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148f" officeooo:paragraph-rsid="0007148f"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6479" officeooo:paragraph-rsid="00086479"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a3fc4" officeooo:paragraph-rsid="000a3fc4"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148f" officeooo:paragraph-rsid="0007148f" style:font-size-asian="10.5pt" style:font-weight-asian="bold" style:font-weight-complex="bold"/>
    </style:style>
    <style:style style:name="T1" style:family="text">
      <style:text-properties fo:color="#800000"/>
    </style:style>
    <style:style style:name="T2" style:family="text">
      <style:text-properties fo:color="#9900ff"/>
    </style:style>
    <style:style style:name="T3" style:family="text">
      <style:text-properties fo:background-color="#ffff00" loext:char-shading-value="0"/>
    </style:style>
    <style:style style:name="T4" style:family="text">
      <style:text-properties officeooo:rsid="000a5dcb" fo:background-color="#ffff00" loext:char-shading-value="0"/>
    </style:style>
    <style:style style:name="T5" style:family="text">
      <style:text-properties officeooo:rsid="000a5dcb" fo:background-color="#ffff00" loext:char-shading-value="0"/>
    </style:style>
    <style:style style:name="T6" style:family="text">
      <style:text-properties fo:background-color="#66ffff" loext:char-shading-value="0"/>
    </style:style>
    <style:style style:name="T7" style:family="text">
      <style:text-properties fo:background-color="#ffff99" loext:char-shading-value="0"/>
    </style:style>
    <style:style style:name="T8" style:family="text">
      <style:text-properties officeooo:rsid="000729a4" fo:background-color="#ffff99" loext:char-shading-value="0"/>
    </style:style>
    <style:style style:name="T9" style:family="text">
      <style:text-properties officeooo:rsid="000a5dcb" fo:background-color="#ffff99" loext:char-shading-value="0"/>
    </style:style>
    <style:style style:name="T10" style:family="text">
      <style:text-properties officeooo:rsid="000a5dcb" fo:background-color="#ffff99" loext:char-shading-value="0"/>
    </style:style>
    <style:style style:name="T11" style:family="text">
      <style:text-properties fo:background-color="#ffff99" loext:char-shading-value="0"/>
    </style:style>
    <style:style style:name="T12" style:family="text">
      <style:text-properties officeooo:rsid="000729a4"/>
    </style:style>
    <style:style style:name="T13" style:family="text">
      <style:text-properties fo:background-color="transparent" loext:char-shading-value="0"/>
    </style:style>
    <style:style style:name="T14" style:family="text">
      <style:text-properties officeooo:rsid="000a5dc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Д. Российский.</text:p>
      <text:p text:style-name="P1"/>
      <text:p text:style-name="P1">Гут разӧдӧ висьӧмъяс.</text:p>
      <text:p text:style-name="P1"/>
      <text:p text:style-name="P1">Роч вылысь комиӧн лӧсьӧдіс Н. Й. Кедровская.</text:p>
      <text:p text:style-name="P1"/>
      <text:p text:style-name="P1">Коми нига лэдзан ин</text:p>
      <text:p text:style-name="P1">Сыктывдін кар</text:p>
      <text:p text:style-name="P1">1925.</text:p>
      <text:p text:style-name="P1"/>
      <text:p text:style-name="P1">&lt;&gt;</text:p>
      <text:p text:style-name="P1"/>
      <text:p text:style-name="P1">[...]</text:p>
      <text:p text:style-name="P1">— Мунам лу<text:span text:style-name="T7">ч</text:span>шӧ, пӧльӧ, собранн<text:span text:style-name="T7">ьӧ</text:span> вылад. Кӧнкӧ ӧд чукӧртчисны нин. Сэні ме висьтала кыдзи вуджан висьӧмъясыд разалӧны йӧз костын. Сэки тэ ачыд казялан колӧ оз ви<text:span text:style-name="T7">дз</text:span>чысьны гутъяссьыд.</text:p>
      <text:p text:style-name="P1">Доктор пӧлькӧд воисны собранн<text:span text:style-name="T7">ьӧ</text:span> <text:s/>вылӧ. Сэні доктор висьталіс со мыйяс:</text:p>
      <text:p text:style-name="P1"/>
      <text:p text:style-name="P4">Кыдзи висьӧмъяс вуджӧны йӧзлы.</text:p>
      <text:p text:style-name="P1"/>
      <text:p text:style-name="P1">Унаӧн оз на тӧдны вуджан висьӧмъяс йылысь: мый вӧсна сійӧ лоӧ да кыдзи паськалӧ. Тӧдны<text:span text:style-name="T7"> </text:span>эськӧ<text:span text:style-name="T7"> <text:s/></text:span>та йылысь колӧ быдӧнлы, медым кужны вид<text:span text:style-name="T7">з</text:span>чысьны сыысь.</text:p>
      <text:p text:style-name="P1">Ёна велӧдчӧм йӧз тӧдмалӧмаӧсь, мый быдлаын — сынӧдын *, муын, ваын — эмӧсь лыдтӧм-тшӧттӧм посни гагъяс — микробъяс (мӧд ногӧн кӧ шуны — бактерияяс). Найӧ сэтшӧм посниӧсь, куш синмӧн он аддзы, казялан сӧмын ыдждӧдан клянича пыр видзӧдӧмӧн. Сэтшӧм кляничаясыс пуктыссьӧны гӧгрӧс ыргӧн струбаӧ, шусьӧ сійӧ микроскопӧн. Микроскоп ыдждӧдӧ видлалантортӧ уна пӧв. Гырысьджыкъясыс вермӧны ыдждӧдны весиг сюрс пӧлӧдз.</text:p>
      <text:p text:style-name="P1"/>
      <text:p text:style-name="P1">* Сынӧд — воздук.</text:p>
      <text:p text:style-name="P1"/>
      <text:p text:style-name="P1">Микроскоп пыр видлалӧмӧн велӧдчӧм йӧзыд тӧдмӧдалӧны микробъястӧ. Ко<text:span text:style-name="T7">дс</text:span>юрӧ на пиысь мортыдлы некутшӧм лёк оз вочны, мукӧдыс — зэв омӧльӧсь: веськаласны кӧ мортыдлы, висьмӧдӧны сійӧс. Эмӧсь и бур вӧчысь микробъяс.</text:p>
      <text:p text:style-name="P1">Микробъяс рӧдмӧны зэв ӧдйӧ. Мукӧдыс суткинас чужтӧны 16 миллион выль микроб. Сы вӧсна со сэсся и тырӧмаӧсь найӧн, лыдтӧм-тшӧттӧм быдлаын. Гожӧмъясын тшайнӧй пань тыр муын сюрӧны найӧ 3 миллионӧдз.</text:p>
      <text:p text:style-name="P1">Микробъяс радейтӧны няйт да дурк, куйӧд, бус. Югыдысь да шондіысь найӧ полӧны. Пемыдіныд бур, ёна сэн рӧдмӧны. Сы вӧсна пемыд, дурк керкаясын микробъясыд зэв уна.</text:p>
      <text:p text:style-name="P1">Велӧдчӧм йӧз тӧдмалӧмаӧсь, быдсикас вуджан висьӧм пӧ лоӧ аслыссяма микробысь. Микробыд веськалас морт пиад, овмӧдчас сэні, лэдзас ас пытшсьыс мортӧс висьмӧдан зелля, — мортыд и висьмас.</text:p>
      <text:p text:style-name="P1">Вуджан висьӧмъяс эмӧсь со кутшӧмъяс: колера, гырдӧн мытитӧм, чума, чакотка, пис<text:span text:style-name="T10">т</text:span>и, скарлатина, кор, дифтерит (горш висьӧм), биа висьӧм, кынӧм висьӧм (<text:span text:style-name="T1">брюшной тиф</text:span>), сиб<text:span text:style-name="T10">ы</text:span>рскӧй язва да уна на мукӧд висьӧмъяс.</text:p>
      <text:p text:style-name="P1">Вуджан висьӧм помысь кулӧ му вылын уна йӧз, медся нин миян <text:span text:style-name="T7">Р</text:span>оч муын да <text:span text:style-name="T7">К</text:span>оми муын. Сійӧ сы вӧсна, ми огӧ тӧдӧй вуджан висьӧмъяссӧ да: мыйысь найӧ лоӧны, кыдзи наысь <text:soft-page-break/>вид<text:span text:style-name="T7">з</text:span>чысьны.</text:p>
      <text:p text:style-name="P1">Кыдзи нӧ<text:span text:style-name="T7"> </text:span>эськӧ<text:span text:style-name="T7"> </text:span>висьӧмъясысь вуджӧны мӧда-мӧдлы, паськалӧны йӧз костын?</text:p>
      <text:p text:style-name="P1">Медъёна вуджӧ висьӧм висьысьяссянь. Сійӧ кашельын, дулльын, зырымын, асмогъясын, — быдлаын лыдтӧм-тшӧттӧм микробыд. Сэсся уна микроб эм висьысь морт паськӧмын, вольпасьын да и мукӧд кӧлуйын, кодӧн вӧдитчӧ висьысь, либӧ коді сы бердын. Весиг ӧд керкаыс — кӧні куйлӧ висьысь морт, — тыр микробъяснад. Джоджъяс и, стенъяс и, тшельяс и, быдлаын микробъяс.</text:p>
      <text:p text:style-name="P1">Микробъяс вермасны веськавны морт тыӧ сынӧдкӧд тшӧтш, лолалігӧн. Сідзи вуджӧны: чакотка, кор, коклюш (челядьлӧн кызӧдан висьӧм) да уна на мукӧд висьӧмъяс. Няйт сёян-юан пыр вуджӧны: колера, гырдӧн мытитӧм, биа висьӧм (<text:span text:style-name="T1">брюшной тиф</text:span>). Висьӧмыд вермас вуджны и гыжна туйӧд да дой пыр. Сідзи вуджӧны лёк висьӧм (сифилис), рожа, сиб<text:span text:style-name="T10">ы</text:span>рскӧй язва, йӧйталан висьӧм — йӧймӧм пон кур<text:span text:style-name="T10">ч</text:span>чалӧмысь.</text:p>
      <text:p text:style-name="P1">Оз ков окавны вуджан висьӧмӧн висьысьӧс либӧ вуджан висьӧмысь кулӧм мортӧс: висьӧмыс вермас вуджны тэныд.</text:p>
      <text:p text:style-name="P1">Велӧдчӧм йӧз тӧдмалӧмъяс серти вуджан висьӧмъясӧс ёна разӧдалӧны гутъяс, тойяс, лудікъяс да пытшъяс.</text:p>
      <text:p text:style-name="P1">Тайӧ нигаас лоӧ висьталӧма, кутшӧм ыджыд лёк вӧчӧ мортлы гут, висьӧмъяссӧ новлӧдлӧмӧн.</text:p>
      <text:p text:style-name="P1"/>
      <text:p text:style-name="P1">Гут разӧдӧ вуджан висьӧмъяс.</text:p>
      <text:p text:style-name="P1"/>
      <text:p text:style-name="P1">Гутъясӧс, дерт, быдӧн тӧдӧны. Жар гожӧмын найӧ сё сюрсъясӧн лэбалӧны керкаяс гӧгӧр, керкаясӧд. Лёкысь ызгӧны, дӧзмӧдӧны йӧзӧс, оз сетны мортлы узьны; кур<text:span text:style-name="T3">ч</text:span>часьӧны, гильӧдчӧны; пырӧны сёйиг-юигад веськыда вомад, сёян-юанад. Налы веськод<text:span text:style-name="T7">ь,</text:span> кӧні войдӧр вӧліны, кӧні лэбалісны. Пукаласны няйт гуранъясын, куйӧд вылын, закодъясын, сэсся лэбасны керкаад дай пуксясны сёян-юан вылад, тасьті-пань вылад.</text:p>
      <text:p text:style-name="P1">Тулысын, мыйӧн шондӧдас, керкаяс заводитӧны гутӧссьыны: чужӧны керка пытш гутъяс. Найӧ оз курччасьны, сӧмын нёнялӧны. Вомныс налӧн сідзи нин вӧчӧма: сутшкыны-бытшкыны ни курччыны мортлысь либӧ скӧтлысь кучиксӧ оз вермыны.</text:p>
      <text:p text:style-name="P1">Гожӧм помын да арын кыпалӧны мӧд пӧлӧс гутъяс — <text:span text:style-name="T2">жигалкаяс</text:span>. Налӧн вомыс абу тувсов гутъяслӧн кодь, вермӧны курччасьны и сутшкасьны. Арся гутъяс олӧны йӧз да скӧт вирӧн. Видзӧдны — кыкнан пӧлӧс гутыс дзик ӧткодьӧсь. Унаӧн ӧтиӧн и чайтӧны, сӧмын шуӧны: гожӧмнад пӧ гутъясыд бурӧсь, оз курччасьны, ар кежлас лёкмӧны<text:span text:style-name="T7">,</text:span> заводитӧны курччасьны.</text:p>
      <text:p text:style-name="P1">Збыльсӧ, эськӧ, арся гутыд тувсов гутыдкӧд абу ӧткодьӧсь. Найӧс позьӧ тӧдмавны со мый серти: тувсов гутыд пукалӧ стенад увлань юрӧн, арсяыс — вывлань юрӧн.</text:p>
      <text:p text:style-name="P1">Эм ещӧ коймӧд пӧлӧс гутъяс. Найӧ пияналӧны (вайӧны поснидик номыръяс — личинкаяс) скӧт шойяс вылӧ, ранаясӧ, морт да скӧт ныр-пельӧ. Номыръяс сёйӧны, ыдждӧдӧны ранатӧ. Ранаяс зӧлитӧны, висьӧны. Медся нин висьӧдӧны найӧ пель пытшкӧстӧ да ныртӧ. Веськаласны кӧ сэтчӧ, небыд интӧ, эськӧ, сёясны нин, да ӧд весиг лытӧ вильӧдасны. Нырсянь да пельсянь номыръяс вермасны веськавны юр<text:span text:style-name="T11"> </text:span>лыӧ. Юр заводитӧ вывті ёна висьны. Овлывлӧ, морт пельтӧммӧ, бырӧ сылӧн сёрни, вермас и кувны.</text:p>
      <text:p text:style-name="P1">Кӧть гутыд зэв ичӧт, эм сылӧн вом, зоб, кынӧм дай сюв. Зобйыс сёйигас ёна паськалӧ, вермӧ уна сёян сэтчӧ тӧрны.</text:p>
      <text:p text:style-name="P1">Гутлӧн эм бордъяс, ныр, кокъяс. Ставыс найӧ зэв уна вӧсн<text:span text:style-name="T10">ьы</text:span>дик юрсиаӧсь.</text:p>
      <text:p text:style-name="P1">Гутъяслӧн медмуса, медчӧскыд сёяныс <text:span text:style-name="T7">—</text:span> сісьман торъяс, кашель, йӧзлӧн да скӧтлӧн асмогыс да вӧв куйӧд. Кашельын, асмогын, куйӧдын, сісьман торъясын уна быдсяма сикас вуджан висьӧм микробъяс.</text:p>
      <text:p text:style-name="P1">Гутъяслӧн муса инъясыс: нужникъяс, картаяс, лӧкань кисьтала<text:span text:style-name="T7">ні</text:span>нъяс. Сэн пыр кынӧм <text:soft-page-break/>пӧткӧданторйыд тыр.</text:p>
      <text:p text:style-name="P1">Гутъяс рӧдмӧны зэв ӧдйӧ. Велӧдчӧм йӧз арталӧм серти ӧти гутлӧн быд воӧн чужӧ вит сюрс да джын миллиард <text:s/>гут.</text:p>
      <text:p text:style-name="P1">Тувсов гутъяслӧн колькъясыс еджыдӧсь. Колькъялӧны найӧ ӧтчукӧрӧ. Тэчӧны лючки визьӧн-визьӧн. Ӧти луннас гутыд вермӧ вайны 120–150 колькйӧдз. Медся ёна колькъялӧны найӧ вӧв куйӧдӧ, морт асмогӧ. Тувсов гут номыръяс вермӧны ещӧ овны порсь да, ыж да, чипан-петук куйӧдын, сісь яйын, лӧкань кисьтала<text:span text:style-name="T7">ні</text:span>нын.</text:p>
      <text:p text:style-name="P1">Шоныд ва руа поводдяӧн суткиысь регыдӧн колькъясысь петӧны зэв поснидик номыръяс, бӧрынджык куколкаяс. Колькъялӧмсянь куколкаясысь гут петӧмӧдз мунӧ кӧкъямыссянь<text:span text:style-name="T7"> </text:span>ветымын лунӧдз.</text:p>
      <text:p text:style-name="P1">Шоныд дырйи да бура сёйӧмӧн гутъяс вермӧны овны сизимдас лунӧдз и дырджык.</text:p>
      <text:p text:style-name="P1">Некор оз ков вунӧдны, мый гут разӧдӧ вуджан висьӧмъяс.</text:p>
      <text:p text:style-name="P1">Куйӧд, кашельясті, сісьман сёян вывті ветлігӧн гутъяслы кокъясас сибдалӧны быдсяма пӧлӧс висьӧмлӧн микробъясыс.</text:p>
      <text:p text:style-name="P1">Велӧдчӧм йӧз арталӧм серті ӧти гут вермӧ кӧлавны кокъясас 6 миллион микробӧдз.</text:p>
      <text:p text:style-name="P1">Гут сёйӧ кашельсӧ чакоткаӧн висьысьлысь, асмогъяс — биа висьӧмӧн да колераӧн висьысьлысь.</text:p>
      <text:p text:style-name="P1">Сёянӧн тшӧтш веськалӧны сылы висьӧмлӧн гагъясыс — микробъясыд. Микробъяс гут кынӧмын да сювйын регыдӧн оз кувны, тӧлысьӧн олӧны сэні, рӧдмӧны.</text:p>
      <text:p text:style-name="P1">Сёяныдкӧд ньылаласны микробъястӧ гутъясыд, сэсся быдлаӧ ка<text:span text:style-name="T7">с</text:span>титӧны, бӧр колялӧны микробъяссӧ, разӧдалӧны висьӧмыдлысь гагъястӧ. Мукӧд гутыс луннас ветымынысь ка<text:span text:style-name="T7">с</text:span>титас, сітасяс. Мыйда микроб разӧдас! Ставным тӧдам, гут сітнад гожӧмъясын ӧшинь куричьясыд * да <text:span text:style-name="T7">ст</text:span>еклӧыс тырлӧны, — ставыс сьӧд чут.</text:p>
      <text:p text:style-name="P1"/>
      <text:p text:style-name="P1">* Кӧсякъясыд.</text:p>
      <text:p text:style-name="P1"/>
      <text:p text:style-name="P1">Сёйӧм бӧрын гутъясӧс ёна гор<text:span text:style-name="T7">зь</text:span>ӧдлӧ. Англияса велӧдчӧм морт, Смит, видлалӧм серти гор<text:span text:style-name="T7">зь</text:span>ӧдӧм войтъясын микробъясыд пӧ эмӧсь жӧ.</text:p>
      <text:p text:style-name="P1">Со кымын ногӧн гутъясыд разӧдӧны вуджан висьӧмтӧ. Медъёна вуджӧдалӧны найӧ висьӧмъястӧ сёян пыр.</text:p>
      <text:p text:style-name="P1">Сёян-юантӧ вевтӧн видзӧй, медым гутъяс оз веськавны сэтчӧ.</text:p>
      <text:p text:style-name="P1">Гутъяс торъя нин сёян-юан гӧгӧр жуӧны, вӧтлы кӧть эн найӧс сэтысь. Пуксясны сёян вылад, сіталӧны сэтчӧ, восӧны, кокъяссьыс микробъястӧ пыркӧдӧны. Мортыд сэсся сёяс сэтшӧм сёянтӧ дай висьмас. Чорыда дай дыр вермас висьӧдны.</text:p>
      <text:p text:style-name="P1">Энӧ вунӧдӧй, гутъясыд разӧдӧны чакоткалысь<text:span text:style-name="T11">,</text:span> биа висьӧмлысь, чумалысь, дифтеритлысь микробъяссӧ.</text:p>
      <text:p text:style-name="P1">Учёнӧй Смит видзӧма чакоткаа морт кашель вылысь босьтӧм гутӧс. Нёль лун чӧж сійӧ гут сітысь сюралӧма чакотка микробъяс.</text:p>
      <text:p text:style-name="P1"><text:span text:style-name="T2">Ӧтведайтчалӧмӧн</text:span> аддзӧмаӧсь, чума микробӧн вердӧм гут сітъясысь чума микробыс сюралӧ 18 лун чӧж. Со кутшӧм дыр гутъясыд новлӧдлӧны ас пытшкас вуджан висьӧм микробъястӧ.</text:p>
      <text:p text:style-name="P1">Медъёна разӧдӧны гутъяс колера, биа висьӧм да гырд мыт.</text:p>
      <text:p text:style-name="P1">Ӧтчыд Италияын ёна висисны колераӧн. Докторъясыс видлалісны больничаса да больнича гӧгӧрса гутъясӧс. Найӧ кокъясысь, сювсьыс да сітсьыс докторъяслы сюрины уна колера микробъяс.</text:p>
      <text:p text:style-name="P1">Видлаласны гутъясӧс биа висьӧм да гырдӧн мытитысь йӧз гӧгӧрысь. Висьӧм микробъясыс сюралісны жӧ. Америкаса доктор <text:span text:style-name="T2">Гевит</text:span> гут помысь биа висьӧм паськалӧм йылысь висьталӧ со мый:</text:p>
      <text:p text:style-name="P1">Ӧти неыджыд карын биа висьӧмӧн висьмис йӧлӧн вузасьысь нывбаба. Сійӧ куим <text:soft-page-break/>вежон куйліс гортас, сэсся вӧлись нуисны больничаӧ. Вежон кык-куим мысти карса войтыр унаӧн висьмисны биа висьӧмӧн.</text:p>
      <text:p text:style-name="P1">Докторъяс висьысьяслысь юасьӧмӧн тӧдмалӧмаӧсь, мый ставныс найӧ ньӧблывлӧмаӧсь йӧв висьысь нывбабалысь. Гортас сылӧн мужикыс висьӧма жӧ, сӧмын кокниа нуӧдӧма. Йӧвнад пыр вузасьӧма. Видлӧмаӧсь йӧлӧн вузасян лавкасьыс васӧ, — сӧстӧм, некутшӧм микроб сэн абу.</text:p>
      <text:p text:style-name="P1">Пондӧмаӧсь видлавны лавка гӧгӧрсӧ. И мый жӧ? — Закодыс сэні матын вӧлӧма, вевттӧг видзӧмаӧсь. Гӧгӧрыс гутъяс жуӧны-лэбалӧны. Видлісны найӧс. Кокъясас и пытшкас — тырыс биа висьӧмлӧн микробъяс. Вӧлӧмкӧ, гутъясыд закодӧдыд лэбаласны, висьысь нывбабалысь микроба асмогтӧ сёясны, сэсся — йӧв вылӧ, йӧв дозъясӧ. Быдлаӧ разӧдаласны, коляласны микробъястӧ. Ньӧбысьясыд немтор оз думайтны, йӧвтӧ быд<text:span text:style-name="T7"> </text:span>лун босьтӧны. Сэсся — висьмӧны.</text:p>
      <text:p text:style-name="P1">Весиг ӧд тӧлын, гутъяс узиганыс микробъясыд на пытшкын дыр оз кувны.</text:p>
      <text:p text:style-name="P1"/>
      <text:p text:style-name="P4">Гутъясӧс бырӧдан, дзоньвидзалунтӧ видзан.</text:p>
      <text:p text:style-name="P1"/>
      <text:p text:style-name="P1">Кыдзи нӧ<text:span text:style-name="T7"> </text:span>эськӧ<text:span text:style-name="T7"> </text:span>вермасьны гутъяскӧд? Кыдзи найӧс бырӧдны?</text:p>
      <text:p text:style-name="P1">Медбур лекарство гутъясысь мездысьны — пелька олӧм, асьтӧ сӧстӧма видзӧм. Дурк керкаын да керка гӧгӧрын, кӧні няйтыс да ёгыс чунь судта, куйӧд ӧшин<text:span text:style-name="T7">ь у</text:span>лысь оз быравлы, закод восьса, сісьман сёян-юан тырыс, — сэні гутыд лыдтӧм-тшӧттӧм.</text:p>
      <text:p text:style-name="P1">Гутъясысь мездысигӧн оз ков видзны керкаын сёян-юантӧ восьса дозъясын, медся нин регыд тшыкысь торъясӧс: яй либӧ чери. Тшыкӧм сёян-юаныд гутъясыдлы торъя нин муса. Быд сёйӧм-юӧм бӧрын, пусьӧм<text:span text:style-name="T7">-</text:span>пӧжасьӧм бӧрын колӧ чышкыны пызан вывсьыд став нянь торпыригтӧ, пызьтӧ. Мыськыны дозмукъястӧ. Пызан вылад няйт пызандӧра видзны оз жӧ ков. Сэсся няйт ваястӧ, пом<text:span text:style-name="T7">ӧ</text:span>йястӧ керкаын видзӧмысь вид<text:span text:style-name="T7">з</text:span>чысьӧй. Няйт ваястӧ кисьтавны торъя гуяс колӧ кодйыны, видзны найӧс тупкӧсӧн. Джоджӧ сьӧлавны да зырымъяс сулявны оз ков.</text:p>
      <text:p text:style-name="P1">Тадзи кӧ пондан овны — пелька да сӧстӧма — гутъясыд озджык кутны керкаад сибӧдчыны. Кӧть и пыраласны, сёяныд оз сюр да бӧр петасны. Тӧдӧмысь<text:span text:style-name="T7">,</text:span> и регыдӧннас вермасны висьӧмтӧ разӧдны. Пуксьыштласны кутшӧмкӧ сёян вылӧ либӧ морт вылӧ, <text:span text:style-name="T2">сітыштасны</text:span> — сымда и ставыс. Сы вӧсна колӧ тӧждысьны, мед гутыд весиг керка гӧгӧрад оз ов. Пелькӧдны колӧ сэті пыр, чышкыны да весавны куйӧдысь да ёгысь.</text:p>
      <text:p text:style-name="P1">Мукӧдлӧн дзик керка дінас кисьталӧны няйт ваястӧ, ёгсӧ сэтчӧ койӧны и<text:span text:style-name="T7"> </text:span>сэсся немторйӧн оз вевттьыны. Закодныс матын и. Сійӧ гутъяслы зэв нимкодь, ма дінӧ моз сибдӧны сэтчӧ. А кымын микроб сэні! Мый<text:span text:style-name="T8">т</text:span>а висьӧм вермасны разӧдны.</text:p>
      <text:p text:style-name="P1">Сы вӧсна вуджан висьӧмъясысь видчысьӧм кузя керка бердад няйт ваястӧ да ёгтӧ ньӧтчыд оз ков коявны. Найӧ кӧ эмӧсь, быттьӧ ачыд чуксалан гутъястӧ: «<text:span text:style-name="T8">Л</text:span>октӧ жӧ пӧ, локтӧ, дона гӧсьтъяс, сёйӧ да висьмӧдӧ миянӧс».</text:p>
      <text:p text:style-name="P1">Керка бердад матӧ оз ков стрӧитавны ги<text:span text:style-name="T7">д</text:span><text:span text:style-name="T13">н</text:span>яястӧ: вӧв куйӧдад ёна рӧдмӧны гутъясыд. Миян крестьяналӧн керка-картаыд ӧ<text:span text:style-name="T7">тп</text:span>омся. Сідз кӧ<text:span text:style-name="T7">,</text:span> карта-ги<text:span text:style-name="T7">д</text:span>ня дортӧ колӧ видзны пелька, коса. Карта ӧдзӧсъясыд медым вӧлісны топыдӧсь да пыр пӧдсаӧсь.</text:p>
      <text:p text:style-name="P1">Каръясын да ыжыд вӧлӧсьтъясын эмӧсь нянь да булки пӧжала<text:span text:style-name="T7">н</text:span><text:span text:style-name="T8">і</text:span>нъяс (пекарняяс), ӧб<text:span text:style-name="T8">е</text:span>дайта<text:span text:style-name="T7">н</text:span><text:span text:style-name="T8">і</text:span>нъяс (столӧвӧйяс). Няньястӧ, сёянтӧ сэтшӧм инъясад колӧ видзны тупкӧмӧн, медым гутъясыд оз веськавны на вылӧ. Джоджъяссӧ, лабичьяссӧ, джаджъяссӧ колӧ ёна да унджыкысь мыськавны. Тшыкӧм сёян-юан видзны столӧвӧйясын, лавкаясын дзик оз позь. Тадзи пелька кӧ кутам овны, вермам мездысьны гутъясысь.</text:p>
      <text:p text:style-name="P1">Сэсся няйт ва кисьтала<text:span text:style-name="T7">н</text:span><text:span text:style-name="T8">і</text:span>ныд, либӧ ёг чукӧрыд кӧть и абу дзик керка бердадӧсь, пыр жӧ колӧ зільны, медым гутъяс оз радейтны найӧс. Сы вӧсна колӧ киськавны найӧс извес<text:span text:style-name="T7">т</text:span>каӧн. Позьӧ киськавны и карасинӧн, сӧмын донаджык сувтас-а.</text:p>
      <text:p text:style-name="P1"><text:soft-page-break/>Ёна отсасьӧны миянлы мездысьны гутъясысь чипан-петукъяс. Куйӧд да ёг чукӧрысь кокӧны найӧ гут номыръясӧс. Чӧскыд сёянтор найӧ чипан-петукыдлы.</text:p>
      <text:p text:style-name="P1">Медым гутъяс озджык вермыны пырны керкаӧ, ӧшиньясӧ сувтӧдалӧны кисеяӧн зэвтӧм рамаяс.</text:p>
      <text:p text:style-name="P1">Сёянъястӧ колӧ видзны шкапъясын, шкап ӧдзӧссӧ топыда тупкӧмӧн. Лавкаясын сідз жӧ. Колӧ кӧ йӧзлы сёян-юантӧ петкӧдлыны, дозъястӧ колӧ <text:span text:style-name="T7">сте</text:span>клӧысь вӧчны, либӧ <text:span text:style-name="T7">сте</text:span>клӧ ӧдзӧса шкапын видзны. Позьӧ доз вевтъяссӧ сутугаысь кыӧм сеткаысь вӧчны. Сэтшӧм вевтыд дӧра либӧ кисея вевтсьыд бурджык. Дӧраад да кисеяад сёяныд йиджӧ, гутъясыдлы сійӧ мазь нин, пыр сэтчӧ кутасны пуксьыны.</text:p>
      <text:p text:style-name="P1">Керкаын кӧ эм висьысь морт, гутъястӧ некутшӧма оз ков лэдзны сы дінӧ. Пуксьыласны кӧ найӧ висьысьыд вылӧ, кашельыс вылӧ, няйт кӧлуйыс вылӧ, сэсся лэбзясны мӧдлаӧ, разӧдалӧны висьӧмсӧ. Висьысьӧс колӧ видзны зэв сӧстӧма. Керкаас кӧ асмогасьӧ, асмогасян дозсӧ колӧ видзны топыда вевттьӧмӧн. Быд асмогасьӧм бӧрын, асмогсӧ койыштны закодӧ.</text:p>
      <text:p text:style-name="P1">Керка пытшкӧсса гутъясысь позьӧ мездысьны ещӧ зелл<text:span text:style-name="T6">я</text:span>ясӧн. Эм гут кулан тшак, кабала. Найӧ донтӧмӧсь, сӧмын абу зэв шаньӧсь: гутъясыд нёняласны сэтысь гут зеллясӧ, сэсся усьӧны веськыда сёян пытшкӧ. Эм донаджык гут виалан кабала, клея быттьӧ. Гутъяс мыйӧн пуксясны сэтчӧ, — сибдӧны. Татшӧм кабаласӧ позьӧ вӧчны аслыд, донтӧмджык сувтас. Вӧчны войдӧр клей кодь сорӧс кани<text:span text:style-name="T7">ф</text:span>ольысь да дерев<text:span text:style-name="T6">а</text:span>ннӧй либӧ машина мавтан выйысь. Кани<text:span text:style-name="T7">ф</text:span>ольсӧ босьтны кык юкӧн. Выйсӧ ӧти юкӧн. Выйсӧ войдӧр пузьӧдны да пуан вый пытшкас и пуктыны кани<text:span text:style-name="T7">ф</text:span>ольтӧ. Кор сійӧ сэні сылас, сорӧснас мавтны кабала лист <text:span text:style-name="T7">сте</text:span>кл<text:span text:style-name="T13">ӧ т</text:span>орйӧн.</text:p>
      <text:p text:style-name="P1">Эм гутъяслы зэв чорыд яд — <text:span text:style-name="T7">ф</text:span>ормалин. Квайт пань <text:span text:style-name="T7">ф</text:span>ормалин вылӧ босьтны паньӧн-джынйӧн йӧв, куим пань ва да ичӧтика сакар. Ставсӧ лючки гудравны, сорӧссӧ кисьтны блюдъясӧ. Гутъяс, йӧв вылӧ моз, зіля кутасны чукӧртчыны сэтчӧ, сёясны ядтӧ да пыр жӧ и кулӧны.</text:p>
      <text:p text:style-name="P1">Кыйӧны гутъястӧ и дозъясӧн. Вӧчӧмаӧсь найӧс кляничаысь. Дозъяс кисьтӧны сур, либӧ чӧскыд дука ва. Гутъясыд зэв ныр<text:span text:style-name="T7">и</text:span>саӧсь: кыласны сур дуктӧ дай пырасны дозъяд. Петныс сэсся оз сяммыны: сідзи нин вӧчӧма дозйыс, — дай кулӧны.</text:p>
      <text:p text:style-name="P1">Америкаын важӧн нин казялӧмаӧсь гутъяслысь висьӧм новлӧдлӧмсӧ, быд ногӧн зільӧны найӧс виавны. Эм налӧн уна гут виалан обществояс, санитаръяс. Санитар кыйӧдӧ, медым керка-карта гӧгӧр, уличаяс, вузасян инъяс вӧліны пелькӧсь; найӧ куталӧны гутъясӧс дозъясӧн да виалӧны. Керкаясын, картаясын, ги<text:span text:style-name="T6">дн</text:span>яясын, — быдлаын сулалӧны гут кыян дозъяс. Велӧдчӧм йӧз висьтавлӧны велӧдчытӧмъяслы, кутшӧм уна лёк вайӧ йӧзлы ичӧтик гут; гижӧны да разӧдалӧны та йылысь уна нига, велӧдӧны мездысьны гутъясысь. Быд школаын тӧдмӧдӧны челядьӧс<text:span text:style-name="T7">,</text:span> мый вӧсна колӧ повны гутъясысь да кыдзи накӧд вермасьны.</text:p>
      <text:p text:style-name="P1">Кымынкӧ карын Америкаын карса юралысьяс виӧм гутъясысь мынтӧны сьӧм: сё виӧм гутысь сетӧны кызь<text:span text:style-name="T7"> </text:span>урӧн (20 к.).</text:p>
      <text:p text:style-name="P1">Со кыдзи вермасьӧны гутъяскӧд Америкаын. Сы вӧсна воысь<text:span text:style-name="T7"> </text:span>воӧ гутъяс налӧн чинӧны; мукӧд каръясас ньӧти нин абу, дзикӧдз бырӧмаӧс<text:span text:style-name="T12">ь</text:span>. Гутъяс абуӧсь, вуджан висьӧмъяс шоча овлывлӧны: разӧдныс найӧс некодлы. Америкаын моз жӧ чорыда колӧ вермасьны гутъяскӧд миянлы, Сӧветскӧй Россияын.</text:p>
      <text:p text:style-name="P1">Кутам кӧ ми овны сідзи, кыдзи гижӧма тайӧ нигаас — пелька да сӧстӧма, — мынамӧй гутъясысь, видзам асьнымӧс уна вуджана висьӧмысь.</text:p>
      <text:p text:style-name="P1"/>
      <text:p text:style-name="P1">* * *</text:p>
      <text:p text:style-name="P1"/>
      <text:p text:style-name="P1">Со мый висьталіс доктор <text:span text:style-name="T2">Язвича</text:span> сиктса йӧзлы. Кывзысь челядьяс пыр жӧ ӧтувтчисны вермасьны гутъяскӧд. Найӧ пондісны отсавны мамъясыслы <text:span text:style-name="T2">пелькӧдавны</text:span> керкасӧ, горт гӧгӧрсӧ; кодъялісны джуджыд гуяс кисьтавны да шыблавны няйт ваяс да ёгъяс. Ш<text:span text:style-name="T7">уи</text:span>сны <text:soft-page-break/>кыявны да виавны гутъясӧс быд ногӧн.</text:p>
      <text:p text:style-name="P1">Мукӧдыс сэн жӧ и заводитісны гутъясӧс кутавны. Ӧти минутӧн дас гутӧдз куталісны. Сэсся арталісны да, быд детина часнас вермас кыйны 500–600 гутӧдз. 100 морт кӧ часӧн лун кутасны виавны гутъясӧс, виасны 60 000 гут; гожӧмӧн — 150 лун кӧ лыддьыны — бырӧдасны дас миллион гут.</text:p>
      <text:p text:style-name="P1">Думыштӧ жӧ, кымын висьӧм разӧдысь бырӧ сэки!</text:p>
      <text:p text:style-name="P1"/>
      <text:p text:style-name="P3">&lt;serpasjas&gt;</text:p>
      <text:p text:style-name="P3"/>
      <text:p text:style-name="P3">Рис. 1. Гутлӧн кокыс (ыдждӧдӧмӧн)</text:p>
      <text:p text:style-name="P3">Рис. 2. Гутлӧн колькъясыс. (Ёна ыдждӧдӧмӧн).</text:p>
      <text:p text:style-name="P3">Рис. 3. Гутлӧн кокыс микроскоп пыр видзӧдӧмӧн (ёна ыдждӧдӧма).</text:p>
      <text:p text:style-name="P3">Рис. 4. Гутлӧн нырыс (ёна ыдждӧдӧма).</text:p>
      <text:p text:style-name="P3">Рис. 5. Гутлӧн юрыс да нырыс водзвывсяньыс (ёна ыдждӧдӧма).</text:p>
      <text:p text:style-name="P3">Рис. 6. Гутлӧн тушаыс, кузяногыс вундӧмӧн: о) горшыс, а) — зобйыс, v) — рушкуыс, l) — сювйыс. (Ёна ыдждӧдӧма).</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4T11:55:15.241550538</meta:creation-date>
    <meta:editing-duration>PT48M22S</meta:editing-duration>
    <meta:editing-cycles>5</meta:editing-cycles>
    <meta:generator>LibreOffice/5.0.0.5$Linux_x86 LibreOffice_project/437e4abdf9e72fd0a6e6f8697a0e659bc77f9b10</meta:generator>
    <meta:initial-creator>Enye  Lav</meta:initial-creator>
    <dc:date>2016-06-04T21:25:23.317225984</dc:date>
    <dc:creator>Enye  Lav</dc:creator>
    <meta:document-statistic meta:table-count="0" meta:image-count="0" meta:object-count="0" meta:page-count="6" meta:paragraph-count="94" meta:word-count="2190" meta:character-count="15466" meta:non-whitespace-character-count="13328"/>
  </office:meta>
</office:document-meta>
</file>