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bf1" officeooo:paragraph-rsid="00086bf1"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bf1" officeooo:paragraph-rsid="0008f504" style:font-size-asian="10.5pt"/>
    </style:style>
    <style:style style:name="T1" style:family="text">
      <style:text-properties officeooo:rsid="0008f504"/>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99" loext:char-shading-value="0"/>
    </style:style>
    <style:style style:name="T5" style:family="text">
      <style:text-properties fo:background-color="#ffff99" loext:char-shading-value="0"/>
    </style:style>
    <style:style style:name="T6" style:family="text">
      <style:text-properties officeooo:rsid="0008f504" fo:background-color="#ffff99" loext:char-shading-value="0"/>
    </style:style>
    <style:style style:name="T7" style:family="text">
      <style:text-properties officeooo:rsid="0008f504"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Лэнин йылысь библиотека.</text:p>
      <text:p text:style-name="P1"/>
      <text:p text:style-name="P1">Мувысь эмбуртӧмъяс ӧтувтчей </text:p>
      <text:p text:style-name="P1"/>
      <text:p text:style-name="P1">В. КАРПИНСКИЙ</text:p>
      <text:p text:style-name="P1">КЫДЗИ ЛЕНИН ТШӦКТІС УДЖАВНЫ.</text:p>
      <text:p text:style-name="P1"/>
      <text:p text:style-name="P1">Комиӧн лӧсьӧдіс Педь Саш.</text:p>
      <text:p text:style-name="P1"/>
      <text:p text:style-name="P1">С. С. С. Р-са йӧзъяслӧн шӧрса нига лэдзанін</text:p>
      <text:p text:style-name="P1">Мӧскуа 1925-во.</text:p>
      <text:p text:style-name="P1"/>
      <text:p text:style-name="P1">&lt;&gt;</text:p>
      <text:p text:style-name="P1"/>
      <text:p text:style-name="P1">Гижыссянь.</text:p>
      <text:p text:style-name="P1"/>
      <text:p text:style-name="P1">Тайӧ нига лои гижӧма зэв тэрыба. Колӧ вӧлі ӧдйӧнджык уджалысьясӧс да крестьянаӧс тӧдмӧдны Ленин уджалӧмӧн да олӧмӧн</text:p>
      <text:p text:style-name="P1">Ичӧт-дырся олӧм йылысь да гортсаяс йылысь гижӧма чойыс (Анна Иллишна Елизарова) висьталӧм серти. Важ гижӧдъяссьысь Ленин йылысь тані унджык, да-й бурджыка гижӧма. Ленин уджалӧм йылысь гижи нин ас тӧдӧм кузьта. Сыкӧд ӧтлаын уджавлім 1903 восянь. Тані лоӧ сӧмын неуна олӧмыс да уджалӧмыс йылысь сылӧн.</text:p>
      <text:p text:style-name="P1">Бӧрас тӧрӧдӧма бӧрйӧм торъяс Ленин гижӧдъясысь да висьталӧмъясысь.</text:p>
      <text:p text:style-name="P1">Унджыкыс лӧсьӧдӧма Ленин уджалӧм — олӧм йылысь, крестьяналы тӧдӧм вылӧ.</text:p>
      <text:p text:style-name="P1"/>
      <text:p text:style-name="P1">&lt;&gt;</text:p>
      <text:p text:style-name="P1"/>
      <text:p text:style-name="P1">ЛЕНИН ГОРТ-БЕРДЫН.</text:p>
      <text:p text:style-name="P1"/>
      <text:p text:style-name="P1">Дугдывлытӧг лунтыр, войбыд... Лун и вой локтӧны, мунӧны... Ӧтарсянь, мӧдарсянь гыалӧ саридз... Гажтӧма лолалӧ: упкӧ, — сьӧлӧмыд потӧ...</text:p>
      <text:p text:style-name="P1">А сійӧ ланьтӧма, куйлӧ... Шӧрас...</text:p>
      <text:p text:style-name="P1">Кор ставыс чӧвусьлӧ (ланьтлӧ) : кылӧ саридзлӧн лолалӧм. Шынитӧв... Кылӧ саридзлӧн бӧрдӧм... Уджалысьяслӧн бӧрдӧм... Гӧгӧр шоглун, гажтӧм лун...</text:p>
      <text:p text:style-name="P1">А сійӧ оз вӧрзьыв весиг... Куйлӧ, ланьтӧма...</text:p>
      <text:p text:style-name="P1">Коді нӧ?</text:p>
      <text:p text:style-name="P1">Иллич!!!</text:p>
      <text:p text:style-name="P1">Абу, абу сійӧ! Оз сійӧ куйлы! Абу тайӧ сійӧ! Оз лӧсяв тані сылӧн ланьтӧм!..</text:p>
      <text:p text:style-name="P1">Мыйнӧ тайӧ!? Мыйла нӧ саридзыс оз ёнджыка босьтчыв, да ас гынась ставсӧ оз пӧдты? Мыйла нӧ лӧньӧма гӧгӧр?! Горт дорын со сулалӧны шоныд инса пуяс.* Ланьтӧмаӧсь... Весиг шынысӧ оз петкӧдлыны. Мыйла нӧ тані гӧгӧр югыд би?! Мыйла оз кусны?..</text:p>
      <text:p text:style-name="P1"/>
      <text:p text:style-name="P1">* шоныд инса пуяс — пальмаяс.</text:p>
      <text:p text:style-name="P1"/>
      <text:p text:style-name="P1">Мый нӧ эськӧ сійӧ оз чеччы, да висьтав мыйкӧ?..</text:p>
      <text:p text:style-name="P1">Чӧвусьӧма тай, ланьтӧма...</text:p>
      <text:p text:style-name="P1">Мунӧны, мунӧны, мунӧны... Быдӧн прӧстӧя пасьтасьӧм йӧз. Няйт чужӧмаӧсь. Пабрик-<text:soft-page-break/>заводсянь локтӧм йӧз: вежсьытӧмӧсь, мыссьытӧг! Налы талун шог луныс! Важӧн ловъя дырйиыс, сійӧ горӧдчӧм вылӧ ӧтувчывлісны. Отсасьлісны!..</text:p>
      <text:p text:style-name="P1">Немтор оз аддзыны. Немтор оз кывны. Оз кывны ворсӧм. Оз тыдав налы югыд бияс. Ставныс видзӧдӧны сы вылӧ, ланьтӧм вылӧ. Видзӧдласны, весиг измылӧны...</text:p>
      <text:p text:style-name="P1">Сулавны дыр оз позь. Бӧрас гызьӧма саридз. Сійӧ водзӧ мунӧ. Ойдӧ, паськалӧ...</text:p>
      <text:p text:style-name="P1">Нывбабаяс бӧрдӧны чӧла... мужикъясь бӧрдӧны жӧ.</text:p>
      <text:p text:style-name="P1">Со тай ӧтик деревняысь нывбаба, сера чышъяна надзӧникӧн восьлалӧ. Войталӧ синваыс. Визывтӧ шог кельыд чужӧм-бан кузялаыс.</text:p>
      <text:p text:style-name="P1">Пӧрысь уджалысь баба мунӧ. Топыда кӧдзыдысь пасьтасьӧма. Кияссӧ морӧс бердас путкӧма. Гажтӧма, шога видзӧдӧ, мунӧ.</text:p>
      <text:p text:style-name="P1">Саридз ловзьӧма. Ёна гызьӧма, паськыда лолалӧ! Мунӧны, мунӧны...</text:p>
      <text:p text:style-name="P1">Со нин и том йӧз. Быдсямаыс: гырысьджыкӧсь и ичӧтджыкӧсь. Со, ичӧт ныв матысьчис. Аддзис... Чуньпомсӧ вомдорас пуктіс. Измис...Мам-бать ичӧт челядьӧс нуӧны моздораныс. Налӧн синъяс ыдждӧмаӧсь. Видзӧдӧны... ставныс ӧтиклаӧ. Гырысьджыкъясыс асьныс мунӧны — ӧтув. Ичӧт ва войтъяс ыджыд саридзын...</text:p>
      <text:p text:style-name="P1">Гажтӧма сулалӧны красноармейетсъяс... Шогӧсь уджалысьяс. Со тай ӧтик ас радсьыс чепӧсйис — водзлань. Ланьтіс, оз вӧрзьы... Сӧмын дрӧжжитӧ...</text:p>
      <text:p text:style-name="P1">Водзӧ! Бӧрас ӧд унаӧн на локтӧны!..</text:p>
      <text:p text:style-name="P1">Гажтӧма, шога сулалӧ ӧтик том рабочӧй. Караулын сулалӧ. Коркӧ сылы тшӧктылӧмаӧсь вӧлі тайӧ куйлысьлы лыйны, да киыс абу лыбӧма! Вӧлӧма сійӧ сэки эсэровскӧй партияын.. Ылавлӧма мортыд! А мый ӧні сійӧ думайтӧ!</text:p>
      <text:p text:style-name="P1">Помся лун и вой гажтӧмалӧ саридз... Сійӧ гызьӧма!.. Локтӧны, мунӧны...</text:p>
      <text:p text:style-name="P1">Сійӧ тай ланьтӧма!..</text:p>
      <text:p text:style-name="P1">Коді нӧ?!.</text:p>
      <text:p text:style-name="P1">Иллич!!!</text:p>
      <text:p text:style-name="P1">Тэ миян дінысь мунін?!.</text:p>
      <text:p text:style-name="P1">Коді тайӧ шуӧ? Тэ — миянкӧд! Тэ колин быд сьӧлӧмӧ! Тэ нэмнымӧс миянкӧд!!!</text:p>
      <text:p text:style-name="P1">Саридз гызьӧма! Оз лӧньлы сійӧ некор! Сійӧс тэ гызьӧдін! Кутас гыавны дыр, кытчӧдз мувылын лоӧны на озыръяс!..</text:p>
      <text:p text:style-name="P1">Мӧскуа. Дом Союзов.</text:p>
      <text:p text:style-name="P1">25/1-1924 во.</text:p>
      <text:p text:style-name="P1"/>
      <text:p text:style-name="P1">==МЕД-ВОДЗДЗА ТОР.==</text:p>
      <text:p text:style-name="P1"/>
      <text:p text:style-name="P1">ОЛӦМ ДА КУЛӦМ ЛЭНИНЛӦН.</text:p>
      <text:p text:style-name="P1"/>
      <text:p text:style-name="P1">&lt;&gt;</text:p>
      <text:p text:style-name="P1"/>
      <text:p text:style-name="P1">1. Ленинлӧн кулӧм.</text:p>
      <text:p text:style-name="P1"/>
      <text:p text:style-name="P1">«Пӧртчӧ шапканытӧ!» — тадзикӧн заводитчӧ ӧти нига. Сійӧ нигаас гижсьӧ: кыдзикӧн мучитлісны парижса (Пранция) уджалысьясӧс сэтчӧс озыръяс. Уджалысьяс сэки вермылісны босьтлыны ас-кияныс мед-воддзысь на озыръяслысь власьт. Недыр кежлӧ эськӧ, но босьтлісны уджалысьяс власьт, босьтлісны му пуксьӧмсяньыс первойысь.</text:p>
      <text:p text:style-name="P1">— Пӧртчалӧй шапкаяснытӧ! — тані ме кута сёрнитны мувывса мед-ыджыд мортйылысь. Тайӧ мортыс сувтіс уджалысь да крестьяна-дор. Пуктіс став олӧмсӧ ассьыс мувывса уджалысь, коньӧра олысь йӧзӧс мездӧдӧм вылӧ. Мувыв квайтӧд юкӧнӧ лӧсьӧдіс (вӧчис) Сӧветвласьт. Ме кута висьтавны Ленин-ёрт йылысь.</text:p>
      <text:p text:style-name="P1">Ленин кулі уджалігмозыс. Кулі ас тільсьӧмнас да пессьӧмнас, гӧльйӧзлы кокньыдлун <text:soft-page-break/>мездӧдӧмӧн. Ланьтіс муса йӧртным 54 арӧсӧн. Мыйла нӧ? Йчӧт дырсяньыс сійӧ гӧльясӧс мездӧдӧм вылӧ пуктіс став олӧмсӧ. Ассӧ эз жалитлы. Сӧмын сылы став лёкыс да сьӧкыдыс ликмыліс тайӧ ыджыд уджсьыс. Сійӧс ӧтнассӧ мед-ёна синыаныс эз аддзыны став мувывса озыръяс.</text:p>
      <text:p text:style-name="P1">Ӧні тай, майбыр, сюрӧны мича кывъясыд. Буржуйскӧй правительствояс ысталӧны миянлы гижӧдъяс. Гижӧны газетьясӧ Ленин ёрт-йылыс: — «Сійӧ сэтшӧм, бур морт вӧлі лада да». Ми ӧд бура тӧдам, помнитам на! Кыдзикӧн неважӧн на нӧшта горзісны тайӧ озыръясыс. Кыдзи сяммисны видчисьны, да няйтӧ талялісны тайӧ мортсӧ. Сійӧ ӧд эськӧн эз на кув татшӧм регыд, эз кӧ став мувывса буржуйяс нетшкыны да парсавны Ленинлысь сьӧлӧмсӧ — Сӧвет республикасӧ, эз кӧ эськӧн ло сылы уджавны мый-вынсьыс, уджавны быдӧнысь мед ёна да мед-уна — кыдзкӧ да мыйкӧ лӧсьӧдны быдӧнысь мед-ёна да мед-уна — кыдзкӧ да мыйкӧ лӧсьӧдны пытшкӧс олӧм, пессьыны тшыглункӧд да кӧдзыдкӧдз.</text:p>
      <text:p text:style-name="P1">Ленин ёрт став ассьыс олӧмсӧ сетіс гӧль йӧзӧс мездӧм вылӧ</text:p>
      <text:p text:style-name="P1"/>
      <text:p text:style-name="P1">&lt;&gt;</text:p>
      <text:p text:style-name="P1"/>
      <text:p text:style-name="P1">2. Ленинлӧн ним.</text:p>
      <text:p text:style-name="P1"/>
      <text:p text:style-name="P1">Ленинлысь нимсӧ тӧдӧны став мувылын. Сійӧс тӧдӧны карвывъясын, быд деревняын. Тӧдӧны ыджыд и ичӧт, том и пӧрысь, велӧдчӧма и велӧдчытӧм. Сійӧ нимӧн нимталӧны завод-пабрикаяс. Нимталӧны челядьясьӧс миянын и мукӧдлаын. Уджалысьяс да мукӧд конера олысь йӧз олӧны Ленин нимӧн. Быд сьӧлӧмын сылӧн нимыс. Тайӧ нимнас найӧ видчисьӧны водзысь гажа долыд олӧм. Озыръяс тайӧ нимысь полӧны. Налы Ленинлӧн нимыс кажитчӧ зэв лэчыд пурт кодь</text:p>
      <text:p text:style-name="P1">А кымын кӧ во сайын ӧд на сӧмын кутісны Ленинтӧ тӧдны. Мукӧд муясяд оз нин вӧлі тӧдны да миянын, Росияын, омӧля вӧлі тӧдӧны. Крестьяна сійӧс дзикӧдз эз тӧдлыны. Пабрик-заводын уджалысьяс оз жӧ вӧлі тӧдны. Ленин йылысь сӧмын на кутісны сёрнитны 1917 восянь, кор сійӧ заграничаысь локтіс Росияӧ.</text:p>
      <text:p text:style-name="P1">— („Кутшӧмкӧ нӧ тай Ленин Германия пыр локтӧма. Правительство йылысь лёкъясӧс сёрнитӧ. Война паныд пӧ мунӧ. Кутшӧмкӧ немечсянь шпион дерт, бур сэсся абу! — сорнитӧны вӧлі озыръяс.</text:p>
      <text:p text:style-name="P1">А салдатъяслы, пабрик-заводын уджалысьлы да крестьяналы Ленинлӧн висьталӧмыс ёна вӧлі сьӧлӧмвылас воӧ. — «Тайӧ вот мияндор! Бура висьтавлӧ ставсӧ тӧдӧ, быттьӧкӧсь миян пиысь петӧм морт. Татшӧм мортыдкӧд бара позяс пыр-ны биӧ кӧть ваӧ!»</text:p>
      <text:p text:style-name="P1">Мый нӧ эськӧ висьтавліс тайӧ мортыс? Мыйӧ велӧдіс! Мый сійӧ вӧчис? Кыдзинӧ мый сійӧ став коньӧра олысь йӧзыс кутісны радейтны? Мыйла кутісны сы бӧрсянь мунны? уна миллион морт.</text:p>
      <text:p text:style-name="P1">Та йылысь ми тӧдмалам сійӧ олӧмсьыс да йӧзӧс велӧдӧмсьыс.</text:p>
      <text:p text:style-name="P1"/>
      <text:p text:style-name="P1">&lt;&gt;</text:p>
      <text:p text:style-name="P1"/>
      <text:p text:style-name="P1">3. Кутшӧм семьяын чужис Ленин.</text:p>
      <text:p text:style-name="P1"/>
      <text:p text:style-name="P1">Батьыс Ленинлӧн, Илля Микӧлаевич Уллянов вӧлі Астраканьса мещанинлӧн пи. Помалӧма гимназия. Сэсся велӧдчӧма Казань университетын. Велӧдчӧм бӧрас вӧлӧма гимназияын велӧдысьын. Сы бӧрын директоралӧма Сим-</text:p>
      <text:p text:style-name="P1">бирскӧй губерняса прикодскӧй школаяс вылын. Йлля Микӧлаевич вӧлі шань, бур уджӧ кутчысьысь морт. Сідз жӧ пыр видзис да велӧдіс ассьыс челядьяссӧ. Ассьыс уджсӧ зэв ёна радейтіс. Уджаліс пыр, шойччӧм эзтӧдлы. Пыр ветлӧдліс школаысь-школаӧ губерня кузяыс. <text:soft-page-break/>Сёрнитіс-висьтасис крестьянакӧд. Отсаліс налы мыйӧн вермис: кӧть и велӧдчӧма морт, оз вӧлі мужикъяссьыд пов, на няйтысь да пемыдлуныс&amp;. Татшӧм велӧдчӧм йӧзыс вӧвліны нин сэки.</text:p>
      <text:p text:style-name="P1">Мамыс Владимир Илличлӧн Маръя Ӧльӧксандровна, вӧлі врачлӧн (Бланк) ныв. Сійӧ сідз жӧ велӧдчис ас уджӧн шедӧдӧм кӧпейкаяс вылӧ. Морт вӧлі чорыд карактернас. Некор вӧлі оз шайӧ-пайӧ волыв. Став ассьыс олӧмсӧ сійӧ пуктіс бурджыка видзны да велӧдны ассьыс зэв муса челядьсӧ. Радейтіс ёна, ставсӧ ӧтмоза. Но кор ыджыд писӧ воштіс, сэки кык-ёна кутіс радейтны Владимирсӧ (Лэнинӧс). Ачыс Владимир Иллич зэв жӧ ёна мамсӧ радейтліс. Кувтӧдзыс эз вунӧдлы сійӧс. (Мамыс кулі 1916 воын).</text:p>
      <text:p text:style-name="P1">Владимир Илличлӧн вӧліны кык вок да куим чой. Ыджыдджыкъясыс: Анна да Ӧлексан. Сыысь ичӧтджыкӧсь: Ӧльга, Митрей да Маръя. Став семьяыс олісны шы ни-тӧв — зэв бура. Бать-мамыс бур вӧчӧмысь да велӧдчӧмысь челядьӧс эз кутлыны. Ыджыд вокыс, Ӧлексан Йллич, ёна вӧлі велалӧ нигаясӧ. Вӧлі кӧ ловъя, вермис ыджыд велӧдчӧма мортӧдз лоны. Но эз ёна велӧдчы. Сетчис мӧдпӧлӧс уджвылӧ. Кутіс уджавны коньӧр-йӧзӧс мездӧдны. Уджаліс «Народнӧй Вӧля» чукӧрын. Народнӧй Вӧляса йӧз дыр кыйӧдісны виръюысь сарӧс вины. 1881 воын виисны Ӧльӧксан-второйӧс. Виысьяссӧ бӧрасджык ставнысӧ джагӧдлісны (ӧшлісны). Сы бӧрын тайӧ чукӧрыс (союзыс) бӧр разьсис. Сэки Ӧльӧксан Иллич кутіс выльысь чукӧртны йӧзӧс. Ӧтувтны аскодь-ёртъясӧс сар-власьткӧд паныд водзсасьны. Ёна чорыда босьтчис тайӧ удж вылӧ. Кыв сетіс удж нуӧдны помӧдз. Найӧ вӧлі кӧсйӧны вины Ӧльӧксан-треттьӧйӧс. Лӧсьӧдісны бомбаяс; мед жандаръяс оз казявны — видзисны нига-шкапъясын. Но на пӧвсын вӧлӧма ӧти провокатор: — сы индӧм кузьта ставнысӧ бомбаяснас и кутасны. Сар сэсся ставнысӧ тшӧктіс виявны. Ӧшлісны мартын 1887 воын.</text:p>
      <text:p text:style-name="P1">Тайӧ воклысь кулӧм В. И. эз весь шӧрӧ вошты! Сійӧ сэки вӧлі велӧдчӧ мед-бӧръя-во гимназияын. Кылӧма вокыслысь кулӧмсӧ да шуӧма: «Ог, ми огӧй тайӧ туй кузьта мӧдӧй! Та-тшӧм туй кузьта оз ков мунны. Ӧти мортӧн виялӧмӧн нинӧм он вермы вӧчны. Колӧ кыпӧдны став уджалысь йӧзсӧ да ӧтвылысь шыбитны став озыръясӧс».</text:p>
      <text:p text:style-name="P1">Сійӧ сэсянь кутіс думайтны, кыдзи-мый вежны сарлысь власьтсӧ. Вок вийӧм бӧрын Вл. Иль. синнас эз кут аддзыны озыръясӧс да сарӧс. Ёна кутіс гӧль йӧзӧс радейтны. Кутіс сэсся воксянь кольӧм нигаяс лыддявны. Нигаяс пӧвсысь сюри сылы Карл Маркслӧн нига — «Капитал» нима. К. Маркс тайӧ нигаяснас важысянь вӧлі велӧдӧ, кыдзикӧн шыбитны озырлысь власьт, да босьтны сійӧ уджалысьяслы ас-кияс.</text:p>
      <text:p text:style-name="P1">Ӧльга нима чойыс кувлі ичӧтдырсяньыс на. Мӧд вокыс да кык чойыс ӧні на ловъяӧсь. Ставныс найӧ комунистъяс. Маръяыс пыр ӧтлаын уджавліс Вл. Илличкӧд. Ӧнӧдз пыр уджаліс«Правда-»-газетын. Тайӧ газетсӧ лэдзӧ комунист партиялӧн Шӧрса Комитет (Ц. К. Р. К. П. (б.)</text:p>
      <text:p text:style-name="P1"/>
      <text:p text:style-name="P1">&lt;&gt;</text:p>
      <text:p text:style-name="P1"/>
      <text:p text:style-name="P1">4. Ичӧт-дырся олӧм Ленинлӧн.</text:p>
      <text:p text:style-name="P1"/>
      <text:p text:style-name="P1">Татшӧм семьяын быдмис Владимир Иллич. Чужис сійӧ 10 ӧд лунӧ апрель тӧлысьын 1870 воын, Симбирск карын, лёкиник карвывса керкаын. Ичӧт-дырся олӧм йылысь ми омӧля тӧдам. Ӧкмыс арсянь кутіс велӧдчыны гимназияын, а дассизимын нин сійӧ помаліс. Велӧдчис зэв бура, пыр мед водзын мукӧдсьыс мунісь Велӧдчигас на Вл. Иль. тӧдмасис рабочӧй да мужик курыд, пемыд олӧмӧн. Сэки нин сійӧ вӧлі ёна думайтлывлӧ гӧль олӧм да озыр олӧм йылысь. Пыр вӧлі думайтӧ гӧль йӧзлы кокньыд олӧм шедӧдны. Та йылысь вӧлі чукӧртлывлӧ ассьыс ёртъяссӧ сёрнитны накӧд, висьтавлӧ ӧти-мӧд йылысь. Сэки нин вӧлі кужӧ зэв бура да тӧлкаа висьтавлыны.</text:p>
      <text:p text:style-name="P1">1887-воын арын Вл. Иль. пондӧ велӧдчыны Казань карса университетын. Велӧдчис <text:soft-page-break/>юридическӧй пакультетын. Велӧдчыны сылы лои сэні зэв регыд: сійӧ вовылас жӧ, тӧлын, и бӧр вӧтлісны. Сэки сэсся кутіс уджавны велӧдчысьяскӧд тшӧтш: корсьны мездлун гӧльйӧзлы. Тайӧ уджалӧм вӧсна сійӧс ыстісны тайӧ карвылысь — бокӧ деревняӧ. Деревняыс сійӧ губерняулын жӧ вӧлі, мамсяньыс дедыслӧн гортыс. Тані сійӧ олӧ мӧд во тӧлӧдз (1888 во).</text:p>
      <text:p text:style-name="P1">Водзӧ велӧдчывны университетын сійӧс эз нин начальство лэдзлы. Сійӧ кутӧ ачыс, ас помсьыс велӧдчыны — тӧдмавны, мый аслыс кажитчӧ да колӧ. Кутіс лыддьыны да велӧдны Карл Маркслысь нигаяссӧ. Мед водзын лыддис сійӧ роч кылӧн гижӧм Маркслысь нигаяс.</text:p>
      <text:p text:style-name="P1">Бӧрнас нин кутіс немеч кылӧн гижӧма нигаяс сылысь лыддьыны. (К. Маркс ачыс немеч вӧлі). Тайӧ нигаяснас К. Маркс Вл. Иль.-лы вӧлі мед-бур утшитель.</text:p>
      <text:p text:style-name="P1">Тӧвнась 1888 воын да тулыснас 1889 воын Вл. Йль. оліс Казань-карын. Сэні сійӧ чукӧрталіс да тӧдмасис том велӧдчыс йӧзкӧд. Найӧ сідз жӧ вӧлі лёка видзӧдӧны, кыдзи озыръяс гӧль йӧз вылын ыджыдалӧны. Сэсся батьыс челядьыскӧд мунӧ мӧдлаӧ овны — Самара карӧ. Сэні Вл. Иль. олӧ 1898 воӧдз. Гожӧмын олӧ деревняын 50 верст сайын Самарасань. Шонді петӧмсань сійӧ вӧлі нигаясӧн да тетрадьясӧн мунӧ садйӧ. Лыддьысьӧ да гижӧ вӧлі лунтырӧн. 1891 воын Вл. Иль. ветліс Питирӧ. Кӧсйӧ вӧлі экзамен сэтны адвокат вылӧ. Но тайӧ уджӧн эз овлыв сійӧ некор. Пыр велӧдіс мукӧд торъяс. Гӧльйӧзлысь гажтӧм да курыд олӧмсӧ тӧдмаліс. Самараын гусӧник ас коста ёрт пӧвсас сійӧ кутіс лыддьыны аслас гижӧмторъяссӧ. Кутіс нин лыддявлыны 1898 восянь. (Мый гижавліс, сы йылысь лоӧ бӧрын сёрни). Арын, сійӧ жӧ вовылас (1898) Вл. Йль. бара мунӧ Питирӧ.</text:p>
      <text:p text:style-name="P1">Ӧні ми аддзам, Вл. Йль. петіс зэв бур йӧз пӧвсысь. Ас кувтӧдзыс сійӧ оліс зэв прӧстӧя. Эз ыджыдӧ пуксьывлы, эз сэравлыв некод вылын. Лысьӧмнас пыр жӧ зэв вӧлі йӧн&amp;, некор эз висьлыв. Мамыс-батьыс видзисны да быдтісны пыр зэв бура. Тільсьӧмӧн да пессьӧмӧн челядьсӧ пыр бура видзисны. Вл. Иль-лы позьӧ вӧлі шог тӧдтӧг велӧдчыны. Тайӧ ичӧт-дырся кокньыд олӧм эз сійӧ весшӧрӧ вошты.</text:p>
      <text:p text:style-name="P1">Велӧдчӧмӧн эз сійӧ корсь аслыс кокньыдлун. Ставсӧ сійӧ-пуктіс уджалысь йӧзлы долыд-гажалун шедӧдӧм вылӧ</text:p>
      <text:p text:style-name="P1"/>
      <text:p text:style-name="P1">&lt;&gt;</text:p>
      <text:p text:style-name="P1"/>
      <text:p text:style-name="P1">5. Ленин заводитчӧ уджавны.</text:p>
      <text:p text:style-name="P1"/>
      <text:p text:style-name="P1">1898 воын Питирӧ воӧм мысьти, Вл. Иллич заводитчӧ уджавны. Чукӧрталӧ аскодьем ёртъясӧс. Гусьӧник пондӧны висьтавлыны пабрик-заводын уджалысьяслы. Ленинлӧн сэкся ёртъясыс ӧні на эмӧсь ловъяӧсь. Надежда Конст. Крупская (сылӧн гӧтыр) ӧні уджалӧ Главполитпросьветын, Кржижановскӧй-ёрт Госпланын председательын. Вл. Иль. сэки уна робочеяс пӧвсысь асланьыс бергӧдіс. На пӧвсысь бӧрась гырысь йӧзъяс петалісны. Пыр на ӧні уджалӧны, эмӧсь гырыс должносьтьясын. Тайӧ рабочӧй кружокъясысь Ленин чукӧртӧ «Уджалысьясӧс вӧля вылӧ петкӧдан союз (Союз борьбы за освобождение рабочего класса). Вл. Иль. гижалӧ тайӧ кружокъяслы листовкаяс. Ёртъясыс сылӧн отсалӧны гижавны да разӧдавны пабрик-заводъясӧ тайӧ листовкаяссӧ. Мед водзын гижлісны нёль листовка. Бабушкин-ёрт сійӧ разӧдаліс ӧтик-мӧдлаӧ: Невскӧй застава вылын заводъясӧ. Кыксӧ аддзӧмаӧсь стӧрӧжъяс. А мӧд кыкыс робочеяслы сюрӧма. Найӧ сэсся кутӧмаӧсь киысь-киӧ сеталавны-лыддьыны. Сійӧ кадъяссӧ ёна ыджыд бур нин вӧлі тайӧ.» Тазикӧн гижӧ сэкся олӧм йылысь Надежда Константиновна.</text:p>
      <text:p text:style-name="P1">Тайӧ уджалігӧн эз узьны жандармъяс! Декабын 1895 воын Вл. Иль-ӧс ёртъяскӧд кутӧны (арестуйтӧны). Пуксьӧдісны найӧс тюрмаӧ. Ленин тюрмаын пукалігӧн весь эз ов. Пыр сійӧ гижаліс листовкаяс, да гусьӧн ысталіс робочеяс пӧвсӧ. Сэні жӧ кутіс гижны ыджыд нига: «Кыдзи Росияын паськалӧ, ыдждӧ капитализм». Тюрмаын пукавны мортлы лои 14-тӧлысь. Сэсся тюрмаысь ыстісны Сибырӧ куим во кежлӧ. Сибырын вӧлі Минусинскӧй карулын, <text:soft-page-break/>Шушинскӧй нима деревняын. Сэні сійӧ дугдьывлытӧг пыр гижис тюрмаын панӧм нига. Лыддьысис да гижис уджалысъясӧс мездӧдӧм йылысь. Нӧшта гижис нига:« Мый колӧ вӧчны социал демократъяслы?» Ӧні на пӧ ловъя пӧрысь баб (Зарыкова), код ордын олӧма Ленин. Сійӧ пыр Ленинӧс зэв бура казьтывлӧ. Керка стенас пӧ ӧшӧдӧма Ленинлысь картӧчкасӧ, быдӧн кузьчышъянъясӧн ӧшлӧма. Висьтавлӧ сійӧ Вл. Иллич-йылыс — лун и вой пӧ уджавліс, шойччӧг эз тӧдлы. Йӧз чеччалігӧн вӧлі водыштлас. Пыр вӧлі пукалӧ нигаяс дорын, лыддьысьӧ да гижӧ да. Сибырын жӧ Вл. Иль. и гӧтрасьӧма Надежда Конт. Крупская вылӧ.</text:p>
      <text:p text:style-name="P1">Певраль тӧлысьын 1900 воын помасис Сибырӧ ыстылӧм. Сы бӧрын Вл. Иль. недыр кежлӧ ветліс гортсаыскӧд аддзӧдчывны. Сэки гортсаыс вӧлі Подольскын олӧны (Мӧскуа губерняын). Гортӧ волӧм бӧрын Ленин бара кутчысьӧ важногыс уджавны. Чукӧрталӧ йӧзӧс, кодлы Росияын, да кодлы зграничаын уджавны. Бӧрйӧ мед-буръяссьӧ. Сэсся ачыс мунӧ Швейтсарияӧ, арын 1900 воын.</text:p>
      <text:p text:style-name="P1"/>
      <text:p text:style-name="P1">&lt;&gt;</text:p>
      <text:p text:style-name="P1"/>
      <text:p text:style-name="P1">6. Заграничаын уджалӧм.</text:p>
      <text:p text:style-name="P1"/>
      <text:p text:style-name="P1">Заграничаын Вл. Иль. пырӧ «Уджалӧм мездӧдӧм чукӧрӧ» (группа «Освобожденья труда»). Сэні сійӧ аддзысьӧ Плекановкӧд. Тайӧ мортыс вӧлі уджалӧ Ленин моз жӧ, социал-демократ партиайын. Вл. Иль. чукӧрталӧ ас кодь ёртъяссӧ, да заводитчӧ уджавны. Сэні жӧ пондӧ петны налӧн «Искра» нима газет. Газет пыр да ас ёртъясыс пыр Ленин кутӧ веськӧдлыны став мездлун шедӧдан уджнас. Медводдза газет «Искра» петіс Женеваын (Швейтсарияын) декабрын 1900 воын.</text:p>
      <text:p text:style-name="P1">Арын, 1903 воын сэні жӧ, Женеваын, чукӧртчис роч-мувывса уджалысь йӧз социал-демократ партия съезд. Тайӧ съезд вылын эз воны ставныс ӧтик кылӧ да-й торйӧдчисны кык торйӧ. Ӧтарас лойины унджыкӧн, мӧдарас — этшаджыкӧн. Сэсань лоины нимъяс: «большевикъяс» да меньшевикъяс». Вл. Иль. вӧлі «большевикъяс» дорас. Татысянь Ленин-ёрт и лои пыр юралысьын большевик партияын. Сэки сійӧ кутіс уджавны большевик газетын «Водзӧ». Газет петіс 1908 восянь.</text:p>
      <text:p text:style-name="P1">1905 воса революция-йылыс юӧр воӧм бӧрын Вл. Иль. пырысь пыр локтӧ Питирӧ. Сэні сійӧ босьтчӧ уджавны уджалысьяс пӧвсын, да революция водзлань нуӧдны. Сэки нин сійӧ Пӧлі мед-бур нӧдысь&amp; Питирса робочеяс пӧвсын. Сӧмын омӧля на вӧлі уджавныс позьӧ. Некытчӧ вӧлі Ленинлы паськӧсічыныс. Сэсся и революцияыс регыд кусі. Но сйиӧ помасьтӧдз Вл. Иль. Питирысь эз мун некытчӧ. Кор нин бӧр чӧвусис ланьтіс, вӧлисьти Вл. Иль. муніс Пинляньдияӧ. Сэтысь бара сэсся лои сылы пышйыны заграничаӧ. Пинляньдияӧ Питирысь Ленин муніс 1907 воын. Сэтысь ӧдва удитӧма пышйыны. Вӧлӧмакӧ нин керкасӧ жандаръяс кытшӧ босьтӧмаӧсь; кӧсйылӧмаӧсь бара мортӧ кутны.</text:p>
      <text:p text:style-name="P1">Заграничаын, Женеваын, сэсся Парижын (Пранцияын) сійӧ бара на важсьыс ёна пондӧ уджавны. Чукӧрталӧ шайӧ-пайӧ воӧма революция бӧрын йӧзъясьӧс. Кутӧны лэдзны газетъяс «Пролетарий» да «Социал-демократ». Газетъяс пыр гусьӧн ысталісны Росияӧ. Бара кутӧ нигаяс лыддьыны да велӧдчыны. Оліс В. I. заграничаын пыр зэв лёка: тшыгъялӧм-сорӧн, мукӧд пышъёмъясыс моз жӧ. Лун-лун ветлӧдліс сӧмын библиотекаысь-библиотекаӧ да лыддьысяліс. Оліс ичӧтик патераын. Со кӧть Тсурик карын (Швейтсарияын) олӧм сылысь босьтны. Олӧма ӧтик сапожник ордын, кар помас нин, няйт улича вылын, мед-гӧльясыскӧд. Садъясыс лёкӧсь нин, быдӧн жугласьлӧмась. Керкаас каян вӧлі мӧдӧд судтаӧдз, да вӧлисьти коркӧ_ Иллич ордӧ воан. Пыран керкаас: пемыд, гажтӧм. Стен-дор кузяыс аддзан кык крӧвать. Сэсся ыджыд пызан, кӧні вӧлі найӧ лыддьысьӧны да гижӧны. Пызана-крӧватя коластас сӧмын ӧтик улӧс тӧрӧ: сэтшӧм ичӧт местаыс. Сэн жӧ нӧшта ичӧтик кӧрт пач. Пуӧны пӧжалӧны вӧлі ставсӧ асьныс. Надежда Конст. пыр ачыс пуис да пӧжаліс.</text:p>
      <text:p text:style-name="P1"><text:soft-page-break/>Германиякӧд воюйтігӧн Вл. Иль. ми аддзам Галицияысь, рочму гранича бердысь. Татчӧ сійӧ локтіс: матынджык пӧ лоӧ рочмувывса ёртъясыскӧд ювӧртчавлыны. Найӧс велӧдны да уджъяс вылӧ ликтавны. Война воссьӧм мысьти Ленинӧс сэні бара кутӧны: тайӧ пӧ дерт роч шпиён. Кык вежа-лун дзоньӧс пукӧдісны тюрмаын. Мый вӧчны? Вермисны эськӧ сійӧс война помасьтӧдз пукӧдны. Ковмис эськӧ сылы пукавны роч подданнӧй пыдди. Но эз дыр пукав. Ленинӧс дорйис ӧтик сэтчӧс (австрийскӧй) социалист Адлер. Адлер партияыскӧд австрийскӧй власьтыс олӧ вӧлі бура. Найӧ война-дор жӧ мунісны. Адлер висьталіс министрлы: Ленин пӧ ыжыд враг Антанталы *). Колӧ пӧ бӧр лэдзны морттӧ; лэдзам кӧ миянлы на бур керас. Лэдзӧмысь сійӧс немтор лёкыс оз ло. Министр пондіс думайны: мый вӧчны. Сэсся ювалӧ Адлерлысь:</text:p>
      <text:p text:style-name="P1"/>
      <text:p text:style-name="P1">*) Антанта — Англиялӧн, Росиялӧн, да Пранциялӧн союз сар война дырйи.</text:p>
      <text:p text:style-name="P1"/>
      <text:p text:style-name="P1">— «Тэ инӧ шуан, Ленин мед-ыджыд враг Антанталы?» — Адлер воча шуӧ:</text:p>
      <text:p text:style-name="P1">— «Зэв ыджыд враг. Тэысь на ыджыдджык».</text:p>
      <text:p text:style-name="P1">Ленин-дерт ставныскӧд накӧд вӧлі паныд мунӧ. Став озырыс сылы вӧлі ӧткодь. Адлерлӧн кывъясыс Ленинӧс мездіс тюрмаын пукалӧмысь. Сійӧс бӧр лэдзисны мунны Швейтсарияӧ.</text:p>
      <text:p text:style-name="P1">Тані Вл. Иль. бара кутчисіс ас уджас. Кыдзи мый вермис кутіс гижавны да висьтавлыны войналы паныд мунны. Сылы ставыс вӧлі ӧткодь. Гижис да висьтавліс озыръяс йылысь, мыйла найӧ воюйтӧны. Эз ошкыв и социалистьясӧс — озыръяслы отсасьысьясӧс. Недыр мысьти сійӧ сэсся чукӧртлӧ ӧти да-й сэсся мӧд съезд социял интернатсіёналистъяслысь. Тайӧ йӧзыс Ленин моз жӧ муніны войналы паныд. Но тайӧ йӧзлӧн сёрнитӧмъяс да кӧсйысьӧмъяс съезд вылын Вл. Иль-лы эз кажитчы бурӧн. Тайӧ съез бӧрын Ленин чукӧрталӧ выльысь йӧзъясӧс быд государствоысь. Найӧ сэсся лоины ӧнӧдз на пыр большевикъясӧн. Сэки нин вӧлаліны гырысьджык гӧсударствоясын большевикъясыд.</text:p>
      <text:p text:style-name="P1">Сарӧс чӧвтӧм бӧрын Вл. Иль. писькӧдчӧ Рӧсияӧ да петныс некыдз оз вермы. Ӧти ногӧн кӧ: Германиялӧн пронт, мӧд кӧ Антанта оз вӧлі лэдз. Мый керны? Думайтчис Германия пыр мунны. Зэв дыр лои сылы котравны ӧти-эрдӧ&amp; да мӧд ордӧ: туй перйыны. Дыр мысьти нин вӧлись вермис туй-кабалаяс перйыны Германия пыр мунны. Отсалісны сылы сэтчӧс (Швейтсарияса) социалистъяс. А мыйла эськӧ Ленинӧс Германия лэдзис мунны. Сійӧ вӧлі думайтӧ:«Ленин, сійӧ ӧд мортыд войналы паныд мунӧ: воас Росияӧ да кутас сэні миритчыны тшӧктыны. А миянлы сійӧ и колӧ. Сёрнитіг костіыс ми ӧд огӧй кутӧ узьны».</text:p>
      <text:p text:style-name="P1">А Ленин вӧлі асногыс думайтӧ:</text:p>
      <text:p text:style-name="P1">— „ Буржуй правительствоясыд ставныс миянлы ӧткодь. Ӧтиклаті оз лэдзны мунны, мӧдлаті мунам. Рӧсияӧ колӧ воштысьны. Сэні колӧ войналы паныд мӧднога война восьтыны. Став буржуй-власьтсӧ путкыльтны да бырӧдны.</text:p>
      <text:p text:style-name="P1">— ,, Мыйнӧ тайӧ вӧчӧ? — горзӧны вӧлі меньшевикъяс да код да. — Мунны кутан Германия пыр да бур оз ло. тыны&amp;. Росияын тшӧктасны на-дор уджавны.</text:p>
      <text:p text:style-name="P1">— «Немтор, аддзам ӧд кор ылӧдлыныс кутасны» — Ленин вӧлі шуӧ. Тайӧ сёрни бӧрын ми сійӧс регыд мысьти сэсся аддзам Рӧсияысь. Вл. Иль. воис Рӧсіайӧ 8 лунӧ апрель тӧлысын 1917 воын. Пырысь пыр кутчысис уджавны. Вӧтліс Керенскӧйӧс. Аттьӧ-пыддьы, отсалис и Германскӧй сар правительстволы жугавны. Сэні революция жӧ лои.</text:p>
      <text:p text:style-name="P1">Вл Иль. мый-вынсьыс кутіс уджавны лӧсьӧдчыны. Ёна зэв уджаліс мортыд воӧмсяньыс Октябса тӧлысьӧдз (1917 во) — шойччӧм некутшӧм эз тӧдлы. Тайӧ уджнас сійӧ босьтчис шыбитны Керенскӧйлысь власьтсӧ. Юль тӧлысьын лолі кось. Сэки большевикъясӧс на вермылісны. Тайӧ кось бӧрын Вл. Иль. кутіс бара уджавны — лӧсьӧдчыны гусьӧн. Дзебсясис робочеяс костын. Оліс кар-бӧкын, чомйын. Ёртъясыс сэсся тшӧктісны сылы Пинляньдияӧ мунны. Сэсянь пӧ кутан велӧдны, кыдзи-мый уджавны ковмас. Сійӧ кывзӧ налысь да мунӧ <text:soft-page-break/>Пинляньдияӧ. Сеньтябр тӧлысьын нин сійӧ тшӧктӧ востанньӧяс вӧчны. Сӧмын пӧ востанньӧяс пыр позяс ас-киӧ власьт босьтны. Сэсся ачыс бӧр локтӧ Питирӧ. Сэні сійӧ чуксасьӧ — тшӧктӧ став рабочӧйлы да салдатьяслы сувтны кось вылӧ Керенскӧйлы паныд. Мый вӧлі колӧ Ленинлы — сійӧ лои! Йӧз сувтісны озыркӧд паныд: вӧчисны Октябса революция.</text:p>
      <text:p text:style-name="P1"/>
      <text:p text:style-name="P1">&lt;&gt;</text:p>
      <text:p text:style-name="P1"/>
      <text:p text:style-name="P1">7. Октябр бӧрын уджалӧм.</text:p>
      <text:p text:style-name="P1"/>
      <text:p text:style-name="P1">Революция бӧрын уджалӧм Ленинлӧн ставнымлӧн миян синводзын. Сӧвет власьт пуксьӧмсаньыс кувтӧдзыс вӧлі</text:p>
      <text:p text:style-name="P1">Народнӧй комисаръяс Сӧветын председательын. Уджаліс Комунист партия Центральнӧй комитетын. Уджаліс — шойччӧм эз тӧдлыв. Кувтӧдзыс эз вӧвлы сэтшӧм декретыс, либӧ мыйкӧ мукӧдтор, кодӧс эськӧ вӧлі Ленинлӧн абу кырымалӧма. Став уджалӧмыс Сӧветвласьтлӧн муніс Ленин кипод увті, Ленин веськӧдлӧмӧн.</text:p>
      <text:p text:style-name="P1">Вл. Иль-лысь тайӧ зэв бура уджалӧм аддзисны озырайс. Эз-ӧ узьны найӧ! Найӧ гӧгӧрвоӧны вӧлі: Ленинлӧн уджалӧм налысь-олӧм эштӧдас. Ленинтӧг эськӧ эз на татшӧм регыд ло революцияыд. Тайӧ революция дырйи сійӧ зэв колантор. Сы вӧсна Вл. Иль-ӧс кыйӧдісны вины.</text:p>
      <text:p text:style-name="P1">Ленинӧс кыкысь пондылісны вины. Ӧтпыр лыйисны сійӧс Питирын 1-январын 1918 воын. Локтӧ вӧлі митинг вылысь автомобильын. Лыйины да эз сылы ликмы. Тайӧ лыйӧмысь Вл. Иль. коли дзоньвидзаӧн. Пуляыс ликмӧма автомобилясь: сӧмын ӧтиклаын сыкӧд пукалысь ёртыслысь кисӧ дойдӧма. Лыйысьясыс вевъялӧмась пышйыны: абу сюрӧмаӧсь. А позьӧ шуны: найӧ вӧліны эсэровскӧй партияысь. Мӧдысь лыйисны Мӧскуаын 30 август лунын, 1918 воын жӧ. Бара жӧ вӧлі сійӧ митинг вылысь петӧ. Митингыс вӧлӧма Микельсон-заводын.</text:p>
      <text:p text:style-name="P1">Сэки Вл. Илличӧс ранитісны. Ликмӧма ядӧн сорлалӧм кык пуля. Ёна зэв доймыліс. Уна лун куйліс, эз места вывсьыс вӧрзьыв весиг. Быдӧн на ми тӧдам тайӧ гажтӧм шог лунъяссӧ. Но сэки бӧр на справитчис да сувтіс ас кок вылас.</text:p>
      <text:p text:style-name="P1">Висьмис Вл. Йль. 1921 воын. Сійӧ ӧд ачыс некор эз висьтавлыв — висьӧ ли, оз ли. Сэки вӧлисьти ёртъясыс аддзисны сылыс омӧль олӧм, да тшӧктісны лечитчыны. Сӧмын тай сёр нин вӧлӧма-а! Во мысьти бара на Вл. Иль. сувтліс ас кок вылас — зэв ыджыд сёрниӧн петаліс Ставрочмувывса 4 ӧд Шӧрса Комитетлӧн сэссия вылын (октябрын). Сэсся вӧлі комунист интернационал 4 ӧд съез вылын, 18-ноябр лунӧ. Нӧшта вӧлі Московскӧй совет вылын — (19-нояб.) Та бӧрын сэсся бӧр висьӧмыс личкис; кувтӧдзыс лои. Кулӧмӧдзыс пыр-вӧлі на бурмӧ, кокньӧдӧ. Сэсся зэв-друг сьӧк-</text:p>
      <text:p text:style-name="P1">тӧдӧма бӧр. Сійӧ кулі 21-лунӧ январын (1924 во) 6-час да джынын, рытын.</text:p>
      <text:p text:style-name="P1">Врачьяс висьтялӧны; кулӧма уна думайтӧмысь. Вир ветлӧдлан ин вежӧсыс потӧма да вирыс петӧма юр вемас.</text:p>
      <text:p text:style-name="P1">Кувтӧдзыс, дугдывтӧг уджаліс . Кулі муса ёртным уджалігас. Эштӧдіс олӧмсӧ мездлун гӧльйӧзлы перйӧм вылын.</text:p>
      <text:p text:style-name="P1"/>
      <text:p text:style-name="P1">==МӦД ТОР.==</text:p>
      <text:p text:style-name="P1"/>
      <text:p text:style-name="P1">&lt;&gt;</text:p>
      <text:p text:style-name="P1"/>
      <text:p text:style-name="P1">Кутшӧм мортӧн вӧлі Ленин рабочӧйяслы да крестьяналы.</text:p>
      <text:p text:style-name="P1"/>
      <text:p text:style-name="P1">Висьтавны Ленин уджалӧм йылысь ӧтик ичӧт нигаын он вермы. Сы вылӧ ковмас уна <text:soft-page-break/>на гырысь нигаяс. Ӧні гижӧны, да-й водзӧ на кутасны гижны уна. Ленин вӧлі торъя сюсь (геніальнӧй) морт. Татшӧм мортыс уна сё во пиын ӧтпыр овлывлӧ. Тані лоӧ зэв ичӧтика сӧмын гижӧма: кутшӧм ачыс вӧлі, да кутшӧм мортӧн вӧлі рабочӧйяслы да крестьяналы, мый сійӧ вӧчис, да мыйӧ велӧдіс.</text:p>
      <text:p text:style-name="P1"/>
      <text:p text:style-name="P1">Кутшӧм ачыс вӧлі.</text:p>
      <text:p text:style-name="P1"/>
      <text:p text:style-name="P1">Вл. Иль. — морт вӧлі зэв шань, зэв бур. Некор эз пуктыв асьсӧ ыджыдджыкӧ йӧзысь. Пыр сёрнитіс да висьтасис быдӧнкӧд. Та-ыйлысь быд морт вермас висьтавны, коді кӧть ӧтпырысь Ленинкӧд аддзысьліс. Локтась кӧ вӧлі кутшӧмкӧ служатшей морт мыйкӧ йылысь юавны, Ленин эз шулыв: ог эшты. Пырас вӧлі рабочӧй либӧ деревняысь крестьянин, Ленин сёрнитӧ накӧд. Юасьӧ-висьтасьӧ, бур вок моз. Быдӧнкӧд кужис да сяммис сёрнитны. Локтас вӧлі заграничаса морт. Вл. Иль. и сыкӧд сяммӧ сёрнитны. Быдӧнкӧд сёрнитігӧн сійӧ пыр асьсӧ кутіс зэв прӧстӧя. Сяммӧ тай вӧлі сёрнитныд! Шуас кыв-мӧд и гӧтов: тӧдмалӧ мыйла локтӧма, да кутшӧмджык ачыс мортыс. Мый шуась, он нин паныд сэсся немтор воча видз. Ӧтпыр Вл. Иль. Сӧветъяс съезд вылын сёрнитӧ ӧти украинса дядьӧкӧд (делегаткӧд). Дядьӧ лёкиника пасьтасьӧма, гырысь дзор-еджыд юрсияса. Ленин мышкас тапкӧдӧ, юалӧ дядьӧлысь, ачыс бура сералӧ:</text:p>
      <text:p text:style-name="P1">— „Кымын арӧс нин тэд, тӧварыш? — шуӧ.</text:p>
      <text:p text:style-name="P1">— „ Ветымын ар нин тыри — воча видзӧ дядьӧ.</text:p>
      <text:p text:style-name="P1">— „ Меным ветымын ӧти лои» — шуӧ Ленин.</text:p>
      <text:p text:style-name="P1">Гӧтов! Ленин да украинаса дядьӧ ӧти кылӧ воисны. Кыкнаныас ӧти арлыдаӧсь. Кык вокъяс быттьӧ.</text:p>
      <text:p text:style-name="P1">Татшӧм вӧлі Ленин. Кутас сёрнитны: пыр кокньыдика сералӧ, нюмъялӧ. Озӧ морттӧ дойд серамнад! Некор оз лёкысь мортыдкӧд сёрнит : пыр бура да мелія. Сёрнитысьыс тшӧтш жӧ сэралӧ. Оз тӧд мыйысь, а сералӧ. Петас сы ордысь кутас мунны туй кузьта думайтӧмӧн сійӧ кывъяс вылын, да омӧлика серавны.</text:p>
      <text:p text:style-name="P1">1922 воын 23 лунӧ мартын (висигас нин) Вл. Иль. «Беднота» газетӧ гижис ӧти стаття. А ичӧт кабалаӧ содтӧма: «Висьӧдча да бурджыкасӧ сэсся эг вермы гижныс. Туяскӧ гижӧдыс, лэдзӧ газетад. Оз кӧ кытчӧкӧ шыбитӧ дай». Ленинлысь да гижӧд шыбитны! Дерт некытчӧ эз шыбитны. Сійӧс лэдзисны газетӧ. Вот кутшӧм вӧлі Ленин.</text:p>
      <text:p text:style-name="P1">Ёна бура сійӧ вӧлі тӧдӧ йӧзӧс. Кужӧ ӧд вӧлі йӧзттӧ корсьны ас дінас уджавныс! Сетас делӧяс, да велӧдас кыдзи-мый вӧчны. Оз-ӧ повзьӧд морттӧ! Кутчисан уджавныд, быттьӧкӧсь важысян нин сэні уджавлӧмыд. Некор сійӧ эз ыждавлыв служащеяс вылын. Эз пуксьыв ыджыдӧ. Мый сюрӧ юавны служатшеяс вылын. Эз пуксьыв ыджыдӧ. Мый сюрӧ юавны пыралан быттьӧ бур бать ордӧ. Пыр вӧлі висьталас да велӧдас. Важӧн заграничаын олігӧн Вл. I. ыставлӧ вӧлі уна йӧзӧс гуся ювӧръясӧн. Мунӧны тай вӧлі, оз повны тюрмаысь ни нинӧмысь. Сёрнитасьны вӧлі Ленинкӧд — сы бӧрын немтор, любӧй делӧ вылӧ мунӧны.</text:p>
      <text:p text:style-name="P1">Быдӧнысь мед-ёна вӧлі тӧдӧ сійӧ рабочӧйлысь да крестьяналысь олӧм. Этшаысь вӧвлі эськӧн на костын, а тӧдіс мед-ёна налыс олӧмсӧ.</text:p>
      <text:p text:style-name="P1">Сӧвет власьт дырйи Владимир Иллич пыр оліс Мӧскуаын. Зэв этшаысь сійӧ вӧвлі рабочӧй митингъяс вылын. Деревняын сӧмын ӧтикысь вӧвлі. (Ӧти электрическӧй станция воссигӧн). А тайӧ олӧм быдӧнысь мед-ёна тӧдіс. Став думъяссӧ рабочӧй да крестяналыс вӧлі тӧдӧ. Гӧля, пемыд да курыд олӧм налысь мед ёна тӧдліс сӧмын Ленин. Кутас вӧлі висьтавлыны: быттьӧкӧсь нэмсӧ мужик гӧр дорын да рабочӧй станок дорын олӧма. Медводзын кывзӧ налысь сёрнисӧ, бӧрас нин вӧлі ачыс кутас висьтавлыны. Накӧд сёрнитӧмӧн ставсӧ вӧлі тӧдмалас. Бӧрас нин сэсся гижалӧ декретъяс: тайӧ тадзи вӧчны, да тадзи кокньӧдны. Тайӧ декретьясысь став озыръяс дрӧжитӧны вӧлі.</text:p>
      <text:p text:style-name="P1">Мыйла нӧ Ленин вӧлі татшӧм тӧдысь? Та йылысь со мый: висьталіс Союзса Сӧветъяс <text:soft-page-break/>съезд вылын сылӧн гӧтырыс Надежда Конст: „Сьӧлӧмсяньыс сійӧ пыр радейтіс уджалысъясӧс. Мед-мусатор вӧлі сылӧн гӧль йӧз. Та йылысь ачыс некодлы эз виставлыв, дай ме эськӧ эг жӧ висьтав. Но тані нин талун ме висьтала. Сійӧ ичӧт дырсяньыс аддзис гӧльйӧзлысь шог пемыдлунсӧ. Сійӧ сэсянь аддзис конерйӧзлысь тільсьӧм да пессьӧм — мездлун перйӧм. Та вӧсна жӧ и мед-ёна аддзис да тӧдӧдіс робчей да крестьяналысь олӧм».</text:p>
      <text:p text:style-name="P1">Став правдаыс Ленин-йылыс тайӧ кывъясас и эм. Комунистъяс чорыда уджалӧны. Но найӧ вермӧны сяммӧны гӧльйӧзӧс радейтны, да кокньыд гажа лун перйӧм вылӧ олӧмсӧ ассьыныс сетны. Мед-бур комунистыс и вӧлі Ленин. «Сьӧлӧмсаньыс сійӧ радейтіс став конера олыс-йӧзӧс»...</text:p>
      <text:p text:style-name="P1">Тайӧ ӧд абу на ставыс Ленин йылысь. Сійӧ вӧлі торъя сюсь морт. Мый вӧвлі бурыс му вылас, кутшӧм гижӧдъяс гырысь велӧдчӧма йӧзлӧн вӧвліны уджалысь-йӧзӧс мездӧдӧм понда — ставыс тайӧ вӧлі тӧрӧдӧма Ленин юрӧ. Мед-сьӧкыдас нин вӧлі кутчысяс да керас: некор оз волыв пӧдибӧ. Мед гӧгӧрвотӧм тор кутас виставны: висьталас и ставыс гӧгӧрвоӧны. «Со, шуас, тайӧ татшӧм, а тайӧ нин вот кутшӧм». Водзын кӧ некод оз вӧлі гӧгӧрво — висьталӧм бӧрын ставныс тӧдӧны. Видзӧдлан да сідзи быттьӧкӧсь и колӧ. Эз этшаысь сійӧ ас вежӧрнас пӧдибӧ-воӧмысь Сӧветса республикаӧс кутлыв.</text:p>
      <text:p text:style-name="P1">Став курыд олӧмыс гӧльйӧзлӧн чукӧрмӧма вӧлі Ленин пытшкӧ. Став лёкыс найӧ конера-олӧмын вӧлі сӧдзӧма сійӧ сьӧлӧмӧ. Унаысь ӧтикӧн уджавліс, эз повзьыв нинӧмысь. Нэмсӧ муніс ӧтилаӧ. Сылӧн вӧлі ӧти туй: петкӧдны ужалысь йӧзӧс гажа, югыд да паськыд туй вылӧ. Босьтчис мый вынсьыс и бергӧдіс став олӧмсӧ!.. Та вӧсна сійӧс синнаныс оз вермыны вӧлі аддзыны озыръяс. Та вӧсна кутісны сійӧс радейтны гӧля, конера олысьяс.</text:p>
      <text:p text:style-name="P1">Вл. Иль. пыр ёна надейтчис войтырвылӧ. Зэв ыджыд вера на вылӧ сылӧн вӧлі. Первой лунсаньыс, революция бӧрын сійӧ налы шуис: «Отувтчӧй топыдджыка! Чукӧртчӧй асьныд! Энӧ некодлы веритчӧй! Пуктысӧй сӧмын ас тӧлк выланыд! Тадзикӧн сэки войтыркӧд некоді на эз сёрнитлы. Меньшевикъяс да эсэръяс пыр вӧлі шуӧны йӧзлы: «Веритчӧй миянлы!» А асьныс пыр йӧзсьыс повлісны. Ленин мӧдногӧн сёрнитіс: « Сетлӧ вӧлясӧ йӧзлы! Найӧ асьныс тӧдӧны ёнджыка, мый вӧчныс!» Меньшевикъяс пыр дрӧжжитісны: — «Жугӧдас да пазӧдас тайӧ йӧз ставсӧ. Немтор оз кольны». Вл. Иль. тай эз повлыв йӧзсьыд! Сійӧ Меньшевикъясьлы да мукӧдлы воча видзліс: — «Сӧвет власьт — мед-буртор! Сэки рабочӧй да крестьяна кутасны уджавны. Немтор найӧ оз вӧрзьӧдны! Эсэръяс торйӧдчисны крестьяна дорысь: найӧ кутісны сэсьса буржуяскӧд ӧтув овны. А Вл. Иль. кутіс крестьяналы шуны: «Крестьяна ёртъяс, дӧверитчӧй робочеяслы! Торйӧдчӧй озыр йӧзысь! Сӧмын ӧтувъя олӧм рабочӧй да гӧля олысь крестьяналӧн! Сӧмын налӧн Сӧвет власьт вермас мездыны озыръяс кабыр-улыс!»</text:p>
      <text:p text:style-name="P1">Пыр сійӧ ёна зэв пуктысис йӧз вылӧ. Пӧдибӧ воигӧн революция дырйи. Вл. Иль. некор эз повзьыв. 1917 воын вӧлі сэтшӧм олӧм. Питирын рабочӧйяс власьт босьтісны. Пронт вылын генерал Дуконин оз вӧлі кывзы Сӧвет власьтлыс тшӧктӧмъяс. Сӧвет-власьт паныд став команднӧй составыс 12-милльӧн армиялӧн вӧлі мунӧ. Ленин эз дыр кӧсйы: салдатъяслы Дуконинӧс тшӧктӧ арестуйтны. Став мукӧд генералъяссӧ сідз жӧ тшӧктӧ арестуйтавны. Тшӧктӧ дугдыны воюйтны, да аскианыс бостны власт.</text:p>
      <text:p text:style-name="P1">Тадзи Ленин вермис сӧмын вӧчны. Сӧмын сійӧ вермыліс пуктысьны, некор сорассьывтӧг, йӧз вылӧ. Сійӧ ӧтнас мед-ёна тӧдіс йӧзӧс. Сӧмын Вл. Ил-. торъя сюсь морт, эз повлыв йӧзысь.</text:p>
      <text:p text:style-name="P1">Ленин ёна кужліс (сяммыліс) уджавны. Мед-бура вӧлі кужӧ уджалӧм нуӧдны. Весь некор сійӧ немтор эз вӧчлыв. Уджавны сяммытӧм йӧзӧс оз вӧлі радейт. Вермӧ вӧлі этша кывйӧн сійӧ висьтавны уна буртор. Мед-бура вӧлі Вл. Иль. кужӧ гижны быдтор йылысь. Пыр сійӧ ставсӧ велӧдіс да ликталіс уджъяс вылӧ. Велӧдӧ вӧлі, кыдзи-мый бураджык комунист партиялы уджавны. Индас вӧлі туй, кыдзи-мый ӧдйӧнджык да кокньыдджыка позьӧ йӧзлысь овмӧс кыпӧдны. Став Сӧвет власьтыс унджыкнас кутсьыліс сӧмын Ленин сямӧн да сюсьлунӧн. Сійӧ велӧдіс и водзӧ кежлӧ кыдзи овны.</text:p>
      <text:p text:style-name="P1"><text:soft-page-break/>Мед-бур вок кодь Вл. Иль. Ленин вӧлі робочеяслы, крестьяналы, да став му-вывса эмбуртӧм мездлунтӧм йӧзлы. Вокӧн вӧлі сійӧ эз жаль кузьта, кыдзи мукӧд нога социалистъясь. На вылын Ленин ачыс серавліс. Сійӧ став уджалысьыслысь восьтіс синъяс. Петкӧдліс налы озыръяслысь ылӧдчӧмсӧ. Ӧтувтіс рабочӧйясӧс да крестьянаӧс кось вылӧ сувтны озыръяскӧд воча. Велӧдіс конера олысь йӧзӧс, индаліс туйяс. Ловзьӧдіс эмбуртӧм йӧзъясӧс. Петкӧдіс курыда олӧмысь гӧльйӧзӧс. Сетіс сійӧ гажа долыд олӧм.</text:p>
      <text:p text:style-name="P1">Мед-ыджыд врагъяс Ленинлӧн вӧліны: буржуйяс, капиталистъяс да помещикъяс. Пыр сійӧ муніс уджалысьяс-дор. Некор сійӧ эз асьсӧ жалитлыв. Ичӧт дырсяньыс кувтӧдзыс пыр Вл. Иль. сулаліс гӧльйӧз-дор. Эз тӧдлыв сійӧ мудзлӧм, ни шойччӧм. Пыр сійӧ муніс веськыд туй кузьта. Сылӧн вӧлі ӧти туй: шыбитны озыръясӧс, да мездлун сетны став эмбуртӧм уджалысьяслы да крестьяналы.</text:p>
      <text:p text:style-name="P1">Тайӧ воясын сійӧ чорыд гранит, из гӧра моз сулаліс уна миллион рабочӧй да крестьяна пӧвсын. Велӧдіс, уджаліс да ликталіс туйяс Сӧвет республикалы уджавны. Ленин, сійӧ миян вемным, миян сьӧлӧмным, сійӧ миян водзысь видчисян торным.</text:p>
      <text:p text:style-name="P1"/>
      <text:p text:style-name="P1">==КОЙМӦД ТОР.==</text:p>
      <text:p text:style-name="P1"/>
      <text:p text:style-name="P1">МЫЙӦ ВЕЛӦДІС МЫЙ ВӦЧИС ЛЕНИН</text:p>
      <text:p text:style-name="P1"/>
      <text:p text:style-name="P1">&lt;&gt;</text:p>
      <text:p text:style-name="P1"/>
      <text:p text:style-name="P1">1. Мыйӧ Ленин велӧдчис К. Маркслысь.</text:p>
      <text:p text:style-name="P1"/>
      <text:p text:style-name="P1">Вл. Иль. Ль-энин велӧдчис К. Маркс велӧдӧм кузя. К. Маркс вӧлі мед-воддза туй-писькӧдлысь, рабочӧйяслы мездлун корсьыс. Чужис Германияын 5 ӧд лунӧ майын 1818 воын. Кулі сійӧ мартын 14 ӧд лунӧ 1883 воын.</text:p>
      <text:p text:style-name="P1">К. Маркс ас нигаясас гижис йӧз кост овмӧс йылысь (народнӧй кӧзяйство). Сійӧ петкӧдліс: йӧз овмӧс пытшкын вежсялӧмъяс. Воысь-воӧ пыр бурмӧны пабрик-заводъясын машинаяс. Пыр веджласьӧ йӧзлӧн уджалан ногъясь. Тайӧ вежласьӧмыс тшӧтш вежлалӧ йӧзлысь олӧм. Уна миллион йӧз лоӧны эмбуртӧмӧсь. Пӧрӧны найӧ меда уджалысь йӧзъясӧ. Крестьяна кутӧны гӧльмыны да лёка овны. Масьтерӧвӧй йӧз гӧльмӧны жӧ. Найӧ эновталӧны ассьыныс гортъяссӧ. Сэсся мунӧны гырысь карвывъясӧ кынӧмпӧт корсьны. Найӧ медасялӧны пабрик-заводъясӧ уджавны. Тшыглы кулӧмысь найӧ ичӧтик дон вылӧ кутӧны уджавны пабрикантъяс вылӧ, пабрикантъяс на пыр озырмӧны. Гӧльмӧм йӧз вывті найӧ паськӧдчӧны овмӧснаныс. Тадзикӧн ӧти пӧлӧс йӧз гӧльмӧ, мӧд пӧлӧс кӧ озырмӧ. Татшӧм олӧм мунӧ быд государствоын. Став озырлуныс сӧмын кымынкӧ морт киын лоӧ. Ӧти пӧлӧс уджалӧ: сылӧн немтор абу. Озыр пабрикантъяс оз уджавны: найӧ киын став озырлуныс.</text:p>
      <text:p text:style-name="P1">Ас озырмӧм бӧрын найӧ сэсся оз кутны тӧдны, кытчӧ воштыны да вузавны пабрик-заводын вӧчӧмторъяс (тӧваръяс). Найӧ кутӧны корсьны вузасянінъяс (рынокъяс) мукӧд государствоясысь. Найӧ ысталӧны войскаясь мырдӧн рынӧкъяссӧ босьтны. Сэні найӧ паныдасьӧны мукӧд озыръяскӧд, кутсьӧны накӧд косясьны-воюйтны. Рабочӧй да крестьянаӧс неволитӧны воюйтны, медым бурджык вӧлі эськӧ налы, озыр капиталистъяслы овныс.</text:p>
      <text:p text:style-name="P1">Рабочӧйяслы дерт абу тайӧ бур. Татшӧм олӧмӧн найӧ оз вермыны кыз-рушкуа йӧзкӧд миритчыны. Найӧ олӧны ӧтлаын. Олӧны унаӧн. Ставныс ӧтмоз, лёка. Тадзикӧн налӧн лоӧ ставныслӧн ӧтнога, ӧтувъя олӧм вылӧм. Рабочӧйяс кутӧны овны асногыс , ӧтув. Озыръяс сідз жӧ кутӧны ӧтув овны. Рабочӧйяслы кӧ колӧ ӧтитор, озыр капиталистъяслы мӧдтор. Робочеяс, уджалысь йӧз шуӧны налы: «Ті ӧд онӧй уджалӧ, немтор онӧ вӧчӧй. Став пабрик-заводъясас уджалам ми, робочеяс. Ми и водзӧ кутам уджавны. Миянлы и колӧ тайӧ пабрик-заводыс. Ас <text:soft-page-break/>уджалӧм вылын ми асьным кӧзяинъяс. Ті немтор онӧ вӧчӧй. А коді оз уджав сійӧ оз сёй! «К. Маркс вӧлі шуӧ: Пабрик-завод вылын кӧзяиныс — уджалысьясь. Колӧ налы став эмбурсӧ ас-кианыс босьтны. Немуджтӧм озыръясӧс колӧ шыблавны. Став озырлунсӧ на-киысь колӧ босьтны да сетны уджалысь йӧзлы».</text:p>
      <text:p text:style-name="P1">Эмбуртӧм уджалысьясьлы зэв лёк овны. Но и вӧчны немтор оз вермыны: рабочӧйлӧн ас киысь кындзи немтор абу, а озырлӧн жандармъяс суддяяс, вӧска&amp;. Налӧн власьтыс — мый колӧ сійӧ и вӧчӧ. Рабочӧйяс аддзӧны: мед водзын пӧ колӧ ӧтувтчыны став уджалысь йӧзлы. Сэсся мырдьыны озырлысь власьтсӧ. Вӧчны аслыныс законъясь. А тайӧ дерт пырысь пыр оз вермы лоны. Налы колӧ туй индалысь: партия. Партияас медым эськӧ вӧліны сэтшӧм жӧ уджалысьйӧз: сюсьджыкӧсь да гӧгӧрвоысь уджалысьясь. Партия кутас велӧдны рабочӧйясӧс отувтны найӧс да туй индавны, кыдзи озыр капиталистъяскӧд паныд мунны.</text:p>
      <text:p text:style-name="P1">Озырлӧн власьтыс паськалӧма став му-кудзтаыс. Рабочӧй-аслы колӧ ӧтувтчыны ставныслы. Став мувывса уджалысьяслӧн ӧти тӧд: мед эськӧ вӧлі ӧтув олӧм. К. Маркс шуліс: «Мувыв эмбуртомъяс, ӧтувтчӧй!»</text:p>
      <text:p text:style-name="P1"/>
      <text:p text:style-name="P1">&lt;&gt;</text:p>
      <text:p text:style-name="P1"/>
      <text:p text:style-name="P1">2. Кыдзи Ленин видзӧдіс «Народьникъяс» вылӧ.</text:p>
      <text:p text:style-name="P1"/>
      <text:p text:style-name="P1">Со мыйӧ К. Маркс велӧдіс йӧзӧс. Ленин босьтіс тайӧ велӧдӧмсӧ, да лӧсьӧдіс ас ногыс. Тайӧ велӧдӧмсӧ, ӧнія олӧмӧ пӧртіс Росияса уджалысь пиын. Дерт эз вӧв кокньыд тайӧ вӧчны! Сійӧ воясас К. Маркслысь велӧдӧм миянын зэв омӧля на вӧлі тӧдӧны. Роч-кывйӧн гижӧма сӧмын ӧти нига вӧлі. Неметскӧй кывйӧн гижӧм нигаяс сьӧкыда вӧлі шедӧны. Вл. Иль. ёна бура кутчысис велӧдавны Маркслысь, Энгельслысь да мукӧдлысь нигаяс. Сійӧ сэсся ачыс велӧдіс роч-мувывса йӧзлысь овмӧс. Та йылысь Ленин гижис ыджыд нига: «Кыдзи Росияын паськалӧ, ыдждӧ капитализм». Сідз жӧ велӧдіс да лыддис и роч-велӧдчӧма йӧзлысь йӧзӧс мездӧдӧм йылысь. Найӧ гижӧмъяслы паныд Вл. Иль. гижӧ нига: «Кодъяс тайӧ народьникъясыс да мыйла найӧ паныд мунӧны социал-демократъяскӧд» (большевикъяскӧд). Тайӧ нигасӧ сэки эз лыддьыны. Лыддисны гусьӧн, гуся типограпияясын печатайтӧмӧн.</text:p>
      <text:p text:style-name="P1">«Народникъяс» найӧ вӧліны сьӧд-удж уджавтӧм йӧз. («иньтелигенция): поп-пиян, велӧдчысь-йӧз, да мукӧд. Найӧ кывнаныс пыр йӧзлы кӧсйысьӧны бурӧс. Сійӧ кадын Рӧсияын зэв на этша вӧліны пабрик-заводъяс. Рабочӧй йӧз этша на жӧ вӧлі. Сӧмын на вӧлі пабрик-завдъясыс кутӧны лоавны. Народникъяс вӧлі и думайтӧны: Росияын олӧмыд дзик мӧд нога. Мукӧд государствоын эм уна пабрик-заводъяс, эмӧсь и уджалысь (робочей) йӧз. Росияын немтор татшӧмыс абу. Найӧ вӧлі шуӧны: миянлы (Росияын) эм асланыс нога йӧз-кост овмӧс (наронӧй кӧзяйство), ичӧт масьтерӧвӧй йӧз да ӧтувъя (обтшествоясӧн) крестьяналӧн видзму уджалӧм. Ичӧт масьтерӧвӧй морт ас уджалӧм вылын ачыс ыджыд. Крестьянин видзму дорын уджалысь ачыс жӧ ас вылас ыджыд. Тадзикӧн найӧ и кутасны йӧзкӧд овмӧссӧ ыдждӧдны-паськӧдны. Найӧ оз кутны мунны меда удж вылад озыр — капиталист ордӧ, кыдзи мукӧдлаын мунӧны. Налӧн ӧтув видзму уджалӧм зэв буртор. Бура вӧдитӧмӧн да ӧтмынтаӧн юкӧмӧн ас костын видзмусӧ найӧ матысмасны социализм дорӧ.</text:p>
      <text:p text:style-name="P1">Талы паныд Ленин и кутіс мунны. Мый нӧ тайӧ: кутшӧм ӧтилаын, сӧмын, Рӧсияын, аслыс нога социализм лоас. Мыйнӧ тайӧ татшӧмыс? — «Со нӧ видзӧдлӧй, прамея!» киас кутӧмӧн пондіс петкӧдлыны гижӧдъяс. Росияын, мукӧд гӧсудартвъясын моз жӧ, лунысь-лун ыдждӧны пабрик-заводъясыд. Некутшӧм аслас нога олӧм тані абу! Росияын сэтшӧм жӧ дзик-лоӧ капитализм». Сэсся висьталіс сійӧ: тайӧ пӧ аслыснога рочмувывса социализмыд сӧмын йӧзӧс ылӧдлӧм. Тайӧ сӧмын зэв мича кывъясас, а на-сэрти немтор оз вер-мы лоны. Сэки жӧ нин Ленин вӧлі висьталӧ: крестьяна пӧвсын ӧткодя олӧм оз вермы лоны. Сэки нин сійӧ <text:soft-page-break/>аддзис: крестьяна пӧвсысь эмӧсь озыра олысьяс (кулакъяс), шӧркодя да гӧля олысьяс. Кутшӧм бура эн юклы видзму, озыра олысь пыр кутас вермыны гӧль мортӧс. Кутас жмитны, тшӧктыны уджавны, да ӧстатки олӧмсӧ гӧль мортыслысь жугӧдны: ставсӧ сӧмын аслыс чукӧртӧ. Комын во сайын Вл. Иль. тайӧ висьтавліс. Сійӧ гижліс: «Косясьӧм гӧльлӧн озыркӧд Росияын мунӧ быдлаын. Оз сӧмын тайӧ кось мун пабрик-заводъясын. Кось мунӧ быдлаын, быд пемыд деревняын. Быдлаын косясӧны эмбуртӧм уджалысьяс озыр буржуйяскӧд». Мый ми аддзам деревняысь? Крестьянин олӧ, уджалӧ видзму вылын. Тайӧ олӧмын сылӧн чукӧрмӧ эмбуртӧмъяс. Мый сылӧн лишалӧ сійӧ вузалӧ. Тадзикӧн найӧ пыр вузасьӧны. Ленин сэки на висьталіс: деревняса йӧз кост овмӧс — ичӧт рынокъяс. На пыр паськалӧ, быдмӧ, капитализм. «Татшӧм олӧм, сійӧ гижӧ, ми аддзам быд деревняысь. Важысянь сэні олӧмыс юксьӧ озыра да гӧля олысь йӧз вылӧ. Озыръяс пыр чукӧртӧны уна эмбур. Тайӧ йӧзсьыс жӧ петалӧны и вузасьысьясыд. Найӧ гӧля олысь крестьянинӧс дзугӧны, чераньвезйын моз. Тайӧ озыра олысь йӧз гӧльйӧзӧс уджӧдӧны, на вылын найӧ сералӧны да кыдзи-мый вермӧны быдногыс дикуйтчӧны да тиранитӧны. Ленин та вылӧ «народьникъяслы» чуньнас вӧлі индӧ. «Видзӧдӧй, тайӧ олӧм вылас! — шуӧ вӧлі. Деревняса озыра олысь йӧз, найӧ вир-юысьяс гӧль крестьяналыс. Гӧль морт сійӧ гут моз шедӧма черань-везйӧ — озыр ки улӧ. Найӧ конеръяс, олӧны ӧтнаныс, ставныс рӧзь, некытысь налы отсӧг абу.</text:p>
      <text:p text:style-name="P1">«Народникъяс» тайӧ эз аддзыны. Сӧмын найӧ пыр шуисны: Росия оз «вескыд туй вывті» мун!</text:p>
      <text:p text:style-name="P1">Ёна бура сэки нин Вл. Иль. висьтавліс гӧля-олысь крестьяна йылысь. Сійӧ гижліс: «Капитализмыд важысянь нин гӧль крестьяниныдлы зэв «отсасьӧ». Тшыглы кулӧмысь сылы уна лолывлӧ шляйтчыны ӧтилаысь да мӧдлаӧ. Сійӧ эновтӧ гортсӧ да петӧ йӧзын овны. Корсьӧ кынӧм пӧтӧс кутшӧмкӧ уджтор. Унджык луныс мунӧ корсьысьӧм вылӧ — весь шӧрӧ вошӧ. Талун медасьӧ пемещик ордӧ, аскинас кӧнкӧ кӧрттуй вылын уджалӧ. Мунӧ кар вылӧ: лун кежлӧ медасьлыны. Нӧшта мӧдлун нин кодордӧ кӧ казачитны медасьӧ: кутӧ уджавны ас кодь, но озырджыка-олысь крестьянин ордын».</text:p>
      <text:p text:style-name="P1">«Народникайс» эз аддзыны тайӧ. Найӧ пыр кӧсйисны бура видзму юкӧмӧн йӧзлы гажа олӧм сетны.</text:p>
      <text:p text:style-name="P1">«Татшӧм ветлысь-мунысь «кресятьниныд» зэв бура аддзӧ: кытчӧ кӧть эн мун быдлаын гӧльмортӧс сӧмын жмитӧны. Зэв бура аддзӧ: оз сӧмын ӧтнассӧ сійӧс жмитны, а «заведки бертӧны» и мукӧд сэтшӧм жӧ гӧльйӧзысь. Оз сӧмын ӧти «барин» сійӧс жмит: жмитӧны ас-коддем «сы вокыс жӧ» — озыр крестьянин. Коді-мый вермӧ, кодлӧн эм сьӧм, сййӧ гӧль мортӧс и уджӧдӧ. Власьтъяс озыръяслы отсасисны. Гӧль морт кыв вӧлі оз лысьт воча шуны. Сійӧс сэтысь вӧлі кутӧны, пукӧдӧны тюрмаясын. «Горзыны пӧ, шуӧны вӧлі, вокӧ, оз позь, тэ ас горзӧмнад сӧмын войтырӧс бунтуйтан!» Гӧль-морт аддзис, рабочӧйлӧн сы моз жӧ лёкмӧ да сьӧктӧ олӧм. Озырлӧн олӧм бурмӧ да гажмӧ»...</text:p>
      <text:p text:style-name="P1">«Народникъяс», «бур тор вӧчысьяс» тайӧ гӧльлысь олӧм оз вӧлі аддзыны да гӧгӧрвоны.</text:p>
      <text:p text:style-name="P1">Тадзикӧн Вл. Иль. крестьяна йылысь гижліс комын во сайын. Сэки нин сійӧ зэв бура аддзис курыда олӧмсӧ мужикыдлысь. Сійӧ веськыда пыр тайӧ олӧм вылӧ видзӧдіс. Ас сюсьнас да сямнас шыбитіс черань-везсӧ, код пыр «народникъяс» видзӧдісны мужик олӧм вылӧ. Ленин восьтіс синъясь уна йӧзлысь. Петкӧдліс мужиклысь олӧм эз мича кывъясӧн, а инаысь, кутшӧма сійӧ овліс.</text:p>
      <text:p text:style-name="P1">Бӧрасджык 1902 воын Ленин панӧдасис нӧшта на ӧти пӧлӧс йӧзкӧд — эсэръяскӧд (социал-революционэръяс). Найӧ вӧліны «народникъяс» кодь жӧ, буртор кӧсйысьысьяс мужикъяслы. Эсэръяс на моз жӧ вӧлі думайтӧны: мужик ӧтув видзму вӧдитӧмысь пӧ вермась артмыны социализм. Колӧ пӧ сӧмын видзму крестьяна пӧвсын юкны ӧтмынтаон. Найӧ саръясӧс синнаныс жӧ оз вӧлі аддзыны. Бомбаясӧн да револьверйсӧн унаысь сар министръясӧс лыйлавлісны. Чукӧртӧны вӧлі ассьыныс партия велӧдчӧма йӧз пӧвсысь, <text:soft-page-break/>крестьяна да рабочӧй пытшкысь. Кӧсйӧны вӧлі ас партияыслы сетны ним «кресьтянскӧй партия» пӧ. Йӧз-син водзын пыр мунісны крестьяна-дор. Тайӧ буртор кӧсйысьӧмӧн эсэръяс ёна крестьянаӧс ылӧдлісны.</text:p>
      <text:p text:style-name="P1">Ленин пыр аддзис крестьяналы «буртор» сетіс — эсэровскӧй партиялысь сісь лунсӧ. Сійӧ шуліс: «Озыр пӧвсысь петӧм велӧдчӧма йӧзысь, уна эмбура крестьянаысь (кулакъяс), рабочӧй да гӧль кретянаыс&amp; позяс на нӧшта вӧчны сарӧс чӧвтан партия. Сарыд ӧд быдӧнӧс жмитыштӧ. А мыйкӧ мӧдтор вӧчны татшӧм партияыд дзикӧдз некытчӧ оз туй. Ӧтикӧс думайтӧ, а вӧчӧ мӧд ног. Ӧти гижӧдын («Мыйла большевикъяслы колӧ паныд мунны эсэръяскӧд») Ленин висьтавліс: «Эсэръясыд сартӧ шыбитӧм бӧрын, мӧд лунас жӧ ылӧдасны мужикъястӧ. Найӧ пыр жӧ кутасны отсасьны озыръяслы. Министръястӧ виалӧмысь ӧд дзик некодлы абу бурыс. Сӧмын асьнытӧ-асьныд тайӧн кутанныд пуксьӧдавны тюрмаясӧ. Йӧзыслы немтор бурыс оз ло, да-й асьныд тюрмаясысь ылӧдз некытчӧдз онӧ воӧ!»</text:p>
      <text:p text:style-name="P1">Став висьталӧмыс Ленинлӧн эсэръяс йылысь мӧд лунас жӧ сарӧс чӧвтӧм бӧрын и лои. Пырысь пыр жӧ эсэръяс кутісны мунны буржуяскӧд. Пондісны рабочӧй-крестьяна власьткӧд паныд мунны. Кутісны белӧйяслы отсавны. Пыр кыйӧдчисны миянлысь гырысь-юралысь ёртъясӧс вины. 1918 воын Ленинӧс кутліс вины ӧти — эсэрка (Каплан).</text:p>
      <text:p text:style-name="P1">А мый, шуасны, миянлы бурыс эсэръяс йылысь Ленинлӧн висьталӧмсьыс? Уна бур лои. Ленин веськыда налы шуис: «Ті эсӧръяс, зэв ыджыд врагъяс рабочӧй да крестьяналы! Ті найӧс сӧмын ылӧдланныд ас мича кывъяснад. Сӧмын кӧсйысянныд, а буртор дзик немтор онӧй вӧчӧ!» Вл. Иль. ас сюсьнас да тӧлкнас кутіс крестьянаӧс эсэръяс-бӧрся мунӧмысь. Сійӧ кутіс найӧс ылалӧмысь: петкӧдіс веськыд туй вылӧ.</text:p>
      <text:p text:style-name="P1">Ленин ас висьталӧмнас да гижӧдъяснас «народникъяслысь» уджсӧ вужсяньыс путкыльтіс. Тайӧ путкыльтӧм бӧрын мый вӧлі колӧ вӧчны? Ленин висьтавліс: «Шыбитны озырйӧсӧс, мездыны коньӧра-олысь йӧзӧс найӧ чепъясысь найӧ черань-везйысь. Чӧвтны сарӧс. Помещикъяслысь мырддявны видзму. Комын во сайын на Вл. Иль. висьтавліс йӧзлы: «Большевикъяс кутасны отсавны видзму перйыны помещикъяслысь, став видзмусӧ босьтны крестьяналы.</text:p>
      <text:p text:style-name="P1">Сэки, сійӧ кадын, крестьяна ёна на чорыда узисны. Зэв вӧліны пемыдӧсь. Пыр надейтчисны найӧ сар батюшко вылӧ. Кӧні нӧ крестьяниныслы отсӧгыс? Коді нӧ сійӧс садьмӧдас да сюсьмӧдас? Коді сійӧс вермас паськыд туй вылӧ петкӧдны ?</text:p>
      <text:p text:style-name="P1">Ленин индіс: крестьяналы вермась отсавны важ курыд олӧмысь выльӧ, гажа олӧмӧ петны сӧмын эмбуртӧм уджалысь йӧз, (пролетариат).</text:p>
      <text:p text:style-name="P1"/>
      <text:p text:style-name="P1">&lt;&gt;</text:p>
      <text:p text:style-name="P1"/>
      <text:p text:style-name="P1">3. Ленинлӧн видзӧдӧм робочеяслы отсасьысьяс вылӧ».</text:p>
      <text:p text:style-name="P1"/>
      <text:p text:style-name="P1">Тайӧ воясӧ во комын сайын Росияын зэв на этша вӧліны рабочӧйяс. Сюсь да гӧгӧрвоысь рабочӧйяс ставыс гашкӧ морт дас кымын сӧмын вӧвлі. Став уджсӧ вӧлі колӧ босьтны нуӧдны первой помсянь. Кыдзи налы мездлун шедӧдны? Кодногӧн колӧ ӧтувтчыны? Кытысь корсьны отсасьысьясӧс? Та йылысь сэки некод на эз думайтлыв. А тайӧ вӧлі мед-сьӧкыд тор. Немтор кӧ оз артмы, верман вӧлі ставсӧ воштыны.</text:p>
      <text:p text:style-name="P1">Ленин мунӧ Питирӧ. Ӧні сійӧ нимтысьӧ «Ленинградӧн». Сэки вӧлі сійӧ карас мед уна пабрик-завод. Сэні жӧ и мед-уна рабочӧй йӧз. Вл. Иль. кутчысьӧ уджавны. Ӧти-ӧтиӧн висьтавлыны да велӧдны: кыдзи-мый вӧчны революция. Тайӧ удж нуӧдіс, кытчӧдз сійӧс эз кутны да ыстыны Сибырӧ.</text:p>
      <text:p text:style-name="P1">Тайӧ недыр уджалӧм Ленинлӧн рабочӧйяс пӧвсын эз весьшӧрӧ вош. Сибырын олігӧн, а бӧрас и заграничаын пышъялігӧн Ленин пыр велӧдіс нигаяс кузьта, кыдзи рабочӧйясӧс бурджыка ӧтувтны, да кыдзи накӧд вӧчны ӧдйӧнджык революция. Уджалӧ-та вылын сійӧ зэв <text:soft-page-break/>ёна. Гижӧ уна нигайс: «Мый колӧ вӧчны большевикъяслы», «Мый вӧчны?» да мукӧдтор. Тайӧ нигаясын Ленин уськӧдчис «робочеяслы отсасьысьяс» вылӧ. Найӧ бара жӧ вӧліны велӧдчӧма войтыр. Мунӧны вӧлі рабочӧйяс-дор. Пыр мойдіны: рабочӧйлысь олӧм кокньӧдӧм-йылыс. Уджалан-час-лыд чинтыны пӧ колӧ. Ыджыдджык да бурджыка дон сетны, да мукӧд унатор. Тайӧ пӧ быдӧн позяс перйыны, кутам кӧ пӧ стачкаяс вӧчавлыны. Власьт вежны оз вӧлі тшӧктыны. Медым пӧ саркӧд косясьӧны водзын мунысь велӧдчӧма озыр буржуйяс (либерал буржуазия). Налы ӧд зэв колантор политическӧй свободаыд. А рабочӧйлы сійӧ веськодь. Сылы мед вӧлі сӧмын бура овны. Тадзикӧн велӧдлісны тайӧ йӧз робочеясӧс. Найӧс шуисны «робочейлы отсасьысьясӧн» либӧ мӧдногӧн кӧ «экономистъясӧн».</text:p>
      <text:p text:style-name="P1">Ленин тай, мортыд пырысь пыр аддзис: кытчӧ-мый татшӧм йӧз рабочӧйясӧс велӧдӧны. «Тайӧ ӧд зэв абу бур. Верман ставсӧ воштыны. Некутшӧм 8 час-лыда уджалӧм, бур дон, немтор рабочӧйяслы оз сюр» — Ленин шуліс. Мый нӧ пӧ татысь артмас? Рабочӧйяс кутасны капиталитъяськӧд донъясьны: позьӧ кӧ мыйкӧ вай инӧ, шуасны, «вокӧй» содтышт донсӧ? Лёка ӧд зэв-ми олам. А сы-кості озыр буржуяс сарлысь кутасны власьт корны. Тадзи вермасӧ рабочӧй мыйкӧ бурӧс перйыны? Дерт оз. Немтор сылы оз шед. Ставыс, мый бурторйыс — лоӧ сӧмын озыръяслы. Пабрик-заводын уджалысьлы тайӧ «тачкаясыс» немтор оз ло. Найӧ кутасны бунтуйтчыны, а озырйӧз саркӧд сёрнитчасны да рабочӧйлы кулакъяссӧ кутасны петкӧдлыны.</text:p>
      <text:p text:style-name="P1">Тані Ленин сідз жӧ кутіс уджавны К. Маркс нигаяс кузьта. Рабочӧйлы озыръяссянь отсӧг оз вермы лоны. Сылы сӧмын ас сюсьнас да выннась власьтыд шедӧ. Озыр морт вылӧ уджалысьяслы пуктыны оз позь. Налы аслыныс колӧ ас пӧвссьыс чукӧртны партия. Медым эськӧ сійӧ кутіс велӧдны робочеясӧс: сарӧс чевтны, да озыр капиталистъяслысь пабрик-заводъяс аскиӧ босьтны. Ленин мед водзсяньыс на тайӧ тшӧктыліс. Колӧ пӧ ён да чорыд партия налы лӧсьӧдны. Коді эськӧ кутас робочеяслы туй индавны да сюсьмӧдны найӧс. Лӧсьӧдны удж-нуӧдысьясӧс мед водзсяньыс да мед бӧрӧдзыс.</text:p>
      <text:p text:style-name="P1">Татшӧм партияыс нӧшта на колӧ и крестьяналы отсӧг вылӧ, колӧ став тільсьыс-пессьысь войтырӧс мездӧдӧм вылӧ. Мыйла нӧ? Ачыс рабочӧйыд уджалӧ. Сійӧс озыр-капталист жмитӧ да топӧдӧ. Озыръяслы рабочӧй мед-ыджыд враг. Сійӧ жӧ и мед-бура кутас отсасьны став уджалысь йӧзыслы. Робочеяс олӧны ставныс ӧтилаын, чукӧрын. Сӧмын найӧ мед-бура вермӧны водзсасьны карвывса озыръяскӧд. Найӧ сэсся жӧ мед-сюсьӧсь да гӧгӧрвоысьӧсьджык. Сӧмын робочеяс аслас партияыскӧд кутасны мед-ёна отсасьны крестьяна да став уджалысьлы сарӧс чӧвтны, вӧтлыны помещикъясӧс да капиталистъясӧс.</text:p>
      <text:p text:style-name="P1">Вермис ӧд Вл. Иль. сэкся революционеръясӧс унджыксӧ асланьыс бергӧдны. Ёна ыджыд бур сійӧ сэки Ленинным вӧчис. Чукӧртіс кӧртысь ён да чорыд рабочӧй партия. Партия да уджалысь йӧз ас уджалан мӧлӧтнас вартіс важ олӧм кузьта, да сьтэклӧ моз жугӧдіс: вӧтліс сарӧс, да мырддис озырлысь власьтсӧ. Эз кӧ татшӧм партияыд вӧв, миян ӧнӧдзна эськӧ сӧветвласьтыд эз ло. Вӧлі эськӧн кутшӧм кӧ гашкӧ республика: бара озырлӧн власьт. Вермис на и важ сарыс бӧр кольны. Не тайӧ кӧ Ленинлӧн партияыд, ковмис эськӧ пыр на робочеяслы да крестьяналы тільсьыны-уджавны озыръяс вылӧ. Ковмис на эськӧ налы мучитчыны, кыдзи ӧні на мучитчӧны гӧль-йӧз мукӧд государствоясын.</text:p>
      <text:p text:style-name="P1">Сэсся Ленин вензис меньшевикъяскӧд. Найӧ водзын ӧтлаын уджавлісны большевикъяскӧд. Торйӧдчисны нин 1903 воын. Водзын Вл. Иль.-ӧн на пӧвсысь бур другъяс вӧвліны: Мартынов-меньшевик да мукӧд. Найӧ эз жӧ бура гӧгӧрволыны робочеясӧс. Аддзис Ленин меньшевикъяслысь рабочӧйяслы туй индалӧм да ёна кутіс накӧд вензьыны. Сійӧ бара та йылысь гижис нигаяс: «Воськов водзӧ, да кык бӧрӧ» да мукӧд торъяс. Меньшевикъяс тшӧктӧны вӧлі рабочӧйяслы отсӧг корсьны озыр йӧз пӧвсысь жӧ. Найӧ шулісны: «Сар дырйи ёна ыджыд власьт кутӧны помещикъяс. Робочеяслы сӧмын вермасны отсавны «власьт» босьтны водзын муныс озыр йӧз да капиталистъяс. Найӧ пӧ важысянь нин сарлысь корӧны конституция да мукӧд вӧля торъяс. Тайӧ ставыс зэв колана тор налы, робочеяслы. Налы <text:soft-page-break/>сӧмын колӧ озыръяслы отсыштны: медым сар киысь власьтыс налы вуджас. Сэсся сэтшӧм жӧ республика позяс вӧчны, кутшӧм эмӧсь и мукӧдлаын. Перъям пӧ уна пӧлӧс вӧляяс. Медым нӧ быдтор позяс кутны гижны, сӧбраньӧяс вӧчавны да мукӧдтор. А мед эськӧ эз пыр повзьыны озыр-«другъясным», — миян колӧ уджавны кутчысьны ньӧжйӧникӧн. Оз пӧ ков пырысь пыр корны, медым эськӧ сарӧс чӧвтісны. Тэрмасьны весьшӧрӧ оз ков». Тадзикӧн меньшевикъяс велӧдісны рабочӧйясӧс власьт перйыны.</text:p>
      <text:p text:style-name="P1">Вл. Иль. налы зэв веськыда висьталіс: — «Уджалысь мортлӧн другъяс да ёртъяс озыр капиталистъяс пӧвсын эз вӧвлыны да-й оз ло. Налы натӧг, аслыныс колӧ кутны уджавны. Тадзикӧн кӧ ми кутам найӧс революциянад вердны — пыр тшыгӧсь кольӧны. Сӧмын кутам озыръяслы отсасьны да весьшӧрӧ вир кисьтны.. Озыръяс чӧвтасны сарӧс. Сы местаӧ асьныс, озыръяс жӧ пуксясны да кутасны ыждавны уджалысьяс вылын. Найӧ кутасны властвуйтны, а рабочӧйяслы ковмас бӧр жӧ важногыс тільсьыны да кынӧм пӧт корсьны»...</text:p>
      <text:p text:style-name="P1">Рабочӧйлы отсӧг колӧ мӧдлаысь корсьны.</text:p>
      <text:p text:style-name="P1"/>
      <text:p text:style-name="P1">&lt;&gt;</text:p>
      <text:p text:style-name="P1"/>
      <text:p text:style-name="P1">4. Ленин ӧтувтӧ рабочӧйясӧс крестьянакӧд.</text:p>
      <text:p text:style-name="P1"/>
      <text:p text:style-name="P1">Пабрик-заводса уджалысь йӧзлы революция вӧчны мед-бура вермасны отсавны сӧмын крестьяна.</text:p>
      <text:p text:style-name="P1">Крестьяна лёкалӧны помещикъяс вылӧ. Робочеяс олӧны карвывъясын, мед-матынӧсь, пыр сар дорын: сійӧ власьт бердын. Сӧмын рабочӧйлы колӧ нюжӧдны ассьыныс кияссӧ деревняӧ. Тадзи усьӧ сарлӧн власьтыс, бырӧны и помещикъяс да губернаторъяс: сарлы отсасьысь йӧз. Рабочӧй юӧртӧ деревняӧ, мый колӧ вӧчны. Кутӧ тышкасьны карвывса озыръяскӧд. Крестьянин сылы отсалӧ: джагйӧдлӧ помещикъясӧс. Налӧн пияныс салдатын служитысьяс, оз кутны воюйтны. Найӧ мӧдасны мунны рабочӧйяс-дор: кутасны налы отсавны. Ленин тайӧ шуліс, да тадзикӧн и вӧчис. 1905 воын на Вл. Иль. шуліс: — Сарӧс ми вермам сэки шыбитны, кор ӧтув кутасны уджавны крестьяна рабочӧйкӧд. Ӧтув-олӧмӧн ми сӧмын вермам важ-олӧмтӧ путкыльтны! Сӧмын тадзикӧн позяс лӧсьӧдны выль-долыд олӧм.</text:p>
      <text:p text:style-name="P1">1905 воын Ленинлӧн кывъяс весьшӧрӧ на вошины. Робочеяс ӧтнаныс немтор эз вермыны вӧчны. Крестьяна оз на вӧлі та йылысь немтор гӧгӧрвоны: ёна на пемыдӧсь вӧліны. Но тайӧ кывъяс Вл. Йль-лӧн. эз жӧ тай дзикӧдз вошны. 1905 вося революция, вӧчны пондылӧм йӧзтӧ водзӧ кежлӧ велӧдіс. Та бӧрын сійӧ чукӧртіс вын, да ставсӧ важсӧ жугӧдіс. Мый Ленин шуліс да тшӧктыліс сійӧ и лои. Певральса революция бӧрын Ленин бара пырысь пыр жӧ кутіс тшӧктыны робочеяслы ӧтувтчыны крестьянакӧд. Сэки на сӧмын сарӧс чӧвтісны. Власьтсӧ бостісны озыр-буржуяс. Пабрик-заводъяс да видзму ставыс бӧр важ ордас колины. Пыр кутісны воюйтны. Ленин сэки велӧдіс: тырмас озыръяслы бурлун вылӧ воюйтны! Шыбитӧ капиталистъяслысь власьтсӧ! Став власьтыс — Сӧветъяслы! Мед видза олас ӧтувъя олӧм робочеяслӧн крестьянакӧд!»</text:p>
      <text:p text:style-name="P1">Та бӧрын Ленин кутӧ уджавны. Кутіс асланьыс матыстны робочеясӧс да салдатьясӧс. Тӧдӧ вӧлі мортыд, мый корджык вӧчны! Юль тӧлысьын, 1917 воын, некыдзи вӧлі оз тшӧкты кутчысьны тышкасьны буржуйяскӧд. Эз кывзыны — пондылісны да немтор бурыс эз и артмы. Ленин пыр шуис: водзджык на миянлы юрнымӧс лэптавны! Абу на став салдатыс ми-дор!.. А сеньтябр тӧлысьын нин мӧдтор кутіс висьтавны. Сэки нин Керенскӧй вӧлі войскаяс чукӧрталӧ большевикъяслы паныд мунны. «Кад нин лои, колӧ пондыны. Ӧдйӧнджык колӧ, а сёр ӧд сэссься лоӧ! Вермас бӧр ставыс вошны».</text:p>
      <text:p text:style-name="P1">Мый тшӧктыліс, сійӧ вӧчӧма лои. Лои Октябрса революция. Рабочӧй да крестьяня босьтісны ас-кианыс власьт.</text:p>
      <text:p text:style-name="P1"/>
      <text:p text:style-name="P1"><text:soft-page-break/>&lt;&gt;</text:p>
      <text:p text:style-name="P1"/>
      <text:p text:style-name="P1">5. Ленин юралӧ Сӧвет власьт дырйи.</text:p>
      <text:p text:style-name="P1"/>
      <text:p text:style-name="P1">Некор ми огӧ вунӧдӧ Ленинлысь мед-воддза уджсӧ: бур керӧм Сӧвет-Рӧсийлы. Октябрса революция дырйи, мед-воддза лунӧ войын сійӧ гижӧ декрет: «Став видзму помещикъяслысь да манастыръяслысь босьтны да сетны крестьяналы. Сэсся: колӧ пӧ шойччӧг сетны воюйтӧмысь мудзӧм йӧзлы. Тайӧ лёк воюйтӧмыс, кӧні усьӧны уна миллион йӧз — озырлы бурлун перйӧм. Сійӧ отсаліс Германиякӧд миритчыны. Кырымаліс Бретскӧй договор: мартын 1918 воын. Тайӧ договорнас отсаліс Росиялы. Германиялы миян лои эновтны местаяс, но сы-кості Росия вевъяліс шойччыштны. Кор германияса озыр йӧз кутісны корны, медым пабрик-заводъяс эз вӧв босьтӧма Росияса озыр-йӧзлысь, Ленин гижӧ декрет. — Став пабрик-завосіяс, кӧрт-туйяс, руда шедӧдан инъяс да мукӧдтор сетчӧ государстволы. (А власьтыс, государствоыс рабочӧй да крестьяналӧн). Сэсся январын 1918 вӧын, Ленин кырымалӧ декрет — чукӧртны краснӧй армия. Тӧдіс сійӧ, мый ассьыс власьтсӧ дорйыны рабочӧй да крестьяна сувтасны винтовкаясӧн. Тайӧ декретыс отсаліс миянлы вермыны белӧйясӧс. Юньын 1918 воын Ленин гижӧ декрет: лӧсьӧдны, бӧрйыны «Гӧля олысь йӧзсянь комитетъяс» (Комитеты бедноты). Тӧдіс сійӧ: помещикъяс бӧрын деревняясӧ колины кулакъяс. А найӧ йӧз зэв пелькӧсь вӧліны деревняясад. Найӧ помещикъяс бӧрын чукӧртісны ас киуланыс став эмбурсӧ: видзму, мӧсъяс да вӧвъяс — сэсся налы немтор оз вӧлі революциясьыд и ков. Найӧ вӧлі «пӧрадокъяс» корӧны: бара гӧль крестьянаӧс жмитны. Тайӧ декретыс вӧчис революция деревняясын. Гӧля олысь йӧзӧс сувтӧдіс кулакъяслы воча. Гӧль йӧз ӧтувтчисны да шыбитісны кулакъяслысь власьтсӧ. Бӧръя вӧйна дырйи эз нин сэсся кулакъяс немтор вермыны керны гӧльяслы паныд. Ставсӧ краснӧй Армия вермис чӧвуськӧдны. Вӧліны крестьяналы и сьӧкыд декретъяс: нянь чукӧртӧм йылысь да мукӧд. Зэв дерт тайӧ сьӧкыд эськӧ налы вӧлі да. Но тайӧ декреттӧгыс немтор оз вӧлі позь вӧчны. Ставсӧ тайӧ чукӧртіс краснӧй армиялы отсӧг сетны. Сідз жӧ чукӧртіс да тшыглы кулӧмысь видзис пабрик-заводын уджалысьясӧс. Ленин бура зэв тӧдіс, мый тайӧ декретъяс мужиклы зэв сьӧкыдӧсь. Немтор вӧлі вӧчны: мӧдногӧн оз вӧлі нинӧм артмы. Эз кӧ вӧв тайӧ декретыс: пабрик-заводса йӧз эськӧ дзик няньтӧг колины, да-й краснӧй армия тшыгъялӧмысь пышйис гортас. Бӧр эськӧ лои важ кодь олӧм. Ковмис эськӧ бара овны помещикъяс кабыр улын. Дырӧн ставыс тайӧ вермас вунны. Но некор оз вун сійӧ мортыс, коді лэдзавліс тайӧ декретъяссӧ, да коді индіс миянлы туй мунны водзӧ гажалань да югыдлань!</text:p>
      <text:p text:style-name="P1"/>
      <text:p text:style-name="P1">&lt;&gt;</text:p>
      <text:p text:style-name="P1"/>
      <text:p text:style-name="P1">6. Комунист интернационал.</text:p>
      <text:p text:style-name="P1"/>
      <text:p text:style-name="P1">Ленин нӧшта на миянлы ӧти буртор вӧчис. Сійӧ ӧтувтіс да удж вылӧ мӧдӧдіс ставмувывса комунистъяслысь чукӧръяс — вӧчис Комунист Интернационал.</text:p>
      <text:p text:style-name="P1">1914 воын на, война воссьӧм водзын, кор кутісны важ социалистъяс отсасьны озыръяслы Ленин шуис: «Ӧнісянь кулі Мӧдӧд Интернационал». Сӧмын Ленин вермис шуны тайӧ: «куліс Мӧдӧд Интернационал». Зэв на вӧлі сійӧ ёна уджалӧ да чорыда сулалӧ. Тайӧ чукӧрӧ уна милльӧн робочеяс вӧлі ӧтувтчӧма. Но Ленин эз сорсьы ас кывъяснас. 2-д Интернационал мед-бӧръя лунъяс нин вӧлі олӧ. Вл. Иль. Швейтсарияын олігӧн на кутіс ӧтувтны 3-д Интернационал. Пондіс чукӧртны мед-бур йӧзсӧ, кодъяс Ленин моз жӧ пыр мунісны озыръяслы паныд.</text:p>
      <text:p text:style-name="P1">Октябрса Революция бӧрын миян Мӧскуа карӧ кутісны чукӧртчавлыны ставмувывса съездъяс 3-д Йнтернационаллӧн. Сылӧн уджалӧм кымын кӧ воӧн паськаліс став му пасьтала. <text:soft-page-break/>Ленин велӧдіс кыдзи-мый сылы колӧ уджавны. Сійӧ гижис нига «Государство да Рволюция». Сэні гижӧма. Видзӧдлӧй пӧ любӧй государствоӧ. Быдлаын сэні озырлӧн власьт: ыджыдалӧны рабочӧй да мукӧд коньӧра олысь йӧз вылын». Ленин велӧдӧ уджалысьяслы власьтсӧ ас киас босьтны. Став мувывса государствоын, быдлаын мед вӧлі уджалысьяс киын власьтыс. Налӧн, уджалысьяслӧн, мед став му вылас вӧлі государствоясыд. Мукӧд нигаясӧн Ленин ёна бура велӧдіс да туй индаліс заграничаса комунистъяслы: кыдзи уджавны рабочӧйяс пӧвсын, найӧс сюсьмӧдны да сэсся революция вӧчны — босьтны ас кианыс власт.</text:p>
      <text:p text:style-name="P1">3-д Интернационалӧс Ленин мӧдногӧн уджавны велӧдіс: эз сідз кыдзи уджаліс 2-д Интернационал. Социалист партияяс 2-д Интернационаллӧн чукӧртавлӧны вӧлі съездъяс. Сёрнитасны вӧлі бура да лӧсыда, сэсся водзӧ кежлӧ мый вӧчны гижасны. А разӧдчӧм мысьти ставсӧ вӧлі бӧр вунӧдӧны: немтор, мый съезд вылын шулісны, эз вӧчлыны. Да-й партияясыс эз ӧтмоз уджавлыны: ӧти — ӧтногӧн, мӧд — мӧдногӧн. Озыръяс оз вӧлі наысь повны. Немтор найӧ эз аддзыны тайӧ Интернационаллысь аслыныс лёксӧ. Коймӧд Интернационаллӧн комунист партияяс чукӧртчавлӧны съездъяс вылӧ быд во. Мый съезд вылын шаусны, быд партиалы сійӧс быть колӧ керны. Коді оз вӧч, сійӧ партияысь пыр жӧ вӧтлӧны. Съездъяс вылын бӧрйыссьӧ Исполнительнӧй Комитет Комунист Интернационаллӧн: сійӧ став уджсӧ и нуӧдӧ ӧти съездсянь мӧд съездӧдз. Сэтчӧ бӧрйӧны пӧшти быд государтвоса комунист партияысь йӧзӧс. Сійӧ велӧдӧ ставмувывса уджалысьяслы ас кианыс озыръяслысь власьт босьтны. Быд комунист партия уджалӧ ӧтькодя: ставыс найӧ отсалӧны уджалысь йӧзлы вежны важ нога олӧм, да ас киӧн вӧчны выль гажа олӧм.</text:p>
      <text:p text:style-name="P1">Уна буртор тайӧ Интернационалыд миянлы вӧчӧ. Ленин шуліс: «Ми ӧд Октябрса революцианад эгӧй на вермӧ пӧдтыны ставмувывса озыръясӧс. Кор нин ставмувылас рабочӧйяс вермасны найӧс, тайӧ ми сэки вӧлисьти вермам шуны. Озыръясысь повны дыр на миянлы ковмас. Кытчӧдз кык-куим государствоын оз ло Сӧвет-власьт, сӧтчӧдз ковмас пыр на повны. «Ленин отсаліс чукӧртчыны став мувывса комуинист партияяслы 3-д Интернационалӧ. Тайӧ миянлы ыджыд отсӧг. Ӧні быд государствоын эмӧсь бур отсасьысьяс, кодъяс видзӧны миянӧс озыръясысь.</text:p>
      <text:p text:style-name="P1"/>
      <text:p text:style-name="P1">&lt;&gt;</text:p>
      <text:p text:style-name="P1"/>
      <text:p text:style-name="P1">7. Ленин, рабочӧйяс да крестьяна.</text:p>
      <text:p text:style-name="P1"/>
      <text:p text:style-name="P1">Сар-дырся война бӧрын вӧлі гражданскӧй война. Сэні ёна косясисны. Унатор жугӧдлісны, унаӧс виисны, китӧг коктӧг уна сюс&amp; сё мортӧс колисны. Тайӧ войнаясысь быдӧнлы бокас сюрыштіс. Крестьяналысь босьтлісны няньӧнджык, паськӧмӧнджык. Ёна лёк олӧмъяс быдӧнлы волісны.</text:p>
      <text:p text:style-name="P1">Косясьӧм помасис. Краснӧй армия вермис ставсӧ. Тайӧ быдӧнлӧн миян на ӧні синводзын. Уна буртор Ленин крестьяналы вӧчис нин тайӧ война бӧрын. Кор миян кутіс бурмыштны олӧм, Ленин ас декретъяснас пырысь пыр кокньӧдіс крестьяналысь олӧм. Важ вотсӧ вежис выль вылӧ: вот кутісны босьтны душлыдыс, а гӧль крестьяналысь этшаджыкӧн босьтны. Ленин декретъяс серти позьӧ крестьяналы видзму уджалан машинаяс уджӧн ньӧбавны, да-й донтӧмджыка важ ногыс. Воссис вӧльнӧй вузасьӧм, ньӧбасьӧм.</text:p>
      <text:p text:style-name="P1">Кувтӧдзыс Ленин пыр сулаліс крестьяна-дор; ёна на понда тӧждысис. Тані ми видзӧдламӧй, кыдзи сійӧ сулаліс да тӧждысис крестьяна-дор: рабочӧйясӧс да комунист партияӧс пыр велӧдіс дорйыны быд лёкысь да отсавны мыйӧн позяс уджалысь крестьянаӧс; сійӧ век тшӧктіс ас сінсьыд ёнджыка бура видзны ӧтув олӧм рабочӧй да крестьяналысь.</text:p>
      <text:p text:style-name="P1">Татчӧ Ленин бара жӧ К. Маркслысь велӧдӧмсӧ босьтіс. К. Маркс ас нигаясас та йылысь велӧдліс со кыдзи: Войтыр пӧвсын эмӧсь сӧмын озыръяс да гӧльяс: озыръясыс — буржуяс, гӧльясыс — эмбуртӧм уджалысь йӧз. Буржуйяс гӧльмӧдӧны да жмитӧны, топӧдӧны <text:soft-page-break/>рабочӧйясӧс. Сійӧн аслыныс бур гажа олӧм лӧсьӧдӧны. Накӧд паныд вермас сувтны сӧмын эмбуртӧм уджалысь йӧз. Сӧмын эмбуртӧмъяс вермасны озыръяскӧд, вочсасьны. Озыръяс ловзьӧдісны робочеясӧс, робочеяс жӧ сӧмын найӧс озыръяссӧ, вермасны вины. Крестьянаыд, на пӧвсӧ шӧрӧ-вийӧ вошӧмась. Найӧ рабочӧйяс моз <text:s/>жӧ эськӧ вензьӧны озыръяскӧд: помещикъяскӧд да мукодъяскӧд. Рабочӧйлӧн ас кисьыс кындзи немтор абу: сійӧ дзикӧдз эмбуртӧм. Крестьяналӧн эм керка, вӧв, мӧсъяс да уна мукӧдтор. Сійӧ ас уджалӧмнас аслыс овмӧс лӧсьӧдӧ. Мыйнӧ эськӧ рабочӧйлы крестьянакӧд вӧчны? Рабочӧйлы колӧ сійӧс ас дінас сибӧдны. Крестьянинӧс рабочӧйлы ас бердас колӧ бурӧн сібӧдны. Оз ков мырдӧн кыскыны аслань, колӧ бурӧн сылы висьтавлыны да велӧдны.</text:p>
      <text:p text:style-name="P1">Ленин ас сюсьнас да сямнас тайӧ велӧдӧмсӧ пӧртіс олӧмӧ. Сійӧ Маркс кывъяс серти лӧсьӧдіс велӧдантор: мый вӧчны рабочӧйлы революция дырйи крестьянакӧд, кыдз ӧтув уджавны да овны налы ревлюция дырйи. Та йылысь уна гижліс да висьтавліс гырыс съездъяс вылын. Со тайӧ сылӧн велӧдӧмысь:</text:p>
      <text:p text:style-name="P1">Крестьяналы колӧ сэтшӧм революция, мед эськӧ найӧ сы бӧрын мынісны помещикъяс кабыр улысь. Тайӧ кокньдӧ налысь олӧм. Налы сы бӧрын шедӧ видзму, мынӧны важ уджйӧзъясысь: босьтӧм видзму, уджалан машинаяс да мукӧд торъясысь дугдӧны мынтысьны. Тані сійӧ рабочӧйлы отсасьӧ: оз мун революциялы паныд. Помещикъяс-вӧтлыны, видзму на-киысь босьтны крестьяна отсасьӧны. Сійӧс перйӧм бӧрын сэсся найӧ дугдӧны отсасьны. Сылы сэсся немтор оз ков: меным пӧ тайӧ тырмас, сійӧ шуӧ. А ӧд дерт, мӧдӧма кӧ нин, колӧ помавны помӧдз: джын туй-вылс сувтны некор оз ков. Робечейяс, найӧ джын туй вылӧ, оз сувтлыны, пыр мунӧны водзӧ. Ӧтнаныс найӧ став озыръяссӧ дерт оз вермыны: кутӧны крестьяналысь отсӧг корны. Крестьяна дӧзмӧны, оз сэтны отсӧг. Рабочӧйяс пондӧны озыръяскӧд артасьны : воссьӧ кось. Крестьяналӧн лунысь-лун лёкмӧ олӧм, жугалӧ, торксьӧ налӧн овмӧс: дугдӧны сю, нянь вузавлыны — налӧн сійӧ асланыс бырӧ. Тайӧ кось дырйи дзикӧдз вежсьылӧ олӧм. А кор нин рабочӧйяс, озыръясӧс шыблалӧм бӧрын, кутасны висьтавлыны да велӧдны крестьянаӧс: колӧ-по видзмуястӧ кутны ӧтув вӧдитны: кор нин кутӧны олӧмсӧ бӧр ньӧжйӧникӧн лӧсёдны: унджык сетны тӧвар деревняясӧ да мукӧдтор — крестяна пыр дӧзмӧны робочеяс вылӧ. Дыр налӧн важ олӧмыс кутсьӧ юръясас. Мужик важысянь олӧ ачыс ас вылас ыджыд. Важысянь ачыс сӧмын велалӧма. Мый-сюрӧ вузыштны, ньӧбыштны. Гортын уджалігӧн пыр жӧ ачыс кӧзяин. Мыйла сылы ӧтувъя уджалӧмыс? Сылӧн эм этшаник видзму, ачыс вермӧ уджавныс. Мый нӧ сэсся! Ӧтувъя олӧмыд, да видзмутӧ ӧтув вӧдитӧмыд ёна зэв мужикыдлы оз кажитчы. Тайӧ олӧмыд, сійӧ шуӧ, бӧр пӧ важыс кодь лоӧ: помещикъяс дырйи сідз жӧ ставсӧ вӧлі ӧтув уджалӧны, олӧны ӧтув и быдӧн. Тайӧ ӧтувъя олӧм оз сійӧ гӧгӧрвоны вермы: вывті на пемыд да велӧдчытӧм. Абу ӧд и дивӧ мужикыдлӧн пемыдлуныс. Найӧс му пуксьӧмсаньыс пыр ылӧдлісны озыръяс: эз велӧдлыны школаясын ни немтор. Сідз жӧ на пӧвсын дзикӧдз абу сюсь-вежӧра уджалысьяс, кодъяс эськӧ найӧс велӧдісны да сюсьмӧдісны. Ӧні кӧть нӧшта эмӧсь комунистъяс. Но ӧд найӧ оз кытысянькӧ вывсянь гылавны. Некод оз вермы дзик комунистӧн чужны: тайӧ эз вӧвлыв да-й абу. Ӧти нига лыддьӧмӧн комунистӧ мортыд оз врмы воны. Абуӧсь сэтшӧм нигаясыс. Колӧ велӧдчыны, лыддьысьны, колӧ ӧд и уджавны кужны. Колӧ кужны быдтор вӧчны. Ӧтувъя олӧм ковмас миянлы жӧ аслыным вӧчны. Выль олӧм ковмас вӧчны уджалысьяслы аслыныс. Найӧ быдмисны озыръяс пӧвсын, важ олӧмсӧ разьлісны; аслыныс жӧ налы и ковмас сійӧс вӧчны. Пемыд деревняысь петӧм мортлы, аслыс жӧ ковмас деревнясӧ югдӧдны, сюсьмӧдны да велӧдны.</text:p>
      <text:p text:style-name="P1">Мыйнӧ колӧ вӧчны? Мый керны рабочӧйлы крестьянакӧд? Озыръяскӧд моз кутны тышкасьны? Мырдӧн тшӧктыны выль олӧмӧ кутчысьны? Озыр капиталистъясыд да помещикъясыд ӧд найӧ эз вывті унаӧн вӧвны. Найӧс зэв-кокнида рабочӧй да уджалысьяс шыблалісны. Найӧ гӧльйӧзлыс вир юисны, нартитісны да топӧдісны кыдзи-мый позис. А тайӧ шӧркост крестьяниныд ӧд ачыс уджалӧ, мырсьӧ: сійӧ рабочӧйлы бур вок кодь. Сэсся найӧ зэв <text:soft-page-break/>унаӧн: лыддьыныкӧ — сюрӧ уна миллион морт. Вот и колӧ рабочӧй комунистлы уджавны шӧркост крестьянакӧд оз ков мырдӧнӧн, а бурӧн да висьтавлӧмӧн, воккӧд моз. Сӧвет-власьтлы, колӧ пырысь пыр жӧ сетны шӧркост крестьяналы став кокньӧдсӧ, кутшӧмӧс сӧмын позьӧ. Колӧ отсасьны бурмӧдны, да кыпӧдны налысь овмӧссӧ. Налы колӧ видзӧдны крестьяна олӧм вылӧ, велӧдны сійӧс. Оз кылӧн, а делӧӧн петкӧдлыны, мый миянлы, му вылын позьӧ выль олӧм вӧчны, бура лӧсьӧдны ассьыным овмӧс. Кыдзи-мый видзму ӧтув уджавны, мый бурыс вермӧ крестьянинлы лоны, кыдзи сылысь сійӧ олӧмсӧ кокньӧдӧ да бурмӧдӧ — ставсӧ тайӧ рабочӧйлы колӧ крестьянинлы петкӧдлыны оз кывййӧн а делӧӧн.. Сэки вӧлисьти крестьянаыд ми-дор кутасны сулавны, кутасны рабочӧйлы отсасьны, оз кутны видчыны Сӧвет-власьт вылӧ. Мырдӧнӧн тані немтор дзикӧдз оз артмы, нӧшта нин оз артмы крестьяналысь олӧм кыпӧдны. Огӧй ми кӧсйӧ налысь видзму босьтны. Тані колӧ велӧдны сылысь олӧм вылӧмсӧ. Колӧ на-уджалӧм вылын аслыным велӧдчыны. Колӧ велӧдчыны, оз ков ыждавны на вылын. Некод мед вӧлі абу лысьтӧма на вылын ыждавны!</text:p>
      <text:p text:style-name="P1">Тадзи Ленин велӧдіс. Тӧдӧ вӧлі сійӧ крестьянаыдлысь олӧмтӧ: ассьыс, мужиксьыс ёнджыка на тӧдіс. Ачас ӧд сійӧ на пӧвсысь жӧ петӧма мортыд вӧлі. Ёна сулаліс крестьяна-дор: ачыс, крестьянинысь, эз ас-дорыс сэтшӧма сулавлыв. Мый колӧ рообчейлы, кутшӧм колан-торъяс крестьяналӧн эмӧсь — ставсӧ тайӧ вермис Ленин тӧдны да вӧчны бура: эз дойдлы сійӧ некоднысӧ.</text:p>
      <text:p text:style-name="P1">Ми ӧні аддзам: колӧ ӧти кӧ шыбитны озыръясӧс, мӧд кӧ выль олӧм вӧчны. Воддзасӧ керны кокниджык: озыръястӧ ӧтув путкылялӧны. Тані крестяна тшӧтш отсасьӧны. Но зэв сьӧкыд мӧдторсӧ вӧчны. Зэв ньӧжйӧ вермӧ выль олӧмыд артмыны. Крестьяна омӧляджык тані рабочӧйяслы отсасьӧны.</text:p>
      <text:p text:style-name="P1">Уна кад йӧзлы колӧ татчӧ воштыны. Уна морт нэм мунас выль олӧм вӧчӧм вылӧ. Тайӧ вермас уна ногӧн артмыны. Кӧні нин эмӧсь зэв уна пабрик-заводъяс, да артельнӧй видзмуяс — сэтшӧм инын тайӧ уджыд ӧдйӧнджык кутась водзлань мунны. Тайӧ вермас кык ногӧн лоны:</text:p>
      <text:p text:style-name="P1">1. — Кыдзи артмӧ революция уна пабрик-заводъяса государствоын? Сэні уджалӧм мунӧ паськыда. Рабочӧй йӧз зэв унаӧн. Машинаяс бурӧсь да гырысьӧсь. Унджык йӧзыс государствоас пабрик-заводын уджалысьяс. Комунист-партия зэв ён да ыджыд: сэні эмӧсь уна сюсь велӧдчӧма да бура уджалысь шленъяс. Видзму уджавны эмӧсь бур да гырысь машинаяс. Видзму уджалӧм мунӧ зэв жӧ ыджыда да паськыда. деревняясын зэв уна меда войтыр. Найӧ кутасны отсасьны карса уджалысьяслы: кутасны ӧтув овны.</text:p>
      <text:p text:style-name="P1">Татшӧм государствоын крестьяна пыр кутясны бура овны. Налӧн видзму уджавны эмӧсь уна машинаяс. Каръясын эмӧсь уна ньӧбанторъяс. Кыкнанлаас олӧны бура. Крестьянинлы сэки вузасьны да ньӧбасьны оз нин ковмы базар. Оз ковлы сэки сылы мунны кутшӧмкӧ купеч ордӧ да ӧктыны-чукӧртны ас юрвывтырыс уджйӧз. Гӧсудатсво сэки вермас нин мӧдног вузасян инъяс вӧчны: оз ковмы и сьӧм. Мый ковмис кар вылысь мортлы — позьӧ вежласьны. Тадзикӧн кӧ быдӧн лоӧ, сэки кыкнаныс кутасны зэв бура овны. Рабочӧй да крестьяналӧн лоӧ сэки инаысь — олӧм. Ленин вӧлі шуӧ: — «Тайӧ мед-бурыс и эм, мый колӧ йӧзлы революцияысь. Робочеяслӧн лоӧны ас кианыс став пабрик-заводыс. Найӧ ас уджалӧмнаныс кутасны быдторсӧ сетны крестьяналы, мый налы колӧ. Кутасны отсасьны ёртна-ёртыслы да овны ӧтув. Быдӧн кӧ тайӧ лоӧ, выль олӧмыд дзикӧдз артмас и миян му вылын».</text:p>
      <text:p text:style-name="P1">2) Ӧні видзӧдлам гӧльджык государство вылӧ. Кыдзи-мый вермас лоны революция татшӧм инын? Пабрик-заводъяс зэв этшаӧсь: омӧля уджалӧны, сэні уджалысьясыс этшаӧс жӧ. Комунист-партияын ёна бур вежӧра йӧз абу унаӧн. Ӧтув олысь уджалысьяс зэв этшаӧсь. Деревняясын ӧти-ӧтиӧн олӧны: ӧтув видзму некод оз вӧдит. Унджык йӧзыс татшӧм государствоын крестьянаяс, ичӧта видзму вӧдитӧны, ӧтув оз овны, ставныс асьныс асвыланыс юраӧсь.</text:p>
      <text:p text:style-name="P1"><text:soft-page-break/>Татшӧм инын выль олӧмыд сьӧкыдаджык кутас артмыны: дырджык ковмас тільсьыны. Тані мед водзын ковмас ёнмӧдны пабрик да заводъяс — медым эськӧ вермас крестьяналы отсӧг ӧдйӧнджык сетны: унджык видзму уджалан машинаяс да мукӧдтор. Мед водзын со мый ковмас вӧчны: пабрик-заводъяслысь уджалӧм кыпӧдны да ёнмӧдны. Кытчӧдз тайӧ оз лӧ, сэтчӧдз бур олӧм оз вермы лоны. Шуам кӧ: государстволӧн эмӧсь уна пабрик-заводъяс, а деревняын важ ногӧн олӧны: ӧти-ӧтиӧн. Тадзи олӧмыд век на зэв лёк лоӧ. Колӧ нин татшӧм инын уджавныд ёна бура кужны.</text:p>
      <text:p text:style-name="P1">Мед водзын колӧ рабочӧйяслы отсавны деревнялы. Вӧйна бӧрын олӧмыд быдӧн, ставыс жуглассьӧма. Пырысь пыр олмыд оз артмы. Колӧ ньӧжйӧникӧн. Мужиклы колӧ важ кодь олӧм сетлыны. Мед сійӧ вермис вузасьны. Паськӧдчыны видзмуӧн. Важ ногӧн олӧмысь оз сійӧс ков кутны. Медым ньӧжйӧникӧн да бурджыка! Коді кутас бурджыка да выль ногӧн уджавны — сійӧ зэв бур. Сэтшӧмыс и вермас выль олӧм вӧчны. Крестьянин мӧдас мунны сы бӧрсянь, коді сылы кутас отсавны. Тані рабочӧйяслы зэв ёна колӧ уджавны. Колӧ налы вӧчавны унджык машинаяс. Донтӧмаджык вузавлыны: мынтӧдны крестьянинӧс озыр кабыр улысь. Колӧ крестьяналань матыстчыны, нюжӧдны налы кинысӧ.</text:p>
      <text:p text:style-name="P1">Рабочӧйяс ки улын ӧд став пабрик-заводъясыс, став кӧрттуйясыс. На-ки улын став озырлуныс. Найӧ сӧмын вермасны олӧм кутны. Капиталистъяслы сэтчыны оз ков.</text:p>
      <text:p text:style-name="P1">Мый нӧ тайӧ, шуасны миянлы, важ кодь олӧм оз ков, а асьныд бӧр важлань кысканныд. Тадзи-тӧ бара выль буржуйясь лоӧны. Бара ӧд йӧзыд вермасны код сюрӧ озырмыны а код сюрӧ — гӧльмӧны. «Да, — Ленин-шуӧ: но мӧд ногӧн миян дзикӧдз немтор оз артмы. Немтор он вӧч. Татшӧми ӧд олӧмыд миянлӧн. Крестяналы важ нога олӧмыс бурджык кажитчӧ. Выль олӧмӧ сійӧ ньӧжйӧник велалӧ.</text:p>
      <text:p text:style-name="P1">Миянлы оз ков тэрмасьны! Ми тӧдам зэв бура — татысь вермас лоны гӧль и озыр. Озырыд му вылын жӧ лоӧ, оз кысань кӧ вылысянь дерт гылав. Тані мед лёкыс и эм. Колӧ быдӧнлы тӧдны, бура гӧгӧрвоны: ӧти-ӧтиа кӧзяйствоыс чужӧны гӧльяс да озыръяс». Ленин водзӧ шуӧ: «Кӧсъянныд-ӧ бӧр важланьыд мунны? Кӧсъянныд-ӧ озыръясӧс бӧр ловзьӧдны? Тадзи-тӧ бур немтор оз ло! бӧр важ помещикъясыд лоӧны. Пабрик-заводъястӧ бӧр озыръяс мырддясны. Вайӧ жӧ ӧтвылысь видзӧдламӧй, мый вермас миянлӧн водзӧ лоны. Колӧ-ӧ крестьяналы торйӧдчыны дзикӧдз рабочӧйясысь? Торйӧдчыны оз ков! Ставыс бӧр вошӧ. Мый ми важ олӧмысь аддзам? Революцияясыд мукӧдлаын зэв нин важысянь вӧлавлі. Кӧні крестьяна эз отсавны рабочӧйяслы, немтор эз и артмыв. Колӧ инӧ ӧтув уджавны! Сэки ми вӧлисти вермам.</text:p>
      <text:p text:style-name="P1">Оз озыръяс вермыны миянӧс, а ми вермам найӧс.</text:p>
      <text:p text:style-name="P1">Олӧй ӧтув! Энӧ ёна артасьӧй! Ті рабочӧйяс да крестьяна, кыкнаныд дзикӧдз ӧткодьӧс. Сёрнитчӧй ас костаныд, кыдзи бурджыка овны, да мый вӧчны. Рабочӧйыд пабрик-завӧдтӧ капиталистыдлы оз нин бӧр сэт. Крестьянаыд видз-мутӧ помещикъясыдлы оз жӧ бӧр сетны. А тадзикӧн кӧ — аслыныд тіянлы и колӧ тӧлкуйтчыны. «Ӧтувъя олӧм уджалысьяслӧн — мед-гажа, бур олӧм! Сэки вӧлисьти став уджалӧмыс налӧн лоӧ аслыныс!»</text:p>
      <text:p text:style-name="P1">Мыйнӧ крестьяналы вӧчны. Ленин татчӧ шуӧ: «Медым крестьяна олӧны кӧ важ ног. Медым найӧ олӧны асьныс-аскостаныс. Налы колӧ ӧтувтчыны коперативъясӧ. Налы ко-</text:p>
      <text:p text:style-name="P1">лӧны артельяс да быднога союзъяс. Уджалӧй ӧтнаныд. Уна лёк сэтысь оз ло. Вузавлӧй, мый тіян эм коперативъясӧ. Мый кутанныд ньӧбны, сэтысь жӧ ньӧбалӧй! Тадзикӧн рабочӧйяс да крестьяна вермасны пӧдтыны вӧльнӧй вузасьӧм! Сэні ӧд мед-лёкыс и эм! Коперативъясӧн сӧмын позяс пӧдтыны ад-горш озыръяслыс!</text:p>
      <text:p text:style-name="P1">Ӧтувъя олӧм! Рабочӧйлы оз ков ыждавны крестьяна вылын! Крестьяналы колӧ рабочӧйяслы отсасьны! Ӧтув выль олӧм вӧчны! Оз ков торйӧдчыны! Кутчысьны ёнджыка да чорыдджыка ки-ки воча!» Вот мыйӧ велӧдіс Ленин. Тадзикӧн тшӧктіс овны рабочӧйлы да крестьяналы — муса дона ёртным Вл. Иль.</text:p>
      <text:p text:style-name="P1">Эм сэтшӧм мойдкыв. Пӧрысь дядьӧ ас кулӧм водзас корӧма ас дінас пиянсӧ. Сетӧма <text:soft-page-break/>налы корӧсь-рос. «Чегӧй» — бать шуӧ пияныслы. Ӧти ньӧрйӧн ростӧ вермӧмас чеглавны. Бӧрнас корӧсьтӧ дзоньнас сетӧма. Мыйта абу мырсьӧмась, некод абу вермӧма дзоньнас чегны. Сэсся и шуӧма батьыс: «Пиянӧй менам, олӧй ӧтув, — тіянӧс тадзикӧн некод оз вермы!»..</text:p>
      <text:p text:style-name="P1">Кык кыв Ленинлӧн вӧвлі: рабочӧйяс, да крестьяна. Нэмчӧжыс сійӧ на понда тӧждысис: корсис бур гажа олӧм. Кулігас колис сэтшӧм кывъяс:</text:p>
      <text:p text:style-name="P1">— «Синсьыныд ёнджыка видзӧй ассьыныд ӧтувъя олӧмтӧ! Кутанныд бура, вокъяс моз овны, некод тіянӧс — озыр ни тшыглун оз вермы! Кутанныд кӧ лёка овны кыкнаныд вошанныд!»</text:p>
      <text:p text:style-name="P1"/>
      <text:p text:style-name="P1">==СОДТӦГТОРЪЯС.==</text:p>
      <text:p text:style-name="P1"/>
      <text:p text:style-name="P1">&lt;&gt;</text:p>
      <text:p text:style-name="P1"/>
      <text:p text:style-name="P1">Н. К. КРУПСКАЯ.</text:p>
      <text:p text:style-name="P1"/>
      <text:p text:style-name="P1">СССР-СА 2-ӧи СЪЕЗД-ВЫЛЫН.</text:p>
      <text:p text:style-name="P1">Н. К. КРУПСКАЯЛӦН ВИСЬТТАЛӦМ.</text:p>
      <text:p text:style-name="P1"/>
      <text:p text:style-name="P1">...Муса ёртьяс, тайӧ лунъясӧ Ленин горт дорын сулалігӧн ме думайті сылысь став олӧмсӧ. Ме кӧсъя тіянлы рабочӧй да крестьяна-пиыс татчӧ чукӧртчӧм йӧзлы со-мый висьтавны. Ас сьӧлӧмсяньыс сійӧ пыр радейтіс став уджалысь йӧзсӧ. Ачыс сійӧ та йылысь некодлы некор эз висьтавлыв. Да-й ме эськӧ эг висьтав. Но, талун тіянлы висьтала. Сійӧ вӧлі ті пӧвсысь петӧм морт. Оліс сійӧ да нэмчӧжыс корсис туйяс — тіянлы кокньыдлун шедӧдӧм вылӧ. Ӧти дум пыр сылӧн вӧлі: кыдзи-мый кокньӧдны уджалысьяслысь олӧм. Сылы тайӧ туйыс сюри К. Маркс нигаяс-кудзта. Эз сійӧ нигаястӧ весьшӧрӧ лыддьыв. Пыр сійӧ нигаяс кузьта велӧдчис, коньӧра олысь йӧзлы мездлун корсис. Сюри сылы нигассьыд тайӧ туйыс. Кутіс писькӧдчыны. Муніс мед водзын рабочӧйяс дорӧ. Тайӧ вӧлі ӧнісань кӧ во комын сайын кымын. Эрдын висьтавлыны сійӧ сэки немтор эз вермыв. Муніс сійӧ сэки Питирӧ. Кутіс висьтавлыны да велӧдны йӧзӧс ӧти-ӧтиӧн да гусьӧн. Эз лок сійӧ рабочӧйяс дорад утшитель моз Локтіс быттьӧкӧ налӧн бур вок вӧлі. Эз сійӧ сӧмын ачыс висьтавлы. Уна кывзысис рабочӧйяслысь сёрнияссӧ. Питирын рабочӧйясыд унатор сылы аслыс висьталісны. Сэні сійӧ ставсӧ тӧдмаліс. Тӧдмаліс сир-курыд олӧмсӧ пабрик-заводын уджалысьяслысь. Кывліс сійӧ сэні робочеяссянь и пемыда деревняясын олӧм йылысь.</text:p>
      <text:p text:style-name="P1">...Ми тані со ӧні, йӧртъясӧй, сёрнитам ӧтувъя уджалысь йӧзлӧн олӧм йылысь. Кыдзи-мый колӧ вӧчны, медым эськӧ бура ӧтув олісны став уджалысь йӧзыс: рабочӧйяс да крестьяна. Вайӧ жӧ ми видзӧдламӧй роч рабочӧй вылӧ. Роч пабрик-заводын уджалысь сулалӧ ӧти кокнас заводын, мӧд кокнас cулалӧ деревняын. Роч рабочӧйыд, ӧтарӧ кӧ — деревняын олысь — крестьянин. Вл. Иль. питирса робочеяйслысь сёрнитӧмтӧ эз ӧд весьшӧрӧ кывзыв. Тайӧ сёрнияссьыс сійӧ гӧгӧрвоис: рабочӧйяс петкӧдасны став уджалысь йӧзсӧ паськыд, гажа выль туй вылӧ. Сійӧ аддзис сэтысь: робочеяс бӧрсянь кутасны мунны ӧти коктуйӧд став уджалысь йӧзыс. Сӧмын рабочӧйяс вермасны став лёксӧ да важсӧ. Тайӧ Вл. Иль. тӧдмаліс на пӧвсын олігӧн. Аддзис сэки: робочеяслы пӧ ас кианыс колӧ власьт босьтны. Власьт босьтны оз сійӧн, медым сӧмын аслыныс гажа-олӧм лӧсьӧдны. Налы власьтыс сійӧн колӧ, медым эськӧ найӧ вермисны став уджалысьыслысь, став коньӧра олысь йӧзыслысь тшӧтш кокньӧдны курыд да гажтӧм олӧмсӧ. Та вылын Вл. Иль. и уджаліс. Та йылысь сійӧ и йӧзӧс велӧдіс.</text:p>
      <text:p text:style-name="P1">Муса ёртъясӧй! Ті татчӧ чукӧртчӧмась быдлаысь. Ті чукӧртчӧмаӧсь уджалысь йӧз пӧвсысь. Ме тіянсань кӧсъя сӧмын ӧтитор: энӧ вунӧдӧ Вл. Иль-лысь велӧдӧмсӧ да <text:soft-page-break/>тшӧктӧмсӧ! Кывъяссӧ!</text:p>
      <text:p text:style-name="P1">Нӧшта на ме кывмӧд шуа. Муса ёртъясӧй! Кулі миян Владимер Йлличным! Эз ло миян сьӧлӧм-шӧрным! Комунист ёртъяс! Вылӧджык кыпӧдӧй гӧрд знамянытӧ! Ленинлысь гӧрд знамясӧ вылӧджык лэптӧй! Рабочӧй ёртъяс, нав-баба уджалысьяс, крестьяна да крестьянкаяс, став мувывса уджалысьяс — ӧтувтчӧй ставыыд Ленин гӧрд знамя дорӧ. Сувтӧй веськыда! Повтӧг, збойджыка мунӧ водзӧ!!!</text:p>
      <text:p text:style-name="P1"/>
      <text:p text:style-name="P1">&lt;&gt;</text:p>
      <text:p text:style-name="P1"/>
      <text:p text:style-name="P1">Р.Л.К.С.М-са став шленъяслы став пабрик-заводьясын том уджалысъяслы, став том крестьяналы, Совет-Республикаяс Союзса том ёртъяслы юӧртӧм.</text:p>
      <text:p text:style-name="P1">21 ӧд лунӧ явнар тӧлысьын кулі миян муса Вл. Илличным. Личкыссис ас сьӧкыд уджнас. Быри муса ёртным. Эз ло миян понда тӧждысьысьным.</text:p>
      <text:p text:style-name="P1">Ыджыд донатор ми тайӧ лунӧ воштім. Эз ло тшӧктысьным. Кулі миянӧс велӧдысьным. Эштӧдіс тайӧ лунӧ олӧмсӧ водзлань мунны уджалысьясӧс чуксалысь морт. Быри уджалысьяслӧн донатор. Кулі озыръяслысь синъяссӧ бытшкысьыс. Чині ӧти мортӧн, код горӧдчӧм вылӧ озыръяскӧд кось вылӧ петӧны уна миллион йӧз. Кывзӧны вӧлі сылысь горӧдчӧм пабрик-заводйсын, кывзісны быд деревнясянь. Ставмувывса йӧзыс сы вылӧ видзӧдісны. Быри миянӧс, том уджалысь йӧзӧс велӧдысьным. Быри сійӧ мортыс: Ленин кулі. Но уна буртор сійӧ миянлы колис. Уна бур вылӧ миянӧс велӧдіс. Велӧдіс миянӧс гырысьджык уджалысьяслы отсасьны. Тшӧктіс сійӧ тшӧтш выль олӧм вӧчны.</text:p>
      <text:p text:style-name="P1">Гажа талун озыръяслы: радлӧны талун став му пасьта озыр йӧз. Зэв шог талун уджалысь йӧзлы: зэв гажтӧм уна милльӧн мортлы. Миянлы том йӧзлы оз ков повзьыны! Энӧ бӧрдӧй!</text:p>
      <text:p text:style-name="P1"/>
      <text:p text:style-name="P1">Том уджалысьяс!</text:p>
      <text:p text:style-name="P1">Вл. Иль. вежис тіянлысь олӧм. Сійӧ велӧдӧм серти эмбуртӧм уджалысьяс вермисны Октябса революцияӧн став важ лёксӧ путкыльтны. Тайӧн тіянлы воссис зэв паськыд туй водзӧ мунны. Зэв паськыда воссис велӧдчыны туй. Ёнджыка вайӧ велӧчӧй ! Отсасьӧй выль олӧм вӧчны! Ӧтувтчӧй ставныд комсомол дорӧ! Тіянлы велӧчыныд сыкӧд колӧ! Колӧ сылы отсасьны! Став том уджалысьяс сувтӧй Ленин гӧрд знамя дорӧ! Олӧй збойджыка!</text:p>
      <text:p text:style-name="P1"/>
      <text:p text:style-name="P1">Том крестьяна-пиян!</text:p>
      <text:p text:style-name="P1">Ленин велӧдӧмӧн комунис-партиякӧд крестьяна вӧтлісны помещикъясӧс. Налысь мырддялісны став видзмусӧ: босьтісны ас-кианыс. Озыръяскӧд воюйтігӧн Сӧветвласьт крестьяналысь дорйис видзмусӧ, став овмӧссӧ помещикъясысь да генералъясысь. Ленин крестьянаӧс ликтіс бур туй вылӧ. Сійӧ тіянлы восьтіс паськыда велӧдчан туй. Тіянлы колӧ ӧні велӧдчыны. Колӧ югдӧдны ассьыныд пемыд олӧмтӧ. Ӧтувтчӧй, вайӧ, топыдджыка комсомол дорӧ! Тайӧн ті отсаланныд выль гажа олӧм вӧчны. Энӧй вунӧдӧ Ленинлысь велӧдӧмсӧ да тшӧктӧмсӧ! Веськыдаджык да повтӧгджык видзӧй водзӧ!</text:p>
      <text:p text:style-name="P1"/>
      <text:p text:style-name="P1">Том чукӧра ёртъяс!</text:p>
      <text:p text:style-name="P1">Вл. Иль. веськӧдіс миянӧс выль туй вылӧ. Восьтіс миянлысь синъяс. Велӧдіс выль олӧм вӧчны. Миянлы колӧ ставсӧ важсӧ жугӧдны да вӧчны выльӧс.</text:p>
      <text:p text:style-name="P1">— Ті пӧ, томйӧз, энӧ повзьӧй чукля туясысь. Мунӧй водзӧ! Повны оз ков! Мудзлывтӧг, збойджыка водзӧ! Веськӧдлӧй! Медым гӧптӧсь да вутшкӧсь! Ті унаӧн! Повтӧгджык! Туйыд шыльыд лоӧ!</text:p>
      <text:p text:style-name="P1">Илличным ёртъясӧй эз ло. Немтор! Комунист-партия помалас Ленинлысь делӧсӧ! Ми пӧвсысь уна сюрс мортӧс сійӧ бӧръяс дя миянӧс велӧдас. Ми комунист-партиялы — отсӧг!</text:p>
      <text:p text:style-name="P1"><text:soft-page-break/>Повтӧгджык сувтлӧй миян партия дорӧ! Унджыкӧн! Збойджыка!</text:p>
      <text:p text:style-name="P1">Ньӧжйӧникӧн да велӧдчам! Ми ӧд томӧсь! Ми — ёнӧсь! Кутам мунны пӧрысьджык ёртъяскӧд ми: наысь огӧ кольччӧй!</text:p>
      <text:p text:style-name="P1">Кӧртысь ёнджыкӧс дорам повтӧмӧс да унаӧс ми ас пӧвсысь выль, Ленин туй кузьта мунысь, йӧзӧс!</text:p>
      <text:p text:style-name="P1"/>
      <text:p text:style-name="P1">Р.Л.К.С.М.-ӧн Центр. Комитет.</text:p>
      <text:p text:style-name="P1">Мӧскуа, 22 ӧд лун январ тӧл.</text:p>
      <text:p text:style-name="P1">1924-во.</text:p>
      <text:p text:style-name="P1"/>
      <text:p text:style-name="P1"/>
      <text:p text:style-name="P1">&lt;&gt;</text:p>
      <text:p text:style-name="P1"/>
      <text:p text:style-name="P1">ВЛ. ИЛ. Ль Э Нь I Н.</text:p>
      <text:p text:style-name="P1"/>
      <text:p text:style-name="P1">ЛЕНИН НИГАЯСЫСЬ БӦРЙӦМ ГИЖӦДЪЯС.</text:p>
      <text:p text:style-name="P1"/>
      <text:p text:style-name="P1">Тайӧ бӧрйӧм гижӧдъяслы ми сетам быдӧнлы ассьыс ним. Ленинлӧн гижӧма 20 нигаысь унджык на. Дерт тайӧ ичӧт нига ставыс оз тӧр сылӧн гижӧдъясыс. Тайӧ нигаӧ «бӧрйӧм торъяссӧ» торйӧдім сійӧн, мед эськӧ кӧть тӧкӧтьӧ тайӧ нигасӧ лыддьысьыс вермас тӧдмавны Ленинлысь велӧдӧмсӧ. Мый сійӧ висьтавліс да мый тшӧктыліс — сійӧ уна зэв лоӧ. Миян«бӧрйӧм торъяс» — торйӧдалӧма быд лыддьысьысь крестьянинлы да рабочӧйлы.</text:p>
      <text:p text:style-name="P1"/>
      <text:p text:style-name="P1">&lt;&gt;</text:p>
      <text:p text:style-name="P1"/>
      <text:p text:style-name="P1">САР МАНИПЕСТӦН КРЕСЬТЯНАЛЫ ВӦЛЯ СЕТӦМ-ЙЫЛЫСЬ.</text:p>
      <text:p text:style-name="P1"/>
      <text:p text:style-name="P1">Миянлы висьтавлӧны: сарыд пӧ крестьяналы «вӧля» сетис. Сетіс-ӧ? Вайӧ видзӧдламӧ. Тайӧ вӧля-сетӧм манипестнад сарыд крестьянаыдлы видзмутӧ эз сет. Крестьянатӧ тайӧ манипесьтыд мӧдарӧ кокньӧдіс. Эз-ӧ сет вӧля да видзму налы! Сійӧ ӧстаткияссӧ бӧр мужикыдлысь мырддис. Петіс манипест. Сійӧ миян «батюшко-сарлӧн» кырымалӧма. Сійӧ мужиклысь ӧстатки мусӧ да видзсӧ бӧр босьтіс. Та бӧрын мужикыдлысь сё торйӧ юкисны да пазӧдісны мутӧ да видзтӧ. Уна сюрс морт кушӧдз мутӧг колины. Сетісны сымында му: мужикыдлы корны лои петны. Видзму эськӧ посньӧдісны нин да, горшыд ӧд дыр оз озырыдлӧн пӧт. Сар воттӧ (налог) нӧшта ыдждӧдіс. Тайӧ «ичӧтик» вотыд колӧ пӧ сійӧн: ме пӧ тіянлы видзму сеті да. Дерт эськӧ эз сет. Этшаникыс пыр вӧвлі мужикыдлӧн видзмуторйыд. Манипестыс сӧмын тайӧ важ мувидз вылас вот содтіс. Донсӧ видзмуыд вылӧ вылӧджык на пуктісны. Со сійӧ «вӧляыд» кутшӧм.</text:p>
      <text:p text:style-name="P1">Сэки вӧлі война-бӧр. Уна зэв ворссисны война вылын. Сэсся сьӧмыд этша вӧлі. Ставсӧ вӧлі воюйтӧм вылӧ разӧдӧма. Крестьянаыд омӧлика кутісны мурзыны-скӧравны. Сарлы быть вӧлі мыйкӧ колӧ вӧчны. Вай инӧ пӧ «вӧля» крестьяналы сетлам. Водзвыв сарыд аддзис: меным пӧ колӧ аслым тай «уджад» кутчысьлыны. Увсянь кӧ мӧдасны вӧлятӧ перйыны (шедӧдны) — лёкджык ӧд лоӧ. Сетіс эськӧ сарыд «вӧлятӧ» да, сӧмын лёкджык олӧмыс мужикыдлӧн лои. Тайӧ «вӧлятӧ» сетігӧн помещикъястӧ сарыд эз жӧ вунӧдлы. Эз ӧд найӧс дойд.</text:p>
      <text:p text:style-name="P1">Петіс мужикным «вӧля» вылӧ — кӧмтӧг да пасьтӧг ас видзмуӧн. Сэтшӧм «вӧля» сылы лои, мый сэтшӧмыс некорна сылӧн эз вӧвлыв. Водзын барин ордын уджаліс мырдӧнӧн. Тайӧ «вӧля» бӧрти лои бурӧн ы ордӧ мунны: татшӧм «бур» лои овныс. Кутіс видзму уджавны дон вылӧ озыр ордысь бостӧмӧн. Ковмис бара во гӧгӧр уджавны коньӧрлы сӧмын куш нянь вылӧ. <text:soft-page-break/>Челядьыд бӧрдӧны, сойны корӧны: бытьӧд уджав. Дзик татшӧм вӧлі «сар-батюшколӧн» бур ен нимсянь «вӧля» сетан манипестыд.</text:p>
      <text:p text:style-name="P1">Зэв вӧлі олӧмыд сьӧкыд помещикъяс ордад. Сэтчӧ ӧд сэсся нӧшта на ӧти лёктор соді. Рӧсияын кутіс лунысь-лун чужны, содны озыръяс. Мужиклысь олӧмсӧ найӧ кутісны личкыны, топӧдны. Овны мортыдлы колӧ, а ставыс зэв дона лои. Пранцияын сідз жӧ вӧвлі революция. Сійӧ отсаліс крестьяналы помещик кабыр улысь петны. Отсаліс эськӧ, да эз помӧдз. Озыръяс бӧр крестьянаӧс топӧдісны. Татшӧм жӧ и роч крестьянаыдлӧн олӧмыд лои. Сёмтӧгыд ӧд он вермы овнытӧ: кӧть и вӧля дырйи. Воттӧ колӧ мынтыны. А «вӧля» бӧрын сійӧ ыджыдджык на лои. Сэсся видзмуысь вӧлі колӧ мынтысьны. Кӧм-паськӧмтӧ вӧлі колӧ босьтны, лӧсьӧдны. Новлантортӧ кутісны нин сэки пабрикаясын вӧчавны. Кынӧмыд сюмалӧ сійӧ нитшкӧн он тырт: нянь колӧ ньӧбны. Тайӧ на эськӧ быдӧн бур. Олӧмыд сэтшӧм лоны кутіс: ӧтикӧс кутіс гӧльмӧдны, мӧдьӧс — озырмӧдны. Ӧти пӧлӧс лунысь-лун озырмис: кутіс бурджыка овны. Мӧд пӧлӧс аддзис курыд да тшыглун. Озырыд кутіс ас ки улас эмбурсӧ чукӧртны. Гӧльлы лои корны петны. Тайӧ «вӧля» петан лунсянь — дзонь 40-ын во пыр вӧлі татшӧм олӧм. Деревняясын унджыкыс кутіс гӧльмыны, этшаджыкыс лунысь-лун — озырмыны. Гӧль мортлы дзикӧдз мат лои! Сійӧ тшӧтш ыжъяськӧд да мӧсъяскӧд ӧтилаын оліс. Пасьтасьнысӧ нинӧмӧн лои. Няньыд абу, сьӧмыд абу. Кутісны гортъяссӧ эновтавны да пышъявны: некутшӧм олӧм эз ло. Воысь-во тшыгъявны кутісны. Висьӧмъяс уна сё мортӧн гуӧ водтӧдаліс.</text:p>
      <text:p text:style-name="P1">Ӧні ӧд сэтшӧм на жӧ крестьянаыдлӧн олӧмыд. Мый ӧні вӧчны? Кыдзи олӧм налысь кокньӧдны? Крестьяналысь сӧмын ӧти ногӧн позяс олӧмсӧ конньӧдны. Озыр кабыр улысь петны сӧмын ӧти туй эм. Налы колӧ отсавны рабочӧйлы революция вӧчны. Колӧ отсавны сідзи, медым, став, видзмуыс лоины ас кианыс, медым став овмӧсыс вӧлі уджалысьяс ки улын.</text:p>
      <text:p text:style-name="P1"/>
      <text:p text:style-name="P1">&lt;&gt;</text:p>
      <text:p text:style-name="P1"/>
      <text:p text:style-name="P1">МЫЙ КОЛӦ ВӦЧНЫ. МЕДЫМ ЭСЬКӦ СТАВ ВИДЗМУЫС ВӦЛІ УДЖАЛЫСЬЯС КИ-УЛЫН. *)</text:p>
      <text:p text:style-name="P1"/>
      <text:p text:style-name="P1">*) Май тӧлысьын 1917 ӧд воӧ вӧлі мед-воддза Ставросияса крестьяна депутат съезд. Ленин висис да эз вермы сетчӧ воны. Сы понда съездыслы гижис тайӧ гижӧдсӧ.</text:p>
      <text:p text:style-name="P1"/>
      <text:p text:style-name="P1">Видзму колӧ сетны став йӧзлы. Сійӧ вермас сетны сӧмын ставвойтырлӧн власьт. Кресьтана пиысь сійӧ власьтас йӧзыс дерт лоӧны жӧ. Ми ӧні юалам ассьыным: мыйнӧ эськӧ, кор ми видзмутӧ сетам став йӧзлы — уджалысьяс киӧ сюрӧ оз нӧ тайӧ видзмуыс? Лоӧ оз нӧ сійӧ на-ки улын? Ми бӧр жӧ аслыным шуам: «Оз тайӧ сідзи ло». Шулам, мый видзму лои войтыр ки улын. Помещикъяс абуӧсь. Став видзмуыс налӧн вуджис войтырлы. Сэки быд морт видзму кутас босьтны. Босьтӧ, быттьӧкӧсь сійӧ ньӧбӧ йӧзлысь. (Власьтыс йӧзлӧн ми шуим). Татшӧм олігӧн лоӧ: став йӧз ӧткодь — кодлы кутшӧм колӧ видзму, сійӧ вермӧ босьтны. Лоӧ олӧм, кыдзи тай асьныс крессьтяна шулӧны: — став важ видз кутан потшӧсъясыс усьӧны. Сэки, майбыр, мыйта колӧ муыд лоӧ. Сэки кокньыда кутсяс уджавсьыны».</text:p>
      <text:p text:style-name="P1">Татшӧм потшӧсъястӧ жугӧдлӧмсьыд лоӧ-ӧ мыйкӧ бурыс? Сюрӧ-ӧ тадзикӧн видзмуыс мед-ёна колысьыслы? Татысь нем-тор бурыд оз ло: унджык лёк лоӧ! Кутасны вӧляа уджавны. Вӧльнӧй видзму вылын кутсяс зэв «гаджа» уджыд мунны. Выль нога олӧм мӧдас. Видзму ньӧбсьӧ государстволысь: ньӧбны быдӧнлы позьӧ, сійӧ оз кут татысь, ньӧб кодлы колӧ и мыйта колӧ. Государствоын ыджыдалӧны рабочӧй да крестьяна. Войтырлӧн власьт. Тайӧ власьт вузавлӧ видзму: йӧз ньӧбалӧны: мыйта колӧ, некод озкут. Быдӧн уджалӧны мый вермӧны: Мый он уджав кор став видзму ставйӧз ки улын. — Тайӧ лоӧ: кодысь повтӧг уджалӧм вӧльнӧй видзму вылын. — Мый нӧ эськӧ, та ногӧн сюрӧ-ӧ видзмуыд ина уджалысь йӧзлы? Сэтшӧмыслы, кодлы колӧ сетны, сюрӧ-оз сійӧ?</text:p>
      <text:p text:style-name="P1"><text:soft-page-break/>Оз! Оз сюр! Тадзи ми огӧ видзмутӧ налы сетӧй! Немтор оз сюр на кийӧ. Куш мутӧ ӧд он сёй: а немтор вӧчтӧг няньыд сэтчӧ оз быдмы. Сы вылын колӧ уджавны. Тыртӧм киӧн оз жӧ уджавныд позь: колӧ гӧр-агас, вӧв, колӧ сьӧм. Со ті и сетӧй видзмутӧ став йӧзлы. Вӧтлӧй тадзикӧн помеппцикъястӧ. Видз-му ставйӧзлӧн, власьтыс налӧн жӧ. Позьӧ видзму вӧдитны мыйта колӧ. Зэв лӧсьыд. Бур эськӧ ставыс тайӧ, да оз ло сӧмын тайӧ бурыс став йӧзыслы. Тайӧ на сӧмын лоӧ: быд эмбураджык крестьянин кутас видзму вылын уджавны. Коді оз вермы ньӧбны тайӧ, сылы немтор некутшӧм бур оз ло. Ми дерт немтор огӧ шуӧй. Тайӧ оз жӧ важ кодь нин дзик ло. Тайӧн ылӧ водзӧ йӧз воськовтасны. Важӧн татшӧмысна эз вӧвлыв немтор. Сӧмын гӧля олысь крестьяналы ми тайӧн буртор немтор огӧ вӧчӧй. Видзмутӧ сӧмын озырджык крестьяна пондасны ньӧбнытӧ вермыны. Найӧ жӧ сӧмын и лоӧны тайӧ «вӧльнӧй» видзму вылын кӧзяинъяс. Кутасны найӧ уджавны, зэв ёна — ми немтор огӧ шуӧй. Найӧ уджавныд кужны кутасны. Сӧмын ӧд этша на быдӧн тайӧ! Позьӧ уджавны, позьӧ и кужны: тайӧ ставыс бур. Гӧльмортыд ӧд эськӧ гашкӧ кужӧ жӧ уджавныд да, сӧмын кернысӧ сійӧ немтор оз вермы: сылы уджавныс немторйӧн: гӧр-агасыс абу да-й сьӧмыс абу. Кӧть ӧд и сямман уджавныд, куш кинад немтор на он вӧч. Мыйта кӧть ми та йылысь огӧ горзӧй, тадзикӧн ми некор видзмутӧ огӧ вермӧй сетны гӧля олысь уджалысьяслы. Весьшӧрӧ горзӧмсьыд ӧд некодлы бурыд оз ло. Позьӧ гижавны кабалаяс да сетавны быд деревняӧ: «видзмуыд пӧ лои став йӧзлы. Уджалӧй вайӧ, вокъяс, гажаджыка!» Мукӧд госудатсвоын тай сідз жӧ быдлун горзӧны йӧзӧс мездӧдӧм йылысь да сӧмын тюрмаысь йӧзыс оз рекмывлыны: пыр дзик тыр мыжмӧмъясӧн. Сэтчӧс пабрик-заводъясын тай пыр жӧ сы йылысь горзӧны. А мый ми аддзам? Рабочӧйяс пыр уджалӧны катарга вылын моз: бурлун оз аддзывлыны. Озырайс, рабочӧйяс мездлун сетны кӧсйысысьяс олӧны, быттьӧкӧ райынӧсь.</text:p>
      <text:p text:style-name="P1">Татшӧм сёрнияс тіянлысь ми некыдзи пыдди огӧ вермӧ пуктыны. Немтор татысь оз ло уджалысь да гӧльйӧзлы: некутшӧм буртор тайӧн ті онӧ налы вӧчӧ. Вывті бур сёрнитӧмсьыдь — немтор сэтысь. Татшӧм «народьник» партияясыд пыр кывнаныс сӧмын йӧзлы бур вӧчисны, а делаӧн немтор эз артмыв. Ті кӧсъянныд видзму став войтырлы сетӧмӧн сетны бурлун уджалысьяслы. Оз немтор артмы! Видзмуыд гӧльйӧзлы оз сюр. Ставыс сюрӧ сӧмын бара озыръяслы. Тайӧ кӧсйысьӧмӧн да висьтавлӧмӧн некодлы, уджалысьяслы, буртор онӧ вермӧ вӧчны. Выль олӧм оз ӧд тадзи вӧчсьы, этша мӧдногӧнджык. Рабочӧй да гӧль крестьяналӧн тадзи олӧмыд оз бурмыв. Тадзи вӧдзӧ мунны ми огӧ вермӧй! Абу тайӧ бур туйыд важ олӧмысь выль олӧмлань мунны!</text:p>
      <text:p text:style-name="P1">Кор тази сёрнитӧны, пыр вунӧдӧны ӧтитор быттьӧ му вылад сӧмын кыктор и эм: войтыр да сэсся видзму. Дерт эськӧ татшӧмкӧ олӧмыд вӧлі: тайӧ висьталӧмыд зэв бур. Сійӧ ӧд и эм, мый абу татшӧм олӧмыд му вылад. Кытчӧдз эм му вылын сьӧм, сэтчӧдз йӧз оз кутны вермыны овны, сэтчӧдз нем-тор оз артмы. Сьӧмтӧг морт ӧні оз на вермы овны: сытӧг сылы дзик немтор вӧчныд «вӧльнӧй» видзмунад. Бырӧ сійӧ, бырӧ и меда удж. Миян, Рочму-паста эмӧсь озыра олысь крестьяна. Найӧ гӧльйӧзтӧ кутасны чабравны. Озыр мортлӧн эмбурыс дзик горштырыс лоӧ. Гӧлльӧн тайӧ «вӧльнӧй» видзмунад синваыс, курыд олӧмсьыс оз кут чышкыссьывны. Озыр крестьянаыд ӧд оз кут ӧтнас ачыс уджавны: кутас сійӧ гӧльмортӧс босьтны (медавны) уджавныд. Сійӧ кутас сём вылӧ ньӧбны йӧзлысь вынсӧ. Тшӧктас ас пыдди пӧсявтӧдзыд мырсьыны. Сыкӧд жӧ орчча кутасны овны уна миллион гӧль-йӧз. Вӧвныс налӧм мусӧ гӧрыштныс абу. Найӧ кутасны озыр ордӧ медасьны. Пондасны вежалунӧн уджавны. Ӧти лун кежлӧ вӧв сетлӧмысь. На пиысь зэв унаӧн мунӧны кар-вывъясӧ да кытчӧ да кынӧм пӧт корсьны.</text:p>
      <text:p text:style-name="P1">Кытчӧдз миян лоӧны озыръяс да гӧльяс сэтчӧдз бур олӧм оз вермы лоны. Ӧтиыс кутас медавлыны, мӧдыс кутас медасьны. Сэтчӧдз ми бура огӧ вермӧй видзмутӧ юкныд.</text:p>
      <text:p text:style-name="P1">Сьӧм дырйиыд некор ми пӧвсысь оз лоны ӧткодь олысьяс: пыр лоӧны озыръяс да гӧльяс. Миян рочму вылын олӧмыд дзикӧдз жӧ тази и мунӧ. Ті кесйисьӧмӧн да висьтавлӧмӧн асьнытӧ олӧмыс орддялас. Гӧльйӧзлы дерт колӧ, отсавныд колӧ налысь сир курыд-лунсӧ <text:soft-page-break/>кокньӧдны. Но, кыдзи сӧмын отсавны, кыдзи-мый видзму юкны, медым эскӧ гӧль йӧз эз жӧ кушвылӧ кольны. Ті кутанныд тайӧ уджсӧ нуӧдны. Кӧсъянныд водзлань олӧм йӧзлысь нуӧдны. Сӧмын тіянлӧн туйныд лёк. Тайӧ туй кузьта мунӧмӧн йӧзтӧ онӧ вермӧй мездӧдны. Колӧ инӧ выль туяс корсьны.</text:p>
      <text:p text:style-name="P1">Ӧти туй эм со кутшӧм. Медводзын колӧ ӧтувтны меда видзму вылын уджалысьясӧс да гӧль крестьянаӧс. Ми тшӧктам тіянлы быд вӧлӧсьтыс, карувъясысь, быдлаысь налы жӧ крестьяна комитетъяс, медым эськӧ гӧль крестьяна эз воны пӧдибӧ. Кутасны найӧ уджавны сэтшӧм комитетъясын. Ті шуанныд: мувидзыд ӧд йӧзлы сетчысьӧ. Сэсянь гӧльяс вермасны нин асьнысӧ дорйыны. Найӧ кутасны юасьны: ті, шуасны, видзмутӧ йӧзлы кӧсъянныд сэтны. Мыйнӧ миянлы ковмас керны? Миян ӧд вӧвъясным абуӧсь, гӧр-агасным некодлӧн абу. Видзмуным зэв этша. Мый кутам керны? Ті нӧ видзмутӧ миянлы сэтанныд он? Ті эськӧ тай висьтавлінныд, быдӧнлы пӧ видзмуыд лоӧ да? Эмбураясыслы сійӧ сюрӧ, мыйнӧ миянлы бурыс сэтысь лоӧ? Бурвылӧ-ӧ нӧ ми вирсӧ да пӧсьсӧ кисьтім? Колӧ-ӧ вӧлі тайӧ вӧчнысӧ? Ми нӧшта на тані шуам: мыйта видзмутӧ энӧ сэталӧ «став йӧзлы» кытчӧдз гӧльйӧзӧс онӧ отувтӧй — немтор бур оз ло. Ӧтув олӧмӧн найӧ кутасны уджавны: ёрта-ёртъяслысь юасӧмӧн да висьтасьӧмӧн. Найӧ сэки вӧлисьти аддзасны ас олӧмсьыс бурсӧ.</text:p>
      <text:p text:style-name="P1">Сӧмын тайӧ туй кузьта мунӧмӧн позяс гӧльйӧзлысь олӧм кокньӧдны. Тайӧ жӧ найӧс велӧдас и овны водзӧ вылӧ. Уджавны дерт ёна ковмас. Оз дерт ло асыв-мӧдлунсянь, дзик пыр райын кодь олӧм. Помещикъястӧ шыблалӧм бӧрын ӧд миянлы на коли бара став лёк важ олӧмыс (капитализм). Сыкӧд ӧд мед на сьӧкыд бертчыны-тӧ. Ӧтув олӧм крестьяналӧн сӧмын вермас пӧдтыны. Тайӧ туй кузьта мунӧмӧн сӧмын вермам инаысь сетны кресятьналы, уджалысь йӧзлы видзмутӧ. Ӧдйӧ сорсялӧмӧн мунӧмысь, буркджык ньӧжйӧникӧн, джӧмдавтӧг мунны.</text:p>
      <text:p text:style-name="P1">Мӧд туйыс татшӧм. Помещикъясыдлысь босьталӧм видз-мутӧ оз ков ставсӧ дзикӧдз торйӧдлыны. Колӧ пондыны сійӧс дзоньӧн, торйӧдлытӧг вӧдитны. Сэтчӧ колӧ восьтавны совкозъясь (Сӧветскӧй Кӧзяйствояс). Пондыны сэні выль ногӧн уджавны, аграномъяскӧд да нигаяс серти. Татчӧ колӧ ӧтувтны мед гӧль крестьянасӧ, медым эськӧ найӧ кутасны ӧтув уджавны да овны выль ногӧн. Тайӧ вӧчны эдьрт зэв сьӧкыд лоӧ. Но татӧг немтор сэсся оз артмы. Татчӧ оз ковмы некутшӧм законъяс. Колӧ сӧмын бура, ошйысьтӧг висьтавны, медым эськӧ асьныс, увсянь тайӧ олӧмас кутчысисны. Тайӧ кӧть ньӧжйӧникӧн, но инӧ зэв бура, мӧдас артмыны. Пырысь пыр мужикыд дерт оз кут ӧтувтчыны. Сійӧ татчӧ овны зэв абу велалӧма. Сэсся ӧд бара жӧ татчӧ сьӧм ковмас, ковмасны выль уджалан кӧлуй — машинаяс да мукӧд тор.</text:p>
      <text:p text:style-name="P1">Татчӧ-тӧ колӧ ньӧжйӧникӧн кутчысьны. Тайӧ туйяс кузьта мунны тшӧктам ми огӧ сӧмын куш нигаяс серти. Став олӧмыс мунӧ сідз мукӧдлаясын.</text:p>
      <text:p text:style-name="P1">Видзмутӧ колӧ ӧтув вӧдитны. Уджавны пондыны выльногӧн: машинаясӧн колӧ. Сэсся медым велӧдчӧма йӧз — аграномъяс велӧдісны бурджыка уджавны. Тадзи ми вӧлисьти гӧль кресятьналы вермам кутшӧмкӧ буртор вӧчны. Вӧлисьти видз-муыд инаысь лоӧ уджалысь йӧз ки улын.</text:p>
      <text:p text:style-name="P1"/>
      <text:p text:style-name="P1">&lt;&gt;</text:p>
      <text:p text:style-name="P1"/>
      <text:p text:style-name="P1">ВИДЗМУ — КРЕСЬТЯНАЛЫ!</text:p>
      <text:p text:style-name="P1"/>
      <text:p text:style-name="P1">Миянлӧн лои нин мӧдӧд революция. Кад нин миянлы ӧні видзму-йыльысь веськыда сёрнитны. Кӧкъямыс тӧлысь сайын вӧлі воддза революцияыд. (Певраль тӧл. 1917 в. сарӧс чӧвтӧм). Мый сійӧ йӧзлы бур сетіс. Тайӧ ми ӧні бура аддзам. 8-с тӧлысь бӧрын бара тай став йӧзыс мыйла кӧ сувтісны кось вылӧ. Мыйла нӧ? Сійӧн, мый воддза революцияыс гӧль уджалыс йӧзлы немтор эз сет. Ми ӧні аддзам: ина тай кольӧма вӧлі видзму-тӧ уджалысьяслы <text:soft-page-break/>— гӧльйӧзлы сетны. Дзонь 8-с тӧлысь ӧд Временнӧй Правительство йӧзӧс ылӧдіс. Пыр сійӧ дугдывтӧг кыскис тайӧ сёрнисӧ: кӧсйис видзму сетны гӧльйӧзлы, да эз вевъяв сетныс, сэсся гӧльйӧз жӧ найӧс и вӧтлісс, власьтсӧ мырддис. Тайӧн правительство нӧшта на ёнджыка рӧзӧритіс гольйӧзлысь овмӧссӧ. Сэтчӧдз воштіс найӧс: йӧзыслы аслыныс лои кось вылӧ сувтны Временнӧй Правительствокӧд воча. Найӧ ӧні «бӧрдӧны», лёк-горшӧн горзӧны: лёкмисны тай деревняясад йӧзыд. Ставсӧ кутіс жугӧдлыны да разьны. А мыйла тадзи? (!) — Временнӧй Правительство кӧ видзму йылысь мыйкӧ буртор вӧчис, гашкӧ эськӧ немтор на эз и ло. Кресьтяыаыд ӧд тодӧны жӧ тамындатӧ: кӧні лёк да мый буртор. Ми ӧні аддзам: Керенскӧй кывъяснад кӧсйис йӧзлы буртор керны, а вӧчны немтӧр эз вӧч: сӧмын унджык лёк лои. Крестьяна выльысь кыпӧдчисны. Налы лои петны Керенскӧйкӧд воча кось вылӧ.</text:p>
      <text:p text:style-name="P1">Тшыгӧ воӧма йӧз кыпӧдчисны Временнӧй Правительствокӧд воча. Сійӧ эськӧ кӧсйӧ вӧлі пуляӧн да вирӧн бӧр йӧзтӧ подтыны. Да немтор! Гӧльйӧз лэптісны ассьыныс юръяссӧ, да шыровтісны, чышкыштісны правительствоӧс, быттьӧкӧ эз и вӧвлы. Уджалысъяс, салдатъяс да матросъясь став Временнӧй Правительствосӧ вуж вывсяньыс путкыльтісны. Ӧнія уджалысь да крестьяналӧн Правительстволы пырысь пыр жӧ колӧ думыштны видзму йылысь. Колӧ сідзи вӧчны, медым эськӧ сійӧ сюри уджалысь крестьяна ки улӧ. Миянлы ӧні колӧ лэдзны видзму йылысь декрет. Со сійӧ декретыс; ме тані сійӧ лыддя. Тайӧ съезд вылын тіялы колӧ шуны: туяс оз эськӧ тайӧ декретыс гӧль уджалысь йӧзлы.</text:p>
      <text:p text:style-name="P1"/>
      <text:p text:style-name="P1">&lt;&gt;</text:p>
      <text:p text:style-name="P1"/>
      <text:p text:style-name="P1">ВИДЗМУ-ЙЫЛЫСЬ ДЕКРЕТ.</text:p>
      <text:p text:style-name="P1"/>
      <text:p text:style-name="P1">1. Тайӧ кадсянь став видзму помещикъяслӧн бостчӧ Гӧсударствоӧн дарӧм.</text:p>
      <text:p text:style-name="P1">2. Помещикъяслӧн вичкояслӧн да манасыръяслӧн став овмӧснас скӧтъясӧн и быдӧн — видзму сетчысьӧ Крестьяна Сӧвет Комитетъяслы (ӧнъя ногӧн кӧ: вӧлӧсьтса да кар карувса Исполкомъяслы) — выль съездӧдз.</text:p>
      <text:p text:style-name="P1">3. На киысь босьталігӧн жугӧдлыны йӧзлы немтор оз ков. Ставыс тайӧ ӧні уджалысь йӧзлӧн. Жугӧдлӧм — лоӧ зэв лёктор: сыысь кутасны йӧзӧс зэв ёна мыждыны. Тайӧ жӧ Сӧветъясыс кутасны видзны разьӧмысь став босьтӧм видзмуяс да овмӧсъяс. Сідз жӧ налы ковмас ставсӧ гижавны, медым немтор эз вӧв вошӧма. Видзмуяс, став овмӧсъяс ӧнісянь кутасны лыддьысьны уджалысь йӧз ки улын</text:p>
      <text:p text:style-name="P1">4. Выль съездӧдз тайӧ видзму йылысь индӧм пыдди лоӧ крестьяналӧн наказ, кодӧс лӧсьӧдьӧма «Изьвесьтия Всеросийского Совета Крестьянскик Депутатов» нима газет редаксіякӧд тшӧтш, да гижӧма сійӧ газетас, 88 ӧд нумерын.</text:p>
      <text:p text:style-name="P1"/>
      <text:p text:style-name="P1">&lt;&gt;</text:p>
      <text:p text:style-name="P1"/>
      <text:p text:style-name="P1">ШӦРКОСТ КРЕСЬТЯНАНА-ЙЫЛЫСЬ.</text:p>
      <text:p text:style-name="P1"/>
      <text:p text:style-name="P1">К. Маркс «Капитал» нигаын гижліс, да-й ми асьным войтыр олӧмысь аддзам, мый миян олӧмын, ӧнія капитализм дырйи эмӧсь сӧмын озыръяс да гӧльяс. Озыръяс лӧсьӧдлӧны татшӧм олӧмсӧ. (Тайӧ олӧмын найӧ сӧмын мед-бура олӧны). Озырлун понда найӧ вӧюйтӧны, йӧзлысь вир кисьтӧны. Став олӧмсӧ, шуӧны ассьынысӧн. Мӧдарсянь тайӧ олӧмыс содӧны эмбуртӧмъяс. Сӧмын найӧ вермӧны водзсасны озыръяскӧд. Эмбуртӧмъяс кӧть дырӧн да вермасны озыръясӧс пӧдтыны. Сӧмын найӧ вермасны вежны озыръяслысь ыджыдалӧм му вылын. Найӧ жӧ сӧмын вермасны аскӧдныс нуӧдны водзлань мукӧд йӧзсӧ, крестьянаӧс.</text:p>
      <text:p text:style-name="P1">Ми Октябса Революцияӧн вежим озырлысь ыджыдалӧм. Миян ӧні уджалысь да крестьяналӧн власьтыс: став овмӧсыс на-киулын. Озыръясӧс вӧтлім. Рабочӧй да крестьяна <text:soft-page-break/>асьныс лоины ас вылас гырысьӧсь. Но ӧд озыръясыд дыр тайӧ оз вунӧдны. Найӧ пырна видзӧдӧны уджалысьяслысь ыджыдалӧмсӧ бӧр мырддьыны. Та йылысь миянлы некор оз ков вунӧдлыны: пыр колӧ помнитны миянлы, комунистъяслы, пыр колӧ та йылысь тӧдны. Ӧнісянь колӧ ставнымлы миян уджсӧ ӧти ногӧн нуӧдӧ. Колӧ виччысьны озыръясысь: медым эськӧ оз бӧр озыръясыд гӧльйӧзтӧ топӧдны. Найӧ ӧд вермасны на кыпӧдчыны миян кужтӧгыд. Ёна колӧ кужны уджавныд.</text:p>
      <text:p text:style-name="P1">Ӧні миян колӧ видзӧдлыны мукӧд нога ӧлысьяс вылӧ деревняясын: гӧля-озыра костын, шӧркодьема олысьяс вылӧ. Косясян кадыд кутіс нин бӧрӧ кольны. Став власьтыс быдлаын ӧні уджалысьяс ки улын. Власьт понда кось деревняын вӧлі кык пӧраӧ. Ӧиикыс вӧлі октябрын 1917 воын. Сэки став крестьянаыс тшӧтш мырддялісны озыръяслысь власьтсӧ. Мӧдыс вӧлі гожӧмын 1918 воын. Сэки на вӧлисьти деревняад лои революцияыд. Кыкнан революцияыс миянлӧн сэки зэв бура артмыліс. Эз кӧ сэки немтор артмы миян косясьӧмыд эськӧ ставыс весьшӧрӧ воши. Ӧтпырсӧ ми лӧсьӧдім карвывъясӧ Сӧвет-власьт. Мӧд революцияыс деревняясын торйӧдіс гӧля да озыра олысь крестьянаӧс.</text:p>
      <text:p text:style-name="P1">Тайӧ кадыс миян ӧні эштіс жӧ нин. Медводзын деревняясын вӧліны гӧльйӧзлӧн комитетъяс (комитеты бедноты). Сійӧ комитетъясыс тӧждысисны гӧль крестьяна понда. Сы бӧрын нин лоины Сэльскӧй Сӧветъяс. Татысь ми ӧні аддзам: деревняясьын став власьтыс крестьяна ки улын. Мый мед-ёна колӧ вӧлі керны — сійӧ лои керӧма. Та бӧрын миянлы комунистъяслы, ӧні нин мӧдтор йылысь колӧ думыштлыны. Колӧ тӧдны: мый вӧчны шӧркост крестьянакӧд ?</text:p>
      <text:p text:style-name="P1">Революцияяс йылысь важысянь нин гижлісны. Уналаын нин сійӧ и вӧвлі. Миян, Рӧсияын куим революция жӧ нин вӧлі.. Мый ми аддзам? Вӧлӧма кӧ крестьяна пӧвсын революциятӧ мед-сьӧкыд керны. Быдӧнкӧ эськӧ найӧ ӧтмоз олісны, кокньыдджык вӧлі да. Сійӧ ӧд и эм, мый на костын эмӧсь уна пӧлӧс олысьяс. Эмӧсь: гӧльяс, шӧркост олысьяс, эмӧсь и озыръяс. Энгельс на та йылысь гижліс. Сійӧ вӧлі крестянатӧ куим пельӧ юкӧ: гӧльяс, шӧркост олысьяс да озыръяс. Гӧль крестьянаыд дерт мӧдас эмбуртӧм уджалысьяскӧд мунны. Сы йылысь и сёрни некутшӧм абу. А вот мунасӧ-оз на бӧрсянь шӧркост олысьыс? Татчӧ миянлы колӧ видзӧдлыны.</text:p>
      <text:p text:style-name="P1">Помещикъяслысь да капиталистъяслысь революция дырйи уджалысьяс босьтӧны став овмӧссӧ ас ки уланыс. Налы сы бӧрын немтор оз кольны. Босьтӧм торъяссӧ уджалысьяслӧн власьт ставсӧ сэтӧ войтырлы. Ставыс асланыс налӧн лоӧ. Став видзмуыс, пабрик-заводъясь быдӧн лоӧны рабочӧй да крестьяна ки улын. Ми, комунистъяс, шуам: ставыс тайӧ зэв бур. Но ӧд оз жӧ ков помӧдз эновтны шӧркост крестьянасӧ. Некод мед на вылын эз лысьт ыджыдавны! Ми озыра олысьяскӧд на бурджыка сёрнитам — буржуйяс-сэрти.</text:p>
      <text:p text:style-name="P1">Озыр крестьянаыд медым олӧ. Ми немтор огӧй керӧ. Миайнлы ӧтитор сӧмын насянь колӧ: медым найӧ эськӧ эз отсавны вывті озыръясыслы. Ми огӧй кутӧ найӧс: медым олӧны. Налысь ми немтор огӧ босьтӧй. Ми и шуам: озыр крестьянаӧс оз ков ӧтилаӧ пуктыны помещикъяскӧд, сійӧ ӧд абу жӧ на дзик помещик кодь...</text:p>
      <text:p text:style-name="P1">Ӧні ми огӧ нин вӧюйтӧй. Кутчысим нин выль олӧм вӧчны. Оз ков шӧркост олысьӧс вунӧдны. Ми озыръясӧс вӧтлім. Уджалысьяс асьныс ас выланыс лоины гырысьӧс. Тайӧ дерт зэв сьӧкыд вӧлі вӧчны. Но тайӧ ставыс нин бӧрӧ коли. Кутісны нин ньӧжъёника бара пабрик-заводъяс уджавны. Быдӧн тай ньӧжйӧникӧн бӧр ловзьӧ! Карвывса уджалысъяс пондісны нин выль олӧм вӧчны. Но найӧд омӧля тӧдӧны деревняясыдлысь олӧмсӧ.</text:p>
      <text:p text:style-name="P1">Миянлы колӧ тӧдны: код бӧрсянь кутасны водзлань-мунны шӧркост крестьяна. Ми тӧдам: эмбуртӧм уджалысьяс водзлань мунасны нин — найӧ ставныс выль олӧм- (социялизм)-дор. Озыръяслы выль олӧм оз ков. Налы важыс вывті бур кажитчӧ. А шӧркост олысьыд оз тӧд, код бӧрсянь сылы бурджык мунныс. Выль олӧмлань мунігӧн сійӧ полӧ: оз тӧд кольччыны-ӧ, водзлань мунны-ӧ. Ӧтарсянь кӧ, — сійӧ эмбура, озыр, мӧдарсянькӧ, — сійӧ ачыс мед-ёна уджалӧ. Уджалӧ ачыс, оз пычкы вир гӧльйӧзлысь. сійӧ курыд лунсӧ гӧль мында <text:soft-page-break/>жӧ озыръяссянь аддзывліс. Уна во чӧж мырсис, вӧлись сэсся кутіс бурджыка да эмбурӧнджык овны.</text:p>
      <text:p text:style-name="P1">Кыскыны мырдӧн крестьянаӧс ас бӧрсянь оз ков. Мырдӧн тшӧктӧмӧн крестьянаӧс немтор он вермы вӧчны. Сӧмын вермам ёнджыка дзугны олӧмысь. Колӧ налысь велӧдчыны кыдзи мый овны. Ӧні позьӧ сӧмын ӧтитор керны: петкӧдлыны мужиклы дела вылын миянлыс кӧсъяна выль олӧмсӧ. Медводзын налы колӧ петкӧдлыны ӧтув олӧм. Та бӧрын вӧлисьти найӧс ӧтувтны пондыны. Аддзасны кӧ ӧтув олӧмысь буртор, найӧ асьныс тшӧктытӧг да кортӧг ӧтувтчасны.</text:p>
      <text:p text:style-name="P1">Шӧркост крестьянаыд ми бӧрсянь вермасны жӧ локныд. Сійӧ локтас! Сӧмын колӧ налысь олӧмсӧ кокньӧдны. Вӧлі кӧ эськӧ уна машинаяс да мукӧдтор, найӧ ӧд важӧн нин эськӧ микӧд мунны кутісны. Ӧні миянлӧн немтор на абу. Кор быдӧн лоӧ сэки дерт кокньыда кутас овсьыны. Та йылысь ми быдӧн тӧдам.</text:p>
      <text:p text:style-name="P1">Ӧні крестьяналы колӧны карвыв ньӧбасянторъяс (тӧвар). Пабрик-заводъяс ми ки улыннӧсь. Мед-ёна ӧні колӧ сэні уджавны. Сямман кӧ босьтчыны, крестьянаыд ми бӧрсянь локтас! Налы колӧны машинаяс. Найӧс колӧ велӧдны да сюсьмӧдны. Ыджыд аттьӧ эськӧ сэки найӧ висьтавласьны миянлы! Машинаяс оз кут озыр ордысь ньӧбны. Кутас уджалысьяс ки пыр босьтны веськыда пабрик-заводъясысь. Сэки сійӧ сӧмын аддзас став бурсӧ. Налӧн медым эськӧ тайӧ отсӧгыс синводзас вӧлі. Медым эськӧ найӧ инаысь вермисны аддзыны миянсянь кӧсйӧмъяс.</text:p>
      <text:p text:style-name="P1">Мед водзын отсалӧй налы! Бӧрнас нин найӧс вӧлисьти позяс корны микӧд мунны. Верманныд кӧ делаӧн, а он кылӧн, отсавны, крестьяна ми-дор мӧдас сулавны. Тайӧ отсалӧм бӧрын вӧлисьти найӧ мӧдасны микӧд жӧ орчча мунны!..</text:p>
      <text:p text:style-name="P1">Ми озыръяськӧд тышкасьны кужам нин, крестьянакӧд овны огӧ на кужӧ, туйыс эм: сюри нин миянлы. Ми тайӧ огӧ некодысь кӧсйӧ сайӧдны. Огӧ тай гусьӧн уджалӧ. Олӧм йӧзлысь бурмӧдны туйяс эмӧсь нин. Сӧмын колӧ босьтчыны да повтӧгджык мӧдӧдчыны. Вермим кӧ нин озыръясьӧс шыблавны — тайӧ ми вермам жӧ нин. А ставыс кор таййӧ лоӧ, кор тайӧ быдӧн артмас — социализмад инаысь воштысям! Миянлы туйясыс сюрины, оз ков сӧмын воштыны найӧс!</text:p>
      <text:p text:style-name="P1"/>
      <text:p text:style-name="P1">&lt;&gt;</text:p>
      <text:p text:style-name="P1"/>
      <text:p text:style-name="P1">ВЫЛЬ ЭКОНОМИЧЕСКӦЙ ПОЛИТИКА (В<text:span text:style-name="T1">Э</text:span>П).</text:p>
      <text:p text:style-name="P1"/>
      <text:p text:style-name="P2">Войтырлӧн олӧмъяс вежласьӧны: пыр ӧти ногӧн некутшӧм йӧз оз овлывлыны. Революция йӧзыдлысь олӧмсӧ вужвыйӧн путкылялӧ. Сы бӧрын олӧмыд дзикӧдз мӧд ногӧн кутӧ мунны. Кӧні эмӧсь нин уна пабрик-заводъяс, сэні революциятӧ кокньыдджык вӧчныд. Сэтшӧм государствоясын йӧзыд ӧти ногӧнджык олӧны. Сэтшӧминад крестьянаясыд ӧд этшаджыкӧсь. Ми нин тӧдам: на пӧвс<text:span text:style-name="T7">т</text:span>ын (крестьяна пӧвс<text:span text:style-name="T7">т</text:span>ын) революциятӧ ме<text:span text:style-name="T5">дс</text:span>ьӧкыд вӧчны. Олісны кӧ эськӧ найӧ эмбуртӧм уджалысьяс моз: ӧ<text:span text:style-name="T1">т</text:span>ув да ӧтмозджык, дерт эськӧ на йылысь некутшӧм сёрнитӧм эз вӧв. Колӧ ӧтитор тӧдны. Мый позьӧ вӧчны революция бӧрын уна пабрик-завода государствоын — сійӧс оз ков вӧчны миян кодь гӧль государствоын. Миян унджык йӧзыс — крестьяна, этшаджыкыс рабочӧйяс. Медым эськӧ мыйкӧ буртор лои революциясьыд, колӧ татчӧ со мый: ӧти<text:span text:style-name="T5">-</text:span>кӧ — революцияясыд кӧ миянкӧд тшӧтш, либӧ недыр мы<text:span text:style-name="T5">ст</text:span>и бӧрынджык, лоины кык-куим государствоын, сэки эськӧ кокньыдджык лои выль олӧмтӧ вӧчныд. Эм на и мӧд туй:<text:span text:style-name="T5"> </text:span>эмбуртӧм уджалысьяслы колӧ сёрнитны крестьянакӧд<text:span text:style-name="T5">, </text:span>воштысьны ӧти кылӧ выль олӧм вӧчӧм йылысь. Миян революцияысь бурӧс вермам аддзыны сӧмын тадзи. Мӧд нога туй сэсся миянлы некутшӧм абу <text:span text:style-name="T5">—</text:span> сӧмын тайӧ. Миян государствоын унджыкыс крестьяна. Найӧс кӧ бокӧ колян<text:span text:style-name="T5">, </text:span>миянлӧн не<text:span text:style-name="T5">мт</text:span>ор оз артмы. Уджалысьяслы крестьянакӧд колӧ ӧтувджык овны. Тані колӧ веськыда шуны. Войтырӧс <text:soft-page-break/>пӧръявлӧмысь ӧд немтор бурыд абу. Миян ылӧдчӧмӧн олӧмыс асьнымӧс вермас ылӧдны: сійӧ миянысь на ёна вермас ылӧдны ставсӧ. Веськыда сёрнитӧмысь лёкыд оз ло.</text:p>
      <text:p text:style-name="P1">Пабрик-заводын уджалысьяслы колӧ ӧтитор. Крестьяналы нин дзик мӧдтор колӧ. Та йылысь миянлы, ставнымлы ёна колӧ тӧдны.</text:p>
      <text:p text:style-name="P1">Революцияясыд миянын кындзи некӧн на абу: сӧмын на ӧтилаын — Р<text:span text:style-name="T7">о</text:span><text:span text:style-name="T5">с</text:span><text:span text:style-name="T7">с</text:span>ияын. Оз ков ворссьыны! Рабочӧйяслы оз ков крестьянаӧс вунӧдны. Выль олӧмтӧ налы ӧтув колӧ пондыны вӧчны. Ӧні нин крестьяна ми вылӧ лёкалӧны: тайӧ зэв бура тӧдам. Лёкалӧны — налогъяс пӧ зэв сьӧкыдӧсь. (Сэки вӧлі продразверстка). Бурысь ӧд найӧ оз кутны лёкавныд. Мыйкӧ инӧ миянлӧн абу ставыс бур. Вайӧ став важ вӧчӧмсӧ выльысь видзӧдламӧ! Видзӧдламӧ<text:span text:style-name="T5">,</text:span> мый лёкыс вӧлі да мый водзӧ кежлӧ керны ковмас.</text:p>
      <text:p text:style-name="P2">Миянлы колӧ шуны: Колӧ-ӧ тіянлы (крестьяналы) бӧр важ олӧмыд? Кӧсъянныд<text:span text:style-name="T5">-</text:span>ӧ бӧрлань мунны? Колӧ-ӧ, медым озыръяс ті вылын бара кутісны ыджыдавны? Тадзитӧ бурыд ӧд оз ло! Бӧр ӧд помещикъясыд лоӧны. Став пабрик-заводъяс бӧр ӧд дзикӧдз уджалысьяслысь мырддясны. Вайӧ инӧ ӧтвылысь видзӧдламӧ олӧм вылас, мый вермас водзӧ лоны. Колӧ-ӧ крестьяналы помӧдз торйӧдчыны рабочӧйясысь? Торйӧдчыны оз ков: ставыс бӧр вошӧ! Важ олӧм вылӧ<text:span text:style-name="T5"> </text:span>к<text:span text:style-name="T1">ӧ</text:span> ви<text:span text:style-name="T1">д</text:span>зӧдлыны, ми аддзам со мый. Революцияыд мукӧдлаын вӧлаліны нин. Кӧні крестьяна эз отсавлыны рабочӧйяслы — немтор эз артмыв. Колӧ инӧ ӧтув уджавны. Ӧтув уджалӧмӧн сӧмын ми став лёксӧ да важсӧ вермам! Сӧмын тадзи! Колӧ отсасьны <text:span text:style-name="T1">ё</text:span>р<text:span text:style-name="T5">та</text:span>-<text:span text:style-name="T1">ё</text:span>ртлы: уджавны тшӧтш да бурӧн ставсӧ вӧчны. Сёрнитӧмӧн да бурӧн ставсӧ вермам: вермим важ олӧм вежны — позяс и выльӧс вӧчны бурджыка...</text:p>
      <text:p text:style-name="P1">Вермамӧ мыйкӧ ми буртор вӧчны шӧркост крестьяналы? Кыдзи-мый налысь олӧмсӧ позяс вежны? Куим воӧн ӧд налысь олӧмтӧ он вермы бергӧдныд. Коді вӧлі тадзи думайтӧ, сэтшӧм мортыс некутшӧм олӧм дзикӧдз оз тӧд. Уна морт нэмӧн олӧмыд сӧмын вермас вежсьыныд. Крестьяналӧн вермас олӧм вежсьыны видз-му уджалан машинаясӧн да мукӧд нога бурторъяс вӧчӧмӧн. Сӧмын тадзи налӧн олӧм вермас вежсьыны. Уна видз-му уджалан машинаяс, велӧдчӧм, сюсьлун корсьӧм, электричество да мукӧдтор медӧдйӧ олӧм вермасны бергӧдны...</text:p>
      <text:p text:style-name="P1">Ӧні тайӧ миян немтор на абу. Кыдзи эськӧ ӧні олӧм кокньӧд? Позьӧ кык ногӧн. Ӧти<text:span text:style-name="T5">-</text:span>кӧ — медым вӧлі миян вӧльнӧй вузасьӧм, мӧд<text:span text:style-name="T5">-</text:span>кӧ — крестьяналы мый вермӧмысь отсавны вӧчны олӧм. Бара кутасны вузасьӧмӧн йӧз озырмыны. Ӧти йӧз кутас бура озырмыны, мӧд пӧлӧслы ковмас озыр ордӧ медасьны, сылы уджавны да сідзи овны. Лоӧны озыръяс да гӧльяс, дзик важ нога олӧмыд лоӧ.</text:p>
      <text:p text:style-name="P1">Ми ассьыным юалам: Ком<text:span text:style-name="T7">м</text:span>унист<text:span text:style-name="T5"> </text:span>партия вермас<text:span text:style-name="T5">-</text:span>ӧ тайӧ вӧчны? Позьӧ-ӧ сылы вӧльнӧй т<text:span text:style-name="T7">ӧ</text:span>рговля восьтыны? Сійӧ ӧд тайӧ<text:span text:style-name="T7">с</text:span> ачыс тупкаліс. Абу-ӧ мыйкӧ тані лёктор? Позяс-ӧ сылы тадзи уджавны? Позьӧ, сӧмын кыдзи вӧчны. Позьӧ сідзикӧн вӧчны, мый лёктор таысь немтор оз ло. Власьтыс ӧні уджалысьяс киын. Налӧн пыр и лоӧ. Тайӧ вӧльнӧй тӧрговля сӧмын кокньӧд<text:span text:style-name="T1">а</text:span>с крестьяналысь олӧм. Сӧмын тадзи вермас миян олӧм бурмыны. Ка<text:span text:style-name="T5">рв</text:span>ывса уджалысьяс кутасны сетны крестьяналы пабрик-заводысь тӧваръяс. На киын власьт найӧ жӧ олӧм кутасны лӧсьӧдны, бурмӧдны...</text:p>
      <text:p text:style-name="P1">Крестьяна кутасны паськӧдны да бурмӧдны ассьыныс олӧмнысӧ. Вотысь (налог) кындзи налысь государство немтор сэсся оз кут босьтны. Сэки найӧ оз нин кутны повны ставсӧ босьтӧмысь. Кутасны видз<text:span text:style-name="T5">-</text:span>муяс бура вӧдитны, д<text:span text:style-name="T1">а</text:span> овмӧснаныс паськӧдчыны. Тадзи сӧмын налӧн олӧм бурмас. Сӧмын тадзи миян артмас выль олӧм. Оз ков вунӧдны шӧркост олысь крестьянаӧс. Крестьянатӧг ми водзӧ н<text:span text:style-name="T1">ь</text:span>ӧти огӧ воӧй. Государстволысь овмӧс ладмӧдны колӧ шӧркост крестьяна овмӧсъяс серти. Тайӧ куим вонад этша на вӧчим — ковмас на татчӧ уна дас во.</text:p>
      <text:p text:style-name="P1"/>
      <text:p text:style-name="P1">&lt;&gt;</text:p>
      <text:p text:style-name="P1"/>
      <text:p text:style-name="P1"><text:soft-page-break/>КОПЕРАТИВЪЯС ОТСАЛӦНЫ ОЗЫРЪЯСӦС ПӦДТЫНЫ.</text:p>
      <text:p text:style-name="P1"/>
      <text:p text:style-name="P1">Миян, меным кажитчӧ, лёка на зэв видзӧдӧны коперативъяс вылӧ...</text:p>
      <text:p text:style-name="P1">Выль экономическӧй пӧлитикаӧн крестьяналы лои сетӧма вӧльнӧй тӧрговля. Ӧні миянлы оз ков вунӧдны коперация йылысь. Вермам кӧ ӧні крестьянаӧс ставсӧ ӧтувтны коперативъясӧ — миянлы сэсся немтор оз и ков. Став государствоса овмӧсыс ӧні рабочӧй да крестьяна ки улын. Карвывъясын став пабрик-заводыс рабочӧй ки улын. Деревняясын став видзмусӧ крестьяна пӧвсӧ разӧдӧма. Найӧ торйӧдчӧмӧн ӧтнаыыс оз вермыны овны: карвывса йӧз оз вермы деревняястӧг овны, сідз жӧ и деревняясыс карвывъястӧг оз овны. Ӧти-мӧдлы налы ёрта-ёртлы колӧ отсасны. Вузасьӧмӧн да ньӧбасьӧмӧн найӧ — карыс и деревняыс — кыкнаныс ӧтув олӧны. Тӧргуйтӧмӧн найӧ асьныс аслыныс овмӧс бурмӧдны отсасьӧны. Тайӧ налӧн отсасьӧмыс вермас лоны бурджык коперативъяс пыр. Тайӧн ми вермам водзлань мунны. Коперативъяс уджалысь йӧзлы отсаласны кокньыдджыка выль олӧм вӧчны.</text:p>
      <text:p text:style-name="P1">Ми лёка на асьным та вылӧ видзӧдам. Кад нин миянлы кутчысьны чорыдджыка да бурджыка коперативъяслысь уджалӧмсӧ кыпӧдны. Колӧ ӧтитор тӧдны: коперативъясӧн государство сӧмын озырмӧ. Государство ӧзырлунӧн кыптӧ уджалысьяслӧн олӧм. Коперативъяс пыр крестьяна кутасны выль ногӧн овны. Сійӧ налы отсалас пемыдлунысь петны да овмӧс бурмӧдны.</text:p>
      <text:p text:style-name="P1">Ми ёна радейтам сёрнитныд: ӧтитор вӧчны да мӧдӧс ӧтувтны. Колӧ ӧд инаысь мыйкӧ вӧчны. Коперативъяс пыр крестьяна тшӧтш кутасны выль олӧм вӧчны. Колӧ отсавны налы сэтчӧ гижасьны, колӧ висьтавлыны, да делӧ вылын петкӧдлыны, мый сійӧ (коперативъяс) абу кутшӧм кӧ лёкторъясь, а мӧдарӧ — зэв бурторъяс. Мед водзын колӧ коперативъясӧ сетны донтӧм тӧваръяс. Гӧль крестьяналы — кокньӧдны пырны коперативъясӧ, да мукӧдторъяс.</text:p>
      <text:p text:style-name="P1">Сӧмын тайӧ и колӧ! Тайӧ-зэв на дыр ковмас вӧчны. Колӧ йӧзӧс сідзикӧн велӧдны, мед эськӧ ставыс найӧ гӧгӧрвоисны коперативъяс йылысь. Миян выль олӧм вӧчигӧн унатор сэсся оз ков. Выль экономиченскӧй политика та вылӧ и эм. — Крестьяна пиын кутны выль олӧм ньӧжйӧникӧн вӧчны. Босьтчыны ичӧтсянь, гырысьторъясыд артмасьны ньӧжйӧникӧн бӧрнас. Мед эськӧ выль экономполитика дырйи став йӧзыс нин вӧлі коперативъяс йылысь гӧгӧрвоӧма — татчӧ уна кад ковмас. Уна во на ковмас татчӧ, пуктыны, кор став йӧзыс кутасны коперативъясын сулавны.</text:p>
      <text:p text:style-name="P1">Коперативъяс пыр кресятьна вермасны быдторйӧн вузасьны. Сы пыр жӧ позяс налы ньӧбавны карса тӧваръяс. Коперативъясӧн найӧ дзикӧдз вермасны озыръясӧс пӧдтыны. Лоӧ вӧльнӧй тӧрговля, но коперативъяс пыр тӧргуйтӧмысь важ кодь озырйӧз оз лоны. Конэративъяс пыр тӧргуйтӧмысь лёктор некӧдлы оз ло. Сӧмын кутасны вежласьны асьныс ас киӧн вӧчӧмторъясӧн, рабочӧй да крестьяна.</text:p>
      <text:p text:style-name="P1"/>
      <text:p text:style-name="P1">&lt;&gt;</text:p>
      <text:p text:style-name="P1"/>
      <text:p text:style-name="P1">КАРЪЯСЛӦН МАТЫСЬТЧӦМ ДЕРЕВНЯЯСКӦД, РАБОЧӦЙ ОВМӦСЪЯСЛӦН — КРЕСЬТЯНА ОВМӦСЪЯСКӦД.</text:p>
      <text:p text:style-name="P1"/>
      <text:p text:style-name="P1">Мый колӧ вӧчны выль экономическсй пӧлитика дырйи? Мыйла вӧлі сійӧ миянлы колӧ быдӧнысь мед-ёна? — Кокньӧдны йӧзлысь олӧм, бурмӧдны крестьяналысь овмӧсъясь. Ми ӧні вӧчам нин выль олӧм. Тайӧ олӧмыс карвывъясын пабрик-заводын уджалысьяс пӧвсын кутіс нин ньӧджйӧника артмыны. На кындзи миян эмӧсь уна миллион крестьяна. Найӧ деревняясын век на важ ногӧн олӧны. Натӧг уджалысьяслӧн отнаныслӧн выль олӧмыд оз жӧ дзик артмы. Рабочӧйяслысь овмӧсъяссӧ колӧ матыстны&amp; крестьяна овмӧсъяскӧд. Тадзи сӧмын миянлӧн олӧм водзлань бура кутас мӧдны. Та вылӧ налысь овмӧссӧ матыстӧм вылӧ и <text:soft-page-break/>вӧчӧма миян выль экономическӧй пӧлитикатӧ.</text:p>
      <text:p text:style-name="P1">Крестьянатӧг выль олӧмыд оз артмы. Натӧг миянлӧн овмӧсным оз бурмы. Уджавныд водзын олӧм понда колӧ сёрнитӧмӧн. Миянлы ассьыным туйяс лолывлӧ вежлавлыны. Колӧ, водзӧ мунны сэтшӧм туйяс кузьта, мед эськӧ крестьянаыд эз жӧ бокӧ кольны.. Миянлы колӧ ставсьыс мед-ёна тӧдны: мый вӧчсьӧ крестьяна дінын, кыдзи олӧны да уджалнӧы. Налысь уджалӧмсӧ колӧ ӧти кылӧ воштыны: матыстны&amp; карвыва уджалӧм-олӧмкӧд. Найӧс, налысь уджалӧмсӧ колӧ матыстны ёрта-ёртъяскӧд. Бура колӧ кужны тайӧ матысьчӧмсӧ вӧчны: мед эськӧ тайӧ быд морт аддзис дела вылын. Гажтӧма, гӧля да сиркурыд олысь крестьяна мед эськӧ аддзисны тайӧ, миянлысь бур вӧчӧм налы. Тайӧ кӧ ми кужам керны бура да сяммӧмӧн кренсьтянаыд аддзас: зэв кӧть нин, шуас, лёк олӧмыд, а комунистайсыд ӧд видзӧдлан кӧ, оз миянӧс вунӧдлыны. Пыр ӧтиысь да мӧдысь тӧждысьны да майтчыны. Колӧ сідзи вӧчны, медым быд морт, быд велӧдчытӧм пемыд крестьянин аддзис кутшӧмкӧ буртор. Важӧн вӧлі помещикъяснад ӧти-ӧтилы керлывлӧны буртӧртӧ. Но налӧн тайӧ бур вӧчӧмыд вӧлі, быттьӧ понлы нянь шыбитӧм кодь: пемыд гӧль крестьянаӧс найӧ некор эз лыддьывлыны войтырӧн. Миянлы оз ков тадзи отсасьны: ми став гӧля курыда уджлысяясӧс войтыр пыдди пуктам. Колӧ бурӧн вокъяслы моз. Сэтшӧм буртор вӧчны, мед эськӧ найӧ ас синнаныс аддзасны: кӧть лёк олӧмыд, а комунистъяс пыр тай мыйкӧ вермӧны керны. Крестьяналы отсавны делаӧн колӧ, кӧть неуна да делаӧн, а весьшӧрӧ кыв песны оз ков. Весьшӧрӧ кӧсйысьӧмӧн ми найӧс кутам сӧмын дӧзмӧдны!..</text:p>
      <text:p text:style-name="P1">Ӧтувтчыны став крестьянаыскӧд! Водзлань мӧдны накӧд ньӧжйӧникӧн! Налы отсавны, мыйӧн позяс! Тадзи ми вӧлисьти выль олӧм кутам вӧчны ӧтув. Ньӧжйӧникӧн бурджыка олӧмыд артмас. Тайӧ ме ногысьӧн лоӧ мед-воддза вӧчӧм тор выль экономполитика серти.</text:p>
      <text:p text:style-name="P1">Капиталистъяс кужӧны вӧлі отсавныд. Лёкпыръя, видчӧмӧн вӧлі отсавлӧны йӧзлы. Найӧ сяммывлісны отсасьныд. Та йылысь тӧдӧны уджалысь йӧз, тӧдӧны и крестьяна. Тайӧ тӧдӧны, тайӧ налӧн ас синводзаныс. Но найӧ ӧд оз тӧдны миянлысь комунизмтӧ, найӧ сэтшӧмтортӧ эз на аддзывны.</text:p>
      <text:p text:style-name="P1">Озыръяс лёка да отсавлісны. Ми омӧля, огӧ на кужӧй! Колӧна велӧдчыны миянлы аслыным отсасьныд. Колӧ петкӧдлыны крестьяналы миянлысь кӧсйӧмъястӧ дела вылын. Сідзи колӧ отсавныд, мед капиталистъяссьыд миян бурджыка на артмис. Бурмӧдны крестьяналыс овмӧс да водзлань кутны нуӧдны — вот мый колӧ. Тані ставыс лоӧ выль экономическӧй пӧлитикаыд и комунистъяслӧн уджалӧм. Миянлы дерт татӧг на эмӧсь уна пӧлӧс уджным, но оз ков и тайӧ вунӧдны. Миянлы сьӧкыд уджъясыд ӧд абу нин выльтор. Ӧні колӧ миянлы пондыны тышкасьны кыз рушкуа купечьяскӧд да прӧстӧй вузасьысьяскӧд. Наййӧ ӧд мунасны мужик дорад да кутасны асногыс сьывныд: найӧ сывныд кужӧны. Оз кутны сёрнитны комунистъяс йылысь. Найӧ пондасны висьтавлыны: со пӧ талӧн сэтшӧм доныс, а талӧн со мӧдногаджык. Дерт, шуасны, миянлӧн дона быдтор. Ми ӧд, шуасны, аслыным вылӧ тадзитӧ «мырсям да пессям». А комунистъясыдлӧн ӧд коді налысь тӧдӧ, гашкӧ миысь донтӧм, а зэв вермас лоны, мый налӧн ми серти дас дон. Вот ӧд кутшӧми делаясыд. Найӧ кужӧны быдногыс вузасьныд, а ми — огӧ на некыдзикӧн кужӧй. Татчӧ, «ичӧтик» делаясӧ ӧні медводзын миянлы колӧ кутчысьны. Оз ков думайтны мый тайӧ ичӧт дела, а ми комунистъяс кутшӧмкӧ нин зэв гырысь да быдтор сяммысь йӧз.</text:p>
      <text:p text:style-name="P1">Эмӧсь ми пиын уна татшӧм комунистъясыд. — Вешйы вай сэтысь, шуас тайӧ вӧчанторнад. Ме тӧданкӧ — комунист, былдаын вӧвлӧм морт, быдтор керны кужа. Пронтьяс вылын эгӧ сӧмын татшӧмъяскӧд тышкасьлӧ. Татшӧмъясыдкӧд нин, шуас зэв кокньыд косясьнытӧ. Ставсӧ тӧдысь да сяммысь йӧзыд тані немтор оз вермыны вӧчны: сӧмын делаяссӧ торкӧны. Косясьнытӧ ӧд регыдджык на велалан. Ме тайӧн ог кӧсйы некодлы шуны, мый вӧйна вылын вӧюйтны эз ков. Колӧ воюйтны: колӧ ёна на кужны. Но ӧні мӧд ногӧнджык нин уджавныд колӧ. Миянлы уджавныд выль ногӧн лоӧ: тайӧ уджалӧм вылас ставмувывса йӧзыс видзӧдӧны. Ми кужам нин этшеньдзик, уджавныд. Но нӧшта на бурджыка колӧ!..</text:p>
      <text:p text:style-name="P1"><text:soft-page-break/>А мӧдтор вӧчны со мый колӧ. Выль олӧмтӧ оз кылӧн, а делаӧн колӧ вӧчны. Колӧ велӧдчыны, колӧ сяммыны крестьянинӧс ӧтувтны. Сылы колӧ петкӧдлыны, мый ми кужам вӧчны. Колӧ робочеяслысь сяма уджсӧ матыстны крестьяна уджалӧмкӧд. Мед кӧть вӧлі лёкиник, ичӧтиктор кутшӧмӧскӧ вӧчӧма, но делаӧн. — «Лёк эськӧ, сьӧкыд олӧмыд, а тыдалӧ ӧд миян власьтыдь мыйкӧ буртор вӧчӧ» — мед эськӧ мужик шуис. Налысь колӧ тӧдмавны уджалӧмсӧ, колӧ видзӧдны найӧ уджалӧм вылӧ. Висьтавны налысь быд бурсӧ и быд лёксӧ. Тадзи найӧ кутасны выль олӧмлань бурджыка видзӧдны: кутасны тшӧтш отсасны...</text:p>
      <text:p text:style-name="P1">Мый нин миян ӧнӧдз вӧчӧма, сійӧ некытчӧ немтор оз вош. Тайӧ некод нин бӧр босьтны миянлысь оз вермы. Быд вӧчӧмтор Сӧвет власьтлӧн олӧмӧ топыда пуксьӧ: сійӧ некодлы оз шед вуштыштны. Уна сё во нин йӧз овлісны, а Сӧвет власьтыд мувылын миянын первой на лои. Первойысь му пуксьӧмсянь рабочӧй да крестьяна асьныс ас выланыс мед-ыджыдӧсь. Ми гашкӧ огӧ на бура кужӧ уджавиджсӧ да? Висьтавлӧны, мый мед-воддза кӧрттуй-машина зэв омӧль вӧлӧма: Немтор! Сійӧ вӧлі артмӧма. А бурӧ, лёкӧ сійӧ дзик веськодь. Сӧмын ӧти бур вӧлі керӧма: тайӧ машинасӧ сяммӧмаӧсь вӧчны. Мед ми огӧй на кужӧ бура уджавныд: ми лёка на уджалам. Но миянлӧн эм нин Сӧвет власьт: сійӧс вермим вӧчны. Мед гӧрзӧны да сералӧны ми вылын. Ми ӧтитор тӧдам, сійӧ зэв ёна тыдалӧ: ставмувывса уджалысьяс видзӧдӧны миян уджалӧм вылӧ, найӧ велӧдчӧны миян уджалӧм серти, найӧ кыссьӧны ми дорӧ, Сӧвет власьт бердӧ. Тайӧ нин со миянлӧн лои вӧчӧма. Тайӧ лои вӧчӧма ёна да чорыда: весиг некодлы оз шед вӧрзьӧдлыны...</text:p>
      <text:p text:style-name="P1">Ми революция вӧчим. Лои миянлӧн Сӧвет власьт: сійӧ уджалӧ. Ӧні колӧ паськӧдны: ёна бурмӧдны да водзлань кутны нуӧдны. Тайӧ миян абу на кӧрӧма: колӧ на керны. Уна миянлӧн эмӧсь некытчӧ туйтӧм торъясь. Ёна на колӧ уджавны. Дыр на ковмас ставнымлы миян мый-вынсьыным уджавныд. Пӧлитикаыд — дзик чераньвез кодь: ёна дзугласьӧма зэв сьӧкыд бӧр веськӧдлыны. Колӧ кужны: кужтӧг немтор оз артмы. 1917 воын мый вӧлі колӧ вӧчны? — Колӧ вӧлі ӧдйӧнджык воюйтӧмысь дугдыны: тайӧ нин став йӧзыслы колӧ. Ӧні войнаяс абуӧсь нин. Уна сӧкыдторъяс вӧліны. Немтор! Ми сэки вӧйна дугдӧдім — миян тайӧ артмис ӧтитор. Тайӧн лои уна бур вӧчӧма. Сэки тайӧ бурсӧ быд мужик, быд гортӧ локтысь салдат вӧлі аддзӧ: Сӧвет власьт пӧ воюйтны оз кӧсйы, ачыс сійӧ вӧйтыр-дор мунӧ. Мында лёкыс сэки эз вӧвлы, тайӧ ӧти бурторйыс ставыскӧд воча вӧлі сулалӧ.</text:p>
      <text:p text:style-name="P1">1919 да 1920 воын мый вӧлі колӧ вӧчны? — Вӧтлыны белӧйясӧс. Сэки миянӧс пондылісны озыръяс-понъяс пӧдтыны. Оз вӧлі некутшӧм висьталӧмъяс ковны. Быд морт ставсӧ ас-синнас аддзис: локтӧны озыръяс да помещикъяс. Комунистъяс пӧ кужӧны накӧд водзсасьны. Сэки крестьяна ми-дор сулалісны. Ми озыръясӧс вӧтлім — зэв ылӧ ставсӧ шыблалім...</text:p>
      <text:p text:style-name="P1">Ӧні колӧ тшыг да корысь лун вежны бур лун вылӧ. Ӧні колӧ крестьяналы петкӧдлыны: став лёкыс бӧрӧ нин коли, кутіс нин омӧлика овмӧсным бурмыны. Крестьянин кужӧ вузасьны: ёна зэв сяммӧ. Нянь-паёкъяснад бурыд нем-тор эз ло. Пабрик-заводъяс эз тырмывны: лёка вӧлі уджалӧны ӧні сылы вузясьӧмӧн бурсӧ колӧ сетны, оз ков сійӧс сэтысь кутны. Аслыным миян колӧ зэв бура велӧдчыны вузасьны. Капиталистъясысь бурджыка колӧ сяммыны вузасьныд. Миян пабрик-заводъяс лёкӧсь вӧліны, став колантор сетны эз вермыны. Сідз кӧ вузасьӧмысь оз на ков ӧні йӧзӧс кутны. Тані кӧ немтор бурсӧ огӧ вермӧй керны — ёна лёк делаясьыд лоӧ. Тайӧ вӧчны — ӧні миянлы мед-ыджыд колант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9:19:05.613545112</meta:creation-date>
    <meta:editing-duration>PT50M19S</meta:editing-duration>
    <meta:editing-cycles>3</meta:editing-cycles>
    <meta:generator>LibreOffice/5.0.0.5$Linux_x86 LibreOffice_project/437e4abdf9e72fd0a6e6f8697a0e659bc77f9b10</meta:generator>
    <meta:initial-creator>Enye  Lav</meta:initial-creator>
    <dc:date>2016-06-13T20:39:57.148263150</dc:date>
    <dc:creator>Enye  Lav</dc:creator>
    <meta:document-statistic meta:table-count="0" meta:image-count="0" meta:object-count="0" meta:page-count="34" meta:paragraph-count="338" meta:word-count="16397" meta:character-count="112746" meta:non-whitespace-character-count="96505"/>
  </office:meta>
</office:document-meta>
</file>