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f354" officeooo:paragraph-rsid="0006f354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f354" officeooo:paragraph-rsid="0008929c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6f354" officeooo:paragraph-rsid="0006f354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d9f3e" officeooo:paragraph-rsid="000dcdbd" style:font-size-asian="10.5pt" style:language-asian="zxx" style:country-asian="none" style:language-complex="zxx" style:country-complex="none"/>
    </style:style>
    <style:style style:name="T1" style:family="text">
      <style:text-properties fo:background-color="#ffff99" loext:char-shading-value="0"/>
    </style:style>
    <style:style style:name="T2" style:family="text">
      <style:text-properties officeooo:rsid="0008929c" fo:background-color="#ffff99" loext:char-shading-value="0"/>
    </style:style>
    <style:style style:name="T3" style:family="text">
      <style:text-properties officeooo:rsid="000b79b0" fo:background-color="#ffff99" loext:char-shading-value="0"/>
    </style:style>
    <style:style style:name="T4" style:family="text">
      <style:text-properties officeooo:rsid="0008929c"/>
    </style:style>
    <style:style style:name="T5" style:family="text">
      <style:text-properties officeooo:rsid="0006f354"/>
    </style:style>
    <style:style style:name="T6" style:family="text">
      <style:text-properties officeooo:rsid="000dcd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{</text:span>Kodko @ <text:span text:style-name="T5">Комі Автономіјаа Облаԍтувса госуԁарственнӧј ԁа обшественнӧј учрежԃеԋԋӧјасын, преԁпріјаԏіјӧјасын ԁа оргаԋізатсіјајасын комі кыв-вылын уҗ нуӧԁӧм-куԅа інԁӧԁ </text:span>@ юрид. <text:span text:style-name="T6">г</text:span>ижӧд<text:span text:style-name="T5"> </text:span>@ <text:span text:style-name="T5">Комі Автономіјаа Облаԍтувса госуԁарственнӧј ԁа обшественнӧј учрежԃеԋԋӧјасын, преԁпріјаԏіјӧјасын ԁа оргаԋізатсіјајасын комі кыв-вылын уҗ нуӧԁӧм-куԅа інԁӧԁ </text:span>@ <text:span text:style-name="T6">1925 </text:span>@ <text:span text:style-name="T6">Лб. .}</text:span></text:p>
      <text:p text:style-name="P1"/>
      <text:p text:style-name="P1">Комі Автономіјаа Облаԍтувса госуԁарственнӧј ԁа <text:span text:style-name="T4">о</text:span>бшественнӧј учрежԃеԋԋӧјасын, преԁпр<text:span text:style-name="T4">і</text:span>јаԏіјӧјасын ԁа оргаԋізатсіјајасын к<text:span text:style-name="T4">о</text:span>мі кыв-вылын уҗ нуӧԁӧм-куԅа</text:p>
      <text:p text:style-name="P1">інԁӧԁ.</text:p>
      <text:p text:style-name="P1"/>
      <text:p text:style-name="P1">1. Комі Автономіјаа Облаԍтын комі кыв лыԃԃыԍӧ роч кыв-моз-жӧ госуԁарственнӧј кывјӧн.</text:p>
      <text:p text:style-name="P1">2. Быԁ сјезԁјас, конферентсіјајас, сӧбраԋԋӧјас, ԁа заԍеԁаԋԋӧјас-вылын роч ԁа комі кыв лыԃԃы<text:span text:style-name="T4">ԍ</text:span>ӧны ӧткоԃӧн. Роч кывјӧн нуӧԁан сјезԁјас, конферентсіјајас, сӧбраԋԋӧјас ԁа заԍеԁаԋԋӧјас-вылын емӧԍкӧ јӧз, коԁјаслы ԍетӧма гӧлӧс, ԁа роч кывсӧ гӧгӧрвотӧмысла кутасны корны ԍорԋіјассӧ ԁа резоԉутсіјајассӧ вуҗӧԁны Комі кыв-вылӧ ԉібӧ таԇікжӧ кутасны корны вуҗӧԁны роч кыв-вылӧ рочјас, комі кывјӧн сјезԁјас, конферентсіјајас, собраԋԋӧјас ԁа заԍеԁаԋԋӧјас нуӧԁігӧн — колӧ корӧм-ԍерԏі вӧчны.</text:p>
      <text:p text:style-name="P1">3. Сӧветскӧј учрежԃеԋԋӧјасӧ кор локтас комі-морт, служітыԍјаслы колӧ ԍорԋітны сыкӧԁ коміӧн. Служітыԍкӧ комі кывсӧ оз тӧԁ, а локтӧм-морт роч кывсӧ омӧԉа гӧгӧрвоӧ, ԍорԋітны сыкӧԁ колӧ кыввуҗӧԁыԍ-пыр.</text:p>
      <text:p text:style-name="P1">4. Быԁԍама ескӧԁанпасјас, есканпасјас, кырымпасјас, лӧԍӧԁчӧмјас, протоколјас, ԃеԋежнӧј ԁокументјас ԁа мук<text:span text:style-name="T2">ӧ</text:span>ԁ-пӧлӧс офітсіаԉнӧј гіжӧԁјас, кӧԏ госуԁарственнӧј, кӧԏ обшественнӧј учрежԃеԋԋӧјасԍаԋ, кӧԏ частнӧј мортԍаԋ ԍетӧм, ком<text:span text:style-name="T4">і</text:span>ӧнкӧ гіжӧма, пыԃԃі пуктыны ӧтмоза рочӧн гіжӧм ԁокументјаскӧԁ.</text:p>
      <text:p text:style-name="P1">5. Печатјас, штампјас ԁа вывескајас став госуԁарственнӧј учрежԃеԋԋӧјаслӧн ԁа обшественнӧј о<text:span text:style-name="T2">р</text:span>гаԋізатсіјајаслӧн: тујјас, стантсіјајас ԁа уԉіча ԋімӧԁан пӧвјас, Комі Автономіјаа Облаԍт пыщкын, меԁ вӧлі гіжӧма ӧбјазаԏеԉнӧ коміӧн і рочӧн.</text:p>
      <text:p text:style-name="P1">6. Став облаԍтувса, ујезԁувса, карса, вӧлӧԍтувса ԁа ԍіктса сӧветскӧј учрежԃеԋԋӧјаслы ӧбјазаԏеԉнӧ колӧ боԍтны, гіжӧмӧн кӧԏ віԍтавлӧмӧн, гражԁанаԍаԋ быԁԍама шыаԍӧмјас комі кыв-вылын.</text:p>
      <text:p text:style-name="P1">Соԁтас: Комі гіжӧԁјас-вылӧ колӧ ӧбјазаԏеԉнӧ воԇча јуӧрјас гіжны коміӧнжӧ.</text:p>
      <text:p text:style-name="P1">7. 6-ӧԁ пунктын лыԃԃӧԁлӧм госуԁарственнӧј ԁа общественнӧј учрежԃеԋԋӧјасԍаԋ ԁолжноԍта јӧзлы ԍетӧм ескӧԁанпасјас меԁ вӧліны гіжӧма ӧтпырјӧн коміӧн і рочӧн.</text:p>
      <text:p text:style-name="P1">8. Став јӧзлы чујԁӧԁан шуӧмјас, щӧктӧмјас, інԁӧԁјас, чујԁӧԁ<text:span text:style-name="T2">ј</text:span><text:span text:style-name="T1">а</text:span>с, плакатјас ԁа с.в., 6-ӧԁ пунктын лыԃԃӧԁлӧм учрежԃеԋԋӧја<text:span text:style-name="T2">с</text:span>ԍаԋ ԁа обшественнӧј оргаԋізатсіјаја<text:span text:style-name="T2">с</text:span>ԍаԋ, колӧ чујԁӧԁлыны коміӧн.</text:p>
      <text:p text:style-name="P1">Соԁтас: Роч ԍіктјасын чујԁӧԁчӧм мунӧ рочӧн.</text:p>
      <text:p text:style-name="P1">9. Комі вӧл<text:span text:style-name="T2">ӧ</text:span>ԍтјасын волісполкомјаслы став ԃелопроізвоԁство (кԋігајас, ԍорԋігіжӧԁјас ԁа мукӧԁтор) ԃеԋежнӧј отчотјас, касса кԋігајас ԁа војеннӧј ԃелӧјас-кынԇі, колӧ нуӧԁны коміӧн; роч кыв поԅӧ коԉӧԁлыны <text:span text:style-name="T2">ԋ</text:span>е<text:span text:style-name="T2">ԁ</text:span>ыр-кежлӧ сӧмын кӧні ԇік ԋекоԁ волісполкомса уҗалыԍјас-піјыԍ оз тӧԁ комі кыв.</text:p>
      <text:p text:style-name="P1">Соԁтас: Роч вӧлӧԍтјасын ԃелопроізвоԁство вӧлӧԍтувса ԁа ԍіктувса учрежԃеԋԋӧјасын мунӧ рочӧн.</text:p>
      <text:p text:style-name="P1">10. Комі јӧзкӧԁ ԁа најӧс ӧтувтан ԍеԉсоветјаскӧԁ, волісполк<text:span text:style-name="T2">о</text:span>мјас нуӧԁӧны уҗ, ԍорԋ<text:span text:style-name="T4">і</text:span>тӧмӧн кӧԏ гіжӧмӧн, ӧбјазаԏеԉнӧ комі кыв-вылын. В<text:span text:style-name="T3">ӧ</text:span>лӧԍт улын-кӧ јӧзыс кык-пӧлӧс (комі ԁа роч) <text:span text:style-name="T2">с</text:span>екі нуӧԁны ԍорԋі ԁа гіжаԍан уҗ кыкнан кывнас, а јӧзыс кӧ ԇік рочӧԍ — роч кывјӧн.</text:p>
      <text:p text:style-name="P1">11. Комі волісполкомјаслы ԁа ԍеԉсоветјаслы колӧ нуӧԁны быԁлунԍа гіжаԍан уҗ, кыԇі <text:soft-page-break/>ас костаныс ԁа вӧлӧԍт-пыщкӧ<text:span text:style-name="T2">с</text:span>са учрежԃеԋԋӧјаскӧԁ, сіԇі-ј ујезԁувса ԁа облаԍтувса учрежԃеԋԋӧјаскӧԁ ԁа оргаԋізатсіјајаскӧԁ ԋепременнӧ комі кыв-вылын. Ујезԁувса ԁа облаԍтувса учрежԃеԋԋӧјас быԁлунԍа гіжаԍан уҗсӧ комі волісполко<text:span text:style-name="T2">м</text:span>јаскӧԁ нуӧԁӧны комі кыв-вылынжӧ<text:span text:style-name="T1">, </text:span>аскостаныс гіжаԍны колӧ сіԇжӧ коміӧн, рочӧн поԅас гіжаԍны сӧмын кор оз тырмы коміӧн кужыԍ служітыԍјас.</text:p>
      <text:p text:style-name="P1">1-соԁтас: Облаԍтувса учрежԃеԋԋӧјаскӧԁ ԁа оргаԋізатсіјајаскӧԁ колӧ гіжаԍны рочӧн.</text:p>
      <text:p text:style-name="P1">2-соԁтас: Роч вӧлӧԍтјаскӧԁ гіжаԍігӧн быԁ коміӧн-г<text:span text:style-name="T2">і</text:span>жӧм петан гіжӧԁ-ԁінӧ, полномочјӧ ԁінӧ, ескӧԁанпасјас ԁа справкајас-ԁінӧ колӧ пуктыны щӧщ сещӧм-жӧ ԁокумент (гіжӧԁ) роч кыв-вылын.</text:p>
      <text:p text:style-name="P1">12. Бӧрјыԍігјасӧн, вотјас лӧԍӧԁалігӧн, овмӧс-јылыԍ ԁа мукӧԁ-тор-јылыԍ кампаԋіја нуӧԁігјасын, облаԍтувса, ујезԁувса ԁа карса учрежԃеԋԋӧјасԍаԋ ԁа оргаԋізатсіјајасԍаԋ колӧ ыставны ԍорԋітыԍјасӧс комі ԉібӧ комі сора рајонјасӧ, вӧлӧԍтјасӧ ԁа ԍіктјасӧ коміӧн кужыԍ јӧзӧс.</text:p>
      <text:p text:style-name="P1">13. Та-воԇԇа пунктјасын шуӧм-ԍерԏі уҗ нуӧԁӧм-могыԍ, госорганјаслы колӧ боԍтавны служітыԍјасӧс меԁјона комі јӧз-пӧвсыԍ, сы-понԁа:</text:p>
      <text:p text:style-name="P1">а) служітыԍјасӧс боԍтігӧн быԁ госорганлы колӧ коміјасӧс ԁа коміӧн кужыԍјасӧс (уҗсӧ ӧткоԃа тӧԁігӧн) боԍтны воԇҗык комі кыв тӧԁтӧмјас ԁорыԍ; комі кыв тӧԁӧм-вылӧ колӧ віԇӧԁны аслыс пӧлӧс уҗ тӧԁӧм вылӧ моз;</text:p>
      <text:p text:style-name="P1">б) быԁ госорганлы колӧ віԁлавны асԍыныс штатјассӧ ԁа лӧԍӧԁлыны сіԇ: коԁ служітыԍлы торја јона лоӧ уҗавны комі јӧз-костын<text:span text:style-name="T1">,</text:span> сещӧм ԁолжноԍтјасӧ меԁ вӧлі ӧбјазаԏеԉнӧ пукталӧма коміӧн бура кужыԍјасӧс;</text:p>
      <text:p text:style-name="P1">в) комі кыв ԁа гіжӧԁ велӧԁны кокԋӧԁӧм понԁа облаԍтувса ԁа ујезԁувса тсентрјасын ԁа вӧлӧԍтјасын воԍԍалӧны курсјас: комі служітыԍјаслы ковмас велӧԁчыны сені објазаԏеԉнӧ, а коміӧн кужтӧмјаслы — ас вӧԉаԍыс. Тајӧ пункт-ԍерԏі вӧчӧмыԍ кывкутӧны госорганјасын јуралыԍјас.</text:p>
      <text:p text:style-name="P1">Соԁтас: Пункт "б“-ԍерԏі меԁ-војԁӧр колӧ вӧчны Міԉітсіјалы, Іуԍԏітсіјалы, Војтырӧс велӧԁан ԁа ԇоԋвіԇалун кутан органјаслы ԁа вот перјан аппаратјаслы.</text:p>
      <text:p text:style-name="P1">14. Воԇӧ-кежлӧ тӧжԁыԍӧм-могыԍ, меԁым госуԁарственнӧј учрежԃеԋԋӧјаслы ԁа оргаԋізатсіјајаслы тырмымӧн лоас комі уҗалыԍјас (ԉібӧ коміӧн кужыԍјас)<text:span text:style-name="T1">,</text:span> Војтырӧс велӧԁан јукӧԁлы колӧ:</text:p>
      <text:p text:style-name="P1">а) Быԁ велӧԁчан ԁа пӧԉіԏіка-тӧԁмалан учрежԃеԋԋӧӧ ԍујны комі кыв; тајӧ уҗсӧ колӧ лыԃԃыны меԁ колан торјӧн.</text:p>
      <text:p text:style-name="P1">б) Быԁ гырыԍҗык школајасӧ велӧԁчыны пырыԍјаслыԍ требујтны меԁ комі кыв (мыјтта пуктӧма тӧԁны) тӧԁісны.</text:p>
      <text:p text:style-name="P1">в) Комі Облаԍт-пыщкӧсса профԏехԋіческӧј вел<text:span text:style-name="T2">ӧ</text:span>ԁчанінјасӧ, ԏехԋікумјасӧ, партшколајасӧ велӧԁчыԍјасӧс боԍтавны комі ԁа роч јӧз лыԁ-ԍерԏі, прӧчентӧн лыԃԃӧмӧн. Тащӧм велӧԁанінјасӧ торја јона боԍтавны јаранјасӧс; лӧԍӧԁӧм прӧчент-лыԁ налы оз інмы.</text:p>
      <text:p text:style-name="P1">г) Меԁыҗыԁ велӧԁанінјасӧ ыставны велӧԁчыԍјасӧс сещӧм-жӧ прінтсіпӧн, кыԇі віԍталӧма лоі воԇын.</text:p>
      <text:p text:style-name="P1">15. Быԁ Облаԍтувса учрежԃеԋԋӧлы, а меԁ војԁӧр Војтырӧс велӧԁан јукӧԁлы, Віԇ-му Управԉеԋԋӧлы, ԇоԋвіԇалун кутан јукӧԁлы — колӧ выԉыԍ віԁлавны асԍыныс учрежԃеԋԋӧјассӧ (школајас, бібԉіоԏекајас, нарԁомјас, клубјас, јӧзӧс ԁа скӧтӧс <text:span text:style-name="T2">ԉ</text:span>ечітан пунктјас ԁа мукӧԁ) ԁа лӧԍ<text:span text:style-name="T2">ӧ</text:span>ԁлыны сіԇ, меԁ комі ԁа мукӧԁ кывја ра<text:span text:style-name="T2">ј</text:span>јонјасын вӧлі інԁалӧма најӧс ӧткоԃа, јӧз-лыԁ-ԍерԏі; сіԇ-жӧ лӧԍӧԁлыны, меԁ комі ԁа комі сора ра<text:span text:style-name="T2">ј</text:span><text:span text:style-name="T1">ј</text:span>онјасын тырмымӧн вӧліны комі кыв тӧԁыԍ уҗалыԍјас.</text:p>
      <text:p text:style-name="P1">16. Обісполкомлӧн јукӧԁјас быԁ тсіркуԉар ԁа мукӧԁ пӧлӧс інԁӧмјас, коԁӧс лӧԍӧԁаласны ыставны асланыс-улыс учрежԃеԋԋӧјасӧ тајӧ інԁӧԁ-ԍерԏі комі кыв пыртӧм-јылыԍ, ӧбјазанӧԍ, разӧԁтӧԇ војԁӧр, лаԁмӧԁны Облаԍтувса Комі Коміԍԍіјакӧԁ.</text:p>
      <text:p text:style-name="P1">17. Облаԍтувса учрежԃеԋԋӧјаслы колӧ, комі кывјӧ вуҗігӧн мыјкӧ оз-кӧ кут артмыны <text:soft-page-break/>ԉібӧ оз поԅ вӧчны — пырыԍ-пыр сы-јылыԍ јуӧртны Облаԍтувса Комі Коміԍԍіјаӧ; ујезԁувса ԁа вӧлӧԍтувса учрежԃеԋԋӧјас ысталӧны тащӧм јуӧрјас ујезԁувса Коміԍԍіјаӧ, а ујезԁувса комі коміԍԍіја — облаԍтувсалы.</text:p>
      <text:p text:style-name="P2">18. Ујезԁувса комі коміԍԍіјајаслы пуктыԍԍӧ мог:</text:p>
      <text:p text:style-name="P2">а) паԍкӧԁны тајӧ інԁӧԁсӧ став ујезԁувса ԁа вӧлӧԍтувса учрежԃеԋԋӧјасӧ ԁа став јӧз костын;</text:p>
      <text:p text:style-name="P1">б) тујԁӧԁавны ујезԁувса ԁа вӧлӧԍтувса учрежԃеԋԋӧјасӧс тајӧ інԁӧԁ-ԍерԏі уҗ нуӧԁны;</text:p>
      <text:p text:style-name="P1">в) служітыԍјасӧс ԁа велӧԁыԍјасӧс јуклан органјаскӧԁ ӧтвылыԍ лыԁӧ боԍтны ԁа јуклыны комі ԁа коміӧн ку<text:span text:style-name="T2">ж</text:span>ы<text:span text:style-name="T4">ԍ</text:span> служітыԍјасӧс ԁа велӧԁыԍјасӧс.</text:p>
      <text:p text:style-name="P1">г) Рабкрін ԁа Јуԍԏітсіја Коміссаріат органјаскӧԁ ӧтвылыԍ кутны контроԉ, меԁ быԁ госорганын уҗ нуӧԁӧны тајӧ інԁӧԁ-ԍерԏі: коԁјас оз кутны сіԇ вӧчны — најӧс кывкутӧԁны.</text:p>
      <text:p text:style-name="P1">19. Регыԁҗык ԁа бурҗыка учрежԃеԋԋӧјасӧ пыртӧм-могыԍ, облаԍтувса ԁа ујезԁувса учрежԃеԋԋӧјасын ԁа преԁпріјаԏԏӧјасын бӧрјыԍԍӧны уполномоченнӧ<text:span text:style-name="T2">ј</text:span><text:span text:style-name="T1">ј</text:span>ас. Налӧн могыс: віԇӧԁны, меԁ нуӧԁӧны вӧлі тајӧ інԁӧԁсӧ ԁа-ј комі кыв-вылӧ вуҗӧм-јылыԍ мукӧԁ-пӧлӧс шуӧмјассӧ ԁа щӧктӧмјассӧ.</text:p>
      <text:p text:style-name="P1">Уполномоченнӧјјас вермӧны а<text:span text:style-name="T4">ԍ</text:span>ныс веԍкыԁа гіжаԍны-ԍорԋітны Облаԍтувса ԉібӧ ујезԁувса коміԍԍіјакӧԁ ԁа быԁ тӧлыԍын најӧлы (коміԍԍіјајаслы) ԍетны отчот.</text:p>
      <text:p text:style-name="P1">20. Тајӧ інԁӧԁыс пырӧ вын — улӧ печатын чујԁӧԁан лунԍаԋ.</text:p>
      <text:p text:style-name="P1"/>
      <text:p text:style-name="P1">Обісполкомса Преԁԍеԁаԏеԉ</text:p>
      <text:p text:style-name="P1">Јеф. Мішарін.</text:p>
      <text:p text:style-name="P1">Обісполком-берԁса Комі Коміԍԍіјаын Преԁ<text:span text:style-name="T4">ԍ</text:span>еԁаԏеԉ С. Трӧфімов.</text:p>
      <text:p text:style-name="P1">Обісполкомса шԉен-ԍекретар Ф. Поп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7:52:58.114965759</meta:creation-date>
    <meta:editing-duration>PT1H18M15S</meta:editing-duration>
    <meta:editing-cycles>4</meta:editing-cycles>
    <meta:generator>LibreOffice/6.0.4.2$Linux_X86_64 LibreOffice_project/9b0d9b32d5dcda91d2f1a96dc04c645c450872bf</meta:generator>
    <meta:initial-creator>Enye  Lav</meta:initial-creator>
    <dc:date>2019-07-12T12:56:58.472038750</dc:date>
    <meta:document-statistic meta:table-count="0" meta:image-count="0" meta:object-count="0" meta:page-count="3" meta:paragraph-count="45" meta:word-count="947" meta:character-count="7702" meta:non-whitespace-character-count="6792"/>
  </office:meta>
</office:document-meta>
</file>