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e05b" officeooo:paragraph-rsid="0006e05b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e05b" officeooo:paragraph-rsid="00091c2c" style:font-size-asian="10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e05b" officeooo:paragraph-rsid="000a3bad" style:font-size-asian="10.5pt"/>
    </style:style>
    <style:style style:name="T1" style:family="text">
      <style:text-properties fo:background-color="#ffff99" loext:char-shading-value="0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7ec79" fo:background-color="#ffff99" loext:char-shading-value="0"/>
    </style:style>
    <style:style style:name="T4" style:family="text">
      <style:text-properties officeooo:rsid="00091c2c" fo:background-color="#ffff99" loext:char-shading-value="0"/>
    </style:style>
    <style:style style:name="T5" style:family="text">
      <style:text-properties officeooo:rsid="00091c2c" fo:background-color="#ffff99" loext:char-shading-value="0"/>
    </style:style>
    <style:style style:name="T6" style:family="text">
      <style:text-properties officeooo:rsid="000a3bad" fo:background-color="#ffff99" loext:char-shading-value="0"/>
    </style:style>
    <style:style style:name="T7" style:family="text">
      <style:text-properties officeooo:rsid="000a3bad" fo:background-color="#ffff99" loext:char-shading-value="0"/>
    </style:style>
    <style:style style:name="T8" style:family="text">
      <style:text-properties fo:color="#9900ff"/>
    </style:style>
    <style:style style:name="T9" style:family="text">
      <style:text-properties officeooo:rsid="00091c2c"/>
    </style:style>
    <style:style style:name="T10" style:family="text">
      <style:text-properties officeooo:rsid="000a3b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&lt;<text:span text:style-name="T10">Kodko @ </text:span>Коми Автономияа Обласьтувса государственнӧй да общественнӧй учрежденньӧясын, предприяттьӧясын да организацияясын коми кыв вылын удж нуӧдӧм кузя индӧд : <text:span text:style-name="T10">индӧд // </text:span>Коми Автономияа Обласьтувса государственнӧй да общественнӧй учрежденньӧясын, предприяттьӧясын да организацияясын коми кыв вылын удж нуӧдӧм кузя индӧд. <text:span text:style-name="T10">Сыктывкар, 1925. Лб. 1-7</text:span>&gt;</text:p>
      <text:p text:style-name="P1"/>
      <text:p text:style-name="P1">Коми Автономияа Обласьтувса государственнӧй да общественнӧй учрежденньӧясын, предприяттьӧясын да организацияясын коми кыв вылын удж нуӧдӧм кузя</text:p>
      <text:p text:style-name="P1">индӧд.</text:p>
      <text:p text:style-name="P1"/>
      <text:p text:style-name="P1">1. Коми Автономияа Обласьтын коми кыв лыддьысьӧ роч кыв моз жӧ государственнӧй кывйӧн.</text:p>
      <text:p text:style-name="P1">2. Быд съездъяс, конференцияяс, с<text:span text:style-name="T7">о</text:span>бранньӧяс<text:span text:style-name="T2"> </text:span>да заседанньӧяс вылын роч да коми кыв лыддьысьӧны ӧткодьӧн. Роч кывйӧн нуӧдан съездъяс, конференцияяс, с<text:span text:style-name="T7">о</text:span>бранньӧяс да заседанньӧяс вылын эмӧсь<text:span text:style-name="T2"> </text:span>кӧ йӧз, кодъяслы сетӧма гӧлӧс, да роч кывсӧ гӧгӧрвотӧмысла кутасны корны сёрнияссӧ да резолюцияяссӧ вуджӧдны <text:span text:style-name="T2">к</text:span>оми кыв вылӧ либӧ тадзи<text:span text:style-name="T2"> </text:span>жӧ кутасны корны вуджӧдны роч кыв вылӧ рочьяс, коми кывйӧн съездъяс, конференцияяс, собранньӧяс да заседанньӧяс нуӧдігӧн — колӧ корӧм серти вӧчны.</text:p>
      <text:p text:style-name="P1">3. Сӧветскӧй учрежденньӧясӧ кор локтас коми<text:span text:style-name="T2"> </text:span>морт, служитысьяслы колӧ сёрнитны сыкӧд комиӧн. Служитысь<text:span text:style-name="T2"> </text:span>кӧ коми кывсӧ оз тӧд, а локтӧм<text:span text:style-name="T2"> </text:span>морт роч кывсӧ омӧля гӧгӧрвоӧ, сёрнитны сыкӧд колӧ кыв<text:span text:style-name="T2"> </text:span>вуджӧдысь пыр.</text:p>
      <text:p text:style-name="P1">4. Быдсяма эскӧданпасъяс, эсканпасъяс, кырымпасъяс, лӧсьӧдчӧмъяс, протоколъяс, денежнӧй документъяс да мукӧд пӧлӧс официальнӧй гижӧдъяс, кӧть государственнӧй, кӧть об<text:span text:style-name="T2">щ</text:span>ественнӧй учрежденньӧяссянь, кӧть частнӧй мортсянь сетӧм, комиӧн<text:span text:style-name="T2"> </text:span>кӧ гижӧма, пыдди пуктыны ӧтмоза рочӧн гижӧм документъяскӧд.</text:p>
      <text:p text:style-name="P1">5. Печатъяс, штампъяс да вывескаяс став государственнӧй учрежденньӧяслӧн да об<text:span text:style-name="T2">щ</text:span>ественнӧй организацияяслӧн: туйяс, станцияяс да улича нимӧдан пӧвъяс, Коми Автономияа Обласьт пытшкын<text:span text:style-name="T2"> </text:span>мед вӧлі гижӧма <text:span text:style-name="T2">о</text:span>бязательнӧ комиӧн и рочӧн.</text:p>
      <text:p text:style-name="P1">6. Став обласьтувса, уездувса, карса, вӧлӧсьтувса да сиктса сӧветскӧй учрежденньӧяслы <text:span text:style-name="T2">о</text:span>бязательнӧ колӧ босьтны, гижӧмӧн кӧть висьтавлӧмӧн, гражданасянь быдсяма шыасьӧмъяс коми кыв вылын.</text:p>
      <text:p text:style-name="P1">Содтас: Коми гижӧдъяс вылӧ колӧ <text:span text:style-name="T2">о</text:span>бязательнӧ в<text:span text:style-name="T2">оч</text:span>а юӧръяс гижны комиӧн<text:span text:style-name="T2"> </text:span>жӧ.</text:p>
      <text:p text:style-name="P1">7. 6-ӧд пунктын лыддьӧдлӧм государственнӧй да общественнӧй учрежденньӧяссянь должносьта йӧзлы сетӧм эскӧданпасъяс мед вӧліны гижӧма ӧтпырйӧн комиӧн и рочӧн.</text:p>
      <text:p text:style-name="P1">8. Став йӧзлы чуйдӧдан шуӧмъяс, тшӧктӧмъяс, индӧдъяс, чуйдӧдъяс, плакатъяс да с. в., 6-ӧд пунктын лыддьӧдлӧм учрежденньӧяссянь да об<text:span text:style-name="T2">щ</text:span>ественнӧй организацияяссянь<text:span text:style-name="T2"> </text:span>колӧ чуйдӧдлыны комиӧн.</text:p>
      <text:p text:style-name="P1">Содтас: Роч сиктъясын <text:span text:style-name="T8">чуйдӧдчӧм</text:span> мунӧ рочӧн.</text:p>
      <text:p text:style-name="P1">9. Коми вӧлӧсьтъясын волісполкомъяслы став делопроизводство (книгаяс, сёрнигижӧдъяс да мукӧдтор) денежнӧй отч<text:span text:style-name="T3">ё</text:span>тъяс, касса книгаяс да военнӧй делӧяс кындзи, колӧ нуӧдны комиӧн; роч кыв позьӧ кольӧдлыны недыр кежлӧ сӧмын кӧні дзик некод волісполкомса уджалысьяс<text:span text:style-name="T2"> </text:span>п<text:span text:style-name="T2">иы</text:span>сь оз тӧд коми кыв.</text:p>
      <text:p text:style-name="P1">Содтас: Роч вӧлӧсьтъясын делопроизводство вӧлӧсьтувса да сиктувса учрежденньӧясын мунӧ рочӧн.</text:p>
      <text:p text:style-name="P1">10. Коми йӧзкӧд да найӧс ӧтувтан сельс<text:span text:style-name="T3">ӧ</text:span>ветъяскӧд<text:span text:style-name="T2"> </text:span>волісполкомъяс нуӧдӧны удж, сёрнитӧмӧн кӧть гижӧмӧн, <text:span text:style-name="T2">о</text:span>бязательнӧ коми кыв вылын. В<text:span text:style-name="T10">ӧ</text:span>лӧсьт улын кӧ йӧзыс кык пӧлӧс (коми да роч)<text:span text:style-name="T2">,</text:span> сэки нуӧдны сёрни да гижасян удж кыкнан кывнас, а йӧзыс кӧ дзик рочӧсь — роч кывйӧн.</text:p>
      <text:p text:style-name="P1">11. Коми волісполкомъяслы да сельс<text:span text:style-name="T7">ӧ</text:span>ветъяслы колӧ нуӧдны быдлунся гижасян удж, <text:soft-page-break/>кыдзи ас костаныс да вӧлӧсьт пытшкӧсса учрежденньӧяскӧд, сідзи-й уездувса да обласьтувса учрежденньӧяскӧд да организацияяскӧд непременнӧ коми кыв вылын. Уездувса да обласьтувса учрежденньӧяс быдлунся гижасян уджсӧ коми волісполкомъяскӧд нуӧдӧны коми кыв вылын<text:span text:style-name="T2"> </text:span>жӧ, ас<text:span text:style-name="T2"> </text:span>костаныс гижасьны колӧ сідзжӧ комиӧн, рочӧн позяс гижасьны сӧмын кор оз тырмы комиӧн кужысь служитысьяс.</text:p>
      <text:p text:style-name="P1">1 содтас: Обласьт<text:span text:style-name="T7">вывса</text:span> учрежденньӧяскӧд да организацияяскӧд колӧ гижасьны рочӧн.</text:p>
      <text:p text:style-name="P1">2 содтас: Роч вӧлӧсьтъяскӧд гижасигӧн быд комиӧн гижӧм петан гижӧд дінӧ, полномочйӧ дінӧ, эскӧданпасъяс да справкаяс дінӧ колӧ пуктыны тшӧтш сэтшӧм жӧ документ (гижӧд) роч кыв вылын.</text:p>
      <text:p text:style-name="P1">12. Бӧрйысигъясӧн, вотъяс лӧсьӧдалігӧн, овмӧс йылысь да мукӧ<text:span text:style-name="T2">дт</text:span>ор йылысь кампания нуӧдігъясын, обласьтувса, уездувса да карса учрежденньӧяссянь да организацияяссянь колӧ ыставны сёрнитысьясӧс коми либӧ коми сора районъясӧ, вӧлӧсьтъясӧ да сиктъясӧ комиӧн кужысь йӧзӧс.</text:p>
      <text:p text:style-name="P1">13. Та<text:span text:style-name="T2"> </text:span>воддза пунктъясын шуӧм серти удж нуӧдӧм могысь<text:span text:style-name="T2"> </text:span>госорганъяслы колӧ босьтавны служитысьясӧс медъёна коми йӧз пӧвс<text:span text:style-name="T5">т</text:span>ысь, сы понда:</text:p>
      <text:p text:style-name="P1">а) служитысьясӧс босьтігӧн быд госорганлы колӧ комиясӧс да комиӧн кужысьясӧс (уджсӧ ӧткодя тӧдігӧн) босьтны водзджык коми кыв тӧдтӧмъяс дорысь; коми кыв тӧдӧм вылӧ колӧ видзӧдны аслы<text:span text:style-name="T2">сп</text:span>ӧлӧс удж тӧдӧм вылӧ моз;</text:p>
      <text:p text:style-name="P1">б) быд госорганлы колӧ видлавны ассьыныс штатъяссӧ да лӧсьӧдлыны сідз: код служитысьлы торъя ёна лоӧ уджавны коми йӧз костын, сэтшӧм должносьтъясӧ мед вӧлі <text:span text:style-name="T7">о</text:span>бязательнӧ пукталӧма комиӧн бура кужысьясӧс;</text:p>
      <text:p text:style-name="P1">в) коми кыв да гижӧд велӧдны кокньӧдӧм понда обласьтувса да уездувса центръясын да вӧлӧсьтъясын воссялӧны курсъяс: коми служитысьяслы ковмас велӧдчыны сэні обязательнӧ, а комиӧн кужтӧмъяслы — ас вӧлясьыс. Тайӧ пункт серти вӧчӧмысь кывкутӧны госорганъясын юралысьяс.</text:p>
      <text:p text:style-name="P1">Содтас: Пункт "б“ серти медвойдӧр колӧ вӧчны <text:span text:style-name="T5">м</text:span>илициялы, <text:span text:style-name="T5">ю</text:span>стициялы, <text:span text:style-name="T5">в</text:span>ойтырӧс велӧдан да дзоньвидзалун кутан органъяслы да вот перъян аппаратъяслы.</text:p>
      <text:p text:style-name="P1">14. Водзӧ кежлӧ тӧждысьӧм могысь, медым государственнӧй учрежденньӧяслы да организацияяслы тырмымӧн лоас коми уджалысьяс (либӧ комиӧн кужысьяс)<text:span text:style-name="T2">,</text:span> Войтырӧс велӧдан юкӧдлы колӧ:</text:p>
      <text:p text:style-name="P1">а) Быд велӧдчан да п<text:span text:style-name="T5">о</text:span>литика<text:span text:style-name="T2"> </text:span>тӧдмалан учрежденньӧӧ сюйны коми кыв; тайӧ уджсӧ колӧ лыддьыны ме<text:span text:style-name="T2">дк</text:span>ола<text:span text:style-name="T2">нт</text:span>орйӧн.</text:p>
      <text:p text:style-name="P1">б) Быд гырысьджык школаясӧ велӧдчыны пырысьяслысь требуйтны<text:span text:style-name="T2">, </text:span>мед коми кыв (мый<text:span text:style-name="T2">т</text:span>а пуктӧма тӧдны) тӧдісны.</text:p>
      <text:p text:style-name="P1">в) Коми Обласьт пытшкӧсса <text:span text:style-name="T8">профтехническӧй</text:span> велӧдчанінъясӧ, техникумъясӧ, партшколаясӧ велӧдчысьясӧс босьтавны коми да роч йӧз лыд серти, прӧчентӧн лыддьӧмӧн. Татшӧм велӧданінъясӧ торъя ёна босьтавны яранъясӧс; лӧсьӧдӧм прӧчент<text:span text:style-name="T2"> </text:span>лыд налы оз инмы.</text:p>
      <text:p text:style-name="P1">г) Медыджыд велӧданінъясӧ ыставны велӧдчысьясӧс сэтшӧм жӧ прин<text:span text:style-name="T2">ци</text:span>пӧн, кыдзи висьталӧма лои водзын.</text:p>
      <text:p text:style-name="P2">15. Быд <text:span text:style-name="T5">о</text:span>бласьтувса учрежденньӧлы, а ме<text:span text:style-name="T2">дв</text:span>ойдӧр Войтырӧс велӧдан юкӧдлы, Видз-му <text:span text:style-name="T5">у</text:span>правленньӧлы, <text:span text:style-name="T5">Д</text:span>зоньвидзалун кутан юкӧдлы<text:span text:style-name="T2">,</text:span> колӧ выльысь видлавны ассьыныс учрежденньӧяссӧ (школаяс, библиотекаяс, нардомъяс, клубъяс, йӧзӧс да скӧтӧс лечитан пунктъяс да мукӧд) да лӧсьӧдлыны сідз, мед коми да мукӧд кывъя ра<text:span text:style-name="T2">йо</text:span>нъясын вӧлі индалӧма найӧс ӧткодя, йӧз<text:span text:style-name="T2"> </text:span>лыд серти; сід<text:span text:style-name="T2">зж</text:span>ӧ лӧсьӧдлыны, мед коми да коми сора ра<text:span text:style-name="T2">йо</text:span>нъясын тырмымӧн вӧліны коми кыв тӧдысь уджалысьяс.</text:p>
      <text:p text:style-name="P2">16. Обисполкомлӧн юкӧдъяс быд <text:span text:style-name="T2">ци</text:span>ркуляр да мукӧд пӧлӧс индӧмъяс, кодӧс лӧсьӧдаласны ыставны асланыс<text:span text:style-name="T2"> </text:span>улыс учрежденньӧясӧ<text:span text:style-name="T2">,</text:span> <text:span text:style-name="T2">коми кыв пыртӧм йылысь </text:span>тайӧ индӧд <text:soft-page-break/>серти <text:span text:style-name="T2">о</text:span>бязанӧсь<text:span text:style-name="T2"> </text:span>разӧдтӧдз войдӧр<text:span text:style-name="T2"> </text:span>ладмӧдны Обласьтувса <text:span text:style-name="T5">к</text:span>оми <text:span text:style-name="T5">к</text:span>омиссиякӧд.</text:p>
      <text:p text:style-name="P1">17. Обласьтувса учрежденньӧяслы колӧ, коми кывйӧ вуджигӧн мыйкӧ оз кӧ кут артмыны либӧ оз позь вӧчны<text:span text:style-name="T2">, </text:span>пырысь-пыр сы йылысь юӧртны Обласьтувса <text:span text:style-name="T5">к</text:span>оми <text:span text:style-name="T5">к</text:span>омиссияӧ; уездувса да вӧлӧсьтувса учрежденньӧяс ысталӧны татшӧм юӧръяс уездувса <text:span text:style-name="T5">к</text:span>омиссияӧ, а уездувса коми комиссия — обласьтувсалы.</text:p>
      <text:p text:style-name="P1">18. Уездувса коми комиссияяслы пуктыссьӧ мог:</text:p>
      <text:p text:style-name="P1">а) паськӧдны тайӧ индӧдсӧ став уездувса да вӧлӧсьтувса учрежденньӧясӧ да став йӧз костын;</text:p>
      <text:p text:style-name="P1">б) туйдӧдавны уездувса да вӧлӧсьтувса учрежденньӧясӧс тайӧ индӧд серти удж нуӧдны;</text:p>
      <text:p text:style-name="P1">в) служитысьясӧс да велӧдысьясӧс юклан органъяскӧд ӧтвылысь лыдӧ босьтны да юклыны коми да комиӧн кужысь служитысьясӧс да велӧдысьясӧс.</text:p>
      <text:p text:style-name="P1">г) <text:span text:style-name="T8">Рабкрин</text:span> да Юстиция Комиссариат органъяскӧд ӧтвылысь кутны контроль, мед быд госорганын удж нуӧдӧны тайӧ индӧд серти: кодъяс оз кутны сідз вӧчны — найӧс кыв<text:span text:style-name="T2"> </text:span>кутӧдны.</text:p>
      <text:p text:style-name="P1">19. Регыдджык да бурджыка учрежденньӧясӧ пыртӧм могысь, обласьтувса да уездувса учрежденньӧясын да предприяттьӧясын бӧрйыссьӧны уполномоченнӧйяс. Налӧн могыс: видзӧдны, мед нуӧдӧны вӧлі тайӧ индӧдсӧ да-й коми кыв вылӧ вуджӧм йылысь мукӧд пӧлӧс шуӧмъяссӧ да тшӧктӧмъяссӧ.</text:p>
      <text:p text:style-name="P1">Уполномоченнӧйяс вермӧны асьныс веськыда гижасьны-сёрнитны <text:span text:style-name="T5">о</text:span>бласьтувса либӧ уездувса комиссиякӧд да быд тӧлысьын найӧлы (комиссияяслы) сетны отч<text:span text:style-name="T5">ё</text:span>т.</text:p>
      <text:p text:style-name="P1">20. Тайӧ индӧдыс пырӧ вын<text:span text:style-name="T2"> </text:span>улӧ печат<text:span text:style-name="T5">ь</text:span>ын чуйдӧдан лунсянь.</text:p>
      <text:p text:style-name="P1"/>
      <text:p text:style-name="P1">Обисполкомса <text:span text:style-name="T9">п</text:span>редседатель Еф. Мишарин.</text:p>
      <text:p text:style-name="P1">Обисполком бердса <text:span text:style-name="T9">к</text:span>оми <text:span text:style-name="T9">к</text:span>омиссияын <text:span text:style-name="T9">п</text:span>редседатель С. Тр<text:span text:style-name="T5">о</text:span>фимов.</text:p>
      <text:p text:style-name="P1">Обисполкомса шлен-секретар Ф. Поп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57:49.134785834</meta:creation-date>
    <meta:editing-duration>PT58M50S</meta:editing-duration>
    <meta:editing-cycles>2</meta:editing-cycles>
    <meta:generator>LibreOffice/5.0.0.5$Linux_x86 LibreOffice_project/437e4abdf9e72fd0a6e6f8697a0e659bc77f9b10</meta:generator>
    <meta:initial-creator>Enye  Lav</meta:initial-creator>
    <dc:date>2016-08-15T19:58:00.166557207</dc:date>
    <dc:creator>Enye  Lav</dc:creator>
    <meta:document-statistic meta:table-count="0" meta:image-count="0" meta:object-count="0" meta:page-count="3" meta:paragraph-count="44" meta:word-count="1018" meta:character-count="7774" meta:non-whitespace-character-count="6795"/>
  </office:meta>
</office:document-meta>
</file>