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1d50" officeooo:paragraph-rsid="00071d50"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1d50" officeooo:paragraph-rsid="00080e6e"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1d50" officeooo:paragraph-rsid="00085cb1"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1d50" officeooo:paragraph-rsid="0009039e"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1d50" officeooo:paragraph-rsid="000b265b"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1d50" officeooo:paragraph-rsid="000c36ac" style:font-size-asian="10.5pt"/>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1d50" officeooo:paragraph-rsid="000c4811" style:font-size-asian="10.5pt"/>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1d50" officeooo:paragraph-rsid="000ebaa2" style:font-size-asian="10.5pt"/>
    </style:style>
    <style:style style:name="P9"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1d50" officeooo:paragraph-rsid="000f2597" style:font-size-asian="10.5pt"/>
    </style:style>
    <style:style style:name="P10"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1d50" officeooo:paragraph-rsid="0010c390" style:font-size-asian="10.5pt"/>
    </style:style>
    <style:style style:name="P1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1d50" officeooo:paragraph-rsid="00113359" style:font-size-asian="10.5pt"/>
    </style:style>
    <style:style style:name="P1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1d50" officeooo:paragraph-rsid="001227c3" style:font-size-asian="10.5pt"/>
    </style:style>
    <style:style style:name="P13" style:family="paragraph" style:parent-style-name="Standard">
      <style:paragraph-properties fo:margin-left="0cm" fo:margin-right="0cm" fo:text-align="justify" style:justify-single-word="false" fo:text-indent="1.251cm" style:auto-text-indent="false"/>
      <style:text-properties officeooo:paragraph-rsid="00080e6e"/>
    </style:style>
    <style:style style:name="P14" style:family="paragraph" style:parent-style-name="Standard">
      <style:paragraph-properties fo:margin-left="0cm" fo:margin-right="0cm" fo:text-align="justify" style:justify-single-word="false" fo:text-indent="1.251cm" style:auto-text-indent="false"/>
      <style:text-properties officeooo:paragraph-rsid="0012b0a6"/>
    </style:style>
    <style:style style:name="T1" style:family="text">
      <style:text-properties fo:background-color="#ffff99" loext:char-shading-value="0"/>
    </style:style>
    <style:style style:name="T2" style:family="text">
      <style:text-properties officeooo:rsid="00080e6e" fo:background-color="#ffff99" loext:char-shading-value="0"/>
    </style:style>
    <style:style style:name="T3" style:family="text">
      <style:text-properties officeooo:rsid="000aeaeb" fo:background-color="#ffff99" loext:char-shading-value="0"/>
    </style:style>
    <style:style style:name="T4" style:family="text">
      <style:text-properties officeooo:rsid="000b265b" fo:background-color="#ffff99" loext:char-shading-value="0"/>
    </style:style>
    <style:style style:name="T5" style:family="text">
      <style:text-properties officeooo:rsid="000c36ac" fo:background-color="#ffff99" loext:char-shading-value="0"/>
    </style:style>
    <style:style style:name="T6" style:family="text">
      <style:text-properties officeooo:rsid="000c4811" fo:background-color="#ffff99" loext:char-shading-value="0"/>
    </style:style>
    <style:style style:name="T7" style:family="text">
      <style:text-properties officeooo:rsid="000d4313" fo:background-color="#ffff99" loext:char-shading-value="0"/>
    </style:style>
    <style:style style:name="T8" style:family="text">
      <style:text-properties officeooo:rsid="000dabe4" fo:background-color="#ffff99" loext:char-shading-value="0"/>
    </style:style>
    <style:style style:name="T9" style:family="text">
      <style:text-properties officeooo:rsid="000ebaa2" fo:background-color="#ffff99" loext:char-shading-value="0"/>
    </style:style>
    <style:style style:name="T10" style:family="text">
      <style:text-properties officeooo:rsid="000f2597" fo:background-color="#ffff99" loext:char-shading-value="0"/>
    </style:style>
    <style:style style:name="T11" style:family="text">
      <style:text-properties officeooo:rsid="000ffaa1" fo:background-color="#ffff99" loext:char-shading-value="0"/>
    </style:style>
    <style:style style:name="T12" style:family="text">
      <style:text-properties officeooo:rsid="0010c390" fo:background-color="#ffff99" loext:char-shading-value="0"/>
    </style:style>
    <style:style style:name="T13" style:family="text">
      <style:text-properties officeooo:rsid="00113359" fo:background-color="#ffff99" loext:char-shading-value="0"/>
    </style:style>
    <style:style style:name="T14" style:family="text">
      <style:text-properties officeooo:rsid="0011efb0" fo:background-color="#ffff99" loext:char-shading-value="0"/>
    </style:style>
    <style:style style:name="T15" style:family="text">
      <style:text-properties fo:color="#800000"/>
    </style:style>
    <style:style style:name="T16" style:family="text">
      <style:text-properties fo:color="#800000" officeooo:rsid="00080e6e"/>
    </style:style>
    <style:style style:name="T17" style:family="text">
      <style:text-properties fo:color="#800000" fo:background-color="#ffff99" loext:char-shading-value="0"/>
    </style:style>
    <style:style style:name="T18" style:family="text">
      <style:text-properties fo:color="#800000" officeooo:rsid="0018f985"/>
    </style:style>
    <style:style style:name="T19" style:family="text">
      <style:text-properties fo:color="#800000" officeooo:rsid="0018f985" fo:background-color="#ffff00" loext:char-shading-value="0"/>
    </style:style>
    <style:style style:name="T20" style:family="text">
      <style:text-properties fo:color="#800000" officeooo:rsid="0018f985" fo:background-color="#ffff00" loext:char-shading-value="0"/>
    </style:style>
    <style:style style:name="T21" style:family="text">
      <style:text-properties fo:background-color="#66ffff" loext:char-shading-value="0"/>
    </style:style>
    <style:style style:name="T22" style:family="text">
      <style:text-properties officeooo:rsid="000f2597" fo:background-color="#66ffff" loext:char-shading-value="0"/>
    </style:style>
    <style:style style:name="T23" style:family="text">
      <style:text-properties style:font-name="Calibri" fo:language="kpv" fo:country="RU" officeooo:rsid="00071d50" style:font-size-asian="10.5pt"/>
    </style:style>
    <style:style style:name="T24" style:family="text">
      <style:text-properties style:font-name="Calibri" fo:language="kpv" fo:country="RU" officeooo:rsid="00080e6e" style:font-size-asian="10.5pt"/>
    </style:style>
    <style:style style:name="T25" style:family="text">
      <style:text-properties officeooo:rsid="00080e6e"/>
    </style:style>
    <style:style style:name="T26" style:family="text">
      <style:text-properties officeooo:rsid="0009039e"/>
    </style:style>
    <style:style style:name="T27" style:family="text">
      <style:text-properties fo:background-color="#ffff00" loext:char-shading-value="0"/>
    </style:style>
    <style:style style:name="T28" style:family="text">
      <style:text-properties officeooo:rsid="000aeaeb"/>
    </style:style>
    <style:style style:name="T29" style:family="text">
      <style:text-properties officeooo:rsid="000b265b"/>
    </style:style>
    <style:style style:name="T30" style:family="text">
      <style:text-properties officeooo:rsid="000c36ac"/>
    </style:style>
    <style:style style:name="T31" style:family="text">
      <style:text-properties fo:color="#9900ff"/>
    </style:style>
    <style:style style:name="T32" style:family="text">
      <style:text-properties officeooo:rsid="000c4811"/>
    </style:style>
    <style:style style:name="T33" style:family="text">
      <style:text-properties officeooo:rsid="000d4313"/>
    </style:style>
    <style:style style:name="T34" style:family="text">
      <style:text-properties officeooo:rsid="000ebaa2"/>
    </style:style>
    <style:style style:name="T35" style:family="text">
      <style:text-properties officeooo:rsid="000f2597"/>
    </style:style>
    <style:style style:name="T36" style:family="text">
      <style:text-properties fo:color="#990000"/>
    </style:style>
    <style:style style:name="T37" style:family="text">
      <style:text-properties fo:background-color="#99ff66" loext:char-shading-value="0"/>
    </style:style>
    <style:style style:name="T38" style:family="text">
      <style:text-properties officeooo:rsid="000ffaa1"/>
    </style:style>
    <style:style style:name="T39" style:family="text">
      <style:text-properties officeooo:rsid="0010c390"/>
    </style:style>
    <style:style style:name="T40" style:family="text">
      <style:text-properties fo:background-color="transparent" loext:char-shading-value="0"/>
    </style:style>
    <style:style style:name="T41" style:family="text">
      <style:text-properties officeooo:rsid="00113359"/>
    </style:style>
    <style:style style:name="T42" style:family="text">
      <style:text-properties officeooo:rsid="001189c9"/>
    </style:style>
    <style:style style:name="T43" style:family="text">
      <style:text-properties officeooo:rsid="0013d76b"/>
    </style:style>
    <style:style style:name="T44" style:family="text">
      <style:text-properties officeooo:rsid="00164825"/>
    </style:style>
    <style:style style:name="T45" style:family="text">
      <style:text-properties officeooo:rsid="00173c86"/>
    </style:style>
    <style:style style:name="T46" style:family="text">
      <style:text-properties officeooo:rsid="0018f98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БРОНИН.</text:p>
      <text:p text:style-name="P1"/>
      <text:p text:style-name="P1">ЛЕНИН</text:p>
      <text:p text:style-name="P1">да</text:p>
      <text:p text:style-name="P1">КРАСНӦЙ (ГӦРД) АРМИЯ.</text:p>
      <text:p text:style-name="P1"/>
      <text:p text:style-name="P1">Роч вылысь комиӧн лӧсьӧдіс М. А. Молод<text:span text:style-name="T1">ц</text:span>ова.</text:p>
      <text:p text:style-name="P1">Редак<text:span text:style-name="T1">ци</text:span>яаліс А. Ф. Богданов.</text:p>
      <text:p text:style-name="P1"/>
      <text:p text:style-name="P1"/>
      <text:p text:style-name="P1"/>
      <text:p text:style-name="P1">Гӧрд Армиятӧ лӧсьӧдіс Коммунист партия.</text:p>
      <text:p text:style-name="P1"/>
      <text:p text:style-name="P1">Гӧрд Армия лӧсьӧдан лунӧн лыддьысьӧ 1918ʼ вося февраль тӧлысся 23ʼ лун. Тайӧ лунас Народнӧй комис<text:span text:style-name="T1">с</text:span>аръяслӧн Сӧвет лэдзис декрет (закон): «<text:span text:style-name="T1">Л</text:span>ӧсьӧдны выль армия — Рабочӧй-Крестьяналысь Гӧрд Армия».</text:p>
      <text:p text:style-name="P1">Та серти оз ков думайтны: Гӧрд Армияыд пӧ сӧмын на сизим во сайын миян и лои.</text:p>
      <text:p text:style-name="P1">Коммунист партияыд, аслас Ленин ёрт юралысьыскӧд, партия<text:span text:style-name="T1"> </text:span>пансьӧмсяньыс кутіс уджавны революция вӧчысь вы<text:span text:style-name="T1">нй</text:span>ӧртӧ <text:span text:style-name="T15">(сила)</text:span> чукӧртӧм вылын.</text:p>
      <text:p text:style-name="P1">Зинов<text:span text:style-name="T1">ь</text:span>ев<text:span text:style-name="T1"> </text:span>ёрт, — сійӧ пыр Ленинкӧд тшӧтш уджаліс, бур отсӧг сылӧн вӧлі, — шуӧ: «Кор миянӧс, большевикъясӧс, сарыдлӧн правительствоыс вӧлі лыйлӧ, ӧшӧдлӧ, быд ногӧн нартитӧ, сэки нин миян партияыд не ӧти, не кык во, а кызь<text:span text:style-name="T1"> </text:span>вит во дорысь унджык пыр ӧтарӧ чукӧртіс, лӧсьӧдіс Гӧрд<text:span text:style-name="T1"> </text:span>Армиятӧ. Сӧмын тайӧ кызь вося удж пондаыс 1917ʼ вося октябр тӧлысяд сэтшӧм ӧдйӧ да бура, ӧти<text:span text:style-name="T1"> </text:span>войӧн, сувтіс Гӧрд<text:span text:style-name="T1"> </text:span>Гвардияыд. А сійӧ сэсся регыдӧн пӧри Гӧрд Армияӧ.</text:p>
      <text:p text:style-name="P14"><text:span text:style-name="T23">Владимир Иллич Ленинлӧн партияыс (сійӧ став олӧмсӧ, вирсӧ, ловсӧ пуктіс партиясӧ лӧсьӧдӧм вылӧ) 20</text:span>–<text:span text:style-name="T23">25 во чӧж уджаліс Гӧрд Армиятӧ лӧсьӧдӧм вылын».</text:span></text:p>
      <text:p text:style-name="P1">Вына, ён гӧрд Армиятӧ Коммунист партияыд лӧсьӧдіс аслас дыр пессьӧмӧн, ёна мырсьӧмӧн.</text:p>
      <text:p text:style-name="P1"/>
      <text:p text:style-name="P1">23 во сайын.</text:p>
      <text:p text:style-name="P1"/>
      <text:p text:style-name="P1">1902ʼ воын <text:span text:style-name="T15">«Что делать»</text:span> («Мый вӧчны») нима нигаын Владимир Иллич сар правительствокӧд ӧружйӧӧн вермасьӧм йылысь гижӧ:</text:p>
      <text:p text:style-name="P1">«Ӧні, ме чайта, быдӧн нин шуасны: миянлы колӧ бура мӧвпавны сы йылысь да сюся лӧсьӧдчыны сэк кежлӧ».</text:p>
      <text:p text:style-name="P1">Кутшӧм нӧ вӧлі сэки кадыс (пӧраыс)?</text:p>
      <text:p text:style-name="P1">Ӧні быд уджалысь морт нин тӧдӧ: революциятӧ бур помӧдз нуӧдны колӧ косьӧ нуӧдысь, индалысь, туйдӧдысь партия. Эз кӧ вӧв сэтшӧм партияыд, сар правительствотӧ, капиталистъястӧ, помещикъястӧ не вермывны<text:span text:style-name="T1"> </text:span>эськӧ<text:span text:style-name="T1"> </text:span>вӧлі Россияад.</text:p>
      <text:p text:style-name="P1">Косьӧ нуӧдысь, индалысь, нырщ<text:span text:style-name="T1">и</text:span>калысь партияыс уджалысь йӧзлӧн эм Коммунист партия. Коммунист партияын медся ыджыд сьӧлӧма, медся бур вежӧра, медся шань войтырыс пабрик-заводса уджалысьяс, рабочӧйяс костысь. Коммунист партияыд став му пасьталаыс уджалысь йӧзӧс туйдӧдӧ выль оласноглань.</text:p>
      <text:p text:style-name="P1">Со мый тӧдӧ нин ӧні быд уджалысь морт. Кызь-куим во сайын пабрик-заводын уджалысьяс (рабоч<text:span text:style-name="T1">ӧ</text:span>йяс) весиг оз на вӧлі бура гӧгӧрвоны партия колӧмтӧ. Колӧ вӧлі налы сійӧс вежӧравны, спуттю висьтавлыны<text:span text:style-name="T1">,</text:span> мыйла колӧ партияыс, мый сійӧ пондас вӧчны да с.в. <text:soft-page-break/>Колӧ вӧлі вермасьны сэтшӧм наян войтыркӧд (меньшевикъяскӧд, эсэръяскӧд да мукӧдкӧд), кодъяс вӧлі лыддьӧны асьнысӧ уджалысь йӧз дор сулалысьясӧн, — эськӧ<text:span text:style-name="T1"> </text:span>збыльсӧ, уджалысь йӧзсӧ озыръяслы вузалысьяс вӧліны. Найӧ, кыдзи вермисны, падмӧдісны чукӧртны коммунист партиятӧ: оз пӧ ков некутшӧм партия, нинӧм пӧ сыысь. Сэки лои ёна уджавны Владимир Ильич Ленинлы: югдӧдны, сюсьмӧдны, кыпӧдны рабочӧйястӧ да вермасьны, косясьны (кывнас, гижӧд пыр да) наян войтыркӧд, уджалысьястӧ падмӧдысьяскӧд, озыръяслы найӧс вузалысьяскӧд. Тайӧ уджсӧ Лениныд нуӧдіс «Искра» («Кинь») нима газет пыр. Газетсӧ лэдзисны заграничаын. Россияад ыставлісны сійӧс сар правительствоысь гусьӧн. Сэки жӧ <text:span text:style-name="T15">«Что делать»</text:span> нигаыд Ленинлӧн петіс. Сэні Владимир Илличыд партия йывсьыд гижӧма нин паськыдджыка, гӧгӧрбоксянь петкӧдлӧма.</text:p>
      <text:p text:style-name="P1">Ленин велӧдӧм серти партияыдлы колӧ лоны кӧрт кодь топыдӧн. Мед пӧ сійӧ кӧть ичӧтик, мед сэні этша войтыр, сӧмын мед вӧліны найӧ ыджыд сьӧлӧмаяс, тыр-бур вежӧраяс, уджалысь йӧз дор помӧдз сулалысьяс, повтӧг вермасьысьяс. Партиятӧ пӧ колӧ лӧсьӧдны сідзи, — шуліс Ленин ёрт, — мед эськӧ сійӧ вермис зэв бура лӧсьӧдчыны сувтны воча сар правительстволы, капиталистъяслы да помещикъяслы да косьӧн шыбитны, дзикӧдз путкыльтны найӧс.</text:p>
      <text:p text:style-name="P1">Татшӧм кӧрт кодь топыд партиятӧ паніс Лениныд 1903ʼ воын, апрель-май тӧлысьясын, Лондонса * съезд вылын. *</text:p>
      <text:p text:style-name="P1"/>
      <text:p text:style-name="P1">* Лондон — Англиялӧн столицаыс.</text:p>
      <text:p text:style-name="P1">* Тайӧ вӧлі партияыдлӧн мӧд съезд нин. Медводдзаыс вӧлӧма 1898ʼ воын. Съезд вылас сэки чукӧртчылӧмаӧсь сӧмын ӧкмыс морт: вежӧра <text:span text:style-name="T15">(сознательный)</text:span> рабочӧйыд — партияыдлысь коланлунсӧ гӧгӧрвоысьыд — вӧлӧма этша на. Съездыс эштӧм бӧрын сарлӧн палачьясыс (жандармъясыс) пӧшти ӧкмыснан мортсӧ арестуйтӧмаӧсь (кутӧмаӧсь). Сы вӧсна медводдза съездыд эз вермы пуктыны партияыдлы пельӧс<text:span text:style-name="T1"> </text:span>ув изсӧ. Сӧмын чукӧстчис уджалысьясыдлы ӧтувтчыны партияӧ.</text:p>
      <text:p text:style-name="P1"/>
      <text:p text:style-name="P1">Съездвывса унджык делегатыс шуисны Ленин ёрт бӧрся мунны. Сы вӧсна кутісны шуны найӧс большевикъясӧн — унджыкыс *. Лӧсьӧдісны топыд — уджалысь йӧзӧс мездӧм кузя * — саркӧд да помещикъяскӧд чорыда вермасьны кутчысьысь партия.</text:p>
      <text:p text:style-name="P1"/>
      <text:p text:style-name="P1">* Коммунист партияыд войдӧр шусьыліс «Россияса Социал-демократическӧй Рабочӧй Партия (большевикъяслӧн)», джен<text:span text:style-name="T1">ьы</text:span>дджыка — РСДРП(б) 1918ʼ воын, март тӧлысьын, партиялӧн сизимӧд съездыс нимсӧ сылысь вежис, пондісны шуны «Россияса Коммуни<text:span text:style-name="T1">с</text:span>тическӧй Партия (большевикъяслӧн), дженьыдджыка — РКП(б). Ӧні сэсся сідзи шуӧны.</text:p>
      <text:p text:style-name="P1">* Этшаджыкыс съезд вылас муніс Ленинлы воча: оз пӧ к<text:span text:style-name="T44">о</text:span>в топыд, чорыда косясьысь партияыд. Найӧс, этшаысла, кутісны шуны меньшевикъясӧн. Ӧні быд уджалысь морт нин на йылысь тӧдӧ: юдаяс, лёк вӧрӧгъяс Сӧвет власьтлы да уджалысьяслы найӧ. Меньшевикъясыдкӧд ӧтдор вӧлі сэки и Тро<text:span text:style-name="T1">ц</text:span>кий ёрт. Сійӧ Лениныдлы воча жӧ сэки муніс.</text:p>
      <text:p text:style-name="P1"/>
      <text:p text:style-name="P1">Медводдза уджыс партияыдлӧн вӧлі лӧсьӧдчыны косясьны саркӧд, кыпӧдны сійӧ кось вылас пабрик-заводса став уджалысьсӧ, тшӧтш крестьянаӧс.</text:p>
      <text:p text:style-name="P1">Сэки нин В. И. Ленин велӧдіс: «революцияыд пӧ вермас помасьны бура сӧмын сэки, кор уджалысьяс да крестьяна петасны ыджыд кось вылӧ ӧт<text:span text:style-name="T25">у</text:span>втчӧмӧн». 1901ʼ воын «Пролетариат да крестьянство» <text:s/>нима статтяӧн Ленин ёрт тӧдмӧдӧ крестьяна сьӧкыд олӧм-вылӧмӧн, найӧ пикӧ воӧмӧн. Сійӧ шуӧ гижӧдас: «Кыдзи нӧ эськӧ, кутшӧм ногӧн кокньӧдны крестьянаӧс, мездыны найӧс ыджыд пикысь».</text:p>
      <text:p text:style-name="P1">Крестьянаыд вермасны мездысьны помещикъяс да капиталистъяс кипод улысь сӧмын <text:soft-page-break/>рабочӧйяскӧд ӧтувтчӧмӧн: ӧтув накӧд петасны кӧ ыджыд кось вылӧ, отсаласны кӧ уджалысьясыдлы лӧсьӧдны социализм *.</text:p>
      <text:p text:style-name="P1"/>
      <text:p text:style-name="P1">* Социализмӧн шусьӧ сэтшӧм оласног, кор став озырлуныс уджалысь йӧзлӧн; нартитысь найӧс, дзескӧдыс<text:span text:style-name="T45">ь</text:span>, дасьӧс сёйысь, некод абу. Со<text:span text:style-name="T25">ц</text:span>иализм лӧсьӧдны мырсьӧны коммунист партияяс.</text:p>
      <text:p text:style-name="P1"/>
      <text:p text:style-name="P1">1903<text:span text:style-name="T25">ʼ </text:span>воын Владимир Иллич нигаӧн чукӧстчис гӧль крестьяналы. Сизимӧд юкӧдас (7ʼ глава) сійӧ нигаас гижӧма 1902<text:span text:style-name="T25">ʼ </text:span>во тулысса крестьяна бунтъяс йылысь (Полтаваса, Харковса да мукӧд губерняса). «Крестьянаыд пӧ вывті сьӧкыд олӧмысла, ёна нартитӧм-дзескӧдӧмысла кутісны корсьны кокньӧд, долыдджык олӧм. Крестьяна лӧсьӧдчисны ланьтӧмӧн, тшыгла кулӧм дорыс пӧ бурджык кувны косясигӧн нартитысьясыскӧд. Сідзи и колӧ вӧлі вӧчны, лючки найӧ мӧвпалӧмаӧсь. Сӧмын тай долыдджык олӧмтӧ корсьны крестьянаыд эз вевъявны: сар правительство ыстіс на вылӧ, неприятельяс вылӧ моз, салдатъясӧс. Крестьянатӧ вермисны. Унаӧс на пиысь лыйлісны, унаӧс виисны, лёкысь нӧйтісны — мукӧдсӧ кувтӧдзныс, мучитісны быдсяма ногыс».</text:p>
      <text:p text:style-name="P1">«Рабочӧй кла<text:span text:style-name="T2">с</text:span>сыд, * — водзӧ гижӧ Владимир Иллич — ньӧтчыд оз вунӧд сар правительствоӧн лыйлӧм, кувтӧдзыс нӧйтӧм, мучитӧм крестьянаӧс. Сійӧ мученикъясыс ӧд сувтлісны вермасьны мездлун корсьӧм кузя, уджалысь йӧзлы шуда, долыд олӧм шедӧдӧм кузя... Бур вежӧра рабочӧйяс асланыс висьтавлӧмӧн отсаласны крестьянаыдлы бура вежӧравны<text:span text:style-name="T1">,</text:span> мый понда нартитысьясыс вермисны найӧс медводдза кыпӧдчылӧмын (1902<text:span text:style-name="T25">ʼ </text:span>воын); индаласны, велӧдасны выльысь кыпӧдчӧмӧн вермыны сарскӧй слугаясӧс.</text:p>
      <text:p text:style-name="P1"/>
      <text:p text:style-name="P1">* Пабрик-заводын медӧн уджалысь войтыр.</text:p>
      <text:p text:style-name="P1"/>
      <text:p text:style-name="P1">Крестьянатӧ ӧд ӧні (1902<text:span text:style-name="T25">ʼ </text:span>воад) вермисны, абу вӧлі найӧ кыдз колӧ лӧсьӧдчӧмаӧсь кось вылас да.</text:p>
      <text:p text:style-name="P1">«Крестьяна кыпӧдчӧмтӧ пӧдтісны му-видз гӧль уджалысьястӧ пабрик-заводса уджалысьяскӧд ӧтувттӧмла (сэки найӧ эз на ӧтвылысь косясьны капиталыдкӧд).</text:p>
      <text:p text:style-name="P1">«Кор став уджалысь йӧзыс Россия пасьтаысь — му-видз уджалысь и, пабрик-заводын уджалысь и, — ӧтвылысь сувтас, кор бура лӧсьӧдчас кось вылас, — сэки, сомын сэки путкыльтас помӧдз сарыдлысь тронсӧ, сыкӧд тшӧтш помещикъястӧ, буржуйястӧ, став виръюысьсӧ. Нартитчӧмлы сэки воас пом».</text:p>
      <text:p text:style-name="P1">Владимир Илличыд тадзи гижис крестьянаыдлы 1903<text:span text:style-name="T25">ʼ </text:span>воын.</text:p>
      <text:p text:style-name="P1">1905<text:span text:style-name="T25">ʼ </text:span>воас кыптіс выль революция, паськаліс сійӧ Россия пасьта нин.</text:p>
      <text:p text:style-name="P1"/>
      <text:p text:style-name="P1">1905<text:span text:style-name="T25">ʼ </text:span>вося революция.</text:p>
      <text:p text:style-name="P1"/>
      <text:p text:style-name="P1">Январ тӧлысся 9<text:span text:style-name="T25">ʼ </text:span>лунӧ, 1905<text:span text:style-name="T25">ʼ </text:span>воӧ, уна сюрс Питирса рабочӧйяс мӧдӧдчисны <text:span text:style-name="T25">З</text:span>имн<text:span text:style-name="T2">ьӧ</text:span>й дворечлань * Николай сар дінӧ, сьӧкыд олӧмысь кокньӧдтор корыштны. Сарыдлы веритысь рабочӧйыд сэки уна на вӧлі; чайтісны, позьӧ на пӧ «сар батюшкоыдлысь» мездлунтӧ корыштны, «правда корсьны». Мунісны ӧбразъясӧн, <text:span text:style-name="T15">«спаси господи»</text:span> сьылігтырйи. Водзвыланыс поп Гапон. Николай сар-палач петкӧдліс ассыс «правдасӧ» пулемётъясысь, винтовкаясысь свинеч зэр лэдзис локтысь йӧз вылад.</text:p>
      <text:p text:style-name="P1"/>
      <text:p text:style-name="P1">* Ленинградын саръяслӧн олан<text:span text:style-name="T25">і</text:span>ныс. Ӧні сэні уджалысь йӧзлӧн музей.</text:p>
      <text:p text:style-name="P1"/>
      <text:p text:style-name="P1">Уна сё морт нэм кежлас водісны сар двореч водзӧ. Уна сё челядьӧс да нывбабаӧс нырисны сарыдлӧн палачьясыс. Тайӧ лунас (шусьӧ: <text:span text:style-name="T15">Кровавое воскресен</text:span><text:span text:style-name="T16">ь</text:span><text:span text:style-name="T15">е</text:span>) рабочӧйяс <text:soft-page-break/>гӧгӧрвоисны помӧн: мездлунтӧ уджалысь йӧзыдлы ковмас шедӧдны асланыс киӧн. Сы вӧсна медвойдӧр ковмас путкыльтны сарсӧ: сійӧ ӧд медыджыд вӧрӧгыс, медчорыд нартитысьыс.</text:p>
      <text:p text:style-name="P1">«Рабочӧй класс», гижӧ Ленин январ тӧлысся 12ʼ лунӧ: «велаліс вермасьны сар правительствокӧд бура, сар дворе<text:span text:style-name="T2">ч</text:span> водзын босьтіс сійӧ ыджыд ур<text:span text:style-name="T2">о</text:span>к. Регыд став уджалысь йӧзыс петас кось вылӧ ӧружйӧӧн нин... Ӧружйӧӧн сӧмын уджалысь войтыр перъяс мездлунсӧ аслыс»...</text:p>
      <text:p text:style-name="P1">Партия шуӧ: кыпӧдчӧ саркӧд ыджыд кось. Апрель-май тӧлысьын 1905ʼ воын, партиялӧн коймӧд съездыс та йылысь шуис:</text:p>
      <text:p text:style-name="P2">«Пырысьтӧм-пыр жӧ партиялы колӧ котыртны пабрик-заводъясын медӧн уджалысьясӧс (найӧс шуӧны мӧд ногӧн «пролетари<text:span text:style-name="T2">а</text:span>тӧн»), ӧружйӧӧн петны косясьны сар правительствокӧд. Мырсьыны, кыдз-мый верман, заптыны ӧружйӧ; косьсӧ нуӧдны водзвыв лӧсьӧдны план. Кось нуӧдысьясас бӧрйыны партийнӧй робо<text:span text:style-name="T1">тн</text:span>икъясӧс, ковмӧм серти. Восьтавны комитетъяс».</text:p>
      <text:p text:style-name="P1">Партияыдлӧн уджыс кутіс пуны. Воссялісны ко<text:span text:style-name="T25">сь</text:span> вылӧ петны лӧсьӧдчан партийнӧй организацияяс (военнӧй партийнӧй организацияяс). Чукӧрталісны рабочӧйясӧс косясьысь дружинаясӧ; мырсисны быд ногӧн унджык ӧружйӧ заптыны. Тайӧ, 1905<text:span text:style-name="T25">ʼ </text:span>вося дружинаясыд, и вӧліны медводза отрадъясыс ӧнія Гӧрд (Краснӧй) Армияыдлӧн.</text:p>
      <text:p text:style-name="P13"><text:span text:style-name="T23">Сэки жӧ партияыд босьтчис уджавны сарскӧй армияын (армияас унджык салдатыс вӧлі крестьяна пиысь), мырсис югдӧ</text:span><text:span text:style-name="T24">д</text:span><text:span text:style-name="T23">ны салдатъяслысь вежӧрнысӧ; сюсьмӧдны найӧс, мед эськӧ эз </text:span><text:span text:style-name="T24">с</text:span><text:span text:style-name="T23">увтны найӧ, генералъяс тшӧктӧм серти, сара </text:span>–<text:span text:style-name="T23"> уджалысь йӧз костса войнаад уджалысьясыдлы в</text:span><text:span text:style-name="T24">о</text:span><text:span text:style-name="T23">ча.</text:span></text:p>
      <text:p text:style-name="P1">Зинов<text:span text:style-name="T25">ь</text:span>ев ёрт висьталӧ: «1905ʼ воын пӧ нин ми, большевикъяс, уджалім гусьӧн революция дор сулалысь салдатъяс костын. Сэки ме вӧлі Центральнӧй Комитетын шленын. Сарскӧй сел<text:span text:style-name="T2">о</text:span>ын * чукӧрті салдат кружокъяс. Найӧ вӧліны сэні революция дор сулалысь медводдза салдат котыръясӧн. Охта<text:span text:style-name="T1"> </text:span>ю вылын, море вылын, пыжъясын, велӧдім уджалысь йӧз дор сулалысь десятка-мӧд салдатъясӧс, дорим наысь чорыда сулалысь большевикъясӧс.</text:p>
      <text:p text:style-name="P1"/>
      <text:p text:style-name="P1">*Ленинград бердын; сэні тшӧтш вӧлі сарлӧн двореч.</text:p>
      <text:p text:style-name="P1"/>
      <text:p text:style-name="P1">Салдатъястӧ колӧ вӧлі сюсьмӧдны, мед, эськӧ, найӧ гӧгӧрвоисны: генералъяс тшӧктӧм серти пӧ, лыйлӧны ӧд найӧ ассьыныс вокъяснысӧ, батьяснысӧ, уджалысь йӧзӧс, рабочӧй-крестьянаӧс; колӧ вӧлі сяммӧдны найӧс ӧружйӧнысӧ бергӧдны сар палачьяс вылас да помещикъяс вылӧ.</text:p>
      <text:p text:style-name="P1">Революцияыд лунысь лун кутіс паськавны. Уна сувтісны пабрик-заводъяс. Рабочӧйяс уджнысӧ эновтісны, кутісны уличаяс кузя, чукӧрӧн-чукӧрӧн, уна сюрсӧн ӧтлаын, ветлӧдлыны, чуксавны став увтыртӧм, дзескӧдӧм, пикӧ воӧм войтырсӧ мездлун перйыны. Унаысь найӧс, куш киа войтырӧс, ӧружйӧтӧмъясӧс, лыйліс сарыдлӧн войскаыс.</text:p>
      <text:p text:style-name="P1">Кӧнсюрӧ: Одессаын да, Ло<text:span text:style-name="T21">ддз</text:span>ын да, Кавказын да, кӧн да, сарскӧй войскаыдкӧд ӧружйӧӧн нин водзсасисны.</text:p>
      <text:p text:style-name="P3">Рабочӧй дружинаясыд, ловнысӧ, олӧмнысӧ жалиттӧг вермасисны, косясисны мездлун шедӧдӧм понда. Кодсюрӧ салдатъяс эз кутны кывзыны генералъясныслысь. Быдса ротаяс, мукӧ<text:span text:style-name="T1">дд</text:span>ырйи дзонь полкъяс, эз вӧчны найӧ тшӧктӧм серти: эз лыйлыны вокъяснысӧ <text:span text:style-name="T1">—</text:span> уджалысь войтырӧс. Большевикъясыд веськӧдлісны став косьнас, пыр вӧліны найӧ медводзынӧсь.</text:p>
      <text:p text:style-name="P1">Уджалысь йӧзыдлӧн мездлун корсьӧм понда лэптысьӧмыд бара жӧ мӧдіс разі-пели. Крестьянаыд рабочӧйясыдкӧд ӧтувтӧ кыпӧдчыныд эз сяммыны, лыддим нин тай Ленин ёртыдлысь велӧдӧмсӧ: «сӧмын ӧтвылысь кыпӧдчӧмӧн рабочӧйяс крестьянакӧд вермасны шедӧдны аслыныс мездлунсӧ. Сы вӧсна колӧ вӧлі кыпӧдны кось вылӧ тшӧтш крестьянаӧс. Револю<text:span text:style-name="T26">ци</text:span>яыд дзикӧдзсӧ эз кус, пыр ӧтарӧ кыптіс, лунысь лунӧ сар палачьяскӧд кось <text:soft-page-break/>паськаліс. Отсӧг крестьянасянь ёна вӧлі колӧ.</text:p>
      <text:p text:style-name="P4">«Медся колантор да медся сьӧкыд удж ӧні уджавны крестьяна костын», гижӧ Владимир Иллич: «Крестьянаыд асьныс кӧзяеваяс: налӧн эм этшаник эмбуртор, керка-карта, видз-му, скӧт, ӧрудийӧ. Найӧ, рабочӧйясыд моз, абу чукӧраӧсь. Олӧны разі-пели, торъя семьяясӧн. Быдӧн тӧдӧны ассьыныс видз<text:span text:style-name="T27">-</text:span>мунысӧ, пессьӧны сэні. Сы понда оз аддзыны найӧ медыджыд вӧрӧгнысӧ ассьыныс — капиталисттӧ... Сійӧн налы рабочӧйяссьыд (налӧн ӧд нинӧмыс абу дай чукӧрӧн капиталист ордад уджалӧны) сьӧкыдджык кыпӧдчынытӧ, выль олӧм корсьӧм понда кось вылад сувтнытӧ.</text:p>
      <text:p text:style-name="P1">«Тыр бур вежӧра рабочӧйяс! Восьтӧй синъяссӧ крестьянаыдлысь, сюсьмӧдӧй найӧс, висьтавлӧй лӧсьыда гӧгӧрвотӧдз вӧрӧгъяс йывсьыс, медым сяммасны асьнысӧ мездӧм кузя рабочӧйяслы отсавны, ӧтув лёк вӧрӧгъясысь мездысьны.</text:p>
      <text:p text:style-name="P1">«Оз ков жуйявны — шуӧ Ленин юнь тӧлысся 20ʼ лунӧ — тэрыбджыка, сюсьджыка колӧ ӧтувтны кось вылӧ кыпӧдчӧм став войтырсӧ. Разі-пели кось вылад сувтӧмсьыд буртор нинӧм оз артмы. Тадзи кӧ водзӧ мӧдӧдчасны, — ньӧжйӧникӧн, сьӧрсьӧн-бӧрсьӧн, карысь карӧ, сиктысь сиктӧ, — кыпӧдчавны, сарыдлӧн правительствоыс нырас, жугӧдас сьӧрсьӧн-бӧрсьӧн ставнымӧс.</text:p>
      <text:p text:style-name="P1">Кужам кӧ, вермам кӧ сарыдлы да капиталистъясыдлы воча сувтысь йӧзтӧ ӧні ӧтувтны, некутшӧм вын (сила) оз вермы миянӧс пӧдтыны, венны. «Ӧтувтчӧмыд ӧні ёна нин мунӧ, быдсяма ногӧн. Уджалысь войтырыд велӧдчӧ ичӧтик, ӧтка косьяссянь медбӧръя, медыджыд кось вылас сувтны, революция вӧчны, помӧдз путкыльтны виръюысьяслысь нэмӧвӧйя нартитчӧмсӧ.</text:p>
      <text:p text:style-name="P1">«Уна на, дерт, пемыдлуныд, гӧгӧрвотӧмыд, полысьыд и рабочӧйяс костад, крестьяна йывсьыд немтор нин и шуны. Но видзӧдлӧй жӧ, кыдзи сувтӧ, садьмӧ, веськӧдчӧ тӧрытъя «рабыд». Кыдзи сылӧн шогысла джынвыйӧ гудыртчӧм синмыс югъялӧ. Видзӧдлӧй крестьяна кыпӧдчӧм <text:s/>вылӧ. Сьӧрсьӧн-бӧрсьӧн, торйӧн-торйӧн петӧны найӧ, джы<text:span text:style-name="T1">нв</text:span>ыйӧ ас<text:span text:style-name="T28">ь</text:span>ныс оз гӧгӧрвоны, мый понда сувтӧны, мый понда пессьӧны, мыйла кулӧны. Ми этша на тӧдам крестьяна кыпӧдчӧмъяс йывсьыд.</text:p>
      <text:p text:style-name="P1">«Но бура ми тӧдам: тыр бур вежӧра рабочӧйыд кось вылӧ сувтысь крестьянинкӧд гӧгӧрвоасны мӧда-мӧднысӧ медводдза кывсяньыс да топыда йитчасны мездлун шедӧдӧм кузя».</text:p>
      <text:p text:style-name="P1"/>
      <text:p text:style-name="P1">Декабр тӧлысся кыпӧдчӧм.</text:p>
      <text:p text:style-name="P1"/>
      <text:p text:style-name="P1">Юнь тӧлысся 14ʼ лунӧ, 1905<text:span text:style-name="T28">ʼ </text:span>воӧ, большевикъяс велӧдӧм индалӧм серти броненосе<text:span text:style-name="T28">ц</text:span> «Потёмкин» вылын кыпӧдчисны матросъясыс. «Потёмкин вылӧ лэптісны гӧрд плаг. Матросъяс чукӧстчисны став Черноморскӧй флотса * матросъяс дінӧдз: «<text:span text:style-name="T3">В</text:span>ӧчӧй пӧ ті миян моз жӧ». 13 лун «Потёмкиныд» ветлӧдліс Ч<text:span text:style-name="T3">ё</text:span>рнӧй мореӧд, сэсся вӧлисти сетчис Румынияса правительстволы.</text:p>
      <text:p text:style-name="P1"/>
      <text:p text:style-name="P1">* <text:span text:style-name="T15">Ч</text:span><text:span text:style-name="T20">ё</text:span><text:span text:style-name="T15">рное море</text:span> — Лунвыв Р<text:span text:style-name="T46">о</text:span>ссияын.</text:p>
      <text:p text:style-name="P1"/>
      <text:p text:style-name="P1">«Потёмкин» вывса матросъяслӧн сар правительстволы воча <text:s/>кыпӧдчылӧмыс вӧлі медводдза да медбур кыпӧдчылӧм сарскӧй флотын да армияын большевикъяс велӧдӧм, индалӧм серти.</text:p>
      <text:p text:style-name="P1">Мӧд ыджыдтор вӧлі октябрын: Россия пасьтаын сувтіс став уджыс. Рабочӧйяс сувтӧдісны пабрик-заводъяссӧ; кӧрт туй вылын уджалысьяс сувтӧдісны машинаяс; сувтіс пошта, телеграф; лӧняліс став олӧмыс. Повзис<text:span text:style-name="T1">,</text:span> дрӧгнитіс сар правительство. Октябрса 17ʼ лунӧ сарсянь петіс «манифест». Сійӧ манифестас сарлӧн правительствоыс кӧсйысьӧма вӧлі вӧчны мыйсюрӧ р<text:span text:style-name="T28">а</text:span>боч<text:span text:style-name="T28">ӧй</text:span>яс корӧм серти. Дерт, сэтшӧм манифестнад рабочӧйястӧ ылӧдны эз <text:soft-page-break/>вермыны. Рабочӧйяс гӧгӧрвоисны: манифестсӧ пӧ ылӧг пыдди лэдзисны, лӧньӧдыштны бунтуйтчӧмысь; сэк кості асьныс бурджыка лӧсьӧдчасны уджалысь йӧзтӧ нырны да революциятӧ вирын пӧдтыны.</text:p>
      <text:p text:style-name="P1">Лен<text:span text:style-name="T29">и</text:span>н ёрт кывъясӧн рабочӧйяс шуисны: «Кор рабочӧйясыд крестьянакӧд ӧтув ещӧ ӧтчыд сувтасны дорйыны асьнысӧ, — революцияыд помӧдз путкыльтас, пусь-пас<text:span text:style-name="T1">ьв</text:span>артас виръюысь сарыдлысь тронсӧ».</text:p>
      <text:p text:style-name="P1">Сар ман<text:span text:style-name="T29">и</text:span>ф<text:span text:style-name="T29">е</text:span>стыд косьтӧ дугӧдны эз вермы: уджалысьясыд ӧружйӧястӧ ас кисьыныс эз лэдзны. Революция муні водзӧ. Декабр тӧлысся 7ʼ лунӧ (выль ногӧн 20-ӧд) Мӧскуаын кыптіс ён кось. Уличаясас рабочӧйяс вӧчалісны баррикад<text:span text:style-name="T4">а</text:span>яс *. Дас лун чӧж мырсисны-косясисны найӧ баррикад<text:span text:style-name="T4">а</text:span>яс вылад, водзсасисны сар войскакӧд. Войскаыд сарыдлӧн вӧлі ыджыд: быд рабочӧйлы вӧлі воӧ салдатыд дас дорысь унджык. Салдатъясыс ӧд сэсся бурджык ӧружйӧаӧсь вӧліны дай. Нинӧм тай сы понда. Т<text:span text:style-name="T29">е</text:span>рпенн<text:span text:style-name="T29">ьӧ</text:span>сьыд петкӧдӧм уджалысь войтырыд эз дрӧгнитны, эз шыбитны ӧружйӧнысӧ, косясисны сьӧлӧмсяньныс — чорыда олӧмсӧ жалиттӧг. Тайӧ лунъясас став мирыс казяліс: рабочӧй классыд пӧ тай кужӧ косясьныд, дай збоя косясьӧ, кор налӧн нуӧдысьыс, индалысьыс, ме<text:span text:style-name="T29">д</text:span>водзас косясьысьыс большевик партияныс.</text:p>
      <text:p text:style-name="P1"/>
      <text:p text:style-name="P1">* Баррикада уличаяс мыйсюрӧ гырысьторъясӧн (керъясӧн, изъясӧн да мый да) потшӧм. Сы сайӧ дзебсьӧмӧн лыйсьыны лӧсьыдджык.</text:p>
      <text:p text:style-name="P1"/>
      <text:p text:style-name="P1">1905ʼ вося революциятӧ пӧдтӧм бӧрын, меньшевикъяс да мукӧд сэтшӧм кодь жӧ войтыр, кутісны няргӧмӧн норасьны: «эз пӧ эськӧ ков кыпӧдчывны ӧружйӧяснад». Ленин ёрт сэтш<text:span text:style-name="T4">ӧ</text:span>м юда предательяссӧ, наян войтырсӧ гижӧд пыр (газет, журналъяс пыр) да синманыс немжалиттӧг видіс.</text:p>
      <text:p text:style-name="P1"><text:span text:style-name="T15">«Уроки Московского восстания»</text:span> нима статтяас Владимир Иллич гижис: «Колӧ вӧлі нӧшта на чорыдджыка збойджыка кутчысьны ӧружйӧас»...</text:p>
      <text:p text:style-name="P1">«Тӧд вылын пондам кутны, маты<text:span text:style-name="T1">с</text:span>мӧ нӧшта на ыджыдджык кось. Сэки нин став уджалысь йӧзыс кыптас, олӧмсӧ жалиттӧг вермасяс помӧдз. Ӧнӧдз уджалысь йӧз вылад воліс правительствоыс ачыс, уджалысь йӧзыд сӧмын водзсасисны наысь. Ыджыд косьтӧ панігӧн уджалысь йӧзыдлы колӧ нин аслыныс правительство вылас уськӧдчыны, сӧмын колӧ став вӧрӧгсӧ дзикӧдз бырӧдны, помӧдз пӧдтыны».</text:p>
      <text:p text:style-name="P1">Владимир Илличыд тшӧктіс велӧдны декабрса кыпӧдчӧмтӧ, медым водзӧ, мӧд кыпӧдчӧмӧн, сяммыны сарлысь правительствосӧ дзикӧдз вермыны. Велӧданторъяссӧ ачыс индаліс.</text:p>
      <text:p text:style-name="P1">«Правительствоыдлы вочатӧ сувтны колӧ кужны. Медвойдӧр сійӧ кужӧмас лоӧ нинӧмысь повтӧг, бӧрӧ видзӧдтӧг, биа синмӧн моз вӧрӧгъяс вылад уськӧдчӧм»...</text:p>
      <text:p text:style-name="P1">Тадзи жӧ, Ленин моз, декабрса кыпӧдчӧм вылӧ видзӧдіс большевик партияыд. Апрель тӧлысьын, 1906ʼ воӧ, партиялӧн 4ʼ съездыс шуӧма:</text:p>
      <text:p text:style-name="P1">«Нӧшта на ёнджыка колӧ уджавны чукӧртны косясьысь дружинаястӧ; бурджыка найӧс лӧсьӧдны, велӧдны; сетны налы быдсяма пӧлӧс ӧружйӧ.</text:p>
      <text:p text:style-name="P1">Ёнджыка босьтчыны уджавны салдатъяс костад.</text:p>
      <text:p text:style-name="P1">Крестьяна кыпӧдчӧмъясыд сар правительстволы да помещикъяслы воча ӧтарӧ тшӧкыдмӧ, содӧ. Колӧ рабочӧйястӧ да крестьянатӧ ӧтувтны, медым найӧ ӧтпырйӧ, ӧти морт моз кось вылад петӧны».</text:p>
      <text:p text:style-name="P1"/>
      <text:p text:style-name="P1">Мыйӧ велӧдіс 1905ʼ вося революция.</text:p>
      <text:p text:style-name="P1"/>
      <text:p text:style-name="P1">Декабр тӧлысся ыджыд кось кыптылӧм бӧрад кӧнсюрӧ нӧшта на уджалысь йӧзыд кыпӧдчылісны. Питирса большевикъяс индалӧм-велӧдӧм серти сувтісны Кронштадтса <text:soft-page-break/>матросъяс. 1906ʼ воӧ тулыснас тшӧкыдмисны крестьяна кыпӧдчӧмъяс. Но правительствоыд сэк кежлӧ ёнмис нин. Уджалысь войтырлӧн сыкӧд вермасьӧм кутіс сайкавны, лӧнявны. 1906ʼ во помас правительствоыд дзикӧдз вермис найӧс: революцияыд тайӧ <text:span text:style-name="T4">з</text:span>дук кежлӧ помасис.</text:p>
      <text:p text:style-name="P1">Мый понда нӧ эськӧ правительствоыд вермис уджалысь йӧзтӧ?</text:p>
      <text:p text:style-name="P1">Ӧти-кӧ, — крестьянаыд омӧля отсалісны рабочӧйясыдлы да сы понда.</text:p>
      <text:p text:style-name="P5"><text:span text:style-name="T15">«Об уроках революции</text:span><text:span text:style-name="T17">» </text:span>нима статтяын 1910ʼ воӧ Владимир Илличыд гиж<text:span text:style-name="T29">ӧ</text:span>: Революция кось вылад унджыкыс кыпӧдчыліс пабрик-заводъясын уджалысь костысь (3/5), крестьяна костсьыд этшаджыкыс, — сӧмын витӧд, либӧ зэв нин нёльӧд юкӧныс. Сэсся крестьянаыд эз сэтшӧм чорыда, сьӧлӧмсьыс вермасьны, пыр на сар вылад надейтчисны: «аддзас пӧ ӧд «сар-батюшкоыд» миянлысь сьӧкыд олӧмнымӧс, — ачыс став нартитысьяссьыс мездас»</text:p>
      <text:p text:style-name="P1">Мӧд-кӧ, крестьянаыд эз ӧтпырйӧ сувтны рабочӧйясыдкӧд. Рабочӧйясыд медся ёнасӧ кыпӧдчылісны 1905ʼ воын, медыджыд косьыс налӧн правительствоыдкӧд вӧлі декабр тӧлысьын. Крестьянаыд ёнджыкасӧ кыпӧдчисны сӧмын 1906ʼ воас. Сійӧн ӧд и правительствоыд сэтшӧм кокниа вермис сэки революциятӧ пӧдтыны. Сарыдлӧн армияыс, — дерт эськӧ сэні унджыкыс вӧлі крестьяна да, — генералъяс тшӧктӧм серти вӧчис: пӧдтіс уджалысь войтыртӧ.</text:p>
      <text:p text:style-name="P1">«1905ʼ вося революцияыд петкӧдліс: крестьянаыдлӧн, кыдз-мый вермасны, колӧ отсавны правительствокӧд косясьысь рабочӧй класслы; став уджалысьыслы — пабрик-заводын и, видз-му вылын и, — колӧ топыда йитчыны, петны кось вылӧ ӧтув, ӧти кадӧ. Сӧмын с<text:span text:style-name="T30">і</text:span>дзи вӧчигӧн позьӧ вермыны вӧрӧгъястӧ, шедӧдны мездлунтӧ.</text:p>
      <text:p text:style-name="P1">1905ʼ вося революцияыд велӧдіс нӧшта косясьны. Сэки уджалысь йӧз пӧвсысь медводдзаысь <text:span text:style-name="T31">чукӧрмалісны</text:span> косясьысь дружинаяс. Декабр тӧлысся ыжыд кось петкӧдліс рабочӧй класслысь, вӧрӧгъясыскӧд чорыда вермасьны кужӧмсӧ. 1905ʼ вося революцияыд большевик партиятӧ сюсьмӧдіс нӧшта на ёнджыка лӧсьӧдчыны да бурджыка нуӧдны мӧд революция.</text:p>
      <text:p text:style-name="P1">Зинов<text:span text:style-name="T30">ь</text:span>ев ёрт висьталӧ<text:span text:style-name="T1">,</text:span> Лениныд пӧ гӧгӧрбок зэв бура тӧдмаліс, кутшӧм ногӧн сэки кыптылісны, чукӧртчавлісны, уджалісны косясьысь дружинаясыд. Нӧшта заграничаас олігӧн нин зілис корсьны сійӧ быд ловйӧн кольӧм косясьысьӧс да юасьны сылысь, кыдзи-мый вӧлі делӧыс».</text:p>
      <text:p text:style-name="P1">1905ʼ вося революция бӧрад помещикъясыд, капиталистъясыд уджалысь йӧзыдлысь нӧшта ёнджыка мӧдісны виртӧ пычкыны. Партияыд сэки дугдывтӧг чукӧртіс, котыртіс вынйӧрсӧ мӧд революция кежлӧ. Ӧти финляндияса сиктӧ чукӧртлісны найӧ став Россияса косясьысь дружинаяссӧ медводдза съезд вылӧ. Салдатъяс костын партияыд дугдывтӧг жӧ уджаліс, мый вермис пыр ӧтарӧ сюсьмӧдіс найӧс. Сар правительствоыд татшӧм уджъяссьыд большевикъястӧ ёна мыждаліс: ӧшӧдаліс, лыйліс, катаргаӧ мӧдӧдаліс.</text:p>
      <text:p text:style-name="P1">Меньшевикъяс да мукӧд пӧлӧс бурӧн лӧсьӧдчысь «социалистъяс» быд ногӧн зілисны видзны уджалысьястӧ выльысь кыпӧдчӧмсьыд, чуксалісны найӧс дзикӧдз эновтчыны революция уджсьыд. Большевикъяс жӧ мӧдарӧ — лӧсьӧдчисны выльысь кыпӧдчӧм вылӧ, чукӧртісны-котыртісны став Россия пасьтаыс тыр-бур в<text:span text:style-name="T30">е</text:span>жӧра, чорыд сьӧлӧма, вынйӧра уджалысь войтырӧс. Владимир Илличыд, став партия нимсяньыс сэки шуліс:</text:p>
      <text:p text:style-name="P1">«Пабрик-заводын медӧн уджалысь войтырлы эм мыйӧн ошйысьны: 1905ʼ воын, большевикъяс индалӧм-велӧдӧм серти, увтыртӧм, коньӧр йӧз уна миллион морта армияӧн медв<text:span text:style-name="T30">о</text:span>ддзаысь лэптысисны лёк вӧрӧгъяс выланыс: вир юысь сар вылӧ, помещикъяс, капиталистъяс вылӧ. Пабрик-заводса уджалысьясыд (пролетари<text:span text:style-name="T5">а</text:span>тыд) революционнӧй уджад нӧшта чорыдджыка босьтчасны. Ӧні найӧ кужасны нин ӧтырышйӧ, дугдывтӧг уджалӧмӧн, бура сюсьмӧдны, кыпӧдны став уджалысь йӧзсӧ, став увтыртӧмсӧ, пикӧ воштӧмсӧ выль революция вылад.</text:p>
      <text:p text:style-name="P6">«1905ʼ воад революциятӧ пӧдтӧмыд йӧзтӧ ёна сюсьмӧдіс. Россияса уджалысь йӧзыд <text:soft-page-break/>ӧні абу нин 1905ʼ во водзвывса кодьысьӧсь. Пролетари<text:span text:style-name="T5">а</text:span>тыд велӧдіс найӧс вӧрӧгъясыскӧд водзсасьны. Пролетари<text:span text:style-name="T5">а</text:span>тыд жӧ нуӧдіс найӧс бур помӧдз: став дыша горшсӧ, виръюысьяссӧ пӧдтӧмӧдз, выль оласногӧдз — увтыртысьястӧг, нартитчысьястӧг<text:span text:style-name="T1">, </text:span>ыджыд мездлунӧдз».</text:p>
      <text:p text:style-name="P1"/>
      <text:p text:style-name="P1">Владимир Иллич нуӧдӧ октябр тӧлысся кыпӧдчӧм.</text:p>
      <text:p text:style-name="P1"/>
      <text:p text:style-name="P1">1914ʼ воын, август тӧлысся 4ʼ лунӧ лэптысис империалистическӧй война. Тайӧ войнасӧ кыпӧдісны ад горша капиталистъяс, * мувыв эмбурсӧ ас костаныс юкӧм понда. Империалистическӧй войнаыд зэв ёна гӧльмӧдіс, жебмӧдіс воюйтысь г<text:span text:style-name="T14">о</text:span>сударствоясыдлысь овмӧстӧ. Уна миллион уджалысь йӧз, рабочӧй да крестьянаыд, усины ад горша виръюысьяс понда. Уджалысь йӧзтӧ быдсяма ногӧн ылӧдлісны. Попъяс да гижысьяс (писательяс) — капиталистъяслӧн отсасьысьясыс — бызгисны: «енсянь пӧ тайӧ войнаыд, уджалысь йӧзлы пӧ бур вылӧ». Сідзи жӧ сӧрисны меньшевикъяс эсэръяскӧд *, ещӧ ӧд, нем яндысьтӧг, асьнысӧ вӧлі лыддьӧны «уджалыс войтырлы другъясӧн».</text:p>
      <text:p text:style-name="P1"/>
      <text:p text:style-name="P1">* Германияса, Австрияса, Турцияса — ӧтарсяньыс, Англияса, Россияса Францияса, Италияса — мӧдарсяньыс.</text:p>
      <text:p text:style-name="P6">* Уджалысь йӧзтӧ капиталистъяслы вузалысь партияяс. Меньшевикъясыд ёнджыкасӧ ылӧдлісны рабочӧйясӧс, эсэръясыд — крестьянаӧс. Эсэръясыд кӧсйылісны перйыны крестьянаыдлы помещикъяс да правительство киысь<text:span text:style-name="T1"> </text:span>«видз-му да вӧля», а кор, 1917ʼ воад, шеді ас кианыс власьтыд, крестьянатӧ — поме<text:span text:style-name="T30">щ</text:span>икъяслысь видз-му босьтӧм понда — кутісны лыйлыны. Октябрса революция бӧрад, кор власьтыс лои рабочӧй да крестьяна киын, эсэръясыд белӧйяскӧд ӧтув кутісны косясьны Сӧвет власьткӧд, мырсьыны видз-мутӧ крестьяна ордсьыд помещикъяслы бӧр перйыны.</text:p>
      <text:p text:style-name="P1"/>
      <text:p text:style-name="P1">Большевикъясыд война пансян медводдза лунсяньыс пондісны веськыда висьтавны, кодъяс да мый понда войнатӧ кыпӧдісны. Война пансьӧм бӧрас, регыд мысти, большевикъяс лэдзисны манифест *. Манифестас гижӧны: «империалистическӧй войнатӧ колӧ пӧртны гражданскӧй войнаӧ». * Империалистическӧй войнаад ӧти г<text:span text:style-name="T5">о</text:span>сударствоса уджалысь йӧзӧс помещикъяс да капиталистъяс ыстӧны косясьны мӧд г<text:span text:style-name="T5">о</text:span>сударствоса сэтшӧм жӧ уджалысь йӧзкӧд. Колӧ сідзи вӧчны, мед эськӧ став увтыртӧм войтырыс, став уджалысь йӧзыд быд государствоын асланыс увтыртысьяскӧд, помещикъяскӧд-капиталистъяскӧд, косьсӧ кыпӧдасны.</text:p>
      <text:p text:style-name="P1"/>
      <text:p text:style-name="P1">* Став уджалысь йӧз дін<text:span text:style-name="T30">ӧ</text:span> гижӧдӧн чуксасьӧм.</text:p>
      <text:p text:style-name="P1">* Гражданскӧй война — уджалысь йӧзлӧн капиталистъяскӧд да помещикъяскӧд война — революция.</text:p>
      <text:p text:style-name="P1"/>
      <text:p text:style-name="P1">Ёна та йылысь большевикъясыд висьтавлісны салдатъясыдлы армияын и, флотын и.</text:p>
      <text:p text:style-name="P1">Февраль 27ʼ лунся кыпӧдчӧмын (выль ногӧн, март тӧлысся 12ʼ лунӧ) Питирса рабочӧйяс чӧвтісны сарӧс. Салдатъясыд ӧтувтчисны рабочӧйяскӧд сар дорыд весиг ӧти рота эз сувт. Большевикъясыдлӧн уджыс салдатъяс костад эз вош ве<text:span text:style-name="T5">сь</text:span>шӧрӧ: сар йывсьыд да война йывсьыд правдатӧ салдатъясыд гӧгӧрвоисны бура.</text:p>
      <text:p text:style-name="P1">Февральса революция дырйиыд Владимир Илличыд вӧлі Швей<text:span text:style-name="T5">ц</text:span>арияын. Россияӧ воис сійӧ апрель тӧлысся 4ʼ лунӧ (выль ногӧн, 17ʼ лунӧ).</text:p>
      <text:p text:style-name="P1">Сартӧ, эськӧ, уджалысь йӧзыдлӧн чӧвтӧма нин лои да, медся ыджыд косьыс пыр на жӧ вӧлі водзын. Сар бӧрад сэки власьттӧ босьтісны выль кырнышъяс — капиталистъяс помещикъяскӧд, кутісны шусьыны «Временнӧй правительствоӧн». На дор чорыда сулалісны меньшевикъяс эсэръяскӧд. Выль власьтыд небыд кывнас кутіс изны мездлун да мукӧд <text:soft-page-break/>сэтшӧм тор йылысь. Уджалысьяслысь виртӧ кисьтны эз дугды: важ моз муніс войнаыд. Сӧмын кутісны мӧд ногӧнджык ылӧдлыны: революция кузя пӧ нин, мездлун шедӧдӧм кузя мунӧ войнаыс (войдӧр вӧлі шуӧны: енсянь пӧ тайӧ войнаыд).</text:p>
      <text:p text:style-name="P1">Крестьянаыдлы помещикъясыдлысь видз-мутӧ босьтны эз лэдзны. Рабочӧйясыдлы Временнӧй правительство дырйиыд нӧшта на сьӧкыдджык лои овнытӧ.</text:p>
      <text:p text:style-name="P1">Сэки Ленин ёрт (сы бӧрся став партияыс) шуис: колӧ пӧ лӧсьӧдчыны мӧд революция кежлӧ: босьтны власьттӧ рабочӧйяслы асланыс киӧ. Бара уджыд кутіс пуны: Колӧ вӧлі уджалысь йӧзтӧ сюсьмӧдны; висьтавлыны налы Временнӧй правительство дырся сямтӧм оласног йывсьыд; писькӧдны туйсӧ водзӧ; индавны, мыйджык колӧ вӧчны. Медвойдӧр пӧ колӧ дугӧдны пеж войнатӧ; сэсся пырысь пыр жӧ помещикъяслысь видз-мусӧ сетны крестьяналы; став власьтсӧ государствоас босьтны Сӧвет<text:span text:style-name="T30">ъ</text:span>яслы. * Сӧвет власьтыд куш киӧн оз шед, сійӧс шедӧдны ковмас ӧру<text:span text:style-name="T30">ж</text:span>йӧӧн. Со кутшӧм туйяс сэки индісны уджалысь йӧзыдлы Владимир Илличыд партияыскӧд.</text:p>
      <text:p text:style-name="P1"/>
      <text:p text:style-name="P1">* Уджалысь йӧз костысь бӧрйӧм йӧз.</text:p>
      <text:p text:style-name="P1"/>
      <text:p text:style-name="P1">Ӧружйӧтӧ колӧ вӧлі корсьны; салдатъястӧ водзӧ сюсьмӧдны, вежӧрнысӧ восьтыны, медым сяммасны сувтны революция дорыд.</text:p>
      <text:p text:style-name="P1">Помещикъясыд капиталистъяскӧд, меньшевикъясыд эсэръяскӧд и, — ставӧн пон стада моз уськӧдчисны большевикъяс вылад, — кутісны арестуйтавны, быдторйысь мыждыны, быдсяма ног лякны найӧс.</text:p>
      <text:p text:style-name="P1">Сьӧкыд, дерт, сэки вӧлі большевикъясыдлы. Но нинӧмысь повтӧг, дугдывтӧг, водзысь-водзӧ нуӧдісны найӧ ассьыныс уджнысӧ: чуксалісны, сюсьмӧдісны, путьмӧдісны уджалысь йӧзтӧ мездісны капиталистъяс кипод улысь; ӧружйӧ заптісны. Сизим лун мысти октябрса революция бӧрын партия Центральнӧй Комитет бердас восьтісны найӧ во<text:span text:style-name="T5">е</text:span>ннӧй организация. Пабрик-заводъясын бур вежӧра, ыджыд с<text:span text:style-name="T32">ьӧ</text:span>лӧма рабочӧйясыс чукӧртісны медводдза отрадъяс (1905ʼ вося косясьысь дружинаяс модаа). Бӧрын найӧ кутісны шусьыны «Краснӧй Гвардияӧн». Временнӧй Правительствоыд быд ногӧн мырсис, дзугны большевикъясыдлысь уджтӧ. Правительствосьыд гусьӧн, шпи<text:span text:style-name="T6">о</text:span>нъяссьыс, агентъяссьыс дзебсясьӧмӧн, колӧ вӧлі сюсьмӧдчыны вӧчны быдтор: ӧружйӧтӧ заптыны, салдатъяс костад, рабочӧйяс костад уджавны и. Питирын, Мӧскуаын, Хар<text:span text:style-name="T6">ь</text:span>ковын, Уралын, Дон вылын, Ивано<text:span text:style-name="T6">во</text:span>-Во<text:span text:style-name="T1">зн</text:span>есенскын — быдлаын, кӧні вӧліны чукӧра рабочӧйяс, заптісны ӧружйӧяс, лӧсьӧдісны косясьысь отрадъяс — Краснӧй Гвардия. Ёна уджалісны большевикъясыд и важ армияын — салдатъяс, матросъяс костын. Восьталісны сэні большевик котыръяс (ячейкаяс). На гӧгӧр чукӧрталісны революция дор сулалысь став салдатъяссӧ, матросъяссӧ. Медся сюся да бура котыртчисны матросъяс.</text:p>
      <text:p text:style-name="P1">Владимир Илличыд унаысь сёрнитліс салдатъясыдкӧд митингъяс вылын — пыр пессис сюсьмӧдны с<text:span text:style-name="T32">у</text:span>втны революция дорыд унджык войтырӧс.</text:p>
      <text:p text:style-name="P1">Зинов<text:span text:style-name="T32">ь</text:span>ев ёрт казьтылӧ Илличлысь ветлӧмсӧ Се<text:span text:style-name="T1">мё</text:span>новскӧй полкӧ. Салдатъясыс сійӧ полкас миянлы вӧлі воча мунӧны, Временнӧй Правительство дор сулалӧны.</text:p>
      <text:p text:style-name="P1">«Илличӧс ёртъясыс оз вӧлі лэдзны муннысӧ: полӧны, мед эськӧ кутшӧмкӧ пакӧсьт сэні эз вӧчны сылы. Воим ми казармаад. Лои мунны миянлы кымынкӧ сё том <text:span text:style-name="T21">ап</text:span>ицер пӧвсті. Видзӧдӧны найӧ ставныс Илличыд вылӧ да пиньсӧ йирӧны. Став казарманас стен моз сувтӧмаӧсь салдатъяс.</text:p>
      <text:p text:style-name="P1">Илличыд бура вӧлі тӧдӧ крестьянатӧ, салдат<text:span text:style-name="T32">ъ</text:span>ястӧ, кужӧ накӧд сёрнитны. Ми сэтшӧма некод огӧ тӧдӧй налысь олӧм вылӧмсӧ. Час гӧгӧр Иллич висьталіс салдат<text:span text:style-name="T32">ъ</text:span>ясыдлы. Час мысти Илличтӧ салдатъясыд петкӧдісны ки вылас, а локтӧм мыстиыс вӧлі видзӧдӧны сы вылӧ кӧинӧн моз».</text:p>
      <text:p text:style-name="P1">Кымын водзӧ мунӧ Временнӧй правительство дырся олӧмыд, сымын ёнджыка <text:soft-page-break/>крестьянаыд да рабочӧйясыд аддзӧны большевикъясыдлысь веськыдлунсӧ, лючки уджалӧмсӧ. Мӧда-мӧд бӧрсяыс рабочӧй депутатъяслӧн Сӧветъяс, салдатъяслӧн Комитетъяс кутісны большевикъяс дор сувтавны. Партия зэв зіля да сюся лӧсьӧдчӧ Временнӧй правительстволы воча сувтны. Став лӧсьӧдчӧмыс мунӧ Владимир Иллич индалӧм-велӧдӧм серти жӧ. Гуся олан инсяньыс (сылы лои дзебсьывны Временнӧй правительствосьыд) веськӧдлӧ сійӧ партия уджнас; мӧдӧдӧ гижӧдъяс, чуксалӧмъяс сьӧлӧм сетӧ Питирса да Мӧскуаса партия Комитетъяслы.</text:p>
      <text:p text:style-name="P7">«Ӧні став уджалысь йӧзыс нин сувтас миянкӧд тшӧтш. Водзӧ нюжйӧдлыны оз нин позь. Ӧні кӧ огӧ сувтӧй, став мыжыс миян вылӧ усьӧ. Пырысь<text:span text:style-name="T1">-</text:span>пыр жӧ колӧ вӧчны революция», — гижӧ Владимир Иллич.</text:p>
      <text:p text:style-name="P1">Ленин сетӧ революция вӧчан план:</text:p>
      <text:p text:style-name="P7">«Мӧдӧдны ӧтпырйӧ: флот (матросъясӧс), рабочӧй дружинаястӧ, салдатъястӧ и; медвойдӧр налы колӧ босьтны да чорыда кутны: а) телефон, б) телеграф, в) <text:span text:style-name="T1">кӧрт туй</text:span> вылысь станцияяссӧ, г) ю да нюр посъяс.</text:p>
      <text:p text:style-name="P1">«Торйӧдавны ыджыд сьӧлӧма, медповтӧм войтырӧс (большевикъястӧ, том рабочӧйясӧс, матр<text:span text:style-name="T32">о</text:span>съясӧс) ичӧтик отрадъясӧ, босьтны налы медколан инъяссӧ тырмӧдчыны быд ыджыд уджӧ: шуам кӧть: флотӧн; рабочӧйясӧн да войскаӧн босьтны Питирӧс кытш пиӧ, торйӧдны сійӧс мукӧд став карсьыс. Татчӧ, юралысьяс пыддиыс, колӧны зэв сюсь, кужысь да нинӧмысь повтӧм, ыджыд сьӧлӧма войтыр.</text:p>
      <text:p text:style-name="P1">«Чукӧртны отрадъясӧ медбур рабочӧйяссӧ, ружйӧясӧн да б<text:span text:style-name="T32">о</text:span>мбаясӧн найӧ босьтасны мед чукӧра вӧрӧгъяслысь олан инъяссӧ (юнкерскӧй школа *, телеграф, телефон да мукӧдтор. Тайӧ отрадъяс медым уджалӧны со кутшӧм кывъяс тӧдвыланыс кутӧмӧн: «ставным кулам, огӧ лэдзӧ петны керкасьыс весиг ӧти врагӧс».</text:p>
      <text:p text:style-name="P1"/>
      <text:p text:style-name="P1">* Юнкерскӧй школаын велӧдчисны апицерӧ помещикъяслӧн да капиталистъяслӧн пияныс.</text:p>
      <text:p text:style-name="P1"/>
      <text:p text:style-name="P1">Октябса революция дырйи водзсасьысь ӧти ёрт висьталӧ:</text:p>
      <text:p text:style-name="P1">«Октябса революцияӧдзыд ветлі Иллич ордӧ. Омӧлик керка. Турк-тарк кери ӧдзӧсас. Восьт<text:span text:style-name="T32">і</text:span>сны. Югыд горничаын видчысьыштім, кыв-мӧд шуим кӧзяиныскӧд — бур вынйӧра рабочӧйкӧд... Пырис пӧрысь морт, ӧчки улас синъясыс сералӧны, ачыс дзор, пасьтасьӧма омӧлика. Мися тайӧ, кӧнкӧ, вурсьысь (портнӧй), книга вузалысь ли (букинист). Шыбитіс париксӧ, пӧртчис ӧчкисӧ — Ил<text:span text:style-name="T6">ь</text:span>ичыд * вӧлӧма.</text:p>
      <text:p text:style-name="P1"/>
      <text:p text:style-name="P1">* Ил<text:span text:style-name="T6">ь</text:span>ичыд сэки дзебсясис Временнӧй Правительствосьыд.</text:p>
      <text:p text:style-name="P1"/>
      <text:p text:style-name="P1">Тэрыба, дженьыдика юасьӧ:</text:p>
      <text:p text:style-name="P1">«Мый вӧчсьӧ флотын?»</text:p>
      <text:p text:style-name="P1">«Уна-ӧ Питирад сувтас?»</text:p>
      <text:p text:style-name="P1">«Кронштадт?"</text:p>
      <text:p text:style-name="P1">«Войвывса пронт?»</text:p>
      <text:p text:style-name="P1">«Питирын?»..</text:p>
      <text:p text:style-name="P1">Эз ошкы. Видіс: омӧля пӧ йитчӧмныд войвывса пронткӧд.</text:p>
      <text:p text:style-name="P1">— «Мыйла матросъясыд йӧзсӧ сетісны этша?»</text:p>
      <text:p text:style-name="P1">— «Полӧны<text:span text:style-name="T1"> </text:span>пронтсӧ кушӧ<text:span text:style-name="T6">н</text:span> йӧзтӧг кольӧмысь.</text:p>
      <text:p text:style-name="P1">— «Оз ӧмӧй нӧ гӧгӧрвоны революция вылад унджык йӧз колӧмсӧ? Питирыд ӧд ӧні пронт дорысь дона».</text:p>
      <text:p text:style-name="P1">— Абу на лючки гӧгӧрвоӧмаӧсь.</text:p>
      <text:p text:style-name="P1">Сэсся зэв чорыда шуис (он, бара веж!):</text:p>
      <text:p text:style-name="P1"><text:soft-page-break/>«Водзӧ нюж<text:span text:style-name="T21">й</text:span>ӧдчыны оз позь. Чукӧртны колӧ став вынйӧрсӧ (силасӧ). Войвыв пронт вылӧ ветлыны колӧ, сёрнитны отсӧг йылысь. Рабочӧйясыд, кӧть кыдзи-а, медым ӧружйӧаӧсь вӧліны. Пӧраыд ӧд этша нин коли»...</text:p>
      <text:p text:style-name="P1"><text:span text:style-name="T32">О</text:span>ктяб тӧлысся 10-ӧд лунӧ, Ленин ёртлысь доклад кывзӧм бӧрын, партиялӧн Центральнӧй Комитетыс шуис:</text:p>
      <text:p text:style-name="P1">«Кад нин Временнӧй Правительствотӧ путкыльтны власьттӧ ас киӧ босьтны». Октябр тӧлысся 25ʼ лунӧ уджалысьыд да крестьяна босьтісны власьттӧ (кутіс шусьыны сӧвет власьтӧн). Пондылісны<text:span text:style-name="T1"> </text:span>эськӧ вӧрӧгъясыд Сӧвет власьт выл<text:span text:style-name="T32">ӧ</text:span> пронтъяс вылысь вайӧдны войскатӧ да, салдатъясыд сюсьмисны нин, уджалысь йӧзыдлы вочатӧ эз нин сувтны: Сӧмын питирса юнкеръяс — капиталистъяслӧн да помещикъяслӧн пияныс — найӧ сувтісны. Вежон гӧгӧр муніс косьыд. Большевикъясыд косясисны медводзвылас; асьнысӧ жалиттӧг косясисны рабочӧйяс — Краснӧй Гвардия, матросъяс, салдатъяс. Косьсӧ нуӧдысьыс, индалысьыс-туйдалысьыс вӧлі Владимир Ил<text:span text:style-name="T6">ь</text:span>ич.</text:p>
      <text:p text:style-name="P1"><text:span text:style-name="T31">Подвойскӧй</text:span> ёрт (тшӧтш косясис) висьталӧ: «Лениныд зэв сюся пыр кыйӧдіс Керенскӧйлысь воча воӧмсӧ. Докладъяс серти пыр сійӧ тӧдіс<text:span text:style-name="T1">,</text:span> кӧн мый вӧчсьӧ, кӧн кутшӧм косьяс мунӧны...</text:p>
      <text:p text:style-name="P1">«Локтіс Ленин ме ордӧ, штабӧ. Менам кабинетӧ тшӧктіс пыртны аслыс пызан. Шуӧ, мем пӧ быд <text:span text:style-name="T6">з</text:span>дук колӧ ставсӧ кось йывсьыд тӧдны. Ньӧжйӧникӧн, ачыс эз и казявлы, приказъяс кутіс сетавны, индавны ӧтилы, мӧдлы. Ленин кипод улад уджыд кутіс пуны, сӧмын сылы кажитчӧ, вывті на пӧ надзӧн сійӧ мунӧ. Лениныд быттьӧкӧ быдӧнлы вӧлі тувъялӧ юрас: став вын<text:span text:style-name="T1">-</text:span>эбӧстӧ пӧ, кужӧмтӧ, сьӧлӧмтӧ, ловтӧ колӧ пуктыны косяд сідзнад пӧ став вӧрӧгсӧ вермам. Сійӧн ӧд косьыд и муніс шыльыда, — быдӧн вӧлі тӧдӧны ассьыныс местасӧ, уджнысӧ».</text:p>
      <text:p text:style-name="P1"/>
      <text:p text:style-name="P1">Краснӧй Гвардиясянь Краснӧй Армияӧдз.</text:p>
      <text:p text:style-name="P1"/>
      <text:p text:style-name="P1">Россияса капиталистъяс помещикъяскӧд, заграничаса тшӧтш и, некутшӧма эз чайтлыны асьнысӧ дзикӧдз вермиг. Сӧвет власьтыд пӧ дыр оз на кӧнкӧ ов. Октябса революция бӧрад, медводдза тӧлысьясас жӧ мӧдӧдчисны найӧ косясьны сӧвет власьтыдкӧд. Медвойдӧр сувт<text:span text:style-name="T32">і</text:span>с генерал Каледин, Ростов губерняулысь помещик. Сэсся сы бӧрся мукӧд; ӧтилаын да мӧдлаын кутісны пансявны пронтъяс.</text:p>
      <text:p text:style-name="P7">Важ армияыд сійӧ кадас сам<text:span text:style-name="T32">ӧ</text:span>й вӧлі пышйӧ пронтсьыд. Германияса кырнышъяс — капиталистъяс — аддзӧны: Россияыд омӧльтчӧ, армияыд пышйӧ, пытшкӧс (гражданскӧй) пронтъяс пансьӧны. «Ӧні пӧ тай миянлы парсалан кадыд воис» — куш киӧн Россиятӧ позьӧ босьтны, эмбурнысӧ грабитны<text:span text:style-name="T1">»,</text:span> — мӧвпалӧны найӧ. Неме<text:span text:style-name="T32">ц</text:span>кӧй кайз<text:span text:style-name="T6">е</text:span>рлӧн (миян ногӧн <text:span text:style-name="T1">—</text:span> сар) войскаыс кутіс водзӧ пыр Россияад пырны. Сэсся кайзерыд зэв сьӧкыд мир миянлы вӧзйис. Дась эмбур вылад ӧд кырнышъясыд горшӧсь, ньӧтчыд оз пӧтлыны, кытчӧдз асьнысӧ он пӧдты. Сӧвет власьтлы быд боксянь пик. Ленин ёрт аддзӧ: важ сарскӧй армия вылад надея абу — революциятӧ видзны, Сӧвет власьттӧ дорйыны найӧ оз вермыны.</text:p>
      <text:p text:style-name="P1">«Важ армияыдлы — шуӧ Ленин 3ʼ Сӧветъяс Съезд вылын, 1918ʼ вося январ тӧлысьын — казармаын пыткаӧн велӧдӧм армияыдлы, воис пом. Ставнас сійӧ пазалі; тор ни пыриг эз коль».</text:p>
      <text:p text:style-name="P1">Колӧ вӧлі лӧсьӧдны чорыда революция дор сулалысь армия. Сэтшӧм армияыд другӧн оз артмы. Колӧ пӧра. Колӧ куим вося войнанад кувтӧдз мудзӧм йӧзыдлы сетны и шойччыштны. Иллич шуӧ: «Ковмас пӧ немечьясыдкӧд миритчыныд, мед пӧ кӧть ад горшнаныс и ун<text:span text:style-name="T1">ат</text:span>ор миянлысь корӧны, сы пыдди миян лоӧ пӧра ёнмӧдчыны, кок<text:span text:style-name="T1"> </text:span>йыланым сувтны».</text:p>
      <text:p text:style-name="P1">«Кужӧй босьтны шойччӧгсӧ, кадсӧ, медым сійӧ<text:span text:style-name="T1"> </text:span>каднас удитанныд чукӧртчыны, лӧсьӧдчыны революциятӧ видзны» — чукӧстчис Лениныд партияыслы да став уджалысь <text:soft-page-break/>йӧзыслы.</text:p>
      <text:p text:style-name="P1">Революциятӧ видзысьыд сэки вӧлі Краснӧй Гвардия. Краснӧй Гвардияыд эз вӧв ыджыд (сэні сӧмын рабочӧйяс вӧліны), йӧзыд этша. Сар армияса апицеръясыд пӧшти ставныс Сӧвет власьтыдлы воча мунӧны, большевикъястӧ быдсяма ногӧн сакӧны. Рабочӧй йӧз пытшкысь петӧм командиръясыд эз на вӧвны. Но кӧть и сьӧкыд зэв вӧлі сэки, кӧть и ён пикӧ воліс революцияыд, Илличыд пыр веритіс: революцияыд пӧ вермас помӧдз. Сэки нин сійӧ вӧлі тӧдӧ: Краснӧй Гвардияысь быдмас ыджыд, ён вына, Краснӧй Армия — став тыр-бур вежӧра, вынйӧра уджалысь йӧзыс сувтас Сӧвет власьт дорыд. Сӧвет власьтыд ӧд медводдза р<text:span text:style-name="T7">а</text:span>боче-крестьянскӧй власьт мирас.</text:p>
      <text:p text:style-name="P1">1918ʼ вося март тӧлысьын, 4ʼ Сӧветъяс Съезд вылын, Иллич висьталӧ:</text:p>
      <text:p text:style-name="P1">«Финляндияса кӧрт туй вылын, вагонын кывлі ме сёрни ӧти старукалысь кымынкӧ финкӧд. Ме эськӧ накӧд сёрнитнысӧ эг вермы да, — фин кывтӧ ог тӧд, — да ӧти фин меным рочӧн висьталіс старукаыслысь кывъяссӧ. Сійӧ шуӧма: «Ружйӧа мортсьыд тай ӧні сэсся оз нин ков повныд. Вӧрын паныдасис меным ружйӧа морт. Ме сэні вӧлі кос увъяс (хворост) чукӧрта пачӧс ломтыны. Мырддьӧм пыдди ружйӧа мортыд меным ачыс на ещӧ содтіс пестӧ».</text:p>
      <text:p text:style-name="P1">«Сэки жӧ ме аслым шуи: мед мися кӧть сё сюрс газет — социалистъяслӧн и, пӧшти социалистъяслӧн и, мукӧдлӧн и * сакӧны миянӧс «диктаторъясӧн», «насильникъясӧн». Уджалысь йӧз костын мӧд ногса сёрни мунӧ.</text:p>
      <text:p text:style-name="P1"/>
      <text:p text:style-name="P1">* Иллич шуӧ меньшевикъяс да эсэръяс йылысь, мукӧд вӧрӧгъяс йылысь да: Найӧ вузалӧны уджалысь йӧзтӧ, а кывнаныс — пӧрйӧдлӧм кузя — социализм йылысь изӧны, большевикъястӧ сакӧны.</text:p>
      <text:p text:style-name="P1"/>
      <text:p text:style-name="P1">Найӧ аслыныс шуӧны: «Ӧні миянлы оз нин ков повны ружйӧа мортсьыд; сійӧ ӧд дорйӧ миянӧс нин»...</text:p>
      <text:p text:style-name="P1">Со мый гӧгӧрвоисны уджалысь войтырыр. Прӧстӧй, велӧдчытӧм войтырырлӧн татшӧм сёрниыд медся бур агитация. Регыд нин став уджалысь йӧзыс казялас: красногвардее<text:span text:style-name="T33">ц</text:span>ъясыд пӧ тай косясьӧны нэмӧвӧйя нартитысьяскӧд, виръюысьяскӧд став уджалысь йӧзтӧ наысь мездӧм понда. Краснӧй Гвардиялӧн отрадъяс содасны, став уджалысь йӧзсӧ сюсьмӧдасны, велӧдасны лёк вӧрӧгъясныскӧд ӧружйӧӧн косясьны...</text:p>
      <text:p text:style-name="P1">Сэки чукӧрмас миян ыджыд ён вына армия; асланыс уджалысь йӧзлӧн медводдза мирас Краснӧй Армия, — став уджалысь йӧзыслы мирас мездлун шӧдӧдӧм понда чорыда вир юысьяскӧд косясьны. Кор миян сэтшӧм армияыд лоӧ, некутшӧм вын нин мирас Россияса Сӧвет Республикатӧ пӧдтыны оз вермы».</text:p>
      <text:p text:style-name="P1">Февраль тӧлысся 23ʼ лунӧ 1918ʼ воын лэдзисны декрет (закон) Краснӧй Армия лӧсьӧдӧм йылысь. Краснӧй Гвардияыд вӧлі окоч<text:span text:style-name="T7">ӧ</text:span>йясысь (ас окотасьыныс ӧружйӧӧн косясьны сувтысьясысь). Краснӧй Армияад Сӧвет власьтыд кутіс нин ньӧжйӧникӧн мобилизуйтны (уджалысь йӧзтӧ армияад босьтны закон серти). Лӧсьӧдісны чорыд дис<text:span text:style-name="T33">ци</text:span>плина — сытӧг ӧд некутшӧм революционнӧй армия, эськӧ, эз артмы. Владимир Илличыд, — партияыдлӧн сьӧлӧмыс, юрыс, — бара жӧ ачыс ставсӧ индаліс Краснӧй Армиятӧ чукӧртігӧн.</text:p>
      <text:p text:style-name="P1"/>
      <text:p text:style-name="P1">Краснӧй Армия Сӧвет власьт понда косясьӧ.</text:p>
      <text:p text:style-name="P1"/>
      <text:p text:style-name="P1">Март тӧлысся 13ʼ лунӧ 1919ʼ воын Владимир Иллич Краснӧй Армия йывсьыд шуӧ: «1918 ӧд воӧ надзӧникӧн, водзысь водзӧ, изйысь изйӧ, Краснӧй Армияыдлысь <text:span text:style-name="T8">ф</text:span>ундаментсӧ лӧсьӧдім. Став тыр-бур вежӧра войтырыс сы вылын уджалісны; став вын-эбӧссӧ, эмбурсӧ государствоыдлысь сы вылӧ пуктім. Вӧрӧгыд лунысь лунӧ вӧлі содӧ: уськӧдчисны миян вылӧ асланым помещикъяс капиталистъяскӧд, уськӧдчисны тшӧтш и заграничаса помещикъяс да <text:soft-page-break/>капиталистъяс.</text:p>
      <text:p text:style-name="P1">«Эз ӧд миянсянь гражданскӧй войнаыд пансьы, сійӧ быдӧн тӧдӧны. 1918ʼ воын (февраль-март тӧлысьын) ми помалім важ войнатӧ, выльӧс ми эгӧй панӧй.</text:p>
      <text:p text:style-name="P8">Быд боксянь сувтісны миянлы воча белӧйяс; рытыввывсянь, лунвывсянь, асыввывсянь. Антантаыд * белӧйясыдлы, Россияса капиталистъясыдлы да помещикъяслы, отсаліс сьӧмӧн и, ӧружйӧӧн и, быдсяма ногӧн. Дерт, найӧ рӧскодтӧ эз лэптыны Россияса капиталистъясӧс да помещикъясӧс дорйӧм кузя сӧмын. Заграничаса капиталистъясыд пессисны Сӧвет власьттӧ пӧдтыны медся ёна ас понданыс. Россияад кӧ пӧ уджалысь войтырыд путкыльтасны капиталистъястӧ, помещикъястӧ, сэки оз дыр видзӧдны и мукӧд го<text:span text:style-name="T34">с</text:span>ударствоса уджалысь йӧзыд — сійӧ жӧ вӧчасны асланыс капиталистъяскӧд, парсалӧмныслы, ыджыдалӧмныслы воас пом<text:span text:style-name="T1">»</text:span> (сійӧ жӧ сёрниысь).</text:p>
      <text:p text:style-name="P1">Сьӧмнад да, ӧружйӧнад да мукӧд государствоса капиталистъясыд, эськӧ, отсалісны нин Р<text:span text:style-name="T34">о</text:span>ссияса капиталист<text:span text:style-name="T34">ъ</text:span>ясыдлы да, ноябр тӧлысьын 1918ʼ воӧ мӧдӧдісны миян вылӧ войсканысӧ тшӧтш.</text:p>
      <text:p text:style-name="P1">Май тӧлысьын, 1918ʼ воӧ, Англияса, Францияса да Америкаса капиталист<text:span text:style-name="T34">ъ</text:span>яс пӧръялӧмӧн сувтӧдісны миян вылӧ чехословакъясӧс (сар война дырйи пленӧ босьтӧм йӧз). Сы бӧрти регыд англияса капиталистъяс вайӧдісны ассьыныс войсканысӧ Кардорӧ (Архангельскӧ). 1919ʼ воӧ Францияса капиталистъяс вайӧдісны войсканысӧ <text:span text:style-name="T9">Чё</text:span>рнӧй море берег вылӧ.</text:p>
      <text:p text:style-name="P1"/>
      <text:p text:style-name="P1">* Антанта — Англияса, Францияса да мукӧд государствоса капиталистъяслӧн союз. Октябса революцияӧдзыд тайӧ союзад Россияса капиталистъясыд пырӧны жӧ вӧлі.</text:p>
      <text:p text:style-name="P1"/>
      <text:p text:style-name="P1">Март тӧлысся 23ʼ лунӧ, 1919ʼ воын, кӧкъямысӧд партийнӧй съезд вылын Владимир Иллич шуӧ:</text:p>
      <text:p text:style-name="P8">«Став мувывса капиталистъясыс — ӧні сійӧ зэв нин бура тӧдам — медбӧръясьыс мырсьӧны, быдсяма ногӧн пессьӧны пазӧдны Сӧвет Республиканымӧс. Найӧ<text:span text:style-name="T1"> </text:span>тшӧтш миян капиталистъяскӧд (белӧйяскӧд) ӧтув пессьӧны, кӧрт<text:span text:style-name="T1"> </text:span>туйяс жуглӧны; ӧтув<text:span text:style-name="T1"> </text:span>ставныс уськӧдчисны Парижын * лӧсьӧдӧм план серти. Сӧмын ӧд Россияад уджалысь йӧзыд, рабочӧй-крестьянаыд, абу нин йӧйӧсь. Нинӧм вылӧ найӧ ӧні оз сетчыны му<text:span text:style-name="T1"> </text:span>выв нартитысьясыдлы. Первойысь мирас рабочӧйясыд крестьянаыдкӧд ӧружйӧӧн ассьыныс Сӧвет власьтнысӧ видзӧны, капиталистъяс вылын власьт кутӧны, став му<text:span text:style-name="T1"> </text:span>выв пролетариат дор сулалӧны; сы понда, тшыг<text:span text:style-name="T34">ъя</text:span>ліг-кынмалігтыр, омӧлик кӧмкот-паськӧмӧн, сэтшӧм чорыда ловнысӧ жалиттӧг, косясьӧны; сы понда выннысӧ, олӧмнысӧ пуктӧны; нартитчыны водзӧ ас выланыс некодӧс оз лэдзны».</text:p>
      <text:p text:style-name="P1"/>
      <text:p text:style-name="P1">* Францияын — столи<text:span text:style-name="T34">ц</text:span>а.</text:p>
      <text:p text:style-name="P1"/>
      <text:p text:style-name="P1">Пронтъяс вылын медся сьӧкыд лои апрель-май тӧлысьясын, 1919ʼ воад. Лунвылын вӧрзис, ёнмис Деникин, асыввывсянь кыпӧдчис Колчак, 14 г<text:span text:style-name="T9">о</text:span>сударствоса капиталистъяс помещикъяскӧд сувтісны Россияса уджалысь йӧзлы воча.</text:p>
      <text:p text:style-name="P1">Мӧскуаса Сӧвет вылын, апрель тӧлысся 4ʼ лунӧ, Владимир Илличыд со мый висьталӧ тайӧ кад йывсьыс: «Миянлы воча сувтысь косясьысь вынйӧр (военнӧй сила) ӧні зэв уна да ён. Колчак шыбитіс миян вылӧ став бандасӧ ассьыс, банда сылӧн ыджыд (окоч<text:span text:style-name="T34">ӧ</text:span>йыд белӧйыд абу этша) Англия Америкакӧд отсалӧны сылы сьӧмӧн, ӧружйӧӧн, сёян-юанӧн, кӧмкот-паськӧмӧн. Сӧвет Республикаыдлы ӧні ёна сьӧкыд. Колӧ, кыдз-мый верман, бурджыка лӧсьӧдчыны водзсасьнытӧ".</text:p>
      <text:p text:style-name="P1">Октябр тӧлысся 19ʼ лунӧ, 1919<text:span text:style-name="T34">ʼ </text:span>воӧ, Владимир Илличыд красноармее<text:span text:style-name="T34">ц</text:span>ъяслы гижӧ письмӧ:</text:p>
      <text:p text:style-name="P1"><text:soft-page-break/></text:p>
      <text:p text:style-name="P1">Красноармее<text:span text:style-name="T34">ц </text:span>ёртъяслы.</text:p>
      <text:p text:style-name="P1">«Красноармее<text:span text:style-name="T34">ц </text:span>ёртъяс! Сарлӧн генералъясыс — Юденич войвылын, Деникин лунвылын — бара на чукӧртӧны став выннысӧ, Сӧвет власьттӧ бырӧдны кӧсйӧны, бӧр уджалысь йӧз сьылі вылад сартӧ помещикъяскӧд да капиталистъяскӧд пуксьӧдны надейтчӧны.</text:p>
      <text:p text:style-name="P1">«Ми аддзылім, кыдзи помасис татшӧм уджыс Колчаклӧн. Эз дыр кежлӧ ылавлыны Сибырса да Уралса крестьянаыд рабочӧйясыдкӧд. Кор Колчакыдлӧн апицеръясыс — капиталистъяслӧн да помещикъяслӧн пияныс — кутісны уджалысь йӧзтӧ грабитны<text:span text:style-name="T1">, </text:span>нӧйтны, вины, — регыд найӧ пӧрйӧгтӧ казялісны, сувтісны Краснӧй Армия дор, отсалісны Колчактӧ венны. Оренбургса казакъяс * веськыда сувтісны Сӧвет власьт дорыд.</text:p>
      <text:p text:style-name="P1"/>
      <text:p text:style-name="P1">* Кар Урал<text:span text:style-name="T1"> </text:span>гӧра вылын.</text:p>
      <text:p text:style-name="P1"/>
      <text:p text:style-name="P1">«Юденичыдкӧд, Деникиныдкӧд <text:span text:style-name="T21">да</text:span> сійӧ жӧ лоӧ: оз вермыны найӧ сартӧ, помещикъястӧ да капиталистъястӧ бӧр уджалысь йӧз сьылі вылад пуксьӧдны. Ньӧтчыд сійӧ оз ло. Крестьянаыд Деникиныдлы воча сувтӧны нин: Кавказын тшӧть моз сувтӧмаӧсь; казакъяс Кубаньын <text:span text:style-name="T34">ё</text:span>на жӧ нин дӧзмӧмаӧс<text:span text:style-name="T43">ь</text:span> Деникиннад, — эмбурнысӧ помещикъяслы да англичаналы грабитӧ да.</text:p>
      <text:p text:style-name="P1">«Ёрт<text:span text:style-name="T35">ъ</text:span>яс! Нӧшта на ёнджыка чорзьӧдчамӧй водзӧ. Рабочӧйясыд крестьянакӧд ёнджыка, топыдджыка йитчӧны ӧтув, сьӧлӧмсяньныс сулалӧны Сӧвет власьт дорыд.</text:p>
      <text:p text:style-name="P1">«Водзӧ, красноармее<text:span text:style-name="T35">ц </text:span>ёртъяс! Кось вылӧ рабочӧй-крестьяна власьт дор, сар генералъяслы воча. Ми вермам найӧс!»..</text:p>
      <text:p text:style-name="P1">Н. Ленин *.</text:p>
      <text:p text:style-name="P1"/>
      <text:p text:style-name="P1">* Лениныд<text:span text:style-name="T35">л</text:span>ӧн нимыс эськӧ Владимир да, сарсьыд дзебсясигӧн сійӧ гижсьывліс Н. Ленинӧн. Сэсянь сэсся революция дырйиыд сідзи жӧ гижсьывліс.</text:p>
      <text:p text:style-name="P1"/>
      <text:p text:style-name="P1">Деникинтӧ да Юденичтӧ Краснӧй Армияыд разӧдіс 1919ʼ во помас. Кымынкӧ тӧлысь шойччыштӧм мысти Краснӧй Армияыдлы бара на лои сувтны косясьны — Польшаса панъяскӧд (помещикъяскӧд) да лунвылын Врангель баронкӧд. Ноябр тӧлысьын, 1920ʼ воӧ, Краснӧй Армияыд босьтіс Перекоп *, весаліс белӧйяссьыд Крымтӧ. Полякъяскӧд Ригаын * лӧсьӧдчисны мирӧн. Тайӧн помасис уджалысь йӧзлӧн, мездлун шедӧдӧм кузя, капиталистъяскӧд да помещикъяскӧд кось.</text:p>
      <text:p text:style-name="P1"/>
      <text:p text:style-name="P1">* Перекоп Крымын.</text:p>
      <text:p text:style-name="P1">* Рига кар Балтийскӧй море дорын, ӧні Латвиялӧн.</text:p>
      <text:p text:style-name="P1"/>
      <text:p text:style-name="P1">Владимир Илличыд косясиг чӧжыс, 1918ʼ вося ноябр тӧлыссянь, пыр вӧлі Республика Видзан Сӧветын <text:span text:style-name="T36">(Совет Обороны Республики</text:span>) юралысьын. Некод эськӧ сыысь кы<text:span text:style-name="T21">н</text:span>дзи, сэтшӧм бура да сюся эз сяммы гӧгӧрбок мӧвпавны, лӧсьӧдны, индыны, став вынйӧрсӧ Республикалысь чукӧртны пронтъястӧ ёнмӧдӧм кузя, помӧдз вермы<text:span text:style-name="T37">мӧнӧдз</text:span> косьтӧ нуӧдны.</text:p>
      <text:p text:style-name="P1">Ленин дінын уджалысь ӧти ёрт сійӧ воясса Владимир Иллич удж йывсьыд висьталӧ.</text:p>
      <text:p text:style-name="P1">«Капиталистъясыдкӧд косьтӧ нуӧдігӧн Владимир Илличлӧн кабинетыс * вӧлі «главнӧй штаб». Пызан вылас сылӧн пӧшти пыр вӧлі разӧдӧма военнӧй картаяс. Пронт вылас уджалысьяс дорысь Владимир Илличыд бурджыка вӧлі тӧдӧ, мыйджык вӧчсьӧ кутшӧм пронт вылын; докладъяс тшӧктӧ вӧлі висьтавлыны аслыс быд <text:span text:style-name="T31">косьтор</text:span> йылысь; телеграм<text:span text:style-name="T22">ма</text:span>ястӧ десяткаӧн вӧлі пронтъяс вылад ысталӧ; чукӧрталӧ комиссияяс, мукӧ<text:span text:style-name="T1">дд</text:span>ырйи войнас, — колӧ кӧ вӧлі мыйкӧ лӧсьӧдчыны кось нуӧдӧм йылысь. Телефон бердын пукалас вӧлі часъясӧн: <text:soft-page-break/>сёрнитас Питиркӧд ли, Хар<text:span text:style-name="T10">ь</text:span>ковкӧд ли, мукӧдкӧд ли. Став сёрниас, гижӧдъясас вӧлі ӧти пӧлӧс дум: лӧсьӧдчыны бурджыка, чукӧртны Республикалысь став вынйӧрсӧ, эмбурсӧ капиталистъясӧс вермӧм вылӧ — лӧсьӧдны налы тырмымӧн ӧружйӧтӧ, кыдз-мый верман, бурджыка няньтӧ заптыны; чорыда вермасьны нянь таскайтысьяскӧд <text:span text:style-name="T1">с</text:span>пекулянтъяскӧд; тӧждысьысь Краснӧй Армиятӧ ёнмӧдны<text:span text:style-name="T1">,</text:span> вердны-юктавны, кӧмӧдны-пасьтӧдны найӧс; мырсис став запассӧ Республикасьыд босьтны уч<text:span text:style-name="T10">ё</text:span>т вылӧ (тӧдмавны, мый кӧні эм-ӧ, абу-ӧ), вердны-юктавны, заводъясад уджалысьястӧ, мед эськӧ вермасны найӧ Армия вылад уджавнытӧ (ӧружйӧ да мукӧдтор вӧчны)». Быдтор йылысь думайтліс, быдтор индавліс Владимир Илличыд.</text:p>
      <text:p text:style-name="P1"/>
      <text:p text:style-name="P9">*Кабинет — уджалан комната.</text:p>
      <text:p text:style-name="P9"/>
      <text:p text:style-name="P1">Сибырса крестьяналы Владимир Илличыд сэки со мый гижӧ;</text:p>
      <text:p text:style-name="P1">«Став выннытӧ, эмбурнытӧ, став кужӧмнытӧ, тӧдӧмнытӧ — ставсӧ дзоньнас колӧ сетны Краснӧй Армиятӧ кыпӧдӧм-ёнмӧдӧм вылӧ. Оз полӧмла, а колӧмысла, сьӧлӧмсяньныд колӧ вӧчны быдтор законъяс, приказъяс с<text:span text:style-name="T35">е</text:span>рти Краснӧй Армия йывсьыд; <text:span text:style-name="T35">д</text:span>ис<text:span text:style-name="T10">ци</text:span>плинатӧ Краснӧй Армияад кутны чорыда, коді мыйӧн вермас кыдзи кужас, отсавны Краснӧй Армияыдлы — со мый колӧ вӧчны быд тыр-бур вежӧра, гӧгӧрвоысь рабочӧйлы да крестьянинлы».</text:p>
      <text:p text:style-name="P1">Ӧти ёрт висьтавлӧ Ленинкӧд аддзысьлӧмсӧ 1918ʼ воын. Висьталӧм сертиыс Лениныд гӧгӧрбоксянь мӧвпавлӧма Армиятӧ да Республикатӧ ёнмӧдӧм йывсьыд.</text:p>
      <text:p text:style-name="P1">Ми, Кардорад олысьясыд, тӧдам вӧлі водзвыв: сёр-ӧ, водз-ӧ, а англичанаыд кутасны мырсьыны Россияса Республикаыдлысь став войвывсӧ ас кипод уланыс курыштны.</text:p>
      <text:p text:style-name="P9">1918ʼ вося март тӧлысьын миянлы тшӧктісны петкӧдны войвыв портъяс<text:span text:style-name="T35">сь</text:span>ыд * коланджык да донаджык<text:span text:style-name="T1"> </text:span>эмбурсӧ. Миянлы отсӧг вылӧ Мӧскуасянь воисны кык ёрт. Мем сетісны петкӧдны кӧрта кӧлуй: ыргӧн, <text:span text:style-name="T1">св</text:span>инеч, озысь да мукӧдтор. Юль тӧлысся 28ʼ лунӧ петкӧдім Кардорысь кӧрта к<text:span text:style-name="T35">ӧ</text:span>луй тыра медбӧръя вагонсӧ, а август тӧлысся 2ʼ лунӧ англичанаыд Кардортӧ (Архангельсктӧ) босьтісны нин.</text:p>
      <text:p text:style-name="P1"/>
      <text:p text:style-name="P1">* Порт — море дорса кар.</text:p>
      <text:p text:style-name="P1"/>
      <text:p text:style-name="P1">Мӧскуаад локтӧм бӧрын, Кардорсьыд эмбуртӧ петкӧдӧм йылысь ме гижышті Владимир Илличыдлы, Ӧльӧксей Иванӧвич Рыковлы тшӧтш и — мися ӧд дерт<text:span text:style-name="T1">,</text:span> кӧнкӧ<text:span text:style-name="T1">,</text:span> найӧ тӧждысьӧны сы понда.</text:p>
      <text:p text:style-name="P1">Кык лун мысти висьталісны меным, Владимир Иллич пӧ окотитӧ менӧ аддзӧдлыны. Муні ме сы ордӧ. Калидорас паныдасим. Сійӧ, вӧлӧмкӧ, кытчӧкӧ мунны лӧсьӧдчӧма. Шыаси. Сійӧ шуӧ: «Дажӧ ӧд<text:span text:style-name="T1"> </text:span>эськӧ<text:span text:style-name="T1"> </text:span>ог эшты да. Кутшӧм<text:span text:style-name="T1"> </text:span>могӧн нӧ локтін?"</text:p>
      <text:p text:style-name="P1">— Ме, мися, Кардорысь вои. Отсаси сэні эмбурсӧ петкӧдны.</text:p>
      <text:p text:style-name="P1">— Сідз, сідз, — быттьӧкӧ ловзьыштіс Владимир Илличыд: — Висьтав пӧ, мый сэні вӧчсьӧ. Мый вӧчинныд?»</text:p>
      <text:p text:style-name="P1">Ме <text:span text:style-name="T10">з</text:span>дукӧн висьталі мый тӧді. Владимир Илличыд торкис менӧ<text:span text:style-name="T1">,</text:span> шуӧ:</text:p>
      <text:p text:style-name="P1">— Быдӧн бур. Лыдпасъясыд эмӧсь?</text:p>
      <text:p text:style-name="P1">Ме сеті сылы лыдпасъяс.</text:p>
      <text:p text:style-name="P1">Видзӧдӧ. Индӧ меным лыдпас 1 862 000 пуд кӧрт кӧлуй, юалӧ:</text:p>
      <text:p text:style-name="P1">— Тайӧ ставыс дзонь?</text:p>
      <text:p text:style-name="P1">Ставыс, мися. Тані ӧні Мӧскуаад.</text:p>
      <text:p text:style-name="P1">— Лоӧ кӧ миянлы водзсасьны, дыр-ӧ кежлӧ, эськӧ, тайӧ кӧрт кӧлуйыд тырмас?"</text:p>
      <text:p text:style-name="P1">Ме шуа: став кӧрта кӧлуйсӧ кӧ<text:span text:style-name="T1"> </text:span>мися<text:span text:style-name="T1"> </text:span>Россия пасьтаыс<text:span text:style-name="T1"> </text:span>ӧтлаавны да 90 прӧчентсӧ сэтысь видзны сӧмын водзсасьӧм вылӧ, — воӧн-джынйӧн кымын тырмас, унджыктӧ оз.</text:p>
      <text:p text:style-name="P1"><text:soft-page-break/>«Мый серти нӧ<text:span text:style-name="T1"> </text:span>эськӧ<text:span text:style-name="T1"> </text:span>тэ тадзисӧ чайтан?</text:p>
      <text:p text:style-name="P1">— Спу<text:span text:style-name="T21">т</text:span>ю висьтавны<text:span text:style-name="T1"> </text:span>мися<text:span text:style-name="T1"> </text:span>дерт<text:span text:style-name="T1"> </text:span>ӧні ог вермы: гижӧдъясыс абу сёрысьӧсь. Сӧмын тайӧ делӧыскӧд тӧдса: — кык во да джын ӧружйӧтӧ лӧсьӧдӧм вылын уджалі. Ме чайта, ыджыд ылӧг (ӧшибка) менам висьталӧмын оз ло.</text:p>
      <text:p text:style-name="P1">«Бур но, сідз, сідз», — мыйкӧ м<text:span text:style-name="T38">ӧ</text:span>впалі<text:span text:style-name="T1">гт</text:span>ыр шуис Вл. Ил., сэсся содтіс:</text:p>
      <text:p text:style-name="P1">«Лыдпасъястӧ коль меным».</text:p>
      <text:p text:style-name="P1">— Тэныд, мися, и лӧсьӧдӧма.</text:p>
      <text:p text:style-name="P1">— «Аттьӧ, инӧ. Ме зэв ёна тэрмася.”</text:p>
      <text:p text:style-name="P1">Мӧдысь вӧлі тадзи:</text:p>
      <text:p text:style-name="P1">Котӧрӧн пырис ме ордӧ ӧти пронт вылӧ кӧлуй заптысь <text:span text:style-name="T38">к</text:span><text:span text:style-name="T11">о</text:span><text:span text:style-name="T38">ми</text:span><text:span text:style-name="T11">сс</text:span><text:span text:style-name="T38">ар.</text:span> Ме лыдди сылысь гижӧдсӧ дай шуа: ог<text:span text:style-name="T1"> </text:span>мися<text:span text:style-name="T1"> </text:span>вермы ставсӧ сетны. К<text:span text:style-name="T11">о</text:span>ми<text:span text:style-name="T11">с</text:span><text:span text:style-name="T1">с</text:span>арыд некыдзи оз сетчы, грӧзитчӧ, мырдӧн корӧ, колӧ пӧ зэв — шуӧ. Он кӧ пӧ сет, Ленин ёрт ордӧ пӧ муна.</text:p>
      <text:p text:style-name="P1">Кык лун мысти к<text:span text:style-name="T11">о</text:span>ми<text:span text:style-name="T11">с</text:span><text:span text:style-name="T1">с</text:span>арыд бара локтіс. Пызан вылӧ пуктіс гижӧд.</text:p>
      <text:p text:style-name="P1">Пронт вылад кӧлуйтӧ коран кабала вылас Владимир Илличыд гижӧма резолюция, а кодлы резолюцияыс нимсӧ абу урчитӧма: «Тайӧ ёртыскӧд ме сёрниті. Пронт выланыс збыльысь нинӧмыс абу. Гашкӧ<text:span text:style-name="T1"> </text:span>кыдзкӧ-мыйкӧ<text:span text:style-name="T1"> </text:span>верманныд унджы<text:span text:style-name="T1">кт</text:span>ор сетны<text:span text:style-name="T1"> </text:span>план сертиныд, гашкӧ эськӧ и<text:span text:style-name="T1"> </text:span>оз сідз ков да».</text:p>
      <text:p text:style-name="P1">Ленин ёртыд медся ун<text:span text:style-name="T1">ат</text:span>ор вӧчис, мед<text:span text:style-name="T38">ъ</text:span>ёна индаліс, велӧдіс белӧйясыдкӧд косясигӧн. Косьнад веськӧдліс партияным, а Лениныд партияыдлӧн вӧлі юрыс, югыд вежӧрыс, сьӧлӧмыс. Лениныд медыджыд, медпервой герой.</text:p>
      <text:p text:style-name="P1"/>
      <text:p text:style-name="P1">Мый понда Краснӧй Армияыд миян вермис.</text:p>
      <text:p text:style-name="P1"/>
      <text:p text:style-name="P1">Кыдзи нӧ сійӧ артмис: уджалысь войтыр — рабочӧйяс крестьянакӧд<text:span text:style-name="T1"> </text:span>— сяммисны некодлы сетчытӧм Краснӧй Армия лӧсьӧдны? Некор ӧд войдӧр татшӧм модаа уджтӧ найӧ эз вӧчлыны да. Кыдзи нӧ кужисны вермасьны, дай вермыны помӧдз став му<text:span text:style-name="T1"> </text:span>выв капиталистъяссӧ, помещикъяссӧ, — налӧн ӧд войскаыс и, ӧружйӧыс и миян дорысь бурджык вӧлі да?</text:p>
      <text:p text:style-name="P1">Тадзи мед юалас ассьыс быд уджалысь морт Сӧвет Республикаын, дай мукӧд г<text:span text:style-name="T11">о</text:span>сударствоын.</text:p>
      <text:p text:style-name="P1">Тӧдны кӧ кутам, кыдзи, мый понда вермим капиталистъястӧ, регыдджык дай бурджыка вермам Сӧвет Республиканымӧс кок йылас сувтӧдны, тэрыбджыка сяммам судз<text:span text:style-name="T12">ся</text:span>на олӧм аслыным лӧсьӧдны.</text:p>
      <text:p text:style-name="P1">Владимир Илличыд бара жӧ висьталӧ, мый понда вермис Краснӧй Армияыд.</text:p>
      <text:p text:style-name="P1"><text:span text:style-name="T1">Ӧ</text:span>ти<text:span text:style-name="T1">-</text:span>кӧ, юралысьыс вӧлі коммунист партия — медбур вежӧра, медсюсь, кӧрт кодь чӧрыд рабочӧй котыр.</text:p>
      <text:p text:style-name="P10">«Кӧрт кодь чорыд, косясьны велалӧм партиятӧг, кодлы веритӧны, код вылӧ надейтчӧны став уджалысь йӧзыс, ас бӧрсяыс став уджалысь йӧзсӧ нуӧдысь партиятӧг, — некыдзикӧн<text:span text:style-name="T1"> </text:span>эськӧ<text:span text:style-name="T1"> </text:span>эн вермы капиталистъястӧ»<text:span text:style-name="T1">,</text:span> — тадзи гижӧ Владимир Иллич апрель тӧлысьын, 1920ʼ воӧ.</text:p>
      <text:p text:style-name="P1">Медводдза косясьысь рабочӧй дружинаястӧ большевикъясыд лӧсьӧдісны 1905ʼ воӧ. Первой революциятӧ (1905ʼ восятӧ) пӧдтӧм бӧрын, сарыдлӧн правительствоыс быд ногӧн нартитчис большевикъяс вылад. Но большевикъясыд дугдывтӧг, ӧтырышйӧ, пыр лӧсьӧдчисны мӧд революция кежлӧ. 1917ʼ воын большевикъясыд лӧсьӧдӧны Краснӧй Гвардия. Капиталистъясыдкӧд косясигӧн большевикъясыд пыр медводзынӧсь, медся полана (ӧпаснӧй) инъясас. Сӧмын коммунист партия индалӧм, велӧдӧм, нуӧдӧм кузя уджалысь йӧзыд вермисны став вӧрӧгъяссӧ.</text:p>
      <text:p text:style-name="P1">Партияыд индалӧм-велӧдӧм серти рабочӧйясыд крестьянаыдкӧд топыда йитчисны, ӧтувтчисны, — сійӧн и вермисны капиталистъястӧ да помещикъястӧ, кӧть найӧ и ёнджыкӧсь <text:soft-page-break/>и бурджык ӧружйӧаӧсь миян серти вӧліны да.</text:p>
      <text:p text:style-name="P1">1919ʼ восся нояб тӧлысьын Владимир Илличыд шуӧ:</text:p>
      <text:p text:style-name="P1">«Уджалысь йӧз костысь петісны ён сьӧлӧма, югыд вежӧра войтыр. Став мезмӧм ужалысь йӧзыс мунӧны на бӧрся; тшыг нисьӧ пӧтӧсь, кӧмтӧмӧсь-пасьтӧмӧсь; кык во чӧж нин мездлунсӧ ӧружйӧӧн видзӧны, нэмӧвӧйя вӧрӧгъясныскӧд косясьӧны помӧдз вермӧм кузя.</text:p>
      <text:p text:style-name="P1">Капиталистъяссьыд да помещикъяссьыд мезмӧм рабочӧйясыд крестьянаыдкӧд ӧтувтчӧмнад веськыда чудесаяс вӧчӧны.</text:p>
      <text:p text:style-name="P1">Краснӧй Армияад и ӧтувтчисны рабочӧйясыд да крестьянаыд. Сэтшӧм <text:span text:style-name="T31">ӧтулӧн</text:span> нартитысьясыдлы воча сувтӧм йывсьыд Владимир Илличыд долис уна во чӧж войдӧр нин.</text:p>
      <text:p text:style-name="P1">Рабочӧй классыд Ленин велӧдӧм серти ёна пессис крестьянаыдкӧд ӧтувтчӧм пондаыд.</text:p>
      <text:p text:style-name="P12">«Тайӧ куим во да джыннас, кор косьяс ыджыда эз оръявлыны», шуӧ Владимир Иллич 1921ʼ вося март тӧлысьын: «пабрик-заводын уджалысь войтыр сэтшӧма тшыгъялісны, кынмалісны, косьмалісны, сы мында вир-ловнысӧ пуктісны — татшӧм нуждасӧ во<text:span text:style-name="T39">й</text:span>дӧр некор на мирас эз тӧдлыны».</text:p>
      <text:p text:style-name="P1">Унджык рабочӧйыс сэки<text:span text:style-name="T1"> </text:span>дерт<text:span text:style-name="T1"> </text:span>вӧліны пронтъяс вылын, медводзын косясисны. Заводъясад уджалысьясыд ёна сэки тшыгтӧ пыкисны, кынмалісны.</text:p>
      <text:p text:style-name="P1">Медся сьӧкыд лунъясас, 1919ʼ вося апрель тӧлысьын, Владимир Илличыд шуӧ:</text:p>
      <text:p text:style-name="P1">«Миянлы ставнымлы колӧ тӧдны зэв бура, мый ми вермам сувтны кок<text:span text:style-name="T1"> </text:span>йылӧ, вермам нуӧдны революциятӧ бур помӧдз, сӧмын рабочӧй класс вынӧн. Сы вӧсна став сюсь вежӧра, ён вир-яя рабочӧйяссӧ колӧ мӧдӧдны пронт вылӧ...</text:p>
      <text:p text:style-name="P1">Армияыд ӧні оз на ӧти морт моз сулав, абу на тырӧ<text:span text:style-name="T21">-</text:span>бурӧ воӧма. Сы вӧсна став надеяыс ӧні рабочӧйяс вылӧ. Налы, капиталистъясыдкӧд косясьны велалӧм войтырлы, ковмас кужӧмнаныс, тӧдӧмнаныс крестьянакӧд юксьыны; сюсьмӧдны, сяммӧдны найӧс кось вылӧ. Сэки<text:span text:style-name="T1"> </text:span>сӧмын крестьянаыд лоӧны тыр-бур вежӧра, сюсь косясьысьяс.<text:span text:style-name="T1"> </text:span>Сэки Краснӧй Армияыд, ӧти морт моз, чорыда сувтас дорйыны-видзны Сӧветскӧй власьтӧс».</text:p>
      <text:p text:style-name="P1">Асьнысӧ жалиттӧг, кыдз-мый вермисны, пессисны рабочӧйясыд. Крестьянакӧд топыда йитчӧмӧн вермисны найӧ нэмӧвӧйя вӧрӧгъяснысӧ, капиталистъястӧ, помещикъястӧ.</text:p>
      <text:p text:style-name="P1">Но оз ков вунӧдны с<text:span text:style-name="T39">о </text:span>мый: куш ас выннаным<text:span text:style-name="T1"> </text:span>гашкӧ<text:span text:style-name="T1"> </text:span>ми эськӧ эгӧ на и вермӧй, эз кӧ миянлы отсавны став му<text:span text:style-name="T1"> </text:span>вывса рабочӧйяс.</text:p>
      <text:p text:style-name="P1">Вылынджык ми гижлім нин: 1918ʼ во шӧрын кымын став му<text:span text:style-name="T1"> </text:span>вывса капиталистъясыс Сӧвет власьт вылад кутісны мӧдӧдны ассьыныс войсканысӧ.</text:p>
      <text:p text:style-name="P1">Мый жӧ сыысь артмис? Капиталистъясыд<text:span text:style-name="T1"> </text:span>эськӧ<text:span text:style-name="T1"> </text:span>быд ног пӧрйӧдлісны ассьыныс салдатъяссӧ да, матросъяссӧ да, правдаыд тай миян революция йывсьыд наӧдз воис жӧ. Эз петны найӧ революциятӧ пӧдтӧм понда косясьнытӧ: <text:span text:style-name="T12">п</text:span>ран<text:span text:style-name="T12">с</text:span>узъяс (матросъясыс, салдатъясыс) эз лыйлыны море дорса каръяснымӧс миянлысь, Одессаын сулалысь салдатъясыс бунт лэптісны.</text:p>
      <text:p text:style-name="P1">Капиталистъясыд повзисны: большеви<text:span text:style-name="T12">с</text:span>тскӧй «заразаыд пӧ *<text:span text:style-name="T1"> </text:span>эськӧ<text:span text:style-name="T1"> </text:span>мед миян войска вылӧ тшӧтш оз жӧ вудж, тэрыба пондісны войсканысӧ Россиясьыд бӧр петкӧдавны. Мукӧд г<text:span text:style-name="T12">о</text:span>сударствоса рабочӧй йӧзыд быдногӧн жӧ торкисны асланыс капиталистъяслысь миян белӧйяслы отсасьӧмсӧ.</text:p>
      <text:p text:style-name="P1"/>
      <text:p text:style-name="P1">* Зараза — ву<text:span text:style-name="T39">д</text:span>жан висьӧм.</text:p>
      <text:p text:style-name="P1"/>
      <text:p text:style-name="P1">«Куим во помся косясисны миянкӧд медозыр г<text:span text:style-name="T12">о</text:span>сударствоясыс мирас. <text:span text:style-name="T31">Косясян вынйӧрыс</text:span> налӧн (во<text:span text:style-name="T12">е</text:span>ннӧй силаныс), — ас кежас сувтӧмас и, Колчакӧс, Деникинӧс, Юденичӧс да Врангельӧс отсалӧмас и, уна пӧв вӧлі унджык дай ёнджык миян вынйӧрысь. Тайӧ ті асьныд зэв бура тӧданныд (асьныд ӧд вӧлінныд кось вылас).</text:p>
      <text:p text:style-name="P1">«<text:span text:style-name="T31">Ёнлуныс</text:span> мукӧд г<text:span text:style-name="T12">о</text:span>сударствоыдлӧн и ӧні миян дорысь ёна на вылын. Тайӧ ті бура жӧ <text:soft-page-break/>тӧданныд. Сэтшӧм озыр да вынйӧра г<text:span text:style-name="T12">о</text:span>сударствоясыс чайтлісны зэв кокньыдика путкыльтны миянлысь Сӧвет власьтнымӧс<text:span text:style-name="T1"> </text:span>да эз вермыны. Кыдзи нӧ<text:span text:style-name="T1"> </text:span>эськӧ,<text:span text:style-name="T40"> </text:span>мый вӧсна найӧ эз вермыны миянӧс?</text:p>
      <text:p text:style-name="P1">«Со мый вӧсна: став му<text:span text:style-name="T1"> </text:span>вывса пролетари<text:span text:style-name="T12">а</text:span>тыс (р<text:span text:style-name="T39">а</text:span>бочейясыс) миян дор сувтіс» (тадзи шуис Ленин ёрт 1921ʼ вося март тӧлысьын).</text:p>
      <text:p text:style-name="P1">Ӧкмысӧд Сӧвет Съезд вылын Владимир Илличыд шуӧ:</text:p>
      <text:p text:style-name="P1">«Н<text:span text:style-name="T39">ьӧ</text:span>жйӧникӧн, надзӧникӧн став му выв уджалысь йӧзыс, каръясын и, сиктъясын <text:span text:style-name="T39">и,</text:span> миянӧс мед<text:span text:style-name="T39">ъ</text:span>ёна мустӧмтысь г<text:span text:style-name="T12">о</text:span>сударствоясас выйӧдз быдлаын ставыс сувтісны миян дор, отсасисны миянлы; сійӧн медся ёна сы понда, гӧгыльтчисны миянысь став му<text:span text:style-name="T1"> </text:span>выв вӧрӧгыс».</text:p>
      <text:p text:style-name="P1"/>
      <text:p text:style-name="P1">Ленинлӧн заветыс (велӧдӧм-тшӧктӧмыс).</text:p>
      <text:p text:style-name="P1"/>
      <text:p text:style-name="P1">«Ӧні ми аслыным шуам: босьтчамӧ жӧ сэсся овмӧснымӧс кыпӧдны, бурмӧдны, водзӧ пыр паськӧдны; став выннымӧс сы вылӧ пуктам. Но, ёртъяс, видзӧдӧй гӧгӧрбок сюся, Краснӧй Армиятӧ синмӧс м<text:span text:style-name="T41">о</text:span>з видзӧй, ковмас кӧ, мед вермасьны сійӧ водзӧ на сяммас, пырысь-пыр сувтны мед кужас».</text:p>
      <text:p text:style-name="P1">Татшӧм велӧдӧм колис уджалысь йӧзыдлы Владимир Илличыд ӧкмысӧд Сӧвет Съезд вылын, декабр тӧлысся 21ʼ лунӧ, 1921ʼ воӧ. Медбӧръя <text:span text:style-name="T31">съездуйтӧм</text:span> тайӧ вӧлі Владимир Илличыдлӧн, сэсся эз нин волывлы Сӧвет съездъяс вылад.</text:p>
      <text:p text:style-name="P1">Куим во нин сы бӧрти коли. Ун<text:span text:style-name="T1">ат</text:span>ор нин Сӧвет Союзад * вежсис. Кыптыштіс, бурмыштіс му-видзтӧ уджалӧмыд; пабрик-заводъясыд сувтісны кок йылас, мӧдісны нин колан кӧлуйтӧ крестьянаыдлы тырмымӧн сетны. Капиталистъясыд аддзӧны: быдмам ми ӧдйӧ; крестьянаыд рабочӧйясыдкӧд кужӧны и косясьны<text:span text:style-name="T1">,</text:span> кужӧны и овмӧснысӧ кыпӧдны, выль бур оласног лӧсьӧдны. Капиталистъясыд сэсся, бара жӧ<text:span text:style-name="T1">,</text:span> красноармее<text:span text:style-name="T41">ц</text:span>ыдлысь штык кӧрсӧ тӧдӧны бура. Казялісны найӧ: Сӧвет власьттӧ путкыльтныд сьӧкыд кодь.</text:p>
      <text:p text:style-name="P1">Казялісны капиталистическӧй г<text:span text:style-name="T13">о</text:span>сударствоясыд * миянлысь ёнмӧмтӧ, пыдди пуктыны кутісны — пӧшти став г<text:span text:style-name="T13">о</text:span>сударствоыс нин Сӧвет Союзтӧ настӧящӧй государствоӧн лыддьӧны, посолъяссӧ ассьыныс ыстісны.</text:p>
      <text:p text:style-name="P1"/>
      <text:p text:style-name="P1">*) Капиталистическӧй г<text:span text:style-name="T13">о</text:span>сударствоад ыджыдалысьясыс, капитал<text:span text:style-name="T41">и</text:span>стъяс. Найӧ уджалысь йӧзтӧ быд н<text:span text:style-name="T41">о</text:span>гӧн увтыртӧны, нартитӧны, дзескӧдӧны.</text:p>
      <text:p text:style-name="P1"/>
      <text:p text:style-name="P11">Но ньӧтчыд оз ков вунӧдны Владимир Илличыдлысь куим во сайын сетӧм индӧдсӧ: Ми вӧрӧгъяс кытш пиынӧсь. Капиталистъясыд пыр на миян вылӧ йирӧны пиньяснысӧ. Ӧд миянын сӧмын<text:span text:style-name="T1">, </text:span>Сӧвет Союзад<text:span text:style-name="T1">,</text:span> уджалысьясыд да крестьянаыд асьныс ыджыдӧсь, ас кианыс став власьтыс. Сы понда медым бура-лӧ<text:span text:style-name="T41">сь</text:span>ыда, некодысь <text:span text:style-name="T41">п</text:span>овтӧг овмӧснымӧс кыпӧдны, бурмӧдны, выль олӧм лӧсьӧдны, колӧ синмӧс моз жӧ видзны Краснӧй <text:span text:style-name="T13">А</text:span>рмиятӧ.</text:p>
      <text:p text:style-name="P1">Бура военнӧй делӧ велӧдысь красноармее<text:span text:style-name="T41">ц</text:span>, сьӧлӧмсьыс военнӧй уджӧн да политграмотаӧн * тӧдмас<text:span text:style-name="T41">ы</text:span>с<text:span text:style-name="T41">ь</text:span> допризывник<text:span text:style-name="T1">, </text:span>военнӧй удж Сӧвет государствоын бура сувтӧдны отсасьысь крестьянин либӧ пабрик-заводын уджалысь, — найӧ ставныс вӧчӧны Владимир Иллич индӧм серти, сылысь медколан индӧмсӧ пыртӧны олӧмас.</text:p>
      <text:p text:style-name="P1"/>
      <text:p text:style-name="P1">* Политграмота — наука, йӧз кост оласног йылысь висьталӧ.</text:p>
      <text:p text:style-name="P1"/>
      <text:p text:style-name="P1">Кыдзи да мый понда Краснӧй Армияыд вермис капиталистъястӧ, сідзи жӧ, сы понда жӧ кутам ми вермыны и водзӧ.</text:p>
      <text:p text:style-name="P1">Юралысьным миян, важ моз жӧ, коммунист большевик партияным. Ленин велӧдӧм серти уджсӧ сійӧ дугдывтӧг, шойччывтӧг нуӧдӧ водзӧ. Кызь вит воысь нин дыр уджалӧ партияыд уджалысь йӧзлы мездлун шедӧдӧм вӧсна, ёна нин сюсьмис дай пыр на сюсьмӧдчӧ <text:soft-page-break/>водзӧ.</text:p>
      <text:p text:style-name="P1">Рабочӧй классыд крестьянаыдкӧд, партия индалӧм, велӧдӧм с<text:span text:style-name="T41">е</text:span>ртиыд, нэм кежлас топыда йитчисны<text:span text:style-name="T1">:</text:span> вӧрӧгъясныскӧд косясьны — войдӧр, овмӧснысӧ лӧсьӧдны — ӧні. Пабрик-заводса уджыд видз-му вывса уджыдкӧд лунысь лунӧ топӧдчӧны ёнджыка. Ёна мырсьӧмӧн, пессьӧмӧн, ӧтырыш<text:span text:style-name="T13">ъя</text:span> уджӧн сяммам ми и тайӧ туй вылас.</text:p>
      <text:p text:style-name="P1">Важ моз миян дор олӧ став му<text:span text:style-name="T1"> </text:span>вывса уджалысь йӧзыс. Кӧні надзӧникӧн, кӧні ӧдйӧджык, лӧсьӧдчӧны найӧ миян моз жӧ вӧчны: <text:span text:style-name="T13">ш</text:span>ыбитны сьылі вывсьыныс капиталистъяссӧ, помещикъяссӧ.</text:p>
      <text:p text:style-name="P1">Миян Краснӧй Армияным му<text:span text:style-name="T1"> </text:span>выв вӧрӧгъяслы ыджыд грӧз. Миян Краснӧй Армияным — став му<text:span text:style-name="T1"> </text:span>выв увтыртӧм, личкӧм<text:span text:style-name="T1"> </text:span>йӧзыслы ыджыд надея.</text:p>
      <text:p text:style-name="P1">Коммунист партияыд Сӧвет власьтыдкӧд Ленинлысь уджсӧ водзӧ нуӧдӧны. Ленин индалӧм серти бура велӧдӧны найӧ Краснӧй Армиятӧ; сюсьмӧдӧны, ёнмӧдӧны, синмӧс моз видзӧны сійӧс.</text:p>
      <text:p text:style-name="P1">Ньӧтчыд огӧ вунӧдӧй:</text:p>
      <text:p text:style-name="P1">«Кор миянӧс, большевикъясӧс, сарыдлӧн правительствоыс вӧлі лыйлӧ, ӧшӧдалӧ, быд ногӧн нартитӧ, сэки нин ми<text:span text:style-name="T42">я</text:span>н партияыд уна во, кызь вит воысь унджык, пыр ӧтарӧ чукӧртіс, лӧсьӧдіс Краснӧй Армиятӧ».</text:p>
      <text:p text:style-name="P1">Краснӧй Армиятӧ лӧсьӧдысьыд, чукӧртысьыд вӧлі коммунист (большевик) партияным — ставнас. Водзӧ на пыр, аслас штаб пыр, — Центральнӧй Комитет пырыс — сэні медся югыд вежӧра, медся сюсь, Владимир Иллич кипод улын велӧдчӧм войтырыс уджалӧны, — ёнмӧдӧ, сюсьмӧдӧ сійӧ Краснӧй Армиятӧ, быд ногӧн сы понда тӧждысьӧ, Владимир Иллич тшӧктӧм серти — синмӧс моз видзӧ.</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5T21:09:53.848373828</meta:creation-date>
    <meta:editing-duration>PT3H20M23S</meta:editing-duration>
    <meta:editing-cycles>13</meta:editing-cycles>
    <meta:generator>LibreOffice/5.0.0.5$Linux_x86 LibreOffice_project/437e4abdf9e72fd0a6e6f8697a0e659bc77f9b10</meta:generator>
    <meta:initial-creator>Enye  Lav</meta:initial-creator>
    <dc:date>2016-06-16T21:59:46.943870402</dc:date>
    <dc:creator>Enye  Lav</dc:creator>
    <meta:document-statistic meta:table-count="0" meta:image-count="0" meta:object-count="0" meta:page-count="19" meta:paragraph-count="261" meta:word-count="7335" meta:character-count="55466" meta:non-whitespace-character-count="48251"/>
  </office:meta>
</office:document-meta>
</file>