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6da8" officeooo:paragraph-rsid="00076da8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6da8" officeooo:paragraph-rsid="00092041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2041" officeooo:paragraph-rsid="00092041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02ab" officeooo:paragraph-rsid="000a02ab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76da8" officeooo:paragraph-rsid="00076da8" style:font-size-asian="10.5pt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style="normal" fo:font-weight="bold" officeooo:rsid="00076da8" officeooo:paragraph-rsid="00076da8" style:font-size-asian="10.5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8418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f9f35" officeooo:paragraph-rsid="000f9f35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92041" fo:background-color="#ffff99" loext:char-shading-value="0"/>
    </style:style>
    <style:style style:name="T3" style:family="text">
      <style:text-properties officeooo:rsid="000a02ab" fo:background-color="#ffff99" loext:char-shading-value="0"/>
    </style:style>
    <style:style style:name="T4" style:family="text">
      <style:text-properties officeooo:rsid="000afd9b" fo:background-color="#ffff99" loext:char-shading-value="0"/>
    </style:style>
    <style:style style:name="T5" style:family="text">
      <style:text-properties officeooo:rsid="000b8418" fo:background-color="#ffff99" loext:char-shading-value="0"/>
    </style:style>
    <style:style style:name="T6" style:family="text">
      <style:text-properties officeooo:rsid="000cd5dc" fo:background-color="#ffff99" loext:char-shading-value="0"/>
    </style:style>
    <style:style style:name="T7" style:family="text">
      <style:text-properties fo:background-color="#66ffff" loext:char-shading-value="0"/>
    </style:style>
    <style:style style:name="T8" style:family="text">
      <style:text-properties officeooo:rsid="000afd9b"/>
    </style:style>
    <style:style style:name="T9" style:family="text">
      <style:text-properties officeooo:rsid="000b8418"/>
    </style:style>
    <style:style style:name="T10" style:family="text">
      <style:text-properties style:font-name="Calibri" fo:language="zxx" fo:country="none" officeooo:rsid="00076da8" style:font-size-asian="10.5pt" style:language-asian="zxx" style:country-asian="none" style:language-complex="zxx" style:country-complex="none"/>
    </style:style>
    <style:style style:name="T11" style:family="text">
      <style:text-properties officeooo:rsid="000cccc0"/>
    </style:style>
    <style:style style:name="T12" style:family="text">
      <style:text-properties officeooo:rsid="000dc9d3" fo:background-color="#ffff00" loext:char-shading-value="0"/>
    </style:style>
    <style:style style:name="T13" style:family="text">
      <style:text-properties officeooo:rsid="000f9f35"/>
    </style:style>
    <style:style style:name="T14" style:family="text">
      <style:text-properties officeooo:rsid="000a02ab"/>
    </style:style>
    <style:style style:name="T15" style:family="text">
      <style:text-properties officeooo:rsid="00076da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76da8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76da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<text:span text:style-name="T9">Ԁ</text:span>октор Н. Ф. Глоба</text:p>
      <text:p text:style-name="P1"/>
      <text:p text:style-name="P1">ԌІН-ВІԌӦМ (Тракома)</text:p>
      <text:p text:style-name="P1"/>
      <text:p text:style-name="P1">Роч-вылыԍ коміӧн лӧԍӧԁӧма М. К. Поԉешщіков.</text:p>
      <text:p text:style-name="P1"/>
      <text:p text:style-name="P1">МӦСКУА.</text:p>
      <text:p text:style-name="P1">С. С. С. Р.-са јӧзјаслӧн шӧрса ԋіга леԇан ін.</text:p>
      <text:p text:style-name="P1">1925 во</text:p>
      <text:p text:style-name="P1"/>
      <text:p text:style-name="P8">{<text:span text:style-name="T15">Н. Ф. Глоба </text:span>(комиӧдіс <text:span text:style-name="T15">М. К. Поԉешщіков</text:span>) @<text:span text:style-name="T18"> </text:span><text:span text:style-name="T19">Ԍін-віԍӧм (тракома) </text:span>@ мед. гижӧд @ <text:span text:style-name="T9">Ԁоктор Н. Ф. Глоба. </text:span><text:span text:style-name="T19">Ԍін-віԍӧм (тракома) </text:span>@ 1925 @ Лб. .}</text:p>
      <text:p text:style-name="P1"/>
      <text:p text:style-name="P5">Ԍін-віԍӧм (тракома)</text:p>
      <text:p text:style-name="P1"/>
      <text:p text:style-name="P1">Тајӧ ԋігаын мунӧ ԍорԋі ӧԏі-пӧлӧс ԍін-віԍӧм-јылыԍ, шуԍӧ тракомаӧн. Војԁӧр та-јылыԍ еща гіҗлісны, сы-вӧсна унаӧн ез тӧԁны сы-јылыԍ збыԉсӧ.</text:p>
      <text:p text:style-name="P1">Тракома-јылыԍ зев еща гі<text:span text:style-name="T8">ж</text:span>лісны војна-ԁырјі, ԁа ревоԉутсіја-ԁырјі.</text:p>
      <text:p text:style-name="P1">Тракома зев вуҗана віԍӧм, віԍӧԁӧ куԅа. Мучітас морттӧ ԁыр, ԍінтӧммӧԁас, но оз ві.</text:p>
      <text:p text:style-name="P1">Тракомаԍыԁ ԋекоԁ оз кувны.</text:p>
      <text:p text:style-name="P1">Сӧмын сіјӧ зев уна омӧԉтор вајӧ јӧзлы со мыј-понԁа:</text:p>
      <text:p text:style-name="P1">1) тракома віԍӧм зев кӧлаԍыԍ,</text:p>
      <text:p text:style-name="P1">2) віԍӧм мунӧ зев куԅа.</text:p>
      <text:p text:style-name="P1">Віԍыԍ морт воыԍ-воӧ понԁас омӧԉҗыка аԇԇыны, ԋӧжјӧԋік ԇікӧԇ ԍінтӧмӧ пӧрӧ, — ԃерт сеԍԍа сек оз-ԋін кут тујны ԋекущӧм уҗ-вылӧ. Ԍінтӧм мортԍыԁ сеԍԍа мыј: сӧмын ԁаԍ-ԋаԋ ԍојны.</text:p>
      <text:p text:style-name="P1">Тракомаӧн віԍӧмыԍ верман бурԁӧԁчыны, сӧмын оз ков еновтчыны.</text:p>
      <text:p text:style-name="P1">Ԍінтӧммӧ-кӧ мортыԁ — сӧмын аслас еновтчӧм-понԁа. Еновтчӧмыԁ ԍојӧ морттӧ — тракома ԍінтӧммӧԁӧ. Еновтчӧмыс сіјӧ — меԁ-омӧԉторјыс-і ем...</text:p>
      <text:p text:style-name="P1">(Тані лоӧ віԍталӧма быԁӧн помыԍ-помӧ тракома віԍӧм-јылыԍ.)</text:p>
      <text:p text:style-name="P1"/>
      <text:p text:style-name="P5">Мыјла тракомаӧс шуӧны «Јегіпетса» віԍӧмӧн.</text:p>
      <text:p text:style-name="P1"/>
      <text:p text:style-name="P1">Кор лоі му-вылын тракома віԍӧм — ԋекоԁ сы-јылыԍ віԍтавны оз вермы.</text:p>
      <text:p text:style-name="P1">Ԍурс ԁа кык во-сајын сы-јылыԍ Јапоԋіјаын тӧԁӧны-ԋін вӧлӧм, тӧԁӧны важӧн Інԃіјаын, Јегіпетын (А<text:span text:style-name="T2">п</text:span>рікаын).</text:p>
      <text:p text:style-name="P1">Кор Прансіјаса сар Напоԉеон, ԍо кыԅ віт во-сајын, војујтӧма Јегіпетын, салԁатјасыс сылӧн — 82 ԍурс морт віԍмӧмаӧԍ тракомаӧн. Унаӧн ԇік ԍінтӧм лоӧмаӧԍ. Кор војскаыс бӧр бергӧԁчӧмаӧԍ гортаныс, накӧԁ щӧщ воӧма Прансіјаас і віԍӧмыс. Сы-понԁа і шуӧны тракоматӧ «Јегіпетса» віԍӧмӧн.</text:p>
      <text:p text:style-name="P1"/>
      <text:p text:style-name="P6">Кор вуҗіс тракома Роч-муӧ</text:p>
      <text:p text:style-name="P1"/>
      <text:p text:style-name="P1">Роч-муӧ тракомаӧс вајісны прансузјас 1812-ӧԁ воԍа војна-ԁырјі. Віԍӧм паԍкалӧ зев ӧԁјӧ. Меԁԍа чорыԁа вужјаԍіс сіјӧ Волга, Ока ԁа Кама јујас-пӧлӧн, јона паԍкаліс рытыввыв губерԋајасын (Гомеԉса, Віԏебса, Псковса), сеԍԍа щӧщ мукӧԁлаын.</text:p>
      <text:p text:style-name="P1">Бурԁӧԁны тракомаыԍ ԁа віԁчыԍны сыыԍ секі оз вӧлі кужны. Вӧԉа тракомалы <text:soft-page-break/>гуԉајтны, туј воԍса.</text:p>
      <text:p text:style-name="P1">Тракомаӧн меԁԍа јона віԍӧны гӧԉ-пемыԁ јӧз. Најӧ олӧны ԋајта, ԁурка. Віԍӧм ԉубітӧ сещӧмјассӧ, вужјаԍӧ сетчӧ, вуҗӧ јорта-јортлы.</text:p>
      <text:p text:style-name="P1">Меԁԍа-ԋін јона віԍӧм кӧлаԍӧ кӧні војтырыс олӧны ӧтлаын кывтӧм пемӧсјаскӧԁ. Пемыԁ велӧԁчытӧм војтыр віԍмӧм-мыԍԏі ԋӧтчыԁ оз зіԉны пырыԍ-пыр бурԁӧԁчыны. Шуасны: „ гашкӧ ачыс-на бурԁас, віԁчыԍла". Віԁчыԍіг костіыс тракома оз уԅ — асԍыс уҗсӧ вӧчӧ.</text:p>
      <text:p text:style-name="P1"/>
      <text:p text:style-name="P5">Ԍінтӧмлун мортлӧн меԁ-омӧԉтор.</text:p>
      <text:p text:style-name="P1"/>
      <text:p text:style-name="P1">Тракомаӧн віԍігӧн бурԁӧԁчӧмыԍ еновтчыны оз поԅ. Колӧ пырыԍ-пыр-жӧ мунны ԁоктор-ԁінӧ ԁа завоԃітны бурԁӧԁчыны. Он-кӧ сіԇі вӧч — верман ԍінтӧг коԉны.</text:p>
      <text:p text:style-name="P1">Ԍінтӧмлун мортлӧн меԁ-омӧԉтор.</text:p>
      <text:p text:style-name="P1">Роч-муын артавлӧмаӧԍ уна-ӧ ԍінтӧм јӧз налӧн. Ԍурӧма зев уна: 1886-ԁ воын вӧлӧма 186000 ԍінтӧм морт, 1897-ԁ воын — 240000 морт, 1913-ԁ воын-ԋін лоӧма 320000 морт. Ԍо ԍінтӧм морт-піыԍ 21 мортыс ԍінтӧммӧмаӧԍ тракомаӧн віԍӧмыԍ. Сіԇкӧ 320000 ԍінтӧм мортԍыс 70000 мортыс ԍінтӧммӧмаӧԍ тракомаӧн віԍӧм-понԁа.</text:p>
      <text:p text:style-name="P1">Ӧні, тајӧ војнајас-бӧраԁ ԁа щыг пӧрајас-бӧраԁ, нӧшта јона јӧзыԁ понԁісны тракоманаԁ віԍавны. Воԇын вӧлі віԍталӧма-ԋін кӧні меԁ-јонасӧ тајӧ віԍӧмыс паԍкалӧма — Волга-пӧлӧн. <text:span text:style-name="T3">Щ</text:span>ыг-понԁа 1921-ԁ воын уна јӧз сеԍ быԁлаӧ разӧԁчылісны. Тӧԁӧмыԍ нуісны најӧ ԍӧрԍы<text:span text:style-name="T4">с</text:span> щӧщ і віԍӧмсӧ.</text:p>
      <text:p text:style-name="P1">Ӧні тракома вывті јона паԍкаліс, ԍінтӧм јӧз нӧшта уна соԁас.</text:p>
      <text:p text:style-name="P1"/>
      <text:p text:style-name="P5">«Ԍіԅімԁас ԍурс ԍінтӧм војтыр».</text:p>
      <text:p text:style-name="P1"/>
      <text:p text:style-name="P1">Ԍіԅімԁас ԍурс ԍінтӧм мортыԁ абу ыж ԋесјӧм. Сіјӧ-ӧԁ зев ыҗыԁ арԏеԉ. Сӧмын војтырыс ставыс ԋекытчӧ тујтӧмӧԍ, шогмытӧмӧԍ, быԏԏӧ посԋі чеԉаԃјас. Быԁлун колӧ коԁлыкӧ најӧс віԇны, верԁны-јуктавны, кӧмӧԁны-паԍтӧԁны, новлӧԁлыны. Ԍінтӧ<text:span text:style-name="T3">м</text:span> мортыԁ уҗавнытӧ оз вермы.</text:p>
      <text:p text:style-name="P1">Бур, ԁолыԁлун ԍінтӧмыԁлы оз волы: сылы пыр пемыԁ вој, сіјӧ ковтӧмтор гортсајасы<text:span text:style-name="T8">с</text:span>лы ԁа уна ԍӧм на-вылӧ колӧ віԇны-і госуԁарстволы.</text:p>
      <text:p text:style-name="P1">Артавлам уна-ӧ колӧ ԍојӧм-вылӧ тракомаыԍ ԍінтӧммӧм војтырлы. Шуам мортӧс поԅӧ тӧлыԍ верԁны 7 шајт-вылӧ.</text:p>
      <text:p text:style-name="P1">Боԍтам-кӧ 70000 ԍінтӧм морт (тракома-понԁа), налы ковмас 490000 шајт, матӧ міԉԉон җын ӧԏі тӧлыԍ-кежлӧ, — во-чӧжнас мунас 5 міԉԉон 880 ԍурс шајт, војна-воԇԇа ԃеԋгаӧн-кӧ арталан. Со мыј сувтӧ 70000 ԍінтӧм мортӧс віԇӧмыс.</text:p>
      <text:p text:style-name="P1">Став ԍінтӧм јӧзыс-вылӧ (320000 морт) вонас петӧ 26 міԉԉон 880 ԍурс зарԋі шајт.</text:p>
      <text:p text:style-name="P1">Таԇікӧн, воыԍ-воӧ мі шыблалам зев гырыԍ чукӧрӧн ԍӧм вешшӧрӧ, тӧв-вылӧ!</text:p>
      <text:p text:style-name="P1">Ӧні каԁ-ԋін таног олӧм еновтны, каԁ-ԋін ԁугԁыны тӧв-вылӧ ԍӧм којавны.</text:p>
      <text:p text:style-name="P1">Боԍтам тракома-понԁа ԍінтӧммӧм 70000 мортсӧ: ез-кӧ најӧ сіԇ еновтны віԍан ԍінсӧ, пырыԍ-пыр кутісны бурԁӧԁны, сек-еԍкӧ вӧліны ставныс ԇоԋвіԇаӧԍ.</text:p>
      <text:p text:style-name="P1">Сек ез ковмы налы верԁӧм-вылӧ 5 міԉԉон 880 ԍурс шајт быԁ во. Вермісны еԍкӧ сыыԍ унҗык-на аԍныс ас уҗнаныс перјыны.</text:p>
      <text:p text:style-name="P1">Ставыс тајӧ гӧԉ, пемыԁлун-сајын.</text:p>
      <text:p text:style-name="P1"/>
      <text:p text:style-name="P5">Тракома — гӧԉ ԁа пемыԁ јӧзлӧн віԍӧм.</text:p>
      <text:p text:style-name="P1"/>
      <text:p text:style-name="P1">Велӧԁчӧм јӧз, коԁі кужӧ лыԃԃыԍны ԁа гіжны, тӧԁӧ кыԇі колӧ віԍӧмыԍ мынтӧԁчыны. Веԍкыԁа-кӧ шуны, став віԍӧмјасыс міјан гӧԉ ԁа пемыԁлун-вӧсна.</text:p>
      <text:p text:style-name="P1"><text:soft-page-break/>Уна во міјан јӧз оліс пемыԁын.</text:p>
      <text:p text:style-name="P1">Ӧні ревоԉутсіја-бӧрын уҗалыԍ јӧз боԍтчіс лӧԍӧԁны аслыс выԉ олӧм. Тајӧ выԉ олӧмыс мынтӧԁас јӧзӧс важ ԉок торјасыԍ. Выԉ олӧм пуктыны міјанлы колӧ јон кіјас-кыԋԇі нӧшта-на ԇоԋвіԇа ԍінјас.</text:p>
      <text:p text:style-name="P1">Сӧвет влаԍт-увса јӧзлӧн меԁ ез вӧв тракома.</text:p>
      <text:p text:style-name="P1"/>
      <text:p text:style-name="P5">Кыԇ<text:span text:style-name="T8">і</text:span> віԍӧмыс кутчыԍӧ?</text:p>
      <text:p text:style-name="P1"/>
      <text:p text:style-name="P1">Кущӧмҗык тајӧ гӧԉ, пемыԁ јӧзыслӧн віԍӧмыс?</text:p>
      <text:p text:style-name="P1">Кыԇі сіјӧс каԅавны бурӧщ каԁӧ?</text:p>
      <text:p text:style-name="P1">Кыԇі сіјӧ кутчыԍӧ, кыԇі воԇӧ вужјаԍӧ?</text:p>
      <text:p text:style-name="P1">Тракома воӧ морт-ԁорӧ ԋӧжјӧԋік, тӧԁлытӧг. Војԁӧр кутас гырԁӧԍԍыны ԍінмыс, орӧԍԍыны асывјасын. Віԍыԍ ԋемтор-пыԃԃі оз пукты віԍӧмтӧ: бурԁас-пӧ-ӧԁ.</text:p>
      <text:p text:style-name="P1">Коԉӧ тӧлыԍ, мӧԁ — ԍінмыԍ ор оз быр. <text:span text:style-name="T4">С</text:span>еԍԍа ԍін лапӧԁ пыщкӧсыс (вылыс ԋіԉӧг кучікыс) кызӧ, пыктыштӧ, поԉԁӧ-моз, гырԁмӧ. (Ԍер. 1)</text:p>
      <text:p text:style-name="P1">Віԍыԍ мӧԁас јонҗыка тіԉны ԍінјассӧ кінас, быԏԏӧ сылы пыр ԍінмас лыа ԍурӧма. Ԍін лапӧԁјас ԍӧктӧны, мукӧԁ-ԁырјі ԍінјас быԁсӧн пӧԍ овлывлӧны, корјасӧкӧ ԁојмӧны; југыԁ-вылӧ ԍӧкыԁ віԇӧԁны. Ор јонҗыка понԁас петны. Ԍінлыс ԍіјасыс ԍібԁӧны орыс-понԁа јорта-јортыскӧԁ, ӧтлааԍӧны чукӧрӧ, асывјаснас ӧтлаӧ коԍмӧмаӧԍ. (Ԍерпас 2)</text:p>
      <text:p text:style-name="P1">Сы-бӧрын ԍін лапӧԁјасас, (вылысас јонҗыка) пыщкӧсла-ԁорас, петкӧԁчӧны туԍјас (шыԁӧсаԍԍӧ) ԉагуша пӧк-коԃӧԍ. Воԇын еща ԁа посԋі — бӧрас гырԍалӧ ԁа соԁӧ. Најӧ ор рӧмаӧԍ. (Ԍерпас 3 ԁа 4).</text:p>
      <text:p text:style-name="P1">Тајӧ шыԁӧсаԍԍӧмыс-і петкӧԁлӧ тракома віԍӧм. Та<text:span text:style-name="T8">ԇ</text:span>і тракома кутчыԍӧ.</text:p>
      <text:p text:style-name="P1"/>
      <text:p text:style-name="P5">Пыр-жӧ мун ԁоктор-ԁінӧ ен еновтчы!</text:p>
      <text:p text:style-name="P1"/>
      <text:p text:style-name="P1">Ӧні ԍінјас абу-на щыкӧмаӧԍ, каԁ ез-на коԉ, поԅӧ-на ԇоԋвіԇа ԍінмӧн коԉтчыны.</text:p>
      <text:p text:style-name="P1">Ԁ<text:span text:style-name="T4">о</text:span>ктор-ԁінӧ мун, сіјӧ тӧԁас віԍӧм, бурԁӧԁас ԍін...</text:p>
      <text:p text:style-name="P1">Віԍыԍыԁ ԃерт оз-і ԁумышт бурԁӧԁчыны. Віԍӧм сіјӧс быԏԏӧ ылӧԁлӧ: корјаскӧ боԍтчылас віԍӧԁны, корјаскӧ ԁугԁылас ԇікӧԇ. Та-нога ԍін віԍӧм сіјӧ веԍкоԃӧн понԁас артавны.</text:p>
      <text:p text:style-name="P1">Сіԇі кыскыԍӧ тӧлыԍ-мӧԁ. Сы-костті ԍін лапӧԁ-улас пыкӧс јонҗыка соԁӧ ор-вӧсна. Віԍӧм луныԍ-лун, наԇӧԋікӧн боԍтчӧ ԁа боԍтчӧ. Ԍін лапӧԁјас (вылыс-і улыс) паԍтала шыԁӧсаԍԍӧ. (Ԍерпас 5)</text:p>
      <text:p text:style-name="P1">Коԉӧ нӧшта тӧлыԍ, мӧԁ, којмӧԁ.</text:p>
      <text:p text:style-name="P1">Бӧрја помас каԁ воас туԍјаслы потлаԍны (најӧ потлаԍӧны воӧм кӧјԁысјас-моз, ӧԏік воԇҗык мӧԁ сы-бӧрын — сіԇ наԇӧԋік ставыс.)</text:p>
      <text:p text:style-name="P1">Туԍјас пукалан інас коԉӧ јеҗыԁ пасјас, быԏтӧ щупӧԁјас ԁој-бӧрԏі. Бура тӧԁчӧны вылыс ԍін лапӧԁ-улас. (Ԍерпас 6)</text:p>
      <text:p text:style-name="P1"/>
      <text:p text:style-name="P5">Віԍыԍ ԍінтӧмкӧԁ ӧткоԃ.</text:p>
      <text:p text:style-name="P1"/>
      <text:p text:style-name="P1">Ӧні віԍыԍ лоі ԍінтӧмкӧԁ ӧткоԃ.</text:p>
      <text:p text:style-name="P1">Ԍін лапӧԁ пыщкӧсла-ԁор ԋіԉӧг кучік (слизистая оболочка) војԁӧр вӧлі кеԉыԁ-гӧрԁ рӧма, шыԉыԁ, југјалӧ. Ӧні сіјӧ вевԏԏыԍԍӧма јеҗыԁ, <text:span text:style-name="T2">п</text:span>осԋыԁ вурысјасӧн. (Ԍерпас 7)</text:p>
      <text:p text:style-name="P1">Вурысјас кыскӧны ԍін лапӧԁ, чукӧртӧны, пешкыԉтӧны ԍін-пыщлаԋ ԍінлыскыскӧԁ щӧщ. Ԍін лапӧԁјас војԁӧр омӧԉа, бӧрас јонҗыка пешкыԉтчӧны, пырӧны пыщлаԋ. (Ԍерпас 8а 8б)</text:p>
      <text:p text:style-name="P1">Сылӧн наԇӧԋік кутас зыртны ԍін акаԋјас-вывсӧ, бӧрас — јонҗыка. Секі ԍін понԁас ԁојмыны, <text:span text:style-name="T2">ԍ</text:span><text:span text:style-name="T1">і</text:span>н акаԋ-вылас (зрачок) петалӧны печатјас. (Ԍерпас 9)</text:p>
      <text:p text:style-name="P1"><text:soft-page-break/>Ӧні-ԋін віԍыԍ аԁԇӧ: ԍінкӧԁ мыјкӧ лоі омӧԉ <text:span text:style-name="T9">т</text:span>ор. Каԅалӧ мыј омӧԉҗыка понԁіс аԁԇыны, ԍін воԇын быԏԏӧ мыјӧнкӧ кы<text:span text:style-name="T11">ш</text:span>ӧма, пыр ем кущӧмкӧ рӧмыԁ.</text:p>
      <text:p text:style-name="P1">Сіјӧ кӧсјӧ-еԍкӧ мынтӧԁчыны, вештыштны; унаыԍ тіԉӧ ԍін — бурҗык оз ло...</text:p>
      <text:p text:style-name="P1">Куԅа віԍӧм-понԁа ԁа ӧтарӧ ор петӧм-понԁа мукӧԁ-ԁырјі ԍін лапӧԁ пешкыԉтчӧ пыщлаԋ, ӧтлаӧ бурԁӧ ԍін коԉкјыскӧԁ. (Ԍерпас 10)</text:p>
      <text:p text:style-name="P1"/>
      <text:p text:style-name="P5">Меԁ-бӧрја каԅалӧм.</text:p>
      <text:p text:style-name="P1"/>
      <text:p text:style-name="P1">Бӧрја-помас віԍыԍ мунӧ тӧԁыԍ-ԁінӧ.</text:p>
      <text:p text:style-name="P1">Тӧԁыԍ боԍтчас сіјӧс быԁԍама ногӧн бурԁӧԁны: ԋімкыв віԇӧ, пӧтка сітӧн мавтӧ, вӧв сітӧн, быԁԍама турунјас ва рузум-піын ԍін-вылӧ пукталӧ, віԍыԍлы ас куԇнас щӧктӧ ԍінјассӧ мавтны. Та-ногӧн ԍінјас ԋекор ез бурԁлыны, ԁа оз-і вермыны бурԁны. Таԇікӧн ԍінтӧ сӧмын поԅӧ ԋем-кежлӧ щыкӧԁны.</text:p>
      <text:p text:style-name="P1">Ӧні ԇікӧԇ бурԁӧԁны ԍінјас оз-ԋін поԅ, поԅӧ сӧмын кокԋӧԁны. Пырыԍ-пыр колӧ мунны ԁ<text:span text:style-name="T5">о</text:span>ктор-ԁінӧ, кывзыны сылыԍ щӧктӧмјас, вӧчны быԁтор сіԇі мыј сіјӧ щӧктас.</text:p>
      <text:p text:style-name="P1">Куԅа бурԁӧԁчӧмӧн мукӧԁ-ԁырјі поԅӧ ԍінтӧмӧ пӧрӧмыԍ мынтӧԁчыны.</text:p>
      <text:p text:style-name="P1"/>
      <text:p text:style-name="P5">Нем-кежлӧ ԍінтӧм.</text:p>
      <text:p text:style-name="P1"/>
      <text:p text:style-name="P2">Мыј лоӧ воԇӧ-кӧ еновтчан бурԁӧԁчӧмыԍ?</text:p>
      <text:p text:style-name="P2">Со мыј!</text:p>
      <text:p text:style-name="P1">Ԍін лысјас пыр зыртӧны ԍін коԉк-вывсӧ. Сы-понԁа ԍін акаԋ-веԍтас ԁа гӧгӧрыс петӧ руԁ-віж рӧма печат ԉіб<text:span text:style-name="T12">ӧ</text:span> ԁој. (Ԍерпас 11).</text:p>
      <text:p text:style-name="P1">Печат наԇӧԋікӧн ыҗԁӧ. Сы-вылын ԁа сы-гӧгӧр мытчыԍӧ віра сӧнјас. (Ԍерпас 12).</text:p>
      <text:p text:style-name="P1">Југыԁ-вылӧ віԇӧԁны віԍыԍ оз-ԋін вермы; быԁтор аԁԇӧ зев омӧԉа; матыԍаԋ муртса тӧԁӧ мортӧс. Бӧрын ԁој інас ԉібӧ печат інас петӧ беԉма. (Ԍерпас 13).</text:p>
      <text:p text:style-name="P1">Тупкас-кӧ беԉмаыс паԍтала ԍін акаԋтӧ — ԍін воші, віԍыԍ ԋем-кежӧ коԉӧ ԍінтӧг.</text:p>
      <text:p text:style-name="P1">Мукӧԁ-ԁырјі беԉма абу ыҗыԁ, ԉібӧ сіјӧ улын, вылын, б<text:span text:style-name="T6">о</text:span>кын ԍін акаԋ-ԍерԏі.</text:p>
      <text:p text:style-name="P1">Секі оператсіјаӧн поԅӧ воԍтыштны еща југыԁ. Унҗыкыԍсӧ ԃерт отсавны ԋінӧмӧн-ԋін оз поԅ — ԍор-ԋін.</text:p>
      <text:p text:style-name="P1"/>
      <text:p text:style-name="P5">Віԍанԁыр ез-на помаԍ.</text:p>
      <text:p text:style-name="P1"/>
      <text:p text:style-name="P1">Ԃерт тајӧн оз-на ставыс помаԍ.</text:p>
      <text:p text:style-name="P1">Ԍінтӧмлӧн віԍӧмыс соԁӧ-на ԍін-коԉк коԍмӧм-понԁа. (Ԍерпас 14).</text:p>
      <text:p text:style-name="P1">Ԍін коԉк коԍмӧ со мыј-понԁа: ԍін лапӧԁув кучікас емӧԍ ԍінва петан тујјас (канальцы), сеті ԍінва летчӧ ԍін коԉк-вылӧ. Кор<text:span text:style-name="T1"> </text:span>ԍін лапӧԁ чукыртчас, вурысӧԍԍас, — тајӧ ԍінва тујјасыс тупкыԍԍӧны, ԉазалӧны. Ԍінва понԁас петны зев еща. Ԍін-вылӧ пукԍӧ ӧтарӧ бус ԁа јог, ԇоԋвіԇа ԍінмыԍ сіјӧ мыԍкыԍԍӧ ԍінваӧн. Кор ԍінваыԁ оз пет, ԍінмыԁ кос, секі став бусыс сетчӧ-і коԉӧ, пыр віԍӧԁӧ ԍін. Сы-п<text:span text:style-name="T5">о</text:span>нԁа тащӧм віԍыԍјасыслӧн тракома понаԍԍӧм-бӧрын-ԋін ԍін віԍӧм оз бырлы, ԋем-чӧжыс пыр ԁојмӧ, петӧ ор.</text:p>
      <text:p text:style-name="P1">Со мыјӧн помаԍԍӧ тракома віԍӧм.</text:p>
      <text:p text:style-name="P1"/>
      <text:p text:style-name="P5">Кыԇ<text:span text:style-name="T9">і</text:span>-нӧ тајӧ ставыс лоі?</text:p>
      <text:p text:style-name="P1"/>
      <text:p text:style-name="P1">Морт ез кув. Віԍӧм-бӧрын пыр віԁчыԍіс ас-кежас бурԁӧм. Лоі мӧԁарӧ — віԍӧм ԋужалі. Ԍін понԁіс ԁојмыны; ор кутіс петны јонҗыка; віԍыԍ омӧԉҗыка мӧԁіс аԁԇыны; сеԍԍа омӧԉа понԁіс вермыны уҗавны... Кымынкӧ во-мыԍԏі лоі ԍінтӧм, гортсајасыслы ковтӧмтор.</text:p>
      <text:p text:style-name="P1">Ӧні ті гӧгӧрвоанныԁ, мыјла та-понԁа ԍорԋі панігӧн вӧлі шуӧма: тракома зев уна ԉок <text:soft-page-break/>вајӧ мортлы.</text:p>
      <text:p text:style-name="P1"/>
      <text:p text:style-name="P5">Кыԇі мі јорта-јортлы ԉоктор вӧчам.</text:p>
      <text:p text:style-name="P1"/>
      <text:p text:style-name="P1">Лоі пакӧԍт — ԍін мортлӧн віԍміс, ез сіјӧ кӧсјы ԇік пыр ԁоктор-ԁінӧ мунны, гашкӧ-вылӧ ыстыԍӧмӧн ен<text:span text:style-name="T5">о</text:span>втчіс ԁа сеԍԍа-і тӧԁыԍ-вылӧ пуктыԍіс — ԍінтӧм лоі.</text:p>
      <text:p text:style-name="P1">Морт-мӧԁ-којмӧԁ ԍінтӧмӧ пӧріны — шог абу ыҗыԁ.</text:p>
      <text:p text:style-name="P1">Меԁ-ыҗыԁ шогыс со мыјын. Віԍмас ԍін ӧԏік мортлӧн, віԇӧԁлан-ԁа сы-бӧрын ставыслӧн, ӧтлаын олыԍјасыслӧн віԍмӧма, гырыԍл<text:span text:style-name="T2">ӧ</text:span>н-і посԋілӧн. Ԋеԁыр-мысԏі матыԍҗык суԍ<text:span text:style-name="T7">ӧ</text:span>ԁјасыс віԍмалӧны, сеԍԍа сіԇі мунӧ став ԍікт-куԅаыс — быԁӧнлӧн ԍінԍыс ор петӧ.</text:p>
      <text:p text:style-name="P7"><text:span text:style-name="T10">Выјім јӧз чувашјас, олӧны Волга-куԅа, сеԍԍа воԏакјас. Најӧ сіԇі-і олӧны. Ӧԏік віԍмас, сы-бӧрԏі став ԍіктыс віԍмӧ тракомаӧн. Којмӧԁ јукӧн јӧзыс-ԋін ԍінтӧмӧ пӧрӧма. Коԁі коԉӧ ԇоԋвіԇа — віԁчыԍӧ сіјӧ-жӧ. Віԍмӧнысӧ-ӧԁ меԁ бур, уҗалан каԁас, кор 35</text:span>–<text:span text:style-name="T10">40 арӧ воӧны.</text:span></text:p>
      <text:p text:style-name="P1"/>
      <text:p text:style-name="P5">Мыјла ӧԏік пӧлӧс јӧз віԍӧны тракомаӧн, мукӧԁ сы-јылыԍ вунӧԁӧмаӧԍ-ԋін.</text:p>
      <text:p text:style-name="P1"/>
      <text:p text:style-name="P1">Віԍӧм мунӧ ԍіктыԍ ԍіктӧ, карулыԍ карулӧ, сеԍԍа став губерԋа-паԍта...</text:p>
      <text:p text:style-name="P1">Сіԇкӧ тракома зев кӧлаԍыԍ віԍӧм.</text:p>
      <text:p text:style-name="P1">Ԋекоԁ оз тӧԁ кыԇі мынтӧԁчыны сыыԍ. Понԁасны шуны віԍӧм-п<text:span text:style-name="T5">ӧ</text:span> јенԍаԋ, јенлӧн леԇӧма. Ас пемыԁ-вӧснаыс ԋекыԇ оз гӧгӧрвоны, мыј аԍныс мыжаӧԍ.</text:p>
      <text:p text:style-name="P1">Велӧԁчӧм јӧз, озыр јӧз зев шоча віԍӧны тајӧ віԍӧмӧн. Ԋемечјас, ангԉічана, амерікаԋечјас, прантсузјас ԋекор оз віԍны тракомаӧн, најӧ важӧн-ԋін вунӧԁӧмаӧԍ сы-јылыԍ. Налӧн ԁокторјасыс тӧԁӧны тајӧ віԍӧм-јылыԍ сӧмын ԋіга-куԅа.</text:p>
      <text:p text:style-name="P1">Мі сещӧм-жӧ, на-коԃ-жӧ јӧз, налӧн мыјла-кӧ тракома абу — міјан вывті јона паԍкалӧма. Ставыс сен велӧԁчӧмын: најӧ велӧԁчӧмаӧԍ, мі абу. Најӧ тӧԁӧны мыјла, кыԇі колӧ аԍтӧ ԁа аԍԍыԁ оланінтӧ сӧстӧма віԇны.</text:p>
      <text:p text:style-name="P1"/>
      <text:p text:style-name="P5">Кыԇі олӧны креԍԏана.</text:p>
      <text:p text:style-name="P1"/>
      <text:p text:style-name="P1">Роч кылӧн тајӧ ԋіга гіжыԍ тані віԍталӧ кыԇі сіјӧ ԁокторавлӧма Псковскеј губерԋаын. Сы-ԁорӧ волывлӧма уна јӧз. Быԁӧнлы воԇыԍ-тыр колӧ тӧԁны: тӧԁӧ-оз-бара мыјкӧ тајӧ ԁокторыс?</text:p>
      <text:p text:style-name="P1">Војԁӧр ԁоктор абу сені вӧлӧма.</text:p>
      <text:p text:style-name="P1">Выԉ воыԍ-вылаԁ пуктыԍнытӧ креԍԏанаыԁ оз вермыны, јӧз пемыԁ, віԇӧԁӧны ӧтԁор велӧԁчӧм мортыԁ-вылӧ полігтыр. Зев ԍӧкыԁ сылы вӧлӧма тӧԁмаԍны јӧзкӧԁ, меԁ-ԍӧкыԁ, ԃерт, ныв бабајаскӧԁ.</text:p>
      <text:p text:style-name="P1">Сы вотӧԇ сені быԁ віԍӧм бурԁӧԁӧмаӧԍ тӧԁыԍјас.</text:p>
      <text:p text:style-name="P1">Јӧз олӧны ԋајт-піын. Ԍӧкыԁ најӧс сӧстӧма овны велӧԁны. Поԅӧ ӧтчыԁ на-вылӧ віԇӧԁлӧмӧн тӧԁны олӧм-вылӧм-јывԍыс. Пыравлӧма сіјӧ матӧ быԁ керка-пыщкӧ.</text:p>
      <text:p text:style-name="P1">Пырас керкаӧ — сені быԁлаын ԋајт чуԋ-кыза пукалӧ, са, бус ԋекор бытԏӧ абу мыԍкывлӧмаӧԍ. Аԍныс сещӧм-жӧ ԋајтӧԍ, паԍкӧмыс, ԍојан-јуан ԁозјасыс кыз ԋајт. Җоҗыс му, тӧвбыԁ оз чышкыԍԍыв; быԁӧн шыблалӧны җоҗас, таԉалӧны. Ӧтлаын олӧны баԉајас, кукаԋјас, курӧгјас — быԁӧн најӧ сітавлӧны җоҗас, сіјӧ быԁӧн таԉаԍԍӧ јогы<text:span text:style-name="T1">ск</text:span>ӧԁ ӧт<text:span text:style-name="T9">л</text:span>аӧ.</text:p>
      <text:p text:style-name="P1">Керка-пыщкас лолыԁ ԍӧкыԁа ве<text:span text:style-name="T9">т</text:span>лӧ, сіԇі-і кутчыԍӧ горшаԁ, керка-пыщкӧс оз тӧлӧԁлыны. Кӧлујјас: паԍјас, ешкынјас, воԉпаԍјас ԋекор оз пыркӧԁлыны, оз петкӧԁлыны тӧлӧԁны ывлаӧ, шонԁі-вылӧ. Воԉпаԍ-піын іԇас посԋі пыԅӧԇ пӧрӧ, вӧрԅӧԁан-ԁа кымӧрӧн бусыс кыптӧ вылӧ.</text:p>
      <text:p text:style-name="P1">Асывнас, четчӧм-бӧрын, мыԍԍӧны ӧԏік веԁраыԍ (мысԍан ԁозјыс абу быԁӧнлӧн), кіӧн-і гумлалӧны васӧ. Чышкыԍӧны ԋајт рузумӧ, быԁӧн ӧтлаӧ.</text:p>
      <text:p text:style-name="P1"><text:soft-page-break/>Комі-муын ԋајта-ԁурка олӧмыԁ уналаын-жӧ, меԁԍа-ԋін ју-јывјасын. Велӧԁчӧм ј<text:span text:style-name="T5">ӧ</text:span>з сені еща. Ԁокторјас, боԉԋічајас абуӧԍ. Мукӧԁ ԍіктас быԁ керкаын тракомаӧн віԍыԍ, нӧшта абу ӧԏі – уна. Сӧстӧма олыԍјас ԍінмӧн віԍлӧны шоча.</text:p>
      <text:p text:style-name="P1"/>
      <text:p text:style-name="P5">Кыԇі вуҗӧ тракома віԍӧм.</text:p>
      <text:p text:style-name="P1"/>
      <text:p text:style-name="P1">Кор керка-піын быԁӧн ԇоԋвіԇаӧԍ, віԍыԍ абу — зев лӧԍыԁ овны.</text:p>
      <text:p text:style-name="P1">Віԍміс ӧԏі морт тракомаӧн. Чышкыԍіс ӧтласа кічышкӧԁӧ, шеԁі сетчӧ віԍыԍлӧн ԍінԍыс ор, сіјӧ орыс шеԁі мӧԁлы, којмӧԁлы ԍінмас — ставныс віԍмісны.</text:p>
      <text:p text:style-name="P1">Ӧтԁор морт-кӧ чышкыԍас сіјӧ кічышкӧԁӧ, шуам кісӧ, кіас шеԁӧ ор кічышкӧԁыԍ, сіјӧн кінас ԍінсӧ чышкыштас — віԍӧм вуҗӧ-і сылы. Јурлӧсыԍ ԉібӧ вермас ԍурны, кіӧн віԇааԍігӧн, сеԍԍа мукӧԁ ногӧн. Вітчыԍтӧг тракома зев ӧԁјӧ вермӧ вуҗны.</text:p>
      <text:p text:style-name="P1"/>
      <text:p text:style-name="P5">Кыԇі віԇны аԍтӧ тракома вуҗӧмыԍ.</text:p>
      <text:p text:style-name="P1"/>
      <text:p text:style-name="P1">Оз ков боԍтны ԋекущӧм тор тракомаӧн віԍыԍ мортлыԍ (шапка, табак кӧшӧԉ, чышјан, сеԍԍа мукӧԁтор), оз поԅ на-берԁӧ інмӧԁчывны. Јона колӧ віԇны аԍтӧ віԍӧм вуҗӧмыԍ.</text:p>
      <text:p text:style-name="P1">Уна каԁ ԁа вын пуктӧны ԁокторјас јӧзӧс велӧԁӧм-вылӧ, меԁ быԁӧн гӧгӧрвоасны кыԇі аԍнысӧ колӧ сӧстӧма віԇны, кыԇі віԇчыԍны віԍӧм вуҗӧмыԍ ԁа мынтӧԁчыны сыыԍ. Меԁ-јона, ԃерт, налы лоӧ мырԍыны пемыԁ јӧз-піаԁ, меԁ еԍкӧ најӧ оз кывзыны тӧԁыԍјаслыԍ. Тӧԁыԍјас сещӧм-жӧ пемыԁ јӧз, сӧмын леԇчӧмаӧԍ јӧзӧс ылӧԁлӧмӧн асԍыныс кынӧм верԁны.</text:p>
      <text:p text:style-name="P1">Воԇԇа помас јона ԁокторјасӧс оз кывзыны, бӧрынас быԁлаын сӧмын ошкӧм кылан. Јӧз велалӧ ԁоктор-ԁінӧ волывлыны, сылыԍ велӧԁӧм кывзыны ԁа сы кыв шуӧм-куԅа овны.</text:p>
      <text:p text:style-name="P1"/>
      <text:p text:style-name="P5">Ԍіԅім інԁалан.</text:p>
      <text:p text:style-name="P1"/>
      <text:p text:style-name="P1">Нӧшта ӧтпыр щӧктам кыԇі колӧ аԍтӧ віԇны тракома віԍӧм вуҗӧмыԍ:</text:p>
      <text:p text:style-name="P1">1) Колӧ <text:span text:style-name="T9">с</text:span>ӧстӧма віԇны асԍыԁ оланін.</text:p>
      <text:p text:style-name="P1">2) Керка-пыщкӧстӧ колӧ тӧлӧԁны. Меԁ возԁук вӧлі сӧстӧм.</text:p>
      <text:p text:style-name="P1">3) Аԍтӧ колӧ віԇны сӧстӧма. Меԁ вӧлі сӧстӧм выліс ԁа уліс паԍкӧм, сеԍԍа воԉпаԍ.</text:p>
      <text:p text:style-name="P1">4) Уҗ-бӧрын колӧ мајтӧгӧн кіјас мыԍкыны.</text:p>
      <text:p text:style-name="P1">5) Ԋекор оз ков тіԉны ԍінјас.</text:p>
      <text:p text:style-name="P1">6) Віԍан ԍінма јӧзкӧԁ оз ков кіаԍны (колӧ быԁӧнлы ԇікӧԇ шыбітны кіаԍӧм).</text:p>
      <text:p text:style-name="P1">7) Віԍмас-кӧ ԍінмыԁ — лӧԍӧԁ аслыԁ јанас сӧстӧм кічышкӧԁ, торја ԍојан-јуан ԁоз. Мун пырыԍ-пыр ԁоктор-ԁінӧ, ен еновт сіԇі віԍан ԍінтӧ.</text:p>
      <text:p text:style-name="P1"/>
      <text:p text:style-name="P5"><text:span text:style-name="T2">І</text:span>чӧт велӧԁчыԍ јӧз!</text:p>
      <text:p text:style-name="P1"/>
      <text:p text:style-name="P1">Быԁԍама пӧлӧс ԍін віԍӧмыԍ меԁ-јона тракома зев ӧԁјӧ вуҗӧ јорта-јортлы. Велӧԁӧ тајӧ інԁаланјассӧ, велӧԁчӧ аԍныԁ сы-куԅа овны, велӧԁӧ сіԇ-жӧ овны гортаԁ гырыԍјасӧс.</text:p>
      <text:p text:style-name="P1">1) Кітӧ сӧстӧма віԇӧј, мыԍкӧ јонҗыка мајтӧгӧн.</text:p>
      <text:p text:style-name="P1">2) Ен чышкӧ кінаԁ ныртӧ ԁа ԍінјастӧ.</text:p>
      <text:p text:style-name="P1">3) Ен чышкӧ ԋекоԁ асԍыныԁ ԍінјастӧ ԋајт чышјанӧн, ԋајт ԁӧрӧмӧн.</text:p>
      <text:p text:style-name="P1">4) Ен боԍтӧ віԍыԍ јортјасыԁлыԍ ԋіга, ԏетраԃ, каранԁаш ԁа перӧ — вермас віԍӧм вуҗны.</text:p>
      <text:p text:style-name="P1">5) Вітчыԍӧ інмӧԁчӧмјасыԍ віԍан ԍінмајаскӧԁ</text:p>
      <text:p text:style-name="P1">6) Асыв, рыт воԁігӧн, мыԍкӧ чужӧм ԁа ԍін <text:span text:style-name="T2">с</text:span>ӧстӧм кӧԇыԁ ваӧн, чышкыԍӧ сӧстӧм кічы<text:span text:style-name="T9">ш</text:span><text:span text:style-name="T5">к</text:span>ӧԁӧ.</text:p>
      <text:p text:style-name="P1">7) Ԍінмы<text:span text:style-name="T9">ԁ</text:span>-кӧ понԁас ԁојмыны — віԍталӧ велӧԁыԍыԁлы.</text:p>
      <text:p text:style-name="P1"><text:soft-page-break/>8) Коԁкӧ-кӧ гортаԁ нораԍӧ ԍін ԁојмӧм-вылӧ — щӧктӧ ӧԁјӧҗык ԁоктор-ԁінӧ мунны. Тракома зев кокԋіԁа бурԁӧ віԍмӧм-бӧрын ԇік-пыр-кӧ понԁан бурԁӧԁны.</text:p>
      <text:p text:style-name="P1"/>
      <text:p text:style-name="P1"/>
      <text:p text:style-name="P8">[<text:span text:style-name="T14">Ԍер. 1. Тракома-ԁырјі ԍін лапӧԁ улыс ԋіԉӧг кучікыс поԉԁӧма (ԍін лапӧԁ пешкыԉтчӧма).</text:span></text:p>
      <text:p text:style-name="P4">Ԍерпаԍ 2. Ор-понԁа ԍінлысјас чукӧрӧ ԍібԁалӧмаԍ.</text:p>
      <text:p text:style-name="P4">Ԍерпас 3. Ԋекымын туԍ тракомалӧн.</text:p>
      <text:p text:style-name="P4">Ԍерпас 4. Јонҗыка шыԁӧсаԍԍӧ.</text:p>
      <text:p text:style-name="P4">Ԍерпас 5. Ԍін лапӧԁ паԍтала вевтԏыԍӧ тракома туԍјасӧн</text:p>
      <text:p text:style-name="P4">Ԍерпас 6. Туԍјас потлаԍӧны (ԍін лапӧԁыс пошкыԉчӧма).</text:p>
      <text:p text:style-name="P4">Ԍерпас 7. Тракомалӧн вурысјас.</text:p>
      <text:p text:style-name="P4">Ԍерпас 8а. Ԍін лысјас ԇоԋвіԇа <text:span text:style-name="T5">ԍ</text:span>інлыслӧн.</text:p>
      <text:p text:style-name="P4">Ԍерпас 8б. Ԍінлысјас пешкыԉтчӧмаӧԍ пыщлаԋ зыртӧны ԍін акаԋ-вывсӧ.</text:p>
      <text:p text:style-name="P4">Ԍерпас 9. Ԍін акаԋ-вылыс гуԁыртчӧ (вылыса-ԁор җынјас куасԍӧ).</text:p>
      <text:p text:style-name="P4">Ԍерпас 10. Улыс ԍін лапӧԁ ӧтлаӧ бурԁӧма ԍін коԉкыскӧԁ.</text:p>
      <text:p text:style-name="P4">Ԍерпас 11. Ԍін лыскӧԁ зыртӧм-вӧсна ԁој.</text:p>
      <text:p text:style-name="P4">Ԍерпас 12. Віра сӧнјас.</text:p>
      <text:p text:style-name="P4">Ԍерпас 13. Беԉма.</text:p>
      <text:p text:style-name="P4">Ԍерпас 14. Ԍін чукыртчіс, коԍміс.<text:span text:style-name="T13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9:23:46.777432829</meta:creation-date>
    <meta:editing-duration>PT56M30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2:21:31.208254618</dc:date>
    <meta:document-statistic meta:table-count="0" meta:image-count="0" meta:object-count="0" meta:page-count="7" meta:paragraph-count="161" meta:word-count="2209" meta:character-count="15566" meta:non-whitespace-character-count="13482"/>
  </office:meta>
</office:document-meta>
</file>