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35ca" officeooo:paragraph-rsid="000e35ca"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35ca" officeooo:paragraph-rsid="001058e8"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35ca" officeooo:paragraph-rsid="001065b8"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fo:font-weight="bold" officeooo:rsid="000e35ca" officeooo:paragraph-rsid="000e35ca" style:font-size-asian="10.5pt" style:font-weight-asian="bold" style:font-weight-complex="bold"/>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fo:font-weight="bold" officeooo:rsid="000e35ca" officeooo:paragraph-rsid="001058e8" style:font-size-asian="10.5pt" style:font-weight-asian="bold" style:font-weight-complex="bold"/>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fo:font-style="italic" officeooo:rsid="000e35ca" officeooo:paragraph-rsid="000e35ca" style:font-size-asian="10.5pt" style:font-style-asian="italic" style:font-style-complex="italic"/>
    </style:style>
    <style:style style:name="P7" style:family="paragraph" style:parent-style-name="Standard">
      <style:paragraph-properties fo:margin-left="0cm" fo:margin-right="0cm" fo:text-align="justify" style:justify-single-word="false" fo:text-indent="1.251cm" style:auto-text-indent="false" style:writing-mode="page"/>
      <style:text-properties officeooo:paragraph-rsid="000ef556"/>
    </style:style>
    <style:style style:name="T1" style:family="text">
      <style:text-properties fo:background-color="#ffff99" loext:char-shading-value="0"/>
    </style:style>
    <style:style style:name="T2" style:family="text">
      <style:text-properties officeooo:rsid="000ef556" fo:background-color="#ffff99" loext:char-shading-value="0"/>
    </style:style>
    <style:style style:name="T3" style:family="text">
      <style:text-properties officeooo:rsid="001058e8" fo:background-color="#ffff99" loext:char-shading-value="0"/>
    </style:style>
    <style:style style:name="T4" style:family="text">
      <style:text-properties officeooo:rsid="001065b8" fo:background-color="#ffff99" loext:char-shading-value="0"/>
    </style:style>
    <style:style style:name="T5" style:family="text">
      <style:text-properties officeooo:rsid="00110c81" fo:background-color="#ffff99" loext:char-shading-value="0"/>
    </style:style>
    <style:style style:name="T6" style:family="text">
      <style:text-properties officeooo:rsid="00121c6c" fo:background-color="#ffff99" loext:char-shading-value="0"/>
    </style:style>
    <style:style style:name="T7" style:family="text">
      <style:text-properties officeooo:rsid="0012e742" fo:background-color="#ffff99" loext:char-shading-value="0"/>
    </style:style>
    <style:style style:name="T8" style:family="text">
      <style:text-properties fo:color="#9900ff"/>
    </style:style>
    <style:style style:name="T9" style:family="text">
      <style:text-properties fo:color="#9900ff" fo:background-color="#ffff99" loext:char-shading-value="0"/>
    </style:style>
    <style:style style:name="T10" style:family="text">
      <style:text-properties fo:color="#990000"/>
    </style:style>
    <style:style style:name="T11" style:family="text">
      <style:text-properties officeooo:rsid="000ef556"/>
    </style:style>
    <style:style style:name="T12" style:family="text">
      <style:text-properties style:font-name="Calibri" fo:language="kpv" fo:country="RU" officeooo:rsid="000e35ca" style:font-size-asian="10.5pt"/>
    </style:style>
    <style:style style:name="T13" style:family="text">
      <style:text-properties style:font-name="Calibri" fo:language="kpv" fo:country="RU" officeooo:rsid="00121c6c" fo:background-color="#ffff99" loext:char-shading-value="0" style:font-size-asian="10.5pt"/>
    </style:style>
    <style:style style:name="T14" style:family="text">
      <style:text-properties style:font-name="Calibri" fo:language="kpv" fo:country="RU" officeooo:rsid="000e35ca" fo:background-color="#ffff99" loext:char-shading-value="0" style:font-size-asian="10.5pt"/>
    </style:style>
    <style:style style:name="T15" style:family="text">
      <style:text-properties officeooo:rsid="001058e8"/>
    </style:style>
    <style:style style:name="T16" style:family="text">
      <style:text-properties fo:font-weight="bold" fo:background-color="#ffff99" loext:char-shading-value="0" style:font-weight-asian="bold" style:font-weight-complex="bold"/>
    </style:style>
    <style:style style:name="T17" style:family="text">
      <style:text-properties officeooo:rsid="001065b8"/>
    </style:style>
    <style:style style:name="T18" style:family="text">
      <style:text-properties fo:background-color="#ff3333" loext:char-shading-value="0"/>
    </style:style>
    <style:style style:name="T19" style:family="text">
      <style:text-properties officeooo:rsid="00110c81"/>
    </style:style>
    <style:style style:name="T20" style:family="text">
      <style:text-properties officeooo:rsid="00142216"/>
    </style:style>
    <style:style style:name="T21" style:family="text">
      <style:text-properties officeooo:rsid="0014a5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text:span text:style-name="T15">Д</text:span>октор Н. Ф. Глоба</text:p>
      <text:p text:style-name="P1"/>
      <text:p text:style-name="P1">СИН ВИСЬӦМ (Тракома)</text:p>
      <text:p text:style-name="P1"/>
      <text:p text:style-name="P1">Роч вылысь комиӧн лӧсьӧдӧма М. К. Полещиков.</text:p>
      <text:p text:style-name="P1"/>
      <text:p text:style-name="P1">МӦСКУА.</text:p>
      <text:p text:style-name="P1">СССР-са йӧзъяслӧн шӧрса нига лэдзан<text:span text:style-name="T15">і</text:span>н.</text:p>
      <text:p text:style-name="P1">1925 во</text:p>
      <text:p text:style-name="P1"/>
      <text:p text:style-name="P1">&lt;&gt;</text:p>
      <text:p text:style-name="P1"/>
      <text:p text:style-name="P4">Син висьӧм (тракома)</text:p>
      <text:p text:style-name="P1"/>
      <text:p text:style-name="P1">Тайӧ нигаын мунӧ сёрни ӧти пӧлӧс син висьӧм йылысь, шусьӧ тракомаӧн. Войдӧр та йылысь этша гижлісны, сы вӧсна унаӧн эз тӧдны сы йылысь збыльсӧ.</text:p>
      <text:p text:style-name="P1">Тракома йылысь зэв этша гижлісны война дырйи<text:span text:style-name="T1"> </text:span>да революция дырйи.</text:p>
      <text:p text:style-name="P1">Тракома зэв вуджана висьӧм, висьӧдӧ кузя. Мучитас морттӧ дыр, синтӧммӧдас, но оз ви.</text:p>
      <text:p text:style-name="P1">Тракомасьыд некод оз кувны.</text:p>
      <text:p text:style-name="P1">Сӧмын сійӧ зэв уна омӧльтор вайӧ йӧзлы со мый понда:</text:p>
      <text:p text:style-name="P1">1) тракома висьӧм зэв кӧласьысь,</text:p>
      <text:p text:style-name="P1">2) висьӧм мунӧ зэв кузя.</text:p>
      <text:p text:style-name="P1">Висьысь морт воысь<text:span text:style-name="T1"> </text:span>воӧ пондас омӧльджыка аддзыны, ньӧжйӧник дзикӧдз синтӧмӧ пӧрӧ, — дерт сэсся сэк оз нин кут туйны некутшӧм удж вылӧ. Синтӧм мортсьыд сэсся мый: сӧмын дась<text:span text:style-name="T1"> </text:span>нянь сёйны.</text:p>
      <text:p text:style-name="P1">Тракомаӧн висьӧмысь верман бурдӧдчыны, сӧмын оз ков эновтчыны.</text:p>
      <text:p text:style-name="P1">Синтӧммӧ кӧ мортыд — сӧмын аслас эновтчӧм понда. Эновтчӧмыд сёйӧ морттӧ — тракома синтӧммӧдӧ. Эновтчӧмыс сійӧ — медомӧльторйыс и эм...</text:p>
      <text:p text:style-name="P1">(Тані лоӧ висьталӧма быдӧн помысь помӧ тракома висьӧм йылысь.)</text:p>
      <text:p text:style-name="P1"/>
      <text:p text:style-name="P4">Мыйла тракомаӧс шуӧны «Египетса» висьӧмӧн.</text:p>
      <text:p text:style-name="P1"/>
      <text:p text:style-name="P1">Кор лои му вылын тракома висьӧм — некод сы йылысь висьтавны оз вермы.</text:p>
      <text:p text:style-name="P1">Сюрс да кык во сайын сы йылысь Японияын тӧдӧны нин вӧлӧм, тӧдӧны важӧн Индияын, Египетын (Априкаын).</text:p>
      <text:p text:style-name="P1">Кор <text:span text:style-name="T20">Ф</text:span>ран<text:span text:style-name="T20">ци</text:span>яса сар Наполеон, сё кызь вит во сайын, воюйтӧма Египетын, салдатъясыс сылӧн — 82 сюрс морт висьмӧмаӧсь тракомаӧн. Унаӧн дзик синтӧм лоӧмаӧсь. Кор войскаыс бӧр бергӧдчӧмаӧсь гортаныс, накӧд тшӧтш воӧма <text:span text:style-name="T20">Ф</text:span>ран<text:span text:style-name="T20">ци</text:span>яас и висьӧмыс. Сы понда и шуӧны тракоматӧ «Египетса» висьӧмӧн.</text:p>
      <text:p text:style-name="P1"/>
      <text:p text:style-name="P6">Кор вуджис тракома Роч<text:span text:style-name="T1"> </text:span>муӧ</text:p>
      <text:p text:style-name="P1"/>
      <text:p text:style-name="P1">Роч<text:span text:style-name="T1"> </text:span>муӧ тракомаӧс вайисны прансузъяс 1812-ӧд вося война дырйи. Висьӧм паськалӧ зэв ӧдйӧ. Медся чорыда вужъясис сійӧ Волга, Ока да Кама юяс пӧлӧн, ёна паськаліс рытыввыв губерняясын (Гомельса, Витеб<text:span text:style-name="T1">ск</text:span>са, Псковса), сэсся тшӧтш мукӧдлаын.</text:p>
      <text:p text:style-name="P1"><text:soft-page-break/>Бурдӧдны тракомаысь да вид<text:span text:style-name="T3">з</text:span>чысьны сыысь сэки оз вӧлі кужны. Вӧля тракомалы гуляйтны, туй восьса.</text:p>
      <text:p text:style-name="P1">Тракомаӧн медся ёна висьӧны гӧль,<text:span text:style-name="T1"> </text:span>пемыд йӧз. Найӧ олӧны няйта, дурка. Висьӧм любитӧ сэтшӧмъяссӧ, вужъясьӧ сэтчӧ, вуджӧ ёрта-ёртлы.</text:p>
      <text:p text:style-name="P1">Медся нин ёна висьӧм кӧласьӧ<text:span text:style-name="T1">,</text:span> кӧні войтырыс олӧны ӧтлаын кывтӧм пемӧсъяскӧд. Пемыд велӧдчытӧм войтыр висьмӧм мысти ньӧтчыд оз зільны пырысь<text:span text:style-name="T1">-</text:span>пыр бурдӧдчыны. Шуасны: «гашкӧ ачыс на бурдас, ви<text:span text:style-name="T3">ч</text:span>чысьла». Ви<text:span text:style-name="T3">ч</text:span><text:span text:style-name="T15">ч</text:span>ысигкостіыс тракома оз узь — ассьыс уджсӧ вӧчӧ.</text:p>
      <text:p text:style-name="P1"/>
      <text:p text:style-name="P5">Синтӧмлун <text:span text:style-name="T1">—</text:span> мортлӧн медомӧльтор.</text:p>
      <text:p text:style-name="P1"/>
      <text:p text:style-name="P1">Тракомаӧн висигӧн бурдӧдчӧмысь эновтчыны оз позь. Колӧ пырысь-пыр жӧ мунны доктор дінӧ да заводитны бурдӧдчыны. Он кӧ сідзи вӧч — верман синтӧг кольны.</text:p>
      <text:p text:style-name="P2">Синтӧмлун <text:span text:style-name="T16">— </text:span>мортлӧн медомӧльтор.</text:p>
      <text:p text:style-name="P1">Роч<text:span text:style-name="T1"> </text:span>муын артавлӧмаӧсь уна-ӧ синтӧм йӧз налӧн. Сюрӧма зэв уна: 1886-ӧд воын вӧлӧма 186.000 синтӧм морт, 1897-ӧд воын — 240.000 морт, 1913-ӧд воын нин лоӧма 320.000 морт. Сё синтӧм морт пиысь 21 мортыс синтӧммӧмаӧсь тракомаӧн висьӧмысь. Сідзкӧ 320.000 синтӧм мортсьыс 70.000 мортыс синтӧммӧмаӧсь тракомаӧн висьӧм понда.</text:p>
      <text:p text:style-name="P1">Ӧні, тайӧ войнаяс бӧрад да тшыг пӧраяс бӧрад, нӧшта ёна йӧзыд пондісны тракоманад висявны. Водзын вӧлі висьталӧма нин<text:span text:style-name="T1">,</text:span> кӧні медъёнасӧ тайӧ висьӧмыс паськалӧма — Волга пӧлӧн. Тшыг понда 1921-ӧд воын уна йӧз сэсь быдлаӧ разӧдчылісны. Тӧдӧмысь<text:span text:style-name="T1">, </text:span>нуисны найӧ сьӧрсьыс тшӧтш и висьӧмсӧ.</text:p>
      <text:p text:style-name="P1">Ӧні тракома вывті ёна паськаліс, синтӧм йӧз нӧшта уна содас.</text:p>
      <text:p text:style-name="P1"/>
      <text:p text:style-name="P4">«Сизимдас сюрс синтӧм войтыр».</text:p>
      <text:p text:style-name="P1"/>
      <text:p text:style-name="P1">Сизимдас сюрс синтӧм мортыд абу ыж несйӧм. Сійӧ ӧд зэв ыджыд артель. Сӧмын войтырыс ставыс некытчӧ туйтӧмӧсь, шогмытӧмӧсь, быттьӧ посни челядьяс. Быд<text:span text:style-name="T1"> </text:span>лун колӧ кодлыкӧ найӧс видзны, вердны-юктавны, кӧмӧдны-пасьтӧдны, новлӧдлыны. Синтӧм мортыд уджавнытӧ оз вермы.</text:p>
      <text:p text:style-name="P1">Бур, долыдлун синтӧмыдлы оз волы: сылы пыр пемыд вой, сійӧ ковтӧмтор гортсаясыслы да уна сьӧм на вылӧ колӧ видзны и государстволы.</text:p>
      <text:p text:style-name="P1">Артавлам<text:span text:style-name="T1">,</text:span> уна-ӧ колӧ сёйӧм вылӧ тракомаысь синтӧммӧм войтырлы. Шуам<text:span text:style-name="T1">,</text:span> мортӧс позьӧ тӧлысь вердны 7 шайт вылӧ. Босьтам кӧ 70.000 синтӧм морт (тракома понда), налы ковмас 490.000 шайт, матӧ миллион джын ӧти тӧлысь кежлӧ, — во чӧжнас мунас 5 миллион 880 сюрс шайт, война<text:span text:style-name="T1"> </text:span>воддза деньгаӧн кӧ арталан. Со мый сувтӧ 70.000 синтӧм мортӧс видзӧмыс.</text:p>
      <text:p text:style-name="P1">Став синтӧм йӧзыс вылӧ (320.000 морт) вонас петӧ 26 миллион 880 сюрс зарни шайт.</text:p>
      <text:p text:style-name="P1">Тадзикӧн<text:span text:style-name="T1"> </text:span>воысь<text:span text:style-name="T1"> </text:span>воӧ ми шыблалам зэв гырысь чукӧрӧн сьӧм ве<text:span text:style-name="T1">сь</text:span>шӧрӧ, тӧв вылӧ!</text:p>
      <text:p text:style-name="P1">Ӧні кад нин та<text:span text:style-name="T1"> </text:span>ног олӧм эновтны, кад нин дугдыны тӧв вылӧ сьӧм коявны.</text:p>
      <text:p text:style-name="P1">Босьтам тракома понда синтӧммӧм 70.000 мортсӧ: эз кӧ найӧ сідз эновтны висян синсӧ, пырысь-пыр кутісны бурдӧдны, сэк эськӧ вӧліны ставныс дзоньвидзаӧсь.</text:p>
      <text:p text:style-name="P1">Сэк эз ковмы налы вердӧм вылӧ 5 миллион 880 сюрс шайт быд во. Вермисны эськӧ сыысь унджык на асьныс ас уджнаныс перйыны.</text:p>
      <text:p text:style-name="P1">Ставыс тайӧ гӧль, пемыдлун сайын.</text:p>
      <text:p text:style-name="P1"/>
      <text:p text:style-name="P4">Тракома — гӧль да пемыд йӧзлӧн висьӧм.</text:p>
      <text:p text:style-name="P1"/>
      <text:p text:style-name="P1"><text:soft-page-break/>Велӧдчӧм йӧз, коді кужӧ лыддьысьны да гижны, тӧдӧ<text:span text:style-name="T1">,</text:span> кыдзи колӧ висьӧмысь мынтӧдчыны. Веськыда кӧ шуны, став висьӧмъясыс миян гӧль да пемыдлун вӧсна.</text:p>
      <text:p text:style-name="P1">Уна во миян йӧз оліс пемыдын.</text:p>
      <text:p text:style-name="P1">Ӧні революция бӧрын уджалысь йӧз босьтчис лӧсьӧдны аслыс выль олӧм. Тайӧ выль олӧмыс мынтӧдас йӧзӧс важ лё<text:span text:style-name="T1">кт</text:span>оръясысь. Выль олӧм пуктыны миянлы колӧ ён кияс кындзи нӧшта на дзоньвидза синъяс.</text:p>
      <text:p text:style-name="P1">Сӧвет власьт увса йӧзлӧн мед эз вӧв тракома<text:span text:style-name="T1">!</text:span></text:p>
      <text:p text:style-name="P1"/>
      <text:p text:style-name="P4">Кыдзи висьӧмыс кутчысьӧ?</text:p>
      <text:p text:style-name="P1"/>
      <text:p text:style-name="P1">Кутшӧмджык тайӧ гӧль, пемыд йӧзыслӧн висьӧмыс?</text:p>
      <text:p text:style-name="P1">Кыдзи сійӧс казявны бур<text:span text:style-name="T4">е</text:span>тш кадӧ?</text:p>
      <text:p text:style-name="P1">Кыдзи сійӧ кутчысьӧ, кыдзи водзӧ вужъясьӧ?</text:p>
      <text:p text:style-name="P1">Тракома воӧ морт дорӧ ньӧжйӧник, тӧдлытӧг. Войдӧр кутас гырдӧссьыны синмыс, орӧссьыны асывъясын. Висьысь немтор пыдди оз пукты висьӧмтӧ: бурдас пӧ ӧд.</text:p>
      <text:p text:style-name="P1">Кольӧ тӧлысь, мӧд — синмысь ор оз быр. Сэсся син лапӧд пытшкӧсыс (вылыс нильӧг кучикыс) кызӧ, пыктыштӧ, польдӧ моз, гырдмӧ. (Сер. 1)<text:span text:style-name="T1">.</text:span></text:p>
      <text:p text:style-name="P1">Висьысь мӧдас ёнджыка тільны синъяссӧ кинас, быттьӧ сылы пыр синмас лыа сюрӧма. Син лапӧдъяс сьӧктӧны, мукӧ<text:span text:style-name="T1">дд</text:span>ырйи синъяс быдсӧн пӧсь овлывлӧны, коръясӧкӧ доймӧны; югыд вылӧ сьӧкыд видзӧдны. Ор ёнджыка пондас петны. Синлыс сиясыс сибдӧны орыс понда ёрта-ёртыскӧд, ӧтлаасьӧны чукӧрӧ, асывъяснас ӧтлаӧ косьмӧмаӧсь. (Серпас 2)<text:span text:style-name="T1">.</text:span></text:p>
      <text:p text:style-name="P3">Сы бӧрын син лапӧдъясас пытшкӧсл<text:span text:style-name="T1">ад</text:span>орас <text:span text:style-name="T1">(вылысас ёнджыка) </text:span>петкӧдчӧны тусьяс, <text:span text:style-name="T8"><text:s/></text:span>лягуша пӧк кодьӧсь<text:span text:style-name="T1"> </text:span><text:span text:style-name="T9">(шыдӧсассьӧ)</text:span>. Водзын этша да посни — бӧрас гырсялӧ да содӧ. Найӧ ор рӧмаӧсь. (Серпас 3 да 4).</text:p>
      <text:p text:style-name="P1">Тайӧ шыдӧсассьӧмыс и петкӧдлӧ тракома висьӧм. Тадзи тракома кутчысьӧ.</text:p>
      <text:p text:style-name="P1"/>
      <text:p text:style-name="P4">Пыр жӧ мун доктор дінӧ эн эновтчы!</text:p>
      <text:p text:style-name="P1"/>
      <text:p text:style-name="P1">Ӧні синъяс абу на тшыкӧмаӧсь, кад эз на коль, позьӧ на дзоньвидза синмӧн кольччыны.</text:p>
      <text:p text:style-name="P1">Доктор дінӧ мун, сійӧ тӧдас висьӧм, бурдӧдас син...</text:p>
      <text:p text:style-name="P1">Висьысьыд дерт оз и думышт бурдӧдчыны. Висьӧм сійӧс быттьӧ ылӧдлӧ: коръяскӧ босьтчылас висьӧдны, коръяскӧ дугдылас дзикӧдз. Та нога син висьӧм сійӧ веськодьӧн пондас артавны.</text:p>
      <text:p text:style-name="P1">Сідзи кыскысьӧ тӧлысь-мӧд. Сы костті син лапӧд улас пыкӧс ёнджыка содӧ ор вӧсна. Висьӧм лунысь-лун<text:span text:style-name="T1"> </text:span>надзӧникӧн босьтчӧ да босьтчӧ. Син лапӧдъяс (вылыс и улыс) пасьтала шыдӧсассьӧ. (Серпас 5).</text:p>
      <text:p text:style-name="P1">Кольӧ нӧшта тӧлысь, мӧд, коймӧд.</text:p>
      <text:p text:style-name="P1">Бӧръ<text:span text:style-name="T1">яп</text:span>омас кад воас тусьяслы потласьны (найӧ потласьӧны воӧм кӧйдысъяс моз, ӧтик водзджык<text:span text:style-name="T1">,</text:span> мӧд сы бӧрын — сідз надзӧник ставыс.)</text:p>
      <text:p text:style-name="P3">Тусьяс пукала<text:span text:style-name="T1">н</text:span><text:span text:style-name="T4">і</text:span>нас кольӧ еджыд пасъяс, бы<text:span text:style-name="T1">тть</text:span>ӧ тшупӧдъяс дой бӧрти. Бура тӧдчӧны вылыс син лапӧд улас. (Серпас 6).</text:p>
      <text:p text:style-name="P1"/>
      <text:p text:style-name="P4">Висьысь синтӧмкӧд ӧткодь.</text:p>
      <text:p text:style-name="P1"/>
      <text:p text:style-name="P1">Ӧні висьысь лои синтӧмкӧд ӧткодь.</text:p>
      <text:p text:style-name="P1">Син лапӧд пытшкӧсл<text:span text:style-name="T1">ад</text:span>ор нильӧг кучик (<text:span text:style-name="T10">слизистая оболочка</text:span>) войдӧр вӧлі кельы<text:span text:style-name="T1">дг</text:span>ӧрд рӧма, шыльыд, югъялӧ. Ӧні сійӧ вевттьыссьӧма еджыд, посньыд вурысъясӧн. (Серпас 7)<text:span text:style-name="T1">.</text:span></text:p>
      <text:p text:style-name="P1"><text:soft-page-break/>Вурысъяс кыскӧны син лапӧд, чукӧртӧны, пешкыльтӧны син<text:span text:style-name="T1"> </text:span>пытшлань синлыскыскӧд тшӧтш. Син лапӧдъяс войдӧр омӧля, бӧрас ёнджыка пешкыльтчӧны, пырӧны пытшлань. (Серпас 8а, 8б)</text:p>
      <text:p text:style-name="P1"><text:span text:style-name="T18">Сылӧн</text:span> надзӧник кутас зыртны син акань<text:span text:style-name="T18">яс</text:span><text:span text:style-name="T1"> </text:span>вывсӧ, бӧрас — ёнджыка. Сэки син пондас доймыны, син акань вылас<text:span text:style-name="T10"> (зрачок)</text:span> петалӧны печатъяс. (Серпас 9)</text:p>
      <text:p text:style-name="P1">Ӧні нин висьысь аддзӧ: синкӧд мыйкӧ лои омӧл<text:span text:style-name="T1">ьт</text:span><text:span text:style-name="T11">о</text:span>р. Казялӧ мый омӧльджыка пондіс аддзыны, син водзын быттьӧ мыйӧнкӧ кы<text:span text:style-name="T17">ш</text:span>ӧма, пыр эм кутшӧмкӧ рӧмыд.</text:p>
      <text:p text:style-name="P1">Сійӧ кӧсйӧ эськӧ мынтӧдчыны, вештыштны; унаысь тільӧ син — бурджык оз ло...</text:p>
      <text:p text:style-name="P1">Кузя висьӧм понда да ӧтарӧ ор петӧм понда мукӧ<text:span text:style-name="T1">дд</text:span>ырйи син лапӧд пешкыльтчӧ пытшлань, ӧтлаӧ бурдӧ син колькйыскӧд. (Серпас 10)<text:span text:style-name="T1">.</text:span></text:p>
      <text:p text:style-name="P1"/>
      <text:p text:style-name="P4">Ме<text:span text:style-name="T1">дб</text:span>ӧръя казялӧм.</text:p>
      <text:p text:style-name="P1"/>
      <text:p text:style-name="P1">Бӧръ<text:span text:style-name="T1">яп</text:span>омас висьысь мунӧ тӧдысь дінӧ.</text:p>
      <text:p text:style-name="P1">Тӧдысь босьтчас сійӧс быдсяма ногӧн бурдӧдны: нимкыв видзӧ, пӧтка сітӧн мавтӧ, вӧв сітӧн, быдсяма турунъяс ва рузум пиын син вылӧ пукталӧ, висьысьлы ас кудзнас тшӧктӧ синъяссӧ мавтны. Та ногӧн синъяс некор эз бурдлыны, да оз и вермыны бурдны. Тадзикӧн синтӧ сӧмын позьӧ нем кежлӧ тшыкӧдны.</text:p>
      <text:p text:style-name="P1">Ӧні дзикӧдз бурдӧдны синъяс оз нин позь, позьӧ сӧмын кокньӧдны. Пырысь<text:span text:style-name="T1">-</text:span>пыр колӧ мунны д<text:span text:style-name="T11">о</text:span>ктор дінӧ, кывзыны сылысь тшӧктӧмъяс, вӧчны быдтор сідзи мый сійӧ тшӧктас.</text:p>
      <text:p text:style-name="P1">Кузя бурдӧдчӧмӧн мукӧ<text:span text:style-name="T1">дд</text:span>ырйи позьӧ синтӧмӧ пӧрӧмысь мынтӧдчыны.</text:p>
      <text:p text:style-name="P1"/>
      <text:p text:style-name="P4">Нэм кежлӧ синтӧм.</text:p>
      <text:p text:style-name="P1"/>
      <text:p text:style-name="P1">Мый лоӧ<text:span text:style-name="T1">,</text:span> водзӧ кӧ эновтчан бурдӧдчӧмысь?</text:p>
      <text:p text:style-name="P1">Со мый!</text:p>
      <text:p text:style-name="P1">Син лысъяс пыр зыртӧны син кольк<text:span text:style-name="T1"> </text:span>вывсӧ. Сы понда син акань весьтас да гӧгӧрыс петӧ ру<text:span text:style-name="T1">дв</text:span>иж рӧма печат либ<text:span text:style-name="T21">ӧ</text:span> дой. (Серпас 11).</text:p>
      <text:p text:style-name="P1">Печат надзӧникӧн ыдждӧ. Сы вылын да сы гӧгӧр мыччысьӧ вира сӧнъяс. (Серпас 12).</text:p>
      <text:p text:style-name="P1">Югыд вылӧ видзӧдны висьысь оз нин вермы; быдтор аддзӧ зэв омӧля; мат<text:span text:style-name="T5">і</text:span>сянь муртса тӧдӧ мортӧс. Бӧрын дой инас либӧ печат инас петӧ бельма. (Серпас 13).</text:p>
      <text:p text:style-name="P1">Тупкас кӧ бельмаыс пасьтала син аканьтӧ — син воши, висьысь нем кежӧ кольӧ синтӧг.</text:p>
      <text:p text:style-name="P1">Мукӧ<text:span text:style-name="T1">дд</text:span>ырйи бельма абу ыджыд, либӧ сійӧ улын, вылын, б<text:span text:style-name="T19">о</text:span>кын син акань серти.</text:p>
      <text:p text:style-name="P1">Сэки операцияӧн позьӧ восьтыштны этша югыд. Унджыкысьсӧ дерт отсавны нинӧмӧн нин оз позь — сёр нин.</text:p>
      <text:p text:style-name="P1"/>
      <text:p text:style-name="P4">Висяндыр эз на помась.</text:p>
      <text:p text:style-name="P1"/>
      <text:p text:style-name="P1">Дерт тайӧн оз на ставыс помась.</text:p>
      <text:p text:style-name="P1">Синтӧмлӧн висьӧмыс содӧ на син<text:span text:style-name="T1"> </text:span>кольк косьмӧм понда. (Серпас 14).</text:p>
      <text:p text:style-name="P1">Син кольк косьмӧ со мый понда: син лапӧд<text:span text:style-name="T1"> </text:span>ув кучикас эмӧсь синва петан туйяс <text:span text:style-name="T10">(канальцы)</text:span>, сэті синва лэччӧ син кольк вылӧ. Кор син лапӧд чукыртчас, <text:span text:style-name="T8">вурысӧссяс</text:span>, — тайӧ синва туйясыс тупкыссьӧны, лязалӧны. Синва пондас петны зэв этша. Син вылӧ пуксьӧ ӧтарӧ бус да ёг, дзоньвидза синмысь сійӧ мыськыссьӧ синваӧн. Кор синваыд оз пет, синмыд кос, сэки став бусыс сэтчӧ и кольӧ, пыр висьӧдӧ син. Сы п<text:span text:style-name="T11">о</text:span>нда татшӧм висьысьясыслӧн тракома по<text:span text:style-name="T2">м</text:span>ассьӧм бӧрын нин син висьӧм оз бырлы, нем чӧжыс пыр доймӧ, петӧ ор.</text:p>
      <text:p text:style-name="P1">Со мыйӧн помассьӧ тракома висьӧм.</text:p>
      <text:p text:style-name="P1"/>
      <text:p text:style-name="P4">Кыдз<text:span text:style-name="T11">и</text:span> нӧ тайӧ ставыс лои?</text:p>
      <text:p text:style-name="P1"><text:soft-page-break/></text:p>
      <text:p text:style-name="P1">Морт эз кув. Висьӧм бӧрын пыр ви<text:span text:style-name="T5">ч</text:span>чысис ас кежас бурдӧм. Лои мӧдарӧ — висьӧм нюжалі. Син пондіс доймыны; ор кутіс петны ёнджыка; висьысь омӧльджыка мӧдіс аддзыны; сэсся омӧля пондіс вермыны уджавны... Кымынкӧ во мысти лои синтӧм, гортсаясыслы ковтӧмтор.</text:p>
      <text:p text:style-name="P1">Ӧні ті гӧгӧрвоанныд, мыйла та понда сёрни панігӧн вӧлі шуӧма: тракома зэв уна лёк вайӧ мортлы.</text:p>
      <text:p text:style-name="P1"/>
      <text:p text:style-name="P4">Кыдзи ми ёрта-ёртлы лёктор вӧчам.</text:p>
      <text:p text:style-name="P1"/>
      <text:p text:style-name="P1">Лои пакӧсьт — син мортлӧн висьмис, эз сійӧ кӧсйы дзик пыр доктор дінӧ мунны, гашкӧ вылӧ ыстысьӧмӧн эн<text:span text:style-name="T11">о</text:span>втчис да сэсся и тӧдысь вылӧ пуктысис — синтӧм лои.</text:p>
      <text:p text:style-name="P1">Морт-мӧд-коймӧд синтӧмӧ пӧрины — шог абу ыджыд.</text:p>
      <text:p text:style-name="P1">Ме<text:span text:style-name="T1">ды</text:span>джыд шогыс со мыйын. Висьмас син ӧтик мортлӧн, видзӧдлан да<text:span text:style-name="T1">,</text:span> сы бӧрын ставыслӧн<text:span text:style-name="T1"> </text:span>ӧтлаын олысьясыслӧн висьмӧма, гырысьлӧн и поснилӧн. Недыр мысти матысьджык сус<text:span text:style-name="T2">е</text:span>дъясыс висьмалӧны, сэсся сідзи мунӧ став сикт кузяыс — быдӧнлӧн синсьыс ор петӧ.</text:p>
      <text:p text:style-name="P7"><text:span text:style-name="T12">Выйим йӧз чувашъяс, олӧны Волга кузя, сэсся вотякъяс. Найӧ сідзи и олӧны. Ӧтик висьмас, сы бӧрти став сиктыс висьмӧ тракомаӧн. Коймӧд юкӧн йӧзыс нин синтӧмӧ пӧрӧма. Коді кольӧ дзоньвидза — ви</text:span><text:span text:style-name="T13">ч</text:span><text:span text:style-name="T12">чысьӧ сійӧ жӧ. Висьмӧнысӧ ӧд ме</text:span><text:span text:style-name="T14">дб</text:span><text:span text:style-name="T12">ур, уджалан кадас, кор 35</text:span>–<text:span text:style-name="T12">40 арӧ воӧны.</text:span></text:p>
      <text:p text:style-name="P1"/>
      <text:p text:style-name="P4">Мыйла ӧтик пӧлӧс йӧз висьӧны тракомаӧн, мукӧд сы йылысь вунӧдӧмаӧсь нин.</text:p>
      <text:p text:style-name="P1"/>
      <text:p text:style-name="P1">Висьӧм мунӧ сиктысь сиктӧ, карулысь карулӧ, сэсся став губерня пасьта...</text:p>
      <text:p text:style-name="P1">Сідзкӧ тракома зэв кӧласьысь висьӧм.</text:p>
      <text:p text:style-name="P1">Некод оз тӧд<text:span text:style-name="T1">,</text:span> кыдзи мынтӧдчыны сыысь. Пондасны шуны<text:span text:style-name="T1">,</text:span> висьӧм п<text:span text:style-name="T11">ӧ</text:span> енсянь, енлӧн лэдзӧма. Ас пемыд вӧснаыс некыдз оз гӧгӧрвоны, мый асьныс мыжаӧсь.</text:p>
      <text:p text:style-name="P1">Велӧдчӧм йӧз, озыр йӧз зэв шоча висьӧны тайӧ висьӧмӧн. Немечьяс, англичана, американечьяс, пран<text:span text:style-name="T1">с</text:span>узъяс некор оз висьны тракомаӧн, найӧ важӧн нин вунӧдӧмаӧсь сы йылысь. Налӧн докторъясыс тӧдӧны тайӧ висьӧм йылысь сӧмын нига кузя.</text:p>
      <text:p text:style-name="P1">Ми сэтшӧм жӧ, на кодь жӧ йӧз, налӧн мыйла кӧ тракома абу — миян вывті ёна паськалӧма. Ставыс сэн велӧдчӧмын: найӧ велӧдчӧмаӧсь, ми абу. Найӧ тӧдӧны мыйла, кыдзи колӧ асьтӧ да ассьыд оланінтӧ сӧстӧма видзны.</text:p>
      <text:p text:style-name="P1"/>
      <text:p text:style-name="P4">Кыдзи олӧны крестьяна.</text:p>
      <text:p text:style-name="P1"/>
      <text:p text:style-name="P1">Роч кылӧн тайӧ нига гижысь тані висьталӧ кыдзи сійӧ <text:span text:style-name="T8">докторавлӧма</text:span> Псковскӧй губерняын. Сы дорӧ волывлӧма уна йӧз. Быдӧнлы водзысь-тыр колӧ тӧдны: тӧдӧ<text:span text:style-name="T1"> </text:span>оз<text:span text:style-name="T1">,</text:span> бара<text:span text:style-name="T1">,</text:span> мыйкӧ тайӧ докторыс?</text:p>
      <text:p text:style-name="P1">Войдӧр доктор абу сэні вӧлӧма.</text:p>
      <text:p text:style-name="P1">Выль воысь вылад пуктысьнытӧ крестьянаыд оз вермыны, йӧз пемыд, видзӧдӧны ӧтдор велӧдчӧм мортыд вылӧ полігтыр. Зэв сьӧкыд сылы вӧлӧма тӧдмасьны йӧзкӧд, медсьӧкыд<text:span text:style-name="T1"> </text:span>дерт<text:span text:style-name="T1"> </text:span>ны<text:span text:style-name="T1">вб</text:span>абаяскӧд.</text:p>
      <text:p text:style-name="P1">Сы вотӧдз сэні быд висьӧм бурдӧдӧмаӧсь тӧдысьяс.</text:p>
      <text:p text:style-name="P1">Йӧз олӧны няйт пиын. Сьӧкыд найӧс сӧстӧма овны велӧдны. Позьӧ ӧтчыд на вылӧ видзӧдлӧмӧн тӧдны олӧм-вылӧм йывсьыс. Пыравлӧма сійӧ матӧ быд керка пытшкӧ.</text:p>
      <text:p text:style-name="P1">Пырас керкаӧ — сэні быдлаын няйт чунь кыза пукалӧ, са, бус<text:span text:style-name="T1">, </text:span>некор быттьӧ абу мыськывлӧмаӧсь. Асьныс сэтшӧм жӧ няйтӧсь, паськӧмыс, сёян-юан дозъясыс кыз няйт. <text:soft-page-break/>Джоджыс му, тӧвбыд оз <text:span text:style-name="T8">чышкыссьыв</text:span>; быдӧн шыблалӧны джоджас, талялӧны. Ӧтлаын олӧны баляяс, куканьяс, курӧгъяс — быдӧн найӧ сітавлӧны джоджас, сійӧ быдӧн таляссьӧ ёгыскӧд ӧтл<text:span text:style-name="T11">а</text:span>ӧ.</text:p>
      <text:p text:style-name="P1">Керка пытшкас лолыд сьӧкыда ве<text:span text:style-name="T11">т</text:span>лӧ, сідзи и кутчысьӧ горшад, керка пытшкӧс оз тӧлӧдлыны. Кӧлуйяс: пасьяс, эшкынъяс, вольпасьяс некор оз пыркӧдлыны, оз петкӧдлыны тӧлӧдны ывлаӧ, шонді вылӧ. Вольпась пиын идзас посни пызьӧдз пӧрӧ, вӧрзьӧдан да кымӧрӧн бусыс кыптӧ вылӧ.</text:p>
      <text:p text:style-name="P1">Асывнас, чеччӧм бӧрын, мыссьӧны ӧтик ведраысь (мыссян дозйыс абу быдӧнлӧн), киӧн и гумлалӧны васӧ. Чышкысьӧны няйт рузумӧ, быдӧн ӧтлаӧ.</text:p>
      <text:p text:style-name="P1">Коми<text:span text:style-name="T1"> </text:span>муын няйта-дурка олӧмыд уналаын жӧ, медся нин ю<text:span text:style-name="T1"> </text:span>йывъясын. Велӧдчӧм <text:span text:style-name="T11">йӧ</text:span>з сэні этша. Докторъяс, больничаяс абуӧсь. Мукӧд сиктас быд керкаын тракомаӧн висьысь, нӧшта абу ӧти — уна. Сӧстӧма олысьяс синмӧн висьлӧны шоча.</text:p>
      <text:p text:style-name="P1"/>
      <text:p text:style-name="P4">Кыдзи вуджӧ тракома висьӧм.</text:p>
      <text:p text:style-name="P1"/>
      <text:p text:style-name="P1">Кор керка пиын быдӧн дзоньвидзаӧсь, висьысь абу — зэв лӧсьыд овны.</text:p>
      <text:p text:style-name="P1">Висьмис ӧти морт тракомаӧн. Чышкысис ӧтласа кичышкӧдӧ, шеді сэтчӧ висьысьлӧн синсьыс ор, сійӧ орыс шеді мӧдлы, коймӧдлы синмас — ставныс висьмисны.</text:p>
      <text:p text:style-name="P1">Ӧтдор морт кӧ чышкысяс сійӧ кичышкӧдӧ, шуам кисӧ, киас шедӧ ор кичышкӧдысь, сійӧн кинас синсӧ чышкыштас — висьӧм вуджӧ и сылы. Юрлӧсысь либӧ вермас сюрны, киӧн видзаасигӧн, сэсся мукӧд ногӧн. Ви<text:span text:style-name="T6">дз</text:span>чысьтӧг тракома зэв ӧдйӧ вермӧ вуджны.</text:p>
      <text:p text:style-name="P1"/>
      <text:p text:style-name="P4">Кыдзи видзны асьтӧ тракома вуджӧмысь.</text:p>
      <text:p text:style-name="P1"/>
      <text:p text:style-name="P1">Оз ков босьтны некутшӧм тор тракомаӧн висьысь мортлысь (шапка, табак кӧш<text:span text:style-name="T6">е</text:span>ль, чышъян, сэсся мукӧдтор), оз позь на бердӧ инмӧдчывны. Ёна колӧ видзны асьтӧ висьӧм вуджӧмысь.</text:p>
      <text:p text:style-name="P1">Уна кад да вын пуктӧны докторъяс йӧзӧс велӧдӧм вылӧ, мед быдӧн гӧгӧрвоасны<text:span text:style-name="T1">,</text:span> кыдзи асьнысӧ колӧ сӧстӧма видзны, кыдзи видзчысьны висьӧм вуджӧмысь да мынтӧдчыны сыысь. Мед<text:span text:style-name="T6">ъ</text:span>ёна<text:span text:style-name="T1"> </text:span>дерт<text:span text:style-name="T1"> </text:span>налы лоӧ мырсьыны пемыд йӧз пиад, мед эськӧ найӧ оз кывзыны тӧдысьяслысь. Тӧдысьяс сэтшӧм жӧ пемыд йӧз, сӧмын лэдзчӧмаӧсь йӧзӧс ылӧдлӧмӧн ассьыныс кынӧм вердны.</text:p>
      <text:p text:style-name="P1">Воддз<text:span text:style-name="T1">ап</text:span>омас ёна докторъясӧс оз кывзыны, бӧры<text:span text:style-name="T6">н</text:span>нас быдлаын сӧмын ошкӧм кылан. Йӧз велалӧ доктор дінӧ волывлыны, сылысь велӧдӧм кывзыны да сы кыв шуӧм кузя овны.</text:p>
      <text:p text:style-name="P1"/>
      <text:p text:style-name="P4">Сизим индалан.</text:p>
      <text:p text:style-name="P1"/>
      <text:p text:style-name="P1">Нӧшта ӧтпыр тшӧктам<text:span text:style-name="T1">, </text:span>кыдзи колӧ асьтӧ видзны тракома висьӧм вуджӧмысь:</text:p>
      <text:p text:style-name="P1">1) Колӧ сӧстӧма видзны ассьыд оланін.</text:p>
      <text:p text:style-name="P1">2) Керка пытшкӧстӧ колӧ тӧлӧдны. Мед воздук вӧлі сӧстӧм.</text:p>
      <text:p text:style-name="P1">3) Асьтӧ колӧ видзны сӧстӧма. Мед вӧлі сӧстӧм выл<text:span text:style-name="T7">ы</text:span>с да ул<text:span text:style-name="T7">ы</text:span>с паськӧм, сэсся вольпась.</text:p>
      <text:p text:style-name="P1">4) Удж бӧрын колӧ майтӧгӧн кияс мыськыны.</text:p>
      <text:p text:style-name="P1">5) Некор оз ков тільны синъяс.</text:p>
      <text:p text:style-name="P1">6) Висян синма йӧзкӧд оз ков киасьны (колӧ быдӧнлы дзикӧдз шыбитны киасьӧм).</text:p>
      <text:p text:style-name="P1">7) Висьмас кӧ синмыд — лӧсьӧд аслыд янас сӧстӧм кичышкӧд, торъя сёян-юан доз. Мун пырысь-пыр доктор дінӧ, эн эновт сідзи висян синтӧ.</text:p>
      <text:p text:style-name="P1"/>
      <text:p text:style-name="P4">Ичӧт велӧдчысь йӧз!</text:p>
      <text:p text:style-name="P1"><text:soft-page-break/></text:p>
      <text:p text:style-name="P1">Быдсяма пӧлӧс син висьӧмысь медъёна тракома зэв ӧдйӧ вуджӧ ёрта-ёртлы. Велӧдӧ тайӧ индаланъяссӧ, велӧдчӧ асьныд сы кузя овны, велӧдӧ сідз жӧ овны гортад гырысьясӧс.</text:p>
      <text:p text:style-name="P1">1) Китӧ сӧстӧма видзӧй, мыськӧ ёнджыка майтӧгӧн.</text:p>
      <text:p text:style-name="P1">2) Эн чышкӧ кинад ныртӧ да синъястӧ.</text:p>
      <text:p text:style-name="P1">3) Эн чышкӧ некод ассьыныд синъястӧ няйт чышъянӧн, няйт дӧрӧмӧн.</text:p>
      <text:p text:style-name="P1">4) Эн босьтӧ висьысь ёртъясыдлысь нига, тетрадь, карандаш да перӧ — вермас висьӧм вуджны.</text:p>
      <text:p text:style-name="P1">5) Виччысьӧ инмӧдчӧмъясысь висян синмаяскӧд</text:p>
      <text:p text:style-name="P1">6) Асыв, рыт водігӧн, мыськӧ чужӧм да син сӧстӧм кӧдзыд ваӧн, чышкысьӧ сӧстӧм кичышкӧдӧ.</text:p>
      <text:p text:style-name="P1">7) Синмыд кӧ пондас доймыны — висьталӧ велӧдысьыдлы.</text:p>
      <text:p text:style-name="P1">8) Кодкӧ кӧ гортад норасьӧ син доймӧм вылӧ — тшӧктӧ ӧдйӧджык доктор дінӧ мунны. Тракома зэв кокньыда бурдӧ висьмӧм бӧрын дзик пыр кӧ пондан бурдӧдны.</text:p>
      <text:p text:style-name="P1"/>
      <text:p text:style-name="P1"/>
      <text:p text:style-name="P1">&lt;serpas&gt;</text:p>
      <text:p text:style-name="P1"/>
      <text:p text:style-name="P1">Сер. 1. Тракома дырйи син лапӧд улыс нильӧг кучикыс польдӧма (син лапӧд пешкыльтчӧма).</text:p>
      <text:p text:style-name="P1">Серпась 2. Ор понда синлысъяс чукӧрӧ сибдалӧмась.</text:p>
      <text:p text:style-name="P1">Серпас 3. Некымын тусь тракомалӧн.</text:p>
      <text:p text:style-name="P1">Серпас 4. Ёнджыка <text:span text:style-name="T8">шыдӧсассьӧ</text:span>.</text:p>
      <text:p text:style-name="P1">Серпас 5. Син лапӧд пасьтала вевттьысьӧ тракома тусьясӧн</text:p>
      <text:p text:style-name="P1">Серпас 6. Тусьяс потласьӧны (син лапӧдыс <text:span text:style-name="T8">пошкыльчӧма</text:span>).</text:p>
      <text:p text:style-name="P1">Серпас 7. Тракомалӧн вурысъяс.</text:p>
      <text:p text:style-name="P1">Серпас 8а. Син лысъяс дзоньвидза с<text:span text:style-name="T11">и</text:span>нлыслӧн.</text:p>
      <text:p text:style-name="P1">Серпас 8б. Синлысъяс пешкыльтчӧмаӧсь пытшлань зыртӧны син акань<text:span text:style-name="T1"> </text:span>вывсӧ.</text:p>
      <text:p text:style-name="P1">Серпас 9. Син акань<text:span text:style-name="T1"> </text:span>вылыс гудыртчӧ (выл<text:span text:style-name="T7">і</text:span>са<text:span text:style-name="T1"> </text:span>дор джынъяс куассьӧ).</text:p>
      <text:p text:style-name="P1">Серпас 10. Улыс син лапӧд ӧтлаӧ бурдӧма син колькыскӧд.</text:p>
      <text:p text:style-name="P1">Серпас 11. Син лыскӧд зыртӧм вӧсна дой.</text:p>
      <text:p text:style-name="P1">Серпас 12. Вира сӧнъяс.</text:p>
      <text:p text:style-name="P1">Серпас 13. Бельма.</text:p>
      <text:p text:style-name="P1">Серпас 14. Син чукыртчис, косьми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2T18:32:32.695978715</meta:creation-date>
    <meta:editing-duration>PT50M34S</meta:editing-duration>
    <meta:editing-cycles>6</meta:editing-cycles>
    <meta:generator>LibreOffice/5.2.2.2$Linux_X86_64 LibreOffice_project/8f96e87c890bf8fa77463cd4b640a2312823f3ad</meta:generator>
    <dc:date>2017-03-02T20:27:48.914998460</dc:date>
    <meta:document-statistic meta:table-count="0" meta:image-count="0" meta:object-count="0" meta:page-count="7" meta:paragraph-count="161" meta:word-count="2406" meta:character-count="16036" meta:non-whitespace-character-count="13752"/>
  </office:meta>
</office:document-meta>
</file>