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1" fo:language="zxx" fo:country="none" officeooo:rsid="000700f0" officeooo:paragraph-rsid="000700f0" style:font-size-asian="10.5pt" style:language-asian="zxx" style:country-asian="none" style:language-complex="zxx" style:country-complex="none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1" fo:language="zxx" fo:country="none" officeooo:rsid="000700f0" officeooo:paragraph-rsid="00074ea5" style:font-size-asian="10.5pt" style:language-asian="zxx" style:country-asian="none" style:language-complex="zxx" style:country-complex="none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1" fo:language="zxx" fo:country="none" officeooo:rsid="000700f0" officeooo:paragraph-rsid="000940d7" style:font-size-asian="10.5pt" style:language-asian="zxx" style:country-asian="none" style:language-complex="zxx" style:country-complex="none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1" fo:language="zxx" fo:country="none" officeooo:rsid="000700f0" officeooo:paragraph-rsid="00095f7d" style:font-size-asian="10.5pt" style:language-asian="zxx" style:country-asian="none" style:language-complex="zxx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1" fo:language="zxx" fo:country="none" officeooo:rsid="00074ea5" officeooo:paragraph-rsid="00074ea5" style:font-size-asian="10.5pt" style:language-asian="zxx" style:country-asian="none" style:language-complex="zxx" style:country-complex="non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1" fo:language="zxx" fo:country="none" fo:font-weight="bold" officeooo:rsid="000700f0" officeooo:paragraph-rsid="000700f0" style:font-size-asian="10.5pt" style:language-asian="zxx" style:country-asian="none" style:font-weight-asian="bold" style:language-complex="zxx" style:country-complex="none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1" fo:language="zxx" fo:country="none" fo:font-weight="bold" officeooo:rsid="000700f0" officeooo:paragraph-rsid="000bb4be" style:font-size-asian="10.5pt" style:language-asian="zxx" style:country-asian="none" style:font-weight-asian="bold" style:language-complex="zxx" style:country-complex="none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b13c5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e7ef2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1" fo:language="zxx" fo:country="none" officeooo:rsid="0010267a" officeooo:paragraph-rsid="0010267a" style:font-size-asian="10.5pt" style:language-asian="zxx" style:country-asian="none" style:language-complex="zxx" style:country-complex="none"/>
    </style:style>
    <style:style style:name="T1" style:family="text">
      <style:text-properties officeooo:rsid="00095f7d"/>
    </style:style>
    <style:style style:name="T2" style:family="text">
      <style:text-properties fo:background-color="#ffff99" loext:char-shading-value="0"/>
    </style:style>
    <style:style style:name="T3" style:family="text">
      <style:text-properties officeooo:rsid="00095f7d" fo:background-color="#ffff99" loext:char-shading-value="0"/>
    </style:style>
    <style:style style:name="T4" style:family="text">
      <style:text-properties style:font-name="Calibri1" fo:language="zxx" fo:country="none" officeooo:rsid="000700f0" style:font-size-asian="10.5pt" style:language-asian="zxx" style:country-asian="none" style:language-complex="zxx" style:country-complex="none"/>
    </style:style>
    <style:style style:name="T5" style:family="text">
      <style:text-properties style:font-name="Calibri1" fo:language="zxx" fo:country="none" officeooo:rsid="000b13c5" style:font-size-asian="10.5pt" style:language-asian="zxx" style:country-asian="none" style:language-complex="zxx" style:country-complex="none"/>
    </style:style>
    <style:style style:name="T6" style:family="text">
      <style:text-properties fo:language="kpv" fo:country="RU" officeooo:rsid="00077c46"/>
    </style:style>
    <style:style style:name="T7" style:family="text">
      <style:text-properties style:font-name="Calibri" fo:language="kpv" fo:country="RU" officeooo:rsid="00077c46" style:font-name-asian="Calibri" style:font-name-complex="Calibri"/>
    </style:style>
    <style:style style:name="T8" style:family="text">
      <style:text-properties officeooo:rsid="000b13c5"/>
    </style:style>
    <style:style style:name="T9" style:family="text">
      <style:text-properties officeooo:rsid="000bb4be"/>
    </style:style>
    <style:style style:name="T10" style:family="text">
      <style:text-properties officeooo:rsid="000d68cb"/>
    </style:style>
    <style:style style:name="T11" style:family="text">
      <style:text-properties officeooo:rsid="000dd952"/>
    </style:style>
    <style:style style:name="T12" style:family="text">
      <style:text-properties officeooo:rsid="000e7ef2"/>
    </style:style>
    <style:style style:name="T13" style:family="text">
      <style:text-properties officeooo:rsid="0010267a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700f0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0700f0" style:font-weight-asian="normal" style:font-weight-complex="normal"/>
    </style:style>
    <style:style style:name="T18" style:family="text">
      <style:text-properties officeooo:rsid="000700f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== ==</text:p>
      <text:p text:style-name="P1"/>
      <text:p text:style-name="P1">Комі Облаԍтувса Віԇму Управԉеԋԋе.</text:p>
      <text:p text:style-name="P1"/>
      <text:p text:style-name="P1">Бур кӧјԁыс вајӧ уна ԋаԋ.</text:p>
      <text:p text:style-name="P1"/>
      <text:p text:style-name="P1">БУРМӦԀӦЈ </text:p>
      <text:p text:style-name="P1">К<text:span text:style-name="T1">Ӧ</text:span>ԆАЈАСТ<text:span text:style-name="T1">Ӧ!</text:span></text:p>
      <text:p text:style-name="P1"/>
      <text:p text:style-name="P4">Гіжісны агрономјас:</text:p>
      <text:p text:style-name="P4">Моԃанов, Ԏемнојев ԁа</text:p>
      <text:p text:style-name="P1">Ԋікіԏін.</text:p>
      <text:p text:style-name="P1"/>
      <text:p text:style-name="P1"><text:span text:style-name="T1">К</text:span>омі ԋіга леԇан ін.</text:p>
      <text:p text:style-name="P1">Сыктывԁін кар.</text:p>
      <text:p text:style-name="P1">1926 во.</text:p>
      <text:p text:style-name="P1"><text:s/></text:p>
      <text:p text:style-name="P10">{<text:span text:style-name="T18">А. Моԃанов </text:span>@ <text:span text:style-name="T17">Му-јогӧԍԍӧмкӧԁ ԁа јогкӧԁ воԇсаԍӧм</text:span><text:span text:style-name="T15"> </text:span>@ экон. гижӧд @ Бурмӧԁӧј кӧԇајастӧ @ 1926 @ Лб. .}</text:p>
      <text:p text:style-name="P7"/>
      <text:p text:style-name="P6">Му-јогӧԍԍӧмкӧԁ ԁа јогкӧԁ воԇсаԍӧм.</text:p>
      <text:p text:style-name="P1"/>
      <text:p text:style-name="P1">Уна ԉок вајӧны ԋаԋлы ԁа<text:span text:style-name="T2"> </text:span>мукӧԁ кӧԇалы му-вылын быԁмыԍ јог-турунјас. Најӧ вывті-јона јог<text:span text:style-name="T1">ӧ</text:span>ԍт<text:span text:style-name="T1">ӧ</text:span>ны тувсов кӧԇајас. Міјан сещӧм јог-турунјасыс: јӧн, шепа-турун, ԍі-турун, к<text:span text:style-name="T1">ӧ</text:span>ртԁ<text:span text:style-name="T1">о</text:span>ј-турун, ԋавԁа, чіпсан ԁа мукӧԁ. Оз сӧмын ԋаԋсӧ-панјыԍ гырыԍ-јог-турунјас ԉок вајны ԋаԋлы, — му-берԁас быԁмыԍ ԍін-улӧ муртса веԍкавлыԍ јогјас щӧщ вајӧны уна-ԉок.</text:p>
      <text:p text:style-name="P1">Быԁ јог-турун, к<text:span text:style-name="T1">ӧ</text:span>ԏ самӧј іч<text:span text:style-name="T1">ӧ</text:span>тыс, кӧԇалыԍ мырԁԃӧ места. Јог-ме<text:span text:style-name="T1">с</text:span>таас, еԍкӧ, верміс быԁмыны унҗык ԋаԋ, унҗык, еԍкӧ, чукӧрміс му-вылыԍ. Места-кынԇі јог-турунјасыс ортчӧн сулалыԍ шепјасыслыԍ мырԁԃӧны ва, шоныԁ, југыԁ ԁај му-вынсӧ. На-вӧсна ԋаԋ лоӧ чіјӧб (җеб). Овлывлӧны нӧшта јог-турунјас, кӧԇа-пыщкас пукԍасны ԁа кӧԇалыԍ вынсӧ ԋоԋалӧны. Сеԍԍа јог-турунјас ас-выланыс віԇӧны ԁаԍ-вылын олыԍ щакјасӧс ԁа ԉок вӧчыԍ гагјасӧс; отсалӧны налы котырмыны (рӧԁмыны) ԁа ԋаԋ-вылӧ вуҗны.</text:p>
      <text:p text:style-name="P1">Та-кынԇі, јог-турунјас нӧшта ԍӧктӧԁӧны ԁа соԁтӧны уҗсӧ му-вӧԃітігӧн ԁа кӧԇа чукӧртіг<text:span text:style-name="T1">ӧ</text:span>н, — сіјӧн ԁонԍӧԁӧны ԋаԋ-ԁонсӧ. Быԁӧн тӧԁам: јогӧԍ шабԁі вӧԃітны ԁа чукӧртны јогтӧм шабԁі-ԁорыԍ каԁ боԍтӧ јона-уна. Ԉібӧ кущӧм ԃел<text:span text:style-name="T1">ӧ</text:span> овлывлӧ уҗалыԍјаслы вунԁыны чіпсанӧԍ іԁ-мутӧ.</text:p>
      <text:p text:style-name="P1">Со-кымын-н<text:span text:style-name="T1">о</text:span>гӧн ԁа мынԁа вајӧны ԉоксӧ јог-турунјасыԁ. Кӧсјан-кӧ му весавны јог-туруныԍ, воԇвыв кол<text:span text:style-name="T1">ӧ</text:span> тӧԁмавны, кыԇі јогыс му-вылас веԍкалӧма. Сӧмын кор тӧԁмалан кыԇі-мыј муыс јогӧԍԍӧма, секі верман јогкӧԁ воԇсаԍны.</text:p>
      <text:p text:style-name="P1">Еща креԍԏаԋінлӧн міјан кӧԇа кӧјԁыс овлӧ сӧстӧм, јог-кӧјԁыстӧм. Кӧјԁыс весалам сӧмын зыр-помыԍ гумла-тӧв-јылын. Таԇі кӧԇа кӧјԁыс весалӧм, ԃерт, абу шаԋ. Креԍԏаԋін кӧԇігас ԋаԋ-којԁыскӧԁ оз еща кӧԇ щ<text:span text:style-name="T1">ӧ</text:span>щ јог-којԁыссӧ аслас му-вылӧ. Верԁчігӧн жуг-іԇаскӧԁ уна јог-којԁыс ск<text:span text:style-name="T1">ӧ</text:span>тлы щӧщ веԍкалӧ. Ск<text:span text:style-name="T1">ӧ</text:span>т ԍувјын јог-кӧјԁыс<text:span text:style-name="T1">ј</text:span>ас оз вежԍыны, асԍыныс чужанлунсӧ оз воштыны. Сійӧ јог-кӧјԁысјасыс кујӧԁӧн щ<text:span text:style-name="T1">ӧ</text:span>щ мунӧны му-вылӧ ԁа бара мусӧ јогӧԍтӧны.</text:p>
      <text:p text:style-name="P1">Јог-кӧјԁысјас вывті віԋ<text:span text:style-name="T1">о</text:span>вӧԍ, муын вермӧны кујлыны уна во-помԍа асԍыныс чужанлунсӧ воштытӧг. Сеԍԍа бурҗык-інӧ веԍкаласны ԁај кокԋіԁа чужӧны. Јог-турунјаслы пріроԁаыс ԍетӧма нӧшта уна отсаԍан-ногјас. Отсаԍан-ногјасыс јог-турунјасӧс віԇӧны бырӧмыԍ ԁа налы котырмыны отсалӧны. Ӧԏік јог-турунјас чуткаԍӧны, мукӧԁыс ј<text:span text:style-name="T1">о</text:span>ԍјасӧн зурӧԁчӧны, коԁлӧн бара корјасыс чуткаԍӧны, ԇік піла піԋ-коԃӧԍ, скӧтлы ԍојны оз ԍетчыны. <text:soft-page-break/>Уна јог-турунлӧн кӧјԁысыс гӧнјаса. Боԍтам кӧԏ јӧн-кӧјԁыс. Најӧс тӧв вермӧ лептыны, ԁыр новлӧԁлыны, кытчӧԇ му-вылӧ оз уԍны ԁа чужны. Сіԇ-ж<text:span text:style-name="T1">ӧ</text:span> і скӧт щӧщ отсалӧ јог-турунјаслы котырмыны: гӧнас кӧлаԍӧм јог-турун-к<text:span text:style-name="T1">ӧ</text:span>јԁысјассӧ ԁа јог-турун-јурјассӧ ӧԏілаыԍ-мӧԁлаӧ новлӧԁлӧны. Сеԍԍа јог-турунјас вајӧны кӧјԁыссӧ вывті уна. Ӧԏі јӧн ԍетӧ 19.000 кӧјԁысӧԇ.</text:p>
      <text:p text:style-name="P1">Міјан мујас ставыс торјӧԁлӧма борјасӧн. Борјасын быԁмӧны јог-турунјас. Најӧ ԍетӧны зев уна јог-кӧјԁыс. Сіјӧ кӧјԁы<text:span text:style-name="T8">с</text:span>јасыс веԍкалӧны ортча му-вылас. Сы-вӧсна ічӧт мујасыԁ ԁа борјасыԁ креԍԏана кӧԇа-вӧԃітӧмлы вајӧны уна ԉок.</text:p>
      <text:p text:style-name="P1">Уна јог-турун сеԍԍа, кӧјԁысӧн-кынԇі, котырмӧ муын быԁман поԁјасӧн ԉібӧ вуж-гарјасӧн. Сіԇі котырмӧны ԍі-турун, шепа турун, јӧн, кӧртԁој-турун. Поԁјасыс ԁа вуж-гарјасыс му-пыщкын олӧны уна воӧн, пыр ԍетӧны выԉ турунјас. Сещӧм уна-во-помԍа быԁмыԍ јог-турунјаскӧԁ воԇсаԍны ԍӧкыԁҗык кӧјԁысӧн котырмыԍ, ӧԏі во олыԍ јог-турунјаскӧԁ-ԍерԏі.</text:p>
      <text:p text:style-name="P1">Ӧні віԇӧԁлам кыԇ-мыј воԇсаԍны јог-турунјаскӧԁ.</text:p>
      <text:p text:style-name="P1">Јогјаскӧԁ воԇсаԍӧм-могыԍ оз ков леԇны јог-кӧјԁысјаслы веԍкавны му-вылӧ. Сы-вӧсна, ӧԏі-к<text:span text:style-name="T1">ӧ</text:span>, колӧ бурҗыка весавны ԋаԋ-кӧјԁыстӧ машінајасӧн: тӧлӧԁчан машінаӧн ԁа кӧјԁыс торјӧԁан машінаӧн (сорԏірујтчан). Јогԍыԁ кӧјԁыстӧ поԅӧ торјӧԁны вӧлӧԍтса весаԍан-інын. В<text:span text:style-name="T1">ӧ</text:span>л<text:span text:style-name="T1">ӧ</text:span>ԍтын-к<text:span text:style-name="T1">ӧ</text:span> сещ<text:span text:style-name="T1">ӧ</text:span>мыс абу ԉібӧ ставлы-кӧ оз тырмы, колӧ чукӧртчыны ԁа воԍтыны вӧлӧԍт<text:span text:style-name="T1">ӧ</text:span> машіннеј тӧварішщество: ԋӧбны арԏеԉнеј машіна. Мӧԁ-кӧ, колӧ петкӧԁны му-вылӧ сӧмын бура сіԍмӧм кујӧԁ. Омӧԉа сіԍмӧм іԇаса кујӧԁын ем уна јог-кӧјԁысјас. Којмӧԁ-кӧ, борјас, тујјас, туј-берԁыԍ тыртӧм-інјассӧ колӧ ыщкыны быԁ во кыкыԍ, меԁ оз вермы туруныс ԇоріԇавны ԁа кӧјԁысавны. Меԁ бур — борјассӧ бырӧԁны ԁа сы-пыԃԃі бӧрӧзԁајас лӧԍӧԁны.</text:p>
      <text:p text:style-name="P1">Таԇі воԇ<text:span text:style-name="T1">с</text:span>аԍӧм-кынԇі нӧшта-на поԅӧ јог-турунјасӧс бырӧԁны со кыԇі:</text:p>
      <text:p text:style-name="P1">1) Колӧ јог-турун ԇоріԇавтӧԇ кӧԇа весавны јогыԍ, меԁым јог-турунјасыс кӧјԁысавны оз уԃітны; 2) ԉібӧ јог-турунлыԍ јывјассӧ ыщкыны; 3) к<text:span text:style-name="T1">о</text:span>ԍкӧм уҗаломӧн: гӧрӧмӧн ԁа піԋовтӧмӧн јогјассӧ петігас помавны; 4) кӧԇа вежлалӧмӧн шуам-кӧԏ, ԋаԋ-бӧрын картупеԉ: картупеԉлы быԁмігӧн колӧ муԁјӧм, коканалӧм ԁа весалӧм; јог-турунјас картупеԉ вӧԃітігӧн ԇікӧԇ бырӧны. (Ԍерп. 1).</text:p>
      <text:p text:style-name="P1">Сеԍԍа бара, ортча віԅӧн-віԅӧн машіна<text:span text:style-name="T1">ӧ</text:span>н кӧԇӧмыԁ јона отсалӧ јогк<text:span text:style-name="T1">ӧ</text:span>ԁ воԇсаԍны. Сещ<text:span text:style-name="T1">ӧ</text:span>м кӧԇаыс ӧтпырјӧҗык чужӧ ԁа јог-турунсӧ оз леԇ петныс.</text:p>
      <text:p text:style-name="P1">Тащӧм быԁ-ногӧн воԇсаԍӧмыԍ унҗык бур кутас лоны, креԍԏана-кӧ боԍԍасны тајӧ уҗ-вылӧ ставыс ӧтпырјӧ.</text:p>
      <text:p text:style-name="P1">Секі весалӧм-мујассӧ весавтӧм-мујасыс мӧԁа-мӧԁныслыԍ оз кутны јогӧԍтыны.</text:p>
      <text:p text:style-name="P1"/>
      <text:p text:style-name="P1">А. Моԃанов.</text:p>
      <text:p text:style-name="P1"/>
      <text:p text:style-name="P10">{<text:span text:style-name="T18">В. Ԋікіԏін </text:span>@ <text:span text:style-name="T17">Кӧјԁыс весалӧм</text:span><text:span text:style-name="T15"> </text:span>@ экон. гижӧд @ Бурмӧԁӧј кӧԇајастӧ @ 1926 @ Лб. .}</text:p>
      <text:p text:style-name="P1"/>
      <text:p text:style-name="P1">Кӧјԁыс весалӧм.</text:p>
      <text:p text:style-name="P1"/>
      <text:p text:style-name="P1">Креԍԏана-кост ԍорԋіын міјан кывлывлан тащӧм пӧслӧвічајас:</text:p>
      <text:p text:style-name="P1">— Мыј-нӧ кӧԇан, сіјӧ і вунԁан; — омӧԉ кӧјԁысыԍ-пӧ бур рӧԁ оз ло; — уна ԋаԋ чукӧртны-к<text:span text:style-name="T1">ӧ</text:span>, колӧ кӧԇны бур кӧјԁыс; — омӧԉ кӧјԁыс ԍетӧ омӧԉ рӧԁ ԁај еща ԋаԋ.</text:p>
      <text:p text:style-name="P1"><text:span text:style-name="T9">Ԃ</text:span>ерт, тајӧс быԁ креԍԏаԋін тӧԁӧ, сӧмын ещаӧн вӧчӧны та-ԍерԏі. Міјан креԍԏаԋін кӧјԁыс тӧлӧԁӧ зыр-помыԍ гумла-тӧв-јылын. Зыр-помыԍ тӧлӧԁчігӧн тӧв торјӧԁӧ сӧмын кокԋі жуг-јогсӧ. Кӧјԁысыс уԍӧ гумла-куԅта віԅӧн. Зев еԍкӧ бур, кӧԅајіныс-кӧ кӧјԁыс-вылас торјӧԁас ас-берԁас уԍыԍ туԍјассӧ — нырсӧ. Ныр-туԍјасыс меԁ-ԍӧкыԁӧԍ, тӧв ылӧ оз ну. Овлывлӧ-ӧԁ, кӧјԁыс-вылас коԉӧны шӧрсӧ ԉібӧ бӧжсӧ вӧрӧклыԍ. Креԍԏаԋін со кыԇі арталӧ: бӧжын-пӧ кӧјԁыс посԋіҗык, пуԁјас унҗык лыԁыс; унҗыктӧ-пӧ кӧԇан-ԁа, щӧкыԁҗык кӧԇаыԁ лоӧ. Міјан креԍԏаԋін щӧкыԁ кӧԇа зев раԃејтӧ.</text:p>
      <text:p text:style-name="P1"><text:span text:style-name="T1">Л</text:span>оас-оз омӧԉ кӧјԁысыԍ щӧкыԁ кӧԇа ԁа уна бур ԋаԋ?</text:p>
      <text:p text:style-name="P1"><text:soft-page-break/>Меԁ јонҗыка кутам та-јылыԍ гӧгӧрвоны, віԇӧԁлам кущӧм сіјӧ ачыс кӧјԁыс-туԍыс, кыԇі сетыԍ быԁмӧ ԋаԋыс.</text:p>
      <text:p text:style-name="P1">Вӧлӧмкӧ, быԁ кӧјԁыс-туԍын ем ӧтар-помас ічӧԏік кӧјԁыс-пі. Сіјӧ кӧјԁыс-піыс-кынԇі кӧјԁыс туԍыс ставнас — петаслы ԍојан-запас. Кымын ыҗыԁ ԁа ԍӧкыԁ кӧјԁысыс, сымын уна сені ԍојан-запасыс. Кӧјԁыс-пі сені јонҗык ԁај ԇоԋвіԇаҗык лоӧ. Кӧјԁысыԁ-ӧԁ ԇік кага-коԃ. Кага-понԁа-кӧ тӧжԁыԍан — пӧт; быԁмас јон, ԁа ԇоԋвіԇа, кокԋіԁа кутас в<text:span text:style-name="T3">о</text:span>ԇсаԍны віԍӧмјаскӧԁ, суԇчытӧмлункӧԁ. Омӧԉік щыгјавлӧм кагаыԁ быԁмас ӧԁва-ловја-коԃ: ԍӧкыԁ сещӧмыԁлы лоӧ овны. Сіԇ-жӧ і кӧјԁыс-піыԁ. Гырыԍ, ԍӧкыԁ туԍ-пыщкын сіјӧ оз щыгјав, кӧԇӧм-бӧрԏі вужјассӧ ԍетӧ јонӧс, вынаӧс. Сылӧн петасыс оз пов косыԍ ԋі кӧԇыԁыԍ. Му, ва ԁа југыԁ-понԁаыԁ сіјӧ чорыԁа јог турунјаскӧԁ воԇсаԍӧ, ԁај вермӧ-на најӧс. Вунԁіг-кежлӧ сеԍԍа ԍетӧ гырыԍ шеп, ԍӧкыԁ гырыԍ туԍаӧс. Оз таԇ быԁмы тыртӧм кӧјԁыс туԍыԁ. Уна кӧјԁыс туԍ <text:span text:style-name="T10">н</text:span>а-піыԍ кӧԇӧм-бӧрԏі вошӧны југыԁсӧ аԁԇывтӧг: му-пыщкӧ коԉӧны кӧԅајінлы пӧԉза ԋі ԁобра вајтӧг. Мукӧԁыс бара, мытчӧны омӧԉік кеԉыԁіԋік ныр-ԁа, ԉок повоԃԃаыԍ регыԁ кулӧны. Јог-туруныс веԍіг сещӧм петастӧ пановтӧ, а коԁӧс јогыс ԇікӧԇ оз ԉічкы, вунԁіг-кежлӧ чіјӧбіԋік ԋаԋ і лоӧ.</text:p>
      <text:p text:style-name="P1">Ӧні мі гӧгӧрвоам, мыјла колӧ кӧԇны гырыԍ-ԍӧкыԁ кӧјԁысӧн.</text:p>
      <text:p text:style-name="P1">Гырыԍ-ԍӧкыԁ кӧјԁысыԁ ставыс чужӧ. Петасыс кынмӧм-коԍмӧмыԍ ԁа ԉок повоԃԃаыԍ оз пов, ԁај најӧс омӧԉҗыка гагјас-щакјас жугӧԁӧны (уж-піԋ, шој-шеп), сеԍԍа кокԋіԁҗыка воԇсаԍӧны јог-турунјаскӧԁ ԁај вунԁіг-кежлӧ бурҗык ԁа унҗык ԋаԋ воас.</text:p>
      <text:p text:style-name="P1">Тыртӧм-посԋі кӧјԁысыԁ частӧ ԇікӧԇ оз чуж. Пуԁјаԁ кӧԏ сіјӧ уна лыԁыс ԁа чужныс ставыс оз чуж, петасыс оз-ԋін сещӧм щӧкыԁ овлывлы, сеԍԍа петассӧ быԁмігас јог-турунјас пановтӧны, вунԁіг-кежлӧ зев шочіԋік, ом<text:span text:style-name="T1">ӧ</text:span>ԉік шепта ԋаԋ лоӧ.</text:p>
      <text:p text:style-name="P1">Кӧјԁыс-вылӧ гырыԍ туԍјассӧ торјӧԁтӧԇ колӧ весавны став кӧјԁыссӧ мукӧԁ-ԍікас јогјасыԍ, меԁ-јона јог-к<text:span text:style-name="T1">ӧ</text:span>јԁысјасыԍ.</text:p>
      <text:p text:style-name="P1">Јог-турунјас му-вылын вајӧны кык-пӧлӧс урон: ӧԏі-ногӧн-кӧ, ԋаԋыслы быԁмыны мешајтчӧны, пӧԁтӧны. Мӧԁ-ногӧн-кӧ, мулыԍ вынсӧ прӧста кыскӧны. Сіјӧ выннас, еԍкӧ, ԋаԋ вермас бурҗыка быԁмыны, унҗык чукӧрмас му-вывԍыс.</text:p>
      <text:p text:style-name="P1">Јог-кӧјԁысыԍ-кынԇі к<text:span text:style-name="T1">о</text:span>вмывлӧ весавны ӧԏі-ԍікас ԋаԋ-кӧјԁыс мӧԁ-ԍікасыԍ. Міјан іԁ-пыщкын частӧ вітӧԁ јукӧныс овлӧ зӧр.</text:p>
      <text:p text:style-name="P1">Јог-кӧјԁыс весавны, зӧр торјӧԁны ԁа гырыԍа-посԋіԁатӧ јукны зыр-јылыԍ тӧлӧԁӧмӧн зев ԍӧкыԁ. Јог-турун-кӧјԁысјас зев посԋіԃікӧԍ ԁа ылӧ оз мунны, уԍӧны щӧщ гырыԍ туԍјас-берԁас. Тӧлыԁ-ӧԁ абу пыр ӧткоԃ, ԁај зыр-помԍыԁ он вермы ӧткоԃа којавны, посԋі туԍјасыс щ<text:span text:style-name="T1">ӧ</text:span>щ сорлаԍӧны гырыԍ туԍјасыскӧԁ.</text:p>
      <text:p text:style-name="P1">Зыр-помԍыԁ тӧлӧԁчігӧн торјалӧ сӧмын кокԋі-јогыс (кышыс ԁа бусыс). Таԇтӧ тӧлӧԁчігӧн ныр-піас веԍкалӧ щӧщ бӧжыс, бӧж-піас нырыс; з<text:span text:style-name="T10">ӧ</text:span>р іԁјыԍ оз торјав.</text:p>
      <text:p text:style-name="P1">Ԋаԋ кӧјԁыс торјӧԁӧны быԁ-ԍікас сорӧгыԍ, — јог-кӧјԁысыԍ, зӧрјыԍ, гырыԍа-посԋіԁасӧ јукны, — емӧԍ уна-ԍікас машінајас. Шуԍӧны најӧ тӧлӧԁчан машінајасӧн ԁа сорԏірујтчан машінајасӧн.</text:p>
      <text:p text:style-name="P1">Тӧлӧԁчан машінајас торјӧԁӧны гырыԍ јогсӧ (кыш, бус, іԇас, тыртӧм шепјас). Сорԏірујтчан машінајас весалӧны јог-кӧјԁысыԍ ԁа зӧрјыԍ, сеԍԍа гырыԍа-посԋіԁасӧ торјӧԁӧны.</text:p>
      <text:p text:style-name="P1">Сорԏірујтӧм кӧј<text:span text:style-name="T1">ԁ</text:span>ысыԁ — гырыԍ, ԍӧкыԁ, сӧстӧм; кӧԇігӧн ещаҗык мунӧ омӧԉік весавтӧм кӧјԁыс-ԍерԏіыԁ. Мукӧԁ губерԋајасын кӧԇавлывлӧмаӧԍ-ԋін сорԏірујтӧм кӧјԁысӧн: омӧԉік весавтӧм кӧ<text:span text:style-name="T1">ј</text:span>ԁыс-ԍерԏіыԁ сорԏірујтӧм кӧјԁысыԁ мунӧ сӧмын 3|4-мынԁа, ԁај унҗык чукӧрмӧ ԋаԋыс. Ԉішнеј кӧјԁыстӧ му-вылӧ прӧста којалӧм-ԁорыԍ, бурҗык кіаԁ коԉны, овмӧсаԁ-ӧԁ, мајбыр сгӧԃітчас: поԅӧ аслыԁ ԍојны, поԅӧ скӧтлы верԁны.</text:p>
      <text:p text:style-name="P1">Міјан Комі муын кӧјԁыс сорԏірујтӧм-вӧсна војнаӧԇ-на јешщӧ јона зев т<text:span text:style-name="T1">ӧ</text:span>жԁыԍлӧмаӧԍ. Секі-ԋін в<text:span text:style-name="T10">ӧ</text:span>лі вӧлӧԍтјасӧ лӧԍӧԁӧмаӧԍ сорԏірујтчан-інјас. Сӧмын креԍԏанаыс мыјла-кӧ абу гӧгӧрвоӧмаӧԍ сорԏірујтчӧмыслыԍ бурс<text:span text:style-name="T1">ӧ</text:span>, омӧԉа ԋаԋсӧ сорԏірујтлӧмаӧԍ.</text:p>
      <text:p text:style-name="P1">Ӧні меԁ-бӧрја војасас кӧјԁыс весалан-інјасын пырҗык лоӧ сорԏірујтны каԅеннеј ԋаԋ, <text:soft-page-break/>креԍԏаԋін асԍыс ԋаԋсӧ мыјла-кӧ ӧнӧԇ-на оз вај сетчӧ. Міјан-ногӧн-кӧ, со-мыј-вӧсна оз вај сіјӧ: ӧԏі-ногӧн-кӧ, — оз тӧԁ сорԏірујтӧм кӧјԁысыслыԍ бур вајӧмсӧ; мӧԁ-ногӧн-кӧ, — прӧста оз кӧсјы „лытајтны". Ӧні сеԍԍа віԇӧԁлам кытчӧ сіјӧ „лытајт<text:span text:style-name="T1">ӧ</text:span>мыс" сувтӧ.</text:p>
      <text:p text:style-name="P4">Міјан шӧркоԃԃем креԍԏаԋін іԁ-улӧ кӧԇӧ ԃеԍаԏіналыԍ 1|3. Сетчӧ сіјӧ кӧԇӧ 5-6 пуԁ сорԏірујттӧм іԁ. Сорԏірујтӧм кӧјԁысӧн-кӧ кӧԇны — ԋоԉӧԁ јукӧныс сетыԍ ԉішалӧ. Ԋоԉӧԁ јукӧныс віт-квајт пуԁԍыԁ лоӧ 1<text:span text:style-name="T6">¼</text:span> — 1<text:span text:style-name="T6">½</text:span>пуԁ. Артавны-кӧ сіјӧс 50 урӧн пуԁ, сіјӧ кутас сулавны 62-75 ур. Сы-кынԇі, сорԏірујтӧм кӧјԁысӧн кӧԇӧмӧн ԋаԋыс чукӧрмас унҗык, омӧԉіка-пырыԍ 6-8 пуԁјӧн ԃеԍаԏіна-вылӧ. Ԃеԍаԏіна 1/3-вылаԁ воас ԉішнеј 2—2<text:span text:style-name="T7">⅔</text:span> пуԁ. 80 урӧн-кӧ пуԁ арталам, воас 1 шајт ԁа 60 ур — 2 шајт 13 ур.</text:p>
      <text:p text:style-name="P1">Ставыс ԁокоԁыс лоӧ 2 шајт 10 ур — 2 шајт 88 ур.</text:p>
      <text:p text:style-name="P1">Ас-вӧлӧԍтаԁ 5-6 пуԁ кӧјԁыстӧ весавны креԍԏаԋінлӧн зев-ԋін ветлӧм-мунӧмнас і быԁсӧн мунас 2-3 час. Со-ӧԁ кущӧм пӧԃеԉщ<text:span text:style-name="T8">ін</text:span>аыс воӧ сіјӧ „лыта<text:span text:style-name="T8">ј</text:span>тӧмԍыԁ". Сіԇтӧ лытајтны, мајбыр, поԅӧ-на.</text:p>
      <text:p text:style-name="P1">Роԍԍіјаын-кӧ кутасны ставыс сорԏірујтчыны, кӧјԁысыԍ ԉішалӧм ԋаԋнас поԅӧ пӧтны міԉԉон мортлы.</text:p>
      <text:p text:style-name="P1">Сеԍԍа лунвылын шоча кӧԇӧмыс бурҗык, озҗык пов коԍмӧм-керӧмыԍ.</text:p>
      <text:p text:style-name="P1"/>
      <text:p text:style-name="P1">В. Ԋікіԏін.</text:p>
      <text:p text:style-name="P1"/>
      <text:p text:style-name="P10">{<text:span text:style-name="T18">Ԏемнојев </text:span>@<text:span text:style-name="T16"> </text:span><text:span text:style-name="T17">Машінаӧн кӧԇӧм </text:span>@ экон. гижӧд @ Бурмӧԁӧј кӧԇајастӧ @ 1926 @ Лб. .}</text:p>
      <text:p text:style-name="P1"/>
      <text:p text:style-name="P6">Машінаӧн кӧԇӧм.</text:p>
      <text:p text:style-name="P1"/>
      <text:p text:style-name="P1">Ԉішнеј тув ԋаԋтӧ, ԉібӧ ԉішнеј тув кӧјԁыстӧ віԇтӧмыԁ креԍԏана овмӧсаԁ зев буртор.</text:p>
      <text:p text:style-name="P1">Му-уҗалӧм-јылыԍ наука ԋаԋтӧ віԇтыны важӧн-ԋін тӧԁӧ, ӧԏі веԍкыԁ туј. Сещӧм ԋаԋ-віԇтыԍыс віԅӧн-віԅӧн кӧԇыԍ машіна. Сіјӧ кӧјԁыссӧ віԇтӧ кӧԇігас.</text:p>
      <text:p text:style-name="P1">Тајӧ гіжӧԁас тӧԁмӧԁам креԍԏанаӧс сещӧм віԅа-віԅа кӧԇанас. Міјан креԍԏаналӧн-ӧԁ ԋаԋјас муртсаӧԍ, быԁ пуԁ ԋаԋ налы бур кокԋӧԁ, сіјӧн і колӧ тӧԁмаԍны віԇтӧмӧн кӧԇӧмнас.</text:p>
      <text:p text:style-name="P1">Ԋаԋ поԅӧ кӧԇны кык-ногӧн: кыԇ-ԍурӧ којалӧмӧн ԁа віԅӧн-віԅӧн. Кыкнан ногыс поԅӧ кӧԇны кі-помыԍ ԉібӧ машінаӧн. Віԅа кӧԇасӧ унҗыкыԍ кӧԇӧны віԅӧн-віԅӧн кӧԇан машінаӧн. Віԅӧн коԇӧм-јывԍыс тані ічӧԏіка і віԍтыштам.</text:p>
      <text:p text:style-name="P1">Мыјла нӧ сещӧм машінанас кӧԇігӧн кӧјԁысыс ещаҗык мунӧ, а ԋаԋыс оз ещаҗык чукӧрмы?</text:p>
      <text:p text:style-name="P8"><text:span text:style-name="T4">Со-мыј-в</text:span><text:span text:style-name="T5">ӧ</text:span><text:span text:style-name="T4">сна сіԇі лоӧ. Віԅӧн-віԅӧн кӧԇан машінаыс кӧԇігас зев лӧԍыԁа кӧјԁыссӧ пукталӧ муас віԅӧн-віԅӧн, ԉішнеј ԋӧԏі </text:span><text:span text:style-name="T5">о</text:span><text:span text:style-name="T4">з шыблав. Ӧԏі кӧјԁысԍаԋ-мӧԁӧԇ коԉалӧ ічӧԏік ӧткоԃ костјас. Віԅ костјассӧ ԁа віԅас кӧјԁыс-туԍ-костјассӧ поԅӧ лӧԍӧԁны кыԇ колӧ кӧԇыԍлы. Колӧм-ԍерԏі вӧчӧны костјассӧ, меԁым кӧјԁысјасыс котырміганыс ԁа быԁміганыс мӧԁа-мӧԁыслы ез кутны мешајтчыны, југыԁыс меԁ быԁӧнлы унҗык інмас. Кор тырмӧ југыԁ ԁа ем тырмымӧн места, сӧмын секі јона котырмӧ петасыԁ, овлӧ ӧԏі туԍԍыс 60</text:span>–<text:span text:style-name="T4">70 петасӧԇ. Му уҗалӧм-јылыԍ наука віԍталӧ: кымын-пӧ уна ӧԏі-туԍ-улас местаыс, сымын јона котырмӧ петасыԁ ԁа сымын уна шонԁі југыԁсӧ боԍтӧ јон чорыԁ іԇас вӧчны. Чорыԁ јон іԇаса ԋаԋыԁ оз уԍ. Міјан ԋаԋјас зера-ԁырјі ԁа тӧла-ԁырјі пыр уԍӧмаӧԍ.</text:span></text:p>
      <text:p text:style-name="P8"><text:span text:style-name="T4">Меԁ тајӧ ԍорԋіыс веԍшӧрӧ оз вош, колӧ сомын јонҗыка віԇӧԁлыны тыла-выв ԍу-вылӧ. Тыла-вылӧ кӧԇӧны шоча. Сені ӧԏі туԍ-улас ыҗыԁҗык места воӧ. Тыла-вылаԁ ӧԏі туԍԍыс артмӧ 60</text:span>–<text:span text:style-name="T4">70 шептӧԇ. Іԇасыс јон, кыз, чорыԁ.</text:span></text:p>
      <text:p text:style-name="P1">Віԅӧн-віԅӧн кӧԇыԍ машіна му-вылӧ пукталӧ ӧтԍер. Быԁ туԍлы места лоӧ ԉучкі-лаԁнӧ быԁмымӧн ԁа котырмымӧн. Кі помыԍ кӧԇігӧн сіԇі ԋінӧм-вылӧ он вермы вӧчны. Ічӧԏік тӧвныр-кӧ, — оз-ԋін леԇ ӧтԍер кӧԇны. Меԁ-бур кӧԇыԍыс машіна-моз ӧтԍер он вермы кӧԇны.</text:p>
      <text:p text:style-name="P1">Та-кынԇі віԅӧн-віԅӧн кӧԇыԍ машінаыԁ, кӧԇӧм-бӧрас, кӧјԁыссӧ вевтԏӧ муӧн. Кӧјԁыссӧ <text:soft-page-break/>му-пыщкас ԍујны поԅӧ лӧԍӧԁны, мыј-пыԁаӧ аслыԁ кӧлӧ. Тајӧ зев бур уҗ машіналӧн. Кӧјԁыслы му-вылӧ веԍкалӧм-бӧрын колӧ чужны ԁа вужјаԍны. Чужас ԁа вужјаԍас кӧјԁыс сӧмын секі, кор сылы тырмымӧн ем ва, шоныԁ ԁа сынӧԁ. Тувсов кӧԇа міјан мукӧԁ-ԁырјі лоӧ кӧԇны тулысын воԇ. Кӧԇӧм-бӧрԏіыс на мукӧԁ асывјаснас кынмывлӧ. Кінаԁ кӧԇӧмнаԁ уна туԍ коԉӧ му-вылас кушӧн. Сещӧм вылын кујлыԍ туԍјасыслы, ӧԏі-ногӧн-кӧ, ва оз тырмы мӧԁ-ногӧн-кӧ — кӧԇыԁ асывјаснаԁ кынмалӧны-коԍмалӧны. Сіԇтӧ чужтӧԇыԁ кујлігӧн најӧ сеԍԍа коԉчӧны мукӧԁ-ԍерԏіыс быԁмӧмԍыс, петасыс лоӧ кеԉыԁ. Кеԉыԁ петасԍыԁ оз-ԋін, ԃерт, во бур ԋаԋ.</text:p>
      <text:p text:style-name="P1">Мӧԁ-ногӧн быԁмӧ машінаӧн кӧԇӧм кӧјԁыс. Сылы ваыԁ ем мыјԁа колӧ, ԁај кынмӧм-шогыԍ муӧн вевтԏӧма, му-кӧкыԉјас-костас сынӧԁыс ем мыјԁа колӧ. Машінанаԁ кӧԇӧмӧн став кӧјԁысыс лоӧ ӧтпыԁаын. Ставыс ӧтпырјӧ чужӧны ԁа вужјаԍӧны. Машінаӧн кӧԇіг<text:span text:style-name="T8">ӧ</text:span>н кыԇі воԇын віԍталім, кӧјԁыс муӧ поԅӧ ԍујны кыԇі аслыԁ колӧ: поԅӧ пыԁӧҗык, поԅӧ ԁ<text:span text:style-name="T11">о</text:span>рӧҗык, меԁ сӧмын кӧјԁыслы лӧԍыԁҗык лоӧ чужнысӧ, меԁ ӧтпырјӧ ставыс чужасны. Ӧтпырјӧ чужӧмӧн-ӧԁ ӧтпырјӧҗык ԋаԋыс воас, ԁај тыраҗык лоӧ.</text:p>
      <text:p text:style-name="P1">Сорԏірујтігаԁ ещаҗык кутас 2-ӧԁ сортӧ ԁа 3-ӧԁ сортӧ мунны. Сеԍԍа машінанаԁ кӧԇӧмӧн коԍмӧм-керӧмыԍ оз ков повны. Вермас-ӧ тащӧм лоны кі-помыԍ кӧԇӧмӧн ԁа піԋаӧн піԋовтӧмӧн? Оз. Кі-пом-кӧԇаыԁ сещӧм ӧтԍер оз ло, ԁај піԋаыԁ четчаліг-тырјі ветлігаԁ став кӧјԁыссӧ оз вермы вевтԏыны муӧн, ԉібӧ вевтԏӧ оз ӧткоԃа.</text:p>
      <text:p text:style-name="P1">Піԋанаԁ піԋовтігӧн мукӧԁ туԍјасыс веԍіг мунас оз вевтԏыԍны, мукӧԁыс бара вывті пыԁӧ тырӧны. Кор кыԇі піԋаыԁ кучкас, сіԇі і лоӧ. Пыԁӧ пырыԍ туԍјас бара сіԇі і кулӧны: кӧјԁыс-піыслӧн выныс оз тырмы петассӧ ԍетны-ԁа. Со мыј-вӧсна кі-п<text:span text:style-name="T8">о</text:span>мԍыԁ кӧԇӧмӧн кӧјԁысыԁ мунӧ уна ԉішнеј ԁа оз ӧтԍер чуж, оз ӧтпырјӧ во. Віԅӧн-віԅӧн кӧԇыԍ машінанаԁ кӧԇӧмыԁ јона бур, кыԇ-ԍур<text:span text:style-name="T8">ӧ</text:span> кіјӧн којалӧм-ԍерԏіыԁ: ӧԏі ногӧн-кӧ, кӧјԁысыс ӧтԍер му-вылас лоӧ; мӧԁ-ногӧн-кӧ, кӧјԁыс муӧ поԅӧ ԍујны мыј пыԁаӧ колӧ ԁа муӧн вевтԏыны; којмӧԁ ногӧн-кӧ, кӧјԁыс ещаҗык мунӧ.</text:p>
      <text:p text:style-name="P1">Кіӧн кӧԇӧм<text:span text:style-name="T8">ӧ</text:span>н ԃеԍаԏіна-выл<text:span text:style-name="T8">ӧ</text:span> ԍу којаԍԍӧ пуԁ 10, іԁ — пуԁ 15-гӧгӧр, зӧр — пуԁ 17. Машінаӧн кӧԇӧмӧн ԃеԍаԏіна-вылӧ ковмас ԍу — 8 пуԁ, іԁ — 13 пуԁ-гӧгӧр, зӧр — 14 пуԁ. Ԋаԋыс оз во ещаҗык, уԁајчас ԁај унҗык-на воас. Машінаӧн-кӧ кӧԇан ыҗыԁҗык коластјас<text:span text:style-name="T8">ӧ</text:span>н (віԅ коластјас) меԁ верман петассӧ весавны быԁмігас, ԃеԍаԏіна-вылӧ кӧјԁыс мунӧ јешщӧ еща. Ԋаԋ сы-мынԁа-жӧ воас.</text:p>
      <text:p text:style-name="P1">Повоԁнеј уна віԇтӧма лоӧ кӧјԁыстӧ таԇітӧ кӧԇӧмӧн. Боԍтан-кӧ ӧԏі тувсов кӧԇасӧ, Комі муын лоӧ віԇтӧма 50.000 пуԁ кӧјԁыс. Машінаӧн кӧԇны міјан Комі муын ӧԏі-ногӧн абу лӧԍыԁ. Кујӧԁыс к<text:span text:style-name="T12">ӧ</text:span>лаԍӧ му-пыщкӧԁ муныԍ нырјасас (машінаыслӧн ем нырјас-коԃ). Кутам-кӧ петкӧԁны јонҗыка сіԍмӧм, іԇастӧмҗык кујӧԁ — зев лӧԍыԁ лоӧ.</text:p>
      <text:p text:style-name="P1">Кыԇі-мыј вӧчӧма ԁа кыԇі уҗалӧны кӧԇан машінајасыс — тані віԍтавны он вермы. Емӧԍ-ӧԁ уна-пӧлӧс машінајас. Сы-јылыԍ колӧ јуаԍны агрономјаслыԍ, најӧ віԍталасны.</text:p>
      <text:p text:style-name="P9"><text:span text:style-name="T4">Машінајас емӧԍ „машінаӧн вӧԃітчыны ԍетавлан-інјасын", поԅӧ і аслыԁ ԋӧбны „му-уҗалан машінајас вузалан-іныԍ". Ԁасӧн–ԁасвітӧн-кӧ чукӧртчан ԁа ԋӧбан, — оз вылӧ сувт, регыԁ аԍсӧ вештас ԁај уна бур вајас. Емӧԍ ӧԏі вӧлӧн кӧԇан машінајас, емӧԍ і кык вӧлајас. Ӧԏі вӧлӧн кӧԇан машінаыс 10 часӧн вермӧ кӧԇны 3</text:span>–<text:span text:style-name="T4">3 1/2 ԃеԍаԏіна. Машінаӧн-кӧԇігӧн мутӧ піԋовтӧны кӧԇтӧԇыс, кӧԇӧм-бӧраԁ сіјӧс оз-ԋін ков вӧрӧԁны.</text:span></text:p>
      <text:p text:style-name="P1"/>
      <text:p text:style-name="P1">Ԏемнојев.</text:p>
      <text:p text:style-name="P1"/>
      <text:p text:style-name="P3"><text:span text:style-name="T13">[</text:span>Ԍерп. 1. Уна-переменаӧн му-уҗалігӧн ԋаԋ-бӧрын картупеԉ вӧԃітӧмӧн јог-турунјас му-вылыԍ ԇікӧԇ бырӧны.</text:p>
      <text:p text:style-name="P2">Ԍерп. 2. Піԋанаԁ піԋовтігӧн мукӧԁ туԍјасыс веԍіг мунас оз вевтԏыԍны, мукӧԁыс вывті пыԁӧ тырӧны. Кор кыԇі піԋаыԁ кучкас, сіԇі і лоӧ.<text:span text:style-name="T13">]</text:span></text:p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1T21:23:01.433468470</meta:creation-date>
    <meta:editing-duration>PT44M53S</meta:editing-duration>
    <meta:editing-cycles>6</meta:editing-cycles>
    <meta:generator>LibreOffice/6.0.4.2$Linux_X86_64 LibreOffice_project/9b0d9b32d5dcda91d2f1a96dc04c645c450872bf</meta:generator>
    <meta:initial-creator>Enye  Lav</meta:initial-creator>
    <dc:date>2019-07-12T12:19:01.568806615</dc:date>
    <meta:document-statistic meta:table-count="0" meta:image-count="0" meta:object-count="0" meta:page-count="6" meta:paragraph-count="78" meta:word-count="2121" meta:character-count="15651" meta:non-whitespace-character-count="13585"/>
  </office:meta>
</office:document-meta>
</file>