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7c46" officeooo:paragraph-rsid="00077c46"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7c46" officeooo:paragraph-rsid="000a812c"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7c46" officeooo:paragraph-rsid="000b2b8e"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7c46" officeooo:paragraph-rsid="000c758a"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fo:font-weight="bold" officeooo:rsid="00077c46" officeooo:paragraph-rsid="00077c46"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96f5a"/>
    </style:style>
    <style:style style:name="P7" style:family="paragraph" style:parent-style-name="Standard">
      <style:paragraph-properties fo:margin-left="0cm" fo:margin-right="0cm" fo:text-align="justify" style:justify-single-word="false" fo:text-indent="1.251cm" style:auto-text-indent="false"/>
      <style:text-properties officeooo:paragraph-rsid="000b2b8e"/>
    </style:style>
    <style:style style:name="P8" style:family="paragraph" style:parent-style-name="Standard">
      <style:paragraph-properties fo:margin-left="0cm" fo:margin-right="0cm" fo:text-align="justify" style:justify-single-word="false" fo:text-indent="1.251cm" style:auto-text-indent="false"/>
      <style:text-properties officeooo:paragraph-rsid="000e6b7d"/>
    </style:style>
    <style:style style:name="T1" style:family="text">
      <style:text-properties fo:color="#9900ff"/>
    </style:style>
    <style:style style:name="T2" style:family="text">
      <style:text-properties fo:color="#9900ff" fo:background-color="#ffff99" loext:char-shading-value="0"/>
    </style:style>
    <style:style style:name="T3" style:family="text">
      <style:text-properties fo:color="#9900ff" officeooo:rsid="000b2b8e" fo:background-color="#ffff99" loext:char-shading-value="0"/>
    </style:style>
    <style:style style:name="T4" style:family="text">
      <style:text-properties fo:color="#9900ff" officeooo:rsid="000b2b8e" fo:background-color="#ffff99" loext:char-shading-value="0"/>
    </style:style>
    <style:style style:name="T5" style:family="text">
      <style:text-properties fo:color="#9900ff" officeooo:rsid="000b2b8e"/>
    </style:style>
    <style:style style:name="T6" style:family="text">
      <style:text-properties fo:background-color="#ffff99" loext:char-shading-value="0"/>
    </style:style>
    <style:style style:name="T7" style:family="text">
      <style:text-properties fo:background-color="#ffff99" loext:char-shading-value="0"/>
    </style:style>
    <style:style style:name="T8" style:family="text">
      <style:text-properties officeooo:rsid="00096f5a" fo:background-color="#ffff99" loext:char-shading-value="0"/>
    </style:style>
    <style:style style:name="T9" style:family="text">
      <style:text-properties officeooo:rsid="000b2b8e" fo:background-color="#ffff99" loext:char-shading-value="0"/>
    </style:style>
    <style:style style:name="T10" style:family="text">
      <style:text-properties officeooo:rsid="000b2b8e" fo:background-color="#ffff99" loext:char-shading-value="0"/>
    </style:style>
    <style:style style:name="T11" style:family="text">
      <style:text-properties officeooo:rsid="000c758a" fo:background-color="#ffff99" loext:char-shading-value="0"/>
    </style:style>
    <style:style style:name="T12" style:family="text">
      <style:text-properties officeooo:rsid="000c758a" fo:background-color="#ffff99" loext:char-shading-value="0"/>
    </style:style>
    <style:style style:name="T13" style:family="text">
      <style:text-properties style:font-name="Calibri1" fo:language="kpv" fo:country="RU" officeooo:rsid="00077c46" style:font-size-asian="10.5pt"/>
    </style:style>
    <style:style style:name="T14" style:family="text">
      <style:text-properties style:font-name="Calibri1" fo:language="kpv" fo:country="RU" officeooo:rsid="00096f5a" style:font-size-asian="10.5pt"/>
    </style:style>
    <style:style style:name="T15" style:family="text">
      <style:text-properties style:font-name="Calibri1" fo:language="kpv" fo:country="RU" officeooo:rsid="000b2b8e" style:font-size-asian="10.5pt"/>
    </style:style>
    <style:style style:name="T16" style:family="text">
      <style:text-properties style:font-name="Calibri1" fo:language="kpv" fo:country="RU" officeooo:rsid="000e6b7d" style:font-size-asian="10.5pt"/>
    </style:style>
    <style:style style:name="T17" style:family="text">
      <style:text-properties style:font-name="Calibri1" fo:language="kpv" fo:country="RU" officeooo:rsid="00077c46" style:font-name-asian="Calibri" style:font-size-asian="10.5pt" style:font-name-complex="Calibri"/>
    </style:style>
    <style:style style:name="T18" style:family="text">
      <style:text-properties style:font-name="Calibri1" fo:language="kpv" fo:country="RU" officeooo:rsid="000b2b8e" style:font-name-asian="Calibri" style:font-size-asian="10.5pt" style:font-name-complex="Calibri"/>
    </style:style>
    <style:style style:name="T19" style:family="text">
      <style:text-properties style:font-name="Calibri1" fo:language="kpv" fo:country="RU" officeooo:rsid="000b2b8e" fo:background-color="#ffff99" loext:char-shading-value="0" style:font-size-asian="10.5pt"/>
    </style:style>
    <style:style style:name="T20" style:family="text">
      <style:text-properties style:font-name="Calibri1" fo:language="kpv" fo:country="RU" officeooo:rsid="000b2b8e" fo:background-color="#ffff99" loext:char-shading-value="0" style:font-size-asian="10.5pt"/>
    </style:style>
    <style:style style:name="T21" style:family="text">
      <style:text-properties style:font-name="Calibri1" fo:language="kpv" fo:country="RU" officeooo:rsid="00077c46" fo:background-color="#ffff99" loext:char-shading-value="0" style:font-size-asian="10.5pt"/>
    </style:style>
    <style:style style:name="T22" style:family="text">
      <style:text-properties style:font-name="Calibri1" fo:language="kpv" fo:country="RU" officeooo:rsid="00077c46" fo:background-color="#ffff99" loext:char-shading-value="0" style:font-size-asian="10.5pt"/>
    </style:style>
    <style:style style:name="T23" style:family="text">
      <style:text-properties style:font-name="Calibri1" fo:language="kpv" fo:country="RU" officeooo:rsid="000e6b7d" fo:background-color="#ffff99" loext:char-shading-value="0" style:font-size-asian="10.5pt"/>
    </style:style>
    <style:style style:name="T24" style:family="text">
      <style:text-properties style:font-name="Calibri1" fo:language="kpv" fo:country="RU" officeooo:rsid="000e6b7d" fo:background-color="#ffff99" loext:char-shading-value="0" style:font-size-asian="10.5pt"/>
    </style:style>
    <style:style style:name="T25" style:family="text">
      <style:text-properties style:font-name="Calibri" fo:language="kpv" fo:country="RU" officeooo:rsid="00077c46" style:font-name-asian="Calibri" style:font-size-asian="10.5pt" style:font-name-complex="Calibri"/>
    </style:style>
    <style:style style:name="T26" style:family="text">
      <style:text-properties officeooo:rsid="00096f5a"/>
    </style:style>
    <style:style style:name="T27" style:family="text">
      <style:text-properties officeooo:rsid="000a812c"/>
    </style:style>
    <style:style style:name="T28" style:family="text">
      <style:text-properties officeooo:rsid="000b2b8e"/>
    </style:style>
    <style:style style:name="T29" style:family="text">
      <style:text-properties officeooo:rsid="000c758a"/>
    </style:style>
    <style:style style:name="T30" style:family="text">
      <style:text-properties officeooo:rsid="000c758a" fo:background-color="transparent" loext:char-shading-value="0"/>
    </style:style>
    <style:style style:name="T31" style:family="text">
      <style:text-properties officeooo:rsid="000e6b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Коми Обласьтувса Видз-му Управленньӧ.</text:p>
      <text:p text:style-name="P1"/>
      <text:p text:style-name="P1">Бур кӧйдыс вайӧ уна нянь.</text:p>
      <text:p text:style-name="P1"/>
      <text:p text:style-name="P1">БУРМӦДӦЙ </text:p>
      <text:p text:style-name="P1">КӦДЗАЯСТӦ!</text:p>
      <text:p text:style-name="P1"/>
      <text:p text:style-name="P1">Гижисны агрономъяс:</text:p>
      <text:p text:style-name="P1">Модянов, Темноев да</text:p>
      <text:p text:style-name="P1">Никитин.</text:p>
      <text:p text:style-name="P1"/>
      <text:p text:style-name="P1">Коми нига лэдзанін.</text:p>
      <text:p text:style-name="P1">Сыктывдін кар.</text:p>
      <text:p text:style-name="P1">1926 во.</text:p>
      <text:p text:style-name="P1"/>
      <text:p text:style-name="P1">&lt;&gt;</text:p>
      <text:p text:style-name="P1"/>
      <text:p text:style-name="P5">Му ёгӧссьӧмкӧд да ёгкӧд водзсасьӧм.</text:p>
      <text:p text:style-name="P1"/>
      <text:p text:style-name="P1">Уна лёк вайӧны няньлы да мукӧд кӧдзалы му вылын быдмысь ёг турунъяс. Найӧ вывті ёна ёгӧсьтӧны тувсов кӧдзаяс. Миян сэтшӧм ёг турунъясыс: йӧн, <text:span text:style-name="T1">ше</text:span><text:span text:style-name="T2">па</text:span><text:span text:style-name="T1">турун</text:span>, ситурун, <text:span text:style-name="T1">кӧртдо</text:span><text:span text:style-name="T2">йт</text:span><text:span text:style-name="T1">урун</text:span>, нявда, чипсан да мукӧд. Оз сӧмын няньсӧ панйысь гырысь ёг турунъяс лёк вайны няньлы, — му бердас быдмысь син улӧ муртса веськавлысь ёгъяс тшӧтш вайӧны уна лёк.</text:p>
      <text:p text:style-name="P1">Быд ёг турун, кӧть самӧй ичӧтыс, кӧдзалысь мырддьӧ места. Ёг местаас<text:span text:style-name="T7"> </text:span>эськӧ<text:span text:style-name="T7"> </text:span>вермис быдмыны унджык нянь, унджык<text:span text:style-name="T7"> </text:span>эськӧ<text:span text:style-name="T7"> </text:span>чукӧрмис му вылысь. Места кындзи ёг турунъясыс орччӧн сулалысь шепъясыслысь мырддьӧны ва, шоныд, югыд дай му вынсӧ. На вӧсна нянь лоӧ чийӧб (джеб). Овлывлӧны нӧшта ёг турунъяс, кӧдза пытшкас пуксясны да кӧдзалысь вынсӧ нёнялӧны. Сэсся ёг турунъяс ас выланыс видзӧны дась вылын олысь тшакъясӧс да лёк вӧчысь гагъясӧс; отсалӧны налы котырмыны (рӧдмыны) да нянь вылӧ вуджны.</text:p>
      <text:p text:style-name="P1">Та кындзи, ёг турунъяс нӧшта сьӧктӧдӧны да содтӧны уджсӧ му вӧдитігӧн да кӧдза чукӧртігӧн, — сійӧн донсьӧдӧны нянь донсӧ. Быдӧн тӧдам: ёгӧсь шабді вӧдитны да чукӧртны ёгтӧм шабді дорысь кад босьтӧ ёна уна. Либӧ кутшӧм делӧ овлывлӧ уджалысьяслы вундыны чипсанӧсь ид мутӧ.</text:p>
      <text:p text:style-name="P1">Со кымын ногӧн да мы<text:span text:style-name="T8">йт</text:span>а вайӧны лёксӧ ёг турунъясыд. Кӧсъян кӧ му весавны ёг турунысь, водзвыв колӧ тӧдмавны, кыдзи ёгыс му вылас веськалӧма. Сӧмын кор тӧдмалан<text:span text:style-name="T7">,</text:span> кыдзи-мый муыс ёгӧссьӧма, сэки верман ёгкӧд водзсасьны.</text:p>
      <text:p text:style-name="P1">Этша крестьянинлӧн миян кӧдза кӧйдыс овлӧ сӧстӧм, ёг кӧйдыстӧм. Кӧйдыс весалам сӧмын зыр помысь гумла тӧв йылын. Тадзи кӧдза кӧйдыс весалӧм<text:span text:style-name="T7"> </text:span>дерт<text:span text:style-name="T7"> </text:span>абу шань. Крестьянин кӧдзигас нянь койдыскӧд оз этша кӧдз тшӧтш ёг койдыссӧ аслас му вылӧ. Вердчигӧн жуг идзаскӧд уна ёг койдыс скӧтлы тшӧтш веськалӧ. Скӧт сювйын ёг кӧйдысъяс оз вежсьыны, ассьыныс чужанлунсӧ оз воштыны. Сійӧ<text:span text:style-name="T8">н</text:span> ёг кӧйдысъясыс куйӧдӧн тшӧтш мунӧны му вылӧ да бара мусӧ ёгӧсьтӧны.</text:p>
      <text:p text:style-name="P1">Ёг кӧйдысъяс вывті винёвӧсь, муын вермӧны куйлыны уна во помся ассьыныс чужанлунсӧ воштытӧг. Сэсся бурджык инӧ веськаласны дай кокньыда чужӧны. Ёг турунъяслы природаыс сетӧма нӧшта уна отсасян ногъяс. Отсасян ногъясыс ёг турунъясӧс видзӧны бырӧмысь да налы котырмыны отсалӧны. Ӧтик ёг турунъяс чуткасьӧны, мукӧдыс ёсьясӧн <text:soft-page-break/>зурӧдчӧны, кодлӧн бара коръясыс чуткасьӧны, дзик пила пинь кодьӧсь, скӧтлы сёйны оз сетчыны. Уна ёг турунлӧн кӧйдысыс гӧнъяса. Босьтам кӧть йӧн кӧйдыс. Найӧс тӧв вермӧ лэптыны, дыр новлӧдлыны, кытчӧдз му вылӧ оз усьны да чужны. Сідз жӧ и скӧт тшӧтш отсалӧ ёг турунъяслы котырмыны: гӧнас кӧласьӧм ёг турун кӧйдысъяссӧ да ёг турун юръяссӧ ӧтилаысь мӧдлаӧ новлӧдлӧны. Сэсся ёг турунъяс вайӧны кӧйдыссӧ вывті уна. Ӧти йӧн сетӧ 19 000 кӧйдысӧдз.</text:p>
      <text:p text:style-name="P1">Миян муяс ставыс торйӧдлӧма боръясӧн. Боръясын быдмӧны ёг турунъяс. Найӧ сетӧны зэв уна ёг кӧйдыс. Сійӧ кӧйдыс<text:span text:style-name="T26">ъ</text:span>ясыс веськалӧны орчча му вылас. Сы вӧсна ичӧт муясыд да боръясыд крестьяна кӧдза вӧдитӧмлы вайӧны уна лёк.</text:p>
      <text:p text:style-name="P1">Уна ёг турун сэсся, кӧйдысӧн кындзи, котырмӧ муын быдман подъясӧн либӧ вуж гаръясӧн. Сідзи котырмӧны ситурун, шеп<text:span text:style-name="T7">ат</text:span>урун, йӧн, кӧртдо<text:span text:style-name="T7">йт</text:span>урун. Подъясыс да вуж гаръясыс му пытшкын олӧны уна воӧн, пыр сетӧны выль турунъяс. Сэтшӧм уна во помся быдмысь ёг турунъяскӧд водзсасьны сьӧкыдджык кӧйдысӧн котырмысь, ӧти во олысь ёг турунъяскӧд серти.</text:p>
      <text:p text:style-name="P1">Ӧні видзӧдлам<text:span text:style-name="T7">,</text:span> кыдз<text:span text:style-name="T7">-</text:span>мый водзсасьны ёг турунъяскӧд.</text:p>
      <text:p text:style-name="P1">Ёгъяскӧд водзсасьӧм могысь оз ков лэдзны ёг кӧйдысъяслы веськавны му вылӧ. Сы вӧсна, ӧти-кӧ, колӧ бурджыка весавны нянь кӧйдыстӧ машинаясӧн: тӧлӧдчан машинаӧн да кӧйдыс торйӧдан машинаӧн (сортируйтчан). Ёгсьыд кӧйдыстӧ позьӧ торйӧдны вӧлӧсьтса весася<text:span text:style-name="T7">н</text:span><text:span text:style-name="T8">і</text:span>нын. Вӧлӧсьтын кӧ сэтшӧмыс абу либӧ ставлы кӧ оз тырмы, колӧ чукӧртчыны да восьтыны вӧлӧсьтӧ машиннӧй тӧварищество: ньӧбны артельнӧй машина. Мӧд-кӧ, колӧ петкӧдны му вылӧ сӧмын бура сісьмӧм куйӧд. Омӧля сісьмӧм идзаса куйӧдын эм уна ёг кӧйдысъяс. Коймӧд-кӧ, боръяс, туйяс, туй бердысь тыртӧм инъяссӧ колӧ ытшкыны быд во кыкысь, мед оз вермы туруныс дзоридзавны да кӧйдысавны. Ме<text:span text:style-name="T7">дб</text:span>ур — боръяссӧ бырӧдны да сы пыдди бӧрӧздаяс лӧсьӧдны.</text:p>
      <text:p text:style-name="P1">Тадзи водзсасьӧм кындзи нӧшта на позьӧ ёг турунъясӧс бырӧдны со кыдзи:</text:p>
      <text:p text:style-name="P2">1) Колӧ ёг турун дзоридзавтӧдз кӧдза весавны ёгысь, медым ёг турунъясыс кӧйдысавны оз удитны; 2) либӧ ёг турунлысь йывъяссӧ ытшкыны; 3) коськӧм уджалӧмӧн: гӧрӧмӧн да пинёвтӧмӧн ёгъяссӧ петігас помавны; 4) кӧдза вежлалӧмӧн<text:span text:style-name="T7">,</text:span> шуам кӧть <text:span text:style-name="T7">—</text:span> нянь бӧрын картупель: картупельлы быдмигӧн колӧ мудйӧм, <text:span text:style-name="T1">коканалӧм</text:span> да весалӧм; ёг турунъяс картупель вӧдитігӧн дзикӧдз бырӧны. (Серп. 1).</text:p>
      <text:p text:style-name="P1">Сэсся<text:span text:style-name="T7">,</text:span> бара, орчча визьӧн-визьӧн машинаӧн кӧдзӧмыд ёна отсалӧ ёгкӧд водзсасьны. Сэтшӧм кӧдзаыс ӧтпырйӧджык чужӧ да ёг турунсӧ оз лэдз петныс.</text:p>
      <text:p text:style-name="P1">Татшӧм быд ногӧн водзсасьӧмысь унджык бур кутас лоны, крестьяна кӧ бос<text:span text:style-name="T8">ьтча</text:span>сны тайӧ удж вылӧ ставыс ӧтпырйӧ.</text:p>
      <text:p text:style-name="P1">Сэки весалӧм муяссӧ весавтӧм муясыс мӧда-мӧдныслысь оз кутны ёгӧсьтыны.</text:p>
      <text:p text:style-name="P1"/>
      <text:p text:style-name="P1">А. Модянов.</text:p>
      <text:p text:style-name="P1"/>
      <text:p text:style-name="P1">&lt;&gt;</text:p>
      <text:p text:style-name="P1"/>
      <text:p text:style-name="P5">Кӧйдыс весалӧм.</text:p>
      <text:p text:style-name="P1"/>
      <text:p text:style-name="P1">Крестьяна кост сёрниын миян кывлывлан татшӧм пӧслӧвичаяс:</text:p>
      <text:p text:style-name="P1">— Мый нӧ кӧдзан, сійӧ и вундан; — омӧль кӧйдысысь пӧ бур рӧд оз ло; — уна нянь чукӧртны кӧ, колӧ кӧдзны бур кӧйдыс; — омӧль кӧйдыс сетӧ омӧль рӧд дай этша нянь.</text:p>
      <text:p text:style-name="P1"><text:span text:style-name="T27">Д</text:span>ерт<text:span text:style-name="T7"> </text:span>тайӧс быд крестьянин тӧдӧ, сӧмын этшаӧн вӧчӧны та серти. Миян крестьянин кӧйдыс тӧлӧдӧ зыр помысь гумла тӧв йылын. Зыр помысь тӧлӧдчигӧн тӧв торйӧдӧ сӧмын кокни жуг-ёгсӧ. Кӧйдысыс усьӧ гумла кузьта визьӧн. Зэв эськӧ бур, кӧзяиныс кӧ кӧйдыс вылас торйӧдас ас бердас усьысь тусьяссӧ — нырсӧ. Ныр тусьясыс медсьӧкыдӧсь, тӧв ылӧ оз ну. <text:soft-page-break/>Овлывлӧ ӧд, кӧйдыс вылас кольӧны шӧрсӧ либӧ бӧжсӧ вӧрӧклысь. Крестьянин со кыдзи арталӧ: бӧжын пӧ кӧйдыс посниджык, пудъяс унджык лыдыс; унджыктӧ пӧ кӧдзан да, тшӧкыдджык кӧдзаыд лоӧ. Миян крестьянин тшӧкыд кӧдза зэв радейтӧ.</text:p>
      <text:p text:style-name="P1">Лоас оз омӧль кӧйдысысь тшӧкыд кӧдза да уна бур нянь?</text:p>
      <text:p text:style-name="P1">Мед ёнджыка кутам та йылысь гӧгӧрвоны, видзӧдлам<text:span text:style-name="T7">,</text:span> кутшӧм сійӧ ачыс кӧйдыс тусьыс, кыдзи сэтысь быдмӧ няньыс.</text:p>
      <text:p text:style-name="P1">Вӧлӧмкӧ, быд кӧйдыс тусьын эм ӧтар помас ичӧтик кӧйдыс пи. Сійӧ кӧйдыс пиыс кындзи кӧйдыс тусьыс ставнас — петаслы сёян запас. Кымын ыджыд да сьӧкыд кӧйдысыс, сымын уна сэні сёян запасыс. Кӧйдыс пи сэні ёнджык дай дзоньвидзаджык лоӧ. Кӧйдысыд ӧд дзик кага кодь. Кага понда кӧ тӧждысян — пӧт; быдмас ён<text:span text:style-name="T7"> </text:span>да дзоньвидза, кокньыда кутас водзсасьны висьӧмъяскӧд, судз<text:span text:style-name="T7">сь</text:span>ытӧмлункӧд. Омӧлик<text:span text:style-name="T7">,</text:span> тшыгъявлӧм кагаыд быдмас ӧдва ловъя кодь: сьӧкыд сэтшӧмыдлы лоӧ овны. Сідз жӧ и кӧйдыс пиыд. Гырысь, сьӧкыд тусь пытшкын сійӧ оз тшыгъяв, кӧдзӧм бӧрти вужъяссӧ сетӧ ёнӧс, вынаӧс. Сылӧн петасыс оз пов косысь ни кӧдзыдысь. Му, ва да югыд пондаыд сійӧ чорыда ёг турунъяскӧд водзсасьӧ, дай вермӧ на найӧс. Вунді<text:span text:style-name="T7">гк</text:span>ежлӧ сэсся сетӧ гырысь шеп, сьӧкыд гырысь тусяӧс. Оз тадз быдмы тыртӧм кӧйдыс тусьыд. Уна кӧйдыс тусь <text:span text:style-name="T27">н</text:span>а пиысь кӧдзӧм бӧрти вошӧны югыдсӧ аддзывтӧг: му пытшкӧ кольӧны кӧзяинлы пӧльза ни добра вайтӧг. Мукӧдыс<text:span text:style-name="T7">,</text:span> бара, мыччӧны омӧлик кельыдіник ныр да<text:span text:style-name="T7"> </text:span>лёк поводдяысь регыд кулӧны. Ёг туруныс весиг сэтшӧм петастӧ пановтӧ, а кодӧс ёгыс дзикӧдз оз личкы, вунді<text:span text:style-name="T7">гк</text:span>ежлӧ чийӧбиник нянь и лоӧ.</text:p>
      <text:p text:style-name="P1">Ӧні ми гӧгӧрвоам, мыйла колӧ кӧдзны гырысь сьӧкыд кӧйдысӧн.</text:p>
      <text:p text:style-name="P1">Гырысь<text:span text:style-name="T7">,</text:span> сьӧкыд кӧйдысыд ставыс чужӧ. Петасыс кынмӧм-косьмӧмысь да лёк поводдяысь оз пов, дай найӧс омӧльджыка гагъяс-тшакъяс жугӧдӧны (у<text:span text:style-name="T7">жп</text:span>инь, шо<text:span text:style-name="T7">йш</text:span>еп), сэсся кокньыдджыка водзсасьӧны ёг турунъяскӧд дай вунді<text:span text:style-name="T7">гк</text:span>ежлӧ бурджык да унджык нянь воас.</text:p>
      <text:p text:style-name="P1">Тыртӧм<text:span text:style-name="T7">,</text:span> посни кӧйдысыд частӧ дзикӧдз оз чуж. Пудъяд кӧть сійӧ уна лыдыс да чужныс ставыс оз чуж, петасыс оз нин сэтшӧм тшӧкыд овлывлы, сэсся петассӧ быдмигас ёг турунъяс пановтӧны, вунді<text:span text:style-name="T7">гк</text:span>ежлӧ зэв шочиник, омӧлик шепта нянь лоӧ.</text:p>
      <text:p text:style-name="P1">Кӧйдыс вылӧ гырысь тусьяссӧ торйӧдтӧдз колӧ весавны став кӧйдыссӧ мукӧд сикас ёгъясысь, медъёна ёг кӧйдысъясысь.</text:p>
      <text:p text:style-name="P1">Ёг турунъяс му вылын вайӧны кык пӧлӧс урон: ӧти ногӧн кӧ, няньыслы быдмыны мешайтчӧны, пӧдтӧны. Мӧд ногӧн кӧ, мулысь вынсӧ прӧста кыскӧны. Сійӧ выннас<text:span text:style-name="T7"> </text:span>эськӧ<text:span text:style-name="T7"> </text:span>нянь вермас бурджыка быдмыны, унджык чукӧрмас му вывсьыс.</text:p>
      <text:p text:style-name="P1">Ёг кӧйдысысь кындзи ковмывлӧ весавны ӧти сикас нянь кӧйдыс мӧд сикасысь. Миян ид пытшкын частӧ витӧд юкӧныс овлӧ зӧр.</text:p>
      <text:p text:style-name="P1">Ёг кӧйдыс весавны, зӧр торйӧдны да гырыся-посн<text:span text:style-name="T7">ьы</text:span>датӧ юкны зыр йылысь тӧлӧдӧмӧн зэв сьӧкыд. Ёг турун кӧйдысъяс зэв посньыдикӧсь да ылӧ оз мунны, усьӧны тшӧтш гырысь тусьяс бердас. Тӧлыд ӧд абу пыр ӧткодь, дай зыр помсьыд он вермы ӧткодя коявны, посни тусьясыс тшӧтш сорласьӧны гырысь тусьясыскӧд.</text:p>
      <text:p text:style-name="P1">Зыр помсьыд тӧлӧдчигӧн торъялӧ сӧмын кокни ёгыс (кышыс да бусыс). Тадзтӧ тӧлӧдчигӧн ныр пиас веськалӧ тшӧтш бӧжыс, бӧж пиас нырыс; з<text:span text:style-name="T28">ӧ</text:span>р идйысь оз торъяв.</text:p>
      <text:p text:style-name="P1">Нянь кӧйдыс торйӧ<text:span text:style-name="T7">дн</text:span>ы быд сикас <text:span text:style-name="T1">сорӧгысь </text:span><text:span text:style-name="T4">(</text:span>ёг кӧйдысысь, зӧрйысь<text:span text:style-name="T10">)</text:span>, гырыся-посн<text:span text:style-name="T7">ьы</text:span>дасӧ юкны, — эмӧсь уна сикас машинаяс. Шусьӧны найӧ тӧлӧдчан машинаясӧн да сортируйтчан машинаясӧн.</text:p>
      <text:p text:style-name="P1">Тӧлӧдчан машинаяс торйӧдӧны гырысь ёгсӧ (кыш, бус, идзас, тыртӧм шепъяс). Сортируйтчан машинаяс весалӧны ёг кӧйдысысь да зӧрйысь, сэсся гырыся-посн<text:span text:style-name="T7">ьы</text:span>дасӧ торйӧдӧны.</text:p>
      <text:p text:style-name="P1">Сортируйтӧм кӧйдысыд — гырысь, сьӧкыд, сӧстӧм; кӧдзигӧн этшаджык мунӧ омӧлик весавтӧм кӧйдыс сертиыд. Мукӧд губерняясын кӧдзавлывлӧмаӧсь нин сортируйтӧм кӧйдысӧн: омӧлик весавтӧм кӧйдыс сертиыд сортируйтӧм кӧйдысыд мунӧ сӧмын 3/4 мында, <text:soft-page-break/>дай унджык чукӧрмӧ няньыс. Лишнӧй кӧйдыстӧ му вылӧ прӧста коялӧм дорысь, бурджык киад кольны, овмӧсад ӧд, майбыр сгӧдитчас: позьӧ аслыд сёйны, позьӧ скӧтлы вердны.</text:p>
      <text:p text:style-name="P1">Миян Коми муын кӧйдыс сортируйтӧм вӧсна войнаӧдз на ещӧ ёна зэв тӧждысьлӧмаӧсь. Сэки нин в<text:span text:style-name="T28">ӧ</text:span>лі вӧлӧсьтъясӧ лӧсьӧдӧмаӧсь сортируйтча<text:span text:style-name="T7">н</text:span><text:span text:style-name="T10">і</text:span>нъяс. Сӧмын крестьянаыс мыйл<text:span text:style-name="T7">ак</text:span>ӧ абу гӧгӧрвоӧмаӧсь сортируйтчӧмыслысь бурсӧ, омӧля няньсӧ сортируйтлӧмаӧсь.</text:p>
      <text:p text:style-name="P1">Ӧні медбӧръя воясас кӧйдыс весала<text:span text:style-name="T7">н</text:span><text:span text:style-name="T10">і</text:span>нъясын пырджык лоӧ сортируйтны казеннӧй нянь, крестьянин ассьыс няньсӧ мыйл<text:span text:style-name="T7">ак</text:span>ӧ ӧнӧдз на оз вай сэтчӧ. Миян ногӧн кӧ, со мый вӧсна оз вай сійӧ: ӧти ногӧн кӧ, — оз тӧд сортируйтӧм кӧйдысыслысь бур вайӧмсӧ; мӧд ногӧн кӧ, — прӧста оз кӧсйы «лытайтны». Ӧні сэсся видзӧдлам кытчӧ сійӧ «лытайтӧмыс» сувтӧ.</text:p>
      <text:p text:style-name="P7"><text:span text:style-name="T13">Миян шӧркодд</text:span><text:span text:style-name="T20">ьӧ</text:span><text:span text:style-name="T13">м крестьянин ид улӧ кӧдзӧ десятиналысь 1/3. Сэтчӧ сійӧ кӧдзӧ 5–6 пуд сортируйттӧм ид. Сортируйтӧм кӧйдысӧн кӧ кӧдзны — нёльӧд юкӧныс сэтысь лишалӧ. Нёльӧд юкӧныс вит квайт пудсьыд лоӧ 1¼</text:span>–<text:span text:style-name="T13">1½ пуд. Артавны кӧ сійӧс 50 урӧн пуд, сійӧ кутас сулавны 62–75 ур. Сы кындзи, сортируйтӧм кӧйдысӧн кӧдзӧмӧн няньыс чукӧрмас унджык, омӧлик</text:span><text:span text:style-name="T22">ап</text:span><text:span text:style-name="T13">ырысь 6–8 пудйӧн десятина вылӧ. Десятина 1/3 вылад воас лишнӧй 2</text:span><text:span text:style-name="T17">–</text:span><text:span text:style-name="T18">2</text:span><text:span text:style-name="T25">⅔</text:span><text:span text:style-name="T13"> пуд. 80 урӧн кӧ пуд арталам, воас 1 шайт да 60 ур – 2 шайт 13 ур.</text:span></text:p>
      <text:p text:style-name="P3">Ставыс докодыс лоӧ 2 шайт 10 ур – 2 шайт 88 ур.</text:p>
      <text:p text:style-name="P6"><text:span text:style-name="T13">Ас вӧлӧсьтад 5</text:span>–<text:span text:style-name="T13">6 пуд кӧйдыстӧ весавны крестьянинлӧн зэв нин ветлӧм-мунӧмнас и быдсӧн мунас 2–3 час. Со ӧд кутшӧм пӧдельщинаыс воӧ сійӧ «лытайтӧмсьыд». Сідзтӧ лытайтны, майбыр, позьӧ на.</text:span></text:p>
      <text:p text:style-name="P1">Россияын кӧ кутасны ставыс сортируйтчыны, кӧйдысысь лишалӧм няньнас позьӧ пӧтны миллион мортлы.</text:p>
      <text:p text:style-name="P1">Сэсся лунвылын шоча кӧдзӧмыс бурджык, озджык пов косьмӧм-керӧмысь.</text:p>
      <text:p text:style-name="P1"/>
      <text:p text:style-name="P1">В. Никитин.</text:p>
      <text:p text:style-name="P1"/>
      <text:p text:style-name="P1">&lt;&gt;</text:p>
      <text:p text:style-name="P1"/>
      <text:p text:style-name="P5">Машинаӧн кӧдзӧм.</text:p>
      <text:p text:style-name="P1"/>
      <text:p text:style-name="P1">Лишнӧй тув няньтӧ, либӧ лишнӧй тув кӧйдыстӧ видзтӧмыд крестьяна овмӧсад зэв буртор.</text:p>
      <text:p text:style-name="P4">Му уджалӧм йылысь наука няньтӧ видзтыны важӧн нин тӧдӧ<text:span text:style-name="T7"> </text:span>ӧти веськыд туй. Сэтшӧм нянь видзтысьыс <text:span text:style-name="T7">—</text:span> визьӧн-визьӧн кӧдзысь машина. Сійӧ кӧйдыссӧ видзтӧ кӧдзигас.</text:p>
      <text:p text:style-name="P1">Тайӧ гижӧдас тӧдмӧдам крестьянаӧс сэтшӧм визя-визя кӧдзанас. Миян крестьяналӧн ӧд няньяс муртсаӧсь, быд пуд нянь налы бур кокньӧд, сійӧн и колӧ тӧдмасьны видзтӧмӧн кӧдзӧмнас.</text:p>
      <text:p text:style-name="P1">Нянь позьӧ кӧдзны кык ногӧн: кыдз<text:span text:style-name="T7"> </text:span>сюрӧ коялӧмӧн да визьӧн-визьӧн. Кыкнан ногыс позьӧ кӧдзны ки помысь либӧ машинаӧн. Визя кӧдзасӧ унджыкысь кӧдзӧны визьӧн-визьӧн кӧдзан машинаӧн. Визьӧн кодзӧм йывсьыс тані ичӧтика и висьтыштам.</text:p>
      <text:p text:style-name="P1">Мыйла нӧ сэтшӧм машинанас кӧдзигӧн кӧйдысыс этшаджык мунӧ, а няньыс оз этшаджык чукӧрмы?</text:p>
      <text:p text:style-name="P6"><text:span text:style-name="T13">Со мый в</text:span><text:span text:style-name="T14">ӧ</text:span><text:span text:style-name="T13">сна сідзи лоӧ. Визьӧн-визьӧн кӧдзан машинаыс кӧдзигас зэв лӧсьыда кӧйдыссӧ пукталӧ муас визьӧн-визьӧн, лишнӧй ньӧти </text:span><text:span text:style-name="T14">о</text:span><text:span text:style-name="T13">з шыблав. Ӧти кӧйдыссянь мӧдӧдз колялӧ ичӧтик ӧткодь костъяс. Визь костъяссӧ да визяс кӧйдыс тусь костъяссӧ позьӧ лӧсьӧдны кыдз колӧ кӧдзысьлы. Колӧм серти вӧчӧны костъяссӧ, медым кӧйдысъясыс котырмиганыс да быдмиганыс мӧда-мӧдыслы эз кутны мешайтчыны, югыдыс мед быдӧнлы унджык инмас. Кор тырмӧ югыд да эм тырмымӧн места, сӧмын сэки ёна котырмӧ петасыд, овлӧ ӧти туссьыс 60</text:span>–<text:span text:style-name="T13">70 петасӧдз. Му уджалӧм йылысь наука висьталӧ: кымын пӧ уна ӧти тусь </text:span><text:soft-page-break/><text:span text:style-name="T13">улас местаыс, сымын ёна котырмӧ петасыд да сымын уна шонді югыдсӧ босьтӧ ён чорыд идзас вӧчны. Чорыд ён идзаса няньыд оз усь. Миян няньяс зэра дырйи да тӧла дырйи пыр усьӧмаӧсь.</text:span></text:p>
      <text:p text:style-name="P6"><text:span text:style-name="T13">Мед тайӧ сёрниыс весьшӧрӧ оз вош, колӧ сомын ёнджыка видзӧдлыны тыла выв сю вылӧ. Тыла вылӧ кӧдзӧны шоча. Сэні ӧти тусь улас ыджыдджык места воӧ. Тыла вылад ӧти туссьыс артмӧ 60</text:span>–<text:span text:style-name="T13">70 шептӧдз. Идзасыс ён, кыз, чорыд.</text:span></text:p>
      <text:p text:style-name="P1">Визьӧн-визьӧн кӧдзысь машина му вылӧ пукталӧ ӧтсер. Быд тусьлы места лоӧ лючки-ладнӧ быдмымӧн да котырмымӧн. Ки помысь кӧдзигӧн сідзи нинӧм вылӧ он вермы вӧчны. Ичӧтик тӧвныр кӧ, — оз нин лэдз ӧтсер кӧдзны. Ме<text:span text:style-name="T7">дб</text:span>ур кӧдзысьыс машина моз ӧтсер он вермы кӧдзны.</text:p>
      <text:p text:style-name="P1">Та кындзи визьӧн-визьӧн кӧдзысь машинаыд, кӧдзӧм бӧрас, кӧйдыссӧ вевттьӧ муӧн. Кӧйдыссӧ му пытшкас сюйны позьӧ лӧсьӧдны, мый пыд<text:span text:style-name="T8">н</text:span>аӧ аслыд кӧлӧ. Тайӧ зэв бур удж машиналӧн. Кӧйдыслы му вылӧ веськалӧм бӧрын колӧ чужны да вужъясьны. Чужас да вужъясяс кӧйдыс сӧмын сэки, кор сылы тырмымӧн эм ва, шоныд да сынӧд. Тувсов кӧдза миян мукӧ<text:span text:style-name="T7">дд</text:span>ырйи лоӧ кӧдзны тулысын водз. Кӧдзӧм бӧртиыс на мукӧд асывъяснас кынмывлӧ. Кинад кӧдзӧмнад уна тусь кольӧ му вылас кушӧн. Сэтшӧм вылын куйлысь тусьясыслы, ӧти ногӧн кӧ, ва оз тырмы мӧд ногӧн кӧ — кӧдзыд асывъяснад кынмалӧны-косьмалӧны. Сідзтӧ чужтӧдзыд куйлігӧн найӧ сэсся коль<text:span text:style-name="T8">ч</text:span>чӧны мукӧд сертиыс быдмӧмсьыс, петасыс лоӧ кельыд. Кельыд петассьыд оз нин, дерт, во бур нянь.</text:p>
      <text:p text:style-name="P1">Мӧд ногӧн быдмӧ машинаӧн кӧдзӧм кӧйдыс. Сылы ваыд эм мый<text:span text:style-name="T12">т</text:span>а колӧ, дай кынмӧм шогысь муӧн вевттьӧма, му кӧкыльяс костас сынӧдыс эм мый<text:span text:style-name="T12">т</text:span>а колӧ. Машинанад кӧдзӧмӧн став кӧйдысыс лоӧ ӧтпыд<text:span text:style-name="T8">н</text:span>аын. Ставыс ӧтпырйӧ чужӧны да вужъясьӧны. Машинаӧн кӧдзиг<text:span text:style-name="T26">ӧ</text:span>н<text:span text:style-name="T7">,</text:span> кыдзи водзын висьталім, кӧйдыс муӧ позьӧ сюйны<text:span text:style-name="T7">,</text:span> кыдзи аслыд колӧ: позьӧ пыдӧджык, позьӧ д<text:span text:style-name="T30">о</text:span>рӧджык, мед сӧмын кӧйдыслы лӧсьыдджык лоӧ чужнысӧ, мед ӧтпырйӧ ставыс чужасны. Ӧтпырйӧ чужӧмӧн ӧд ӧтпырйӧджык няньыс воас, дай тыраджык лоӧ.</text:p>
      <text:p text:style-name="P1">Сортируйтігад этшаджык кутас 2-<text:span text:style-name="T26">ӧд</text:span> сортӧ да 3-<text:span text:style-name="T26">ӧд</text:span> сортӧ мунны. Сэсся машинанад кӧдзӧмӧн косьмӧм-керӧмысь оз ков повны. Вермас-ӧ татшӧм лоны ки помысь кӧдзӧмӧн да пиняӧн пинёвтӧмӧн? Оз. Ки пом кӧдзаыд сэтшӧм ӧтсер оз ло, дай пиняыд чеччалі<text:span text:style-name="T7">гт</text:span>ырйи ветлігад став кӧйдыссӧ оз вермы вевттьыны муӧн, либӧ вевттьӧ оз ӧткодя.</text:p>
      <text:p text:style-name="P1">Пинянад пинёвтігӧн мукӧд тусьясыс весиг мунас оз вевттьысьны, мукӧдыс бара вывті пыдӧ тырӧны. Кор кыдзи пиняыд кучкас, сідзи и лоӧ. Пыдӧ пырысь тусьяс бара сідзи и кулӧны: кӧйдыс пиыслӧн выныс оз тырмы петассӧ сетны да. Со мый вӧсна ки п<text:span text:style-name="T26">о</text:span>мсьыд кӧдзӧмӧн кӧйдысыд мунӧ уна лишнӧй да оз ӧтсер чуж, оз ӧтпырйӧ во. Визьӧн-визьӧн кӧдзысь машинанад кӧдзӧмыд ёна бур, кыдз сюр<text:span text:style-name="T26">ӧ</text:span> к<text:span text:style-name="T7">иӧ</text:span>н коялӧм сертиыд: ӧти ногӧн кӧ, кӧйдысыс ӧтсер му вылас лоӧ; мӧд ногӧн кӧ, кӧйдыс муӧ позьӧ сюйны мый пыд<text:span text:style-name="T8">н</text:span>аӧ колӧ да муӧн вевттьыны; коймӧд ногӧн кӧ, кӧйдыс этшаджык мунӧ.</text:p>
      <text:p text:style-name="P1">Киӧн кӧдзӧм<text:span text:style-name="T26">ӧ</text:span>н десятина выл<text:span text:style-name="T26">ӧ</text:span> сю кояссьӧ пуд 10, ид — пуд 15 гӧгӧр, зӧр — пуд 17. Машинаӧн кӧдзӧмӧн десятина вылӧ ковмас сю — 8 пуд, ид — 13 пуд гӧгӧр, зӧр — 14 пуд. Няньыс оз во этшаджык, удайчас дай унджык на воас. Машинаӧн кӧ кӧдзан ыджыдджык коластъяс<text:span text:style-name="T26">ӧ</text:span>н (визь коластъяс)<text:span text:style-name="T7">,</text:span> мед верман петассӧ весавны быдмигас, десятина вылӧ кӧйдыс мунӧ ещӧ этша. Нянь сы мында жӧ воас.</text:p>
      <text:p text:style-name="P1">Поводнӧй уна видзтӧма лоӧ кӧйдыстӧ тадзитӧ кӧдзӧмӧн. Босьтан кӧ ӧти тувсов кӧдзасӧ, Коми муын лоӧ видзтӧма 50 000 пуд кӧйдыс. Машинаӧн кӧдзны миян Коми муын ӧти ногӧн абу лӧсьыд. Куйӧдыс к<text:span text:style-name="T31">ӧ</text:span>ласьӧ му пытшкӧд мунысь ныръясас (машинаыслӧн эм ныръяс кодь). Кутам кӧ петкӧдны ёнджыка сісьмӧм, идзастӧмджык куйӧд — зэв лӧсьыд лоӧ.</text:p>
      <text:p text:style-name="P1">Кыдзи мый вӧчӧма да кыдзи уджалӧны кӧдзан машинаясыс — тані висьтавны он вермы. Эмӧсь ӧд уна пӧлӧс машинаяс. Сы йылысь колӧ юасьны агрономъяслысь, найӧ висьталасны.</text:p>
      <text:p text:style-name="P8"><text:span text:style-name="T13">Машинаяс эмӧсь «машинаӧн вӧдитчыны сетавла</text:span><text:span text:style-name="T22">н</text:span><text:span text:style-name="T24">і</text:span><text:span text:style-name="T13">нъясын», позьӧ и аслыд ньӧбны </text:span><text:soft-page-break/><text:span text:style-name="T13">«му уджалан машинаяс вузала</text:span><text:span text:style-name="T22">н</text:span><text:span text:style-name="T24">і</text:span><text:span text:style-name="T13">нысь». Дасӧн – дас витӧн кӧ чукӧртчан да ньӧбан, — оз вылӧ сувт, регыд асьсӧ вештас дай уна бур ваяс. Эмӧсь ӧти вӧлӧн кӧдзан машинаяс, эмӧсь и кык вӧлаяс. Ӧти вӧлӧн кӧдзан машинаыс 10 часӧн вермӧ кӧдзны 3</text:span>–<text:span text:style-name="T13">3½ десятина. Машинаӧн кӧдзигӧн мутӧ пинёвтӧны кӧдзтӧдзыс, кӧдзӧм бӧрад сійӧс оз нин ков вӧрӧдны.</text:span></text:p>
      <text:p text:style-name="P1"/>
      <text:p text:style-name="P1">Темноев.</text:p>
      <text:p text:style-name="P1"/>
      <text:p text:style-name="P1">&lt;&gt;</text:p>
      <text:p text:style-name="P1"/>
      <text:p text:style-name="P1">Серп. 1. Уна переменаӧн му уджалігӧн нянь бӧрын картупель вӧдитӧмӧн ёг турунъяс му вылысь дзикӧдз бырӧны.</text:p>
      <text:p text:style-name="P1">Серп. 2. Пинянад пинёвтігӧн мукӧд тусьясыс весиг мунас оз вевттьысьны, мукӧдыс вывті пыдӧ тырӧны. Кор кыдзи пиняыд кучкас, сідзи и лоӧ.</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8:51:51.707356208</meta:creation-date>
    <meta:editing-duration>PT38M31S</meta:editing-duration>
    <meta:editing-cycles>2</meta:editing-cycles>
    <meta:generator>LibreOffice/5.0.0.5$Linux_x86 LibreOffice_project/437e4abdf9e72fd0a6e6f8697a0e659bc77f9b10</meta:generator>
    <meta:initial-creator>Enye  Lav</meta:initial-creator>
    <dc:date>2016-07-19T21:05:30.509144709</dc:date>
    <dc:creator>Enye  Lav</dc:creator>
    <meta:document-statistic meta:table-count="0" meta:image-count="0" meta:object-count="0" meta:page-count="6" meta:paragraph-count="78" meta:word-count="2402" meta:character-count="15930" meta:non-whitespace-character-count="13589"/>
  </office:meta>
</office:document-meta>
</file>