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daf0a" officeooo:paragraph-rsid="000daf0a" style:font-size-asian="10.5pt"/>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daf0a" officeooo:paragraph-rsid="000f007b" style:font-size-asian="10.5pt"/>
    </style:style>
    <style:style style:name="T1" style:family="text">
      <style:text-properties fo:background-color="#ffff99" loext:char-shading-value="0"/>
    </style:style>
    <style:style style:name="T2" style:family="text">
      <style:text-properties officeooo:rsid="000f007b" fo:background-color="#ffff99" loext:char-shading-value="0"/>
    </style:style>
    <style:style style:name="T3" style:family="text">
      <style:text-properties officeooo:rsid="00104251" fo:background-color="#ffff99" loext:char-shading-value="0"/>
    </style:style>
    <style:style style:name="T4" style:family="text">
      <style:text-properties fo:background-color="#66ffff" loext:char-shading-value="0"/>
    </style:style>
    <style:style style:name="T5" style:family="text">
      <style:text-properties officeooo:rsid="000f007b"/>
    </style:style>
    <style:style style:name="T6" style:family="text">
      <style:text-properties officeooo:rsid="0010425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А. Суровцева</text:p>
      <text:p text:style-name="P1"/>
      <text:p text:style-name="P1">Гожся челядь видза<text:span text:style-name="T1">ні</text:span>н.</text:p>
      <text:p text:style-name="P1">Роч вылысь комиӧн лӧсьӧдіс Сид<text:span text:style-name="T1">о</text:span>рова А.</text:p>
      <text:p text:style-name="P1"/>
      <text:p text:style-name="P1">Коми нига лэдза<text:span text:style-name="T1">ні</text:span>н. Сыктывдін кар. 1926 во.</text:p>
      <text:p text:style-name="P1"/>
      <text:p text:style-name="P1">&lt;&gt;</text:p>
      <text:p text:style-name="P1"/>
      <text:p text:style-name="P1">Гожся челядь видза<text:span text:style-name="T1">ні</text:span>н да кыдзи сійӧс лӧсьӧдны.</text:p>
      <text:p text:style-name="P1"/>
      <text:p text:style-name="P1">Матыстчӧ тулыс. Гожӧмын ыджыд кар уличаясӧд мунігӧн аддзан, кыдзи посни челядь ӧтнаныс<text:span text:style-name="T1"> </text:span>либӧ кодкӧдкӧ гортсаясыскӧд, гудрасьӧны, луасьӧны бусӧсь уличаясын, базаръяс дінын. Сэн найӧ кылӧны сэтшӧм сёрнияс, кутшӧмӧс челядьлы оз ков кывны. Бус, няйт, зык шум, — со кутшӧ<text:span text:style-name="T1">ми</text:span>нын овны лоӧ карса челядьлы.</text:p>
      <text:p text:style-name="P1">Пабрик-заводса уджалысьяслӧн челядь мукӧ<text:span text:style-name="T1">дд</text:span>ырйи олӧны сыысь на омӧля. Уджалысьяс кага видзысьӧс медавны оз вермыны, челядьныс лун чӧж коллялӧны ас патера дінас, няйт пом<text:span text:style-name="T1">ӧ</text:span>й гуяс дінын. Сэтчӧ некор оз шондіыс петкӧдчыв, тӧв руыс инмыв.</text:p>
      <text:p text:style-name="P1">Быдсӧн ми тӧдам, челядьлы колӧ шонді да бур сынӧд. Натӧг челядь оз вермыны бура, дзоньвидза<text:span text:style-name="T4">а</text:span> быдмыны, лоӧны кельыдӧсь, омӧльӧсь, муртса кок йылас сулалӧны. Сиктъясын челядьлы сы туйӧн<text:span text:style-name="T1"> </text:span>дерт<text:span text:style-name="T1"> </text:span>бурджык, сынӧд да шонді тырмымӧдз, лун-лун ывла<text:span text:style-name="T1"> </text:span>вылынӧсь, лолалӧны бур сынӧдӧн, сӧмын некод нин на вылӧ оз видзӧдлы, лэдзӧмаӧсь — мед олас кыдз кужас-вермас, кытчӧ колӧ, сэтчӧ и мунӧ, мый колӧ, сійӧ<text:span text:style-name="T1">с</text:span> и вӧчӧ. Ӧтнаныс посни челядь мунӧны вӧрӧ, вадорӧ лэччӧны, да мыйсӧ найӧ кузь гожӧм лунъяснад оз вӧчны. Сы понда уна челядь ваӧ вӧйӧ, кулалӧ быд пӧлӧс сёйны позьтӧм вотӧсысь. Видзӧдтӧгыд челядьыд ӧзтавлӧны керкаяс, асьныс уна сотчӧны.</text:p>
      <text:p text:style-name="P1">Зэв лӧсьыда<text:span text:style-name="T1"> </text:span>эськӧ<text:span text:style-name="T1"> </text:span>позяс бурджык олӧм лӧсьӧдны карса да сиктса челядьлы. Позьӧ лӧсьӧдны, мед гожӧмын найӧ бура вермасны овны, ворсны, сӧвмыны, мед пыр вӧліны шонді водзынӧсь.</text:p>
      <text:p text:style-name="P1">Няйт, бусӧсь уличаясысь да шонді инмытӧм патераяс дінысь колӧ чукӧртны челядьӧс, восьтыны налы плӧщадка. Колӧ медавны ӧтик-кык велӧдчӧм мортӧс — воспитательни<text:span text:style-name="T1">ч</text:span>аясӧс челядьӧс дӧзьӧритны, ворсны накӧд, овны лун чӧж дас бабаяс да кага видзысьяс пыдди. Дзик сідзи жӧ позяс вӧчны сиктъясын. Сэки мам-батьлы этшаджык шог лоас, бурджыка быдмасны челядьыс да дзоньвидзаӧсь лоӧны найӧ. Дерт<text:span text:style-name="T1"> </text:span>удж оз помась сӧмын во<text:span text:style-name="T1">с</text:span>питательни<text:span text:style-name="T1">ч</text:span>аӧс медалӧмӧн да плӧщадка восьтӧмӧн, ун<text:span text:style-name="T1">ат</text:span>ор на сэтчӧ ковмас. Сэн челядь олӧны лун чӧж, найӧс ковмас вердны, юктавны, сы вылӧ ковмас кыськӧ корсьны сьӧм, либӧ бать-мамъясыс мед лӧсьӧдчасны сёян-юан лӧсьӧдӧм йылысь. Челядьӧс вердны-юктавны ковмас тасьті-пань, дозмук (дерт<text:span text:style-name="T1"> </text:span>оз зэв уна). Сы кындзи колӧны этшаник карандашъяс, краскаяс, кабала, вӧчася<text:span text:style-name="T1">нт</text:span>оръяс, чачаяс: мачьяс, асыкъяс, пу брусъяс. Ичӧт челядьлы колӧ вӧчавны ляпкыдик (туша сертиыс) лабичьяс, пызанъяс, мед вермасны шонді водзын жӧ сёйыштны, уджыштны.</text:p>
      <text:p text:style-name="P1">Кӧн нӧ эськӧ чукӧрмӧм кутшӧмсюрӧ эмбурсӧ видзны, шуам кӧть, войясын, кор плӧщадкаыс оз уджав? — Позяс плӧщадка дінас тьӧсъясысь вӧчны ичӧтик чом да сэні и видзны эмбурсӧ. Ме<text:span text:style-name="T1">дл</text:span>ӧсьыд плӧщадкаяссӧ восьтыны школаяс дінын, сэні оз нин ков вӧчавны некутшӧм чом, кӧлуйсӧ позьӧ видзны школаас. Сэсся зэра дырйи челядьӧс позьӧ пыртлыны школаас жӧ, сэн лӧсьӧдны налы ворсан-уджала<text:span text:style-name="T1">ні</text:span>н.</text:p>
      <text:p text:style-name="P1"><text:soft-page-break/>Кыдз нӧ колӧ уджавны челядьяскӧд плӧщадкаясын? Кыдзи налӧн олӧмыс сэні кутас мунны? Плӧщадкаяс заводитӧны уджавны, кор челядьлӧн бать-мамыс удж вылӧ мунӧны, а эштӧдӧны уджсӧ, кор бать-мам удж вылысь локтӧны. Мыйӧн челядь воасны плӧщадкаӧ, воспитательни<text:span text:style-name="T1">ч</text:span>а индӧ найӧс асьнысӧ пелькӧдны: мыссьыны, вомнысӧ пожъявны, пиньнысӧ весавны. Сідзик челядь асьныс велалӧны ас бӧрся видзӧдны, ас гӧгӧр старайтны. Гырысьджык челядь посни челядьлы отсалӧны. Сэсся челядь заводитӧны ворсны<text:span text:style-name="T1"> </text:span>либӧ уджавны. Плӧщадка дінын кӧ эм град<text:span text:style-name="T1"> </text:span>йӧр, гырысьджык челядь ӧти во<text:span text:style-name="T5">с</text:span>питательни<text:span text:style-name="T2">ч</text:span>акӧд уджалӧны, мукӧдыс отсалӧны сёян-юан лӧсьӧдны. Лун<text:span text:style-name="T1"> </text:span>шӧр<text:span text:style-name="T1"> </text:span>кадын челядьяс сёйӧны. Сёйӧм бӧрын посниджыкъясыс шойччӧны идзас либӧ турун вылын; идзас да турун вольӧссӧ колӧ мыйӧнкӧ вевттьыны. Шойчча<text:span text:style-name="T1">н</text:span><text:span text:style-name="T2">і</text:span>н колӧ лӧ<text:span text:style-name="T5">сь</text:span>ӧдны лӧ<text:span text:style-name="T1">н</text:span><text:span text:style-name="T2">и</text:span><text:span text:style-name="T5">н</text:span>ӧ, мед челядьяс вермасны бура шойччыны.</text:p>
      <text:p text:style-name="P1">Кор жарыс ичӧтика усяс, челядькӧд колӧ мунны вӧрӧ, муяс вылӧ, маті видзьяс вылӧ. Найӧ сэн ывлавывса олӧмӧн тӧдмасьӧны. Кодлы позьӧ, эм кӧ матын ва, челядь купайтчӧны ляпкыди<text:span text:style-name="T1">к</text:span><text:span text:style-name="T2">и</text:span>нын, туплясьӧны лыа вылын либӧ ко<text:span text:style-name="T1">с</text:span><text:span text:style-name="T3">і</text:span>нын шонді водзын. Гуляйтӧм бӧрын либӧ гуляйттӧдз воспитательни<text:span text:style-name="T5">ч</text:span>а сёрнитӧ накӧд мыйяс найӧ аддзыласны либӧ аддзылісны нин, мед налы быдтор гӧгӧрвоанаджык лоӧ.</text:p>
      <text:p text:style-name="P1">Гортӧ воӧм мысти лунъя аддзылан торъяссӧ челядь рисуйтӧны, сёйысь вӧчалӧны, кабалаысь вундалӧны.</text:p>
      <text:p text:style-name="P1">Сы бӧрын челядь ӧб<text:span text:style-name="T3">е</text:span>дайтӧны. <text:span text:style-name="T5">Ӧ</text:span>б<text:span text:style-name="T3">е</text:span>д бӧрын ворсӧны. Гырысьджыкъяс кокньыдик удж вӧчӧны. Став уджыс и став олӧмыс плӧщадкаясын челядь ворса<text:span text:style-name="T1">н</text:span><text:span text:style-name="T2">і</text:span>нын моз, сӧмын оз ков вунӧдны, мый гожӧмын к<text:span text:style-name="T5">о</text:span>лӧ челядьясӧс видзны ывла<text:span text:style-name="T1"> </text:span>вылын шонді водзын, мед найӧ справитчасны, мед налӧн тӧв кежлӧ унджык вын чукӧрмас.</text:p>
      <text:p text:style-name="P1">Ыджыд плӧщадкаясын, кытчӧ чукӧрмӧ челядь 100-ӧдз, отсасьны корлӧны нывъясӧс да зонъясӧс. Сэк вермас уджавны ӧти воспитательни<text:span text:style-name="T5">ч</text:span>а. Лӧсьыдджык, тӧдӧмысь, кор отсасьысьяс пыр ӧти йӧз, оз вежласьны. Челядьлы сідзтӧ лӧсьыдджык, да и воспитательни<text:span text:style-name="T5">ч</text:span>а найӧс вермас бурджыка велӧдны<text:span text:style-name="T1">, </text:span>кыдз колӧ уджавны челядькӧд. Оз кӧ позь сідзи вӧчны, колӧ кӧть<text:span text:style-name="T1">, </text:span>инӧ<text:span text:style-name="T1">, </text:span>отсасьысьясӧс босьтны вежаӧн-вежаӧн кежлӧ. Бы<text:span text:style-name="T1">дл</text:span>унъя вежласигӧн зэв абу лӧсьыд.</text:p>
      <text:p text:style-name="P1">Кутшӧм бур вермас вайны челядьлы детскӧй плӧ<text:span text:style-name="T2">щ</text:span>адка, мый сетас налы гожӧм чӧжся олӧм сэн?</text:p>
      <text:p text:style-name="P1">Ӧти<text:span text:style-name="T1">-</text:span>кӧ, челядь детскӧй плӧщадкаясын абу ас<text:span text:style-name="T1"> </text:span>кежасӧсь, оз ков пыр повны найӧ усьӧм-доймӧмысь, вӧйӧмысь, таляссьӧмысь да мук<text:span text:style-name="T1">ӧд</text:span>пӧлӧс при<text:span text:style-name="T2">т</text:span>чаясысь. Мӧд<text:span text:style-name="T1">-</text:span>кӧ, сэні вӧчсьӧ ставыс сідзи, мед найӧ гожӧмын ёнмасны. Сэні челядь ворсӧны, уджалӧны, сёйӧны-юӧны мый<text:span text:style-name="T2">т</text:span>а колӧ налы быдмигӧн. Челядьлы сэні восьтӧны водзӧ олӧмлы туй.</text:p>
      <text:p text:style-name="P1">Мый сетӧны детскӧй плӧщадкаяс бать-мамлы?</text:p>
      <text:p text:style-name="P2">Бать-мам тӧдӧны, мый челядьясыс налӧн бу<text:span text:style-name="T1">ри</text:span>нынӧсь, некутшӧм омӧл<text:span text:style-name="T1">ьт</text:span>ор оз вермы накӧд лоны, — сьӧлӧмъясныс местаынӧсь да<text:span text:style-name="T1">,</text:span> бурджыка ассьыныс уджнысӧ нуӧдӧны.</text:p>
      <text:p text:style-name="P1">Удж нуӧда<text:span text:style-name="T1">н</text:span><text:span text:style-name="T2">і</text:span>нъяс, фабзавкомъяс, волісполкомъяс, сельс<text:span text:style-name="T2">ӧ</text:span>ветъяс, женотделъяс, комсомолъяс, кор восьтасны детскӧй плӧщадкаяс, лӧсьӧдасны сэні уджсӧ да олӧмсӧ сідзи, медым быдтыны, лӧсьӧдны челядьысь водзӧ удж ну<text:span text:style-name="T5">ӧ</text:span>дысьясӧс, ён бур котырӧс. Плӧщадкаяс мездасны гырысь войтырӧс челядь понда тӧждысьӧмысь. Сэки бать-мам, ёна бура уджалӧмысь ӧприч, вермасны тшӧтш ас велӧдчӧм йывсьыс унджык мӧвпавны. Сійӧ зэв нин колӧ нывбабаяслы. Найӧ ӧд зэв на зэлыда кӧртасьӧмаӧсь гор<text:span text:style-name="T1">тг</text:span>ӧгӧрса удж дінад, оз на слӧймыны велӧдчӧм йывсьыд мӧвпавны.</text:p>
      <text:p text:style-name="P1"/>
      <text:p text:style-name="P1">Кыдзи восьтыны, лӧсьӧдны детскӧй плӧщадка?</text:p>
      <text:p text:style-name="P1"/>
      <text:p text:style-name="P1">Челядьлы ворса<text:span text:style-name="T1">н</text:span><text:span text:style-name="T2">і</text:span>н кӧ гожӧм кежлӧ кӧсъян восьтыны, колӧ сы йылысь мӧвпавны водз тулысын. Тӧждысьны сы йылысь да сійӧ уджсӧ нуӧдны колӧ женотделлы да комсомоллы. <text:soft-page-break/>Ме<text:span text:style-name="T1">дв</text:span>ойдӧр колӧ лыддьыны кымын челядь вермас чукӧрмыны. Сэсся корсьны паськыдджык, кос<text:span text:style-name="T1"> </text:span>шыльы<text:span text:style-name="T1">д</text:span><text:span text:style-name="T2">і</text:span>н. Бур эськӧ вӧлі, гӧгӧрыс кӧ пуяс быдмисны. Ещӧ нин бур, школа дінӧ кӧ плӧ<text:span text:style-name="T2">щ</text:span>адкатӧ позьӧ восьтыны да ичӧтик мутор градъяс улӧ либӧ дзоридзьяс пуктыны сетны. Сы бӧрын колӧ чукӧртны собранн<text:span text:style-name="T2">ьӧ</text:span>. Удж нуӧдысьяскӧд сёрнитны, тӧдмавны — коді мыйӧн вермас отсавны детскӧй плӧщадкалы. Колӧ сёрнитны, тӧлк пуктыны сійӧ уджлы сиктса велӧдысьяскӧд. Найӧ вермасны индыны<text:span text:style-name="T1">, </text:span>кодӧс бурджык босьтны отсасьысь пыдди. Сэсся колӧ вӧчны смета, да сідзи, мед донтӧгджыка петас. Уналаын плӧщадкаяслы отсасьӧны учрежденн<text:span text:style-name="T2">ьӧ</text:span><text:span text:style-name="T1">я</text:span>сын удж<text:span text:style-name="T1"> </text:span>нуӧдысьяс да асьныс бать-мамъясыс челядьлӧн. Коді лабичьяс, пызанъяс сетӧ, коді дозмук; мукӧдыс вӧчалӧны чачаяс; мамъясыс вайӧны кузьчышъянъяс, прӧст<text:span text:style-name="T3">ы</text:span>няяс, мукӧ<text:span text:style-name="T1">дд</text:span>ырйи, прӧст пӧраӧ, асьныс отсасьӧны; комсомол да женотдел отсасьӧны уджсӧ нуӧдны.</text:p>
      <text:p text:style-name="P1">Кор тадзи пондас мунны уджыс, сэки детскӧй плӧщадка вылӧ (гожся челядь видза<text:span text:style-name="T1">н</text:span><text:span text:style-name="T3">і</text:span>н) рӧскодыс этша лоӧ: сӧмын ковмас мынтыны воспитательничаяслы, сёян-юан вылӧ челядьлы да чачаяс ньӧбны.</text:p>
      <text:p text:style-name="P1">Кор воспитательничаяс сюрасны, кор найӧ сувтасны удж вылӧ, сэки чукӧртӧны сӧвет. Сійӧ сӧветӧ пырӧны велӧдысьяс, во<text:span text:style-name="T6">с</text:span>питательни<text:span text:style-name="T5">ч</text:span>аяс, отсасьысьяс, сиктса удж<text:span text:style-name="T1"> </text:span>нуӧдысьяс. (Детскӧй садъясӧ сӧвет лӧсьӧдӧм йылысь быд Войтырӧс велӧдан юкӧдын эм индӧд). Сӧвет лӧсьӧдӧ<text:span text:style-name="T1">-</text:span>индӧ<text:span text:style-name="T1">, </text:span>кыдзи да мый уджавны плӧщадкаын.</text:p>
      <text:p text:style-name="P1">Плӧщадка вылӧ челядьясӧс босьтӧны куим арӧссянь сизимӧдз. Войдӧр колӧ босьтны гӧль войтырлысь, красноармеечьяслысь да батьтӧм-мамтӧмъясӧс, сэсся, местаыс кӧ кольӧ, вӧлисти и мукӧдӧс.</text:p>
      <text:p text:style-name="P1">Челядь воаласны да<text:span text:style-name="T1">,</text:span> колӧ корны докторӧс, абу кӧ сійӧ матын, — пельшӧрӧс. Найӧ видлалас<text:span text:style-name="T6">н</text:span>ы челядьӧс, абу-ӧ кодкӧ вуджан висьӧмӧн висьысь. На костын<text:span text:style-name="T1"> </text:span>висьталасны<text:span text:style-name="T1">, </text:span>кодлы позьӧ купайтчыны, кодлы оз; оз-ӧ ков кодлыкӧ лекарство сетны.</text:p>
      <text:p text:style-name="P1">Мед лӧсьыдджыка мунас уджыс плӧщадка вылын, колӧ челядьясӧс арӧсъяс сертиыс юклыны, 30 либӧ 40 мортӧн ӧти воспитательнича вылӧ. <text:span text:style-name="T6">В</text:span>оспитательничаяслы отсасьӧны (кыдзи нин водзын сы йылысь висьталӧма) комсомоле<text:span text:style-name="T3">чь</text:span>яс, пионеръяс, мукӧ<text:span text:style-name="T1">дд</text:span>ырйи гырысьджык челядьясыс.</text:p>
      <text:p text:style-name="P1">Челядьӧс колӧ вердны ӧтчыд либӧ кыкысь лун кежлӧ. Сёян-юан вылӧ кӧ Войтырӧс велӧдан юкӧд оз вермы вичмӧдны сьӧм, колӧ сы йылысь шыасьлыны бать-мамъяслы, гашкӧ найӧ асьныс ас выланыс сійӧ<text:span text:style-name="T3">с</text:span> босьтасны.</text:p>
      <text:p text:style-name="P1">Уджавны заводиттӧдз воспитательнича лӧсьӧдӧ, юклӧ уджалан лун, лӧсьӧдӧ уж нуӧдан план. План сертиыс медым медуна вын лоӧ пуктӧма челядь ёнмӧдӧм вылӧ, мед на<text:span text:style-name="T6">йӧ</text:span> дзоньвидзаӧсь лоӧны, йӧз костын овны велаласны.</text:p>
      <text:p text:style-name="P1"><text:span text:style-name="T6">В</text:span>оспитательничаяслы колӧ чукӧртлывлыны собранн<text:span text:style-name="T3">ьӧ</text:span>яс, тӧдмӧдны плӧщадка уджӧн да олӧмӧн удж нуӧдысьясӧс да челядь бать-мамъяссӧ. Сійӧ собранн<text:span text:style-name="T3">ьӧ</text:span>яс вылӧ колӧ ветлыны и мукӧд бать-мамлы, мед налӧн челядьыс плӧщадкаӧ кӧ эз веськавны.</text:p>
      <text:p text:style-name="P1">Собранн<text:span text:style-name="T3">ьӧ</text:span>яс вылас колӧ висьтавлыны тшӧтш<text:span text:style-name="T1">, </text:span>кыдзи видзны челядьӧс гортын. <text:span text:style-name="T6">В</text:span>оспитательнича мамъяс дінӧ вермас зэв матӧ с<text:span text:style-name="T6">и</text:span>бӧдчыны: мамъяс кутасны юксьыны сыкӧд асланыс шогъяснас, долыднас. <text:span text:style-name="T6">В</text:span>оспитательнича вермас туйдӧдны найӧс челядьясӧс быдтыны лючкиа, бура, вермас нывбабаӧс веськӧдны асланыс олӧм кокньӧдӧм вылӧ. Гожӧм помын собранн<text:span text:style-name="T6">ьӧ</text:span> вылын колӧ висьтавны став гожся удж йылысь; позяс кӧ, плӧщадкаысь лӧсьӧдны челядь ворс<text:span text:style-name="T1">ан</text:span><text:span text:style-name="T3">і</text:span>н. Висьтавны колӧ сэні<text:span text:style-name="T1">, </text:span>мый сійӧ челядь ворса<text:span text:style-name="T1">н</text:span><text:span text:style-name="T3">і</text:span>ныс, кыдзи сійӧс лӧсьӧдны, мыйяс ковмасны сійӧс лӧсьӧдігӧн. Оз ков повны, мый сійӧ удж панігӧн оз ло став кола<text:span text:style-name="T1">нт</text:span>орйыс ки улын. Колӧ сӧмын зільны, мед ставныс гӧгӧрвоасны, кутшӧм ыджыд бу<text:span text:style-name="T1">рт</text:span>ор вермас лоны челядь ворса<text:span text:style-name="T1">н</text:span><text:span text:style-name="T3">і</text:span>нысь, кӧні эськӧ челядь бу<text:span text:style-name="T1">ри</text:span>нын, бур ногӧн вермасны быдмыны, бур воспитательничаяс вермасны уджавны накӧд. Оз кӧ йӧзыс сійӧс гӧгӧрвоны да оз кӧ пондыны удж<text:span text:style-name="T1"> </text:span>нуӧдысьяслы отсавны уджсӧ лӧсьӧдны, сэки нинӧм и оз артмы.</text:p>
      <text:p text:style-name="P1"><text:soft-page-break/>Оз кӧ позь плӧщадкаясысь восьтыны челядь ворса<text:span text:style-name="T1">н</text:span><text:span text:style-name="T3">і</text:span>н, сэки мый эм плӧщадкаыслӧн эмбурыс, колӧ босьтны ставсӧ лыд вылӧ, гижӧмӧн пасйыны нигаӧ да сетны видзны школаӧ либӧ сельс<text:span text:style-name="T3">ӧ</text:span>ветӧ, мед мӧд во тулыс кежлӧ выльысь плӧщадка восьтыны вӧлі ставыс дась.</text:p>
      <text:p text:style-name="P1">Тайӧ ставсӧ кӧ вермасны туйдӧдысьяс вӧчны (а сійӧ абу сэтшӧм сьӧкыд, кыдзи мукӧд мӧвпалӧны), сэки повтӧг позьӧ шуны, мый оз кӧ воссьы челядь ворса<text:span text:style-name="T1">н</text:span><text:span text:style-name="T3">і</text:span>н, мӧд во тулысын зэв кокниа да бура позяс восьтыны бара плӧщадк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9T20:18:29.903145643</meta:creation-date>
    <meta:editing-duration>PT1S</meta:editing-duration>
    <meta:editing-cycles>2</meta:editing-cycles>
    <meta:generator>LibreOffice/5.2.2.2$Linux_X86_64 LibreOffice_project/8f96e87c890bf8fa77463cd4b640a2312823f3ad</meta:generator>
    <dc:date>2017-03-09T20:50:51.139569214</dc:date>
    <meta:document-statistic meta:table-count="0" meta:image-count="0" meta:object-count="0" meta:page-count="4" meta:paragraph-count="36" meta:word-count="1394" meta:character-count="10067" meta:non-whitespace-character-count="8702"/>
  </office:meta>
</office:document-meta>
</file>