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e56f" officeooo:paragraph-rsid="0006e56f"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6e56f" officeooo:paragraph-rsid="0006e56f" style:font-size-asian="10.5pt" style:font-weight-asian="bold" style:font-weight-complex="bold"/>
    </style:style>
    <style:style style:name="T1" style:family="text">
      <style:text-properties fo:background-color="#ffff99" loext:char-shading-value="0"/>
    </style:style>
    <style:style style:name="T2" style:family="text">
      <style:text-properties fo:background-color="#ffff99" loext:char-shading-value="0"/>
    </style:style>
    <style:style style:name="T3" style:family="text">
      <style:text-properties officeooo:rsid="0007b110" fo:background-color="#ffff99" loext:char-shading-value="0"/>
    </style:style>
    <style:style style:name="T4" style:family="text">
      <style:text-properties officeooo:rsid="0007b110" fo:background-color="#ffff99" loext:char-shading-value="0"/>
    </style:style>
    <style:style style:name="T5" style:family="text">
      <style:text-properties fo:color="#9900ff"/>
    </style:style>
    <style:style style:name="T6" style:family="text">
      <style:text-properties officeooo:rsid="0007b11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2">Комсомол да кооперация.</text:p>
      <text:p text:style-name="P1"/>
      <text:p text:style-name="P2">Кооперация — социализмӧ туй</text:p>
      <text:p text:style-name="P1"/>
      <text:p text:style-name="P1">Быд комсомоле<text:span text:style-name="T2">ч</text:span>лы колӧ тӧдны кутшӧм вылӧ, ыджыд уджӧ<text:span text:style-name="T2">,</text:span> пуктыліс Ленин ко<text:span text:style-name="T2">о</text:span>перация. Крестьяналы пӧ мед кокньыд, матыс туй социализмӧ воны — кооперация, шуліс Ленин.</text:p>
      <text:p text:style-name="P1">Унджык олысьыс Сӧвет Союзын — крестьяна, найӧ олӧны торъя, дзоля овмӧсӧн. Овмӧсныс налӧн гӧлиник да омӧлик.</text:p>
      <text:p text:style-name="P1">Ассьыныс овмӧс найӧ вермасны кыпӧдны, бурмӧдны, озырмӧдны сӧмын ко<text:span text:style-name="T2">о</text:span>ператив пыр. Ко<text:span text:style-name="T4">о</text:span>ператив пыр крестьяна вермасны ас овмӧсыслы ньӧбны быдсяма тӧвар государстволысь донтӧмджык да бурджык купеч лавкаын дорысь: кӧйдыстӧ, видз<text:span text:style-name="T2">-</text:span>му уджалан машинатӧ; быдтор позьӧ ньӧбны уджӧн. Ко<text:span text:style-name="T2">о</text:span>перативыд абу частнӧй купеч. Сэн став шленыс, пайщикыс <text:span text:style-name="T2">—</text:span> кӧзяин. Мый лишалӧ, кутшӧм воас барыш, ко<text:span text:style-name="T2">о</text:span>ператив видзӧ крестьяна овмӧс кыпӧдӧм вылӧ. Кымын уна гижсясны, пырасны ко<text:span text:style-name="T2">о</text:span>перативӧ пайщикӧн, сымын уна да донтӧм тӧвар лоӧ. Крестьяналы бурджык ньӧбавны да вузасьны ко<text:span text:style-name="T2">о</text:span>ператив пыр, ко<text:span text:style-name="T4">о</text:span>ператив донтӧ оз чирк купеч моз.</text:p>
      <text:p text:style-name="P1">Ветлысь-мунысь ньӧбасьысьясыд крестьянаыдлы джын<text:span text:style-name="T2"> </text:span>дон мынтӧны, асьныс карӧ кык-куим донӧн вузалӧны да нажӧвитчӧны, тыртӧны ассьыныс мошнянысӧ. Ко<text:span text:style-name="T4">о</text:span>перативыд карын тӧвартӧ вузалӧ тыр донысь, мый лишнӧй босьтас, вайӧ сиктӧ, сетӧ крестьянаыдлы жӧ. Крестьяна ӧтувтчӧмӧн вермасны стрӧитны вый-рысь-кучик вӧчан заводъяс, заводъясыс ваясны налы ыджыд докод.</text:p>
      <text:p text:style-name="P1">Татшӧм ӧтувтчӧмӧн сиктын крестьяна вермасны ассьыс овмӧссӧ ёна вынсьӧдны, паськӧдны, озырмӧдны.</text:p>
      <text:p text:style-name="P1">К<text:span text:style-name="T4">о</text:span>оператив пыр вузасиг-ньӧбасигӧн крестьяна вӧчӧны, вынсьӧдӧны йӧз<text:span text:style-name="T2"> </text:span>кост овмӧсъяс, топыда, чорыда кӧртасьӧны карса пабрик-заводса овмӧскӧд, некутшӧм купеч ни спекулянт ни на костын оз ло.</text:p>
      <text:p text:style-name="P1">Тайӧ кӧртасьӧмыс карса пабрик-заводса овмӧскӧд миянӧс ваяс выль<text:span text:style-name="T2"> </text:span>туй вылӧ: ӧтув уджалӧмӧн, мортӧс мортӧн дзескӧдтӧм олӧм артмас, — ко<text:span text:style-name="T2">о</text:span>ператив пыр. Сэтшӧм олас ногсӧ шуӧны социализмӧн. Сы понда Лениныд ком<text:span text:style-name="T2">м</text:span>унист партиякӧд ёна тӧждысис кооперация пондаыд, сійӧ вӧлі тӧдӧ<text:span text:style-name="T2">,</text:span> кутшӧм ыджыд уджъяс сулалӧны кооперация водзад.</text:p>
      <text:p text:style-name="P1"/>
      <text:p text:style-name="P2">К<text:span text:style-name="T2">о</text:span>операция — комсомоле<text:span text:style-name="T2">ч</text:span>лы велӧдча<text:span text:style-name="T2">ні</text:span>н.</text:p>
      <text:p text:style-name="P1"/>
      <text:p text:style-name="P1">Комсомоле<text:span text:style-name="T2">ч</text:span>ыд кӧ оз уджав ко<text:span text:style-name="T2">о</text:span>перативад, омӧль нин комсомоле<text:span text:style-name="T2">ч</text:span> сійӧ. Ко<text:span text:style-name="T2">о</text:span>перативын уджалігӧн комсомоле<text:span text:style-name="T2">ч</text:span> вӧчӧ Ленинлысь тшӧктӧмсӧ, нуӧдӧ водзӧ сылысь пуктӧм, лӧсьӧдӧм уджсӧ, маты<text:span text:style-name="T2">с</text:span>мӧдӧ, лӧсьӧдӧ ко<text:span text:style-name="T2">о</text:span>ператив пыр выль<text:span text:style-name="T2"> </text:span>ола<text:span text:style-name="T2">сн</text:span>ог — социализм. К<text:span text:style-name="T2">о</text:span>оперативын уджалігӧн комсомоле<text:span text:style-name="T2">ч</text:span> велӧдчӧ уджавны, уджалі<text:span text:style-name="T2">гм</text:span>оз тӧдмалӧ<text:span text:style-name="T2">,</text:span> кыдз бурмӧдны йӧзлысь овмӧс: кыдз ӧтувтны крестьянаӧс, кыдз лӧсьӧдны йӧрмӧм кежлӧ крестьяналы удждыся<text:span text:style-name="T2">ні</text:span>н, кыдз бура нуны вузасян-ньӧбасян удж, кыдзи, кытчӧ вуза<text:span text:style-name="T2">в</text:span>ны крестьянаыслысь тӧвар: нянь, вый, кольк, вурун и с. в.</text:p>
      <text:p text:style-name="P1">Кыдз йитны овмӧснаныс кар да сикт.</text:p>
      <text:p text:style-name="P1">Ставсӧ тайӧ колӧ тӧдны быд прамӧй, тӧлка, <text:span text:style-name="T5">уджлив</text:span> комсомоле<text:span text:style-name="T2">ч</text:span>лы.</text:p>
      <text:p text:style-name="P1"/>
      <text:p text:style-name="P2">Сиктса комсомоле<text:span text:style-name="T2">ч</text:span>лӧн ко<text:span text:style-name="T2">о</text:span>перативса удж.</text:p>
      <text:p text:style-name="P1"/>
      <text:p text:style-name="P1">Сиктса крестьяналы ко<text:span text:style-name="T2">о</text:span>перативса уджыд выль удж. Оз сійӧ другӧн аслас пемыдлун <text:soft-page-break/>пондаыс казяв сылысь бу<text:span text:style-name="T2">рл</text:span>унсӧ. Кывйӧн висьталан, ко<text:span text:style-name="T2">о</text:span>перативлысь бу<text:span text:style-name="T2">рл</text:span>унсӧ, сійӧ оз эскы. Сылы колӧ петкӧдлыны уджӧн, медым сійӧ ас<text:span text:style-name="T2"> </text:span>синнас аддзӧ ко<text:span text:style-name="T2">о</text:span>перативлысь бурсӧ, сэк сійӧ сӧмын ачыс босьтчас сійӧ уджӧ, сэк сійӧ ачыс кутас тшӧтш корны уджавны мукӧд крестьянаӧс.</text:p>
      <text:p text:style-name="P1">Комсомоле<text:span text:style-name="T2">чь</text:span>яс сиктын медся водзмӧстчысь сюсь крестьянаяс. Налы колӧ петкӧдлыны ас уджӧн, ас олӧмӧн бурлунсӧ выль нога олӧмыслысь, ко<text:span text:style-name="T2">о</text:span>перативыслысь, став пемыд, вежӧртӧм крестьянаыслы.</text:p>
      <text:p text:style-name="P1">Ӧти сиктын уна долисны, сёрнитісны ко<text:span text:style-name="T2">о</text:span>ператив йылысь, крестьяна эз эскыны сійӧ выль уджӧ, некыдз вӧлі оз кӧсйыны гижсьыны, сетны пай. Сэк кымынкӧ комсомоле<text:span text:style-name="T2">ч</text:span> шуисны вӧчны ко<text:span text:style-name="T2">о</text:span>ператив, петкӧдлыны пӧрысь йӧзлы ас уджӧн. Сьӧм налӧн эз вӧв. Пуктісны тулысын артельӧн картупель, керисны арын кымынкӧ мешӧк, вузалісны. Картупельысь босьтӧм сьӧм вылӧ ньӧбисны сиктлы колан тӧвар: сов, и<text:span text:style-name="T2">с</text:span>тӧг, карасин да в<text:span text:style-name="T2">о</text:span>сьтісны кооператив. Крестьяна эз зэв бура видзӧдны тайӧ ичӧтик лавка вылӧ, мӧвпалӧны — нинӧм пӧ оз артмы, оз вӧлі налы эскыны (веритны). Бӧры<text:span text:style-name="T2">нн</text:span>ас казялісны, кӧть тӧварыс вӧлі налӧн этша, а донтӧмджык мукӧд лавкаын дорысь. Кутісны пыравны комсомольскӧй ко<text:span text:style-name="T2">о</text:span>перативӧ ньӧбасьны, регыдӧн тӧвар быри. Комсомоле<text:span text:style-name="T2">чь</text:span>яс выль тӧварла мунісны. Выльысь вайигӧн налӧн лои выль пӧлӧс тӧваръяс: кӧрт<text:span text:style-name="T2"> </text:span>тув тасьті-пань, гез, табак. Сідзинад найӧ лунысь лунӧ лавкатӧ паськӧдісны да бурджыка кутісны тӧргуйтны, тӧвар соді, ньӧбасьысь соді. Ӧні к<text:span text:style-name="T2">о</text:span>оператив лоис ыджыд нин, пӧшти быд крестьянин гижсис шленӧ, мынтіс пай. Найӧ пай вылӧ судзӧдісны трактор. Ӧні крестьяна сійӧ тракторнас ассьыныс мусӧ уджалӧны, ыджыд пасибӧ кайтӧны комсомоле<text:span text:style-name="T2">чь</text:span>яслы выль<text:span text:style-name="T2"> </text:span>ногӧн овны велӧдӧмысь.</text:p>
      <text:p text:style-name="P1">Ӧти сиктын вӧлі сэтшӧ<text:span text:style-name="T2">мт</text:span>ор. Восьтісны удждысян видз<text:span text:style-name="T2">-</text:span>му уджалан ко<text:span text:style-name="T2">о</text:span>перация. Сійӧ сиктын крестьянаыс вӧлі велӧдчытӧмӧсь, сы понда председателяс удждысян ко<text:span text:style-name="T2">о</text:span>перацияас бӧрйисны озыр купечӧс. Купечыд сьӧмтӧ кутіс удждыны сӧмын озыр йӧзлы. Гӧль<text:span text:style-name="T2"> </text:span>йӧз пырджык тыртӧм киӧн, сьӧм налы вӧлі оз сет. Кватитчим да бӧры<text:span text:style-name="T2">н</text:span>нас со мый лои. Кымынкӧ крестьянин удждысьӧм сьӧм помысь озырмисны, овмӧснысӧ вынсьӧдісны да паськӧдісны да кутісны гӧль крестьянасӧ увтыртны, ас<text:span text:style-name="T2"> </text:span>кипод<text:span text:style-name="T2"> </text:span>улас босьтны да дзескӧдны.</text:p>
      <text:p text:style-name="P1">Комсомоле<text:span text:style-name="T2">чь</text:span>яс тайӧ сиктас ёна збойӧсь детинаяс вӧліны. Найӧ ас костас шуисны кулакъясӧс велӧдыштны, медым пӧ кутасны тӧдны кодлы Сӧвет власьтыс видзӧ да лӧсьӧдӧ ко<text:span text:style-name="T2">о</text:span>перациясӧ, налы али гӧль<text:span text:style-name="T2"> </text:span>йӧзлы. Комсомоле<text:span text:style-name="T2">чь</text:span>яс чукӧртісны гӧль<text:span text:style-name="T2"> </text:span>йӧзӧс да корисны об<text:span text:style-name="T2">щ</text:span>ӧй ко<text:span text:style-name="T4">о</text:span>перативса собранньӧ вылӧ: тайӧ об<text:span text:style-name="T2">щ</text:span>ӧй собранньӧ вылас унджыкнас бӧрйисны выль правленньӧ, выль уджалысьясӧс гӧль<text:span text:style-name="T2"> </text:span>йӧз<text:span text:style-name="T2"> пиы</text:span>сь да комсомоле<text:span text:style-name="T2">ч </text:span>п<text:span text:style-name="T2">иы</text:span>сь. Озыр йӧзыд эськӧ ёна горзісны да<text:span text:style-name="T2">,</text:span> увгисны да, эз ло на ног, озыр йӧз письыд некодӧс эз бӧрйыны. Выль уджалысьясыд кутісны видлавны важ уджъястӧ да важ председательтӧ лёка уджалӧмсьыд судӧ сетісны. Ӧні удждысян кооперацияыд зэв бура уджалӧ, сьӧмтӧ сетӧны сӧмын нин ёна йӧрмӧм мортлы, гӧль<text:span text:style-name="T2"> </text:span>мортлы.</text:p>
      <text:p text:style-name="P1">Та ногӧн кӧ — медпервойсӧ колӧ комсомоле<text:span text:style-name="T2">ч</text:span>ыдлы висьтавлыны крестьяналы<text:span text:style-name="T2">,</text:span> мый бурсӧ ко<text:span text:style-name="T4">о</text:span>перативыс сетӧ йӧзыслы, мыйла колӧ к<text:span text:style-name="T4">о</text:span>оперативсӧ восьтыны, кыдз сэн уджсӧ нуны.</text:p>
      <text:p text:style-name="P1">Быд комсомоле<text:span text:style-name="T2">ч</text:span> тӧдӧ<text:span text:style-name="T2">,</text:span> кутшӧм тӧвар колӧ сиктӧ крестьяналы, найӧ овмӧслы. Ко<text:span text:style-name="T4">о</text:span>ператив кӧ оз куж, колӧ налы висьтавны, индыны, туйдӧдны найӧс. Сы понда колӧ комсомоле<text:span text:style-name="T2">ч</text:span>лы гижсьыны лавкаса комитетӧ, сійӧ комитетсӧ бӧрйӧны пайщик<text:span text:style-name="T2"> </text:span>п<text:span text:style-name="T2">иы</text:span>сь. Комитет видзӧдӧ медым лавкаын вӧлі сӧмын колан тӧвар да бур тӧвар, медым ньӧбасьысьяскӧд бура сёрнитісны, вузасисны, медым гӧгӧр лавкаын вӧлі дзим-дзурк. Быд к<text:span text:style-name="T4">о</text:span>оперативын нӧшта эм ревизионнӧй комиссия. Тайӧ комиссияын уджалысьяс видзӧдӧны<text:span text:style-name="T2">, </text:span>веськыда-<text:span text:style-name="T4">ӧ</text:span> гижӧны нигаясӧ, нуӧны <text:span text:style-name="T4">тш</text:span>ӧт, оз-ӧ гусясьны, кыскавны, таргайтны.</text:p>
      <text:p text:style-name="P1"/>
      <text:p text:style-name="P2">Колӧны бур прикащикъяс да счетовод.</text:p>
      <text:p text:style-name="P1"/>
      <text:p text:style-name="P1"><text:soft-page-break/>Уна ко<text:span text:style-name="T4">о</text:span>перативын уджалӧны прикащик пыдди важ купечьяс. Налӧн ӧткымынлӧн кольӧма на важ ола<text:span text:style-name="T2">нн</text:span>огыс. Татшӧм прикащикыд видзӧдӧ вестӧ, сьӧктатӧ чиркны. Пырас ньӧбасьны озыр крестьянин, сылы сетӧ ме<text:span text:style-name="T2">дб</text:span>ур тӧварсӧ. Пырас лавкаӧ гӧль крестьянин — сыкӧд оз зэв и сёрнит, либӧ горзӧ, видчӧ, тӧвартӧ видзӧдӧ медомӧльсӧ сетны. Ко<text:span text:style-name="T4">о</text:span>перативыд эськӧ абу частнӧй лавка. Лавкаад ӧні став крестьяниныс — пайщик, сэн кӧзяин.</text:p>
      <text:p text:style-name="P1">Прикащик да счетовод вӧчӧны сэн став уджсӧ. Омӧль прикащик понда мукӧд ко<text:span text:style-name="T4">о</text:span>перативӧ крестьяналӧн сьӧлӧмыс оз кыскы пырныс, омӧль счетовод вермас став уджсӧ торкны. Комсомоле<text:span text:style-name="T2">ч</text:span>лы колӧ уджалі<text:span text:style-name="T2">гм</text:span>оз велӧдны к<text:span text:style-name="T6">о</text:span><text:span text:style-name="T2">о</text:span>перативын вузасьӧм, кутшӧмджык тӧвар колӧ сиктӧ вайны, кутшӧм тӧвар бур да омӧль. Комсомоллы колӧ ко<text:span text:style-name="T4">о</text:span>перативӧ сувтны прилавок сайӧ, сетны сӧветскӧй ко<text:span text:style-name="T4">о</text:span>перативлы бур тӧлка<text:span text:style-name="T2">, </text:span>сӧвесьта гӧрд прика<text:span text:style-name="T2">зч</text:span>икӧс да гӧрд <text:span text:style-name="T2">с</text:span>четоводӧс.</text:p>
      <text:p text:style-name="P1"/>
      <text:p text:style-name="P2">Ко<text:span text:style-name="T2">о</text:span>перативнӧй грамота.</text:p>
      <text:p text:style-name="P1"/>
      <text:p text:style-name="P1">Ко<text:span text:style-name="T4">о</text:span>перативын уджалӧм кындзи комсомоле<text:span text:style-name="T2">ч</text:span>лы колӧ ко<text:span text:style-name="T2">о</text:span>перативнӧй грамота. Сы понда к<text:span text:style-name="T4">о</text:span>оператив бердӧ колӧ лӧсьӧдны кружок ко<text:span text:style-name="T2">о</text:span>перативнӧй удж тӧдмавны, велӧдны. Тайӧ кружокас колӧ том йӧзӧс ӧтувтны. Кружокас уджсӧ медым нуас председатель, либӧ правленньӧысь кутшӧмкӧ <text:span text:style-name="T4">ш</text:span>лен, либӧ кутшӧмкӧ мукӧд морт ко<text:span text:style-name="T4">о</text:span>перативын уджалысь. Кружокын уджсӧ колӧ йитны ко<text:span text:style-name="T4">о</text:span>перативса уджкӧд, сэн колӧ сёрнитны ко<text:span text:style-name="T4">о</text:span>ператив удж йылысь, устав йылысь, сід<text:span text:style-name="T2">зж</text:span>ӧ и мукӧд тор йылысь тӧлкуйтны: мый шуис Ленин, кутшӧм удж сулалӧ к<text:span text:style-name="T6">о</text:span><text:span text:style-name="T2">о</text:span>ператив водзын и м. сэтшӧм то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4T20:07:16.317013347</meta:creation-date>
    <meta:editing-duration>PT1M6S</meta:editing-duration>
    <meta:editing-cycles>2</meta:editing-cycles>
    <meta:generator>LibreOffice/5.0.0.5$Linux_x86 LibreOffice_project/437e4abdf9e72fd0a6e6f8697a0e659bc77f9b10</meta:generator>
    <meta:initial-creator>Enye  Lav</meta:initial-creator>
    <dc:date>2016-08-14T20:39:04.448598815</dc:date>
    <dc:creator>Enye  Lav</dc:creator>
    <meta:document-statistic meta:table-count="0" meta:image-count="0" meta:object-count="0" meta:page-count="3" meta:paragraph-count="27" meta:word-count="1008" meta:character-count="7492" meta:non-whitespace-character-count="6500"/>
  </office:meta>
</office:document-meta>
</file>