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officeooo:rsid="00079ac5" officeooo:paragraph-rsid="00079ac5" style:font-size-asian="10.5pt" style:language-asian="zxx" style:country-asian="none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officeooo:rsid="00079ac5" officeooo:paragraph-rsid="0009526e" style:font-size-asian="10.5pt" style:language-asian="zxx" style:country-asian="none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officeooo:rsid="00079ac5" officeooo:paragraph-rsid="000a5cd0" style:font-size-asian="10.5pt" style:language-asian="zxx" style:country-asian="none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officeooo:rsid="00079ac5" officeooo:paragraph-rsid="000b7773" style:font-size-asian="10.5pt" style:language-asian="zxx" style:country-asian="none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officeooo:rsid="00079ac5" officeooo:paragraph-rsid="000c4e50" style:font-size-asian="10.5pt" style:language-asian="zxx" style:country-asian="none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officeooo:rsid="00079ac5" officeooo:paragraph-rsid="000d4481" style:font-size-asian="10.5pt" style:language-asian="zxx" style:country-asian="none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officeooo:rsid="00079ac5" officeooo:paragraph-rsid="0010dcd3" style:font-size-asian="10.5pt" style:language-asian="zxx" style:country-asian="none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officeooo:rsid="00079ac5" officeooo:paragraph-rsid="00126e4a" style:font-size-asian="10.5pt" style:language-asian="zxx" style:country-asian="none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officeooo:rsid="00079ac5" officeooo:paragraph-rsid="0013ab9f" style:font-size-asian="10.5pt" style:language-asian="zxx" style:country-asian="none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officeooo:rsid="00079ac5" officeooo:paragraph-rsid="0022b583" style:font-size-asian="10.5pt" style:language-asian="zxx" style:country-asian="none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officeooo:rsid="00079ac5" officeooo:paragraph-rsid="0024ada0" style:font-size-asian="10.5pt" style:language-asian="zxx" style:country-asian="none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officeooo:rsid="0009526e" officeooo:paragraph-rsid="0009526e" style:font-size-asian="10.5pt" style:language-asian="zxx" style:country-asian="none" style:language-complex="zxx" style:country-complex="non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officeooo:rsid="000ea373" officeooo:paragraph-rsid="000ea373" style:font-size-asian="10.5pt" style:language-asian="zxx" style:country-asian="none" style:language-complex="zxx" style:country-complex="non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fo:font-weight="bold" officeooo:rsid="00079ac5" officeooo:paragraph-rsid="00079ac5" style:font-size-asian="10.5pt" style:language-asian="zxx" style:country-asian="none" style:font-weight-asian="bold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fo:font-weight="normal" officeooo:rsid="00079ac5" officeooo:paragraph-rsid="000a5cd0" style:font-size-asian="10.5pt" style:language-asian="zxx" style:country-asian="none" style:font-weight-asian="normal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c4e50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059b7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officeooo:rsid="00079ac5" officeooo:paragraph-rsid="00079ac5" style:font-size-asian="10.5pt" style:language-asian="zxx" style:country-asian="none" style:language-complex="zxx" style:country-complex="none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officeooo:rsid="00079ac5" officeooo:paragraph-rsid="000c4e50" style:font-size-asian="10.5pt" style:language-asian="zxx" style:country-asian="none" style:language-complex="zxx" style:country-complex="non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officeooo:rsid="00079ac5" officeooo:paragraph-rsid="00285884" style:font-size-asian="10.5pt" style:language-asian="zxx" style:country-asian="none" style:language-complex="zxx" style:country-complex="non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officeooo:rsid="00285884" officeooo:paragraph-rsid="00079ac5" style:font-size-asian="10.5pt" style:language-asian="zxx" style:country-asian="none" style:language-complex="zxx" style:country-complex="none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officeooo:rsid="00285884" officeooo:paragraph-rsid="00285884" style:font-size-asian="10.5pt" style:language-asian="zxx" style:country-asian="none" style:language-complex="zxx" style:country-complex="none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officeooo:rsid="000ea373" officeooo:paragraph-rsid="00079ac5" style:font-size-asian="10.5pt" style:language-asian="zxx" style:country-asian="none" style:language-complex="zxx" style:country-complex="none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officeooo:rsid="000ea373" officeooo:paragraph-rsid="00285884" style:font-size-asian="10.5pt" style:language-asian="zxx" style:country-asian="none" style:language-complex="zxx" style:country-complex="none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1" fo:language="zxx" fo:country="none" officeooo:rsid="00285884" officeooo:paragraph-rsid="00285884" fo:background-color="transparent" style:font-size-asian="10.5pt" style:language-asian="zxx" style:country-asian="none" style:language-complex="zxx" style:country-complex="none"/>
    </style:style>
    <style:style style:name="T1" style:family="text">
      <style:text-properties officeooo:rsid="0009526e"/>
    </style:style>
    <style:style style:name="T2" style:family="text">
      <style:text-properties officeooo:rsid="0009526e" fo:background-color="#ffff00" loext:char-shading-value="0"/>
    </style:style>
    <style:style style:name="T3" style:family="text">
      <style:text-properties fo:background-color="#ffff99" loext:char-shading-value="0"/>
    </style:style>
    <style:style style:name="T4" style:family="text">
      <style:text-properties officeooo:rsid="0009526e" fo:background-color="#ffff99" loext:char-shading-value="0"/>
    </style:style>
    <style:style style:name="T5" style:family="text">
      <style:text-properties officeooo:rsid="000b7773" fo:background-color="#ffff99" loext:char-shading-value="0"/>
    </style:style>
    <style:style style:name="T6" style:family="text">
      <style:text-properties officeooo:rsid="000e6cc5" fo:background-color="#ffff99" loext:char-shading-value="0"/>
    </style:style>
    <style:style style:name="T7" style:family="text">
      <style:text-properties officeooo:rsid="0010ecca" fo:background-color="#ffff99" loext:char-shading-value="0"/>
    </style:style>
    <style:style style:name="T8" style:family="text">
      <style:text-properties officeooo:rsid="00118936" fo:background-color="#ffff99" loext:char-shading-value="0"/>
    </style:style>
    <style:style style:name="T9" style:family="text">
      <style:text-properties officeooo:rsid="00126e4a" fo:background-color="#ffff99" loext:char-shading-value="0"/>
    </style:style>
    <style:style style:name="T10" style:family="text">
      <style:text-properties officeooo:rsid="0013ab9f" fo:background-color="#ffff99" loext:char-shading-value="0"/>
    </style:style>
    <style:style style:name="T11" style:family="text">
      <style:text-properties officeooo:rsid="00148427" fo:background-color="#ffff99" loext:char-shading-value="0"/>
    </style:style>
    <style:style style:name="T12" style:family="text">
      <style:text-properties officeooo:rsid="001537df" fo:background-color="#ffff99" loext:char-shading-value="0"/>
    </style:style>
    <style:style style:name="T13" style:family="text">
      <style:text-properties officeooo:rsid="001ac9ca" fo:background-color="#ffff99" loext:char-shading-value="0"/>
    </style:style>
    <style:style style:name="T14" style:family="text">
      <style:text-properties officeooo:rsid="001ad4ae" fo:background-color="#ffff99" loext:char-shading-value="0"/>
    </style:style>
    <style:style style:name="T15" style:family="text">
      <style:text-properties officeooo:rsid="00266e7d" fo:background-color="#ffff99" loext:char-shading-value="0"/>
    </style:style>
    <style:style style:name="T16" style:family="text">
      <style:text-properties officeooo:rsid="00079ac5" fo:background-color="#ffff99" loext:char-shading-value="0"/>
    </style:style>
    <style:style style:name="T17" style:family="text">
      <style:text-properties officeooo:rsid="00285884" fo:background-color="#ffff99" loext:char-shading-value="0"/>
    </style:style>
    <style:style style:name="T18" style:family="text">
      <style:text-properties style:font-name="Calibri1" fo:language="zxx" fo:country="none" officeooo:rsid="00079ac5" style:font-size-asian="10.5pt" style:language-asian="zxx" style:country-asian="none" style:language-complex="zxx" style:country-complex="none"/>
    </style:style>
    <style:style style:name="T19" style:family="text">
      <style:text-properties style:font-name="Calibri1" fo:language="zxx" fo:country="none" officeooo:rsid="000c4e50" style:font-size-asian="10.5pt" style:language-asian="zxx" style:country-asian="none" style:language-complex="zxx" style:country-complex="none"/>
    </style:style>
    <style:style style:name="T20" style:family="text">
      <style:text-properties style:font-name="Calibri1" fo:language="zxx" fo:country="none" officeooo:rsid="0010ecca" style:font-size-asian="10.5pt" style:language-asian="zxx" style:country-asian="none" style:language-complex="zxx" style:country-complex="none"/>
    </style:style>
    <style:style style:name="T21" style:family="text">
      <style:text-properties officeooo:rsid="000a5cd0"/>
    </style:style>
    <style:style style:name="T22" style:family="text">
      <style:text-properties officeooo:rsid="000b7773"/>
    </style:style>
    <style:style style:name="T23" style:family="text">
      <style:text-properties fo:background-color="#66ffff" loext:char-shading-value="0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0b7773" fo:background-color="transparent" loext:char-shading-value="0"/>
    </style:style>
    <style:style style:name="T26" style:family="text">
      <style:text-properties officeooo:rsid="000c4e50"/>
    </style:style>
    <style:style style:name="T27" style:family="text">
      <style:text-properties style:font-name="Calibri" officeooo:rsid="0010dcd3"/>
    </style:style>
    <style:style style:name="T28" style:family="text">
      <style:text-properties officeooo:rsid="0010ecca"/>
    </style:style>
    <style:style style:name="T29" style:family="text">
      <style:text-properties officeooo:rsid="00118936"/>
    </style:style>
    <style:style style:name="T30" style:family="text">
      <style:text-properties officeooo:rsid="00126e4a"/>
    </style:style>
    <style:style style:name="T31" style:family="text">
      <style:text-properties fo:language="kpv" fo:country="RU" officeooo:rsid="000812c9"/>
    </style:style>
    <style:style style:name="T32" style:family="text">
      <style:text-properties fo:language="kpv" fo:country="RU" officeooo:rsid="0019c44f"/>
    </style:style>
    <style:style style:name="T33" style:family="text">
      <style:text-properties officeooo:rsid="0013ab9f"/>
    </style:style>
    <style:style style:name="T34" style:family="text">
      <style:text-properties officeooo:rsid="00148427"/>
    </style:style>
    <style:style style:name="T35" style:family="text">
      <style:text-properties officeooo:rsid="001537df"/>
    </style:style>
    <style:style style:name="T36" style:family="text">
      <style:text-properties officeooo:rsid="00170317"/>
    </style:style>
    <style:style style:name="T37" style:family="text">
      <style:text-properties officeooo:rsid="0018d5c0"/>
    </style:style>
    <style:style style:name="T38" style:family="text">
      <style:text-properties officeooo:rsid="001ac9ca"/>
    </style:style>
    <style:style style:name="T39" style:family="text">
      <style:text-properties officeooo:rsid="001ad4ae"/>
    </style:style>
    <style:style style:name="T40" style:family="text">
      <style:text-properties officeooo:rsid="001bed98"/>
    </style:style>
    <style:style style:name="T41" style:family="text">
      <style:text-properties officeooo:rsid="001d5590"/>
    </style:style>
    <style:style style:name="T42" style:family="text">
      <style:text-properties officeooo:rsid="00201ef2"/>
    </style:style>
    <style:style style:name="T43" style:family="text">
      <style:text-properties officeooo:rsid="00210dc4"/>
    </style:style>
    <style:style style:name="T44" style:family="text">
      <style:text-properties officeooo:rsid="0022b583"/>
    </style:style>
    <style:style style:name="T45" style:family="text">
      <style:text-properties officeooo:rsid="0024ada0"/>
    </style:style>
    <style:style style:name="T46" style:family="text">
      <style:text-properties officeooo:rsid="00266e7d"/>
    </style:style>
    <style:style style:name="T47" style:family="text">
      <style:text-properties officeooo:rsid="00285884"/>
    </style:style>
    <style:style style:name="T48" style:family="text">
      <style:text-properties officeooo:rsid="00079ac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== ==</text:p>
      <text:p text:style-name="P1"/>
      <text:p text:style-name="P1">А. А. Зубріԉін ԁа А. Бауер.</text:p>
      <text:p text:style-name="P1"/>
      <text:p text:style-name="P1">Кыԇі креԍԏаналы</text:p>
      <text:p text:style-name="P1">кыпӧԁны овмӧс.</text:p>
      <text:p text:style-name="P1"/>
      <text:p text:style-name="P1">Коміӧн лӧԍӧԁіс А. Ԃеԋісова.</text:p>
      <text:p text:style-name="P1"/>
      <text:p text:style-name="P1">МОСКУА — 1926 во.</text:p>
      <text:p text:style-name="P1"/>
      <text:p text:style-name="P22">{<text:span text:style-name="T48">А. А. Зубріԉін, А. Бауер </text:span>(комиӧдіс А. Денисова) @ <text:span text:style-name="T48">Кыԇі креԍԏаналы кыпӧԁны овмӧс </text:span>@ экон. гижӧд @ <text:span text:style-name="T48">А. А. Зубріԉін ԁа А. Бауер. Кыԇі креԍԏаналы кыпӧԁны овмӧс </text:span>@ <text:span text:style-name="T48">1926 </text:span>@ Лб. .}</text:p>
      <text:p text:style-name="P1"/>
      <text:p text:style-name="P14">І. Роԍіјаса ԁа мукӧԁ мувывса карјас.</text:p>
      <text:p text:style-name="P1"/>
      <text:p text:style-name="P1">Кор первојыԍ веԍкалан Мӧскуаӧ ԃеревԋаын олыԍ мортыԁ — ԃівӧнаԁ он вермы ԃівујтчыны: мыјыс сені абу! Мыјсӧ сетыԍ он аԁԇы ԁа кыв. Керкајас ыҗыԁӧԍ, мічаӧԍ, уна суԁтаӧԍ; пукталӧмаӧԍ уԉічӧн-уԉічӧн. Быԁлаын гырыԍ магаԅінјас — ӧшіԋјасыс рӧмпӧштан-коԃӧ<text:span text:style-name="T35">ԍ</text:span>. Ывлаын і керкаын ӧзјӧ шонԁі-коԃ еԉектрічество. Оз ков поԁӧн ветлӧԁлыны — трамвајјас ԁа автомобіԉјас сіԇі і шыркјалӧны, јӧзӧс новлӧԁлӧны. Гожӧмын ԇоріԇјас пукталӧмаӧԍ ывла-вылӧ: оз, мајбыр, кӧш-помыԍ ков кіԍкавны, ва кор колӧ секі і петӧ ԇуԉкјӧн (понтанӧн). Буԉварјасын пујас ставыс щӧщкӧртӧма — абу-бара, мајбыр, ԉув-ԉав. Рытын сені ломтыԍӧ пӧнарјас. Быԁлаын сувтӧԁалӧмаӧ<text:span text:style-name="T35">ԍ</text:span> памјатԋікјас. Ԏеатрајас кущӧм колӧ, сещӧм і ем. Асывԍаԋ асылӧԇ ресторанјасын * ворсӧ музыка.</text:p>
      <text:p text:style-name="P1"/>
      <text:p text:style-name="P2">* Ресторан — ԍојан-јуан, гажӧԁчанінјас.</text:p>
      <text:p text:style-name="P1"/>
      <text:p text:style-name="P1">Быԁлаӧ, мајбыр, кі тырмӧма. Вала оз ков ылӧ мунны — кор колӧ сӧмын ԍур (крант) бергӧԁ: сеԍԍа кӧԏ купајтчы керкааԁ. Лӧкаԋ тырӧмыԍ оз ков тӧжԁыԍны, сӧмын пеԉӧсын сулалан таԍтіӧ кіԍт. Кытчӧ сеԍԍа сетыԍ лоӧ аслыԁ оз ков тӧжԁы<text:span text:style-name="T35">ԍ</text:span>ны.</text:p>
      <text:p text:style-name="P1">Паԍтаԍӧны јортјас бура — быԁлун быԏԏӧ праԅԋік. Јӧз быԁлаын жуӧ — ставыс кытчӧкӧ термаԍӧны.</text:p>
      <text:p text:style-name="P1">Мукӧԁ муын карјас оз јона торјавны Мӧскуаы<text:span text:style-name="T35">ԍ</text:span> — Ԉеԋінкарыԍ. Сещӧм-жӧ карјас Гермаԋіјаын — Берԉін, Прантсіјаын — Паріж, Австріјаын — Вена. Ԋекытчӧ ветлытӧм комі мортӧс-кӧ — комі кыв-кынԇі ԋекущӧм ԍорԋі гӧгӧрвотӧмӧс, боԍтны ԁа нуны первој Мӧскуаӧ, сеԍԍа Мӧскуа-куԅтаыс новлӧ<text:span text:style-name="T28">ԁ</text:span>лӧм-бӧрын нуны Берԉінӧ: сіјӧ оз вермы пыр гӧгӧрвоны кӧні помаԍіс Роԍіја, пукԍіс мукӧԁ му.</text:p>
      <text:p text:style-name="P1">Мукӧԁ муын пабрік-завоԁјас Роԍіјаса пабрік-завоԁјасыԍ оз-жӧ јона торјавны. Быԁлаын пабрік-завоԁ керкајас јенежӧԇ. Трубајас щыналӧны ԁугԁывтӧг. Зев јона ызгӧны машінајас. Ԍурс пуԁја мӧлӧтјас аԍныс летчӧны і кајӧны. Шынајас аршін паԍтаӧԍ. Быԁлаын ломтыԍӧ еԉектрічество. Робочеј јортјас зіԉӧ<text:span text:style-name="T5">ԍ</text:span>: оз балагурітны мӧԁамӧԁыскӧԁ, пыр мыјкӧ вӧчӧны.</text:p>
      <text:p text:style-name="P1">Роԍіјаса гырыԍ карјас ԁа пабрік-завоԁјас оз јона јансавны мукӧԁ муса карјасыԍ ԁа пабрік-завоԁјасыԍ.</text:p>
      <text:p text:style-name="P1"/>
      <text:p text:style-name="P14">2. Роԍіјаса ԁа мукӧԁ мувывса ԍіктјас.</text:p>
      <text:p text:style-name="P1"/>
      <text:p text:style-name="P16"><text:span text:style-name="T18">Боԍтны-кӧ ԁа мукӧԁ мувывса карыԍ мунны верст 15</text:span>–<text:span text:style-name="T18">20-сајӧ ԍіктӧ, ԍіктын олыԍ морт оз јона јансав карса-ԍерԏі. Ԍіктын сені тујјасыс җоҗ-коԃ шыԉыԁӧԍ-жӧ. Керка-карта сещӧм-</text:span><text:soft-page-break/><text:span text:style-name="T18">жӧ бурӧԍ. Уналаын ем еԉектрічество, ԁа-ј ваыԁ уналаын керка-картаас локтӧ ԍурӧԁ-жӧ.</text:span></text:p>
      <text:p text:style-name="P1">Јӧз олӧны бура. Оз сӧмын ԍӧԁ-ԉок уҗӧн песԍыны, јӧзкост (общественнӧј) олӧмсӧ кыпӧԁӧмаӧԍ, паԍкӧԁӧмаӧԍ сені јона. Креԍԏаналӧн емӧԍ сојузјас, чукӧрјас — сені велӧԁчӧны аԍныс креԍԏана мӧԁа-мӧԁыслыԍ. Воԍталӧмаӧԍ быԁԍама пӧлӧс копераԏівјас. Муыԍ боԍтӧм торјыԍ ӧтувтчӧмӧн вӧчӧны кокԋі новлӧԁлан кӧлуј. Лӧԍӧԁӧмаӧԍ сакар вӧчан завоԁјас. Сені ԍвеклӧыԍ вӧчӧны сакар. Сакар вӧчӧм-бӧрын коԉасыс оз шыбітчы: сеԍ артмӧ патӧка * ԁа жом *. Емӧԍ уна ӧтувја завоԁјас, кӧні јӧлыԍ вӧчӧны ԁона рыԍ ԁа выј. Віна пуан завоԁјасыс і быԁԍама пӧлӧсыс ем.</text:p>
      <text:p text:style-name="P1"/>
      <text:p text:style-name="P2">* Патока — јумов ԍојантор, вӧчӧны сакар вӧчӧм-бӧрын.</text:p>
      <text:p text:style-name="P2">* Жом — ԍвекла стружкіԍыс сакар вӧчӧм-бӧрын ԉічкӧны ԍојантор мӧслы.</text:p>
      <text:p text:style-name="P2"/>
      <text:p text:style-name="P2">Налӧн быԁлаті сӧстӧм ԁа пеԉк. Гіԁԋа-картааԁ пырігӧн оз ков повны ԉакԍӧмыԍ ԁа ԋајтчӧмыԍ. Җоҗыс керка җоҗ-коԃ — вӧчӧма плакаыԍ ԉібӧ бетоныԍ. * Быԁ ловлӧн: мӧслӧн і вӧвлӧн аслас оланін, аслас ԉаԍԋі. Кызыслӧн аслас јуан ԁоз. Скӧт кор колӧ секі і вермӧ јуны сӧстӧм міча ва. Скӧтыс абу, мајбыр, міјан скӧт-ко<text:span text:style-name="T5">ԃ</text:span>. Міјан, коԋӧрјас, кујӧԁ јӧкмыԉ-коԃӧԍ — ставыс сіт ԁа ԋајт, пыр баксӧны щыгысла — ԍојны корӧны. Налӧн скӧт весалӧма, пӧт, мелі. Міјан мӧсјас-ԁінӧ матӧ он лыԍт ԍібӧԁчыны, ԉукыштны ԁа чу<text:span text:style-name="T7">ж</text:span>јыны і лӧԍӧԁчӧны. Најӧ скӧт-ԁінӧ мунан-ԁа јурсӧ ԋужӧԁӧмӧн ԋулыштас тенӧ ԁа меліа віԇӧԁлас те-вылӧ, меԁ нӧшта сіјӧс малалан. Пырыԍ-пыр тӧԁчӧ: најӧ скӧтыскӧԁ вӧԃітчӧны меліа.</text:p>
      <text:p text:style-name="P1"/>
      <text:p text:style-name="P2">* Бетон — із торјас ԁа гаԉкајас ва-піын кӧтӧԁӧны ԁа сорлалӧны чементӧн ԁа ва сора лыаӧн.</text:p>
      <text:p text:style-name="P1"/>
      <text:p text:style-name="P1">Ӧшіԋулас петан-ԁа керка-гӧгӧрыс саԁ. Сетчӧ граԁјас-вылӧ пукталӧмаӧԍ быԁԍама-пӧлӧс ԇоріԇјас<text:span text:style-name="T28">с</text:span>ӧ, чветјассӧ. Вӧԃітӧны быԁԍама ԍікас пуктасјас.</text:p>
      <text:p text:style-name="P1">Ԍіктаныс емӧԍ ресторанјас: сетчӧ јортјас ветлӧны шојтчыны ԁа мӧԁа-мӧԁыскӧԁ ԍорԋітны.</text:p>
      <text:p text:style-name="P1">Мыј-ԁінӧ он кутчіԍ, сіјӧ і ем. Колӧ-кӧ теныԁ тӧԁмаԍны најӧ овмӧсӧн, јуав сӧмын кӧԅаіныслыԍ. Быԁтор теныԁ сіјӧ віԍталас. Віԍталас уна-ӧ ԋаԋ боԍтіс таво. Колӧ-кӧ петкӧԁлас јӧртӧԁԍыс. Кущӧм пӧлӧс кӧјԁысјас сылӧн ем, петкӧԁлас шенјасыԍ. Тупыԉ-коԃ ԋоԋпом кукаԋсӧ ԍетас малавны. Порԍсӧ леԇас гыжјавны. Віԍталас кытыԍ кущӧм скӧт ԋӧбӧма. Уна-ӧ ԁон мынтылӧма, кущӧм пӧрӧԁаыс ставсӧ віԍталас. Мыјӧн кӧсјӧ мусӧ кујӧԁавны, уна-ӧ, мыј кӧсјӧ кӧԇны — но мыј он јуав, сіјӧ і віԍталас. Оз бара, мајбыр, пов вомԇалӧмыԍ. Віԍталас кущӧм копера<text:span text:style-name="T28">ԏ</text:span>івӧ шԉенӧ пырӧма — унатор віԍталас. Кывзан-кӧ сылыԍ, уна-тор кутан тӧԁны, велалыштан овмӧстӧ нуӧԁныԁ.</text:p>
      <text:p text:style-name="P1">Ӧні віԇӧԁлам Роԍіјаса ԍіктӧ. Комі ԍікт ԁа роч ԍікт мӧԁа-мӧԁԍыс абу ылӧ мунӧмаӧԍ, ԇік ӧткоԃӧԍ.</text:p>
      <text:p text:style-name="P1">Быԁ комі морт тӧԁӧ асԍыс олӧмсӧ, асԍыс ԍіктсӧ. Тулыс-ар міјан пыр рӧспуԏԏӧ. Гортыԍ он лыԍт петны. Ылӧҗык-кӧ мунан сеԍԍа і јӧрман. Быԁлаті ојԁӧма — ваӧн тырӧма. <text:span text:style-name="T36">Ӧ</text:span>шіԋԍаԋыԁ ԍіктыс тыԁалӧ, ԋекущӧм ју костас абу, мунны он ԍібав ԋајтысла вӧлӧн ԋі поԁӧн. Тулысбыԁ вітчыԍам коԍмӧм, ар воас-ԁа — кынмӧм.</text:p>
      <text:p text:style-name="P1">Арнаԁ кынмас еща лымјӧн, бара мат — ԁоԃԃӧн-ԋі ԏеԉегаӧн он вермы мунны. Вітчыԍан-вітчыԍан-ԁа і лымјалас. Бара абу лаԁнӧ: уна-пӧ і лым сапкіс — став тујјас тыріс, ставыс шыбӧԉ-ԁа ԏопкан лоі. Уна лымјысла бара мат лоі. Колӧ-кӧ ылӧҗык кыскаԍны мунны, ԃаԃӧјас пыр пыкԍӧны коԁлы воԇас мунны: „мун-пӧ те, тејаԁ вӧлыԁ јонҗык“. Нажӧткаыԁ еԍкӧ, ԃерт, колӧ ԁај вӧлыс прӧста сулалӧ, тујтӧмла омӧԉік верԁаса-вӧвнаԁ он лыԍт петны кыскаԍны-ԋі коԉԉыԍны ылі тујӧ. Сеԍԍа паччӧраԁ кос-кулактӧ і јір нажӧткатӧгыԁ.</text:p>
      <text:p text:style-name="P1">Мукӧԁ му ԍіктса креԍԏаԋін сещӧм піктӧ маттӧ оз тӧԁ. Туј налӧн во-гӧгӧр ем. Кор кытчӧ <text:soft-page-break/>колӧ, секі і вермӧны мунны.</text:p>
      <text:p text:style-name="P1">Віԇӧԁлам сеԍԍа асланым керка-пыщкӧс олӧмнымӧс. Пыран керкааԁ — быԁлаын ԋајт. Олам унаӧн — ԇескыԁ. Ӧшіԋјас жугавлӧмаӧԍ: жугалӧмінјас ԉок рузумјасӧн ԍујалӧма, ԉібӧ пӧвторјасӧн тувјалӧма. Тӧвнаԁ ыжыԁ піјанаԍас — ічӧт ловјастӧ он кынты, керкааԁ щӧщ лоӧ пыртны. Чеԉаԃ і кукаԋ — ставыс ӧԏілаын гуԁраԍӧны. Керка пыщкӧ пырны оз поԅ — лолыштны ԋінӧмӧн. Міјан керка пыщкӧс-ԁорыԍ мукӧԁ-мувывса креԍԏаԋінлӧн гіԁԋаыс пеԉкҗык ԁа лӧԍыԁҗык. Міјан картајас кущӧм? Мӧсја<text:span text:style-name="T28">с</text:span> кӧԇыԁысла ԁа щыгысла тӧв-тӧв јіткырвіԇӧны. Гӧнјас сувтӧмаӧԍ, гыӧртӧмаӧԍ, пеԉӧс і корԍӧны кӧԇыԁыԍ пышјыны. Кујӧԁ ставыс камакылӧ кынмӧма. Олам-жӧ олыԍјас.</text:p>
      <text:p text:style-name="P17"><text:span text:style-name="T18">Ангԉічаԋін локтас роч-муӧ, віԍтавлыны кутас асԍыс олӧмсӧ-ԁа, вежыԁ петӧ. Мӧсјасыс 70 пуԁјаӧԍ. Пор</text:span><text:span text:style-name="T19">ԍ</text:span><text:span text:style-name="T18"> 40 пуԁја. Ыжја</text:span><text:span text:style-name="T20">с</text:span><text:span text:style-name="T18"> і најӧ 6</text:span>–<text:span text:style-name="T18">7 пуԁјаӧԍ. Бур туј-вывтіыԁ вӧлыс вермӧ кыскыны 75 пуԁјӧԇ. Мӧсјасыс лыԍтӧны 300–500 веԁра во-гӧгӧрнас. Амерікаын лӧԍӧԁӧмаӧԍ мӧсјас: ӧԏі мӧскыс во-гӧгӧрнас вајӧ 900 пуԁјӧԇ јӧв, выјыс чукӧрмӧ 40 пуԁјӧԇ.</text:span></text:p>
      <text:p text:style-name="P16"><text:span text:style-name="T18">Міјан мӧсјас-жӧ коԋӧрја</text:span><text:span text:style-name="T20">с</text:span><text:span text:style-name="T18">. 20 пуԁја-кӧ сіјӧ зев-ԋін јон: „кущӧм-пӧ јон мӧскыс, јенсыкӧԁ — меԁ оз вомԇаԍ“. Јӧвтӧ во-гӧгӧрнас лыԍтӧны 50</text:span>–<text:span text:style-name="T18">60 веԁра, 2 пуԁ выј-кӧ чукӧрмас — зев-ԋін уна.</text:span></text:p>
      <text:p text:style-name="P16"><text:span text:style-name="T18">Омӧԉік верԁа</text:span><text:span text:style-name="T20">с</text:span><text:span text:style-name="T18">а вӧлыԁ 15</text:span>–<text:span text:style-name="T18">20 пуԁјыԍ уна кыскыны оз вермы. Віԇӧԁлам кущӧм ачыс міјан кӧԅајіныс. Зумыш-віԇӧ — муош-коԃ. Керкааԁ пыран, завоԃітан ԍорԋітны ӧԏітор- ԁа мӧԁтор. Коԋӧр пыр ӧԏі ԍорԋіӧ воӧ: нораԍӧ аслас омӧԉ олӧм-вылӧ. Тулыснаԁ мутӧ ԋінӧмӧн кӧԇны: кӧјԁысыс абу. Ԋаԋыԁ ԍојныԁ оз тырмы. Ԋӧбнытӧ ԋінӧм-вылӧ: нажӧтка ԋекытыԍ боԍтны. Верԁас оз тырмы. Мыј-ԁінӧ он кутчыԍ — ԋінӧм абу.</text:span></text:p>
      <text:p text:style-name="P1"/>
      <text:p text:style-name="P14">3. Мыј-вӧсна міјан олӧм омӧԉ.</text:p>
      <text:p text:style-name="P1"/>
      <text:p text:style-name="P1">Мыј-вӧсна міјан ԍікт сещӧма јансалӧ мукӧԁ мувывса ԍіктыԍ?</text:p>
      <text:p text:style-name="P1">Тајӧс-кӧ јуалан креԍԏаԋінлыԍ, сіјӧ теныԁ шуас: „муыс-пӧ міјан зев еща ԁа омӧԉ“. Нӧшта шулывлӧны: „тулыс-арыс-пӧ омӧԉ вӧлі-ԁа ԋаԋыс быԁсӧн кынміс-коԍмі“.</text:p>
      <text:p text:style-name="P1">Мукӧԁ мувывса креԍԏана-ԁорыԍ міјан муыԁ абу-ж<text:span text:style-name="T28">ӧ</text:span> ещаҗык — сіјӧ ԋекытчӧ-жӧ оз лӧԍав. Ԁаԋіјаын быԁ морт-вылӧ воӧ сӧмын ԃеԍаԏінаҗын му.</text:p>
      <text:p text:style-name="P1">Стаԏіԍԏіка-ԍерԏі міјан Комі муын сымынԁанаԁ быԁ морт-вылӧ воӧ-жӧ. Нӧшта міјан гіжӧԁас ԍуртӧм выԉ віԇ-муыс ԁа еновтӧм — шыбітӧм муыс мынԁа. Ԋаԋыԁ оз кут артмыны-ԁа, мутӧ пыр гӧртӧг-кӧԇтӧг еновтасны. Еща му-вылӧ міјан Комі муын ԋекыԇ оз поԅ нораԍны: паԍкӧԁчыныс, мајбыр, ем местаыс. Абу сы-вӧсна мі гӧԉӧԍ.</text:p>
      <text:p text:style-name="P1">Бара шуӧны, муԍінмыс-пӧ омӧԉ. Ԋемечјас-ԍерԏіыԁ абу-жӧ торја омӧԉ.</text:p>
      <text:p text:style-name="P1">Пыр нораԍӧны ԋаԋ артмытӧм-вылӧ. Сіјӧ і колӧ тӧԁны: мыј-вӧсна ԋаԋыс омӧԉа артмӧ?</text:p>
      <text:p text:style-name="P1">Мі му уҗалам кујім переменаӧн — ӧтарӧ кӧԇам ԋаԋ. Кујӧԁ оз тырмы, му омӧԉа раԃејтам. Ӧтарӧ ԋаԋ кӧԇӧмӧн му вынт<text:span text:style-name="T28">ӧ</text:span>ммӧ — ізгарм<text:span text:style-name="T28">ӧ</text:span>. Кујім переменаӧн уҗалігӧн овмӧс он вермы кыпӧԁны. Мукӧԁыс еԍкӧ ӧнӧԇ шуӧны: „ајјас-пӧ ԁа пӧԉјас кујім перемена вӧԃітлӧмаӧԍ ԁа век пӧт вӧлӧмаӧԍ“.</text:p>
      <text:p text:style-name="P1">Сіјӧтӧ еԍкӧ сіԇ: налытӧ вӧлӧм кујім переменаыԁ тујӧ, сӧмын міјанлы ԋекытчӧ оз туј. Со мыј вӧсна сіјӧ: міјан ајјаслӧн-пӧԉјаслӧн кӧԇаму-кынԇіыс уна вӧлӧма віԇныс, луԁыс ыҗыԁ вӧлӧма скӧтсӧ віԇны. Скӧттӧ міјан-ԍерԏі унҗык вӧлӧм вермӧны віԇны. Кујӧԁнаԁ міјан-ԍерԏі кујӧԁаԍԍывлӧма. Ԋаԋтӧ унҗык вӧлӧм муыс вајӧ.</text:p>
      <text:p text:style-name="P4">Ԍојыԍ воыԍ-<text:span text:style-name="T3">во</text:span>ӧ соԁӧ. Му сы ӧԁјӧ он вермы соԁтыны: абу сіјӧ реԅінка, оз ԋужав ԋужӧԁӧмӧн, оз ловԅы ԋаԋ тупӧԍ-моз. Віԇјас лоі гӧравны кӧԇа-улӧ. Скӧтӧн лоі чінтыԍны.</text:p>
      <text:p text:style-name="P1">Скӧт гіжӧԁ-ԍерԏі — вӧв-мӧс быԁ во чінӧ. Коԁлӧн војԁӧр вӧлӧма віт-квајт мӧс ԁа кык кујім вӧв, ӧні коԉӧма сӧмын вӧла мӧска. Коԁлӧн вӧла мӧскаыс вӧлӧма, <text:span text:style-name="T28">ӧ</text:span>ні скӧттӧмӧԍ. Вӧвтӧм олыԍјас јона соԁӧны. Овмӧс омӧԉтчӧ воыԍ-воӧ. Верԁастӧмла скӧтнаԁ лоі чінтыԍны. <text:soft-page-break/>Кујӧԁыԁ скӧттӧгыԁ оз артмы. Кујӧԁтӧгыԁ му ізгарміс — вынтӧмміс — ԋаԋ омӧԉа кутіс вајны.</text:p>
      <text:p text:style-name="P1">Јона омӧԉтчіс креԍԏаналӧн овмӧс верԁастӧмла, еща скӧтӧн олӧм-вӧсна.</text:p>
      <text:p text:style-name="P1">Кујім переменатӧ уҗалігӧн кӧрымтӧ боԍтны ԋекытыԍ. Он уна скӧттӧ віԇ іԇаснаԁ ԁа вӧр — ԋур туруннаԁ. Мыј-ем ӧніја скӧтыс омӧԉа пӧтӧны: щыг-ԋіԍӧ пӧт олӧны. Муртса коксӧ кыскалӧны, тулыснаԁ пӧрны і кӧсјӧны.</text:p>
      <text:p text:style-name="P1">Ԃерт јӧзкӧԁ соԁіс і кӧԇа му — мутӧ кокԋіԁҗык вӧчны. Сӧмын верԁасыԁ важ-ԍерԏі чіні, віԇԇыԁ регыԁӧн оз артмы. Скӧттӧ еща кутім вермыны віԇны. Муыԁ ез кут кујӧԁаԍԍыны. Кыԍ сеԍԍа уна ԋаԋыс лоӧ.</text:p>
      <text:p text:style-name="P1">Сек вӧлі бур кујім переменаыԁ, кор верԁаснаԁ озырӧԍ-вӧліны. Скӧттӧ верман вӧлі віԇны уна. Му вӧлі кујӧԁаԍԍӧ бура. Кујӧԁтӧм муыԁ ԋаԋтӧ оз вај. Оз туј ԉок — еща віԇјаснаԁ кујім переменаыԁ.</text:p>
      <text:p text:style-name="P1">Со мыј-вӧсна міјан мужік пыр пікӧ воӧма: ԋемтор ԋӧтчыԁ абу.</text:p>
      <text:p text:style-name="P1">Кыԇкӧ тајӧ пікԍыс колӧ-жӧ петны. Колӧ лӧԍӧԁны унҗык верԁас ԁа унҗык скӧт віԇны кутны.</text:p>
      <text:p text:style-name="P1">Ӧԏіногӧн-кӧ: мыј ем важ віԇыс, оз ков леԇны тырны. Весавны колӧ, меԁ турун петас.</text:p>
      <text:p text:style-name="P1">Мӧԁногӧн-кӧ: унҗык колӧ вӧԃітны картупеԉ ԁа мӧсԍоркԋі (корԋеплоԁы). Најӧ міјан мујас-вылӧ артмӧны јона.</text:p>
      <text:p text:style-name="P1">Којмӧԁногӧн-кӧ: Кол<text:span text:style-name="T7">ӧ</text:span> боԍчыны кӧԇны му-вылӧ бобӧԋаԋ (кԉевер). Ԋекытчӧ тујтӧм важногса мууҗалӧмԍыс колӧ еновтчыны. Колӧ понԁыны кӧԇны му-вылӧ турун.</text:p>
      <text:p text:style-name="P1"/>
      <text:p text:style-name="P14">4. Мыјӧн омӧԉ кујім перемена.</text:p>
      <text:p text:style-name="P1"/>
      <text:p text:style-name="P1">Мі ӧні тӧԁам: креԍԏаналӧн овмӧс омӧԉтчӧ путкыԉтчӧ верԁастӧмла — скӧттӧмла, кӧԇајас омӧԉӧԍ кујӧԁ тырмытӧмла. Војвылын, м<text:span text:style-name="T3">і</text:span><text:span text:style-name="T5">ј</text:span>ан Комі муын унҗыкысл<text:span text:style-name="T7">ӧ</text:span>н ас ԋаԋ тырмӧ сӧмын рӧштвоӧԇ. Сы-бӧрԏі олам вајӧм ԋаԋӧн.</text:p>
      <text:p text:style-name="P1">Віԇӧԁлам уна-ӧ ԃеԍаԏіна * му-вылӧ артмӧ ԋаԋ мукӧԁ муын:</text:p>
      <text:p text:style-name="P1"/>
      <text:p text:style-name="P2">*) Ԃеԍаԏіна лоӧ 2,100 кв. сажеԋ (сыв).</text:p>
      <text:p text:style-name="P1"/>
      <text:p text:style-name="P22">&lt;table&gt;</text:p>
      <text:p text:style-name="P1">Прантсіјаын ԃеԍаԏіна му-вылӧ артмӧ 70 пуԁ.</text:p>
      <text:p text:style-name="P1">Шветсіјаын......................110 пуԁ.</text:p>
      <text:p text:style-name="P1">Гермаԋіјаын.....................118 пуԁ.</text:p>
      <text:p text:style-name="P1">Беԉгіјаын.......................147 пуԁ.</text:p>
      <text:p text:style-name="P22">&lt;/table&gt;</text:p>
      <text:p text:style-name="P1"/>
      <text:p text:style-name="P5">Міјан Роԍіјаын — <text:span text:style-name="T37">с</text:span>ӧмын 40–50 пуԁ: Беԉгіјаын сы-ыҗԁа муыԍ-жӧ бо<text:span text:style-name="T28">ԍ</text:span>тӧны кујім-мынԁа унҗык ԋаԋ. Сені ӧԏі пуԁԍыс артмӧ 14–20 пуԁјӧԇ. Міјан артмӧ сӧмын <text:span text:style-name="T26">3</text:span>–4 пуԁ, бурҗык воӧ зев-ԋін віт-квајт пуԁјӧԇ.</text:p>
      <text:p text:style-name="P1">Сыыԍ уна кујім переменатӧ вӧԃітігӧн шоча-ԋін артмывлӧ. Мукӧԁыс шуӧны: налӧн-пӧ му<text:span text:style-name="T28">ԍ</text:span>інмыс бур, сіјӧн і јона ԋаԋыс артмӧ. Міјан-ногӧн уҗалӧмнаԁ меԁ-бур муыс ізгармас, ԋаԋтӧ оз кут вајны.</text:p>
      <text:p text:style-name="P1">Војԁӧр, кор мукӧԁ муын уҗавлӧмаӧԍ кујім переменаӧн, ԋаԋ міјаныԍ унҗык абу-жӧ вӧлӧма.</text:p>
      <text:p text:style-name="P1">Быԁлаын важӧн уҗавлӧмаӧԍ кујім переменаӧн.</text:p>
      <text:p text:style-name="P1">Мыј-вӧсна кујім перемена вӧԃітігӧн му ізгармӧ, омӧԉа ԋаԋ вајӧ?</text:p>
      <text:p text:style-name="P1">Віԇӧԁламӧј мыј-понԁа омӧԉтчӧ, путкыԉтчӧ овмӧс кујім перемена вӧԃітігӧн?</text:p>
      <text:p text:style-name="P1">Ӧԏіногӧн-кӧ: мі ӧтарӧ кӧԇам ԋаԋ. Вужјас ԋаԋлӧн җеԋыԁӧԍ. Вынсӧ мулыԍ боԍтӧны сӧмын вылысԍыс.</text:p>
      <text:p text:style-name="P1"><text:soft-page-break/>Мӧԁ-кӧ: ԋаԋ вуж мулыԍ кыскӧ уна вын. Еща скӧтнаԁ вын ԍујны кујӧԁ оз тырмы.</text:p>
      <text:p text:style-name="P1">Сеԍԍа тулыснаԁ скӧт віԇам коԍкӧм-вылын. Ва мутӧ најӧ јона чорԅӧԁӧны. Тулысын коԍкӧм-вылӧ быԁмӧ јог. Сіјӧ мулыԍ вынсӧ — васӧ кыскӧ вешшӧрӧ. Гӧріг-кежлӧ коԍкӧм јогысла ԁа таԉалӧмысла зев-јона чорԅас, потлаԍтӧԇыс коԍмас.</text:p>
      <text:p text:style-name="P1">Коԍкӧм вӧԃітны сіԇ оз туј. Му сіԇ вӧԃітігӧн шојтчыны оз вермы. Сеԍԍа чорыԁ кос муыԁ ԉок гӧрјаснаԁ омӧԉа гӧрԍӧ. Јога ԍу кӧјԁыстӧ таԉалӧм коԍкӧм-вылаԁ кӧԇӧмнаԁ кыԍ бур ԋаԋсӧ вітчыԍан. Оз ков вунӧԁны пӧслӧвіча: „оз му верԁ — верԁӧ му-вылас быԁман торјыс“.</text:p>
      <text:p text:style-name="P1">Еща верԁаснаԁ уна скӧт он вермы віԇны. Скӧттӧгыԁ му оз кујӧԁаԍԍы — ізгармӧ — вынтӧммӧ.</text:p>
      <text:p text:style-name="P1">Став тырмытӧм-суԇԍытӧм му уҗалыԍлӧн кујім перемена вӧԃітӧм-вӧсна.</text:p>
      <text:p text:style-name="P1">Колӧ шыбітны важногса мууҗалӧмсӧ. Колӧ понԁыны (завоԃітны) му уҗавны уна переменаӧн. Ко<text:span text:style-name="T5">ԍ</text:span>кӧм вылын скӧт віԇӧмыԍ колӧ еновтчыны, сы-понԁа јона ізгармӧ му.</text:p>
      <text:p text:style-name="P1">Сеԍԍа тулысын оз ков гӧрны воԇ. Секі сӧмын мі вермам петны пікыԍ матыԍ.</text:p>
      <text:p text:style-name="P1"/>
      <text:p text:style-name="P14">5. Вермӧ оз верԁны му кујім переменаӧн уҗалігӧн креԍԏаналыԍ ԍемјасӧ.</text:p>
      <text:p text:style-name="P1"/>
      <text:p text:style-name="P1">Роԍіјаса респубԉікаын 22 міԉԉон креԍԏанскӧј овмӧс.</text:p>
      <text:p text:style-name="P1">120 міԉ. морт уҗалӧ му. Кӧԇа му 120 міԉԉон ԃеԍаԏіна-гӧгӧр-жӧ. Быԁ морт-вылӧ, ԍојыԍ — вылӧ воӧ ԃеԍаԏіна кӧԇа му. Квајт морта ԍемја — сіјӧ шӧркоԃԃӧм ԍемја — абу вывті ыҗыԁ ԋі абу вывті ічӧт. Квајт мортлы воас квајт ԃеԍаԏіна кӧԇа му ԁа ӧԏі ԃеԍаԏіна ув віԇ.</text:p>
      <text:p text:style-name="P7">Рочын віԇԇӧн гӧԉӧԍ. Міјан Комі муын јӧз олӧ 200000-гӧгӧр. Гӧрӧм му гіжӧԁ-ԍерԏі 27500 ԃеԍаԏіна. Віԇ 140000 ԃеԍаԏіна-гӧгӧр. Нӧшта міјан мыјԁта абу гіжӧԁ-улын выԉ віԇмуыс ԁа еновтӧм муыс. Ставсӧ-кӧ лыԃԃыны, морт-вылӧ воас 1<text:span text:style-name="T27">½</text:span> ԃеԍаԏіна-гӧгӧр віԇму.</text:p>
      <text:p text:style-name="P7">Арталам уна-ӧ колӧ ӧԏі мортлы ԍојны пӧттӧԇ во-гӧгӧрӧн? Ԋаԋ шуам 12 пуԁ, шыԁӧс 41 пуԁ, картупеԉ 27 пуԁ, јај 2 пуԁ ԁа 10 тув: 14 тувјӧн лун-вылӧ, кӧнтуԍ выј 18 тув (пунт), јӧв парта суԉаӧн лун, во-гӧгӧрӧн 18 веԁра, посԋі пуктас 4<text:span text:style-name="T27">½</text:span> пуԁ.</text:p>
      <text:p text:style-name="P1">Ԋемтор абу боԍтӧма вывті уна. Боԍтӧма ставсӧ шӧркоԃԃӧма.</text:p>
      <text:p text:style-name="P1">Ӧні сеԍԍа арталам квајт морта ԍемја-вылӧ:</text:p>
      <text:p text:style-name="P1"/>
      <text:p text:style-name="P22">&lt;table&gt;</text:p>
      <text:p text:style-name="P1">Ԋаԋ...................72 пуԁ.</text:p>
      <text:p text:style-name="P1">Шыԁӧс.................27 пуԁ.</text:p>
      <text:p text:style-name="P1">Картупеԉ.............162 пуԁ.</text:p>
      <text:p text:style-name="P1">Јај....................18 пуԁ 20 тув.</text:p>
      <text:p text:style-name="P1">Посԋі-пуктас......... 27 пуԁ.</text:p>
      <text:p text:style-name="P1">Кӧнтуԍ выј..............2 пуԁ ԁа 28 тув.</text:p>
      <text:p text:style-name="P22">&lt;/table&gt;</text:p>
      <text:p text:style-name="P1"/>
      <text:p text:style-name="P1">Тамынԁа колӧ ԍемјалы ԍојны во-гӧгӧрӧн. Сеԍ<text:span text:style-name="T28">ԍ</text:span>а-ӧԁ і скӧтыԁ пӧрыԍмӧ: кукаԋтортӧ лоӧ быԁтыштны. Јај-вылӧ порԍтӧ лоӧ щӧгӧԁыштны. Налы ԍојан-жӧ колӧ. 10 пуԁ јај-вылӧ-кӧ порԍ быԁтыны, вогӧгӧрнаԁ сылы ковмас ԋаԋыԁ пуԁ 10-гӧгӧр ԁа картупеԉ пуԁ 180. Кукаԋыԁлы ныас (пыԅ гуԁрас)-вылӧ во-гӧгӧрнаԁ пуԁ 8 пановыԁ мунас. Нӧшта-ӧԁ і јӧвтӧ ковмас ԍетыштлывлыны ічӧт-вывԍыс. Лыԃԃан-кӧ — 12 веԁра мунас.</text:p>
      <text:p text:style-name="P1">Верԁастӧг кукаԋ оз поԅ быԁтыны: орӧм кукаԋԍыԁ омӧԉ мӧс лоӧ.</text:p>
      <text:p text:style-name="P5">Уналаын выј, шабԁі кӧјԁысыԍ ԁа кӧнтуԍыԍ, вӧчӧны аԍныс. Аслыԁ тырмымӧн-кӧ вӧчны, 2 пуԁ-ԁа 28 тувјыԁ-вылӧ ковмас 10–12 пуԁ кӧјԁыс.</text:p>
      <text:p text:style-name="P1">Сеԍԍа арталамӧј, олыԍ квајт морта ԍемја віԇӧ кујім вӧла-мӧска: ӧ<text:span text:style-name="T7">ԏ</text:span>і вӧв ԁа кык мӧс. Арталам бара шӧркоԃԃӧма верԁӧмӧн. Војковнаԁ (суткінаԁ) 30 тувјӧн јур-вылӧ туруна-іԇаса ковмас. Кујім вӧла-мӧскаыԁлы чорыԁ верԁас во-гӧгӧрӧн ковмас 810 пуԁ. Кор вӧвтӧ јонҗыка <text:soft-page-break/>ԉетан, лоӧ-ӧԁ і зӧртортӧ ԍетыштлывлыны. Зӧр во-гӧгӧрнаԁ мунас пуԁ 15. Лыԍтігаԁ мӧстӧ јонҗыка лоӧ раԃејтыштны.</text:p>
      <text:p text:style-name="P5">Кӧні уна шабԁі вӧԃітӧны, выј вӧчӧм-бӧрын бур верԁас мӧслы коԉӧ. Шуԍӧ сіјӧ жмыкӧн. Сіјӧ сӧмын 3/4 тув і колӧ 3–4 тув турун местаӧ.</text:p>
      <text:p text:style-name="P1">Арталӧм-ԍерԏі во вуҗны квајт мортыԁлы ԁа скӧтлы колӧ:</text:p>
      <text:p text:style-name="P1"/>
      <text:p text:style-name="P22">&lt;table&gt;</text:p>
      <text:p text:style-name="P1">Ԋаԋ .......................... 82 пуԁ.</text:p>
      <text:p text:style-name="P1">Зӧр (вӧвлы ԁа кукаԋлы) ....... 23 пуԁ.</text:p>
      <text:p text:style-name="P1">Картупеԉ..................... 342 пуԁ.</text:p>
      <text:p text:style-name="P1">Шабԁі кӧјԁыс ԁа кӧнтуԍ...... 12 пуԁ.</text:p>
      <text:p text:style-name="P1">27 пуԁ шыԁӧс-вылӧ............. 40 пуԁ.</text:p>
      <text:p text:style-name="P1">Посԋі пуктас.................. 27 пуԁ.</text:p>
      <text:p text:style-name="P1">Турун, іԇас.................. 810 пуԁ.</text:p>
      <text:p text:style-name="P22">&lt;/table&gt;</text:p>
      <text:p text:style-name="P1"/>
      <text:p text:style-name="P1">Кујім переменаӧн мутӧ вӧԃітігӧн сыыжԁа запас-јылы<text:span text:style-name="T7">ԍ</text:span> он і лыԍт ԁумыштны, вӧтнаԁ он аԁԇыв, кыԍ-ԋін еԍкӧ вемӧснаԁ-ԁа.</text:p>
      <text:p text:style-name="P1">Ӧні віԇӧԁлам уна-ӧ боԍтӧ креԍԏаԋін кујім перемена уҗалігӧн квајт ԃеԍаԏіна-сајас муа-віԇԇаыԍ?</text:p>
      <text:p text:style-name="P1"/>
      <text:p text:style-name="P22">&lt;table&gt;</text:p>
      <text:p text:style-name="P1">Пуԁ кӧјԁысыԍ шуам лоӧ 5 пуԁ.</text:p>
      <text:p text:style-name="P1">Ԍу * кӧԇӧма 6 пуԁ. Сетыԍ лоӧ — 80 пуԁ.</text:p>
      <text:p text:style-name="P1">Іԁ кӧԇӧма 10 пуԁ. Лоӧ....... 50 пуԁ.</text:p>
      <text:p text:style-name="P1">Зӧр кӧԇӧма 2 пуԁ. Лоӧ....... 23 пуԁ.</text:p>
      <text:p text:style-name="P5">Картупеԉ мі вӧԃітам еща. Овлӧ сӧмын 50–60 пуԁ. Шабԁі кӧјԁыс ԁа кӧнтуԍ зев-ԋін — 1–2 пуԁ. Турун-іԇас — 440 пуԁ.</text:p>
      <text:p text:style-name="P22">&lt;/table&gt;</text:p>
      <text:p text:style-name="P1"/>
      <text:p text:style-name="P2">*) Ԍу — руԇӧг.</text:p>
      <text:p text:style-name="P2"/>
      <text:p text:style-name="P1">Табԉітса петкӧԁлас уна-ӧ мыј оз тырмы.</text:p>
      <text:p text:style-name="P1"/>
      <text:p text:style-name="P22">&lt;table&gt;</text:p>
      <text:p text:style-name="P1">Колӧ Лоӧ Коԉӧ Оз тырмы</text:p>
      <text:p text:style-name="P1">Ԍу, іԁ ԋаԋ-вылӧ . . . 82 п. 80 п. — 2 п.</text:p>
      <text:p text:style-name="P1">Зӧр 23 ~ 23 ~ — ~ ~</text:p>
      <text:p text:style-name="P1">Картупеԉ 342 ~ 50~ — 292 ~</text:p>
      <text:p text:style-name="P1">Шабԁі кӧјԁыс. . . . 12 ~ 1 ~ — 11~</text:p>
      <text:p text:style-name="P1">Іԁ ԁа зӧр шыԁӧс-вылӧ 40~ ~~ — 40~</text:p>
      <text:p text:style-name="P1">Верԁас; турун <text:span text:style-name="T3">да</text:span> іԇас 810 ~ 140~ — 370 ~</text:p>
      <text:p text:style-name="P22">&lt;/table&gt;</text:p>
      <text:p text:style-name="P1"/>
      <text:p text:style-name="P1">Кујім переменаӧн уҗалігӧн му оз вермы вајны таыԍ уна. Ԍојаныԁ оз ло тырмӧԇ јӧзлы ԋі скӧтлы.</text:p>
      <text:p text:style-name="P1">Нӧшта-ӧԁ тырмытӧмԍыс уналаӧ-на лоӧ вічмӧԁны. Колӧ-ӧԁ і налогтӧ мынтыны, кӧмаԍны-паԍтаԍны колӧ аслыԁ ԁа чеԉаԃыԁлы. Керка-картатӧ ӧԏілаті-мӧԁлаті выԉԁыштны колӧ. Ԁоԃԃыԁ-ԏеԉегаыԁ кіԍԍӧ — быԁлаӧ ԍӧм колӧ.</text:p>
      <text:p text:style-name="P1"><text:soft-page-break/></text:p>
      <text:p text:style-name="P14">6. Кыԇі креԍԏаԋін абутӧмсӧ тырмӧԁӧ.</text:p>
      <text:p text:style-name="P1"/>
      <text:p text:style-name="P1">Ԍіктын олыԍ мортлы олӧм креԍԏаԋінлыԍ оз ков віԍтавны, ачыс тӧԁӧ. Кыԇі сіјӧ суԇԍӧԁӧ-ԋужӧԁӧ абутӧмсӧ воыԍ-воӧ мырԁӧн вуҗӧ. Быԁлун јај ԍојӧм-јылыԍ оз і лыԍтлы ԁумыштлыны: „абу-пӧ-ӧԁ барін быԁ лун јајтӧ ԍојны“. Быԏԏӧ барінлӧн унҗык вӧлі уҗыс. Креԍԏаԋін мырԍас-мыр<text:span text:style-name="T29">ԍ</text:span>ас-ԁа, пыр вӧлі војԁӧр віԍталӧ: „грек“ ԁа „віԇ“. Віԇтӧ попјаслӧн креԍԏаналы уна лӧԍӧԁӧма. Быԁԍама віԇԇыс ем: „ыҗыԁвіԇыԁ“, „петырвіԇыԁ“, „арԍавіԇыԁ“ волас-і, ԍерӧԁа-пекԋічааԁ оз поԅ ԍојны уԉԉунјӧн-ԋі. Креԍԏаԋін начкыштас кукаԋтортӧ ԁа ыжтӧ, јајыс аслыс оз вічмыв. Ӧԏітор-мӧԁтор колӧ ԋӧбны, ԍӧмыԁ абу — јајтортӧ лоӧ вузавны.</text:p>
      <text:p text:style-name="P1">Уна ԋоԋпом чеԉаԃ быԁмӧ ԍӧԁ ԋаԋ-вылын — јӧв јеҗыԁсӧ омӧԉа аԁԇылӧ. Комі јортлы і рокыԁ праԅԋік-лунԍа ԍојантор. Шыԁӧс-вылӧ ԋаԋ оз вічмы — ԋӧбны ԁона. Картупеԉ бо<text:span text:style-name="T29">ԍ</text:span>тӧмԍаԋ быԁлун ӧтарӧ пуӧны картупеԉ ԁа щака воӧ щак. Рӧштво-бӧрын і картупеԉыс ічӧт кӧшас воӧ. Тулыснаԁ і картупеԉыс оз ло, пыр бабајас нораԍӧны: картупеԉ-пӧ кӧјԁыс-вылӧ ез кут коԉны.</text:p>
      <text:p text:style-name="P1">Кутан артавны креԍԏаԋінлы<text:span text:style-name="T29">ԍ</text:span> мувыв быԁтас ԍојантӧ — шеныԁ кутӧ, мыјӧн і тырмӧԁчӧ, мы<text:span text:style-name="T29">ј</text:span> і ԍојӧ. Комі аԋјас чукӧртчасны ԁа пыр віԍталӧны јона „шщај“ јуӧм.</text:p>
      <text:p text:style-name="P1">Уҗ-ԁырјіыԁ уна креԍԏана ԍемјалы лоӧ вунӧԁл<text:span text:style-name="T8">ӧ</text:span>ны ӧбӧԁтӧ.</text:p>
      <text:p text:style-name="P1">Ыщкан-ыщкан асывбыԁ ԇоԋ <text:span text:style-name="T29">ԍ</text:span>емја, сеԍԍа шојтчіг-кежӧ ӧԏі котӧртас щајԋік пуԅӧԁны. Щај-пӧ пуԅіс. Кынӧм вірмунӧ ԍумалӧ: паԋаԍӧм-пыԃԃі кіаԁ боԍтан ԋаԋтор ԁа щај чашка. Пажын-ԁырјі бара „щај“. Лӧԍыԁ коԁлӧн мӧскыԁ лы<text:span text:style-name="T4">ԍ</text:span>тыштӧ: јӧвтортӧ поԅӧ туісаԁ боԍтыштны, ԁа і ԋаԋтортӧ мавтыштны. Уналӧн-ӧԁ оз і лыԍты, нӧшта ічӧԏіка јӧвԍыԁ оз і вічмы: чеԉаԃы<text:span text:style-name="T29">ԁ</text:span>лы колӧ.</text:p>
      <text:p text:style-name="P1">Онӧј, коԋӧрјасӧј комі аԋјасӧј, щај „пыԏјӧԁлӧј“ јона ԍојӧм-бӧрын горш коԍмӧм-вӧсна, ԍојантӧмысла уԍінныԁ щај-вылӧ. Арнаԁ креԍԏана ԍојанаӧԍҗык: картупеԉ — галанкатӧ быԁ лун поԅӧ пуыштны. Јӧв-выјыԁ еԍкӧ міјан мӧсјасӧн оз јона вічмы: мыј ем сіјӧ лоӧ вузавны рӧскоԁыԁ-вылӧ. Со-кыԇі лоӧ овны креԍԏаԋінлы кујім переменатӧ вӧԃітігӧн. Тырмытӧмсӧ ԋужӧԁны-суԇԍӧԁны лоӧ аслас щыг-кынӧмсӧ пыкӧмнас ԁа ԇоԋвіԇ<text:span text:style-name="T3">ал</text:span>уннас.</text:p>
      <text:p text:style-name="P1">С<text:span text:style-name="T3">уа</text:span>с-кӧ кущӧмкӧ прітча креԍԏаԋінӧс, кӧԏ сеԍԍа корны пет. Артмытӧм во-кежлӧ ԋӧтчыԁ ԋекущӧм віԇӧг абу.</text:p>
      <text:p text:style-name="P1">Роԍіјаын ԋекӧн торја бура оз ов креԍԏаԋін. Бурҗыка сӧмын олӧны ԍібырын ԁа гырыԍ кар-гӧгӧрын. Гырыԍ кар-гӧгӧрса креԍԏана уҗалӧны карас: најӧс оз му верԁ, верԁӧ кар.</text:p>
      <text:p text:style-name="P1"/>
      <text:p text:style-name="P14">7. Кыԇі петны тајӧ пікыԍ?</text:p>
      <text:p text:style-name="P1"/>
      <text:p text:style-name="P1">Кыԇкӧ колӧ-жӧ петны креԍԏаналы тајӧ пікԍыс ԁа бурҗыка овмӧԁчыны.</text:p>
      <text:p text:style-name="P1">Аграномјас пыр віԍталӧны: колӧ-пӧ му понԁыны уҗавны уна переменаӧн.</text:p>
      <text:p text:style-name="P1">Важыԍаԋ-ԋін уна перемена венԍӧ кујім переменакӧԁ. Во 600-сајын Ітаԉіјаын ӧткымын јортјас віԍталӧны-ԋін вӧлі кујім переменалыԍ омӧԉлунсӧ. Најӧ секі-ԋін вӧлі шуӧны: колӧ-пӧ шыбітны кујім перемена ԁа понԁыны му уҗавны уна переменаӧн. Секі-ԋін вӧлі најӧ гӧгӧрвоӧмаӧԍ му ізгармӧмсӧ.</text:p>
      <text:p text:style-name="P1">Ангԉіјаын ԋоԉ перемена лӧ<text:span text:style-name="T29">ԍ</text:span>ӧԁӧмаӧԍ во 300-сајын. Најӧ секі-ԋін ԁугԁӧмаӧԍ тыртӧм коԍкӧм вӧԃітӧмыԍ, петӧмаӧԍ ԋоԉ перемена-вылӧ. Первој воас кутӧмаӧԍ кӧԇны картупеԉ ԁа мӧсԍоркԋі. Мӧԁ воас сіјӧ му-вылас — іԁ-зӧр. Іԁ-зӧр-вылас сіјӧ тулыснас-жӧ кӧԇӧны бобӧԋаԋ. Којмӧԁ воас сіјӧ бобӧԋаԋ быԁмӧ ыщкымӧн: ыщкӧны ԁа турун боԍтӧны. Турун пуктӧм-бӧрын му пырыԍ-пыр ԋебԅӧԁӧны ԁа арнас кӧԇӧны ԍу ԉібӧ шобԁі. Ангԉіјаын уналаын ӧнӧԇ тајӧ кӧԇа вежлалӧмсӧ вӧԃітӧны.</text:p>
      <text:p text:style-name="P1">Гермаԋіјаын 150 во-сајын кујім переменатӧ вежӧмаӧԍ квајт перемена-вылӧ.</text:p>
      <text:p text:style-name="P1">Со кущӧм важӧн-ԋін мукӧԁ мувывса јӧз еновтӧмаӧԍ кујім переменатӧ. Сӧмын мі ӧнӧԇ <text:soft-page-break/>важногӧн мырԍам-уҗалам. Сы-вӧсна мі сещӧм гӧԉӧԍ на-ԍерԏі. Сы-вӧсна міјан олӧм ј<text:span text:style-name="T13">о</text:span>на јансалӧ на-ԍерԏі. Олӧм помалыԍыԁ сіјӧ кујім <text:span text:style-name="T29">п</text:span>еременаыԁ і ем.</text:p>
      <text:p text:style-name="P1">Ӧні віԇӧԁлам мыјӧн бур уна переменаыс? Јона-ӧ овмӧс бурмӧԁӧ мӧсԍоркԋіыԁ ԁа бобӧԋаԋыԁ?</text:p>
      <text:p text:style-name="P5">Уна-ӧ бур боԍтам муыԍ кујім переменаӧн уҗалігӧн міјан арталӧма, тӧԁам-ԋін. Кы<text:span text:style-name="T29">ԇ</text:span>і лоӧ щыг кынӧмтӧ пыкны сіјӧс тӧԁам-жӧ. Ԃеԍаԏінаув муыԍ воӧ сӧмын 40–60 пуԁ ԍу, іԁјыԁ нӧшта еща. Сы-местаӧ-кӧ к<text:span text:style-name="T5">ӧ</text:span>ԇны картупеԉ воас омӧԉіка 500–600 пуԁ.</text:p>
      <text:p text:style-name="P5">5–6 пуԁ картупеԉ проԁналог боԍтігаԁ арталӧны вӧлі пуԁ ԋаԋкӧԁ ӧтԁонӧн. 5–6 пуԁ картупеԉ пӧтасногнас пуԁ ԋаԋкӧԁ ӧткоԃ. 500–600 пуԁ картупеԉыԁ воԇсаԍны кутас 100–200 пуԁ ԋаԋкӧԁ, 40–50 пуԁ ԋаԋ-пыԃԃіыԁ. Мӧс-ԍоркԋі ԃеԍаԏіна му-вылаԁ воас 2000 пуԁјӧԇ. Пӧтас-ногыс 10 пуԁ мӧсԍоркԋі пуԁ ԋаԋкӧԁ ӧткоԃӧԍ: ӧтмоза і ар<text:span text:style-name="T8">т</text:span>аԍԍӧны. Сіјӧс вӧԃітӧмӧн 40–50 пуԁ ԋаԋтӧ верман јӧткыны 200 пуԁјӧԇ. Картупеԉыԁлы ԁа мӧсԍоркԋіыԁлы оз ков торја бур му — быԁ му-вылӧ артмӧны. Мутӧ еновта<text:span text:style-name="T29">л</text:span>ӧм-ԁорыԍ ԁа чарла-улаԁ шеԁтӧм іԁтӧ вӧԃітӧм-ԁорыԍ міјан мујас-вылын важӧн-ԋін вӧлі колӧ вӧԃітны унҗык картупеԉ ԁа мӧсԍоркԋі. Кык-кујім-мынԁа еԍкӧ вајіс бурсӧ муыԁ ӧніја-ԍерԏі.</text:p>
      <text:p text:style-name="P1">Ӧні сеԍ<text:span text:style-name="T29">ԍ</text:span>а віԇӧԁлам кущӧм бур вајӧ бобӧԋаԋ?</text:p>
      <text:p text:style-name="P1">Аграномјас шуӧны, колӧ-пӧ кӧԇны му-вылаԁ бобӧԋаԋ. Креԍԏаԋін агроном-вылаԁ ԍералӧ: локтӧма-пӧ велӧԁыԍ, му-берԁаԁ-пӧ-ӧԁ мі сы-ԁорыԍ ԁырҗык-ԋін уҗалам, тӧлксӧ јонҗыка тӧԁам. Ԋаԋтӧгыԁ-пӧ-ӧԁ он ов, турунтӧ-пӧ ӧԁ он ԍој. Турунтӧ-кӧ-пӧ му-вылаԁ кӧԇан, кытчӧ сеԍԍа ԋаԋтӧ кутан кӧԇны.</text:p>
      <text:p text:style-name="P1">Сіјӧ-ӧԁ быԏԏӧ сіԇі і ем.</text:p>
      <text:p text:style-name="P1">Еԍкӧ кутан-кӧ јонҗыка ԁумајтны ԁа артавны абу сіԇ. Бобӧԋаԋ туруныԁ-ӧԁ абу ԋур туруныԁ — пӧтӧс, мајбыр. Міча-ԁырјі пуктӧм пуԁ бобӧԋаԋ турун пӧтӧс-ногнас 1/2 пуԁ зӧркӧԁ ӧткоԃ. Му-вылӧ кӧԇӧмӧн бобӧԋаԋ турун ԃеԍаԏіна-вылӧ артмӧ 250 пуԁјӧԇ, бур воӧ 500 пуԁјӧԇ. 250 пуԁ бур бобӧԋаԋ туруныԁ воԇсаԍны кутас 125 пуԁ ԋаԋкӧԁ.</text:p>
      <text:p text:style-name="P5">Му-вылӧ-кынԇі бобӧԋаԋ поԅӧ кӧԇны віԇ-вылӧ. Кос<text:span text:style-name="T4">ӧ</text:span>ԁ віԇ-вылын ԃеԍаԏі<text:span text:style-name="T8">н</text:span>а-улӧ артмӧ турун 70 пуԁ-гӧгӧр. Ојԁлан віԇјас-вылын 100 пуԁјӧԇ. Ԋур віԇ-вылын 65–85 пуԁ.</text:p>
      <text:p text:style-name="P1">Ԋаԋ-улӧ му коԉтӧмыԍ ԋемтор повны. Ԃерт став му-вылаԁ он кӧԇ бобӧԋаԋ ԁа ка<text:span text:style-name="T29">р</text:span>т<text:span text:style-name="T29">у</text:span>пеԉ. Поԅӧ-ӧԁ артавны мутӧ ԁа быԁ кӧԇа улӧ тырмӧԁны: тыртӧм коԍкӧм вӧԃіт<text:span text:style-name="T29">ӧ</text:span>мыԍ поԅӧ ԁуг<text:span text:style-name="T29">ԁ</text:span>ыны. Поԅӧ-ӧԁ і ԋаԋтӧ ӧніја-ԍер<text:span text:style-name="T29">ԏ</text:span>і ещаҗык кӧԇны. Ԃерт турунԍыԁ ԁа мӧсԍоркԋіԍыԁ ԋаԋ он пӧжав: мортыԁ сіјӧс он ԍој. Верԁасыԁ-кӧ уна, сіјӧн, мајбыр, он матӧ во. Поԅӧ-ӧԁ скӧттӧ унҗык лӧԍӧԁны. Јӧлыԁ-јајыԁ, мајбыр, тујӧ ԍојныԁ, сы-вылӧ і ԋаԋыԁ-на шеԁӧ. Мӧс вом-пыр-кӧ нуӧԁан, пуԁ бобӧԋаԋ туруныԍ артмас пуԁ јӧв.</text:p>
      <text:p text:style-name="P1">Амерікаын о<text:span text:style-name="T29">п</text:span>ытнӧј овмӧсын ԃеԍаԏіна му-вылӧ кӧ<text:span text:style-name="T5">ԇ</text:span>лӧмаӧԍ вӧлі бобӧԋаԋ. Ӧтава-вылас, ыщкӧм-бӧрас, віԇӧмаӧԍ вӧлі порԍ піјанӧс. Ӧтава верԁасԍыԁ лоӧма ԍо пуԁ порԍ јај. Ԉутсӧрна бобӧԋаԋ-коԃ-жӧ бур.</text:p>
      <text:p text:style-name="P1">Чукӧртлам-жӧ мі турун — мӧскыԁлы ԍетан-ԁа щыгкуланінԍыс сӧмын коԋӧр ԍојӧ ԁа і сіјӧ җынсӧ ӧбԉӧԃӧ коԉӧ</text:p>
      <text:p text:style-name="P8">Кӧні еновтӧмаԍ кујім переменатӧ, сені олӧны бура. Скӧт віԇны вермӧны уна. Креԍԏанинлӧн-ӧԁ скӧтас і овмӧсыс. Бобӧԋаԋ туруннаԁ-кӧ мӧстӧ кутан верԁны, регыԁ, м<text:span text:style-name="T3">ај</text:span>быр, гӧныс шыԉалӧ ԁа ј<text:span text:style-name="T9">ӧ</text:span>лыс соԁӧ. Оз ӧніја міјан мӧсјаскоԃ ло, ӧԁва ловја.</text:p>
      <text:p text:style-name="P1">Мӧскуа губерԋаулын ем Волӧкаламскӧј ујезԁ. Сені кызыс уҗалыԍыԁ мутӧ уҗалӧны выԉ-ногӧн, важ-ногӧн еща-ԋін. Арталӧмаӧԍ коԁлӧн мӧсја<text:span text:style-name="T30">с</text:span>ыс јонҗыкӧԍ ԁа јӧлаҗыкӧԍ. Важ-ногӧн уҗалыԍјаслӧн мӧ<text:span text:style-name="T30">с</text:span>јас міјан-коԃӧ<text:span text:style-name="T38">ԍ</text:span>-жӧ: ловја вывса весыс сӧмын 10 пуԁ. Во-гӧгӧрја јӧлыс сӧмын 98 веԁра: міјан сыыԍ еща.</text:p>
      <text:p text:style-name="P1">Выԉ-ногӧн уҗалыԍјаслӧн мӧсјас 20 пуԁјаӧԍ. Во-гӧгӧрја јӧв 125 веԁра.</text:p>
      <text:p text:style-name="P1">Уна переменатӧ вӧԃі<text:span text:style-name="T9">т</text:span>ігӧн мукӧԁ мувывса јӧзлӧн мӧсјас сещӧмӧԍ: міјан мӧсјас сы-мынԁа васӧ оз вермыны јуны, мынԁа најӧ јӧвсӧ вајӧны. Мі верԁам мӧсјасӧс іԇасӧн-ԁа ԋур турунӧн. Ічӧԏіка-кӧ бур туруныԁ ем, пыр вӧвлы віԇам: мӧскыԁ-пӧ-ӧԁ оз кыскаԍ, ԋінӧм-на <text:soft-page-break/>сіјӧс бур турунӧн верԁны.</text:p>
      <text:p text:style-name="P1">Мукӧԁ муын мӧ<text:span text:style-name="T30">с</text:span>кӧс верԁӧны бобӧԋаԋ турунӧн ԁа жмыкӧн.</text:p>
      <text:p text:style-name="P1">Кыԇі мі ӧні м<text:span text:style-name="T30">ӧ</text:span>с-вылӧ віԇӧԁам, сіԇі оз поԅ віԇӧԁны. Мӧс аслас јӧлӧн-выјӧн вермас овмӧс кыпӧԁны-паԍкӧԁны. Віԇӧԁлам кущӧм бур ԍетӧ бобӧԋаԋ муыслы?</text:p>
      <text:p text:style-name="P1">Кӧԇан-кӧ ԃе<text:span text:style-name="T30">ԍ</text:span>аԏіна му-вылӧ бобӧԋаԋ ԁа кык во-мыԍԏі став вужсӧ перјалан ԁа коԍтан, лоӧ 300 пуԁ кос кујӧԁ. 300 пуԁ кос<text:span text:style-name="T3"> </text:span>кујӧԁ артмӧ 80 ԁоԃ уԉ кујӧԁыԍ.</text:p>
      <text:p text:style-name="P1">Со кущӧма бобӧԋаԋ-бӧрын кујӧԁаԍԍӧ му. Сетчӧ сеԍԍа кујӧԁтӧ оз і ков петкӧԁны: шабԁі-кӧ кӧԇан артмӧ кујӧԁавтӧгыс вывті бур. Поԅӧ кӧԇны і ԍу.</text:p>
      <text:p text:style-name="P1">Влаԃімірскӧј губерԋаулын опытнӧј му-вылӧ бобӧԋаԋ-вӧԃітӧм-бӧрын кӧԇлӧмаԍ вӧлі ԍу.</text:p>
      <text:p text:style-name="P1">Ԃеԍаԏіна му-вылӧ воӧма 155 пуԁ ԍу. Сені сіјӧ вонас-жӧ кујім переменаӧн уҗалыԍ креԍԏанаыс ԃеԍаԏіна-вылыԍ боԍтӧмаӧ<text:span text:style-name="T39">ԍ</text:span> сӧмын 48 пуԁјӧн.</text:p>
      <text:p text:style-name="P1">Бобӧԋаԋлӧн вужјыс куԅ. Бобӧԋаԋ аслыс быԁмыныс мулыԍ вынсӧ боԍтӧ пыԁыԍ, кытчӧ ԋаԋ вужјыԁ оз ԍібав. Бобӧԋаԋ му-вылӧ вылі пласта<text:span text:style-name="T39">с</text:span> вужнас чукӧртӧ кујӧԁ.</text:p>
      <text:p text:style-name="P1">Бобӧԋаԋлӧн вужјасас емӧԍ ічӧԏік јӧнгыԉјас. Сіјӧ јӧнгыԉјасыс вермӧны мусӧ ԋебԅӧԁны — кујӧԁавны.</text:p>
      <text:p text:style-name="P1">Турунтӧ му-вылаԁ кӧԇӧмӧн, ԃерт, муыԁ ԋа<text:span text:style-name="T30">ԋ</text:span>-улаԁ ещаҗык коԉӧ. Повны ещаыԍ ԋінӧм. Ыҗыԁ ізгармӧм муԍыԁ ԋекущӧм пӧԉза ԋі ԁобра-жӧ. Ічӧт ебӧса муыс унҗык бурсӧ вајас. Ічӧт му-вылас јонҗыка кута<text:span text:style-name="T39">с</text:span> вічмыны кујӧԁыс.</text:p>
      <text:p text:style-name="P1">Со кымын бур вајӧ бобӧԋаԋыԁ.</text:p>
      <text:p text:style-name="P1">Ӧ<text:span text:style-name="T9">ԏ</text:span>і-кӧ: верԁасыԁ соԁӧ, скӧттӧ унҗык кутан вермыны віԇны.</text:p>
      <text:p text:style-name="P1">Мӧԁ-кӧ: мӧскыԁ јон ԁа уна јӧла лоӧ.</text:p>
      <text:p text:style-name="P1">Којмӧԁ-кӧ: <text:span text:style-name="T4">б</text:span>обӧԋаԋ вӧԃітігаԁ муыԁ јона ԋебԅӧ ԁа кујӧԁаԍԍӧ.</text:p>
      <text:p text:style-name="P1">Бобӧԋаԋ вӧԃіттӧг міјан омӧԉік мујаснаԁ он вермы кыпӧԁны овмӧстӧ. Пыр уҗыԁ кутас вешшӧрӧ вошны, міјан <text:span text:style-name="T4">п</text:span>есԍӧм-мырԍӧмыԁ пӧԍ із-вылӧ ва кіԍтӧм-коԃ і лоӧ. Кытчӧԇ уна перемена огӧ кутӧј вӧԃітны, сетчӧԇ гӧԉ олӧмыԍ огӧ мынӧј, век лоӧ абутӧм ԁа песԍыны.</text:p>
      <text:p text:style-name="P1"/>
      <text:p text:style-name="P14">8. Бобӧԋаԋ кӧԇӧм, іԁралӧм-јылыԍ.</text:p>
      <text:p text:style-name="P1"/>
      <text:p text:style-name="P5">Ӧԏі воӧ-кӧ кӧԇан бобӧԋаԋ, петас уна во помԍа. Бобӧԋаԋыԁ — уна во помԍа быԁман турун. Ем уна ԍікас бобӧԋаԋ. Му-вылӧ гӧрԁ бобӧԋаԋҗык кӧԇӧны. Гӧрԁ бобӧԋаԋ-јылыԍ і кутам ԍорԋітны. Сылӧн вуж куԅ: ԍојӧԁ інјасын муӧ пырӧ 10–15 вершӧкӧԇ. Ва вермӧ му-пыщкы<text:span text:style-name="T39">ԍ </text:span>боԍтны пыԁыԍ, сіј<text:span text:style-name="T5">ӧ</text:span> оз пов і кос повоԃԃаы<text:span text:style-name="T14">ԍ</text:span>. Му-пыщкын ва век унҗык выв-ԍерԏі. Ыҗыԁ вужԍаԋыс бобӧ<text:span text:style-name="T30">ԋ</text:span>аԋлӧн гӧгӧрыс мунӧ зев уна посԋіԃік вужјас. Јӧнгыԉ-коԃјасыԁ сіјӧ <text:span text:style-name="T5">п</text:span>осԋіԃік вужјас-вылас і емӧ<text:span text:style-name="T39">ԍ</text:span>. Сіјӧ јӧнгыԉјасыс сынӧԁы<text:span text:style-name="T39">ԍ</text:span> (возԁукы<text:span text:style-name="T39">ԍ</text:span>) вермӧны кыскыны азот. Азоттӧг кӧԇа быԁмыны оз вермы. Јона кујӧԁалӧны мутӧ... јӧнгыԉјасыс ԁа посԋіԃік вужја<text:span text:style-name="T39">с</text:span>ыс. Ӧԏі кӧԇаыԍ бобӧԋаԋ бура вајӧ турун кык-кујім во помԍа. Бур боԍтӧм-кынԇі нӧшта і муыԁ секі јона вермӧ шојтчыны.</text:p>
      <text:p text:style-name="P5">Му, бобӧԋаԋ вӧԃітӧм-бӧрын, кык-кујім мынԁа ԋаԋтӧ вајӧ. Сетчӧ і шабԁіыԁ вывті бур артмӧ. Шабԁіыԁ-ӧԁ кујӧԁтӧм омӧԉік мујас-вылаԁ оз јоныԁ артмыв. Војнаӧԇ шабԁі кӧԇны ԃеԍаԏіна бобӧԋаԋ-увса мусӧ кӧртымавлывлӧны лӧлӧм 40–80 шајтӧн (чӧлкӧвӧјӧн) во.</text:p>
      <text:p text:style-name="P1">Іԇ (ԍԏебеԉ) бобӧԋаԋлӧн быԁмӧ аршін куԅта, бурҗык воӧ аршінӧн-җынјӧнӧԇ. Быԁ кор кујім јукӧна. Кујімнан јукӧныс петӧны ӧԏі заыԍ (черешок). Корјасыс јукӧнјасыс ԋебыԁӧԍ, васӧԁӧԍ. Ԇоріԇјас бобӧԋаԋлӧн чукӧрмӧмаӧԍ јур<text:span text:style-name="T5">ј</text:span>асӧ (головкі). Бобӧԋаԋ јурјас кеԉыԁ-г<text:span text:style-name="T9">ӧ</text:span>р<text:span text:style-name="T5">ԁ</text:span> рӧмаӧԍ, ԋебыԁӧԍ, јумов кӧраӧԍ. Корјасыс і ԇоріԇјасыс ӧтлааԍӧмаӧԍ закӧԁ зев омӧ<text:span text:style-name="T9">ԉ</text:span>а — зев труковӧԍ, ӧԁјӧ гылалӧны. Сы-вӧсна і турун пуктігӧн бобӧԋаԋкӧԁ колӧ вӧԃітчыны кокԋіԁҗыка. Меԁ корјасыс-јурјасыс оз чірјыԍны, ԁа ӧԏ<text:span text:style-name="T23">и</text:span> іԇԇы<text:span text:style-name="T14">с</text:span>-заыс меԁ сӧмын оз коԉ турун коԍтігӧн шочҗыка колӧ бергӧԁлыны. Іԇыԁ ԁа заыԁ-кӧ сӧмын коԉас, сіјӧ омӧԉ верԁас лоӧ: пӧтасыс турунаԁ корјас ԁа ԇоріԇас.</text:p>
      <text:p text:style-name="P1"><text:soft-page-break/>Бобӧԋаԋ кӧјԁыс зев посԋіԃік боб (аԋкыщ) кӧјԁыс ԍама. Бур чужана кӧјԁыс віж: гуԉуз<text:span text:style-name="T23">ӧ</text:span>б рӧмӧн пӧртмаԍӧ. Пуԁовԋаӧ бобӧԋаԋ кӧјԁыс тӧрӧ 50 тув-гӧгӧр. Гӧрԁ рӧма чукырӧԍ кӧјԁыс ԋекытчӧ тујтӧм: сіјӧ омӧԉ чужтӧм кӧјԁыс. Ԋӧбігаԁ лущщӧ ԁонӧнҗык мынтыны ԁа бурҗыкӧс ԋӧбны. Бобӧԋаԋ кӧјԁыс кіыԍ оз кӧв ԋӧбны, ӧні емӧԍ копера<text:span text:style-name="T5">ԏ</text:span>івјас, сетчӧ бурҗыкӧс вајӧны, сетыԍ і колӧ ԋ<text:span text:style-name="T9">ӧ</text:span>бны.</text:p>
      <text:p text:style-name="P5">Бобӧԋаԋ чужӧ быԁ му-вылӧ: ԇірыԁ лыа-вылӧ-кынԇі ԁа ԋур му-вылӧ-кынԇі. Меԁ-бура чужӧ шӧркоԃԃӧм лыа сора ԍојӧԁ му-вылын (сугԉінок). Бобӧԋаԋ раԃејтӧ бура вӧԃітӧм му: чорыԁ ежа-вылаԁ оз чуж. Бобӧԋаԋ кӧԇтӧԇ ежа гӧрӧм-б<text:span text:style-name="T39">ӧ</text:span>рын колӧ кӧԇлыны 2–3-ыԍ ԍу. Ԍу боԍтӧм бӧрын му кујӧԁавны ԁа кӧԇны іԁ ԉі зӧр, накӧԁ ӧтщӧщ бобӧԋаԋ.</text:p>
      <text:p text:style-name="P1">Бобӧԋаԋ колӧ кӧԇны тулысын воԇ, му коԍмытӧԇыс. Сылы чужігас уна ва колӧ. Кынмӧмыԍ повны ԋінӧм: муӧ пырӧм чужӧм бобӧԋаԋ кӧјԁыс кӧԇыԁыԍ оз пов. Меԁ бобӧԋаԋ кӧԇан воас муыԁ оз прӧста бур бо<text:span text:style-name="T5">ԍ</text:span>ттӧг сулав, ԋӧтчыԁ бобӧԋаԋ аскежас оз кӧԇны. Кӧԇӧны тувсов кӧԇакӧԁ ԉібӧ тулыснас-жӧ ԍу ӧԅім-вылӧ: бобӧԋаԋ чужан воас бур мулыԍ боԍтӧны ԋаԋӧн. Ԍу ӧԅім-выл<text:span text:style-name="T30">ӧ</text:span> кӧԇӧны тулысын лым сылӧм-бӧрын пыр, кор муыс кынмалӧ-на. Меԁ му-вылас он вӧјав поԅӧ кӧԇны кущӧмкӧ кын, сеԅ асылӧ.</text:p>
      <text:p text:style-name="P1">Луннас тувсов шонԁіыс му<text:span text:style-name="T30">с</text:span>ӧ сывԁас — ваԅӧԁас — ԋебԅӧԁас. Ԋебыԁ ва муаԁ бобӧԋаԋ кӧјԁыс ачыс пырас муас, оз ков гӧрны ԋі піԋовтны.</text:p>
      <text:p text:style-name="P1">Бобӧԋаԋ поԅӧ кӧԇны тувсов кӧԇакӧԁ: іԁкӧԁ, зӧркӧԁ. Тувсов кӧԇа піԋовтӧм-бӧрын сетчӧ-жӧ којалан бобӧԋаԋ кӧјԁы<text:span text:style-name="T40">с</text:span>, сеԍԍа мусӧ бара піԋовтан (агсалан) ӧԏі-кык пӧв. Іԁ, зӧр чужӧм-бӧрын мутӧ кос повоԃԃа-ԁырјі ваԉајтан, шыԉӧԁан чуркаӧн (каток). Со і став бобӧԋаԋ кӧԇаыс.</text:p>
      <text:p text:style-name="P5">Кӧԇӧны бобӧԋаԋ кі-помыԍ; леԇалӧны ічӧԏік чепӧԉӧн-чепӧԉӧн. Кӧԇӧм-бӧрын кӧјԁыс коԉӧмыԍ оз ков повны: коԉассӧ поԅӧ мӧԁ пӧв којавны. Меԁ кӧԇаыс ӧтԍераҗык лоӧ, кӧԇӧны машінаӧн. Машінаӧн кӧԇігӧн аслыԁ кокԋіԁҗык ԁај уҗыс ӧԁјӧҗык мунӧ. Меԁ-бур бобӧԋаԋ кӧԇан машінајас вӧчӧны Амерікаын, Краун завоԁын. Најӧ вӧлі војнаӧԇ сулалӧны 25 шајт. Машінаӧн кӧԇігӧн бобӧԋаԋ кӧјԁыс 5–10 тувјӧн ԃеԍаԏіна-вылӧ кіӧн-ԍерԏі мунӧ ещаҗык. Машіна асԍыс јур-ԁонсӧ кӧјԁыс вічмӧԁӧмнас регыԁӧн вермӧ вештыны: бобӧԋаԋ кӧјԁысыԁ-ӧԁ сіјӧ ԁона кӧјԁыс. Кӧԇӧны бобӧԋаԋ чорыԁ-јура ԍітурун кӧјԁыскӧԁ сорӧн (ԏімопејевка).</text:p>
      <text:p text:style-name="P1">Кіӧн кӧԇігӧн ԃеԍаԏіна-вылӧ сорӧс мунӧ пуԁ ԁа 10 тув бобӧԋаԋ кӧјԁыс ԁа 15 тув чорыԁ-јура ԍітурун (ԏімопејевка) кӧјԁыс. Пуԁовԋа ԍуув му-вылӧ ковмас 3 тув бобӧԋаԋ кӧјԁыс ԁа ӧԏі тув чорыԁ-јура ԍітурун кӧјԁыс — 4 тув сорӧс.</text:p>
      <text:p text:style-name="P8">Кӧԇӧм-мыԍԏі бобӧԋаԋ оз чуж ԁыр: вежон кык-кујім, мукӧԁ воас арја вылӧԇыс. Кӧԇан воас бобӧԋаԋ ыщкыны оз туј: нырјас мытчыԍӧны сӧмын 4<text:span text:style-name="T31">–</text:span>5 вершӧк суԁта. Ԋаԋ боԍтӧм-бӧрын петас сіԇі і колӧ коԉны меԁ мӧԁ во-кежас јонҗыка вужјаԍас, вынԍалас: іԇапоԁја му-вылаԁ тӧвнас јонҗыка лымјыс пукԍас. Сіјӧ бобӧԋаԋ петассӧ кутас віԇны војт<text:span text:style-name="T30">ӧ</text:span>в кӧԇыԁыԍ. Меԁ муыс оз лојԍы тулыс-арнаԁ бобӧԋаԋ петас-вылаԁ скӧттӧ оз ков віԇны. Најӧ вывті јона жугӧԁӧны бобӧԋаԋ петастӧ.</text:p>
      <text:p text:style-name="P1">Бобӧԋаԋтӧ ыщкӧны мӧԁ во гожӧмнас. Ыщкыны завоԃітны колӧ бобӧԋаԋ ԇоріԇавны завоԃітігас. Ԇоріԇалӧ сіјӧ тувсов Іванлун-гӧгӧр. Ԇоріԇ јурлыԍ руԁмӧм оз ков віԁчыԍны. Вывті воӧм туруныԁ чорыԁ лоӧ: омӧԉа кутас ԍојны скӧтыԁ, уна кутас ӧбԉӧԃ коԉны.</text:p>
      <text:p text:style-name="P1">Коԍтыны пуктыԍігӧн бобӧԋаԋ колӧ віԁчыԍӧмӧнҗык: омӧԉҗыка бергӧԁлыны, меԁ јурыс-корјыс оз гылав. Ԉітовкаӧн ԉібӧ машінаӧн ыщкігӧн турун уԍӧ, ԉоԇԇӧн-ԉоԇԇӧн. Бобӧԋаԋ ԉоԇја<text:span text:style-name="T30">с</text:span> ыщкӧм-бӧрын оз ков разӧԁны: лун кык-кујім меԁ сіԇі кујлас.</text:p>
      <text:p text:style-name="P5">Кык-кујім лун кујлӧԁӧм-бӧрын ԉоԇјассӧ пыркӧԁтӧг-разӧԁтӧг колӧ бергӧԁлыны мӧԁар бок-вылас. Сіԇі бара кујлӧԁан лун-мӧԁ. Бур повоԃԃа-ԁырјі 3–<text:span text:style-name="T26">4</text:span> лунӧн зев-бура коԍмас турун.</text:p>
      <text:p text:style-name="P1">Кос турун јуравлытӧг ԉоԇјасыԍ поԅӧ новлыны зорӧԁӧ. Зев лӧԍыԁ бобӧԋаԋ коԍтыны сырс јылын. Асывја ыщкӧмсӧ рытнас ԉі аскі асывнас поԅӧ вӧсԋіԃіка ԁа җуҗыԁ-коԃа <text:span text:style-name="T30">с</text:span>ырсавлыны. Шонԁінас ԁа тувсов тӧвнас турун лун-мӧԁӧн сені коԍмас.</text:p>
      <text:p text:style-name="P1">Бура чукӧртӧм бобӧԋаԋ турун чӧскыԁ, скӧт ԍојӧ, јона раԃејтӧ. Верԁны-кӧ сіјӧ турунӧн <text:soft-page-break/>мӧстӧ — шаԋ лоӧ ԁа уна чӧскыԁ сук јӧв кутас вајны, вӧвлы зӧр ещаҗык ковмас.</text:p>
      <text:p text:style-name="P1">Му-вылын, бобӧԋаԋ іԁралӧм-бӧрын, поԅӧ скӧт віԇны: мӧԁ петасыԁлы омӧԉ ԋекущӧмӧс оз вӧчны, сӧмын васӧԁ-<text:span text:style-name="T30">ԁ</text:span>ырјі оз ков лојӧԁны-а. Первој лунас бобӧԋаԋ ӧтава-вылӧ мӧсјасӧс, ыжјасӧс ԁыр-кежӧ оз ков леԇны: вермасны ԁунԁыны ԁа потны.</text:p>
      <text:p text:style-name="P1">Лунвылын, бобӧԋаԋ ӧтава-вылын-кӧ скӧт оз віԇны, турун ар-кежас вермӧ быԁмыны мӧԁпӧв ыщкымӧн. Сені кӧԇӧны аслыс ԍікас кӧјԁыс, сіјӧ <text:span text:style-name="T5">к</text:span>ӧјԁысыс міјан војвылаԁ оз чуж. Міјан колӧ кӧԇны војвылын быԁман бобӧԋаԋ кӧјԁыс: перымса кӧјԁыс. Сіјӧ ӧԏі вонаԁ кыкыԍ ыщкымӧныԁ оз быԁмы: ӧтчыԁ ыщкымӧн сӧмын быԁмӧ, <text:span text:style-name="T40">с</text:span>ӧмын турунсӧ уна вајӧ. Ӧтчыԁ пуктӧмнас туруныс овлывлӧ лунвывса кыкыԍ пуктӧм-мынԁаыс.</text:p>
      <text:p text:style-name="P5">Ԃеԍаԏіна му-вылын турун первоја ыщкан воас ов<text:span text:style-name="T30">л</text:span>ывлӧ 200–300 пуԁӧԇ. Мӧԁ во тулыснас петас ӧԁԇігӧн, мусӧ колӧ јонҗыка піԋовтны кӧрт піԋаӧн: меԁ муыс ԋебыԁҗык лоӧ. Турун вуж ԁојԁалӧмыԍ ԋінӧм повны: ԋебыԁ му-вылаԁ јонҗыка петасыс ӧԁԇас.</text:p>
      <text:p text:style-name="P5">Зев еԍкӧ бур піԋовттӧԇыс-кӧ сіјӧ му-вылаԁ којалан суперпостат пыԅ (18–20 пуԁ ԃеԍаԏіна-вылӧ), сетчӧ-жӧ еԍкӧ бур којавны сымынԁа-кымын-жӧ каԉіјнӧј сов ԉі гіпс. Таԇтӧ-кӧ вӧԃітны, мӧԁ воас туруныԁ первој воԍа-ԍерԏі нӧшта уна воас.</text:p>
      <text:p text:style-name="P5">Раԃејт<text:span text:style-name="T30">т</text:span>ӧг мӧԁ воаԁ 150–200 пуԁјыԍ унҗык оз овлывлы. Којмӧԁ воас нӧшта чінӧ. <text:span text:style-name="T40">Ӧ</text:span>ԏі му-вылын кујім во помԍаыԍ ԁыр бобӧԋаԋ вӧԃітны оз туј: бурыс оз во. Мӧԁыԍ ԉі којмӧԁыԍ турун пуктӧм-бӧрын мусӧ арнас колӧ гӧрны ԁа мӧԁ во тулыснас іԁ ԉі шабԁі кӧԇны. Поԅӧ вӧԃітны і коԍкӧмӧн ԁа кӧԇны ԍу: ԍу-улӧ-кӧ ыщкӧм-бӧрԏі колӧ гӧрны пырыԍ-пыр, меԁ муыс уԃітас ԋебԅыны.</text:p>
      <text:p text:style-name="P5">Ӧԏі пӧлӧс кӧԇаыԍ му муԇӧ. Кӧԇа колӧ вежлавны щӧкыԁҗыка. Бобӧԋаԋ кӧԇа колӧ лӧԍӧԁны сіԇі, меԁ ӧԏі му-вылӧ кутас веԍкавны сіјӧ сӧмын 5–6 во-мыԍԏі. Кујім переменаӧн уҗалігӧн бобӧԋаԋ вӧԃітны оз шогмы.</text:p>
      <text:p text:style-name="P1"/>
      <text:p text:style-name="P14">9. Бобӧԋаԋ кӧјԁыс лӧԍӧԁӧм-јылыԍ.</text:p>
      <text:p text:style-name="P1"/>
      <text:p text:style-name="P1">Ӧні креԍԏана бобӧԋаԋ кутісны кӧԇны воы<text:span text:style-name="T40">ԍ</text:span>-воӧ јонҗыка. Бобӧԋаԋ кӧјԁыс ԋӧбыԍ ӧтарӧ соԁӧ. Војна-ԁырјі кӧјԁыс ԇікӧԇ помаԍліс (бырлі). Важӧн војнаӧԇ Перым губерԋаса креԍԏана бобӧԋаԋ кӧјԁыс лӧԍӧԁӧны вӧлі уна: најӧ і кӧјԁыс вузалыԍјас вӧліны. Војна быԁ ԍікас уҗ павкӧԁіс: сіјӧн щӧщ і кӧјԁысыс помаԍліс.</text:p>
      <text:p text:style-name="P1">Меԁ-воԇын бобӧԋаԋ кӧԇны завоԃітігӧн, ԃерт, кӧјԁыстӧ лоӧ ԋӧбны. Бӧрԏінас е<text:span text:style-name="T40">ԍ</text:span>кӧ сеԍԍа аслыԁ-мынԁа кӧјԁыстӧ быԁсӧн ачыԁ верман лӧԍӧԁны-ԁа. Ԋӧбӧм кӧјԁысыԁ коԁ тӧԁас кущӧм нӧшта веԍкалӧ — ас лӧԍӧԁӧмыԁ сіјӧ пыр-ԋін наԃежнӧҗык, оз ков повны чужтӧмыԍ.</text:p>
      <text:p text:style-name="P1">Бобӧԋаԋ кӧјԁыс лӧԍӧԁӧмыԁ абу сіјӧ ԍера робота, быԁ му уҗалыԍлӧн аслас артмас. Колӧ сӧмын ԇоріԇјассӧ воӧԁны бурҗыка. Ԇоріԇјас воӧԁны колӧ ыщкігаԁ, ічӧԏік тор му-вылаԁ коԉны ыщкытӧг. Оз ков коԉны сӧмын керка-берԁса му-вылӧ ԁа јона кујӧԁа му-вылӧ: сені туруныс нермӧ, ԁыр оз во. Нермӧм корвыв мунӧм бобӧԋаԋыԁлӧн кӧјԁысыс омӧ<text:span text:style-name="T5">ԉ</text:span> лоӧ. Бур кӧјԁыс артмӧ лунвыв кос му-вылын. Кӧјԁыс-вылӧ поԅӧ ко<text:span text:style-name="T41">ԉ</text:span>ны бобӧԋаԋ меԁ-воԇԇа ыщкігас, поԅӧ і мӧԁ воас. Спасјас-гӧгӧр бобӧԋаԋ јурјас кутасны руԁӧԁны ԁа кок-јылас коԍмыны. Воӧма абу кӧјԁысыс поԅӧ віԁлыны кі-костаԁ весалӧмӧн. Воӧм кӧјԁыс пӧԉтчӧма, віж гуԉу-зӧб рӧмӧн пӧртмаԍӧ. Вотӧм кӧјԁыс оз-пӧртмаԍ, сӧмын віж рӧма. Міјанла-ԁорын бобӧԋаԋ кӧјԁыс воӧ уԍпеԋԋӧ-гӧгӧр.</text:p>
      <text:p text:style-name="P1">Кӧјԁыс воӧм-бӧрын бобӧԋаԋ ыщкыны колӧ кымӧра лунӧ: јурјасыс меԁ оз гылавны. Ыщкӧм-бӧрын уԉвывԍыс сіјӧс новлыны колӧ весалӧм гумла-вылӧ ԁа сені і коԍтыны. Кі-кӧ тырмӧ, ыщкӧм-ԁорыԍ бурҗык вунԁыны чарлаӧн ічӧԏік коԉтајасӧ, ԁа сіԇ-жӧ гумла-вылын коԍтыны.</text:p>
      <text:p text:style-name="P1">Арԍа шонԁінаԁ-кӧ оз коԍмы, поԅӧ коԍтыны патчӧр-вылаԁ ԉібӧ рынышаԁ кокԋіԃік жарын. Чорыԁ жартӧ бобӧԋаԋ кӧјԁыс оз раԃејт, сылы колӧ вывті ԋебыԁ жар. Чорыԁ жарын кӧјԁысыс вермас пӧжԍыны ԁа ставыс щыкны: чужтӧм кӧјԁыс лоӧ.</text:p>
      <text:p text:style-name="P1"><text:soft-page-break/>Бобӧԋаԋ коԉтајасӧс костӧм-бӧрас вартӧны вартанӧн. Вартԍӧм-бӧрын <text:span text:style-name="T33">ј</text:span>урсӧ іԇԍыс ԁа корԍыс куранӧн торјӧԁны.</text:p>
      <text:p text:style-name="P1">Торјӧԁӧм-бӧрын јурјассӧ пожналӧны щӧкыԁ пожјӧн. Вартԍӧм кӧјԁысыс пож-пырыс петас, вартԍытӧмыс јурыскӧԁ коԉас пожјас. Пожкоԉассӧ поԅӧ тӧв-пыр леԇны: тыртӧм јурјасыс тӧвԅасны ылӧ, тырајассӧ чукӧртан-ԁа бара вартан ԁа бара пожналан. Быԁ тув бобӧԋаԋ кӧјԁыс ԁона, оз ков јогыскӧԁ коԉны ԋӧԏі.</text:p>
      <text:p text:style-name="P1">Емӧԍ бобӧԋаԋ вартан машінајас, поԅӧ вартны сіјӧн. Сӧмын сіјӧ ԁона ԁа ӧткӧн креԍ<text:span text:style-name="T33">ԏ</text:span>аԋіныԁ лӧԍӧԁны он вермы. Ем-кӧ ԋаԋ вартан машіна поԅӧ вартны сіјӧн. Колӧ сӧмын барабансӧ 3/4 куԅасӧ мышԍаԋыс і воԇԍаԋыс пӧвјасӧн тупкавны. Воԍсаін колӧ лӧԍӧԁны сіԇі: веԍкыԁла-ԁорԍаԋыс, меԁ поԅӧ бобӧԋаԋ јурсӧ ԍујавны, шујгала-ԁортіыс меԁ вермӧ петны. Вартԍӧм-бӧрын бобӧԋаԋ јікісӧ којавны колӧ віԇ-вылӧ, коԉас кӧјԁысыԍ меԁ петас турун. Бобӧԋаԋ јікі поԅӧ верԁны і скӧтлы: пыԅ сорӧн-кӧ гуԁралан порԍјас зев раԃејтӧны.</text:p>
      <text:p text:style-name="P1">Весавны бобӧԋаԋ кӧјԁыс поԅӧ тӧлӧԁӧмӧн пожналӧмӧн. Ем-кӧ тӧлӧԁчан машіна, ԉібӧ кӧјԁыс весалан машіна, поԅӧ весавны сіјӧн. Машінаӧн весалігӧн ещаҗык пӧра мунас ԁа-і сӧстӧмҗык лоӧ кӧјԁысыс.</text:p>
      <text:p text:style-name="P5">Бобӧԋаԋ кӧјԁыс оз быԁ во ӧтмынԁа артмы. Мукӧԁ воас ԁоԃ бобӧԋаԋ туруныԍ лоӧ 2–2<text:span text:style-name="T27">¼</text:span> пуԁјӧԇ, мукӧԁ-ԁырјіыс і 20 тувјыс оз чукӧрмы. Шӧркоԃԃӧм воӧ ԃеԍаԏіна-вылыԍ, кӧјԁыс-вылӧ-кӧ ставсӧ коԉны, чукӧрмӧ 10–15 пуԁ кӧјԁыс, бурҗык воӧ чукӧрмылӧ 25 пуԁјӧԇ. Ԃеԍаԏіна муӧ кӧјԁыс мунӧ 1 пуԁ. Шӧркоԃԃӧм воӧ сіјӧ 1 пуԁԍыс артмӧ 10 пуԁ кӧјԁыс. Ӧні та-ԍерԏі поԅӧ артавны, уна-ӧ колӧ ыщк<text:span text:style-name="T5">ы</text:span>тӧг коԉны, меԁ кӧјԁыс лоӧ мӧԁ во-кежӧ кӧԇны тырмымӧн. Мыјта таво ыщкан, сы-мынԁа-жӧ-кӧ кӧсјан кӧԇны, ыщкытӧгыс сӧмын 1/10 коԉ, кык-мынԁа-кӧ — 1/5, сеԍԍа оз ков тӧжԁыԍны кӧјԁыс-вӧсна.</text:p>
      <text:p text:style-name="P1"/>
      <text:p text:style-name="P14">10. Кыԇі кујім перемена вежны уна перемена-вылӧ.</text:p>
      <text:p text:style-name="P1"/>
      <text:p text:style-name="P1">Кујім переменаыԁ јона путкыԉтӧ креԍԏаналыԍ овмӧс. Кујім перемена вӧԃітігӧн ԋемтор абу: турун-ԋі, ԋаԋ-ԋі, скӧт-ԋі. Кујӧԁтӧмысла муыԁ ізгармӧма, ԋаԋтӧ оз вај. Ем пӧслӧвіча: „оз-пӧ му верԁ, верԁӧ му-вылас быԁман торјыс“. Сіјӧс оз ков вунӧԁны. Міјан мујас-вылын җынјыс јог, јогԍыԁ ԋаԋыԁ оз артмы. Мужікјас пыр шуӧны — муыԁ-кӧ-пӧ ем, ԋаԋыԁ лоӧ ԋі<text:span text:style-name="T10">н</text:span>. Абу сіјӧ сіԇі. Мі ӧтарӧ соԁтыԍам муӧн: віԇјас гӧралам, кокԍам — ԋаԋ пыр абу. Выԉ мутӧ во мӧԁ — којмӧԁ вӧԃітам, сеԍԍа і еновтам ԋаԋ вајтӧмла.</text:p>
      <text:p text:style-name="P9">Абу мі еща му-вӧсна ԋаԋтӧмӧԍ ԁа гӧԉӧԍ. Мусӧ ог кужӧј раԃејтны ԁа-сы-вӧсна. Муыԁлы-ӧԁ јона раԃејтӧм-жӧ колӧ: бура гӧрӧм ԁа јона кујӧԁалӧмӧн. Еща скӧттӧ віԇігӧн кыԍ міјанлы уна кујӧԁыс. Верԁастӧгыԁ мыјӧн скӧттӧ лӧԍӧԁан. Кујім переменатӧ вӧԃітігӧн ԋӧтчыԁ ԋінӧм оз ло: пыр абутӧмнас лоӧ песԍыны. Кујім переменаӧн уҗалігӧн бобӧԋаԋ кӧԇны ԋекытчӧ оз поԅ. Кӧԇан-кӧ ԍу ӧԅім-вылаԁ, тувсов кӧԇатӧ ԋекытчӧ лоӧ кӧԇны: іԁтӧг коԉан. Тувсов кӧԇакӧԁ-кӧ кӧԇан, муыԁ коԍкӧм-улаԁ оз коԉ — ԍутӧг коԉан. Бобӧԋаԋ вӧԃітны-кӧ кӧсјан, колӧ воԇвыв мутӧ артавны ԁа јукны сымын пеԉӧ, кымын переменаӧн кӧсјан вӧԃітны му. Міјан мујас ставыс разы-пеԉі: ӧԏілаын — ӧԏі, мӧԁлаын — мӧԁ. Уналаын ӧні креԍԏаналӧн мујасыс јуклӧма ԍіктӧн-ԍіктӧн. Быԁ олыԍлӧн став муыс ӧтчукӧрын: посԋі мујассӧ ӧтлаавлӧмаӧԍ. Уна перемена поԅӧ завоԃітны і раз-муӧн. Сӧмын кӧԇасӧ колӧ јукны перемена-ԍерԏіыс. Уна ӧні шуӧны, кӧԏ-пӧ еԍкӧ завоԃітан кӧԇны бобӧԋаԋт<text:span text:style-name="T10">ӧ</text:span>, ԁа муыԁ ԋаԋ-улаԁ оз коԉ. Сіԇі оз ков віԇӧԁны. Сіԇі шуӧ сӧмын коԁі оз тӧԁ бобӧԋаԋлыԍ бур вајӧмс<text:span text:style-name="T33">ӧ</text:span>. Роч креԍԏана полӧны коԍкӧмтӧг коԉӧмыԍ, најӧ коԍкӧм-вылын віԇӧны скӧтсӧ. Міјан Комі муын скӧттӧ віԇны коԍкӧмтӧг вӧрыс ыҗыԁ. Уна перемена вылӧ петігӧн став ԍіктлы (мерајтчыны) му јуклыны абу ԋевӧԉа. А<text:span text:style-name="T3">сԍ</text:span>ыԁ мутӧ ԁа кӧԇатӧ быԁ морт ачыс кужас јукны ԋоԉпеԉаԁ, вітпеԉаԁ.</text:p>
      <text:p text:style-name="P1"/>
      <text:p text:style-name="P14">11. Ԋоԉ перемена.</text:p>
      <text:p text:style-name="P1"><text:soft-page-break/></text:p>
      <text:p text:style-name="P1">Креԍԏана кујім переменаԍаԋ пырҗык боԍтԍӧны ԋоԉ переменаӧ. Кујім перемена-ԁырјі — іԁ, зӧр. Ԋоԉ перемена-вылӧ петігӧн арталан став мутӧ ԁа кӧԇасӧ јукан ԋоԉпеԉӧ. Ԋоԉ переменаӧ петны завоԃітан воас тулыснас 3/4 ԍу ӧԅім-вылаԁ колӧ кӧԇны бобӧԋаԋ кӧјԁыс. Сіјӧн і пуктӧма лоӧ ԋоԉ переменатӧ. Му тувсов кӧԇа-улыԍ 3/4 коԉан коԍкӧм-улӧ. 3/4 коԍкӧм-вылас кӧԇан ԍу. Му нӧшта коԉӧ 1/4 ԍу-улыԍ, 1/4 тувсов кӧԇа-улыԍ ԁа 1/4 коԍкӧм-улыԍ. Ставыс сіјӧ бара лоӧ 3/4. Сіјӧ 3/4-вылас кӧԇан іԁ-зӧр. Мӧԁ-воԍаԋ ԋоԉ перемена пукԍас прамӧја: ӧԏі кӧԇа-ув лоӧ бобӧԋаԋ-улын, мӧԁ — коԍкӧм-улын, којмӧԁ — тувсов кӧԇа-улын, ԋоԉӧԁ — ԍу ӧԅім-улын.</text:p>
      <text:p text:style-name="P1">Ӧні сӧмын кӧԇанаԁ ен сорԍы. Коԍкӧм-вылӧ пыр кӧԇԍӧ ԍу, іԁ-бӧрԏі му коԉӧны коԍкӧм-улӧ, бобӧԋаԋ кык во боԍтӧны турунӧн, којмӧԁ во-кежлас сіјӧ гӧрӧны іԁ-улӧ. Ԋоԉ перемена-ԁырјі бобӧԋаԋ кӧԇԍӧ пыр ԍу ӧԅім-вылӧ: оз сӧмын быԁ во, во-мыԍԏі. Ԋоԉ перемена вӧԃітігӧн бобӧԋаԋ кујім во-помԍа коԉны оз поԅ. Коԉан-кӧ којмӧԁ во-кежлӧ сеԍԍа іԁтӧ ԋекытчӧ лоӧ кӧԇныԁ.</text:p>
      <text:p text:style-name="P1">Віԇӧԁлӧј табԉітса-вылыԍ кыԇі колӧ кујім переменаыԍ петны ԋоԉ переменаӧ.</text:p>
      <text:p text:style-name="P1"/>
      <text:p text:style-name="P22">&lt;table&gt;</text:p>
      <text:p text:style-name="P1">Кујім перемена.</text:p>
      <text:p text:style-name="P1"/>
      <text:p text:style-name="P1">Кујім перемена Коԍкӧм. Ԍу іԁ (зӧр)</text:p>
      <text:p text:style-name="P1">Ԋоԉ перемена-вылӧ петан воӧ. Ԍу бобӧԋаԋкӧԁ. Ԍу Тувсов кӧԇа Коԍкӧм іԁ-улӧ Коԍкӧм ԍуулӧ</text:p>
      <text:p text:style-name="P22">&lt;/table&gt;</text:p>
      <text:p text:style-name="P22"/>
      <text:p text:style-name="P22">&lt;table&gt;</text:p>
      <text:p text:style-name="P3">Кӧԋішщӧвса ԋоԉ перемена (кӧԇа вежлалӧм).</text:p>
      <text:p text:style-name="P21"/>
      <text:p text:style-name="P1">мујас војас 1 кӧԇа 3-ӧԁ кӧԇа 2-ӧԁ кӧԇа 4-ӧԁ к<text:span text:style-name="T42">ӧ</text:span>ԇа</text:p>
      <text:p text:style-name="P1">1-ој во Первој во ыщкан бобӧԋ. Іԁ (зӧр) Коԍкӧм Ԍу</text:p>
      <text:p text:style-name="P1">2-ӧԁ во Мӧԁӧԁ во ыщкан бобӧԋаԋ Коԍкӧм Ԍу бобӧԋаԋкӧԁ Іԁ (зӧр)</text:p>
      <text:p text:style-name="P1">мујас војас ӧԇа 2-ӧԁ кӧԇа 3-ӧԁ кӧԇа 4-ӧԁ кӧԇа</text:p>
      <text:p text:style-name="P1">3-ӧԁ во Тувсов кӧԇа Ԍу 1-воԍа бобӧԋаԋ Коԍкӧм</text:p>
      <text:p text:style-name="P1">4-ӧԁ во Коԍкӧм Іԁ (зӧр) 2-воԍа бобӧԋаԋ Ԍу бобӧԋаԋкӧԁ</text:p>
      <text:p text:style-name="P1">5-ӧԁ во Ԍу Коԍкӧм Іԁ (зӧр) 1-воԍа бобӧԋаԋ</text:p>
      <text:p text:style-name="P1">6-ӧԁ во Іԁ (зор) Ԍу бобӧԋаԋкӧԁ Коԍкӧм 2-воԍа бобӧԋаԋ</text:p>
      <text:p text:style-name="P1">7-ӧԁ во Коԍкӧм 1-воԍа бобӧԋаԋ Ԍу Іԁ (зӧр)</text:p>
      <text:p text:style-name="P1">8-ӧԁ во 1 Ԍу бобӧԋаԋкӧԁ 2 воԍа-бобӧԋаԋ Іԁ (зӧр) Коԍкӧм</text:p>
      <text:p text:style-name="P1">9-ӧԁ во Первој воԍа-мозыс-жӧ.</text:p>
      <text:p text:style-name="P22">&lt;/table&gt;</text:p>
      <text:p text:style-name="P1"/>
      <text:p text:style-name="P1">Тащӧм ԋоԉ перемена меԁ-војԁӧр понԁӧмӧԍ вӧԃітны Кӧԋішщев ԍіктын, Борісогԉеб карулын, Јарослав губерԋаын, сы вӧсна ӧнӧԇ шуԍӧ кӧԋі<text:span text:style-name="T33">шщ</text:span>ӧвса ԉібӧ јарославса ԋоԉ переменаӧн.</text:p>
      <text:p text:style-name="P1">Бурҗыка-кӧ віԇӧԁлам табԉітса-вылӧ аԁԇам:</text:p>
      <text:p text:style-name="P1">1. Ԋоԉ <text:span text:style-name="T33">п</text:span>еремена-вылӧ петны кујім переменаԍаԋ абу-ԋі<text:span text:style-name="T10">н</text:span> сещӧм ԍӧкыԁ уҗ, ԋекущӧм торја мерајтчӧм оз ков.</text:p>
      <text:p text:style-name="P1">2. Бобӧԋаԋ кӧԇԍӧ ԍу ӧԅім-вылӧ во-мыԍԏі. Ыщкыны бобӧԋаԋ кык во помԍа.</text:p>
      <text:p text:style-name="P1">3. Ӧԏі і сіјӧ-жӧ му-вылӧ бобӧԋаԋ воӧ сӧмын віт во-мыԍԏі квајтӧԁ воас.</text:p>
      <text:p text:style-name="P1">4. Важ-ԍерԏі кӧԏ ԋаԋ-улӧ му чіні, повны ԋінӧм: кујӧԁыс унҗык кутас вічмыны — <text:soft-page-break/>јонҗыка кутас му кујӧԁаԍԍыны ԁај кык во кутас шојтчыны.</text:p>
      <text:p text:style-name="P1">5. Первој во ыщкігӧн бобӧԋа<text:span text:style-name="T33">ԋ</text:span> турун чукӧрмӧ унҗык, мӧԁ воас ещаҗык</text:p>
      <text:p text:style-name="P1">6. Бобӧԋаԋтӧ во-костасӧн кӧԇігаԁ, кӧјԁыс оз ков быԁ во лӧԍӧԁны: во-костасӧн-жӧ сӧмын.</text:p>
      <text:p text:style-name="P1">Тајӧ ԋоԉ перемена сӧмын ӧԏіӧн абу бур — кык во турун-улаԁ олӧм-бӧрын му картупеԉ-улӧ лоӧ чорыԁ. Сетчӧ-кӧ еԍкӧ шабԁі кӧԇны лоӧ зев лӧԍыԁ.</text:p>
      <text:p text:style-name="P1"/>
      <text:p text:style-name="P14">12. Кӧкјамыс перемена.</text:p>
      <text:p text:style-name="P1"/>
      <text:p text:style-name="P1">Уналаын вӧԃітӧны кӧкјамыс перемена. Кӧкјамыс переменаӧн уҗалігӧн ԋаԋ-улын ԁа бобӧԋаԋ-улын му лоӧ ԋоԉ перемена-ԁырјі мынԁа-жӧ. Сӧмын кӧкјамыс переменаӧн уҗалігӧн бобӧԋаԋ кутас кӧԇԍыны быԁ во, оз во костасӧн.</text:p>
      <text:p text:style-name="P1">Меԁ он сорԍы кӧкјамыс перемена-вылӧ петігӧн, поԅӧ воԇас став мутӧ ԋоԉ перемена-моз-жӧ јукны ԋоԉ пеԉӧ. Ԋоԉнансӧ сеԍԍа бара јукны шӧрі, кӧкјамыс і лоӧ.</text:p>
      <text:p text:style-name="P1">Кӧкјамыс переменаӧн уҗалігӧн кӧԇа вежлалӧм лӧԍӧԁігӧн ԋоԉ перемена-ԁырԍа кӧԇӧм бобӧԋаԋсӧ ыщкытӧԇ, тулыснас 1/2 ԍу ӧԅім-вылас нӧшта кӧԇан бобӧԋаԋ. Сетыԍ мӧԁ вонас турун лоӧ. Арнас коԉӧм-воԍа бобӧԋаԋсӧ ыщкӧм-бӧрын, му 1/2 гӧран мӧԁ-во-кежлӧ іԁ (зӧр)-улӧ. Мӧԁ җынјыс бара турун-улӧ коԉӧ.</text:p>
      <text:p text:style-name="P1">Мӧԁ-вонас мујас лоӧны: 1) 1/3 мӧԁ воԍа турун-улын. 2) іԁ (зӧр)-улын кык му: ӧԏікыс бобӧԋаԋ-улыԍ, мӧԁыс ԍу-улыԍ. 3) 1/4 коԉӧм-воԍа кӧԇӧм турун-улын. 4) ԍу-улӧ ԁа коԍкӧм-улӧ важ мынԁаыс коԉӧ.</text:p>
      <text:p text:style-name="P1">Тулыснас 1/2 ԍу ӧԅім-вылӧ бара кӧԇӧны бобӧԋаԋ. Којмӧԁ во-кежӧ кӧԇајас пукԍасны кӧкјамыс пеԉӧ: 2-му турун-улын, 2-му іԁ (зӧр)-улын, 2 му коԍкӧм-улын і 2-ԍу ӧԅім-улын.</text:p>
      <text:p text:style-name="P1"/>
      <text:p text:style-name="P22">&lt;table&gt;</text:p>
      <text:p text:style-name="P3">ТАБԈІТСА</text:p>
      <text:p text:style-name="P1">ԋоԉ переменаыԍ кӧкјамыс переменаӧ петӧм.</text:p>
      <text:p text:style-name="P1"/>
      <text:p text:style-name="P1">Кӧԋішщевса ԋоԉ перемена</text:p>
      <text:p text:style-name="P1">1-ој во Ӧԏ<text:span text:style-name="T33">і</text:span>воԍа бобӧԋаԋ Ԍу ԍу бобӧԋаԋкӧԁ Іԁ (зӧр) Коԍкӧм</text:p>
      <text:p text:style-name="P1">2-ӧԁ во 2-воԍа бобӧԋаԋ Іԁ(зӧр) Іԁ (зӧр) 1-воԍа бобӧԋаԋ Коԍкӧм Ԍу бобӧԋаԋкӧԁ Ԍу</text:p>
      <text:p text:style-name="P1">3-ӧԁ во Іԁ (зӧр) Коԍкӧм 2-воԍа бобӧԋаԋ Ԍу Ԍу бобӧԋаԋкӧԁ 1-воԍа бобӧԋаԋ Іԁ (зӧр)</text:p>
      <text:p text:style-name="P1">4-ӧԁ во Коԍк<text:span text:style-name="T33">ӧ</text:span>м Ԍу Ԍу бобӧԋаԋкӧԁ іԁ (зӧр) іԁ (зӧр) 1-воԍа бобӧԋаԋ 2-воԍа бобӧԋаԋ Коԍкӧм</text:p>
      <text:p text:style-name="P22">&lt;/table&gt;</text:p>
      <text:p text:style-name="P1"/>
      <text:p text:style-name="P1">Вӧлӧкаламса кӧкјамыс перемена</text:p>
      <text:p text:style-name="P1"/>
      <text:p text:style-name="P1">Кӧкјамыс перемена поԅӧ завоԃітны і кујім перемена<text:span text:style-name="T33">ԍ</text:span>аԋ. Секі му выԉ кӧԇа-улын лоӧ важ кӧԇа-ԍерԏі. Віԇӧԁӧ табԉітса-вылыԍ кыԇі колӧ кӧԇасӧ вежлавны.</text:p>
      <text:p text:style-name="P1"/>
      <text:p text:style-name="P22">&lt;table&gt;</text:p>
      <text:p text:style-name="P3">ТАБԈІТСА</text:p>
      <text:p text:style-name="P1">кујім переменаԍаԋ кӧкјамыс переменаӧ петӧм.</text:p>
      <text:p text:style-name="P1"/>
      <text:p text:style-name="P3">кујім перемена.</text:p>
      <text:p text:style-name="P1">1924 во Коԍкӧм Ԍу Іԁ (зӧр)</text:p>
      <text:p text:style-name="P1">1925 во Ԍу бобӧԋ. Ԍу Іԁ (зӧр) Коԍкӧм</text:p>
      <text:p text:style-name="P1"/>
      <text:p text:style-name="P3"><text:soft-page-break/>Кӧкјамыс перемена</text:p>
      <text:p text:style-name="P1">мујас војас 1-кӧԇа 2-кӧԇа 3-кӧԇа 4-кӧԇа 5-кӧԇа 6-кӧԇа 7-кӧԇа 8-кӧԇа</text:p>
      <text:p text:style-name="P1">1926... 1-воԍа бобӧԋаԋ шабԁі іԁ (зӧр) коԍкӧм коԍкӧм коԍкӧм ԍу ԍу бобӧԋаԋкӧԁ</text:p>
      <text:p text:style-name="P1">1927... 2-воԍа бобӧԋаԋ коԍкӧм коԍкӧм ԍу бобӧԋаԋкӧԁ ԍу шабԁі іԁ (зӧр) 1-воԍа бобӧԋаԋ</text:p>
      <text:p text:style-name="P1">1928.... шабԁі ԍу ԍу бобӧԋаԋ. 1-воԍа бобӧԋаԋ іԁ (зӧр) коԍкӧм коԍкӧм 2-воԍа бобӧԋаԋ</text:p>
      <text:p text:style-name="P1">1929... коԍкӧм Іԁ (зӧр) 1-воԍа бобӧԋаԋ 2-воԍа бобӧԋаԋ коԍкӧм ԍу ԍу бобӧԋаԋкӧԁ шабԁі</text:p>
      <text:p text:style-name="P1">1930... ԍу коԍкӧм 2-воԍа бобӧԋаԋ шабԁі ԍу бобӧԋ іԁ (зӧр) 1-воԍа бобӧԋаԋ коԍкӧм</text:p>
      <text:p text:style-name="P1">1931... іԁ (зӧр) ԍу бобӧԋаԋкӧԁ шабԁі коԍкӧм 1-воԍа бобӧԋаԋ коԍкӧм 2-воԍа бобӧԋаԋ ԍу</text:p>
      <text:p text:style-name="P1">1932... коԍкӧм 1-воԍа бобӧԋаԋ коԍкӧм ԍу 2-воԍа бобӧԋаԋ ԍу бобӧԋаԋкӧԁ шабԁі іԁ (зӧр)</text:p>
      <text:p text:style-name="P1">1933... ԍу бобӧԋаԋкӧԁ 2-воԍа бобӧԋаԋ ԍу іԁ (зӧр) шабԁі 1-воԍа бобӧԋаԋ коԍкӧм коԍкӧм</text:p>
      <text:p text:style-name="P22">&lt;/table&gt;</text:p>
      <text:p text:style-name="P1"/>
      <text:p text:style-name="P1">Тајӧ кӧкјамыс перемена кӧні уна шабԁі вӧԃітӧны. Поԅӧ кӧкјамыс перемена вӧԃітны і шабԁітӧг.</text:p>
      <text:p text:style-name="P1"/>
      <text:p text:style-name="P22">&lt;table&gt;</text:p>
      <text:p text:style-name="P1">ТАБԈІТСА</text:p>
      <text:p text:style-name="P1">кујім переменаԍаԋ Вӧлӧкаламса кӧкјамыс переменаӧ петӧм (шабԁітӧг).</text:p>
      <text:p text:style-name="P1"/>
      <text:p text:style-name="P3">Кујім перемена.</text:p>
      <text:p text:style-name="P1">Кӧкјамыс переменаӧ петан воԍыс воԇԇа вонас Коԍкӧм Ԍу Ԍу бобӧԋаԋкӧԁ Іԁ (зӧр)</text:p>
      <text:p text:style-name="P1">Петан воас Ԍу Ԍу бобӧԋаԋкӧԁ Іԁ(зӧр) <text:span text:style-name="T43">1</text:span>-воԍа бӧбӧԋ. Коԍ кӧм</text:p>
      <text:p text:style-name="P1"/>
      <text:p text:style-name="P3">Кӧкјамыс перемена</text:p>
      <text:p text:style-name="P1"/>
      <text:p text:style-name="P1">3-ӧԁ во 2-ӧԁ во 1-ӧԁ во муяс вояс</text:p>
      <text:p text:style-name="P1">ԍу коԍкӧм іԁ (зӧр) 1-кӧԇа</text:p>
      <text:p text:style-name="P1">ԍу бобӧԋаԋк<text:span text:style-name="T33">ӧ</text:span>ԁ коԍкӧм іԁ (зӧр) 2-ӧԁ кӧԇа</text:p>
      <text:p text:style-name="P1">іԁ (зӧр) 2-воԍа бо<text:span text:style-name="T33">б</text:span>ӧԋаԋ 1- воԍа бобӧԋаԋ 3-ӧԁ кӧԇа</text:p>
      <text:p text:style-name="P1">(зӧр) іԁ ԍу коԍкӧм 4-ӧԁ кӧԇа</text:p>
      <text:p text:style-name="P1">1-воԍа бобӧԋаԋ ԍу бобӧԋаԋкӧԁ коԍкӧм 5-ӧԁ кӧԇа</text:p>
      <text:p text:style-name="P1">коԍкӧм іԁ (зӧр) 2-воԍа бобӧԋ. 6-ӧԁ кӧԇа</text:p>
      <text:p text:style-name="P1">коԍкӧм іԁ (зӧр) ԍу 7-ӧԁ кӧԇа</text:p>
      <text:p text:style-name="P1">1-воԍа бобӧԋаԋ 1-воԍа бобӧԋаԋ ԍу бобӧԋаԋкӧԁ 8-ӧԁ кӧԇа</text:p>
      <text:p text:style-name="P1">8-ӧԁ во 7-ӧԁ во 6-ӧԁ во 5-ӧԁ во 4-ӧԁ во м</text:p>
      <text:p text:style-name="P1">2-воԍа бобӧԋаԋ 1-воԍа бобӧԋаԋ ԍу бобӧԋаԋкӧԁ коԍкӧм іԁ (зӧр) 1-кӧԇа</text:p>
      <text:p text:style-name="P1">Ԍу коԍкӧм іԁ (зӧр) 2-воԍа бобӧԋаԋ 1-воԍа бобӧԋаԋ 2-ӧԁ кӧԇа</text:p>
      <text:p text:style-name="P1">ԍу бобӧԋаԋкӧԁ коԍкӧм (зӧр) іԁ ԍу коԍкӧм 3-ӧԁ кӧԇа</text:p>
      <text:p text:style-name="P1">(зӧр) іԁ 2-воԍа бобӧԋаԋ 1-воԍа бобӧԋаԋ ԍу бобӧԋаԋкӧԁ коԍкӧм 4-ӧԁ кӧԇа</text:p>
      <text:p text:style-name="P1">(зӧр) іԁ ԍу коԍкӧм іԁ (зӧр) 2-воԍа бобӧԋаԋ 5-ӧԁ кӧԇа</text:p>
      <text:p text:style-name="P1">1-воԍа бобӧԋаԋ ԍу бобӧԋаԋкӧԁ коԍкӧм Іԁ (зӧр) ԍу 6-ӧԁ кӧԇа</text:p>
      <text:p text:style-name="P1">коԍкӧм іԁ (зӧр) 2-воԍа бобӧԋаԋ 1-воԍа бобӧԋаԋ ԍу бобӧԋаԋкӧԁ 7-ӧԁ кӧԇа</text:p>
      <text:p text:style-name="P1">коԍкӧм іԁ (зӧр) ԍу коԍкӧм іԁ (зӧр) 8-ӧԁ кӧԇа</text:p>
      <text:p text:style-name="P22"><text:soft-page-break/>&lt;/table&gt;</text:p>
      <text:p text:style-name="P1"/>
      <text:p text:style-name="P1"/>
      <text:p text:style-name="P1">Тајӧ кӧкјамыс перемена вӧԃітігӧн: 1) му ԋаԋ-улын лоӧ ԋоԉ переменаӧн уҗалігӧн мынԁа-жӧ: 1/4 став муԍыԁ.</text:p>
      <text:p text:style-name="P1">2) Ӧԏі ԍу му-вылас быԁ тулысын кӧԇӧны бобӧԋаԋ, мӧԁ му-вылас ԍу аскежас быԁмӧ.</text:p>
      <text:p text:style-name="P1">3) Ԍу-поԁ мӧԁ воас ӧԏі муыс лоӧ турун-улын, мӧԁыс іԁ-улын ԉі зӧр-улын.</text:p>
      <text:p text:style-name="P1">4) Бобӧԋаԋ лоӧ быԁ во кык му: ӧԏі му-вылас ӧԏі воԍа, мӧԁас кык воԍа.</text:p>
      <text:p text:style-name="P1">5) Тувсов кӧԇа-улын быԁ во-жӧ кык му: ӧԏікыс ԍу-поԁ, мӧԁыс кык воԍа бобӧԋаԋ-увса му. Сіјӧ му-вылас бур вӧԃітны шабԁі.</text:p>
      <text:p text:style-name="P1">Абу бур кӧкјамыс переменаыԁ, муыԁ уна пеԉӧ разалӧ-ԁа: ӧԏі ԍу му ӧԏілаын вермас лоны, мӧԁыс мӧԁлаын.</text:p>
      <text:p text:style-name="P14"/>
      <text:p text:style-name="P14">13. Квајт перемена.</text:p>
      <text:p text:style-name="P1"/>
      <text:p text:style-name="P1">Зев кокԋіԁ кујім переменаԍаԋ петны квајт перемена-вылӧ. Мутӧ сӧмын быԁ кӧԇаув јук кык-пеԉӧ, квајт-і лоӧ. Квајт переменаӧн уҗалігӧн кӧԇа вежлалӧм поԅӧ лӧԍӧԁны уна-ногӧн.</text:p>
      <text:p text:style-name="P1">По<text:span text:style-name="T4">ԅ</text:span>ӧ тащӧмӧс: 1) коԍкӧм, 2) коԍкӧм-вылӧ <text:span text:style-name="T4">ԍ</text:span>у, 3) <text:span text:style-name="T4">ԍ</text:span>у бӧрԏі картупеԉ ԁа мӧсԍ<text:span text:style-name="T4">о</text:span>рк<text:span text:style-name="T1">ԋ</text:span>і, 4) картупеԉ ԁа мӧсԍоркԋі-бӧрын іԁ (зӧр). Сіјӧ тулыснас-жӧ іԁ (зӧр)-вылас кӧԇан бобӧԋаԋ. Му кык-во олӧ бобӧԋаԋ-улын. Кык-воԍа бобӧԋаԋ ыщкӧм бӧрын вӧԃітӧны коԍкӧмӧн. Коԍкӧм-вылӧ бара <text:span text:style-name="T4">ԍ</text:span>у.</text:p>
      <text:p text:style-name="P4">Кујім переменаԍаԋ квајт переменаӧ петігӧн кущӧмкӧ тулысын сӧмын 1/2 тувсов кӧԇа (іԁ, зӧр)-вылаԁ кӧԇ бобӧԋаԋ. Сені мӧԁ воас лоӧ турун. Мӧԁ во тулыснас 1/2 тувсов кӧԇа-вылас бара кӧԇӧны бобӧԋаԋ, мӧԁ җын тувсов кӧԇа-ув му-вылас пуктӧны картупеԉ ԁа мӧсԍоркԋі. Којмӧԁ вонас 1/2 тувсов кӧԇа-вылас бара кӧԇӧны бобӧԋаԋ.<text:span text:style-name="T24"> </text:span><text:span text:style-name="T25">С</text:span><text:span text:style-name="T3">іј</text:span>ӧ вонас војԁӧр воԍа кӧԇӧм бобӧԋаԋјасыс: <text:span text:style-name="T5">ӧ</text:span>ԏікыс лоӧ ӧԏі воԍа, мӧԁыс кык-воԍа. Ԋоԉӧԁ воас кујім перемена-пыԃԃі пукԍас квајт <text:span text:style-name="T33">п</text:span>еремена.</text:p>
      <text:p text:style-name="P1">Віԇӧԁлӧј табԉітса-вылыԍ:</text:p>
      <text:p text:style-name="P1"/>
      <text:p text:style-name="P22">&lt;table&gt;</text:p>
      <text:p text:style-name="P3">ТАБԈІТСА</text:p>
      <text:p text:style-name="P1">3-ім переменаԍаԋ 6 перемена-вылӧ петӧм</text:p>
      <text:p text:style-name="P1">картупеԉ ԁа мӧсԍоркԋі вӧԃітӧмӧн.</text:p>
      <text:p text:style-name="P1"/>
      <text:p text:style-name="P15">Кујім перемена.</text:p>
      <text:p text:style-name="P1"/>
      <text:p text:style-name="P1">1-ја вежны завоԃітан воас Коԍкӧм Ԍу іԁ зӧр бобӧԋаԋкӧԁ</text:p>
      <text:p text:style-name="P1">2-ӧԁ воас Ԍу картупеԉ ԁа мӧсԍ. Іԁ бобӧԋаԋкӧԁ коԍкӧм 1-воԍа бобӧԋаԋ</text:p>
      <text:p text:style-name="P1">3-ӧԁ воас картупеԉ ԁа мӧсԍор. іԁ бобӧԋаԋкӧԁ коԍкӧм 1-воԍа бобӧԋаԋ ԍу 2-воԍа бобӧԋаԋ</text:p>
      <text:p text:style-name="P22">&lt;/table&gt;</text:p>
      <text:p text:style-name="P22"/>
      <text:p text:style-name="P1">Квајт перемена</text:p>
      <text:p text:style-name="P1"/>
      <text:p text:style-name="P1"/>
      <text:p text:style-name="P1">Меԁ он сорԍы кӧԇа вежлалігӧн, тајӧ квајт перемена уҗалігӧн оз ков вунӧԁны: бобӧԋаԋ кӧԇԍӧ пыр тувсов кӧԇакӧԁ, ԋӧтчыԁ оз ԍу ӧԅім-вылӧ. Кык-воԍа турун ыщкӧм-бӧрын бобӧԋаԋ-увса му гӧрӧны коԍкӧм-улӧ. Кык-воыԍ ԁыр му бобӧԋаԋ-улӧ оз ков коԉны, <text:soft-page-break/>переменаыс ԇугԍас.</text:p>
      <text:p text:style-name="P1">Тајӧ квајт перемена вӧԃітігӧн:</text:p>
      <text:p text:style-name="P1">1) Коԍкӧм век кык во бобӧԋаԋ-улын вӧԃітӧм му-вылын. Бобӧԋаԋ-бӧрын му кујӧԁавт<text:span text:style-name="T4">ӧ</text:span>г <text:s/><text:span text:style-name="T4">ԍ</text:span>у вајӧ бурӧс.</text:p>
      <text:p text:style-name="P1">2) Кујӧԁ петкӧԁӧны іԁ-улӧ ԁа картупеԉ-улӧ</text:p>
      <text:p text:style-name="P1">3) Картупеԉ ԁа мӧсԍоркԋі вӧԃітӧм-бӧрын сіјӧ му-вылын іԁ (зӧр) артмӧ сӧстӧм, јогтӧм ԁа јон.</text:p>
      <text:p text:style-name="P1">4) Квајт перемена вӧԃітігӧн чукӧрмӧ уна верԁас скӧтлы. Быԁ во бобӧԋаԋ ыщкӧны кык му-вылыԍ: сетыԍ уна турун чукӧрмӧ. Нӧшта турун-кынԇі мӧсԍоркԋіыԁ лоӧ. Сіјӧ зев бур ԍојантор мӧслы. Уна-скӧт віԇыԍјаслы тащӧм квајт переменаыԁ вывті бур.</text:p>
      <text:p text:style-name="P10">Ԋаԋ-улаԁ муыԁ еща коԉӧ ԁа сіјӧн сӧмын абу бур тајӧ перемена. <text:span text:style-name="T43">Ԍ</text:span>у-улын лоӧ сӧмын <text:span text:style-name="T32">1/? </text:span>став муԍыԁ. Бур тајӧ перемена уна муа олыԍјаслы ԁа кор ԋаԋ ԁонтӧмҗык јӧв-выј-ԍерԏі, ԋаԋ-ԁоры<text:span text:style-name="T4">ԍ</text:span>-кӧ скӧты<text:span text:style-name="T4">ԍ</text:span> унҗык ԁокоԁыт воӧ. Секі јӧв-выј вузалӧм ԍӧм-вылӧ поԅӧ ԋаԋтӧ ԋӧбны. Карјас-берԁса олыԍјас таԇі і вӧчӧны.</text:p>
      <text:p text:style-name="P1"/>
      <text:p text:style-name="P14"><text:span text:style-name="T6">14. </text:span>Квајт перемена шабԁі вӧԃітӧмӧн.</text:p>
      <text:p text:style-name="P1"/>
      <text:p text:style-name="P9">Кӧні уна вӧԃітӧны шабԁі, квајт перемена-ԁырјі кӧԇа вежлалӧм лӧԍӧԁӧны со кыԇі:</text:p>
      <text:p text:style-name="P1">Коԍкӧм. Коԍкӧм-бӧрын ԍу. Ԍіјӧ ԍу ӧԅім-вылӧ тулыснас кӧԇӧны бобӧԋаԋ. Му олӧ бобӧԋаԋ-улын кык во. Кык воԍа бобӧԋаԋ турун ыщкӧм-бӧрын му ԋебԅӧԁӧны ԁа мӧԁ воас сетчӧ кӧԇӧны шабԁі. Шабԁі-бӧрԏі сеԍԍа іԁ-улын лоӧ.</text:p>
      <text:p text:style-name="P1">Кујім переменаԍаԋ тајӧ квајт переменаӧ петігӧн, кущӧмкӧ тулысын 1/2 ԍу ӧԅім-вылас колӧ кӧԇны бобӧԋаԋ. Коԍкӧм-вылас, коԁӧс вӧлі коԉӧма тулыснас, 1/2-вылас кӧԇӧны шабԁі. Мӧԁ-җынсӧ коԍкӧмӧн вӧԃітӧны ԁа арнас кӧԇӧны ԍу. Мӧԁ тулыснас сіјӧ ԍу ӧԅім-вылас кӧԇӧны бобӧԋаԋ. Іԁ лоӧ ԍу-улыԍ петӧм му-вылын, бобӧԋаԋсӧ кӧні абу вӧлі кӧԇӧма.</text:p>
      <text:p text:style-name="P1">Којмӧԁ воас кујім переменаыԍ пукԍа<text:span text:style-name="T33">с</text:span> квајт перемена ԉучкі.</text:p>
      <text:p text:style-name="P1">Таԇі кӧԇа вежлаліг<text:span text:style-name="T33">ӧ</text:span>н боб<text:span text:style-name="T33">ӧ</text:span>ԋаԋ век кӧԇԍӧ ԍу ӧԅім-вылӧ, оз воԇԇаыс-моз іԁкӧԁ.</text:p>
      <text:p text:style-name="P1"/>
      <text:p text:style-name="P22">&lt;table&gt;</text:p>
      <text:p text:style-name="P1">ТАБԈІТСА</text:p>
      <text:p text:style-name="P1">3-м переменаыԍ 6 перемена-вылӧ петӧм (уна шабԁі вӧԃітігӧн).</text:p>
      <text:p text:style-name="P1"/>
      <text:p text:style-name="P1">Кујім перемена.</text:p>
      <text:p text:style-name="P1"/>
      <text:p text:style-name="P1">Квајт перемена.</text:p>
      <text:p text:style-name="P22">&lt;/table&gt;</text:p>
      <text:p text:style-name="P1"/>
      <text:p text:style-name="P1">Квајт перемена уҗалігӧн:</text:p>
      <text:p text:style-name="P1">1) Бобӧԋаԋ вӧԃітӧм-бӧрын, арԍаԋыс-кӧ гӧрны му, шабԁі-улӧ лоӧ вывті бур. Сіјӧ му-вылын шабԁі артмӧ ԋебыԁ му-вылын ԁорыԍ бурҗык. Сіјӧн тајӧ кӧԇа вежлалӧмсӧ вӧԃ<text:span text:style-name="T33">і</text:span>т<text:span text:style-name="T33">ӧ</text:span>ны кӧні уна шабԁі вӧԃітӧны.</text:p>
      <text:p text:style-name="P1">2) Ӧԏі і сіјӧ-ж<text:span text:style-name="T33">ӧ</text:span> му-вылӧ шабԁі кӧԇа веԍкалӧ сомын 6 во-мыԍ<text:span text:style-name="T33">ԏ</text:span>і. Ԁыр-коласнаԁ шабԁіӧн мулыԍ јона вын кыскӧмыԍ повны ԋінӧмла. Кујім переменатӧ уҗалігӧн-ӧԁ шабԁілӧн мулыԍ вынсӧ кыскӧмыԁ јона тӧԁчӧ-а.</text:p>
      <text:p text:style-name="P1">3) Сӧмын ԋа<text:span text:style-name="T33">ԋ</text:span>-улаԁ еща лоӧ муыԁ ԁа сіјӧ абу бур. Бара 1/? став муԍыс. Нӧшта бобӧԋаԋыԁ шоча веԍкавны понԁас му-вылаԁ: сӧмын ԋоԉ во-мыԍԏі вітӧԁ во-вылас. Бобӧԋаԋ кӧԇаԍыс-кӧ му уна во косталас, бобӧԋаԋ омӧԉа кутас артмыны.</text:p>
      <text:p text:style-name="P1"/>
      <text:p text:style-name="P14">Віт перемена.</text:p>
      <text:p text:style-name="P1"><text:soft-page-break/></text:p>
      <text:p text:style-name="P1">Кујім переменаԍаԋ вуҗны віт переменаӧ квајтӧ-ԍерԏі ԍӧкыԁҗык. Креԍԏаԋінлӧн ас-кежас агроном отсавтӧг ӧԁва-кӧ і артмас. Ӧні агрономјас уна, најӧ му уҗалыԍлы овмӧс кыпӧԁны отсалӧмыԍ ԍӧм боԍтӧны, сы-вылын кынӧмсӧ верԁӧны. Креԍԏаԋінлӧн ем-кӧ јуалан-віԍталан-торјас колӧ агрономӧс корны ԁа сылыԍ ԉучкі јуаԍны. Агроном віԍталас кыԇі-мыј бурҗыка уҗавны му-гӧгӧр. Сіԇ-жӧ-і кӧсјан-кӧ му уҗавны завоԃітны віт переменаӧн, колӧ корны агрономӧс. Меԁ сіјӧ локтас ԁа јукас мујастӧ кыԇі бурҗык.</text:p>
      <text:p text:style-name="P1">Віт перемена-вылӧ петігӧн му колӧ јукны віт пеԉӧ. Став муыԁ-кӧ кык ԃеԍаԏіна колӧ јукны таԇі: 1) ԍу-улӧ ԃеԍаԏіна. 2) Тувсов кӧԇа-улӧ (іԁ, зӧр, картупеԉ, шабԁі, мӧсԍоркԋі) 1/4 ԃеԍаԏіна. 3) бобӧԋаԋ-улын кык му: 1/5 ԁа 1/5 ԃеԍаԏіна <text:span text:style-name="T34">с</text:span>тавыс 2/3 ԃеԍаԏіна. 4) Коԍкӧм-улын 2/4 ԃеԍаԏіна-жӧ. Быԁ во җын ԍу ӧԅім-вылас кӧԇӧны бобӧԋаԋ. Мӧԁ җын-вылас ԍу-бӧрԏі мӧԁ вонас пуктӧны картупеԉ ԁа мӧсԍоркԋі ԁа мӧс-морков. Емӧԍ креԍԏана-пыщкын сещӧм јӧз, коԁі мӧсԍоркԋілыԍ бур вајӧмсӧ оз тӧԁ. Најӧ полӧны ыҗыԁ места зајмітны мӧсԍоркԋі ԁа картупеԉ-улаԁ. Полан-кӧ-ӧԁ поԅӧ җын-вылас пуктыны мӧсԍоркԋітӧ ԁа картупеԉтӧ, мӧԁ җын-вылас поԅӧ кӧԇны іԁ. Мӧсԍоркԋі ԁа картупеԉ вӧԃітӧм-бӧрын, сіјӧ му-вылӧ колӧ кӧԇны ԁона<text:span text:style-name="T44">җ</text:span>ык кӧԇа: шабԁі-ԉі, іԁ-ԉі, віка-ԉі, поԅӧ і зӧр. Сіјӧ кӧԇасӧ вӧԃітан сені кык во. Ӧтчыԁ кӧԇӧм бобӧԋаԋыԍ турун боԍтан кык во-жӧ. Којмӧԁ вонас кыкнан җынјыс: бобӧԋаԋ-увса ԁа шабԁі-увса лоӧны тувсов кӧԇа-улын. Кӧні вӧлі шабԁі, сені лоӧ іԁ, кӧні вӧлі бобӧԋаԋыс, сені лоӧ шабԁі. Кӧԇајас і артмасны-лӧԍаласны.</text:p>
      <text:p text:style-name="P1"/>
      <text:p text:style-name="P1">Віт перемена</text:p>
      <text:p text:style-name="P1">table</text:p>
      <text:p text:style-name="P1"/>
      <text:p text:style-name="P1">Емӧԍ мукӧԁ-ԍікас віт переменаја<text:span text:style-name="T22">с</text:span>. Ем Кӧваԋса віт перемена. Сіјӧс первој понԁӧмаӧԍ уҗавны Коваԋ ԍіктын, Вӧлӧк<text:span text:style-name="T23">о</text:span>ламса карулын, Мӧскуа губерԋаулын. Кӧваԋса віт перемена вӧԃітігӧн бобӧԋаԋ оз сӧмын турунӧн боԍтны. Сені віԇӧны нӧшта скӧт. Бобӧԋаԋ-улын олӧ ԋоԉ во.</text:p>
      <text:p text:style-name="P1">Тајӧ перемена-ԁырјі кӧԇа вежлалӧны таԇі:</text:p>
      <text:p text:style-name="P1">Коԍкӧм. Коԍкӧм-вылӧ су. Сіјӧ ԍу ӧԅім-вылӧ кӧԇӧны бобӧԋаԋ. Бобӧԋаԋ сіјӧ му-вылыԍ боԍтӧны кык во турунӧн, мӧԁ кык во нӧшта олӧ ск<text:span text:style-name="T44">ӧ</text:span>т-улын. Бобӧԋаԋ-поԁ вӧԃітӧны шабԁі-улын. Шабԁі-бӧрԏі сіјӧ му лоӧ коԍкӧм-улын. Коԍкӧм-вылын ԍу. Ԍу-поԁ вылын зӧр. Зӧр-бӧрын бара коԍкӧм. Коԍкӧм-вылӧ кӧԇӧны ԍу. Ԍу ӧԅім-вылӧ бобӧԋаԋ. Сеԍԍа таԇі і кутас мунны воыԍ-воӧ.</text:p>
      <text:p text:style-name="P1"/>
      <text:p text:style-name="P22">&lt;table&gt;</text:p>
      <text:p text:style-name="P1">Т<text:span text:style-name="T3">АБ</text:span>ԈІТСА</text:p>
      <text:p text:style-name="P1">3-ім перемена Коваԋса 5 перемена-вылӧ вежӧм.</text:p>
      <text:p text:style-name="P1"/>
      <text:p text:style-name="P1">Кујім перемена.</text:p>
      <text:p text:style-name="P1"/>
      <text:p text:style-name="P1">1-ја вежны завоԃітан воас іԁ (зӧр) коԍкӧм ԍу боб<text:span text:style-name="T34">ӧ</text:span>ԋаԋкӧԁ ԍу</text:p>
      <text:p text:style-name="P1">2-ӧԁ воас коԍкӧм ԍу 1 -воԍа бобӧԋ. іԁ (зӧр)</text:p>
      <text:p text:style-name="P1">меԁ-бӧрја вежан воас ԍу ԍу боб<text:span text:style-name="T34">ӧ</text:span>ԋаԋкӧԁ іԁ (зӧр) 2-воԍа бобӧԋ. коԍкӧм</text:p>
      <text:p text:style-name="P1"/>
      <text:p text:style-name="P1">Коваԋса віт перемена</text:p>
      <text:p text:style-name="P1">table</text:p>
      <text:p text:style-name="P22">&lt;/table&gt;</text:p>
      <text:p text:style-name="P11"/>
      <text:p text:style-name="P11">Быԁ кӧԇа-улын віт перемена-ԁырјі лоӧ<text:span text:style-name="T31"> </text:span><text:span text:style-name="T32">3/5 </text:span>кујім перемена-ԁырјі-ԍерԏі.</text:p>
      <text:p text:style-name="P11"><text:soft-page-break/>Кӧваԋса віт перемена уҗалігӧн:</text:p>
      <text:p text:style-name="P11">1) Ӧԏі му-вылыԍ быԁ во ыщкӧны турун, мӧԁ-вылын олӧ скӧт.</text:p>
      <text:p text:style-name="P11">2) Му олӧ турун-улын ԋоԉ во помԍа: кык во ыщкӧны, мӧԁ кык во олӧ скӧт.</text:p>
      <text:p text:style-name="P1">3) Тајӧ перемена-ԁырјі іԁ кӧԇԍӧ ӧԏі во ԋебыԁ му-вылӧ, мӧԁ во турун-улыԍ петӧм му-вылӧ.</text:p>
      <text:p text:style-name="P1"><text:span text:style-name="T45">4</text:span>) Му ԋаԋ-улын лоӧ <text:span text:style-name="T45">3</text:span>/5 став муԍыԁ: квајт перемена-ԁырјі-ԁорыԍ унҗык, ԋоԉ-ԍерԏі — ещаҗык.</text:p>
      <text:p text:style-name="P1">5) ӧԏі і сіјӧ-жӧ му-вылӧ бобӧԋаԋ веԍкалӧ віт во-мыԍԏі квајтӧԁ воас.</text:p>
      <text:p text:style-name="P1">6) Бобӧԋаԋ кӧԇԍӧ во-костасӧн ԍу ӧԅім-вылӧ, оз іԁкӧԁ.</text:p>
      <text:p text:style-name="P7">Тащӧм віт перемена вӧԃітігӧн пуԁ ԍу-ув му-вылӧ бобӧԋаԋ сорӧс кӧјԁыс кӧԇӧны 4<text:span text:style-name="T27">½</text:span> тув. Сорлалӧны 2 тув гӧрԁ бобӧԋаԋ кӧјԁыс (важ кујім тув-пыԃԃіыс) ӧԏі тув јеҗыԁ бобӧԋаԋ кӧјԁыскӧԁ ԁа тувјӧн-җынјӧн чорыԁ јура ԍітурун кӧјԁыскӧԁ (важ ӧԏі тув-пыԃԃіыс). Јеҗыԁ бобӧԋаԋ ԁа чорыԁ јура ԍітурун гӧрԁ бобӧԋаԋ-ԍерԏі јонҗыка лептӧны скӧтлыԍ таԉалӧмсӧ ԁа-ј уна во-помԍаҗык быԁмӧны ӧԏі і сіјӧ-жӧ местаас.</text:p>
      <text:p text:style-name="P1"/>
      <text:p text:style-name="P14">Віт перемена уна картупеԉ вӧԃітігӧн.</text:p>
      <text:p text:style-name="P1"/>
      <text:p text:style-name="P1">Кӧні бобӧԋаԋ-кынԇі вӧԃітӧны уна картупеԉ, поԅӧ лӧԍӧԁны віт перемена Ԁојаренко лӧԍӧԁӧм кӧԇа вежлалӧмӧн. Ԁојаренко пропессор Ԏіміраԅевскӧј Акаԃеміјаыԍ (Мӧскуа). Тајӧ кӧԇа вежлалігӧн быԁ во быԁса му картупеԉ-улын. Мӧскуа губерԋаувса креԍԏана унаӧн-ԋін лӧԍӧԁӧмаӧԍ сещӧм кӧԇа вежлалӧмсӧ. Тащӧм віт перемена уҗалігӧн бобӧԋаԋ кӧ<text:span text:style-name="T11">ԇ</text:span>ԍӧ ԍу ӧ<text:span text:style-name="T11">ԅ</text:span>ім-вылӧ во костасӧн. Картупеԉ пуктӧны ӧԏі му-вылӧ кык во помԍа: первој вонас лоӧ ԍу-поԁ-вылын, мӧԁас сіјӧ му-вылас-жӧ картупеԉ-бӧрын. Кык во-помԍа картупеԉ вӧԃітӧмӧн ԋекущӧм торја омӧԉ мулы абу. Кык во картупеԉ вӧԃітӧм-бӧраԁ нӧшта јогтӧмҗык лоӧ кӧԇаыс. Віт переменаӧн уҗалігӧн, меԁ-воԇԇа воԍа кӧԇаыс, сіјӧ-жӧ му-вылас веԍкалӧ сӧмын 10 во-мыԍԏі.</text:p>
      <text:p text:style-name="P1">Меԁ јонҗыка гӧгӧрвоаԁ кӧԇа вежлалӧмлыԍ тӧлксӧ, бурҗыка віԇӧԁлӧј табԉітса-вылӧ.</text:p>
      <text:p text:style-name="P1">Кујім переменаԍаԋ віт перемена-вылӧ петігӧн колӧ кущӧмкӧ тулысын ԍу-вылаԁ кӧԇны бобӧԋаԋ.</text:p>
      <text:p text:style-name="P1"/>
      <text:p text:style-name="P22">&lt;table&gt;</text:p>
      <text:p text:style-name="P1">ТАБԈІТСА</text:p>
      <text:p text:style-name="P1">пропессор Ԁојаренко лӧԍӧԁӧм-ԍерԏі 3-ім переменаԍаԋ віт перемена-вылӧ.</text:p>
      <text:p text:style-name="P1"/>
      <text:p text:style-name="P1">Кујім перемена</text:p>
      <text:p text:style-name="P1">table</text:p>
      <text:p text:style-name="P1"/>
      <text:p text:style-name="P1">Выԉ віт перемена</text:p>
      <text:p text:style-name="P1">table</text:p>
      <text:p text:style-name="P22">&lt;/table&gt;</text:p>
      <text:p text:style-name="P22"/>
      <text:p text:style-name="P3">Тајӧ віт перемена уҗалігӧн оз ков вунӧԁны: </text:p>
      <text:p text:style-name="P3">1) Коԍк<text:span text:style-name="T34">ӧ</text:span>м-вылын пыр ԍу.</text:p>
      <text:p text:style-name="P3">2) Бобӧԋаԋ кӧԇӧны ԍу ӧԅім-вылӧ во-костасӧн: кӧԇӧны сіјӧ тулысын, коԁ воӧ кӧсјӧны ыщкыны кык воԍа бобӧԋаԋсӧ.</text:p>
      <text:p text:style-name="P1">3) Картупеԉ ӧԏі во пуктӧны ԍу-поԁ-вылӧ, мӧԁ вонас сетчӧ-жӧ, картупеԉ му-вылас. Сіјӧ оз ков вунӧԁны, верман кӧԇаԍыԁ сорԍыны.</text:p>
      <text:p text:style-name="P1">4) Бобӧԋаԋ ӧԏі му-вылын олӧ кык во-помԍа.</text:p>
      <text:p text:style-name="P1">Абу бур тајӧ перемена сіјӧн:</text:p>
      <text:p text:style-name="P1"><text:soft-page-break/>1) Турун оз быԁ во ӧтмынԁа кут чукӧрмыны: ӧԏі во — ӧԏі-воԍа, мӧԁ во — кык-воԍа бобӧԋаԋ.</text:p>
      <text:p text:style-name="P1">2) Іԁ-улын ӧԏі во лоӧ ԋебыԁ му: картупеԉ-улыԍ петӧм, мӧԁ вона<text:span text:style-name="T34">с</text:span> чорыԁ: бобӧԋаԋ-улыԍ петӧм. Сетчӧ-кӧ-еԍкӧ шабԁі ԉі шобԁі кӧԇны лоӧ бур.</text:p>
      <text:p text:style-name="P1"/>
      <text:p text:style-name="P14">15. Кущӧм перемена меԁ-бур.</text:p>
      <text:p text:style-name="P1"/>
      <text:p text:style-name="P1">Тај<text:span text:style-name="T4">ӧ</text:span> ԋігаас ві<text:span text:style-name="T4">ԍ</text:span>талӧм уна переменајас-кынԇі, емӧ<text:span text:style-name="T45">ԍ</text:span> нӧшта уна ԍікас мукӧԁ переменајас. Кущӧм перемена ԁа кыԇі кӧԇа вежлалӧм лӧԍӧԁны меԁ-бур — воԇвыв віԍтавны ԍӧкыԁ. Ӧԏі олыԍлы ӧԏі пӧлӧс бур, мӧԁ олыԍлы — мӧԁ пӧлӧс. Бӧрјыны колӧ быԁ креԍԏаԋінлы аслаԁ овмӧс-ԍер<text:span text:style-name="T34">ԏ</text:span>і. Мыј јонҗыка овмӧслы бурсӧ вајӧ: верԁас-ԉі, ԋаԋ картупеԉ-ԉі, шабԁі ԍу-ԉі іԁ — сы-ԍерԏі колӧ лӧԍӧԁны кӧԇа вежлалӧм.</text:p>
      <text:p text:style-name="P1">Быԁ олӧм нуӧԁыԍ ачыс тӧԁӧ мыј сылы јонҗыка колӧ — сы-ԍерԏі ачыс верма<text:span text:style-name="T45">с</text:span> артавны асԍыс му-віԇсӧ ԁа бӧрјыны сещӧм кӧԇа вежлалӧм, коԁі меԁ-јона, сіјӧ арталӧм-ԍерԏі, бур вајӧ овмӧслы. Бокӧвӧј морт воԇвыв он вермы віԍтавны, коԁлы кущӧм кӧԇа вежлалӧм лоӧ меԁ-бур. Бокӧвӧј морт верман сӧмын віԍтавлыны, кущӧм переменајас емӧ<text:span text:style-name="T45">ԍ</text:span> ԁа кыԇіҗык вежлалӧны кӧԇајас. Комі мортлы, мужікјаслы тајӧ ԋігаас сіјӧ і віԍтавлӧма.</text:p>
      <text:p text:style-name="P1">Быԁ мууҗалыԍ морт ԉучкіҗык артав асԍыԁ віԇмутӧ аслаԁ овмӧс-ԍерԏі ԁа бӧрјы уна перемена.</text:p>
      <text:p text:style-name="P1">Мууҗалы<text:span text:style-name="T34">ԍ </text:span>јортӧј, меԁ кокԋіԁҗык лоӧ теныԁ артавны асԍыԁ овмӧстӧ ԁа сы-ԍерԏі бӧрјыны уна перемена ԁа кӧԇа вежлалӧм, віԇӧԁ табԉітса-вылӧ. Табԉітса-вылын арталӧма, уна-ӧ ӧԏі і сіјӧ-жӧ овмӧс вајӧ бур уна пӧлӧс переменаӧн уҗалігӧн.</text:p>
      <text:p text:style-name="P1">Табԉітса петкӧԁлӧ, уна-ӧ мыј вајӧ овмӧслы му, тајӧ ԋігаын віԍтавлӧм уна переменајасӧн уҗалігӧн.</text:p>
      <text:p text:style-name="P1">Му боԍтӧма 9 ԃеԍаԏіна-ув. Табԉітса-вылын боԍтӧма шӧрк<text:span text:style-name="T11">о</text:span>ԃԃӧм урожајјас, абу вывті ыҗыԁ ԋі абу вывті ічӧт.</text:p>
      <text:p text:style-name="P1">Ԍӧкыԁ-кӧ лоӧ артавны мууҗалыԍлы ас-кежын табԉітса-ԍерԏі, поԅӧ јуаԍны агрономлыԍ. Ӧні агрономјас быԁ ујезԁнӧј ԅемеԉнӧј управԉеԋԋеын ем.</text:p>
      <text:p text:style-name="P1"/>
      <text:p text:style-name="P22">&lt;table&gt;</text:p>
      <text:p text:style-name="P1">ТАБԈІТСА</text:p>
      <text:p text:style-name="P1">урӧжај боԍтӧма ԃеԍаԏіна вылыԍ: ԍу іԁ (зӧр) картуп бобӧԋ. мӧс<text:span text:style-name="T4">ԍ</text:span>орк. шабԁі</text:p>
      <text:p text:style-name="P1">Урожај боԍтлӧма: кујім переменаӧн 45 п. 50 п. 450 п. — —</text:p>
      <text:p text:style-name="P1">Уна переменаӧн уҗалігӧн 80 п. 75 п. 560 п. 250 п. 2000 п. 20 п. кӧјԁыс 20 п. куԃеԉ</text:p>
      <text:p text:style-name="P1"/>
      <text:p text:style-name="P1">table</text:p>
      <text:p text:style-name="P1"/>
      <text:p text:style-name="P1">table</text:p>
      <text:p text:style-name="P22">&lt;/table&gt;</text:p>
      <text:p text:style-name="P22"/>
      <text:p text:style-name="P14">16. Мыј ԍетіс уна перемена роч креԍԏаналы.</text:p>
      <text:p text:style-name="P1"/>
      <text:p text:style-name="P1">Комі креԍԏана вермасны шуны: ставыс-пӧ-еԍкӧ тајӧ бур кӧнкӧ ылі мукӧԁ мујасаԁ — Ԁа<text:span text:style-name="T11">ԋ</text:span>іјааԁ ԁа Ге<text:span text:style-name="T2">р</text:span>маԋіјааԁ, емӧԍӧ-пӧ сӧмын Роԍіјаса оланінјасыс, кӧні креԍԏанаыс уна переменалыԍ бур вајӧмсӧ тӧԁӧны ԋін?</text:p>
      <text:p text:style-name="P1">Емӧ<text:span text:style-name="T11">ԍ</text:span> Роԍіјаын сещӧм інјас, кӧні уна переменалы<text:span text:style-name="T11">ԍ</text:span> бурсӧ аԁԇылісны-ԋін.</text:p>
      <text:p text:style-name="P1">Мӧскуа губерԋаын ем Вӧлӧкаламса карув. Сені во 31-сајын ӧткымын мортјас понԁӧмаӧԍ кујім перемена еновтавны ԁа кутчыԍны уна перемена-ԁінӧ.</text:p>
      <text:p text:style-name="P1">Секса ԅемствоыс сетчӧ корӧма агрономӧс. Сеԍԍа кујім перемена еновтыԍ <text:soft-page-break/>креԍԏаналы понԁӧма ԍетыштавны отсӧг торјас. Уна <text:span text:style-name="T34">п</text:span>еремена-вылӧ петыԍјаслы ԍетӧны вӧлӧм во-кежӧ уҗӧн, прӧченттӧг бобӧԋаԋ кӧјԁыс весалан машінајас. Со кущӧма вӧлӧм отсалӧны і сіјӧ-на первојсӧ креԍԏана ԍӧкыԁа-пырыԍ вӧлӧм еновтӧны кујім переменатӧ.</text:p>
      <text:p text:style-name="P1">Быԁса ԍіктјасӧс вежны кујім перемена уна перемена-вылӧ оз і вӧлӧм вермыны. Уна олыԍјас вӧлӧм паныԁ сувтӧны: важногса уҗалӧмсӧ оз кӧсјыны вӧлӧм еновтны. Отсӧг-вылаԁ вӧлӧм оз віԇӧԁны. Секԍа ԍіктса общінајасыс вӧлӧмаӧԍ ԋінӧм гӧгӧрвотӧм, „важсӧ“ ра<text:span text:style-name="T11">ԃ</text:span>ејтыԍ креԍԏана кіын. Најӧ ԋекыԇ оз вӧлӧм кӧсјыны гӧгӧрвоны му-вылаԁ турун кӧԇӧмтӧ ԁа выԉ ногнаԁ уҗалӧмтӧ.</text:p>
      <text:p text:style-name="P1">Ԁырӧн сеԍԍа коркӧ карувас ӧткымын ԍіктын лӧԍӧԁчӧмаӧԍ вежны кујім перемена уна перемена-вылаԁ.</text:p>
      <text:p text:style-name="P1">Налӧн уна перемена завоԃітӧм зев кіыԍ мунана лоӧма. Мукӧԁ-ԍіктса мортјас регыԁ на-бӧрԍа кутӧмаӧԍ щӧщ вӧтчыны: лӧԍӧԁавны уна перемена. Быԁ ԍіктын сіјӧ і лоӧма ԍорԋі: уна-ӧ турун чукӧрмӧма ԁа бур-ӧ лоӧма. Мӧԁ војасас бобӧԋаԋ кӧјԁыс корыԍ креԍԏана лоӧма зев уна: ԅемство абу кутӧма вевјавны кӧјԁыссӧ лӧԍӧԁны. Агроном абу кутӧма вевјавны выԉ-ногӧн мујас креԍԏаналыԍ јуклыны.</text:p>
      <text:p text:style-name="P5">Ӧԏі квајт-ԍіԅім воӧ (1893–1900 во) 3/4 ԍіктыс став Вӧлӧкаламса карулыԍ петӧма уна перемена-вылӧ. Кујім переменаыԁ еща ԍіктын коԉӧма. Ԁа-ј кујім переменасӧ уҗалыԍјасыс ічӧԏікаӧн бобӧԋаԋсӧ кутӧмаӧԍ кӧԇыштавны торја мујасӧ. Регыԁ уна переменаыԁ вуҗӧма ортча карувјасас: Можајскса, Верејскӧјӧ ԁа Руԇскӧјӧ. 1905–7 во-кежӧ Мӧскуаса губерԋаын 5500 ԍікт-пыщкыԍ 2000 ԍіктыс кутӧмаӧԍ му-вылӧ кӧԇны бобӧԋаԋ.</text:p>
      <text:p text:style-name="P5">Волоколамскса карулын вӧԃітӧны уна шабԁі. Шабԁі вӧԃітӧмыс отсаліс ӧԁјӧ шыбітны кујім переменасӧ ԁа уна переменалы паԍкавны. Шабԁісӧ кутӧмаӧԍ вӧԃітны бобӧԋа<text:span text:style-name="T34">ԋ</text:span>-вылын. Шабԁі кутӧма артмыны вывті бур: јон ԍіја (ԍіа) ԁа јон јура. Ԃеԍаԏіна-ув му кутӧма вајны нажӧтка ӧԏі вонас 200–300 шајтӧԇ.</text:p>
      <text:p text:style-name="P1">Бобӧԋа<text:span text:style-name="T34">ԋ</text:span>-бӧрын му-вылӧ јог оз кут кајны. Бобӧԋаԋ аслас куԅ вужјаснас ԁа щӧкыԁ іԇјас-корнас му-вылыԍ јогсӧ віӧ. Кујім переменатӧ вӧԃітігӧн-ӧԁ җынјыс ԉібӧ којмӧԁ-јукӧныс пыр-ԋін јог. Бобӧԋаԋ поԁ-вылын шабԁі артмӧ зев сӧстӧм, оз јогыс ӧніја міјан-моз ԉічкы. Јогтӧм шабԁітӧ вӧԃітны каԁыс еща мунӧ: верман вӧԃітны уна нажӧтка-вылӧ.</text:p>
      <text:p text:style-name="P1">Тајӧ војнајас-ԁырјі креԍԏаналӧн овмӧс јона омӧԉтчіс.</text:p>
      <text:p text:style-name="P1">Јуавны-кӧ Вӧлӧкаламскса креԍԏаналыԍ, налӧн јона-ӧ омӧԉтчӧма овмӧсныс војна-ԁырјі, уна-ӧ скӧтнас лоӧма чінтыԍны верԁастӧмла? Најӧ шуӧны: „міјан-пӧ мукӧԁ інса креԍԏана-коԃа ез омӧԉтчы овмӧсыс і скӧтыс ез јона чін“.</text:p>
      <text:p text:style-name="P1">Вӧлӧкаламскса карулын во 31-сајын ԋаԋ вӧлӧм чукӧрмӧ во-вылӧ 34000 пуԁ. Ӧні сіјӧ-жӧ карулын 1922 воын ӧԏі проԁналогсӧ мынтіс 34000 пуԁ. Скӧт војна-ԁырјі важ-ԍерԏі абу-жӧ јона чінӧма.</text:p>
      <text:p text:style-name="P1">Ԋеважӧн Роԍіјаын кымынкӧ губерԋаын ӧԏі ԍіктӧн губерԋа-вылӧ віԁлалӧмаӧԍ креԍԏаналыԍ овмӧсјассӧ јона-ӧ омӧԉтчалӧмаӧԍ војна-ԁырјі.</text:p>
      <text:p text:style-name="P1">Мӧскуаса губерԋаын віԁлалӧма Гуров-јорт, реԁактор „Выԉ ԍіктын“ („Новој ԃеревԋі“). Сіјӧ віԁлалӧм Вӧлӧкаламскса карулын, Јаропоԉскса вӧлӧԍтын 200 овмӧс.</text:p>
      <text:p text:style-name="P1">Сіјӧ вӧлӧԍтын важыԍаԋ ставыс уҗалӧны уна переменаӧн. Јаропоԉска креԍԏана Гуров-јортлы віԍтавлӧмаӧԍ: војна-ԁырјі важ-ԍерԏі 100 мӧс-піыԍ сӧмын 1 мӧс, 100 вӧв-піыԍ 2 вӧв. Со кущӧм еща налӧн чінӧма скӧтныс. Креԍԏана Вӧлӧкаламскса карулын бӧрја воја<text:span text:style-name="T34">с</text:span>нас јона кутчыԍісны му-ԁорӧ: еновтӧм ԉок інјассӧ быԁсӧн гӧралӧмаӧԍ. Кӧԇа важ-ԍерԏі соԁӧ.</text:p>
      <text:p text:style-name="P1">Кӧні уҗалӧны уна переменатӧ, сені војна-ԁырјі абу сещӧма омӧԉтчалӧма. Кујім переменаӧн уҗалыԍјасӧс војнаыԁ меԁ-јона ԇугӧма.</text:p>
      <text:p text:style-name="P1"/>
      <text:p text:style-name="P14">Буртсов ԍікт.</text:p>
      <text:p text:style-name="P1"/>
      <text:p text:style-name="P1">Вӧлӧкаламскса карулын ем Буртсов ԍікт. Сені олӧны 80 олыԍ: 180 морт. Најӧ кујім <text:soft-page-break/>перемена еновтӧмаӧԍ 31 во-сајын.</text:p>
      <text:p text:style-name="P1">Ԍіктыслӧн сені вӧлӧма 200 ԃеԍаԏіна кӧԇа му, ԁа 100 ԃеԍаԏіна-ув ԉокінјас: ԋур-ԁа мыјԁа.</text:p>
      <text:p text:style-name="P5">Ԍіктас вӧлӧма ԍо јур мӧс. Јӧв-выј аслыныс вӧлӧм сӧмын тырмӧ. Ԍу бурҗык воӧ ԃеԍаԏіна-вылӧ артмӧ вӧлӧм 40–50 пуԁ. Ԋаԋ аслыныс ӧԁва-ӧԁва вӧлӧм тырмӧ. Турун ыщкылӧмаӧԍ косаӧн. Вартӧмаӧԍ чепта вартанӧн. Тӧлӧԁчылӧмаӧԍ зыр-помыԍ. Ԍікт мукӧԁ ԍіктјасыԍ ԋінӧмӧн вӧлӧм оз торјав.</text:p>
      <text:p text:style-name="P1">31 во-сајын Буртсов ԍіктын креԍԏана ԋӧжјӧԋікӧн кутӧмаӧԍ уна перемена лӧԍӧԁны. Понԁӧмаӧԍ ічӧԏікаӧн кӧԇны б<text:span text:style-name="T12">о</text:span>бӧԋаԋ. Турун чукӧрмыны кутӧма уна, воштыны ԋекытчӧ кутӧма лоны. Ԁонтӧм-ԁоныԍ вузалӧм-ԁорԍыԁ креԍԏана кутӧмаӧԍ скӧтнаныс соԁтыԍны. Јӧв быԁ олыԍлӧн важ-ԍерԏі соԁӧма, лоӧма корԍны вузаланін.</text:p>
      <text:p text:style-name="P1">12 во-сајын Буртсов ԍіктса креԍԏанајас участокса агроном Ԁ. Ԁ. Ԁысскӧј велӧԁӧм-ԍерԏі воԍтӧмаӧ<text:span text:style-name="T46">ԍ</text:span> јӧв чукӧртанін (молочнӧј арԏеԉ). Сіјӧ јӧв чукӧртанінас кутӧмаӧԍ быԁ олыԍ вајны ԉішнӧј јӧвнысӧ. Сеԍԍа лӧԍӧԁӧмаӧԍ арԏеԉнӧј јӧв віԇанін ԁа кӧзӧԁ. Ԋӧбӧмаӧԍ ԍепаратор *):</text:p>
      <text:p text:style-name="P1"/>
      <text:p text:style-name="P1">*) Ԍепаратор — шԉівкі торјӧԁан машіна.</text:p>
      <text:p text:style-name="P1"/>
      <text:p text:style-name="P1">Сіјӧ јӧв чукӧртанінԍаԋыс кутӧмаӧԍ јӧв кӧлујсӧ новлыны Мӧскуаӧ, „Креԍԏаналыԍ јӧв чукӧртанінӧ“ — Креԍԏанскӧј Сојуз молочнык арԏеԉеј“.</text:p>
      <text:p text:style-name="P1">Сіјӧ уҗ зев ыҗыԁ нажӧтка кутӧма вајны. Кі-кост ԍӧмтор быԁ креԍ<text:span text:style-name="T35">ԏ</text:span>аԋінлӧн кутӧма лоны. Креԍԏана асԍыныс овмӧс-кынԇі кутӧмаӧԍ вермыны лӧԍӧԁны арԏеԉнӧј уҗјассӧ. Овмӧс-гӧгӧр воыԍ воӧ понԁӧмаӧԍ кутчыԍны јонҗыка. Быԁ во му кутӧмаӧԍ соԁтыны. Му соԁӧмкӧԁ і скӧт кутӧма соԁны воыԍ воӧ.</text:p>
      <text:p text:style-name="P6">Ӧні 200 ԃеԍаԏіна кӧԇа му-ԁінас, ԉок местајасԍыс вӧчӧмаӧԍ нӧшта 120 ԃеԍаԏіна-ув выԉ му. Важ ԍо мӧс-пыԃԃіыԁ ӧні віԇӧны 150 мӧс. Вӧчалӧмаӧԍ шоныԁ оланінјас скӧтныслы. Лӧԍӧԁалӧмаӧԍ бур ԉасԋіјас. Ԋаԋ ԃеԍаԏіна му-вылӧ 40–50 пуԁ-пыԃԃіыԁ ӧні артмӧ 100 пуԁ. Мукӧԁыслӧн пуԁ ԍуыԍ артмӧ 20 пуԁјӧԇ. Картупеԉтӧ ԁа мӧсԍоркԋітӧ быԁ креԍԏаԋін-ԋін пуԁ 600–800-тӧ во вылаԁ боԍтӧ.</text:p>
      <text:p text:style-name="P1">Ԍіктын віԇӧны 40 порԍ. Ԋоԉ креԍԏана порԍјас віԇӧны пӧрӧԁа-вылӧ разӧԁны. Јӧв-выјтӧ ԁа рыԍтӧ-нӧктӧ креԍԏана ԍојӧны мынԁа ловныс лептӧ. 1922 воын первоја 9 тӧлыԍас асланыс <text:span text:style-name="T35">ԍ</text:span>ојӧм-бӧрԏі креԍԏаналӧн јӧв ԉішалӧма арԏеԉнӧј завоԁӧ вајны 3,565 веԁра. Сіјӧ шӧркоԃԃӧма 130 веԁраӧн керка-јур-вылӧ воӧ. Ԋоԉ мӧска олыԍјаслӧн вічмӧма јӧвныс 530 веԁраӧн: боԍтӧмаӧԍ 240 шајтӧн овмӧс-вылӧ (арталӧны зӧлӧта шајтӧн).</text:p>
      <text:p text:style-name="P1">Ԍіктын комын олыԍыԁлӧн быԁԍама ԋаԋ іԁралан машінајас ем. Ем руӧн вартан машіна. Кымынкӧ вӧлӧн вартан машінајас емӧԍ. Ем кык вунԁан машіна, 13 ыщкан машіна, 3 віԅӧн кӧԇан машінајас. Ем ежа піԋовтан піԋа „Ранԁоԉ“, 12-вӧлӧн куртан куран. Тајӧ став машінаыс став сіјӧ ԍіктса креԍԏаналӧн ӧтувја.</text:p>
      <text:p text:style-name="P1">Аскежсаыс сеԍԍа быԁ креԍԏаԋінлӧн-ԋін ем тӧлӧԁчан машінаыԁ, ԁа кӧјԁыс весалан машінаыԁ, ԁа ылі муыԍ вајӧм плугјасыԁ. Плугјассӧ вајӧмаӧԍ Сакк завоԁыԍ ԁа Сакерт завоԁыԍ. Быԁсӧн ԋӧбалӧмаӧԍ чукыԉӧԍ-мукыԉӧԍ (ԅіг-заг) піԋајас, кӧрт ԋарјанјас.</text:p>
      <text:p text:style-name="P1">Вӧвјасныс јонмӧмаӧԍ. Ӧні важ ӧԁнӧколка-пыԃԃіыс лӧԍӧԁалӧмаӧԍ кӧрт чӧрса тарантасјас.</text:p>
      <text:p text:style-name="P1">Креԍԏана проԁнал<text:span text:style-name="T12">о</text:span>гсӧ мынтӧны ыҗыԁӧс <text:span text:style-name="T12">ԋ</text:span>екущӧм зыктӧг.</text:p>
      <text:p text:style-name="P3">Бур<text:span text:style-name="T3">тсов</text:span> ԍіктын ем ӧтласа еԉектріческӧј стан<text:span text:style-name="T12">т</text:span>сіја. Керка-картаын быԁсӧнлӧн ломтыԍӧ еԉектрічество. Ем ӧтласа меԉԋіча. Шабԁівыј вӧчан завоԁ лӧԍӧԁӧмаӧԍ. Сіјӧ коԉасыс (жмык) мунӧ скӧтыслы верԁас-вылӧ. Скӧтнысӧ верԁӧны бура: мукӧԁ муса креԍԏана-моз-жӧ бобӧԋаԋ ԁа мӧсԍоркԋіӧн, жмыкӧн ԁа пановӧн.</text:p>
      <text:p text:style-name="P1">Креԍԏана ас шщӧт-выланыс ԍіктас стрӧјітӧмаӧԍ зев бур школа-керка. Ԋурјас ко<text:span text:style-name="T5">ԍ</text:span>талӧмаӧ<text:span text:style-name="T15">ԍ</text:span>. Коԁјӧмаӧ<text:span text:style-name="T15">ԍ</text:span> кымынкӧ арԏеԉнӧј ты.</text:p>
      <text:p text:style-name="P1"><text:soft-page-break/>Воԇԇа, міјан-коԃ ԍіктыԁ ӧні ԇік мукӧԁ муса ԍікт-коԃ жӧ лоӧма. Тащӧма бурмӧԁӧмаӧԍ овмӧснысӧ креԍԏана асланыс шщӧт-вылӧ: муыԍ боԍтӧм ԍӧм-вылӧ — уна скӧт віԇӧмнаныс ԁа бура му раԃејтӧмнаныс.</text:p>
      <text:p text:style-name="P1">Овмӧсныс кыпаліс уна переменатӧ вӧԃітігӧн, кујім переменатӧ шыбітӧм-бӧрын. Креԍԏанаӧс озырмӧԁісны бобӧԋаԋыԁ ԁа мӧс<text:span text:style-name="T35">ԍ</text:span>оркԋіыԁ.</text:p>
      <text:p text:style-name="P1">Ортча ԍіктса креԍԏанаыс ӧнӧԇ-на уҗалӧны кујім перемена. Најӧ, міјан-моз-жӧ, мырԍӧны ӧнӧԇ тӧлк ԋі ԍам, „<text:span text:style-name="T12">ԍ</text:span>іԅ выј јуӧны“, олӧны щыгԋіԍӧ-пӧт, ԋајта: ԋемтор тӧԁтӧм пемыԁ-ԍӧԁ олӧм. Буртсовса креԍԏаналӧн скӧтныс бурҗыка олӧ.</text:p>
      <text:p text:style-name="P1">Со-кущӧма бурмӧԁӧ уна переменаыԁ креԍԏаналыԍ овмӧстӧ.</text:p>
      <text:p text:style-name="P1">Буртсов ԍікт Мӧскуаԍаԋ 140 верст сајын. Кӧрттуј стантсіјаԍаԋ 7 верст.</text:p>
      <text:p text:style-name="P1">Уна переменаӧн уҗавны кыпӧԁыԍ сені вӧлӧма ас креԍԏаԋіныс Гераԍім Кіріллӧвіч Ԍеԁов. Сіјӧ ӧні-на ловја. Коԁі јонҗыка кӧсјӧ тӧԁмаԍны Буртсов ԍіктса креԍԏана овмӧснас, поԅӧ сылыԍ јуаԍны піԍмӧӧн, гашкӧ гіжас сіјӧ воча піԍмӧӧн ставсӧ кыԇі-мыј уҗалӧны сіјӧ ԍіктын му.</text:p>
      <text:p text:style-name="P1">Аԁрес сылӧн: Стантсіја Шаковскаја, Вӧлӧкаламскӧј у<text:span text:style-name="T12">ј</text:span>езԁ, Мӧсковскӧј губерԋа, Буртсов <text:span text:style-name="T35">ԍ</text:span>ік<text:span text:style-name="T3">т. </text:span></text:p>
      <text:p text:style-name="P20"/>
      <text:p text:style-name="P24"><text:span text:style-name="T47">[</text:span>Ӧш шӧргорнса пӧрӧԁаыԍ.</text:p>
      <text:p text:style-name="P24">Ангԉіјаса порԍ.</text:p>
      <text:p text:style-name="P24">Гӧрԁ бобӧԋаԋ.</text:p>
      <text:p text:style-name="P24"><text:span text:style-name="T3">Јӧнгыԉјас бобӧԋаԋ вужјын.</text:span><text:span text:style-name="T17">]</text:span></text:p>
      <text:p text:style-name="P1"><text:span text:style-name="T3"/></text:p>
      <text:p text:style-name="P25">{Kodko @ Јурінԁалыԍ<text:span text:style-name="T48"> </text:span>@ юриндалысь @ <text:span text:style-name="T48">А. А. Зубріԉін ԁа А. Бауер. Кыԇі креԍԏаналы кыпӧԁны овмӧс </text:span>@ <text:span text:style-name="T48">1926 </text:span>@ Лб. .}</text:p>
      <text:p text:style-name="P1"/>
      <text:p text:style-name="P1">ЈУРІНԀАЛЫԌ.</text:p>
      <text:p text:style-name="P1"/>
      <text:p text:style-name="P1">1. Роԍіјаса ԁа мукӧԁ мувывса карјас. ... 3</text:p>
      <text:p text:style-name="P1">2. Роԍіјаса <text:span text:style-name="T12">ԁ</text:span>а мукӧԁ мувывса ԍіктјас. ... 4</text:p>
      <text:p text:style-name="P1">3. Мыј-вӧсна омӧԉ міјан олӧм............ 8</text:p>
      <text:p text:style-name="P1">4. Мыјӧн омӧԉ к<text:span text:style-name="T35">у</text:span>јім перемена............ 10</text:p>
      <text:p text:style-name="P1">5. Вермӧ оз верԁны кујім перемена креԍԏаԋін<text:span text:style-name="T12">л</text:span>ыԍ ԍемјасӧ 11</text:p>
      <text:p text:style-name="P1">6. Кыԇі абутӧмсӧ тырмӧԁӧ креԍԏаԋін. ... 14</text:p>
      <text:p text:style-name="P1">7. Кыԇі петны тајӧ пікыԍ. . ............... 15</text:p>
      <text:p text:style-name="P1">8. Бобӧԋаԋ кӧԇӧм, іԁралӧм-јылыԍ......... 20</text:p>
      <text:p text:style-name="P1">9. Бобӧԋаԋ кӧјԁыс лӧԍӧԁӧм-јылыԍ......... 24</text:p>
      <text:p text:style-name="P1">10. Кыԇі кујім перемена вежны уна перемена-вылӧ 26</text:p>
      <text:p text:style-name="P1">11. Ԋоԉ перемена........................ 27</text:p>
      <text:p text:style-name="P1">12. Кӧкјамыс пер<text:span text:style-name="T35">е</text:span>мена...................... 30</text:p>
      <text:p text:style-name="P1">13. Квајт перемена...................... 35</text:p>
      <text:p text:style-name="P1">14. Віт перемена........................ 40</text:p>
      <text:p text:style-name="P1">15. Кущӧм перемена меԁ-бур.............. 46</text:p>
      <text:p text:style-name="P1">16. Мыј ԍетіс уна перемена роч креԍԏаналы. 50</text:p>
      <text:p text:style-name="P1">17. Буртсов ԍікт........................ 52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9T17:38:20.020260221</meta:creation-date>
    <meta:editing-duration>PT2H40M23S</meta:editing-duration>
    <meta:editing-cycles>14</meta:editing-cycles>
    <meta:generator>LibreOffice/6.0.4.2$Linux_X86_64 LibreOffice_project/9b0d9b32d5dcda91d2f1a96dc04c645c450872bf</meta:generator>
    <meta:initial-creator>Enye  Lav</meta:initial-creator>
    <dc:date>2019-07-12T12:12:03.732487036</dc:date>
    <meta:document-statistic meta:table-count="0" meta:image-count="0" meta:object-count="0" meta:page-count="23" meta:paragraph-count="476" meta:word-count="9046" meta:character-count="62447" meta:non-whitespace-character-count="53807"/>
  </office:meta>
</office:document-meta>
</file>