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12c9" officeooo:paragraph-rsid="000812c9" style:font-size-asian="10.5pt"/>
    </style:style>
    <style:style style:name="P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12c9" officeooo:paragraph-rsid="000aaa5a" style:font-size-asian="10.5pt"/>
    </style:style>
    <style:style style:name="P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12c9" officeooo:paragraph-rsid="000b043d" style:font-size-asian="10.5pt"/>
    </style:style>
    <style:style style:name="P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12c9" officeooo:paragraph-rsid="000ffce5" style:font-size-asian="10.5pt"/>
    </style:style>
    <style:style style:name="P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12c9" officeooo:paragraph-rsid="001052b2" style:font-size-asian="10.5pt"/>
    </style:style>
    <style:style style:name="P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12c9" officeooo:paragraph-rsid="00121608" style:font-size-asian="10.5pt"/>
    </style:style>
    <style:style style:name="P7"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12c9" officeooo:paragraph-rsid="001520b9" style:font-size-asian="10.5pt"/>
    </style:style>
    <style:style style:name="P8"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12c9" officeooo:paragraph-rsid="0015ee63" style:font-size-asian="10.5pt"/>
    </style:style>
    <style:style style:name="P9"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812c9" officeooo:paragraph-rsid="000812c9" style:font-size-asian="10.5pt" style:font-weight-asian="bold" style:font-weight-complex="bold"/>
    </style:style>
    <style:style style:name="P10"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12c9" officeooo:paragraph-rsid="0017fdaa" style:font-size-asian="10.5pt"/>
    </style:style>
    <style:style style:name="P11"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12c9" officeooo:paragraph-rsid="000812c9" style:font-size-asian="10.5pt"/>
    </style:style>
    <style:style style:name="P12"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12c9" officeooo:paragraph-rsid="0019c44f" style:font-size-asian="10.5pt"/>
    </style:style>
    <style:style style:name="P13"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12c9" officeooo:paragraph-rsid="001a91d8" style:font-size-asian="10.5pt"/>
    </style:style>
    <style:style style:name="P14"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12c9" officeooo:paragraph-rsid="001afee9" style:font-size-asian="10.5pt"/>
    </style:style>
    <style:style style:name="P15"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1a91d8" officeooo:paragraph-rsid="001a91d8" style:font-size-asian="10.5pt"/>
    </style:style>
    <style:style style:name="P16" style:family="paragraph" style:parent-style-name="Standard">
      <style:paragraph-properties fo:margin-left="0cm" fo:margin-right="0cm" fo:text-align="justify" style:justify-single-word="false" fo:text-indent="1.251cm" style:auto-text-indent="false"/>
      <style:text-properties style:font-name="Calibri" fo:language="kpv" fo:country="RU" officeooo:rsid="000812c9" officeooo:paragraph-rsid="000812c9" fo:background-color="#66ffff" style:font-size-asian="10.5pt"/>
    </style:style>
    <style:style style:name="P17" style:family="paragraph" style:parent-style-name="Standard">
      <style:paragraph-properties fo:margin-left="0cm" fo:margin-right="0cm" fo:text-align="justify" style:justify-single-word="false" fo:text-indent="1.251cm" style:auto-text-indent="false"/>
      <style:text-properties style:font-name="Calibri" fo:language="kpv" fo:country="RU" fo:font-weight="bold" officeooo:rsid="000812c9" officeooo:paragraph-rsid="000812c9" style:font-size-asian="10.5pt" style:font-weight-asian="bold" style:font-weight-complex="bold"/>
    </style:style>
    <style:style style:name="T1" style:family="text">
      <style:text-properties fo:background-color="#ffff99" loext:char-shading-value="0"/>
    </style:style>
    <style:style style:name="T2" style:family="text">
      <style:text-properties officeooo:rsid="0009c67e" fo:background-color="#ffff99" loext:char-shading-value="0"/>
    </style:style>
    <style:style style:name="T3" style:family="text">
      <style:text-properties officeooo:rsid="000aaa5a" fo:background-color="#ffff99" loext:char-shading-value="0"/>
    </style:style>
    <style:style style:name="T4" style:family="text">
      <style:text-properties officeooo:rsid="000b043d" fo:background-color="#ffff99" loext:char-shading-value="0"/>
    </style:style>
    <style:style style:name="T5" style:family="text">
      <style:text-properties officeooo:rsid="000ccf20" fo:background-color="#ffff99" loext:char-shading-value="0"/>
    </style:style>
    <style:style style:name="T6" style:family="text">
      <style:text-properties officeooo:rsid="000ffce5" fo:background-color="#ffff99" loext:char-shading-value="0"/>
    </style:style>
    <style:style style:name="T7" style:family="text">
      <style:text-properties officeooo:rsid="001052b2" fo:background-color="#ffff99" loext:char-shading-value="0"/>
    </style:style>
    <style:style style:name="T8" style:family="text">
      <style:text-properties officeooo:rsid="00121608" fo:background-color="#ffff99" loext:char-shading-value="0"/>
    </style:style>
    <style:style style:name="T9" style:family="text">
      <style:text-properties officeooo:rsid="001282b9" fo:background-color="#ffff99" loext:char-shading-value="0"/>
    </style:style>
    <style:style style:name="T10" style:family="text">
      <style:text-properties officeooo:rsid="00139e01" fo:background-color="#ffff99" loext:char-shading-value="0"/>
    </style:style>
    <style:style style:name="T11" style:family="text">
      <style:text-properties officeooo:rsid="0013aa2e" fo:background-color="#ffff99" loext:char-shading-value="0"/>
    </style:style>
    <style:style style:name="T12" style:family="text">
      <style:text-properties officeooo:rsid="001520b9" fo:background-color="#ffff99" loext:char-shading-value="0"/>
    </style:style>
    <style:style style:name="T13" style:family="text">
      <style:text-properties officeooo:rsid="0015ee63" fo:background-color="#ffff99" loext:char-shading-value="0"/>
    </style:style>
    <style:style style:name="T14" style:family="text">
      <style:text-properties fo:background-color="#ffff99" loext:char-shading-value="0"/>
    </style:style>
    <style:style style:name="T15" style:family="text">
      <style:text-properties officeooo:rsid="0017fdaa" fo:background-color="#ffff99" loext:char-shading-value="0"/>
    </style:style>
    <style:style style:name="T16" style:family="text">
      <style:text-properties officeooo:rsid="0019c44f" fo:background-color="#ffff99" loext:char-shading-value="0"/>
    </style:style>
    <style:style style:name="T17" style:family="text">
      <style:text-properties officeooo:rsid="001a91d8" fo:background-color="#ffff99" loext:char-shading-value="0"/>
    </style:style>
    <style:style style:name="T18" style:family="text">
      <style:text-properties officeooo:rsid="001afee9" fo:background-color="#ffff99" loext:char-shading-value="0"/>
    </style:style>
    <style:style style:name="T19" style:family="text">
      <style:text-properties officeooo:rsid="001afee9" fo:background-color="#ffff99" loext:char-shading-value="0"/>
    </style:style>
    <style:style style:name="T20" style:family="text">
      <style:text-properties officeooo:rsid="001bc181" fo:background-color="#ffff99" loext:char-shading-value="0"/>
    </style:style>
    <style:style style:name="T21" style:family="text">
      <style:text-properties officeooo:rsid="001bc181" fo:background-color="#ffff99" loext:char-shading-value="0"/>
    </style:style>
    <style:style style:name="T22" style:family="text">
      <style:text-properties officeooo:rsid="001d0fc9" fo:background-color="#ffff99" loext:char-shading-value="0"/>
    </style:style>
    <style:style style:name="T23" style:family="text">
      <style:text-properties officeooo:rsid="001d0fc9" fo:background-color="#ffff99" loext:char-shading-value="0"/>
    </style:style>
    <style:style style:name="T24" style:family="text">
      <style:text-properties fo:color="#9900ff"/>
    </style:style>
    <style:style style:name="T25" style:family="text">
      <style:text-properties fo:color="#9900ff" fo:background-color="#ffff99" loext:char-shading-value="0"/>
    </style:style>
    <style:style style:name="T26" style:family="text">
      <style:text-properties fo:color="#9900ff" officeooo:rsid="000aaa5a" fo:background-color="#ffff99" loext:char-shading-value="0"/>
    </style:style>
    <style:style style:name="T27" style:family="text">
      <style:text-properties fo:color="#9900ff" officeooo:rsid="000ccf20" fo:background-color="#ffff99" loext:char-shading-value="0"/>
    </style:style>
    <style:style style:name="T28" style:family="text">
      <style:text-properties fo:color="#9900ff" officeooo:rsid="0017fdaa" fo:background-color="#ffff99" loext:char-shading-value="0"/>
    </style:style>
    <style:style style:name="T29" style:family="text">
      <style:text-properties fo:color="#9900ff" fo:background-color="#ffff99" loext:char-shading-value="0"/>
    </style:style>
    <style:style style:name="T30" style:family="text">
      <style:text-properties fo:color="#9900ff" officeooo:rsid="0019c44f" fo:background-color="#ffff99" loext:char-shading-value="0"/>
    </style:style>
    <style:style style:name="T31" style:family="text">
      <style:text-properties fo:color="#9900ff" officeooo:rsid="001afee9" fo:background-color="#ffff99" loext:char-shading-value="0"/>
    </style:style>
    <style:style style:name="T32" style:family="text">
      <style:text-properties fo:color="#9900ff" officeooo:rsid="001afee9" fo:background-color="#ffff99" loext:char-shading-value="0"/>
    </style:style>
    <style:style style:name="T33" style:family="text">
      <style:text-properties fo:color="#9900ff" officeooo:rsid="001bc181" fo:background-color="#ffff99" loext:char-shading-value="0"/>
    </style:style>
    <style:style style:name="T34" style:family="text">
      <style:text-properties fo:color="#9900ff" officeooo:rsid="001bc181" fo:background-color="#ffff99" loext:char-shading-value="0"/>
    </style:style>
    <style:style style:name="T35" style:family="text">
      <style:text-properties fo:color="#9900ff" officeooo:rsid="001d0fc9" fo:background-color="#ffff99" loext:char-shading-value="0"/>
    </style:style>
    <style:style style:name="T36" style:family="text">
      <style:text-properties fo:color="#9900ff" officeooo:rsid="001d0fc9" fo:background-color="#ffff99" loext:char-shading-value="0"/>
    </style:style>
    <style:style style:name="T37" style:family="text">
      <style:text-properties fo:color="#9900ff" officeooo:rsid="000b043d"/>
    </style:style>
    <style:style style:name="T38" style:family="text">
      <style:text-properties fo:color="#9900ff" fo:background-color="#66ffff" loext:char-shading-value="0"/>
    </style:style>
    <style:style style:name="T39" style:family="text">
      <style:text-properties fo:color="#9900ff" officeooo:rsid="001d0fc9" fo:background-color="#66ffff" loext:char-shading-value="0"/>
    </style:style>
    <style:style style:name="T40" style:family="text">
      <style:text-properties fo:color="#9900ff" officeooo:rsid="0017fdaa" fo:background-color="transparent" loext:char-shading-value="0"/>
    </style:style>
    <style:style style:name="T41" style:family="text">
      <style:text-properties fo:color="#9900ff" fo:background-color="transparent" loext:char-shading-value="0"/>
    </style:style>
    <style:style style:name="T42" style:family="text">
      <style:text-properties fo:color="#9900ff" officeooo:rsid="001afee9" fo:background-color="transparent" loext:char-shading-value="0"/>
    </style:style>
    <style:style style:name="T43" style:family="text">
      <style:text-properties fo:color="#9900ff" officeooo:rsid="001afee9" fo:background-color="transparent" loext:char-shading-value="0"/>
    </style:style>
    <style:style style:name="T44" style:family="text">
      <style:text-properties fo:color="#9900ff" officeooo:rsid="001afee9"/>
    </style:style>
    <style:style style:name="T45" style:family="text">
      <style:text-properties fo:color="#9900ff" officeooo:rsid="001bc181"/>
    </style:style>
    <style:style style:name="T46" style:family="text">
      <style:text-properties fo:background-color="transparent" loext:char-shading-value="0"/>
    </style:style>
    <style:style style:name="T47" style:family="text">
      <style:text-properties officeooo:rsid="0015ee63" fo:background-color="transparent" loext:char-shading-value="0"/>
    </style:style>
    <style:style style:name="T48" style:family="text">
      <style:text-properties officeooo:rsid="0019c44f" fo:background-color="transparent" loext:char-shading-value="0"/>
    </style:style>
    <style:style style:name="T49" style:family="text">
      <style:text-properties officeooo:rsid="001afee9" fo:background-color="transparent" loext:char-shading-value="0"/>
    </style:style>
    <style:style style:name="T50" style:family="text">
      <style:text-properties officeooo:rsid="001afee9" fo:background-color="transparent" loext:char-shading-value="0"/>
    </style:style>
    <style:style style:name="T51" style:family="text">
      <style:text-properties fo:background-color="transparent" loext:char-shading-value="0"/>
    </style:style>
    <style:style style:name="T52" style:family="text">
      <style:text-properties officeooo:rsid="001bc181" fo:background-color="transparent" loext:char-shading-value="0"/>
    </style:style>
    <style:style style:name="T53" style:family="text">
      <style:text-properties officeooo:rsid="001bc181" fo:background-color="transparent" loext:char-shading-value="0"/>
    </style:style>
    <style:style style:name="T54" style:family="text">
      <style:text-properties fo:color="#990000"/>
    </style:style>
    <style:style style:name="T55" style:family="text">
      <style:text-properties officeooo:rsid="0009c67e"/>
    </style:style>
    <style:style style:name="T56" style:family="text">
      <style:text-properties fo:background-color="#66ffff" loext:char-shading-value="0"/>
    </style:style>
    <style:style style:name="T57" style:family="text">
      <style:text-properties fo:background-color="#66ffff" loext:char-shading-value="0"/>
    </style:style>
    <style:style style:name="T58" style:family="text">
      <style:text-properties officeooo:rsid="000aaa5a"/>
    </style:style>
    <style:style style:name="T59" style:family="text">
      <style:text-properties fo:background-color="#ccff00" loext:char-shading-value="0"/>
    </style:style>
    <style:style style:name="T60" style:family="text">
      <style:text-properties officeooo:rsid="000b043d"/>
    </style:style>
    <style:style style:name="T61" style:family="text">
      <style:text-properties officeooo:rsid="000ccf20"/>
    </style:style>
    <style:style style:name="T62" style:family="text">
      <style:text-properties officeooo:rsid="000ffce5"/>
    </style:style>
    <style:style style:name="T63" style:family="text">
      <style:text-properties officeooo:rsid="001052b2"/>
    </style:style>
    <style:style style:name="T64" style:family="text">
      <style:text-properties officeooo:rsid="00139e01"/>
    </style:style>
    <style:style style:name="T65" style:family="text">
      <style:text-properties officeooo:rsid="0013aa2e"/>
    </style:style>
    <style:style style:name="T66" style:family="text">
      <style:text-properties officeooo:rsid="001520b9"/>
    </style:style>
    <style:style style:name="T67" style:family="text">
      <style:text-properties officeooo:rsid="0015ee63"/>
    </style:style>
    <style:style style:name="T68" style:family="text">
      <style:text-properties officeooo:rsid="0017fdaa"/>
    </style:style>
    <style:style style:name="T69" style:family="text">
      <style:text-properties officeooo:rsid="0018741f"/>
    </style:style>
    <style:style style:name="T70" style:family="text">
      <style:text-properties officeooo:rsid="0019c44f"/>
    </style:style>
    <style:style style:name="T71" style:family="text">
      <style:text-properties officeooo:rsid="001a91d8"/>
    </style:style>
    <style:style style:name="T72" style:family="text">
      <style:text-properties officeooo:rsid="001afee9"/>
    </style:style>
    <style:style style:name="T73" style:family="text">
      <style:text-properties officeooo:rsid="001bc181"/>
    </style:style>
    <style:style style:name="T74" style:family="text">
      <style:text-properties officeooo:rsid="001d0fc9"/>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 ==</text:p>
      <text:p text:style-name="P1"/>
      <text:p text:style-name="P1">А. А. Зубрилин да А. Бауэр.</text:p>
      <text:p text:style-name="P1"/>
      <text:p text:style-name="P1">Кыдзи крестьяналы</text:p>
      <text:p text:style-name="P1">кыпӧдны овмӧс.</text:p>
      <text:p text:style-name="P1"/>
      <text:p text:style-name="P1">Комиӧн лӧсьӧдіс А. Денисова.</text:p>
      <text:p text:style-name="P1"/>
      <text:p text:style-name="P1">М<text:span text:style-name="T1">Ӧ</text:span>СКУА — 1926 во.</text:p>
      <text:p text:style-name="P1"/>
      <text:p text:style-name="P1">&lt;&gt;</text:p>
      <text:p text:style-name="P1"/>
      <text:p text:style-name="P9">І. Ро<text:span text:style-name="T1">сс</text:span>ияса да мукӧд му<text:span text:style-name="T56"> </text:span>вывса каръяс.</text:p>
      <text:p text:style-name="P1"/>
      <text:p text:style-name="P1">Кор первойысь веськалан Мӧскуаӧ деревняын олысь мортыд — дивӧнад он вермы дивуйтчыны: мыйыс сэні абу! Мыйсӧ сэтысь он аддзы да кыв. Керкаяс ыджыдӧсь, мичаӧсь, уна судтаӧсь; пукталӧмаӧсь уличӧн-уличӧн. Быдлаын гырысь магазинъяс — ӧшиньясыс рӧмпӧштан кодьӧс<text:span text:style-name="T62">ь</text:span>. Ывлаын и керкаын ӧзйӧ шонді кодь электричество. Оз ков подӧн ветлӧдлыны — трамвайяс да автомобильяс сідзи и шыркъялӧны, йӧзӧс новлӧдлӧны. Гожӧмын дзоридзьяс пукталӧмаӧсь ывла вылӧ: оз, майбыр, кӧш помысь ков киськавны, ва кор колӧ сэки и петӧ дзулькйӧн (<text:span text:style-name="T1">ф</text:span>онтанӧн). Бульваръясын пуяс ставыс тшӧтшкӧртӧма — абу бара, майбыр, люв-ляв. Рытын сэні ломтысьӧ пӧнаръяс. Быдлаын сувтӧдалӧмаӧс<text:span text:style-name="T62">ь</text:span> па<text:span text:style-name="T1">мя</text:span>тникъяс. Театраяс кутшӧм колӧ, сэтшӧм и эм. Асывсянь асылӧдз ресторанъясын * ворсӧ музыка.</text:p>
      <text:p text:style-name="P1"/>
      <text:p text:style-name="P1">* Ресторан — сёян-юан, гажӧдчанінъяс.</text:p>
      <text:p text:style-name="P1"/>
      <text:p text:style-name="P1">Быдлаӧ, майбыр, ки тырмӧма. Вала оз ков ылӧ мунны — кор колӧ<text:span text:style-name="T1">,</text:span> сӧмын сюр (кра<text:span text:style-name="T1">н</text:span>) бергӧд: сэсся кӧть купайтчы керкаад. Лӧкань тырӧмысь оз ков тӧждысьны, сӧмын пельӧсын сулалан тасьтіӧ кисьт. Кытчӧ сэсся сэтысь лоӧ<text:span text:style-name="T1">, </text:span>аслыд оз ков тӧждыс<text:span text:style-name="T62">ь</text:span>ны.</text:p>
      <text:p text:style-name="P1">Пасьтасьӧны ёртъяс бура — быд<text:span text:style-name="T1"> </text:span>лун быттьӧ праз<text:span text:style-name="T6">д</text:span>ник. Йӧз быдлаын жуӧ — ставыс кытчӧкӧ тэрмасьӧны.</text:p>
      <text:p text:style-name="P1">Мукӧд муын каръяс оз ёна торъявны Мӧскуаыс<text:span text:style-name="T62">ь-</text:span>Ленинкарысь. Сэтшӧм жӧ каръяс Германияын — Берлин, <text:span text:style-name="T1">Ф</text:span>ранцияын — Париж, Австрияын — Вена. Некытчӧ ветлытӧм коми мортӧс кӧ — коми кыв кындзи некутшӧм сёрни гӧгӧрвотӧмӧс, босьтны да нуны первой Мӧскуаӧ, сэсся Мӧскуа кузьтаыс новлӧдлӧм бӧрын нуны Берлинӧ: сійӧ оз вермы пыр гӧгӧрвоны<text:span text:style-name="T1">,</text:span> кӧні помасис Россия, пуксис мукӧд му.</text:p>
      <text:p text:style-name="P1">Мукӧд муын пабрик-заводъяс Россияса пабрик-заводъясысь оз жӧ ёна торъявны. Быдлаын пабрик-завод керкаяс енэжӧдз. Трубаяс тшыналӧны дугдывтӧг. Зэв ёна ызгӧны машинаяс. Сюрс пудъя мӧлӧтъяс асьныс лэччӧны и кайӧны. Шынаяс арш<text:span text:style-name="T6">ы</text:span>н пасьтаӧсь. Быдлаын ломтысьӧ электричество. Рабочӧй ёртъяс зільӧсь: оз балагуритны мӧда<text:span text:style-name="T1">-</text:span>мӧдыскӧд, пыр мыйкӧ вӧчӧны.</text:p>
      <text:p text:style-name="P1">Россияса гырысь каръяс да пабрик-заводъяс оз ёна янсавны мукӧд муса каръясысь да пабрик-заводъясысь.</text:p>
      <text:p text:style-name="P1"/>
      <text:p text:style-name="P9">2. Россияса да мукӧд мувывса сиктъяс.</text:p>
      <text:p text:style-name="P1"/>
      <text:p text:style-name="P1">Босьтны кӧ да мукӧд мувывса карысь мунны верст 15–20 сайӧ сиктӧ, сиктын олысь <text:soft-page-break/>морт оз ёна янсав карса серти. Сиктын сэні туйясыс джодж кодь шыльыдӧсь жӧ. Керка-карта сэтшӧм жӧ бурӧсь. Уналаын эм электричество, да-й ваыд уналаын керка-картаас локтӧ сюрӧд жӧ.</text:p>
      <text:p text:style-name="P1">Йӧз олӧны бура. Оз сӧмын сьӧд-лёк уджӧн пессьыны, йӧзкост (общественнӧй) олӧмсӧ кыпӧдӧмаӧсь, паськӧдӧмаӧсь сэні ёна. Крестьяналӧн эмӧсь союзъяс, чукӧръяс — сэні велӧдчӧны асьныс крестьяна мӧда-мӧдыслысь. Восьталӧмаӧсь быдсяма пӧлӧс к<text:span text:style-name="T7">о</text:span><text:span text:style-name="T1">о</text:span>перативъяс. Муысь босьтӧм торйысь ӧтувтчӧмӧн вӧчӧны кокни новлӧдлан кӧлуй. Лӧсьӧдӧмаӧсь сакар вӧчан заводъяс. Сэні свеклӧысь вӧчӧны сакар. Сакар вӧчӧм бӧрын колясыс оз шыбитчы: сэсь артмӧ пат<text:span text:style-name="T1">о</text:span>ка * да жом *. Эмӧсь уна ӧтувъя заводъяс, кӧні йӧлысь вӧчӧны дона рысь да вый. Вина пуан заводъясыс и быдсяма пӧлӧсыс эм.</text:p>
      <text:p text:style-name="P1"/>
      <text:p text:style-name="P1">* Патока — юмов сёянтор, вӧчӧны сакар вӧчӧм бӧрын.</text:p>
      <text:p text:style-name="P1">* Жом — свекл<text:span text:style-name="T13">ӧ</text:span> стружкисьыс сакар вӧчӧм бӧрын личкӧны сёянтор мӧслы.</text:p>
      <text:p text:style-name="P1"/>
      <text:p text:style-name="P1">Налӧн быдлаті сӧстӧм да пельк. Гидня-картаад пыригӧн оз ков повны ляксьӧмысь да няйтчӧмысь. Джоджыс керка джодж кодь — вӧчӧма плакаысь либӧ бетонысь. * Быд ловлӧн: мӧслӧн и вӧвлӧн аслас оланін, аслас ля<text:span text:style-name="T1">с</text:span>ни. Кызыслӧн аслас юан доз. Скӧт<text:span text:style-name="T1">,</text:span> кор колӧ<text:span text:style-name="T1">,</text:span> сэки и вермӧ юны сӧстӧм мича ва. Скӧтыс абу, майбыр, миян скӧт кодь. Миян, коньӧръяс, куйӧд <text:span text:style-name="T1">ё</text:span>кмыль кодьӧсь — ставыс сіт да няйт, пыр баксӧны тшыгысла — сёйны корӧны. Налӧн скӧт весалӧма, пӧт, мелі. Миян мӧсъяс дінӧ матӧ он лысьт сибӧдчыны, люкыштны да чужйыны и лӧсьӧдчӧны. Найӧ скӧт дінӧ мунан да юрсӧ нюжӧдӧмӧн нюлыштас тэнӧ да меліа видзӧдлас тэ вылӧ, мед нӧшта сійӧс малалан. Пырысь-пыр тӧдчӧ: найӧ скӧтыскӧд вӧдитчӧны меліа.</text:p>
      <text:p text:style-name="P1"/>
      <text:p text:style-name="P1">* Бетон — из торъяс да галькаяс ва пиын кӧтӧдӧны да сорлалӧны <text:span text:style-name="T1">ц</text:span>ементӧн да ва сора лыаӧн.</text:p>
      <text:p text:style-name="P1"/>
      <text:p text:style-name="P1">Ӧшин<text:span text:style-name="T7">ь у</text:span>лас петан да керка гӧгӧрыс сад. Сэтчӧ градъяс вылӧ пукталӧмаӧсь быдсяма пӧлӧс дзоридзьяссӧ, чветъяссӧ. Вӧдитӧны быдсяма сикас пуктасъяс.</text:p>
      <text:p text:style-name="P1">Сиктаныс эмӧсь ресторанъяс: сэтчӧ ёртъяс ветлӧны шойччыны да мӧда-мӧдыскӧд сёрнитны.</text:p>
      <text:p text:style-name="P5">Мый дінӧ он кутчысь, сійӧ и эм. Колӧ кӧ тэныд тӧдмасьны найӧ овмӧсӧн, юав сӧмын кӧзяиныслысь. Быдтор тэныд сійӧ висьталас. Висьталас<text:span text:style-name="T1">,</text:span> уна-ӧ нянь босьтіс таво. Колӧ кӧ<text:span text:style-name="T1">,</text:span> петкӧдлас йӧртӧдсьыс. Кутшӧм пӧлӧс кӧйдысъяс сылӧн эм, петкӧдлас шенъясысь. Тупыль кодь нёньпом куканьсӧ сетас малавны. Порсьсӧ лэдзас гыжъявны. Висьталас<text:span text:style-name="T1">,</text:span> кытысь кутшӧм скӧт ньӧбӧма. Уна-ӧ дон мынтылӧма, кутшӧм пӧрӧдаыс <text:span text:style-name="T1">—</text:span> ставсӧ висьталас. Мыйӧн кӧсйӧ мусӧ куйӧдавны, уна-ӧ, мый кӧсйӧ кӧдзны — но мый он юав, сійӧ и висьталас. Оз бара, майбыр, пов вомдзалӧмысь. Висьталас кутшӧм к<text:span text:style-name="T1">оо</text:span>перативӧ шленӧ пырӧма — унатор висьталас. Кывзан кӧ сылысь, ун<text:span text:style-name="T1">ат</text:span>ор кутан тӧдны, велалыштан овмӧстӧ нуӧдныд.</text:p>
      <text:p text:style-name="P1">Ӧні видзӧдлам Россияса сиктӧ. Коми сикт да роч сикт мӧда-мӧдсьыс абу ылӧ мунӧмаӧсь, дзик ӧткодьӧсь.</text:p>
      <text:p text:style-name="P1">Быд коми морт тӧдӧ ассьыс олӧмсӧ, ассьыс сиктсӧ. Тулыс-ар миян пыр рӧспуттьӧ. Гортысь он лысьт петны. Ылӧджык кӧ мунан<text:span text:style-name="T1">,</text:span> сэсся и йӧрман. Быдлаті ойдӧма — ваӧн тырӧма. <text:span text:style-name="T63">Ӧ</text:span>шиньсяньыд сиктыс тыдалӧ, некутшӧм ю костас абу, мунны он сибав няйтысла вӧлӧн ни подӧн. Тулысбыд виччысям косьмӧм, ар воас да — кынмӧм.</text:p>
      <text:p text:style-name="P1">Арнад кынмас этша лымйӧн, бара мат — доддьӧн ни телегаӧн он вермы мунны. Виччысян-виччысян да и лымъялас. Бара абу ладнӧ: уна пӧ и лым сапкис — став туйяс тырис, ставыс шыбӧль да тёпкан лои. Уна лымйысла бара мат лои. Колӧ кӧ ылӧджык кыскасьны мунны, дядьӧяс пыр пыксьӧны<text:span text:style-name="T1">,</text:span> кодлы водзас мунны: «мун пӧ тэ, тэяд вӧлыд ёнджык». Нажӧткаыд эськӧ<text:span text:style-name="T1"> </text:span>дерт<text:span text:style-name="T1"> </text:span>колӧ<text:span text:style-name="T1">,</text:span> дай вӧлыс прӧста сулалӧ, туйтӧмла омӧлик вердаса вӧвнад он <text:soft-page-break/>лысьт петны кыскасьны ни колльысьны ылі туйӧ. Сэсся паччӧрад кос<text:span text:style-name="T1"> </text:span>кулактӧ и йир нажӧткатӧгыд.</text:p>
      <text:p text:style-name="P1">Мукӧд му сиктса крестьянин сэтшӧм пиктӧ-маттӧ оз тӧд. Туй налӧн во гӧгӧр эм. Кор кытчӧ колӧ, сэки и вермӧны мунны.</text:p>
      <text:p text:style-name="P1">Видзӧдлам сэсся асланым керка пытшкӧс олӧмнымӧс. Пыран керкаад — быдлаын няйт. Олам унаӧн — дзескыд. Ӧшиньяс жугавлӧмаӧсь: жугалӧминъяс лёк рузумъясӧн сюялӧма, либӧ пӧвторъясӧн тувъялӧма. Тӧвнад ыжыд пиянасяс — ичӧт ловъястӧ он кынты, керкаад тшӧтш лоӧ пыртны. Челядь и кукань — ставыс ӧтилаын гудрасьӧны. Керка пытшкӧ пырны оз позь — лолыштны нинӧмӧн. Миян керка пытшкӧс дорысь мукӧд<text:span text:style-name="T1"> </text:span>му<text:span text:style-name="T1"> </text:span>вывса крестьянинлӧн гидняыс пелькджык да лӧсьыдджык. Миян картаяс кутшӧм? Мӧсъяс кӧдзыдысла да тшыгысла тӧв-тӧв <text:span text:style-name="T24">йиткырвидзӧны</text:span>. Гӧнъяс сувтӧмаӧсь, гыӧртӧмаӧсь, пельӧс и корсьӧны кӧдзыдысь пышйыны. Куйӧд ставыс камакылӧ кынмӧма. Олам жӧ олысьяс.</text:p>
      <text:p text:style-name="P1">Англичанин локтас роч-муӧ, висьтавлыны кутас ассьыс олӧмсӧ да, вежыд петӧ. Мӧсъясыс 70 пудъяӧсь. Порсь 40 пудъя. Ыжъяс и найӧ 6–7 пудъяӧсь. Бур туй вывтіыд вӧлыс вермӧ кыскыны 75 пудйӧдз. Мӧсъясыс лысьтӧны 300–500 ведра во гӧгӧрнас. Америкаын лӧсьӧдӧмаӧсь мӧсъяс: ӧти мӧскыс во гӧгӧрнас вайӧ 900 пудйӧдз йӧв, выйыс чукӧрмӧ 40 пудйӧдз.</text:p>
      <text:p text:style-name="P1">Миян мӧсъяс жӧ коньӧръяс. 20 пудъя кӧ сійӧ зэв нин ён: «кутшӧм пӧ ён мӧскыс, енсыкӧд — мед оз вомдзась». Йӧвтӧ во гӧгӧрнас лысьтӧны 50–60 ведра, 2 пуд вый кӧ чукӧрмас — зэв нин уна.</text:p>
      <text:p text:style-name="P1">Омӧлик вердаса вӧлыд 15–20 пудйысь уна кыскыны оз вермы. Видзӧдлам кутшӧм ачыс миян кӧзяиныс. Зумы<text:span text:style-name="T1">шв</text:span>идзӧ — муош кодь. Керкаад пыран, заводитан сёрнитны ӧтитор да мӧдтор. Коньӧр пыр ӧти сёрниӧ воӧ: норасьӧ аслас омӧль олӧм вылӧ. Тулыснад мутӧ нинӧмӧн кӧдзны: кӧйдысыс абу. Няньыд сёйныд оз тырмы. Ньӧбнытӧ нинӧм вылӧ: нажӧтка некытысь босьтны. Вердас оз тырмы. Мый дінӧ он кутчысь — нинӧм абу.</text:p>
      <text:p text:style-name="P1"/>
      <text:p text:style-name="P9">3. Мый вӧсна миян олӧм омӧль.</text:p>
      <text:p text:style-name="P1"/>
      <text:p text:style-name="P1">Мый вӧсна миян сикт сэтшӧма янсалӧ мукӧд му<text:span text:style-name="T1"> </text:span>вывса сиктысь?</text:p>
      <text:p text:style-name="P1">Тайӧс кӧ юалан крестьянинлысь, сійӧ тэныд шуас: «<text:span text:style-name="T46">м</text:span>уыс пӧ миян зэв этша да омӧль». Нӧшта шулывлӧны: «<text:span text:style-name="T46">тулыс</text:span>-арыс пӧ омӧль вӧлі да<text:span text:style-name="T1">,</text:span> няньыс быдсӧн кынмис-косьми<text:span text:style-name="T7">с</text:span>».</text:p>
      <text:p text:style-name="P1">Мукӧд му<text:span text:style-name="T1"> </text:span>вывса крестьяна дорысь миян муыд абу<text:span text:style-name="T1"> </text:span>жӧ этшаджык — сійӧ некытчӧ жӧ оз лӧсяв. Данияын быд морт вылӧ воӧ сӧмын десятина<text:span text:style-name="T1"> </text:span>джын му.</text:p>
      <text:p text:style-name="P1">Статистика серти миян Коми муын сы<text:span text:style-name="T1"> </text:span>мынданад быд морт вылӧ воӧ жӧ. Нӧшта миян гижӧдас сюртӧм выль видз-муыс да эновтӧм<text:span text:style-name="T1">-</text:span>шыбитӧм муыс мы<text:span text:style-name="T7">йт</text:span>а. Няньыд оз кут артмыны да, мутӧ пыр гӧртӧг кӧдзтӧг эновтасны. Этша му вылӧ миян Коми муын некыдз оз позь норасьны: паськӧдчыныс, майбыр, эм местаыс. Абу сы вӧсна ми гӧльӧсь.</text:p>
      <text:p text:style-name="P1">Бара шуӧны, мусинмыс пӧ омӧль. Немечьяс сертиыд абу жӧ торъя омӧль.</text:p>
      <text:p text:style-name="P1">Пыр норасьӧны нянь артмытӧм вылӧ. Сійӧ и колӧ тӧдны: мый вӧсна няньыс омӧля артмӧ?</text:p>
      <text:p text:style-name="P1">Ми му уджалам куим переменаӧн — ӧтарӧ кӧдзам нянь. Куйӧд оз тырмы, му омӧля радейтам. Ӧтарӧ нянь кӧдзӧмӧн му вынтӧммӧ<text:span text:style-name="T1">-</text:span>изгармӧ. Куим переменаӧн уджалігӧн овмӧс он вермы кыпӧдны. Мукӧдыс эськӧ ӧнӧдз шуӧны: «айяс пӧ да пӧльяс куим перемена вӧдитлӧмаӧсь да век пӧт вӧлӧмаӧсь».</text:p>
      <text:p text:style-name="P1">Сійӧтӧ эськӧ сідз: налытӧ вӧлӧм куим переменаыд туйӧ, сӧмын миянлы некытчӧ оз туй. Со мый вӧсна сійӧ: миян айяслӧн<text:span text:style-name="T1">-</text:span>пӧльяслӧн кӧдза<text:span text:style-name="T1"> </text:span>му кындзиыс уна вӧлӧма видзныс, лудыс ыджыд вӧлӧма скӧтсӧ видзны. Скӧттӧ миян серти унджык вӧлӧм вермӧны видзны. Куйӧднад миян серти куйӧдассьывлӧма. Няньтӧ унджык вӧлӧм муыс вайӧ.</text:p>
      <text:p text:style-name="P1">Сёйысь воысь<text:span text:style-name="T1"> </text:span>воӧ содӧ. Му сы ӧдйӧ он вермы содтыны: абу сійӧ резинка, оз нюжав <text:soft-page-break/>нюжӧдӧмӧн, оз ловзьы нянь тупӧсь моз. Видзьяс лои <text:span text:style-name="T24">гӧравны</text:span> кӧдза улӧ. Скӧтӧн лои чинтысьны.</text:p>
      <text:p text:style-name="P1">Скӧт гижӧд серти — вӧв-мӧс быд во чинӧ. Кодлӧн войдӧр вӧлӧма вит-квайт мӧс да кык<text:span text:style-name="T1">-</text:span>куим вӧв, ӧні кольӧма сӧмын вӧла<text:span text:style-name="T1">-</text:span>мӧска. Кодлӧн вӧла<text:span text:style-name="T1">-</text:span>мӧскаыс вӧлӧма, ӧні скӧттӧмӧсь. Вӧвтӧм олысьяс ёна содӧны. Овмӧс омӧльтчӧ воысь<text:span text:style-name="T1"> </text:span>воӧ. Вердастӧмла скӧтнад лои чинтысьны. Куйӧдыд скӧттӧгыд оз артмы. Куйӧдтӧгыд му изгармис<text:span text:style-name="T1">-</text:span>вынтӧммис — нянь омӧля кутіс вайны.</text:p>
      <text:p text:style-name="P1">Ёна омӧльтчис крестьяналӧн овмӧс вердастӧмла, этша скӧтӧн олӧм вӧсна.</text:p>
      <text:p text:style-name="P6">Куим переменатӧ уджалігӧн кӧрымтӧ босьтны некытысь. Он уна скӧттӧ видз идзаснад да вӧр<text:span text:style-name="T1">-</text:span>нюр туруннад. Мый<text:span text:style-name="T1"> </text:span>эм ӧнія скӧтыс <text:span text:style-name="T1">—</text:span> омӧля пӧтӧны: тшыг нисьӧ пӧт олӧны. Муртса коксӧ кыскалӧны, тулыснад пӧрны и кӧсйӧны.</text:p>
      <text:p text:style-name="P1">Дерт йӧзкӧд содіс и кӧдза му — мутӧ кокньыдджык вӧчны. Сӧмын вердасыд важ серти чині, виддзыд регыдӧн оз артмы. Скӧттӧ этша кутім вермыны видзны. Муыд эз кут куйӧдассьыны. Кысь сэсся уна няньыс лоӧ.</text:p>
      <text:p text:style-name="P1">Сэк вӧлі бур куим переменаыд, кор вердаснад озырӧсь<text:span text:style-name="T1"> </text:span>вӧліны. Скӧттӧ верман вӧлі видзны уна. Му вӧлі куйӧдассьӧ бура. Куйӧдтӧм муыд няньтӧ оз вай. Оз туй лёк<text:span text:style-name="T1"> </text:span>этша видзьяснад куим переменаыд.</text:p>
      <text:p text:style-name="P1">Со мый вӧсна миян мужик пыр пикӧ воӧма: немтор ньӧтчыд абу.</text:p>
      <text:p text:style-name="P1">Кыдзкӧ тайӧ пиксьыс колӧ жӧ петны. Колӧ лӧсьӧдны унджык вердас да унджык скӧт видзны кутны.</text:p>
      <text:p text:style-name="P1">Ӧти<text:span text:style-name="T1"> </text:span>ногӧн кӧ: мый эм важ ви<text:span text:style-name="T8">д</text:span>дзыс, оз ков лэдзны тырны. Весавны колӧ, мед турун петас.</text:p>
      <text:p text:style-name="P1">Мӧд<text:span text:style-name="T1"> </text:span>ногӧн кӧ: унджык колӧ вӧдитны картупель да мӧссёркни <text:span text:style-name="T54">(корнеплоды)</text:span>. Найӧ миян муяс вылӧ артмӧны ёна.</text:p>
      <text:p text:style-name="P1">Коймӧд<text:span text:style-name="T1"> </text:span>ногӧн кӧ: Колӧ бось<text:span text:style-name="T1">т</text:span>чыны кӧдзны му вылӧ бобӧнянь <text:span text:style-name="T54">(клевер)</text:span>. Некытчӧ туйтӧм важногса му<text:span text:style-name="T1"> </text:span>уджалӧмсьыс колӧ эновтчыны. Колӧ пондыны кӧдзны му вылӧ турун.</text:p>
      <text:p text:style-name="P1"/>
      <text:p text:style-name="P9">4. Мыйӧн омӧль куим перемена.</text:p>
      <text:p text:style-name="P1"/>
      <text:p text:style-name="P1">Ми ӧні тӧдам: крестьяналӧн овмӧс омӧльтчӧ путкыльтчӧ вердастӧмла<text:span text:style-name="T1">, </text:span><text:span text:style-name="T24">скӧттӧмла</text:span>, кӧдзаяс омӧльӧсь куйӧд тырмытӧмла. Войвылын, миян Коми муын<text:span text:style-name="T1">,</text:span> унджыкыслӧн ас нянь тырмӧ сӧмын рӧштвоӧдз. Сы бӧрти олам вайӧм няньӧн.</text:p>
      <text:p text:style-name="P1">Видзӧдлам уна-ӧ десятина * му вылӧ артмӧ нянь мукӧд муын:</text:p>
      <text:p text:style-name="P1"/>
      <text:p text:style-name="P1">*) Десятина лоӧ 2,100 кв. сажень (сыв).</text:p>
      <text:p text:style-name="P1"/>
      <text:p text:style-name="P1"><text:span text:style-name="T1">Ф</text:span>ранцияын десятина му вылӧ артмӧ 70 пуд.</text:p>
      <text:p text:style-name="P1">Швецияын......................110 пуд.</text:p>
      <text:p text:style-name="P1">Германияын.....................118 пуд.</text:p>
      <text:p text:style-name="P1">Бельгияын.......................147 пуд.</text:p>
      <text:p text:style-name="P1">Миян Россияын — сӧмын 40–50 пуд: Бельгияын сы<text:span text:style-name="T1"> </text:span>ыджда муысь жӧ босьтӧны куим мында унджык нянь. Сэні ӧти пудсьыс артмӧ 14–20 пудйӧдз. Миян артмӧ сӧмын 3–4 пуд, бурджык воӧ зэв нин вит-квайт пудйӧдз.</text:p>
      <text:p text:style-name="P1">Сыысь уна куим переменатӧ вӧдитігӧн шоча нин артмывлӧ. Мукӧдыс шуӧны: налӧн пӧ мусинмыс бур, сійӧн и ёна няньыс артмӧ. Миян ногӧн уджалӧмнад медбур муыс изгармас, няньтӧ оз кут вайны.</text:p>
      <text:p text:style-name="P1">Войдӧр, кор мукӧд муын уджавлӧмаӧсь куим переменаӧн, нянь миянысь унджык абу жӧ вӧлӧма.</text:p>
      <text:p text:style-name="P1">Быдлаын важӧн уджавлӧмаӧсь куим переменаӧн.</text:p>
      <text:p text:style-name="P1"><text:soft-page-break/>Мый вӧсна куим перемена вӧдитігӧн му изгармӧ, омӧля нянь вайӧ?</text:p>
      <text:p text:style-name="P1">Видзӧдламӧй мый понда омӧльтчӧ, путкыльтчӧ овмӧс куим перемена вӧдитігӧн?</text:p>
      <text:p text:style-name="P1">Ӧти<text:span text:style-name="T1"> </text:span>ногӧн кӧ: ми ӧтарӧ кӧдзам нянь. Вужъяс няньлӧн дженьыдӧсь. Вынсӧ мулысь босьтӧны сӧмын вылыссьыс.</text:p>
      <text:p text:style-name="P1">Мӧд-кӧ: нянь вуж мулысь кыскӧ уна вын. Этша скӧтнад вын сюйны куйӧд оз тырмы.</text:p>
      <text:p text:style-name="P1">Сэсся тулыснад скӧт видзам коськӧм вылын. Ва мутӧ найӧ ёна чорзьӧдӧны. Тулысын коськӧм вылӧ быдмӧ ёг. Сійӧ мулысь вынсӧ — васӧ кыскӧ ве<text:span text:style-name="T1">сь</text:span>шӧрӧ. Гӧри<text:span text:style-name="T1">гк</text:span>ежлӧ коськӧм ёгысла да талялӧмысла зэв-ёна чорзяс, потласьтӧдзыс косьмас.</text:p>
      <text:p text:style-name="P1">Коськӧм вӧдитны сідз оз туй. Му сідз вӧдитігӧн шойччыны оз вермы. Сэсся чорыд кос муыд лёк гӧръяснад омӧля гӧрсьӧ. Ёга сю кӧйдыстӧ талялӧм коськӧм вылад кӧдзӧмнад кысь бур няньсӧ виччысян. Оз ков вунӧдны пӧслӧвича: «оз му верд — вердӧ му вылас быдма<text:span text:style-name="T1">нт</text:span>орйыс».</text:p>
      <text:p text:style-name="P1">Этша вердаснад уна скӧт он вермы видзны. Скӧттӧгыд му оз куйӧдассьы — изгармӧ<text:span text:style-name="T1">-</text:span>вынтӧммӧ.</text:p>
      <text:p text:style-name="P1">Став тырмытӧм-судзсьытӧм му уджалысьлӧн куим перемена вӧдитӧм вӧсна.</text:p>
      <text:p text:style-name="P1">Колӧ шыбитны важногса му<text:span text:style-name="T1"> </text:span>уджалӧмсӧ. Колӧ пондыны (заводитны) му уджавны уна переменаӧн. Коськӧм вылын скӧт видзӧмысь колӧ эновтчыны, сы понда ёна изгармӧ му.</text:p>
      <text:p text:style-name="P1">Сэсся тулысын оз ков гӧрны водз. Сэки сӧмын ми вермам петны пикысь<text:span text:style-name="T1">-</text:span>матысь.</text:p>
      <text:p text:style-name="P1"/>
      <text:p text:style-name="P9">5. Вермӧ оз вердны му куим переменаӧн уджалігӧн крестьяналысь семьясӧ.</text:p>
      <text:p text:style-name="P1"/>
      <text:p text:style-name="P1">Россияса республикаын 22 миллион крестьянскӧй овмӧс.</text:p>
      <text:p text:style-name="P1">120 м<text:span text:style-name="T8">лн.</text:span><text:span text:style-name="T1"> </text:span>морт уджалӧ му. Кӧдза му 120 миллион десятина гӧгӧр жӧ. Быд морт вылӧ, сёйысь<text:span text:style-name="T1"> </text:span>вылӧ<text:span text:style-name="T1">,</text:span> воӧ десятина кӧдза му. Квайт морта семья — сійӧ шӧркоддьӧм семья — абу вывті ыджыд ни абу вывті ичӧт. Квайт мортлы воас квайт десятина кӧдза му да ӧти десятина ув видз.</text:p>
      <text:p text:style-name="P1">Рочын виддзӧн гӧльӧсь. Миян Коми муын йӧз олӧ 200 000 гӧгӧр. Гӧрӧм му гижӧд серти 27 500 десятина. Видз 140 000 десятина гӧгӧр. Нӧшта миян мый<text:span text:style-name="T1">т</text:span>а абу гижӧд улын выль видз<text:span text:style-name="T1">-</text:span>муыс да эновтӧм муыс. Ставсӧ кӧ лыддьыны, морт вылӧ воас 1½ десятина гӧгӧр видз<text:span text:style-name="T1">-</text:span>му.</text:p>
      <text:p text:style-name="P1">Арталам уна-ӧ колӧ ӧти мортлы сёйны пӧттӧдз во гӧгӧрӧн? Нянь<text:span text:style-name="T1">,</text:span> шуам<text:span text:style-name="T1">,</text:span> 12 пуд, шыдӧс 41 пуд, картупель 27 пуд, яй 2 пуд да 10 тув: 14 тувйӧн лун вылӧ, кӧнтусь вый 18 тув (пунт), йӧв парта сулеяӧн лун, во гӧгӧрӧн 18 ведра, посни пуктас 4½ пуд.</text:p>
      <text:p text:style-name="P1">Немтор абу босьтӧма вывті уна. Босьтӧма ставсӧ шӧркоддьӧма.</text:p>
      <text:p text:style-name="P1">Ӧні сэсся арталам квайт морта семья вылӧ:</text:p>
      <text:p text:style-name="P1">Нянь...................72 пуд.</text:p>
      <text:p text:style-name="P1">Шыдӧс.................27 пуд.</text:p>
      <text:p text:style-name="P1">Картупель.............162 пуд.</text:p>
      <text:p text:style-name="P1">Яй....................18 пуд 20 тув.</text:p>
      <text:p text:style-name="P1">Посни<text:span text:style-name="T1"> </text:span>пуктас......... 27 пуд.</text:p>
      <text:p text:style-name="P1">Кӧнтусь вый..............2 пуд да 28 тув.</text:p>
      <text:p text:style-name="P1">Та<text:span text:style-name="T1"> </text:span>мында колӧ семьялы сёйны во гӧгӧрӧн. Сэсся ӧд и скӧтыд пӧрысьмӧ: <text:span text:style-name="T24">куканьтортӧ</text:span> лоӧ быдтыштны. Яй вылӧ порсьтӧ лоӧ тшӧгӧдыштны. Налы сёян жӧ колӧ. 10 пуд яй вылӧ кӧ порсь быдтыны, во<text:span text:style-name="T1"> </text:span>гӧгӧрнад сылы ковмас няньыд пуд 10 гӧгӧр да картупель пуд 180. Куканьыдлы ныас (пызь гудрас) вылӧ во гӧгӧрнад пуд 8 пано<text:span text:style-name="T9">л</text:span>ыд мунас. Нӧшта ӧд и йӧвтӧ ковмас сетыштлывлыны ичӧт вывсьыс. Лыддян кӧ — 12 ведра мунас.</text:p>
      <text:p text:style-name="P1">Вердастӧг кукань оз позь быдтыны: орӧм куканьсьыд омӧль мӧс лоӧ.</text:p>
      <text:p text:style-name="P1">Уналаын вый, шабді кӧйдысысь да кӧнтусьысь, вӧчӧны асьныс. Аслыд тырмымӧн кӧ вӧчны, 2 пуд да 28 тувйыд вылӧ ковмас 10–12 пуд кӧйдыс.</text:p>
      <text:p text:style-name="P1"><text:soft-page-break/>Сэсся арталамӧй, олысь квайт морта семья видзӧ куим вӧла-мӧска: ӧти вӧв да кык мӧс. Арталам бара шӧркоддьӧма вердӧмӧн. Войковнад (суткинад) 30 тувйӧн юр вылӧ туруна идзаса ковмас. Куим вӧла-мӧскаыдлы чорыд вердас во гӧгӧрӧн ковмас 810 пуд. Кор вӧвтӧ ёнджыка летан, лоӧ ӧд и зӧртортӧ сетыштлывлыны. Зӧр во гӧгӧрнад мунас пуд 15. Лысьтігад мӧстӧ ёнджыка лоӧ радейтыштны.</text:p>
      <text:p text:style-name="P1">Кӧні уна шабді вӧдитӧны, вый вӧчӧм бӧрын бур вердас мӧслы кольӧ. Шусьӧ сійӧ жмыкӧн. Сійӧ сӧмын 3/4 тув и колӧ 3–4 тув турун местаӧ.</text:p>
      <text:p text:style-name="P1">Арталӧм серти во вуджны квайт мортыдлы да скӧтлы колӧ:</text:p>
      <text:p text:style-name="P1">Нянь .......................... 82 пуд.</text:p>
      <text:p text:style-name="P1">Зӧр (вӧвлы да куканьлы) ....... 23 пуд.</text:p>
      <text:p text:style-name="P1">Картупель..................... 342 пуд.</text:p>
      <text:p text:style-name="P1">Шабді кӧйдыс да кӧнтусь...... 12 пуд.</text:p>
      <text:p text:style-name="P1">27 пуд шыдӧс вылӧ............. 40 пуд.</text:p>
      <text:p text:style-name="P1">Посни пуктас.................. 27 пуд.</text:p>
      <text:p text:style-name="P1">Турун, идзас.................. 810 пуд.</text:p>
      <text:p text:style-name="P1">Куим переменаӧн мутӧ вӧдитігӧн сы<text:span text:style-name="T1"> </text:span>ы<text:span text:style-name="T1">д</text:span>жда запас йылысь он и лысьт думыштны, вӧтнад он аддзыв, кысь нин эськӧ вемӧснад да.</text:p>
      <text:p text:style-name="P1">Ӧні видзӧдлам уна-ӧ босьтӧ крестьянин куим перемена уджалігӧн квайт десятина саяс муа-виддзаысь?</text:p>
      <text:p text:style-name="P1">Пуд кӧйдысысь<text:span text:style-name="T1">,</text:span> шуам<text:span text:style-name="T1">,</text:span> лоӧ 5 пуд.</text:p>
      <text:p text:style-name="P1">Сю * кӧдзӧма 6 пуд. Сэтысь лоӧ — 80 пуд.</text:p>
      <text:p text:style-name="P1">Ид кӧдзӧма 10 пуд. Лоӧ....... 50 пуд.</text:p>
      <text:p text:style-name="P1">Зӧр кӧдзӧма 2 пуд. Лоӧ....... 23 пуд.</text:p>
      <text:p text:style-name="P1">Картупель ми вӧдитам этша. Овлӧ сӧмын 50–60 пуд. Шабді кӧйдыс да кӧнтусь зэв нин — 1–2 пуд. Турун идзас — 440 пуд.</text:p>
      <text:p text:style-name="P1"/>
      <text:p text:style-name="P1">*) Сю — рудзӧг.</text:p>
      <text:p text:style-name="P1"/>
      <text:p text:style-name="P1">Табли<text:span text:style-name="T1">ц</text:span>а петкӧдлас уна-ӧ мый оз тырмы.</text:p>
      <text:p text:style-name="P1"/>
      <text:p text:style-name="P1">Колӧ Лоӧ Кольӧ Оз тырмы</text:p>
      <text:p text:style-name="P1">Сю, ид нянь вылӧ . . . 82 п. 80 п. — 2 п.</text:p>
      <text:p text:style-name="P1">Зӧр 23 ~ 23 ~ — ~ ~</text:p>
      <text:p text:style-name="P1">Картупель 342 ~ 50~ — 292 ~</text:p>
      <text:p text:style-name="P1">Шабді кӧйдыс. . . . 12 ~ 1 ~ — 11~</text:p>
      <text:p text:style-name="P1">Ид да зӧр шыдӧс вылӧ 40~ ~~ — 40~</text:p>
      <text:p text:style-name="P1">Вердас; турун да идзас 810 ~ 140~ — 370 ~</text:p>
      <text:p text:style-name="P1"/>
      <text:p text:style-name="P1">Куим переменаӧн уджалігӧн му оз вермы вайны таысь уна. Сёяныд оз ло <text:span text:style-name="T24">тырмӧдз</text:span> йӧзлы ни скӧтлы.</text:p>
      <text:p text:style-name="P1">Нӧшта ӧд тырмытӧмсьыс уналаӧ на лоӧ вичмӧдны. Колӧ ӧд и налогтӧ мынтыны, кӧмасьны<text:span text:style-name="T1">-</text:span>пасьтасьны колӧ аслыд да челядьыдлы. Керка-картатӧ ӧтилаті-мӧдлаті выльдыштны колӧ. Доддьыд-телегаыд киссьӧ — быдлаӧ сьӧм колӧ.</text:p>
      <text:p text:style-name="P1"/>
      <text:p text:style-name="P9">6. Кыдзи крестьянин абутӧмсӧ тырмӧдӧ.</text:p>
      <text:p text:style-name="P1"/>
      <text:p text:style-name="P1">Сиктын олысь мортлы олӧм крестьянинлысь оз ков висьтавны, ачыс тӧдӧ. Кыдзи сійӧ судзсьӧдӧ-нюжӧдӧ абутӧмсӧ<text:span text:style-name="T1">,</text:span> воысь<text:span text:style-name="T1"> </text:span>воӧ мырдӧн вуджӧ. Быд<text:span text:style-name="T1"> </text:span>лун яй сёйӧм йылысь оз и лысьтлы думыштлыны: «абу пӧ ӧд барин быд лун яйтӧ сёйны». Быттьӧ баринлӧн унджык вӧлі <text:soft-page-break/>уджыс. Крестьянин мырсяс-мырс<text:span text:style-name="T55">я</text:span>с да, пыр вӧлі войдӧр висьталӧ: «грек» да «видз». Видзтӧ попъяслӧн крестьяналы уна лӧсьӧдӧма. Быдсяма виддзыс эм: «ыджыд вид<text:span text:style-name="T10">д</text:span>зыд», «<text:span text:style-name="T64">П</text:span>етыр вид<text:span text:style-name="T10">д</text:span>зыд», «арся вид<text:span text:style-name="T2">д</text:span>зыд» волас и, серӧда-пекничаад оз позь сёйны уллюнйӧн ни. Крестьянин начкыштас <text:span text:style-name="T24">куканьтортӧ</text:span> да ыжтӧ, яйыс аслыс оз вичмыв. Ӧтитор-мӧдтор колӧ ньӧбны, сьӧмыд абу — яйтортӧ лоӧ вузавны.</text:p>
      <text:p text:style-name="P1">Уна нёньпом челядь быдмӧ сьӧд нянь вылын — йӧв еджыдсӧ омӧля аддзылӧ. Коми ёртлы и рокыд праз<text:span text:style-name="T10">д</text:span>ник<text:span text:style-name="T1"> </text:span>лунся сёянтор. Шыдӧс вылӧ нянь оз вичмы — ньӧбны дона. Картупель бос<text:span text:style-name="T55">ь</text:span>тӧмсянь быд<text:span text:style-name="T1"> </text:span>лун ӧтарӧ пуӧны картупель да тшака воӧ тшак. Рӧштво бӧрын и картупельыс ичӧт кӧшас воӧ. Тулыснад и картупельыс оз ло, пыр бабаяс норасьӧны: картупель пӧ кӧйдыс вылӧ эз кут кольны.</text:p>
      <text:p text:style-name="P1">Кутан артавны крестьянинлыс<text:span text:style-name="T55">ь</text:span> му<text:span text:style-name="T1"> </text:span>выв быдтас сёянтӧ — шеныд кутӧ, мыйӧн и тырмӧдчӧ, мы<text:span text:style-name="T55">й</text:span> и сёйӧ. Коми аньяс чукӧртчасны да пыр висьталӧны ёна «<text:span text:style-name="T67">тш</text:span>ай» юӧм.</text:p>
      <text:p text:style-name="P1">Удж дырйиыд уна крестьяна семьялы лоӧ вунӧдл<text:span text:style-name="T55">ӧ</text:span>ны ӧб<text:span text:style-name="T10">е</text:span>дтӧ.</text:p>
      <text:p text:style-name="P1">Ытшкан-ытшкан асывбыд дзонь с<text:span text:style-name="T55">е</text:span>м<text:span text:style-name="T55">ь</text:span>я, сэсся шойчч<text:span text:style-name="T1">иг</text:span>ке<text:span text:style-name="T1">ж</text:span><text:span text:style-name="T10">л</text:span>ӧ ӧти котӧртас тшайник пузьӧдны. Тшай пӧ пузис. Кынӧм вир<text:span text:style-name="T10"> </text:span>мунӧ сюмалӧ: панясьӧм пыдди киад босьтан няньтор да тшай чашка. Пажын дырйи бара «тшай». Лӧсьыд кодлӧн мӧскыд лысьтыштӧ: йӧвтортӧ позьӧ туисад босьтыштны, да и няньтортӧ мавтыштны. Уналӧн ӧд оз и лысьты, нӧшта ичӧтика йӧвсьыд оз и вичмы: челядьыдлы колӧ.</text:p>
      <text:p text:style-name="P1">Онӧй, коньӧръясӧй коми аньясӧй, тшай «п<text:span text:style-name="T56">ы</text:span>тьйӧдлӧй» ёна сёйӧм бӧрын горш косьмӧм вӧсна, сёянтӧмысла усинныд тшай вылӧ. Арнад крестьяна сёянаӧсьджык: картупель<text:span text:style-name="T1">-</text:span>галанкатӧ быд лун позьӧ пуыштны. Йӧв-выйыд эськӧ миян мӧсъясӧн оз ёна вичмы: мый эм<text:span text:style-name="T1">,</text:span> сійӧ лоӧ вузавны рӧскодыд вылӧ. Со<text:span text:style-name="T1"> </text:span>кыдзи лоӧ овны крестьянинлы куим переменатӧ вӧдитігӧн. Тырмытӧмсӧ нюжӧдны-судзсьӧдны лоӧ аслас тшыг<text:span text:style-name="T1"> </text:span>кынӧмсӧ пыкӧмнас да дзоньвидзалуннас.</text:p>
      <text:p text:style-name="P1">Суас кӧ кутшӧмкӧ притча крестьянинӧс, кӧть сэсся корны пет. Артмытӧм во кежлӧ ньӧтчыд некутшӧм <text:span text:style-name="T24">видзӧг</text:span> абу.</text:p>
      <text:p text:style-name="P1">Россияын некӧн торъя бура оз ов крестьянин. Бурджыка сӧмын олӧны <text:span text:style-name="T2">С</text:span>ибырын да гырысь кар гӧгӧрын. Гырысь кар гӧгӧрса крестьяна уджалӧны карас: найӧс оз му верд, вердӧ кар.</text:p>
      <text:p text:style-name="P1"/>
      <text:p text:style-name="P9">7. Кыдзи петны тайӧ пикысь?</text:p>
      <text:p text:style-name="P1"/>
      <text:p text:style-name="P1">Кыдзкӧ колӧ жӧ петны крестьяналы тайӧ пиксьыс да бурджыка овмӧдчыны.</text:p>
      <text:p text:style-name="P1">Агр<text:span text:style-name="T2">о</text:span>номъяс пыр висьталӧны: колӧ пӧ му пондыны уджавны уна переменаӧн.</text:p>
      <text:p text:style-name="P1">Важысянь нин уна перемена венсьӧ куим переменакӧд. Во 600 сайын Италияын ӧткымын ёртъяс висьталӧны нин вӧлі куим переменалысь омӧльлунсӧ. Найӧ сэки нин вӧлі шуӧны: колӧ пӧ шыбитны куим перемена да пондыны му уджавны уна переменаӧн. Сэки нин вӧлі найӧ гӧгӧрвоӧмаӧсь му изгармӧмсӧ.</text:p>
      <text:p text:style-name="P1">Англияын нёль перемена лӧ<text:span text:style-name="T55">сь</text:span>ӧдӧмаӧсь во 300 сайын. Найӧ сэки нин дугдӧмаӧсь тыртӧм коськӧм вӧдитӧмысь, петӧмаӧсь нёль перемена вылӧ. Первой воас кутӧмаӧсь кӧдзны картупель да мӧссёркни. Мӧд воас сійӧ му вылас — ид-зӧр. Ид-зӧр вылас сійӧ тулыснас жӧ кӧдзӧны бобӧнянь. Коймӧд воас сійӧ бобӧнянь быдмӧ ытшкымӧн: ытшкӧны да турун босьтӧны. Турун пуктӧм бӧрын му пырысь<text:span text:style-name="T1">-</text:span>пыр небзьӧдӧны да арнас кӧдзӧны сю либӧ шобді. Англияын уналаын ӧнӧдз тайӧ кӧдза вежлалӧмсӧ вӧдитӧны.</text:p>
      <text:p text:style-name="P1">Германияын 150 во сайын куим переменатӧ вежӧмаӧсь квайт перемена вылӧ.</text:p>
      <text:p text:style-name="P1">Со кутшӧм важӧн нин мукӧд му<text:span text:style-name="T1"> </text:span>вывса йӧз эновтӧмаӧсь куим переменатӧ. Сӧмын ми ӧнӧдз важ<text:span text:style-name="T1"> </text:span>ногӧн мырсям-уджалам. Сы вӧсна ми сэтшӧм гӧльӧсь на серти. Сы вӧсна миян олӧм <text:span text:style-name="T64">ё</text:span>на янсалӧ на серти. Олӧм помалысьыд сійӧ куим <text:span text:style-name="T55">пе</text:span>ременаыд и эм.</text:p>
      <text:p text:style-name="P1">Ӧні видзӧдлам мыйӧн бур уна переменаыс? Ёна-ӧ овмӧс бурмӧдӧ мӧссёркниыд да <text:soft-page-break/>бобӧняньыд?</text:p>
      <text:p text:style-name="P1">Уна-ӧ бур босьтам муысь куим переменаӧн уджалігӧн миян арталӧма, тӧдам нин. Кы<text:span text:style-name="T55">д</text:span>зи лоӧ тшыг кынӧмтӧ пыкны сійӧс тӧдам жӧ. Десятина<text:span text:style-name="T1"> </text:span>ув муысь воӧ сӧмын 40–60 пуд сю, идйыд нӧшта этша. Сы местаӧ кӧ кӧдзны картупель<text:span text:style-name="T1">,</text:span> воас омӧлика 500–600 пуд.</text:p>
      <text:p text:style-name="P1">5–6 пуд картупель<text:span text:style-name="T1">,</text:span> продналог босьтігад<text:span text:style-name="T1">,</text:span> арталӧны вӧлі пуд нянькӧд <text:span text:style-name="T24">ӧтдонӧн</text:span>. 5–6 пуд картупель пӧтас<text:span text:style-name="T1"> </text:span>ногнас пуд нянькӧд ӧткодь. 500–600 пуд картупельыд водзсасьны кутас 100–200 пуд нянькӧд, 40–50 пуд нянь пыддиыд. Мӧс-сёркни десятина му вылад воас 2000 пудйӧдз. Пӧтас ногыс 10 пуд мӧссёркни пуд нянькӧд ӧткодьӧсь: ӧтмоза и арт<text:span text:style-name="T55">а</text:span>ссьӧны. Сійӧс вӧдитӧмӧн 40–50 пуд няньтӧ верман йӧткыны 200 пудйӧдз. Картупельыдлы да мӧссёркниыдлы оз ков торъя бур му — быд му вылӧ артмӧны. Мутӧ эновталӧм дорысь да чарла улад шедтӧм идтӧ вӧдитӧм дорысь миян муяс вылын важӧн нин вӧлі колӧ вӧдитны унджык картупель да мӧссёркни. Кык-куим мында эськӧ вайис бурсӧ муыд ӧнія серти.</text:p>
      <text:p text:style-name="P1">Ӧні сэс<text:span text:style-name="T55">ся</text:span> видзӧдлам кутшӧм бур вайӧ бобӧнянь?</text:p>
      <text:p text:style-name="P1">Агр<text:span text:style-name="T2">о</text:span>номъяс шуӧны, колӧ пӧ кӧдзны му вылад бобӧнянь. Крестьянин агроном вылад сералӧ: локтӧма пӧ велӧдысь, му бердад пӧ ӧд ми сы дорысь дырджык нин уджалам, тӧлксӧ ёнджыка тӧдам. Няньтӧгыд пӧ ӧд он ов, турунтӧ пӧ ӧд он сёй. Турунтӧ кӧ пӧ му вылад кӧдзан, кытчӧ сэсся няньтӧ кутан кӧдзны.</text:p>
      <text:p text:style-name="P1">Сійӧ ӧд быттьӧ сідзи и эм.</text:p>
      <text:p text:style-name="P1">Эськӧ кутан кӧ ёнджыка думайтны да артавны<text:span text:style-name="T1">, </text:span>абу сідз. Бобӧнянь туруныд ӧд абу нюр туруныд — пӧтӧс, майбыр. Мича дырйи пуктӧм пуд бобӧнянь турун пӧтӧс ногнас 1/2 пуд зӧркӧд ӧткодь. Му вылӧ кӧдзӧмӧн бобӧнянь турун десятина вылӧ артмӧ 250 пудйӧдз, бур воӧ 500 пудйӧдз. 250 пуд бур бобӧнянь туруныд водзсасьны кутас 125 пуд нянькӧд.</text:p>
      <text:p text:style-name="P1">Му вылӧ кындзи бобӧнянь позьӧ кӧдзны видз вылӧ. Косӧд видз вылын десятин<text:span text:style-name="T55">а</text:span> улӧ артмӧ турун 70 пуд гӧгӧр. Ойдлан видзьяс вылын 100 пудйӧдз. Нюр видз вылын 65–85 пуд.</text:p>
      <text:p text:style-name="P1">Нянь улӧ му кольтӧмысь немтор повны. Дерт став му вылад он кӧдз бобӧнянь да ка<text:span text:style-name="T55">р</text:span>т<text:span text:style-name="T55">у</text:span>пель. Позьӧ ӧд артавны мутӧ да быд кӧдза улӧ тырмӧдны: тыртӧм коськӧм вӧдит<text:span text:style-name="T55">ӧ</text:span>мысь позьӧ дугдыны. Позьӧ ӧд и няньтӧ ӧнія серт<text:span text:style-name="T55">и </text:span>этшаджык кӧдзны. Дерт турунсьыд да мӧссёркнисьыд нянь он пӧжав: мортыд сійӧс он сёй. Вердасыд кӧ уна, сійӧн, майбыр, он матӧ во. Позьӧ ӧд скӧттӧ унджык лӧсьӧдны. Йӧлыд-яйыд, майбыр, туйӧ сёйныд, сы вылӧ и няньыд на шедӧ. Мӧс вом пыр кӧ нуӧдан, пуд бобӧнянь турунысь артмас пуд йӧв.</text:p>
      <text:p text:style-name="P1">Америкаын о<text:span text:style-name="T55">п</text:span>ытнӧй овмӧсын десятина му вылӧ кӧдзлӧмаӧсь вӧлі бобӧнянь. Ӧтава вылас, ытшкӧм бӧрас, видзӧмаӧсь вӧлі порсь пиянӧс. Ӧтава вердассьыд лоӧма сё пуд порсь яй. Лю<text:span text:style-name="T2">це</text:span>рна бобӧнянь кодь жӧ бур.</text:p>
      <text:p text:style-name="P1">Чукӧртлам жӧ ми турун — мӧскыдлы сетан да тшыг<text:span text:style-name="T1"> </text:span>куланінсьыс сӧмын коньӧр сёйӧ да и сійӧ джынсӧ ӧбл<text:span text:style-name="T2">е</text:span>дьӧ кольӧ</text:p>
      <text:p text:style-name="P1">Кӧні эновтӧмась куим переменатӧ, сэні олӧны бура. Скӧт видзны вермӧны уна. Крестьянинлӧн ӧд скӧтас и овмӧсыс. Бобӧнянь туруннад кӧ мӧстӧ кутан вердны, регыд, м<text:span text:style-name="T58">ай</text:span>быр, гӧныс шылялӧ да <text:span text:style-name="T58">йӧ</text:span>лыс содӧ. Оз ӧнія миян мӧсъяс<text:span text:style-name="T1"> </text:span>кодь ло, ӧдва ловъя.</text:p>
      <text:p text:style-name="P1">Мӧскуа губерн<text:span text:style-name="T59">я у</text:span>лын эм В<text:span text:style-name="T21">ӧ</text:span>л<text:span text:style-name="T53">ӧ</text:span>к<text:span text:style-name="T21">а</text:span>ламскӧй уезд. Сэні кызыс уджалысьыд мутӧ уджалӧны выль ногӧн, важ ногӧн этша нин. Арталӧмаӧсь<text:span text:style-name="T1">,</text:span> кодлӧн мӧсъясыс ёнджыкӧсь да йӧладжыкӧсь. Важ ногӧн уджалысьяслӧн мӧс<text:span text:style-name="T58">ъ</text:span>яс миян кодьӧс<text:span text:style-name="T64">ь</text:span> жӧ: ловъя вывса весыс сӧмын 10 пуд. Во гӧгӧръя йӧлыс сӧмын 98 ведра: миян сыысь этша.</text:p>
      <text:p text:style-name="P1">Выль ногӧн уджалысьяслӧн мӧсъяс 20 пудъяӧсь. Во гӧгӧръя йӧв 125 ведра.</text:p>
      <text:p text:style-name="P1">Уна переменатӧ вӧдит<text:span text:style-name="T58">і</text:span>гӧн мукӧд му<text:span text:style-name="T1"> </text:span>вывса йӧзлӧн мӧсъяс сэтшӧмӧсь: миян мӧсъяс сы мында васӧ оз вермыны юны, мы<text:span text:style-name="T10">йт</text:span>а найӧ йӧвсӧ вайӧны. Ми вердам мӧсъясӧс идзасӧн да нюр турунӧн. Ичӧтика кӧ бур туруныд эм, пыр вӧвлы видзам: мӧскыд пӧ ӧд оз кыскась, нинӧм на сійӧс бур турунӧн вердны.</text:p>
      <text:p text:style-name="P1">Мукӧд муын мӧскӧс вердӧны бобӧнянь турунӧн да жмыкӧн.</text:p>
      <text:p text:style-name="P1">Кыдзи ми ӧні м<text:span text:style-name="T58">ӧ</text:span>с вылӧ видзӧдам, сідзи оз позь видзӧдны. Мӧс аслас йӧлӧн<text:span text:style-name="T1">-</text:span>выйӧн <text:soft-page-break/>вермас овмӧс кыпӧдны-паськӧдны. Видзӧдлам<text:span text:style-name="T1">,</text:span> кутшӧм бур сетӧ бобӧнянь муыслы?</text:p>
      <text:p text:style-name="P1">Кӧдзан кӧ дес<text:span text:style-name="T58">я</text:span>тина му вылӧ бобӧнянь да кык во мысти став вужсӧ перъялан да косьтан, лоӧ 300 пуд кос куйӧд. 300 пуд кос куйӧд артмӧ 80 додь уль куйӧдысь.</text:p>
      <text:p text:style-name="P1">Со кутшӧма бобӧнянь бӧрын куйӧдассьӧ му. Сэтчӧ сэсся куйӧдтӧ оз и ков петкӧдны: шабді кӧ кӧдзан<text:span text:style-name="T1">, </text:span>артмӧ куйӧдавтӧгыс вывті бур. Позьӧ кӧдзны и сю.</text:p>
      <text:p text:style-name="P1">Владимирскӧй <text:span text:style-name="T24">губерня</text:span><text:span text:style-name="T25"> </text:span><text:span text:style-name="T24">улын</text:span> опытнӧй му вылӧ бобӧнянь<text:span text:style-name="T1"> </text:span>вӧдитӧм бӧрын кӧдзлӧмась вӧлі сю.</text:p>
      <text:p text:style-name="P1">Десятина му вылӧ воӧма 155 пуд сю. Сэні сійӧ вонас жӧ куим переменаӧн уджалысь крестьянаыс десятина вылысь босьтӧмаӧ<text:span text:style-name="T65">сь</text:span> сӧмын 48 пудйӧн.</text:p>
      <text:p text:style-name="P1">Бобӧняньлӧн вужйыс кузь. Бобӧнянь аслыс быдмыныс мулысь вынсӧ босьтӧ пыдысь, кытчӧ нянь вужйыд оз сибав. Бобӧнянь му вылӧ вылі пластас вужнас чукӧртӧ куйӧд.</text:p>
      <text:p text:style-name="P1">Бобӧняньлӧн вужъясас эмӧсь ичӧтик йӧнгыльяс. Сійӧ йӧнгыльясыс вермӧны мусӧ небзьӧдны<text:span text:style-name="T1">-</text:span>куйӧдавны.</text:p>
      <text:p text:style-name="P1">Турунтӧ му вылад кӧдзӧмӧн<text:span text:style-name="T1"> </text:span>дерт<text:span text:style-name="T1"> </text:span>муыд нян<text:span text:style-name="T58">ь</text:span> улад этшаджык кольӧ. Повны этшаысь нинӧм. Ыджыд изгармӧм мусьыд некутшӧм пӧльза ни добра жӧ. Ичӧт эбӧса муыс унджык бурсӧ ваяс. Ичӧт му вылас ёнджыка кутас вичмыны куйӧдыс.</text:p>
      <text:p text:style-name="P1">Со кымын бур вайӧ бобӧняньыд.</text:p>
      <text:p text:style-name="P1">Ӧ<text:span text:style-name="T58">ти</text:span><text:span text:style-name="T3">-</text:span>кӧ: вердасыд содӧ, скӧттӧ унджык кутан вермыны видзны.</text:p>
      <text:p text:style-name="P1">Мӧд<text:span text:style-name="T1">-</text:span>кӧ: мӧскыд ён да уна йӧла лоӧ.</text:p>
      <text:p text:style-name="P1">Коймӧд<text:span text:style-name="T1">-</text:span>кӧ: бобӧнянь вӧдитігад муыд ёна небзьӧ да куйӧдассьӧ.</text:p>
      <text:p text:style-name="P1">Бобӧнянь вӧдиттӧг миян омӧлик муяснад он вермы кыпӧдны овмӧстӧ. Пыр уджыд кутас ве<text:span text:style-name="T3">сь</text:span>шӧрӧ вошны, миян пессьӧм-мырсьӧмыд пӧсь из вылӧ ва кисьтӧм кодь и лоӧ. Кытчӧдз уна перемена огӧ кутӧй вӧдитны, сэтчӧдз гӧль олӧмысь огӧ мынӧй, век лоӧ абутӧм да пессьыны.</text:p>
      <text:p text:style-name="P1"/>
      <text:p text:style-name="P9">8. Бобӧнянь кӧдзӧм, идралӧм йылысь.</text:p>
      <text:p text:style-name="P1"/>
      <text:p text:style-name="P1">Ӧти воӧ кӧ кӧдзан бобӧнянь, петас уна во помся. Бобӧняньыд — уна во помся быдман турун. Эм уна сикас бобӧнянь. Му вылӧ гӧрд бобӧняньджык кӧдзӧны. Гӧрд бобӧнянь йылысь и кутам сёрнитны. Сылӧн вуж кузь: сёйӧд инъясын муӧ пырӧ 10–15 вершӧкӧдз. Ва вермӧ му пытшкыс<text:span text:style-name="T65">ь </text:span>босьтны пыдысь, сійӧ оз пов и кос поводдяыс<text:span text:style-name="T65">ь</text:span>. Му пытшкын ва век унджык выв серти. Ыджыд вужсяньыс бобӧн<text:span text:style-name="T58">я</text:span>ньлӧн гӧгӧрыс мунӧ зэв уна посньыдик вужъяс. Йӧнгыль кодьясыд сійӧ посньыдик вужъяс вылас и эмӧс<text:span text:style-name="T65">ь</text:span>. Сійӧ йӧнгыльясыс сынӧдыс<text:span text:style-name="T65">ь</text:span> (воздукыс<text:span text:style-name="T65">ь</text:span>) вермӧны кыскыны азот. Азоттӧг кӧдза быдмыны оз вермы. Ёна куйӧдалӧны мутӧ... йӧнгыльясыс да посньыдик вужъясыс. Ӧти кӧдзаысь бобӧнянь бура вайӧ турун кык-куим во помся. Бур босьтӧм кындзи нӧшта и муыд сэки ёна вермӧ шойччыны.</text:p>
      <text:p text:style-name="P1">Му, бобӧнянь вӧдитӧм бӧрын, кык-куим мында няньтӧ вайӧ. Сэтчӧ и шабдіыд вывті бур артмӧ. Шабдіыд ӧд куйӧдтӧм омӧлик муяс вылад оз ёныд артмыв. Войнаӧдз шабді кӧдзны десятина бобӧнянь увса мусӧ кӧртымавлывлӧны <text:span text:style-name="T3">в</text:span>ӧлӧм 40–80 шайтӧн (чӧлкӧвӧйӧн) во.</text:p>
      <text:p text:style-name="P1">Идз (стебель) бобӧняньлӧн быдмӧ арш<text:span text:style-name="T13">ы</text:span>н кузьта, бурджык воӧ арш<text:span text:style-name="T13">ы</text:span>нӧн-джынйӧнӧдз. Быд кор куим юкӧна. Куимнан юкӧныс петӧны ӧти заысь <text:span text:style-name="T54">(черешок)</text:span>. Коръясыс<text:span text:style-name="T1">-</text:span>юкӧнъясыс небыдӧсь, васӧдӧсь. Дзоридзьяс бобӧняньлӧн чукӧрмӧмаӧсь юръясӧ <text:span text:style-name="T54">(головки)</text:span>. Бобӧнянь юръяс кельы<text:span text:style-name="T1">дг</text:span><text:span text:style-name="T58">ӧ</text:span>рд рӧмаӧсь, небыдӧсь, юмов кӧраӧсь. Коръясыс и дзоридзьясыс ӧтлаасьӧмаӧсь закӧд зэв омӧл<text:span text:style-name="T58">я</text:span> — зэв трук<text:span text:style-name="T3">а</text:span>вӧсь, ӧдйӧ гылалӧны. Сы вӧсна и турун пуктігӧн бобӧнянькӧд колӧ вӧдитчыны кокньыдджыка. Мед коръясыс-юръясыс оз чирйысьны, да ӧти иддзыс-заыс мед сӧмын оз коль<text:span text:style-name="T1">,</text:span> турун косьтігӧн шочджыка колӧ бергӧдлыны. Ид<text:span text:style-name="T3">д</text:span>зыд да заыд кӧ сӧмын коляс, сійӧ омӧль вердас лоӧ: <text:span text:style-name="T24">пӧтасыс</text:span> турунад коръяс да дзоридзас.</text:p>
      <text:p text:style-name="P1">Бобӧнянь кӧйдыс зэв посньыдик боб (анькытш) кӧйдыс сяма. Бур чужана кӧйдыс виж: <text:soft-page-break/>гулю<text:span text:style-name="T1"> </text:span>з<text:span text:style-name="T3">о</text:span>б рӧмӧн пӧртмасьӧ. Пудовняӧ бобӧнянь кӧйдыс тӧрӧ 50 тув гӧгӧр. Гӧрд рӧма чукырӧсь кӧйдыс некытчӧ туйтӧм: сійӧ омӧль чужтӧм кӧйдыс. Ньӧбигад лу<text:span text:style-name="T3">ч</text:span>шӧ донӧнджык мынтыны да бурджыкӧс ньӧбны. Бобӧнянь кӧйдыс киысь оз кӧв ньӧбны, ӧні эмӧсь к<text:span text:style-name="T11">о</text:span>оперативъяс, сэтчӧ бурджыкӧс вайӧны, сэтысь и колӧ н<text:span text:style-name="T58">ьӧ</text:span>бны.</text:p>
      <text:p text:style-name="P1">Бобӧнянь чужӧ быд му вылӧ: дзирыд лыа вылӧ кындзи да нюр му вылӧ кындзи. Ме<text:span text:style-name="T1">дб</text:span>ура чужӧ шӧркоддьӧм лыа сора сёйӧд му вылын <text:span text:style-name="T54">(суглинок)</text:span>. Бобӧнянь радейтӧ бура вӧдитӧм му: чорыд эжа вылад оз чуж. Бобӧнянь кӧдзтӧдз эжа гӧрӧм б<text:span text:style-name="T65">ӧ</text:span>рын колӧ кӧдзлыны 2–3-ысь сю. Сю босьтӧм бӧрын му куйӧдавны да кӧдзны ид ли зӧр, накӧд ӧттшӧтш бобӧнянь.</text:p>
      <text:p text:style-name="P1">Бобӧнянь колӧ кӧдзны тулысын водз, му косьмытӧдзыс. Сылы чужигас уна ва колӧ. Кынмӧмысь повны нинӧм: муӧ пырӧм чужӧм бобӧнянь кӧйдыс кӧдзыдысь оз пов. Мед бобӧнянь кӧдзан воас муыд оз прӧста бур босьттӧг сулав, ньӧтчыд бобӧнянь ас<text:span text:style-name="T1"> </text:span>кежас оз кӧдзны. Кӧдзӧны тувсов кӧдзакӧд либӧ тулыснас жӧ сю ӧзим вылӧ: бобӧнянь чужан воас бур мулысь босьтӧны няньӧн. Сю ӧзим выл<text:span text:style-name="T58">ӧ</text:span> кӧдзӧны тулысын лым сылӧм бӧрын пыр, кор муыс кынмалӧ на. Мед му вылас он вӧяв<text:span text:style-name="T1">,</text:span> позьӧ кӧдзны кутшӧмкӧ кын, сэзь асылӧ.</text:p>
      <text:p text:style-name="P1">Луннас тувсов шондіыс мусӧ сывдас<text:span text:style-name="T1">-</text:span>вазьӧдас<text:span text:style-name="T1">-</text:span>небзьӧдас. Небыд ва муад бобӧнянь кӧйдыс ачыс пырас муас, оз ков гӧрны ни пинёвтны.</text:p>
      <text:p text:style-name="P1">Бобӧнянь позьӧ кӧдзны тувсов кӧдзакӧд: идкӧд, зӧркӧд. Тувсов кӧдза пинёвтӧм бӧрын сэтчӧ жӧ коялан бобӧнянь кӧйдыс, сэсся мусӧ бара пинёвтан (агсалан) ӧти-кык пӧв. Ид, зӧр чужӧм бӧрын мутӧ кос поводдя дырйи валяйтан, шыльӧдан чуркаӧн (каток). Со и став бобӧнянь кӧдзаыс.</text:p>
      <text:p text:style-name="P1">Кӧдзӧны бобӧнянь ки помысь; лэдзалӧны ичӧтик чепӧльӧн-чепӧльӧн. Кӧдзӧм бӧрын кӧйдыс кольӧмысь оз ков повны: коляссӧ позьӧ мӧд пӧв коявны. Мед кӧдзаыс ӧтсераджык лоӧ, кӧдзӧны машинаӧн. Машинаӧн кӧдзигӧн аслыд кокньыдджык<text:span text:style-name="T1">,</text:span> дай уджыс ӧдйӧджык мунӧ. Ме<text:span text:style-name="T1">дб</text:span>ур бобӧнянь кӧдзан машинаяс вӧчӧны Америкаын, <text:span text:style-name="T24">Краун</text:span> заводын. Найӧ вӧлі войнаӧдз сулалӧны 25 шайт. Машинаӧн кӧдзигӧн бобӧнянь кӧйдыс 5–10 тувйӧн десятина вылӧ киӧн серти мунӧ этшаджык. Машина ассьыс юр донсӧ кӧйдыс вичмӧдӧмнас регыдӧн вермӧ вештыны: бобӧнянь кӧйдысыд ӧд сійӧ дона кӧйдыс. Кӧдзӧны бобӧнянь чорыд<text:span text:style-name="T1"> </text:span>юра ситурун кӧйдыскӧд сорӧн (тимо<text:span text:style-name="T3">ф</text:span>еевка).</text:p>
      <text:p text:style-name="P1">Киӧн кӧдзигӧн десятина вылӧ сорӧс мунӧ пуд да 10 тув бобӧнянь кӧйдыс да 15 тув чорыд<text:span text:style-name="T1"> </text:span>юра ситурун (тимо<text:span text:style-name="T3">ф</text:span>еевка) кӧйдыс. Пудовня сю<text:span text:style-name="T1"> </text:span>ув му вылӧ ковмас 3 тув бобӧнянь кӧйдыс да ӧти тув чорыд<text:span text:style-name="T1"> </text:span>юра ситурун кӧйдыс — 4 тув сорӧс.</text:p>
      <text:p text:style-name="P2">Кӧдзӧм мысти бобӧнянь оз чуж дыр: вежон кык-куим, мукӧд воас аръ<text:span text:style-name="T1">яв</text:span>ылӧдзыс. Кӧдзан воас бобӧнянь ытшкыны оз туй: ныръяс мыччысьӧны сӧмын 4–5 вершӧк судта. Нянь босьтӧм бӧрын петас сідзи и колӧ кольны<text:span text:style-name="T1">,</text:span> мед мӧд во кеж<text:span text:style-name="T12">л</text:span>ас ёнджыка вужъясяс, вынсялас: идза<text:span text:style-name="T1"> </text:span>подъя му вылад тӧвнас ёнджыка лымйыс пуксяс. Сійӧ бобӧнянь петассӧ кутас видзны войт<text:span text:style-name="T58">ӧ</text:span>в кӧдзыдысь. Мед муыс оз лойсьы тулыс-арнад<text:span text:style-name="T1">,</text:span> бобӧнянь петас вылад скӧттӧ оз ков видзны. Найӧ вывті ёна жугӧдӧны бобӧнянь петастӧ.</text:p>
      <text:p text:style-name="P1">Бобӧняньтӧ ытшкӧны мӧд во гожӧмнас. Ытшкыны заводитны колӧ бобӧнянь дзоридзавны заводитігас. Дзоридзалӧ сійӧ тувсов Иван<text:span text:style-name="T1"> </text:span>лун гӧгӧр. Дзоридз юрлысь рудмӧм оз ков видчысьны. Вывті воӧм туруныд чорыд лоӧ: омӧля кутас сёйны скӧтыд, уна кутас ӧбл<text:span text:style-name="T3">е</text:span>дь кольны.</text:p>
      <text:p text:style-name="P7">Косьтыны пуктысигӧн бобӧнянь колӧ видчысьӧмӧнджык: омӧльджыка бергӧдлыны, мед юрыс-корйыс оз гылав. Литовкаӧн либӧ машинаӧн ытшкигӧн турун усьӧ<text:span text:style-name="T1"> </text:span>лёддзӧн-лёддзӧн. Бобӧнянь лёдзьяс ытшкӧм бӧрын оз ков разӧдны: лун кык-куим мед сідзи куйлас.</text:p>
      <text:p text:style-name="P1">Кык-куим лун куйлӧдӧм бӧрын лёдзьяссӧ пыркӧдтӧг-разӧдтӧг колӧ бергӧдлыны мӧдар бок вылас. Сідзи бара куйлӧдан лун-мӧд. Бур поводдя дырйи 3–4 лунӧн зэв-бура косьмас турун.</text:p>
      <text:p text:style-name="P1">Кос турун юравлытӧг лёдзьясысь позьӧ новлыны зорӧдӧ. Зэв лӧсьыд бобӧнянь косьтыны сырс<text:span text:style-name="T12">а</text:span> йылын. Асывъя ытшкӧмсӧ рытнас ли аски асывнас позьӧ вӧсньыдика да <text:soft-page-break/>джуджыд кодя <text:span text:style-name="T24">сырс</text:span><text:span text:style-name="T26">а</text:span><text:span text:style-name="T24">авлыны</text:span>. Шондінас да тувсов тӧвнас турун лун-мӧдӧн сэні косьмас.</text:p>
      <text:p text:style-name="P1">Бура чукӧртӧм бобӧнянь турун чӧскыд, скӧт сёйӧ, ёна радейтӧ. Вердны кӧ сійӧ турунӧн мӧстӧ — шань лоӧ да уна чӧскыд сук йӧв кутас вайны, вӧвлы зӧр этшаджык ковмас.</text:p>
      <text:p text:style-name="P1">Му вылын, бобӧнянь идралӧм бӧрын, позьӧ скӧт видзны: мӧд петасыдлы омӧль некутшӧмӧс оз вӧчны, сӧмын васӧд дырйи оз ков <text:span text:style-name="T24">лойӧдны</text:span>-а. Первой лунас бобӧнянь ӧтава вылӧ мӧсъясӧс, ыжъясӧс дыр кежӧ оз ков лэдзны: вермасны дундыны да потны.</text:p>
      <text:p text:style-name="P1">Лунвылын, бобӧнянь ӧтава вылын кӧ скӧт оз видзны, турун ар кежас вермӧ быдмыны мӧд<text:span text:style-name="T1"> </text:span>пӧв ытшкымӧн. Сэні кӧдзӧны аслы<text:span text:style-name="T1">сс</text:span>икас кӧйдыс, сійӧ кӧйдысыс миян войвылад оз чуж. Миян колӧ кӧдзны войвылын быдман бобӧнянь кӧйдыс: перымса кӧйдыс. Сійӧ ӧти вонад кыкысь ытшкымӧныд оз быдмы: ӧтчыд ытшкымӧн сӧмын быдмӧ, сӧмын турунсӧ уна вайӧ. Ӧтчыд пуктӧмнас туруныс овлывлӧ лунвывса кыкысь пуктӧм мындаыс.</text:p>
      <text:p text:style-name="P1">Десятина му вылын турун первоя ытшкан воас ов<text:span text:style-name="T58">л</text:span>ывлӧ 200–300 пуд<text:span text:style-name="T13">й</text:span>ӧдз. Мӧд во тулыснас петас ӧддзигӧн, мусӧ колӧ ёнджыка пинёвтны кӧрт пиняӧн: мед муыс небыдджык лоӧ. Турун вуж дойдалӧмысь нинӧм повны: небыд му вылад ёнджыка петасыс ӧддзас.</text:p>
      <text:p text:style-name="P1">Зэв эськӧ бур<text:span text:style-name="T1">,</text:span> пинёвттӧдзыс кӧ сійӧ му вылад коялан супер<text:span text:style-name="T3">ф</text:span>ос<text:span text:style-name="T3">ф</text:span>ат пызь (18–20 пуд десятина вылӧ), сэтчӧ жӧ эськӧ бур коявны сы<text:span text:style-name="T1"> </text:span>мында кымын жӧ калийнӧй сов ли гипс. Тадзтӧ кӧ вӧдитны, мӧд воас туруныд первой вося серти нӧшта уна воас.</text:p>
      <text:p text:style-name="P1">Радейт<text:span text:style-name="T58">т</text:span>ӧг мӧд воад 150–200 пудйысь унджык оз овлывлы. Коймӧд воас нӧшта чинӧ. <text:span text:style-name="T66">Ӧ</text:span>ти му вылын куим во помсяысь дыр бобӧнянь вӧдитны оз туй: бурыс оз во. Мӧдысь ли коймӧдысь турун пуктӧм бӧрын мусӧ арнас колӧ гӧрны да мӧд во тулыснас ид ли шабді кӧдзны. Позьӧ вӧдитны и коськӧмӧн да кӧдзны сю: сю улӧ кӧ ытшкӧм бӧрти колӧ гӧрны пырысь-пыр, мед муыс удитас небзьыны.</text:p>
      <text:p text:style-name="P1">Ӧти пӧлӧс кӧдзаысь му мудзӧ. Кӧдза колӧ вежлавны тшӧкыдджыка. Бобӧнянь кӧдза колӧ лӧсьӧдны сідзи, мед ӧти му вылӧ кутас веськавны сійӧ сӧмын 5–6 во мысти. Куим переменаӧн уджалігӧн бобӧнянь вӧдитны оз шогмы.</text:p>
      <text:p text:style-name="P1"/>
      <text:p text:style-name="P9">9. Бобӧнянь кӧйдыс лӧсьӧдӧм йылысь.</text:p>
      <text:p text:style-name="P1"/>
      <text:p text:style-name="P1">Ӧні крестьяна бобӧнянь кутісны кӧдзны воыс<text:span text:style-name="T66">ь </text:span>воӧ ёнджыка. Бобӧнянь кӧйдыс ньӧбысь ӧтарӧ содӧ. Война дырйи кӧйдыс дзикӧдз помасьліс (бырлі). Важӧн<text:span text:style-name="T1">,</text:span> войнаӧдз<text:span text:style-name="T1">,</text:span> Перым губерняса крестьяна бобӧнянь кӧйдыс лӧсьӧдӧны вӧлі уна: найӧ и кӧйдыс вузалысьяс вӧліны. Война быд сикас удж павкӧдіс: сійӧн тшӧтш и кӧйдысыс помасьліс.</text:p>
      <text:p text:style-name="P1">Ме<text:span text:style-name="T1">дв</text:span>одзын<text:span text:style-name="T1">,</text:span> бобӧнянь кӧдзны заводитігӧн, дерт<text:span text:style-name="T1"> </text:span>кӧйдыстӧ лоӧ ньӧбны. Бӧртинас эс<text:span text:style-name="T66">ь</text:span>кӧ сэсся аслыд мы<text:span text:style-name="T12">йт</text:span>а кӧйдыстӧ быдсӧн ачыд верман лӧсьӧдны да. Ньӧбӧм кӧйдысыд код тӧдас кутшӧм нӧшта веськалӧ — ас лӧсьӧдӧмыд сійӧ пыр нин надежнӧджык, оз ков повны чужтӧмысь.</text:p>
      <text:p text:style-name="P1">Бобӧнянь кӧйдыс лӧсьӧдӧмыд абу сійӧ сера робота, быд му уджалысьлӧн аслас артмас. Колӧ сӧмын дзоридзьяссӧ воӧдны бурджыка. Дзоридзьяс воӧдны колӧ ытшкигад, ичӧтик тор му вылад кольны ытшкытӧг. Оз ков кольны сӧмын керка<text:span text:style-name="T1"> </text:span>бердса му вылӧ да ёна куйӧда му вылӧ: сэні туруныс нэрмӧ, дыр оз во. Нэрмӧм кор<text:span text:style-name="T1"> </text:span>выв мунӧм бобӧняньыдлӧн кӧйдысыс омӧль лоӧ. Бур кӧйдыс артмӧ лунвыв кос му вылын. Кӧйдыс вылӧ позьӧ ко<text:span text:style-name="T66">ль</text:span>ны бобӧнянь медводдза ытшкигас, позьӧ и мӧд воас. Спасъяс гӧгӧр бобӧнянь юръяс кутасны рудӧдны да кок йылас косьмыны. Воӧма абу кӧйдысыс позьӧ видлыны ки костад весалӧмӧн. Воӧм кӧйдыс пӧль<text:span text:style-name="T47">т</text:span>чӧма, виж гулю<text:span text:style-name="T1"> </text:span>з<text:span text:style-name="T3">о</text:span>б рӧмӧн пӧртмасьӧ. Вотӧм кӧйдыс оз пӧртмась, сӧмын виж рӧма. Миянл<text:span text:style-name="T1">ад</text:span>орын бобӧнянь кӧйдыс воӧ успенньӧ гӧгӧр.</text:p>
      <text:p text:style-name="P1">Кӧйдыс воӧм бӧрын бобӧнянь ытшкыны колӧ кымӧра лунӧ: юръясыс мед оз гылавны. Ытшкӧм бӧрын ульвывсьыс сійӧс новлыны колӧ весалӧм гумла вылӧ да сэні и косьтыны. Ки кӧ тырмӧ, ытшкӧм дорысь бурджык вундыны чарлаӧн ичӧтик кольтаясӧ, да сідз жӧ гумла вылын косьтыны.</text:p>
      <text:p text:style-name="P1"><text:soft-page-break/>Арся шондінад кӧ оз косьмы, позьӧ косьтыны па<text:span text:style-name="T3">ч</text:span>чӧр вылад либӧ рынышад кокньыдик жарын. Чорыд жартӧ бобӧнянь кӧйдыс оз радейт, сылы колӧ вывті небыд жар. Чорыд жарын кӧйдысыс вермас пӧжсьыны да ставыс тшыкны: чужтӧм кӧйдыс лоӧ.</text:p>
      <text:p text:style-name="P1">Бобӧнянь кольтаясӧс костӧм бӧрас вартӧны вартанӧн. Вартсьӧм бӧрын <text:span text:style-name="T58">ю</text:span>рсӧ идзсьыс да корсьыс куранӧн торйӧд<text:span text:style-name="T13">ӧ</text:span>ны.</text:p>
      <text:p text:style-name="P1">Торйӧдӧм бӧрын юръяссӧ пожналӧны тшӧкыд пожйӧн. Вартсьӧм кӧйдысыс пож пырыс петас, вартсьытӧмыс юрыскӧд коляс пожъяс. Пож<text:span text:style-name="T1"> </text:span>коляссӧ позьӧ тӧв пыр лэдзны: тыртӧм юръясыс тӧвзясны ылӧ, тыраяссӧ чукӧртан да<text:span text:style-name="T1">,</text:span> бара вартан да бара пожналан. Быд тув бобӧнянь кӧйдыс дона, оз ков ёгыскӧд кольны ньӧти.</text:p>
      <text:p text:style-name="P1">Эмӧсь бобӧнянь вартан машинаяс, позьӧ вартны сійӧн. Сӧмын сійӧ дона да ӧткӧн крес<text:span text:style-name="T60">тья</text:span>ниныд лӧсьӧдны он вермы. Эм кӧ нянь вартан машина позьӧ вартны сійӧн. Колӧ сӧмын барабансӧ 3/4 кузясӧ мышсяньыс и водзсяньыс пӧвъясӧн тупкавны. Восьсаин колӧ лӧсьӧдны сідзи: веськыдл<text:span text:style-name="T1">ад</text:span>орсяньыс, мед позьӧ бобӧнянь юрсӧ сюявны, шуйгал<text:span text:style-name="T1">ад</text:span>ортіыс мед вермӧ петны. Вартсьӧм бӧрын бобӧнянь йикисӧ коявны колӧ видз вылӧ, коляс кӧйдысысь мед петас турун. Бобӧнянь йики позьӧ вердны и скӧтлы: пызь сорӧн кӧ гудралан<text:span text:style-name="T1">,</text:span> порсьяс зэв радейтӧны.</text:p>
      <text:p text:style-name="P1">Весавны бобӧнянь кӧйдыс позьӧ тӧлӧдӧмӧн пожналӧмӧн. Эм кӧ тӧлӧдчан машин<text:span text:style-name="T1">а л</text:span>ибӧ кӧйдыс весалан машина, позьӧ весавны сійӧн. Машинаӧн весалігӧн этшаджык пӧра мунас да и сӧстӧмджык лоӧ кӧйдысыс.</text:p>
      <text:p text:style-name="P1">Бобӧнянь кӧйдыс оз быд во ӧтмында артмы. Мукӧд воас додь бобӧнянь турунысь лоӧ 2–2¼ пудйӧдз, мукӧ<text:span text:style-name="T1">дд</text:span>ырйиыс и 20 тувйыс оз чукӧрмы. Шӧркоддьӧм воӧ десятина вылысь, кӧйдыс вылӧ кӧ ставсӧ кольны, чукӧрмӧ 10–15 пуд кӧйдыс, бурджык воӧ чукӧрмылӧ 25 пудйӧдз. Десятина муӧ кӧйдыс мунӧ 1 пуд. Шӧркоддьӧм воӧ сійӧ 1 пудсьыс артмӧ 10 пуд кӧйдыс. Ӧні та серти позьӧ артавны, уна-ӧ колӧ ытшкытӧг кольны, мед кӧйдыс лоӧ мӧд во кеж<text:span text:style-name="T13">л</text:span>ӧ кӧдзны тырмымӧн. Мыйта таво ытшкан, сы мында жӧ кӧ кӧсъян кӧдзны, ытшкытӧгыс сӧмын 1/10 коль, кык мында кӧ — 1/5, сэсся оз ков тӧждысьны кӧйдыс вӧсна.</text:p>
      <text:p text:style-name="P1"/>
      <text:p text:style-name="P9">10. Кыдзи куим перемена вежны уна перемена вылӧ.</text:p>
      <text:p text:style-name="P1"/>
      <text:p text:style-name="P1">Куим переменаыд ёна путкыльтӧ крестьяналысь овмӧс. Куим перемена вӧдитігӧн немтор абу: турун ни, нянь ни, скӧт ни. Куйӧдтӧмысла муыд изгармӧма, няньтӧ оз вай. Эм пӧслӧвича: «оз пӧ му верд, вердӧ му вылас быдма<text:span text:style-name="T1">нт</text:span>орйыс». Сійӧс оз ков вунӧдны. Миян муяс вылын джынйыс ёг, ёгсьыд няньыд оз артмы. Мужикъяс пыр шуӧны — муыд кӧ пӧ эм, няньыд лоӧ нин. Абу сійӧ сідзи. Ми ӧтарӧ содтысям муӧн: видзьяс <text:span text:style-name="T24">гӧралам</text:span>, коксям — нянь пыр абу. Выль мутӧ во<text:span text:style-name="T1">-</text:span>мӧд<text:span text:style-name="T1">-</text:span>коймӧд вӧдитам, сэсся и эновтам нянь вайтӧмла.</text:p>
      <text:p text:style-name="P8">Абу ми этша му вӧсна няньтӧмӧсь да гӧльӧсь. Мусӧ ог кужӧй радейтны да<text:span text:style-name="T1">,</text:span> сы вӧсна. Муыдлы ӧд ёна радейтӧм жӧ колӧ: бура гӧрӧм<text:span text:style-name="T13">ӧн</text:span> да ёна куйӧдалӧмӧн. Этша скӧттӧ видзигӧн кысь миянлы уна куйӧдыс. Вердастӧгыд мыйӧн скӧттӧ лӧсьӧдан. Куим переменатӧ вӧдитігӧн ньӧтчыд нинӧм оз ло: пыр абутӧмнас лоӧ пессьыны. Куим переменаӧн уджалігӧн бобӧнянь кӧдзны некытчӧ оз позь. Кӧдзан кӧ сю ӧзим вылад, тувсов кӧдзатӧ некытчӧ лоӧ кӧдзны: идтӧг колян. Тувсов кӧдзакӧд кӧ кӧдзан, муыд коськӧм улад оз коль — сютӧг колян. Бобӧнянь вӧдитны кӧ кӧсъян, колӧ водзвыв мутӧ артавны да юкны сымын пельӧ, кымын переменаӧн кӧсъян вӧдитны му. Миян муяс ставыс раз<text:span text:style-name="T4">і</text:span>-пели: ӧтилаын — ӧти, мӧдлаын — мӧд. Уналаын ӧні крестьяналӧн муясыс юклӧма сиктӧн-сиктӧн. Быд олысьлӧн став муыс ӧтчукӧрын: посни муяссӧ ӧтлаавлӧмаӧсь. Уна перемена позьӧ заводитны и раз муӧн. Сӧмын кӧдзасӧ колӧ юкны перемена сертиыс. Уна ӧні шуӧны, кӧть пӧ эськӧ заводитан кӧдзны бобӧняньт<text:span text:style-name="T60">ӧ</text:span>, да муыд нянь улад оз коль. Сідзи оз ков видзӧдны. Сідзи шуӧ сӧмын<text:span text:style-name="T56"> код</text:span>і оз тӧд бобӧняньлысь бур вайӧмс<text:span text:style-name="T60">ӧ</text:span>. Роч крестьяна полӧны коськӧмтӧг кольӧмысь, найӧ коськӧм вылын видзӧны скӧтсӧ. Миян Коми муын скӧттӧ видзны коськӧмтӧг <text:span text:style-name="T1">—</text:span> вӧрыс ыджыд. Уна перемена вылӧ <text:soft-page-break/>петігӧн став сиктлы (мерайтчыны) му юклыны абу невӧля. Ассьыд мутӧ да кӧдзатӧ быд морт ачыс кужас юкны нёль<text:span text:style-name="T1"> </text:span>пеляд, вит<text:span text:style-name="T1"> </text:span>пеляд.</text:p>
      <text:p text:style-name="P1"/>
      <text:p text:style-name="P9">11. Нёль перемена.</text:p>
      <text:p text:style-name="P1"/>
      <text:p text:style-name="P10">Крестьяна куим переменасянь пырджык босьтсьӧны нёль переменаӧ. Куим перемена дырйи — ид, зӧр. Нёль перемена вылӧ петігӧн арталан став мутӧ да кӧдзасӧ юкан нёль<text:span text:style-name="T14"> </text:span>пельӧ. Нёль переменаӧ петны заводитан воас тулыснас 3/4 сю ӧзим вылад колӧ кӧдзны бобӧнянь кӧйдыс. Сійӧн и пуктӧма лоӧ нёль переменатӧ. Му тувсов кӧдза улысь 3/4 колян коськӧм улӧ. 3/4 коськӧм вылас кӧдзан сю. Му нӧшта кольӧ 1/4 сю улысь, 1/4 тувсов кӧдза улысь да 1/4 коськӧм улысь. Ставыс сійӧ бара лоӧ 3/4. Сійӧ 3/4 вылас кӧдзан ид-зӧр. Мӧд восянь нёль перемена пуксяс прамӧя: ӧти кӧдза ув лоӧ бобӧнянь улын, мӧд — коськӧм улын, коймӧд — тувсов кӧдза улын, нёльӧд — сю ӧзим улын.</text:p>
      <text:p text:style-name="P1">Ӧні сӧмын кӧдзанад эн сорсьы. Коськӧм вылӧ пыр кӧдзсьӧ сю, ид бӧрти му кольӧны коськӧм улӧ, бобӧнянь кык во босьтӧны турунӧн, коймӧд во кежлас сійӧ гӧрӧны ид улӧ. Нёль перемена дырйи бобӧнянь кӧдзсьӧ пыр сю ӧзим вылӧ: оз сӧмын быд во, во мысти. Нёль перемена вӧдитігӧн бобӧнянь куим во<text:span text:style-name="T14"> </text:span>помся кольны оз позь. Колян кӧ коймӧд во кежлӧ<text:span text:style-name="T14">,</text:span> сэсся идтӧ некытчӧ лоӧ кӧдзныд.</text:p>
      <text:p text:style-name="P1">Видзӧдлӧй табли<text:span text:style-name="T60">ц</text:span>а вылысь кыдзи колӧ куим переменаысь петны нёль переменаӧ.</text:p>
      <text:p text:style-name="P1"/>
      <text:p text:style-name="P1">table: Куим перемена.</text:p>
      <text:p text:style-name="P1"/>
      <text:p text:style-name="P1">Куим перемена Коськӧм. Сю ид (зӧр)</text:p>
      <text:p text:style-name="P1">Нёль перемена вылӧ петан воӧ. Сю бобӧнянькӧд. Сю Тувсов кӧдза Коськӧм ид улӧ Коськӧм сю<text:span text:style-name="T1"> </text:span>улӧ</text:p>
      <text:p text:style-name="P1"/>
      <text:p text:style-name="P1">table: <text:span text:style-name="T24">Кӧнищ</text:span><text:span text:style-name="T28">е</text:span><text:span text:style-name="T24">вса</text:span> нёль перемена (кӧдза вежлалӧм).</text:p>
      <text:p text:style-name="P1"/>
      <text:p text:style-name="P1">муяс вояс 1 кӧдза 3-ӧд кӧдза 2-ӧд кӧдза 4-ӧд к<text:span text:style-name="T68">ӧ</text:span>дза</text:p>
      <text:p text:style-name="P1">1-ой во Первой во ытшкан бобӧнь. Ид (зӧр) Коськӧм Сю</text:p>
      <text:p text:style-name="P1">2-ӧд во Мӧдӧд во ытшкан бобӧнянь Коськӧм Сю бобӧнянькӧд Ид (зӧр)</text:p>
      <text:p text:style-name="P16">муяс вояс ӧдза 2-ӧд кӧдза 3-ӧд кӧдза 4-ӧд кӧдза</text:p>
      <text:p text:style-name="P1">3-ӧд во Тувсов кӧдза Сю 1-вося бобӧнянь Коськӧм</text:p>
      <text:p text:style-name="P1">4-ӧд во Коськӧм Ид (зӧр) 2-вося бобӧнянь Сю бобӧнянькӧд</text:p>
      <text:p text:style-name="P1">5-ӧд во Сю Коськӧм Ид (зӧр) 1-вося бобӧнянь</text:p>
      <text:p text:style-name="P1">6-ӧд во Ид (зор) Сю бобӧнянькӧд Коськӧм 2-вося бобӧнянь</text:p>
      <text:p text:style-name="P1">7-ӧд во Коськӧм 1-вося бобӧнянь Сю Ид (зӧр)</text:p>
      <text:p text:style-name="P1">8-ӧд во 1 Сю бобӧнянькӧд 2 вося-бобӧнянь Ид (зӧр) Коськӧм</text:p>
      <text:p text:style-name="P1">9-ӧд во Первой вося мозыс жӧ.</text:p>
      <text:p text:style-name="P1"/>
      <text:p text:style-name="P1">Татшӧм нёль перемена медвойдӧр пондӧмӧсь вӧдитны <text:span text:style-name="T24">Кӧнищев</text:span> сиктын, <text:span text:style-name="T24">Борисоглеб</text:span> карулын, Ярослав губерняын, сы вӧсна ӧнӧдз шусьӧ <text:span text:style-name="T24">кӧни</text:span><text:span text:style-name="T37">щ</text:span><text:span text:style-name="T28">е</text:span><text:span text:style-name="T24">вса</text:span> либӧ <text:span text:style-name="T24">ярославса</text:span> нёль переменаӧн.</text:p>
      <text:p text:style-name="P1">Бурджыка кӧ видзӧдлам таблица вылӧ аддзам:</text:p>
      <text:p text:style-name="P1">1. Нёль <text:span text:style-name="T60">пе</text:span>ремена вылӧ петны куим переменасянь абу нин сэтшӧм сьӧкыд удж, некутшӧм торъя мерайтчӧм оз ков.</text:p>
      <text:p text:style-name="P1">2. Бобӧнянь кӧдзсьӧ сю ӧзим вылӧ во мысти. Ытшкыны бобӧнянь кык во помся.</text:p>
      <text:p text:style-name="P1">3. Ӧти и сійӧ жӧ му вылӧ бобӧнянь воӧ сӧмын вит во мысти квайтӧд воас.</text:p>
      <text:p text:style-name="P1">4. Важ серти кӧть нянь улӧ му чині, повны нинӧм: куйӧдыс унджык кутас вичмыны — <text:soft-page-break/>ёнджыка кутас му куйӧдассьыны дай кык во кутас шойччыны.</text:p>
      <text:p text:style-name="P1">5. Первой во ытшкигӧн бобӧнян<text:span text:style-name="T60">ь</text:span> турун чукӧрмӧ унджык, мӧд воас этшаджык</text:p>
      <text:p text:style-name="P1">6. Бобӧняньтӧ во <text:span text:style-name="T24">костасӧн</text:span> кӧдзигад, кӧйдыс оз ков быд во лӧсьӧдны: во <text:span text:style-name="T24">костасӧн</text:span> жӧ сӧмын.</text:p>
      <text:p text:style-name="P1">Тайӧ нёль перемена сӧмын ӧтиӧн абу бур — кык во турун улад олӧм бӧрын му картупель улӧ лоӧ чорыд. Сэтчӧ кӧ эськӧ шабді кӧдзны<text:span text:style-name="T14">, </text:span>лоӧ зэв лӧсьыд.</text:p>
      <text:p text:style-name="P1"/>
      <text:p text:style-name="P9">12. Кӧкъямыс перемена.</text:p>
      <text:p text:style-name="P1"/>
      <text:p text:style-name="P1">Уналаын вӧдитӧны кӧкъямыс перемена. Кӧкъямыс переменаӧн уджалігӧн нянь улын да бобӧнянь улын му лоӧ нёль перемена дырйи мында жӧ. Сӧмын кӧкъямыс переменаӧн уджалігӧн бобӧнянь кутас кӧдзсьыны быд во, оз во <text:span text:style-name="T24">костасӧн</text:span>.</text:p>
      <text:p text:style-name="P1">Мед он сорсьы кӧкъямыс перемена вылӧ петігӧн, позьӧ водзас став мутӧ нёль перемена моз жӧ юкны нёль пельӧ. Нёльнансӧ сэсся бара юкны шӧри, кӧкъямыс и лоӧ.</text:p>
      <text:p text:style-name="P1">Кӧкъямыс переменаӧн уджалігӧн кӧдза вежлалӧм лӧсьӧдігӧн нёль перемена<text:span text:style-name="T14"> </text:span>дырся кӧдзӧм бобӧняньсӧ ытшкытӧдз, тулыснас 1/2 сю ӧзим вылас нӧшта кӧдзан бобӧнянь. Сэтысь мӧд вонас турун лоӧ. Арнас кольӧм<text:span text:style-name="T14"> </text:span>вося бобӧняньсӧ ытшкӧм бӧрын, му 1/2 гӧран мӧд<text:span text:style-name="T14"> </text:span>во кежлӧ ид (зӧр) улӧ. Мӧд джынйыс бара турун улӧ кольӧ.</text:p>
      <text:p text:style-name="P1">Мӧд<text:span text:style-name="T14"> </text:span>вонас муяс лоӧны: 1) 1/3 мӧд вося турун улын. 2) ид (зӧр) улын кык му: ӧтикыс бобӧнянь улысь, мӧдыс сю улысь. 3) 1/4 кольӧм<text:span text:style-name="T14"> </text:span>вося кӧдзӧм турун улын. 4) сю улӧ да коськӧм улӧ важ мындаыс кольӧ.</text:p>
      <text:p text:style-name="P10">Тулыснас 1/2 сю ӧзим вылӧ бара кӧдзӧны бобӧнянь. Коймӧд во кеж<text:span text:style-name="T15">л</text:span>ӧ кӧдзаяс пуксясны кӧкъямыс пельӧ: 2<text:span text:style-name="T14"> </text:span>му турун улын, 2<text:span text:style-name="T14"> </text:span>му ид (зӧр) улын, 2 му коськӧм улын и 2 <text:s/><text:span text:style-name="T14">—</text:span> сю ӧзим улын.</text:p>
      <text:p text:style-name="P1"/>
      <text:p text:style-name="P1">table: ТАБЛИ<text:span text:style-name="T60">Ц</text:span>А</text:p>
      <text:p text:style-name="P1">нёль переменаысь кӧкъямыс переменаӧ петӧм.</text:p>
      <text:p text:style-name="P1"/>
      <text:p text:style-name="P1"><text:span text:style-name="T24">Кӧнищ</text:span><text:span text:style-name="T40">е</text:span><text:span text:style-name="T24">вса</text:span> нёль перемена</text:p>
      <text:p text:style-name="P1">1-ой во Ӧт<text:span text:style-name="T60">и</text:span>вося бобӧнянь Сю сю бобӧнянькӧд Ид (зӧр) Коськӧм</text:p>
      <text:p text:style-name="P1">2-ӧд во 2-вося бобӧнянь Ид(зӧр) Ид (зӧр) 1-вося бобӧнянь Коськӧм Сю бобӧнянькӧд Сю</text:p>
      <text:p text:style-name="P1">3-ӧд во Ид (зӧр) Коськӧм 2-вося бобӧнянь Сю Сю бобӧнянькӧд 1-вося бобӧнянь Ид (зӧр)</text:p>
      <text:p text:style-name="P1">4-ӧд во Коськ<text:span text:style-name="T60">ӧ</text:span>м Сю Сю бобӧнянькӧд ид (зӧр) ид (зӧр) 1-вося бобӧнянь 2-вося бобӧнянь Коськӧм</text:p>
      <text:p text:style-name="P1">В<text:span text:style-name="T56">ӧ</text:span>л<text:span text:style-name="T56">ӧ</text:span>к<text:span text:style-name="T56">а</text:span>лам<text:span text:style-name="T21">ск</text:span>са кӧкъямыс перемена</text:p>
      <text:p text:style-name="P1"/>
      <text:p text:style-name="P1">Кӧкъямыс перемена позьӧ заводитны и куим переменас<text:span text:style-name="T60">я</text:span>нь. Сэки му выль кӧдза улын лоӧ важ кӧдза серти. Видзӧдӧ таблица вылысь кыдзи колӧ кӧдзасӧ вежлавны.</text:p>
      <text:p text:style-name="P1"/>
      <text:p text:style-name="P1">ТАБЛ<text:span text:style-name="T60">ИЦ</text:span>А</text:p>
      <text:p text:style-name="P1">куим переменасянь кӧкъямыс переменаӧ петӧм.</text:p>
      <text:p text:style-name="P1"/>
      <text:p text:style-name="P1">table: куим перемена.</text:p>
      <text:p text:style-name="P1">1924 во Коськӧм Сю Ид (зӧр)</text:p>
      <text:p text:style-name="P1">1925 во Сю бобӧн<text:span text:style-name="T60">ь</text:span>. Сю Ид (зӧр) Коськӧм</text:p>
      <text:p text:style-name="P1"/>
      <text:p text:style-name="P1">table: Кӧкъямыс перемена</text:p>
      <text:p text:style-name="P1"><text:soft-page-break/>муяс вояс 1 кӧдза 2 кӧдза 3 кӧдза 4 кӧдза 5 кӧдза 6 кӧдза 7 кӧдза 8 кӧдза</text:p>
      <text:p text:style-name="P1">1926... 1-вося бобӧнянь шабді ид (зӧр) коськӧм коськӧм коськӧм сю сю бобӧнянькӧд</text:p>
      <text:p text:style-name="P1">1927... 2-вося бобӧнянь коськӧм коськӧм сю бобӧнянькӧд сю шабді ид (зӧр) 1-вося бобӧнянь</text:p>
      <text:p text:style-name="P1">1928.... шабді сю сю бобӧнянь. 1-вося бобӧнянь ид (зӧр) коськӧм коськӧм 2-вося бобӧнянь</text:p>
      <text:p text:style-name="P1">1929... коськӧм Ид (зӧр) 1-вося бобӧнянь 2-вося бобӧнянь коськӧм сю сю бобӧнянькӧд шабді</text:p>
      <text:p text:style-name="P1">1930... сю коськӧм 2-вося бобӧнянь шабді сю бобӧнь. ид (зӧр) 1-вося бобӧнянь коськӧм</text:p>
      <text:p text:style-name="P1">1931... ид (зӧр) сю бобӧнянькӧд шабді коськӧм 1-вося бобӧнянь коськӧм 2-вося бобӧнянь сю</text:p>
      <text:p text:style-name="P1">1932... коськӧм 1-вося бобӧнянь коськӧм сю 2-вося бобӧнянь сю бобӧнянькӧд шабді ид (зӧр)</text:p>
      <text:p text:style-name="P1">1933... сю бобӧнянькӧд 2-вося бобӧнянь сю ид (зӧр) шабді 1-вося бобӧнянь коськӧм коськӧм</text:p>
      <text:p text:style-name="P1"/>
      <text:p text:style-name="P1">Тайӧ кӧкъямыс перемена кӧні уна шабді вӧдитӧны. Позьӧ кӧкъямыс перемена вӧдитны и шабдітӧг.</text:p>
      <text:p text:style-name="P1"/>
      <text:p text:style-name="P1">ТАБЛИ<text:span text:style-name="T60">Ц</text:span>А</text:p>
      <text:p text:style-name="P1">куим переменасянь <text:span text:style-name="T24">Вӧлӧкалам</text:span><text:span text:style-name="T34">ск</text:span><text:span text:style-name="T24">са</text:span> кӧкъямыс переменаӧ петӧм (шабдітӧг).</text:p>
      <text:p text:style-name="P1"/>
      <text:p text:style-name="P1">table: Куим перемена.</text:p>
      <text:p text:style-name="P1">Кӧкъямыс переменаӧ петан восьыс воддза вонас Коськӧм Сю Сю бобӧнянькӧд Ид (зӧр)</text:p>
      <text:p text:style-name="P1">Петан воас Сю Сю бобӧнянькӧд Ид(зӧр) <text:span text:style-name="T69">1</text:span>-вося бӧбӧнь. Кось кӧм</text:p>
      <text:p text:style-name="P1"/>
      <text:p text:style-name="P1">table: Кӧкъямыс перемена</text:p>
      <text:p text:style-name="P1"/>
      <text:p text:style-name="P1">3-ӧд во 2-ӧд во 1-ӧд во муяс вояс</text:p>
      <text:p text:style-name="P1">сю коськӧм ид (зӧр) 1 кӧдза</text:p>
      <text:p text:style-name="P1">сю бобӧняньк<text:span text:style-name="T60">ӧ</text:span>д коськӧм ид (зӧр) 2-ӧд кӧдза</text:p>
      <text:p text:style-name="P1">ид (зӧр) 2-вося боӧ<text:span text:style-name="T60">б</text:span>нянь 1- вося бобӧнянь 3-ӧд кӧдза</text:p>
      <text:p text:style-name="P1">(зӧр) ид сю коськӧм 4-ӧд кӧдза</text:p>
      <text:p text:style-name="P1">1-вося бобӧнянь сю бобӧнянькӧд коськӧм 5-ӧд кӧдза</text:p>
      <text:p text:style-name="P1">коськӧм ид (зӧр) 2-вося бобӧнь. 6-ӧд кӧдза</text:p>
      <text:p text:style-name="P1">коськӧм ид (зӧр) сю 7-ӧд кӧдза</text:p>
      <text:p text:style-name="P1">1-вося бобӧнянь 1-вося бобӧнянь сю бобӧнянькӧд 8-ӧд кӧдза</text:p>
      <text:p text:style-name="P1">8-ӧд во 7-ӧд во 6-ӧд во 5-ӧд во 4-ӧд во м</text:p>
      <text:p text:style-name="P1">2-вося бобӧнянь 1-вося бобӧнянь сю бобӧнянькӧд коськӧм ид (зӧр) 1 кӧдза</text:p>
      <text:p text:style-name="P1">Сю коськӧм ид (зӧр) 2-вося бобӧнянь 1-вося бобӧнянь 2-ӧд кӧдза</text:p>
      <text:p text:style-name="P1">сю бобӧнянькӧд коськӧм (зӧр) ид сю коськӧм 3-ӧд кӧдза</text:p>
      <text:p text:style-name="P1">(зӧр) ид 2-вося бобӧнянь 1-вося бобӧнянь сю бобӧнянькӧд коськӧм 4-ӧд кӧдза</text:p>
      <text:p text:style-name="P1">(зӧр) ид сю коськӧм ид (зӧр) 2-вося бобӧнянь 5-ӧд кӧдза</text:p>
      <text:p text:style-name="P1">1-вося бобӧнянь сю бобӧнянькӧд коськӧм Ид (зӧр) сю 6-ӧд кӧдза</text:p>
      <text:p text:style-name="P1">коськӧм ид (зӧр) 2-вося бобӧнянь 1-вося бобӧнянь сю бобӧнянькӧд 7-ӧд кӧдза</text:p>
      <text:p text:style-name="P1">коськӧм ид (зӧр) сю коськӧм ид (зӧр) 8-ӧд кӧдза</text:p>
      <text:p text:style-name="P1"/>
      <text:p text:style-name="P1"><text:soft-page-break/></text:p>
      <text:p text:style-name="P1">Тайӧ кӧкъямыс перемена вӧдитігӧн: 1) му нянь улын лоӧ нёль переменаӧн уджалігӧн мында жӧ: 1/4 став мусьыд.</text:p>
      <text:p text:style-name="P1">2) Ӧти сю му вылас быд тулысын кӧдзӧны бобӧнянь, мӧд му вылас сю аскежас быдмӧ.</text:p>
      <text:p text:style-name="P1">3) Сю<text:span text:style-name="T14"> </text:span>под мӧд воас ӧти муыс лоӧ турун улын, мӧдыс ид улын ли зӧр улын.</text:p>
      <text:p text:style-name="P1">4) Бобӧнянь лоӧ быд во кык му: ӧти му вылас ӧти вося, мӧдас кык вося.</text:p>
      <text:p text:style-name="P1">5) Тувсов кӧдза улын быд во жӧ кык му: ӧтикыс сю<text:span text:style-name="T14"> </text:span>под, мӧдыс кык вося бобӧнянь<text:span text:style-name="T14"> </text:span>увса му. Сійӧ му вылас бур вӧдитны шабді.</text:p>
      <text:p text:style-name="P1">Абу бур кӧкъямыс переменаыд, муыд уна пельӧ разалӧ да: ӧти сю му ӧтилаын вермас лоны, мӧдыс мӧдлаын.</text:p>
      <text:p text:style-name="P1"/>
      <text:p text:style-name="P9">13. Квайт перемена.</text:p>
      <text:p text:style-name="P1"/>
      <text:p text:style-name="P3">Зэв кокньыд куим переменасянь петны квайт перемена вылӧ. Мутӧ сӧмын быд кӧдза<text:span text:style-name="T1"> </text:span>ув юк кык<text:span text:style-name="T14"> </text:span>пельӧ, квайт и лоӧ. Квайт переменаӧн уджалігӧн кӧдза вежлалӧм позьӧ лӧсьӧдны уна ногӧн.</text:p>
      <text:p text:style-name="P1">Позьӧ татшӧмӧс: 1) коськӧм, 2) коськӧм вылӧ сю, 3) сю бӧрти картупель да мӧссёркни, 4) картупель да мӧссёркни бӧрын ид (зӧр). Сійӧ тулыснас жӧ ид (зӧр) вылас кӧдзан бобӧнянь. Му кык<text:span text:style-name="T14"> </text:span>во олӧ бобӧнянь улын. Кык<text:span text:style-name="T14"> </text:span>вося бобӧнянь ытшкӧм бӧрын вӧдитӧны коськӧмӧн. Коськӧм вылӧ бара сю.</text:p>
      <text:p text:style-name="P1">Куим переменасянь квайт переменаӧ петігӧн кутшӧмкӧ тулысын сӧмын 1/2 тувсов кӧдза (ид, зӧр) вылад кӧдз бобӧнянь. Сэні мӧд воас лоӧ турун. Мӧд во тулыснас 1/2 тувсов кӧдза вылас бара кӧдзӧны бобӧнянь, мӧд джын тувсов кӧдза<text:span text:style-name="T14"> </text:span>ув му вылас пуктӧны картупель да мӧссёркни. Коймӧд вонас 1/2 тувсов кӧдза вылас бара кӧдзӧны бобӧнянь. Сійӧ вонас войдӧр вося кӧдзӧм бобӧняньясыс: ӧтикыс лоӧ ӧти вося, мӧдыс кык<text:span text:style-name="T14"> </text:span>вося. Нёльӧд воас куим перемена пыдди пуксяс квайт <text:span text:style-name="T60">пе</text:span>ремена.</text:p>
      <text:p text:style-name="P1">Видзӧдлӧй таблица вылысь:</text:p>
      <text:p text:style-name="P1"/>
      <text:p text:style-name="P1">ТАБЛ<text:span text:style-name="T60">ИЦ</text:span>А</text:p>
      <text:p text:style-name="P1">3 переменасянь 6 перемена вылӧ петӧм</text:p>
      <text:p text:style-name="P1">картупель да мӧссёркни вӧдитӧмӧн.</text:p>
      <text:p text:style-name="P1"/>
      <text:p text:style-name="P1">table: Куим перемена.</text:p>
      <text:p text:style-name="P1"/>
      <text:p text:style-name="P1">1-я вежны заводитан воас Коськӧм Сю ид зӧр бобӧнянькӧд</text:p>
      <text:p text:style-name="P1">2-ӧд воас Сю картупель да мӧссь. Ид бобӧнянькӧд коськӧм 1-вося бобӧнянь</text:p>
      <text:p text:style-name="P1">3-ӧд воас картупель да мӧссёр. ид бобӧнянькӧд коськӧм 1-вося бобӧнянь сю 2-вося бобӧнянь</text:p>
      <text:p text:style-name="P1"/>
      <text:p text:style-name="P1">Квайт перемена</text:p>
      <text:p text:style-name="P1">table.</text:p>
      <text:p text:style-name="P1"/>
      <text:p text:style-name="P1">Мед он сорсьы кӧдза вежлалігӧн, тайӧ квайт перемена уджалігӧн оз ков вунӧдны: бобӧнянь кӧдзсьӧ пыр тувсов кӧдзакӧд, ньӧтчыд оз сю ӧзим вылӧ. Кык<text:span text:style-name="T14"> </text:span>вося турун ытшкӧм бӧрын бобӧнянь<text:span text:style-name="T14"> </text:span>увса му гӧрӧны коськӧм улӧ. Кык<text:span text:style-name="T14"> </text:span>воысь дыр му бобӧнянь улӧ оз ков кольны, переменаыс дзугсяс.</text:p>
      <text:p text:style-name="P1">Тайӧ квайт перемена вӧдитігӧн:</text:p>
      <text:p text:style-name="P1">1) Коськӧм век кык во бобӧнянь улын вӧдитӧм му вылын. Бобӧнянь бӧрын му куйӧдавтӧг сю вайӧ бурӧс.</text:p>
      <text:p text:style-name="P1"><text:soft-page-break/>2) Куйӧд петкӧдӧны ид улӧ да картупель улӧ</text:p>
      <text:p text:style-name="P1">3) Картупель да мӧссёркни вӧдитӧм бӧрын сійӧ му вылын ид (зӧр) артмӧ сӧстӧм, ёгтӧм да ён.</text:p>
      <text:p text:style-name="P1">4) Квайт перемена вӧдитігӧн чукӧрмӧ уна вердас скӧтлы. Быд во бобӧнянь ытшкӧны кык му вылысь: сэтысь уна турун чукӧрмӧ. Нӧшта турун кындзи мӧссёркниыд лоӧ. Сійӧ зэв бур сёянтор мӧслы. Уна<text:span text:style-name="T14"> </text:span>скӧт видзысьяслы татшӧм квайт переменаыд вывті бур.</text:p>
      <text:p text:style-name="P1">Нянь улад муыд этша кольӧ да сійӧн сӧмын абу бур тайӧ перемена. <text:span text:style-name="T69">С</text:span>ю улын лоӧ сӧмын <text:span text:style-name="T70">1/? </text:span>став мусьыд. Бур тайӧ перемена уна муа олысьяслы да кор нянь донтӧмджык йӧв-вый серти, нянь дорысь кӧ скӧтысь унджык докоды<text:span text:style-name="T4">д</text:span> воӧ. Сэки йӧв-вый вузалӧм сьӧм вылӧ позьӧ няньтӧ ньӧбны. Каръяс<text:span text:style-name="T14"> </text:span>бердса олысьяс тадзи и вӧчӧны.</text:p>
      <text:p text:style-name="P1"/>
      <text:p text:style-name="P9">14. Квайт перемена шабді вӧдитӧмӧн.</text:p>
      <text:p text:style-name="P1"/>
      <text:p text:style-name="P3">Кӧні уна вӧдитӧны шабді, квайт перемена дырйи кӧдза вежлалӧм лӧсьӧдӧны со кыдзи:</text:p>
      <text:p text:style-name="P1">Коськӧм. Коськӧм бӧрын сю. Сийӧ сю ӧзим вылӧ тулыснас кӧдзӧны бобӧнянь. Му олӧ бобӧнянь улын кык во. Кык вося бобӧнянь турун ытшкӧм бӧрын му небзьӧдӧны да мӧд воас сэтчӧ кӧдзӧны шабді. Шабді бӧрти сэсся ид улын лоӧ.</text:p>
      <text:p text:style-name="P1">Куим переменасянь тайӧ квайт переменаӧ петігӧн, кутшӧмкӧ тулысын 1/2 сю ӧзим вылас колӧ кӧдзны бобӧнянь. Коськӧм вылас, кодӧс вӧлі кольӧма тулыснас, 1/2 вылас кӧдзӧны шабді. Мӧд<text:span text:style-name="T14"> </text:span>джынсӧ коськӧмӧн вӧдитӧны да арнас кӧдзӧны сю. Мӧд тулыснас сійӧ сю ӧзим вылас кӧдзӧны бобӧнянь. Ид лоӧ сю улысь петӧм му вылын, бобӧняньсӧ кӧні абу вӧлі кӧдзӧма.</text:p>
      <text:p text:style-name="P1">Коймӧд воас куим переменаысь пуксяс квайт перемена лючки.</text:p>
      <text:p text:style-name="P1">Тадзи кӧдза вежлаліг<text:span text:style-name="T60">ӧ</text:span>н боб<text:span text:style-name="T60">ӧ</text:span>нянь век кӧдзсьӧ сю ӧзим вылӧ, оз воддзаыс моз идкӧд.</text:p>
      <text:p text:style-name="P1"/>
      <text:p text:style-name="P1">ТАБЛИ<text:span text:style-name="T60">Ц</text:span>А</text:p>
      <text:p text:style-name="P1">3<text:span text:style-name="T14"> </text:span>переменаысь 6 перемена вылӧ петӧм (уна шабді вӧдитігӧн).</text:p>
      <text:p text:style-name="P1"/>
      <text:p text:style-name="P1">Куим перемена.</text:p>
      <text:p text:style-name="P1"><text:span text:style-name="T70">t</text:span>able.</text:p>
      <text:p text:style-name="P1"/>
      <text:p text:style-name="P1">Квайт перемена.</text:p>
      <text:p text:style-name="P1"><text:span text:style-name="T70">t</text:span>able.</text:p>
      <text:p text:style-name="P1"/>
      <text:p text:style-name="P1">Квайт перемена уджалігӧн:</text:p>
      <text:p text:style-name="P1">1) Бобӧнянь вӧдитӧм бӧрын, арсяньыс кӧ гӧрны му, шабді улӧ лоӧ вывті бур. Сійӧ му вылын шабді артмӧ небыд му вылын дорысь бурджык. Сійӧн тайӧ кӧдза вежлалӧмсӧ вӧд<text:span text:style-name="T60">и</text:span>т<text:span text:style-name="T60">ӧ</text:span>ны кӧні уна шабді вӧдитӧны.</text:p>
      <text:p text:style-name="P1">2) Ӧти и сійӧ ж<text:span text:style-name="T60">ӧ</text:span> му вылӧ шабді кӧдза веськалӧ сомын 6 во мыст<text:span text:style-name="T60">и</text:span>. Дыр<text:span text:style-name="T14"> </text:span>колас<text:span text:style-name="T16">т</text:span>над шабдіӧн мулысь ёна вын кыскӧмысь повны нинӧмла. Куим переменатӧ уджалігӧн ӧд шабділӧн мулысь вынсӧ кыскӧмыд ёна тӧдчӧ-а.</text:p>
      <text:p text:style-name="P1">3) Сӧмын нян<text:span text:style-name="T60">ь</text:span> улад этша лоӧ муыд да сійӧ абу бур. Бара 1/? став мусьыс. Нӧшта бобӧняньыд шоча веськавны пондас му вылад: сӧмын нёль во мысти витӧд во вылас. Бобӧнянь кӧдзасьыс кӧ му уна во косталас, бобӧнянь омӧля кутас артмыны.</text:p>
      <text:p text:style-name="P1"/>
      <text:p text:style-name="P9">Вит перемена.</text:p>
      <text:p text:style-name="P1"/>
      <text:p text:style-name="P1">Куим переменасянь вуджны вит переменаӧ квайтӧ серти сьӧкыдджык. Крестьянинлӧн <text:soft-page-break/>ас кежас агроном отсавтӧг ӧдва кӧ и артмас. Ӧні агрономъяс уна, найӧ му уджалысьлы овмӧс кыпӧдны отсалӧмысь сьӧм босьтӧны, сы вылын кынӧмсӧ вердӧны. Крестьянинлӧн эм кӧ юалан-висьтала<text:span text:style-name="T14">нт</text:span>оръяс колӧ агрономӧс корны да сылысь лючки юасьны. Агроном висьталас кыдзи-мый бурджыка уджавны му гӧгӧр. Сідз жӧ и кӧсъян кӧ му уджавны заводитны вит переменаӧн, колӧ корны агрономӧс. Мед сійӧ локтас да юкас муястӧ кыдзи бурджык.</text:p>
      <text:p text:style-name="P1">Вит перемена вылӧ петігӧн му колӧ юкны вит пельӧ. Став муыд кӧ кык десятина колӧ юкны тадзи: 1) сю улӧ десятина. 2) Тувсов кӧдза улӧ (ид, зӧр, картупель, шабді, мӧссёркни) 1/4 десятина. 3) бобӧнянь улын кык му: 1/5 да 1/5 десятина<text:span text:style-name="T14">,</text:span> ставыс 2/<text:span text:style-name="T48">5</text:span> десятина. 4) Коськӧм улын 2/<text:span text:style-name="T70">5</text:span> десятина жӧ. Быд во джын сю ӧзим вылас кӧдзӧны бобӧнянь. Мӧд джын вылас сю бӧрти мӧд вонас пуктӧны картупель да мӧссёркни да <text:span text:style-name="T24">мӧ</text:span><text:span text:style-name="T29">см</text:span><text:span text:style-name="T24">орков</text:span>. Эмӧсь крестьяна пытшкын сэтшӧм йӧз, коді мӧссёркнилысь бур вайӧмсӧ оз тӧд. Найӧ полӧны ыджыд места займитны мӧссёркни да картупель улад. Полан кӧ ӧд позьӧ джын вылас пуктыны мӧссёркнитӧ да картупельтӧ, мӧд джын вылас позьӧ кӧдзны ид. Мӧссёркни да картупель вӧдитӧм бӧрын, сійӧ му вылӧ колӧ кӧдзны дона<text:span text:style-name="T70">д</text:span>жык кӧдза: шабді ли, ид ли, вика ли, позьӧ и зӧр. Сійӧ кӧдзасӧ вӧдитан сэні кык во. Ӧтчыд кӧдзӧм бобӧняньысь турун босьтан кык во жӧ. Коймӧд вонас кыкнан джынйыс: бобӧнянь<text:span text:style-name="T14"> </text:span>увса да шабді<text:span text:style-name="T14"> </text:span>увса лоӧны тувсов кӧдза улын. Кӧні вӧлі шабді, сэні лоӧ ид, кӧні вӧлі бобӧняньыс, сэні лоӧ шабді. Кӧдзаяс и артмасны-лӧсяласны.</text:p>
      <text:p text:style-name="P1"/>
      <text:p text:style-name="P1">Вит перемена</text:p>
      <text:p text:style-name="P1">table</text:p>
      <text:p text:style-name="P1"/>
      <text:p text:style-name="P1">Эмӧсь мукӧд<text:span text:style-name="T14"> </text:span>сикас вит переменаяс. Эм <text:span text:style-name="T24">К</text:span><text:span text:style-name="T38">ӧ</text:span><text:span text:style-name="T24">ваньса</text:span> вит перемена. Сійӧс первой пондӧмаӧсь уджавны <text:span text:style-name="T24">К</text:span><text:span text:style-name="T36">ӧ</text:span><text:span text:style-name="T24">вань</text:span> сиктын, Вӧлӧк<text:span text:style-name="T16">а</text:span>лам<text:span text:style-name="T21">ск</text:span> карулын, Мӧскуа губерн<text:span text:style-name="T14">я у</text:span>лын. <text:span text:style-name="T24">Кӧваньса</text:span> вит перемена вӧдитігӧн бобӧнянь оз сӧмын турунӧн босьтны. Сэні видзӧны нӧшта скӧт. Бобӧнянь улын олӧ нёль во.</text:p>
      <text:p text:style-name="P1">Тайӧ перемена дырйи кӧдза вежлалӧны тадзи:</text:p>
      <text:p text:style-name="P1">Коськӧм. Коськӧм вылӧ су. Сійӧ сю ӧзим вылӧ кӧдзӧны бобӧнянь. Бобӧнянь сійӧ му вылысь босьтӧны кык во турунӧн, мӧд кык во нӧшта олӧ ск<text:span text:style-name="T70">ӧ</text:span>т улын. Бобӧнянь<text:span text:style-name="T14"> </text:span>под вӧдитӧны шабді улын. Шабді бӧрти сійӧ му лоӧ коськӧм улын. Коськӧм вылын сю. Сю<text:span text:style-name="T14"> </text:span>под вылын зӧр. Зӧр бӧрын бара коськӧм. Коськӧм вылӧ кӧдзӧны сю. Сю ӧзим вылӧ бобӧнянь. Сэсся тадзи и кутас мунны воысь<text:span text:style-name="T14"> </text:span>воӧ.</text:p>
      <text:p text:style-name="P1"/>
      <text:p text:style-name="P1">ТАБЛ<text:span text:style-name="T61">ИЦ</text:span>А</text:p>
      <text:p text:style-name="P1"><text:span text:style-name="T70">table: </text:span>3 перемена К<text:span text:style-name="T23">ӧ</text:span>ваньса 5 перемена вылӧ вежӧм.</text:p>
      <text:p text:style-name="P1"/>
      <text:p text:style-name="P1">Куим перемена.</text:p>
      <text:p text:style-name="P1"/>
      <text:p text:style-name="P1">1-я вежны заводитан воас ид (зӧр) коськӧм сю боб<text:span text:style-name="T61">ӧ</text:span>нянькӧд сю</text:p>
      <text:p text:style-name="P1">2-ӧд воас коськӧм сю 1 -вося бобӧнь. ид (зӧр)</text:p>
      <text:p text:style-name="P1">медбӧръя вежан воас сю сю боб<text:span text:style-name="T61">ӧ</text:span>нянькӧд ид (зӧр) 2-вося бобӧнь. коськӧм</text:p>
      <text:p text:style-name="P1"/>
      <text:p text:style-name="P1"><text:span text:style-name="T24">К</text:span><text:span text:style-name="T30">ӧ</text:span><text:span text:style-name="T24">ваньса</text:span> вит перемена</text:p>
      <text:p text:style-name="P1">table.</text:p>
      <text:p text:style-name="P1"/>
      <text:p text:style-name="P12">Быд кӧдза улын вит перемена дырйи лоӧ <text:span text:style-name="T70">3/5 </text:span>куим перемена дырйи серти.</text:p>
      <text:p text:style-name="P12"><text:span text:style-name="T24">Кӧваньса</text:span> вит перемена уджалігӧн:</text:p>
      <text:p text:style-name="P12">1) Ӧти му вылысь быд во ытшкӧны турун, мӧд вылын олӧ скӧт.</text:p>
      <text:p text:style-name="P12">2) Му олӧ турун улын нёль во помся: кык во ытшкӧны, мӧд кык во олӧ скӧт.</text:p>
      <text:p text:style-name="P1">3) Тайӧ перемена дырйи ид кӧдзсьӧ ӧти во небыд му вылӧ, мӧд во турун улысь петӧм <text:soft-page-break/>му вылӧ.</text:p>
      <text:p text:style-name="P1"><text:span text:style-name="T71">4</text:span>) Му нянь улын лоӧ <text:span text:style-name="T71">3</text:span>/5 став мусьыд: квайт перемена дырйи дорысь унджык, нёль серти — этшаджык.</text:p>
      <text:p text:style-name="P1">5) ӧти и сійӧ жӧ му вылӧ бобӧнянь веськалӧ вит во мысти квайтӧд воас.</text:p>
      <text:p text:style-name="P1">6) Бобӧнянь кӧдзсьӧ во <text:span text:style-name="T24">костасӧн</text:span> сю ӧзим вылӧ, оз идкӧд.</text:p>
      <text:p text:style-name="P1">Татшӧм вит перемена вӧдитігӧн пуд сю<text:span text:style-name="T14"> </text:span>ув му вылӧ бобӧнянь сорӧс кӧйдыс кӧдзӧны 4½ тув. Сорлалӧны 2 тув гӧрд бобӧнянь кӧйдыс (важ куим тув пыддиыс) ӧти тув еджыд бобӧнянь кӧйдыскӧд да тувйӧн-джынйӧн чорыд юра ситурун кӧйдыскӧд (важ ӧти тув пыддиыс). Еджыд бобӧнянь да чорыд юра ситурун гӧрд бобӧнянь серти ёнджыка лэптӧны скӧтлысь талялӧмсӧ д<text:span text:style-name="T14">ай</text:span> уна во<text:span text:style-name="T14"> </text:span>помсяджык быдмӧны ӧти и сійӧ жӧ местаас.</text:p>
      <text:p text:style-name="P1"/>
      <text:p text:style-name="P9">Вит перемена уна картупель вӧдитігӧн.</text:p>
      <text:p text:style-name="P1"/>
      <text:p text:style-name="P13">Кӧні бобӧнянь кындзи вӧдитӧны уна картупель, позьӧ лӧсьӧдны вит перемена <text:span text:style-name="T24">Дояренко</text:span> лӧсьӧдӧм кӧдза вежлалӧмӧн. <text:span text:style-name="T24">Дояренко</text:span> про<text:span text:style-name="T17">ф</text:span>ессор Тимир<text:span text:style-name="T5">я</text:span>зевскӧй Академияысь (Мӧскуа). Тайӧ кӧдза вежлалігӧн быд во быдса му картупель улын. Мӧскуа губерняувса крестьяна унаӧн нин лӧсьӧдӧмаӧсь сэтшӧм кӧдза вежлалӧмсӧ. Татшӧм вит перемена уджалігӧн бобӧнянь кӧдзсьӧ сю ӧзим вылӧ во <text:span text:style-name="T24">костасӧн</text:span>. Картупель пуктӧны ӧти му вылӧ кык во помся: первой вонас лоӧ сю<text:span text:style-name="T14"> </text:span>под вылын, мӧдас сійӧ му вылас жӧ картупель бӧрын. Кык во<text:span text:style-name="T14"> </text:span>помся картупель вӧдитӧмӧн некутшӧм торъя омӧль мулы абу. Кык во картупель вӧдитӧм бӧрад нӧшта ёгтӧмджык лоӧ кӧдзаыс. Вит переменаӧн уджалігӧн, медводдза вося кӧдзаыс, сійӧ жӧ му вылас веськалӧ сӧмын 10 во мысти.</text:p>
      <text:p text:style-name="P1">Мед ёнджыка гӧгӧрвоад кӧдза вежлалӧмлысь тӧлксӧ, бурджыка видзӧдлӧй таблица вылӧ.</text:p>
      <text:p text:style-name="P1">Куим переменасянь вит перемена вылӧ петігӧн колӧ кутшӧмкӧ тулысын сю вылад кӧдзны бобӧнянь.</text:p>
      <text:p text:style-name="P1"/>
      <text:p text:style-name="P1">ТАБЛ<text:span text:style-name="T61">ИЦ</text:span>А</text:p>
      <text:p text:style-name="P1">про<text:span text:style-name="T17">ф</text:span>ессор <text:span text:style-name="T24">Дояренко</text:span> лӧсьӧдӧм серти 3 переменасянь вит перемена вылӧ.</text:p>
      <text:p text:style-name="P1"/>
      <text:p text:style-name="P1">Куим перемена</text:p>
      <text:p text:style-name="P1">table</text:p>
      <text:p text:style-name="P1"/>
      <text:p text:style-name="P1">Выль вит перемена</text:p>
      <text:p text:style-name="P1">table</text:p>
      <text:p text:style-name="P1"/>
      <text:p text:style-name="P1">Тайӧ вит перемена уджалігӧн оз ков вунӧдны: </text:p>
      <text:p text:style-name="P1">1) Коськ<text:span text:style-name="T61">ӧ</text:span>м вылын пыр сю.</text:p>
      <text:p text:style-name="P1">2) Бобӧнянь кӧдзӧны сю ӧзим вылӧ во <text:span text:style-name="T24">костасӧн</text:span>: кӧдзӧны сійӧ тулысын, код воӧ кӧсйӧны ытшкыны кык вося бобӧняньсӧ.</text:p>
      <text:p text:style-name="P1">3) Картупель ӧти во пуктӧны сю<text:span text:style-name="T14"> </text:span>под вылӧ, мӧд вонас сэтчӧ жӧ, картупель му вылас. Сійӧ оз ков вунӧдны, верман кӧдзасьыд сорсьыны.</text:p>
      <text:p text:style-name="P1">4) Бобӧнянь ӧти му вылын олӧ кык во<text:span text:style-name="T14"> </text:span>помся.</text:p>
      <text:p text:style-name="P1">Абу бур тайӧ перемена сійӧн:</text:p>
      <text:p text:style-name="P1">1) Турун оз быд во ӧтмында кут чукӧрмыны: ӧти во — ӧти<text:span text:style-name="T14"> </text:span>вося, мӧд во — кык<text:span text:style-name="T14"> </text:span>вося бобӧнянь.</text:p>
      <text:p text:style-name="P1">2) Ид улын ӧти во лоӧ небыд му: картупель улысь петӧм, мӧд вонас чорыд: бобӧнянь улысь петӧм. Сэтчӧ кӧ эськӧ шабді ли шобді кӧдзны<text:span text:style-name="T14">,</text:span> лоӧ бур.</text:p>
      <text:p text:style-name="P1"/>
      <text:p text:style-name="P9"><text:soft-page-break/>15. Кутшӧм перемена медбур.</text:p>
      <text:p text:style-name="P1"/>
      <text:p text:style-name="P1">Тайӧ нигаас висьталӧм уна переменаяс кындзи, эмӧс<text:span text:style-name="T71">ь</text:span> нӧшта уна сикас мукӧд переменаяс. Кутшӧм перемена да кыдзи кӧдза вежлалӧм лӧсьӧдны медбур — водзвыв висьтавны сьӧкыд. Ӧти олысьлы ӧти пӧлӧс бур, мӧд олысьлы — мӧд пӧлӧс. Бӧрйыны колӧ быд крестьянинлы аслад овмӧс серти. Мый ёнджыка овмӧслы бурсӧ вайӧ: вердас ли, нянь<text:span text:style-name="T14">-</text:span>картупель ли, шабді<text:span text:style-name="T14">-</text:span>сю ли ид — сы серти колӧ лӧсьӧдны кӧдза вежлалӧм.</text:p>
      <text:p text:style-name="P1">Быд олӧм нуӧдысь ачыс тӧдӧ<text:span text:style-name="T1">,</text:span> мый сылы ёнджыка колӧ — сы серти ачыс вермас артавны ассьыс му-видзсӧ да бӧрйыны сэтшӧм кӧдза вежлалӧм, коді медъёна, сійӧ арталӧм серти, бур вайӧ овмӧслы. Бокӧвӧй морт водзвыв он вермы висьтавны, кодлы кутшӧм кӧдза вежлалӧм лоӧ медбур. Бокӧвӧй морт верман сӧмын висьтавлыны, кутшӧм переменаяс эмӧс<text:span text:style-name="T71">ь</text:span> да кыдзиджык вежлалӧны кӧдзаяс. Коми мортлы, мужикъяслы<text:span text:style-name="T14">,</text:span> тайӧ нигаас сійӧ и висьтавлӧма.</text:p>
      <text:p text:style-name="P1">Быд му уджалысь морт лючкиджык артав ассьыд видз<text:span text:style-name="T14">-</text:span>мутӧ аслад овмӧс серти да бӧрйы уна перемена.</text:p>
      <text:p text:style-name="P1">Му<text:span text:style-name="T1"> </text:span>уджалыс<text:span text:style-name="T61">ь </text:span>ёртӧй, мед кокньыдджык лоӧ тэныд артавны ассьыд овмӧстӧ да сы серти бӧрйыны уна перемена да кӧдза вежлалӧм, видзӧд таблица вылӧ. Табли<text:span text:style-name="T61">ц</text:span>а вылын арталӧма, уна-ӧ ӧти и сійӧ жӧ овмӧс вайӧ бур уна пӧлӧс переменаӧн уджалігӧн.</text:p>
      <text:p text:style-name="P1">Таблица петкӧдлӧ, уна-ӧ мый вайӧ овмӧслы му, тайӧ нигаын висьтавлӧм уна переменаясӧн уджалігӧн.</text:p>
      <text:p text:style-name="P1">Му босьтӧма 9 десятина ув. Таблица вылын босьтӧма шӧрк<text:span text:style-name="T61">о</text:span>ддьӧм урожайяс, абу вывті ыджыд ни абу вывті ичӧт.</text:p>
      <text:p text:style-name="P1">Сьӧкыд кӧ лоӧ артавны му<text:span text:style-name="T1"> </text:span>уджалысьлы ас кежын таблица серти, позьӧ юасьны агрономлысь. Ӧні агрономъяс быд уезднӧй земельнӧй управленн<text:span text:style-name="T5">ьӧ</text:span>ын эм.</text:p>
      <text:p text:style-name="P1"/>
      <text:p text:style-name="P1">ТАБЛ<text:span text:style-name="T61">ИЦ</text:span>А</text:p>
      <text:p text:style-name="P15">table:</text:p>
      <text:p text:style-name="P1">ур<text:span text:style-name="T5">о</text:span>жай босьтӧма десятина вылысь: сю ид (зӧр) картуп. бобӧнь. мӧссёрк. шабді</text:p>
      <text:p text:style-name="P1">Урожай босьтлӧма: куим переменаӧн 45 п. 50 п. 450 п. — <text:s/>— </text:p>
      <text:p text:style-name="P1">Уна переменаӧн уджалігӧн 80 п. 75 п. 560 п. 250 п. 2000 п. 20 п. кӧйдыс 20 п. кудель</text:p>
      <text:p text:style-name="P1"/>
      <text:p text:style-name="P1">table</text:p>
      <text:p text:style-name="P1"/>
      <text:p text:style-name="P1">table</text:p>
      <text:p text:style-name="P1"/>
      <text:p text:style-name="P9">16. Мый сетіс уна перемена роч крестьяналы.</text:p>
      <text:p text:style-name="P1"/>
      <text:p text:style-name="P1">Коми крестьяна вермасны шуны: ставыс пӧ эськӧ тайӧ бур кӧнкӧ ылі мукӧд муясад — Дан<text:span text:style-name="T61">и</text:span>яад да Германияад, эмӧсь<text:span text:style-name="T1">-</text:span>ӧ пӧ сӧмын Россияса оланінъясыс, кӧні крестьянаыс уна переменалысь бур вайӧмсӧ тӧдӧны нин?</text:p>
      <text:p text:style-name="P1">Эмӧс<text:span text:style-name="T61">ь</text:span> Россияын сэтшӧм инъяс, кӧні уна переменалыс<text:span text:style-name="T61">ь</text:span> бурсӧ аддзылісны нин.</text:p>
      <text:p text:style-name="P1">Мӧскуа губерняын эм <text:span text:style-name="T24">Вӧлӧкалам</text:span><text:span text:style-name="T32">ск</text:span> карув. Сэні во 31 сайын ӧткымын мортъяс пондӧмаӧсь куим перемена эновтавны да кутчысьны уна перемена дінӧ.</text:p>
      <text:p text:style-name="P1">Сэкс<text:span text:style-name="T5">я</text:span> земствоыс сэтчӧ корӧма агрономӧс. Сэсся куим перемена эновтысь крестьяналы пондӧма сетыштавны отсӧг торъяс. Уна <text:span text:style-name="T61">пе</text:span>ремена вылӧ петысьяслы сетӧны вӧлӧм во кежӧ уджӧн, прӧченттӧг бобӧнянь кӧйдыс весалан машинаяс. Со кутшӧма вӧлӧм отсалӧны и сійӧ на первойсӧ крестьяна сьӧкыда<text:span text:style-name="T57"> </text:span>пырысь вӧлӧм эновтӧны куим переменатӧ.</text:p>
      <text:p text:style-name="P1">Быдса сиктъясӧс вежны куим перемена уна перемена вылӧ оз и вӧлӧм вермыны. Уна олысьяс вӧлӧм паныд сувтӧны: важногса уджалӧмсӧ оз кӧсйыны вӧлӧм эновтны. Отсӧг <text:soft-page-break/>вылад вӧлӧм оз видзӧдны. Сэкся сиктса об<text:span text:style-name="T61">щ</text:span>инаясыс вӧлӧмаӧсь нинӧм гӧгӧрвотӧм, «важсӧ» рад<text:span text:style-name="T61">е</text:span>йтысь крестьяна киын. Найӧ некыдз оз вӧлӧм кӧсйыны гӧгӧрвоны му вылад турун кӧдзӧмтӧ да выль ногнад уджалӧмтӧ.</text:p>
      <text:p text:style-name="P1">Дырӧн сэсся коркӧ кару<text:span text:style-name="T5">л</text:span>ас ӧткымын сиктын лӧсьӧдчӧмаӧсь вежны куим перемена уна перемена вылад.</text:p>
      <text:p text:style-name="P1">Налӧн уна перемена заводитӧм зэв киысь мунана лоӧма. Мукӧд<text:span text:style-name="T14"> </text:span>сиктса мортъяс регыд на<text:span text:style-name="T14"> </text:span>бӧрся кутӧмаӧсь тшӧтш вӧтчыны: лӧсьӧдавны уна перемена. Быд сиктын сійӧ и лоӧма сёрни: уна-ӧ турун чукӧрмӧма да бур-ӧ лоӧма. Мӧд воясас бобӧнянь кӧйдыс корысь крестьяна лоӧма зэв уна: земство абу кутӧма вевъявны кӧйдыссӧ лӧсьӧдны. Агроном абу кутӧма вевъявны выль ногӧн муяс крестьяналысь юклыны.</text:p>
      <text:p text:style-name="P1">Ӧти квайт-сизим воӧ (1893–1900 во) 3/4 сиктыс став <text:span text:style-name="T24">Вӧлӧкалам</text:span><text:span text:style-name="T32">ск</text:span> карулысь петӧма уна перемена вылӧ. Куим переменаыд этша сиктын кольӧма. Д<text:span text:style-name="T14">ай</text:span> куим переменасӧ уджалысьясыс ичӧтикаӧн бобӧняньсӧ кутӧмаӧсь кӧдзыштавны торъя муясӧ. Регыд уна переменаыд вуджӧма орчча карувъясас: Можайскса, Верейскӧйӧ да <text:span text:style-name="T24">Ру</text:span><text:span text:style-name="T29">з</text:span><text:span text:style-name="T24">скӧйӧ</text:span>. 1905–<text:span text:style-name="T17">0</text:span>7 во кежӧ Мӧскуаса губерняын 5500 сикт пытшкысь 2000 сиктыс кутӧмаӧсь му вылӧ кӧдзны бобӧнянь.</text:p>
      <text:p text:style-name="P1">В<text:span text:style-name="T17">ӧ</text:span>л<text:span text:style-name="T17">ӧ</text:span>к<text:span text:style-name="T17">а</text:span>лам<text:span text:style-name="T19">ск</text:span> карулын вӧдитӧны уна шабді. Шабді вӧдитӧмыс отсаліс ӧдйӧ шыбитны куим переменасӧ да уна переменалы паськавны. Шабдісӧ кутӧмаӧсь вӧдитны бобӧнян<text:span text:style-name="T61">ь</text:span> вылын. Шабді кутӧма артмыны вывті бур: ён сия (с<text:span text:style-name="T5">і</text:span>а) да ён юра. Десятина<text:span text:style-name="T14"> </text:span>ув му кутӧма вайны нажӧтка ӧти вонас 200–300 шайтӧдз.</text:p>
      <text:p text:style-name="P13">Бобӧнян<text:span text:style-name="T61">ь</text:span> бӧрын му вылӧ ёг оз кут кайны. Бобӧнянь аслас кузь вужъяснас да тшӧкыд идзьяс-корнас му вылысь ёгсӧ виӧ. Куим переменатӧ вӧдитігӧн ӧд джынйыс либӧ коймӧд<text:span text:style-name="T14"> </text:span>юкӧныс пыр нин ёг. Бобӧнянь под вылын шабді артмӧ зэв сӧстӧм, оз ёгыс ӧнія миян моз личкы. Ёгтӧм шабдітӧ вӧдитны кадыс этша мунӧ: верман вӧдитны уна нажӧтка вылӧ.</text:p>
      <text:p text:style-name="P1">Тайӧ войнаяс дырйи крестьяналӧн овмӧс ёна омӧльтчис.</text:p>
      <text:p text:style-name="P1">Юавны кӧ <text:span text:style-name="T24">Вӧлӧкалам</text:span><text:span text:style-name="T43">ск</text:span><text:span text:style-name="T41">с</text:span><text:span text:style-name="T24">а</text:span> крестьяналысь, налӧн ёна-ӧ омӧльтчӧма овмӧсныс война дырйи, уна-ӧ скӧтнас лоӧма чинтысьны вердастӧмла? Найӧ шуӧны: «миян пӧ мукӧд инса крестьяна кодя эз омӧльтчы овмӧсыс и скӧтыс эз ёна чин».</text:p>
      <text:p text:style-name="P1"><text:span text:style-name="T24">Вӧлӧкалам</text:span><text:span text:style-name="T32">ск</text:span> карулын во 31 сайын нянь вӧлӧм чукӧрмӧ во вылӧ 34 000 пуд. Ӧні сійӧ жӧ карулын 1922 воын ӧти продналогсӧ мынтіс 34 000 пуд. Скӧт война дырйи важ серти абу жӧ ёна чинӧма.</text:p>
      <text:p text:style-name="P1">Неважӧн Россияын кымынкӧ губерняын ӧти сиктӧн губерня вылӧ видлалӧмаӧсь крестьяналысь овмӧсъяссӧ ёна-ӧ <text:span text:style-name="T24">омӧльтчалӧмаӧсь</text:span> война дырйи.</text:p>
      <text:p text:style-name="P1">Мӧскуаса губерняын видлалӧма Гуров<text:span text:style-name="T14"> </text:span>ёрт, редактор «Выль сиктын» (<text:span text:style-name="T54">«Новой деревни»</text:span>). Сійӧ видлалӧм <text:span text:style-name="T24">Вӧлӧкалам</text:span><text:span text:style-name="T32">ск</text:span> карулын, <text:span text:style-name="T24">Яропол</text:span><text:span text:style-name="T41">ь</text:span><text:span text:style-name="T32">ск</text:span> вӧлӧсьтын 200 овмӧс.</text:p>
      <text:p text:style-name="P1">Сійӧ вӧлӧсьтын важысянь ставыс уджалӧны уна переменаӧн. <text:span text:style-name="T24">Ярополь</text:span><text:span text:style-name="T44">ск</text:span><text:span text:style-name="T27">с</text:span><text:span text:style-name="T24">а</text:span> крестьяна Гуров<text:span text:style-name="T14"> </text:span>ёртлы висьтавлӧмаӧсь: война дырйи важ серти 100 мӧс пиысь сӧмын 1 мӧс, 100 вӧв пиысь 2 вӧв. Со кутшӧм этша налӧн чинӧма скӧтныс. Крестьяна <text:span text:style-name="T24">Вӧлӧкала</text:span><text:span text:style-name="T41">м</text:span><text:span text:style-name="T29">с</text:span><text:span text:style-name="T36">к</text:span> карулын бӧръя вояснас ёна кутчысисны му дорӧ: эновтӧм лё<text:span text:style-name="T14">ки</text:span>нъяссӧ быдсӧн <text:span text:style-name="T24">гӧралӧмаӧсь</text:span>. Кӧдза важ серти содӧ.</text:p>
      <text:p text:style-name="P1">Кӧні уджалӧны уна переменатӧ, сэні война дырйи абу сэтшӧма <text:span text:style-name="T24">омӧльтчалӧма</text:span>. Куим переменаӧн уджалысьясӧс войнаыд медъёна дзугӧма.</text:p>
      <text:p text:style-name="P1"/>
      <text:p text:style-name="P9">Бур<text:span text:style-name="T5">ц</text:span>ов сикт.</text:p>
      <text:p text:style-name="P1"/>
      <text:p text:style-name="P14"><text:span text:style-name="T24">Вӧлӧкалам</text:span><text:span text:style-name="T29">ск</text:span> карулын эм Бурцов сикт. Сэні <text:span text:style-name="T19">3</text:span><text:span text:style-name="T14">0 о</text:span><text:span text:style-name="T19">вмӧс:</text:span><text:span text:style-name="T14"> олӧны </text:span>180 морт. Найӧ куим перемена эновтӧмаӧсь 31 во сайын.</text:p>
      <text:p text:style-name="P1">Сиктыслӧн сэні вӧлӧма 200 десятина кӧдза му, да 100 десятина<text:span text:style-name="T14"> </text:span>ув лёкинъяс: нюр да мый да.</text:p>
      <text:p text:style-name="P1"><text:soft-page-break/>Сиктас вӧлӧма сё юр мӧс. Йӧв-вый аслыныс вӧлӧм сӧмын тырмӧ. Сю бурджык воӧ десятина вылӧ артмӧ вӧлӧм 40–50 пуд. Нянь аслыныс ӧдва<text:span text:style-name="T14">-</text:span>ӧдва вӧлӧм тырмӧ. Турун ытшкылӧмаӧсь косаӧн. Вартӧмаӧсь чепта вартанӧн. Тӧлӧдчылӧмаӧсь зыр помысь. Сикт мукӧд сиктъясысь нинӧмӧн вӧлӧм оз торъяв.</text:p>
      <text:p text:style-name="P1">31 во сайын Бурцов сиктын крестьяна ньӧжйӧникӧн кутӧмаӧсь уна перемена лӧсьӧдны. Пондӧмаӧсь ичӧтикаӧн кӧдзны б<text:span text:style-name="T62">о</text:span>бӧнянь. Турун чукӧрмыны кутӧма уна, воштыны некытчӧ кутӧма лоны. Донтӧм донысь вузалӧм дорсьыд крестьяна кутӧмаӧсь скӧтнаныс содтысьны. Йӧв быд олысьлӧн важ серти содӧма, лоӧма корсьны вузаланін.</text:p>
      <text:p text:style-name="P1">12 во сайын Бурцов сиктса крестьянаяс участокса агроном Д. Д. <text:span text:style-name="T24">Дысскӧй</text:span> велӧдӧм серти восьтӧмаӧс<text:span text:style-name="T72">ь</text:span> йӧв чукӧртанін (молочнӧй артель). Сійӧ йӧв чукӧртанінас кутӧмаӧсь быд олысь вайны лишнӧй йӧвнысӧ. Сэсся лӧсьӧдӧмаӧсь артельнӧй йӧв видзанін да кӧзӧд. Ньӧбӧмаӧсь сепаратор *:</text:p>
      <text:p text:style-name="P1"/>
      <text:p text:style-name="P1">* Сепаратор — шливки торйӧдан машина.</text:p>
      <text:p text:style-name="P1"/>
      <text:p text:style-name="P4">Сійӧ йӧв чукӧртанінсяньыс кутӧмаӧсь йӧв кӧлуйсӧ новлыны Мӧскуаӧ, «Крестьяналысь йӧв чукӧртанінӧ» —<text:span text:style-name="T1">«</text:span><text:span text:style-name="T54">Крестьянскӧй Союз молочнык артелей»</text:span>.</text:p>
      <text:p text:style-name="P1">Сійӧ удж зэв ыджыд нажӧтка кутӧма вайны. Ки<text:span text:style-name="T14"> </text:span>кост сьӧмтор быд крес<text:span text:style-name="T62">тья</text:span>нинлӧн кутӧма лоны. Крестьяна ассьыныс овмӧс кындзи кутӧмаӧсь вермыны лӧсьӧдны артельнӧй уджъяссӧ. Овмӧс гӧгӧр воысь воӧ пондӧмаӧсь кутчысьны ёнджыка. Быд во му кутӧмаӧсь содтыны. Му содӧмкӧд и скӧт кутӧма содны воысь воӧ.</text:p>
      <text:p text:style-name="P1">Ӧні 200 десятина кӧдза му дінас, лёк местаяссьыс вӧчӧмаӧсь нӧшта 120 десятина ув выль му. Важ сё мӧс пыддиыд ӧні видзӧны 150 мӧс. Вӧчалӧмаӧсь шоныд оланінъяс скӧтныслы. Лӧсьӧдалӧмаӧсь бур ляснияс. Нянь десятина му вылӧ 40–50 пуд пыддиыд ӧні артмӧ 100 пуд. Мукӧдыслӧн пуд сюысь артмӧ 20 пудйӧдз. Картупельтӧ да мӧ<text:span text:style-name="T51">сс</text:span>ёркнитӧ быд крестьянин нин пуд 600–800-тӧ во вылад босьтӧ.</text:p>
      <text:p text:style-name="P1">Сиктын видзӧны 40 порсь. Нёль крестьяна порсьяс видзӧны пӧрӧда вылӧ разӧдны. Йӧв-выйтӧ да рысьтӧ<text:span text:style-name="T14">-</text:span>нӧктӧ крестьяна сёйӧны мы<text:span text:style-name="T19">йт</text:span>а ловныс лэптӧ. 1922 воын первоя 9 тӧлысяс асланыс с<text:span text:style-name="T62">ё</text:span>йӧм бӧрти крестьяналӧн йӧв лишалӧма артельнӧй заводӧ вайны 3,565 ведра. Сійӧ шӧркоддьӧма 130 ведраӧн керка<text:span text:style-name="T14"> </text:span>юр вылӧ воӧ. Нёль мӧска олысьяслӧн вичмӧма йӧвныс 530 ведраӧн: босьтӧмаӧсь 240 шайтӧн овмӧс вылӧ (арталӧны зӧлӧта шайтӧн).</text:p>
      <text:p text:style-name="P1">Сиктын комын олысьыдлӧн быдсяма нянь идралан машинаяс эм. Эм руӧн вартан машина. Кымынкӧ вӧлӧн вартан машинаяс эмӧсь. Эм кык вундан машина, 13 ытшкан машина, 3 визьӧн кӧдзан машинаяс. Эм эжа пинёвтан пиня «<text:span text:style-name="T24">Рандоль</text:span>», 12<text:span text:style-name="T14"> </text:span>вӧлӧн куртан куран. Тайӧ став машинаыс став сійӧ сиктса крестьяналӧн ӧтувъя.</text:p>
      <text:p text:style-name="P1">Аскежсаыс сэсся быд крестьянинлӧн нин эм тӧлӧдчан машинаыд, да кӧйдыс весалан машинаыд, да ылі муысь вайӧм плугъясыд. Плугъяссӧ вайӧмаӧсь <text:span text:style-name="T24">Сакк</text:span> заводысь да <text:span text:style-name="T24">Сакерт</text:span> заводысь. Быдсӧн ньӧбалӧмаӧсь чукыльӧсь-мукыльӧсь (зи<text:span text:style-name="T14">гз</text:span>аг) пиняяс, кӧрт няръянъяс.</text:p>
      <text:p text:style-name="P1">Вӧвъясныс ёнмӧмаӧсь. Ӧні важ ӧднӧколка пыддиыс лӧсьӧдалӧмаӧсь кӧрт чӧрса тарантасъяс.</text:p>
      <text:p text:style-name="P1">Крестьяна проднал<text:span text:style-name="T62">о</text:span>гсӧ мынтӧны ыджыдӧс н<text:span text:style-name="T62">е</text:span>кутшӧм зыктӧг.</text:p>
      <text:p text:style-name="P1">Бурцов сиктын эм ӧтласа электрическӧй стан<text:span text:style-name="T62">ци</text:span>я. Керка-картаын быдсӧнлӧн ломтысьӧ электричество. Эм ӧтласа мельнича. Шабді<text:span text:style-name="T1"> </text:span>вый вӧчан завод лӧсьӧдӧмаӧсь. Сійӧ колясыс (жмык) мунӧ скӧтыслы вердас вылӧ. Скӧтнысӧ вердӧны бура: мукӧд муса крестьяна моз жӧ бобӧнянь да мӧссёркниӧн, жмыкӧн да пано<text:span text:style-name="T23">л</text:span>ӧн.</text:p>
      <text:p text:style-name="P1">Крестьяна ас <text:span text:style-name="T19">тш</text:span>ӧт выланыс сиктас стрӧитӧмаӧсь зэв бур школа<text:span text:style-name="T14"> </text:span>керка. Нюръяс косьталӧмаӧс<text:span text:style-name="T72">ь</text:span>. Кодйӧмаӧс<text:span text:style-name="T72">ь</text:span> кымынкӧ артельнӧй ты.</text:p>
      <text:p text:style-name="P1">Воддза<text:span text:style-name="T14"> </text:span>миян кодь сиктыд ӧні дзик мукӧд муса сикт кодь жӧ лоӧма. Татшӧма бурмӧдӧмаӧсь овмӧснысӧ крестьяна асланыс <text:span text:style-name="T19">тш</text:span>ӧт вылӧ: муысь босьтӧм сьӧм вылӧ — уна <text:soft-page-break/>скӧт видзӧмнаныс да бура му радейтӧмнаныс.</text:p>
      <text:p text:style-name="P1">Овмӧсныс кыпаліс уна переменатӧ вӧдитігӧн, куим переменатӧ шыбитӧм бӧрын. Крестьянаӧс озырмӧдісны бобӧняньыд да мӧ<text:span text:style-name="T14">сс</text:span><text:span text:style-name="T62">ё</text:span>ркниыд.</text:p>
      <text:p text:style-name="P1">Орчча сиктса крестьянаыс ӧнӧдз на уджалӧны куим перемена. Найӧ, миян моз жӧ, мырсьӧны ӧнӧдз тӧлк ни сям, «с<text:span text:style-name="T62">и</text:span>зь вый юӧны», олӧны тшыг<text:span text:style-name="T1"> </text:span>нисьӧ пӧт, няйта: немтор тӧдтӧм пемыд<text:span text:style-name="T14"> </text:span>сьӧд олӧм. <text:span text:style-name="T24">Бурцовса</text:span> крестьяналӧн скӧтныс бурджыка олӧ.</text:p>
      <text:p text:style-name="P1">Со<text:span text:style-name="T14"> </text:span><text:span text:style-name="T73">к</text:span>утшӧма бурмӧдӧ уна переменаыд крестьяналысь овмӧстӧ.</text:p>
      <text:p text:style-name="P1">Бурцов сикт Мӧскуасянь 140 верст сайын. Кӧрт<text:span text:style-name="T14"> </text:span>туй станциясянь 7 верст.</text:p>
      <text:p text:style-name="P1">Уна переменаӧн уджавны кыпӧдысь сэні вӧлӧма ас крестьяниныс Герасим Кириллӧвич Седов. Сійӧ ӧні на ловъя. Коді ёнджыка кӧсйӧ тӧдмасьны Бурцов сиктса крестьяна овмӧснас, позьӧ сылысь юасьны письмӧӧн, гашкӧ гижас сійӧ воча письмӧӧн ставсӧ кыдзи-мый уджалӧны сійӧ сиктын му.</text:p>
      <text:p text:style-name="P1">Адрес сылӧн: Станция Шаковская, Вӧлӧкаламскӧй у<text:span text:style-name="T62">е</text:span>зд, М<text:span text:style-name="T56">ӧ</text:span>сковскӧй губерня, Бурцов с<text:span text:style-name="T62">и</text:span>кт. <text:s/></text:p>
      <text:p text:style-name="P1"/>
      <text:p text:style-name="P1">ЮРИНДАЛЫСЬ.</text:p>
      <text:p text:style-name="P1"/>
      <text:p text:style-name="P1">1. Россияса да мукӧд му<text:span text:style-name="T1"> </text:span>вывса каръяс. ... 3</text:p>
      <text:p text:style-name="P1">2. Россияса д<text:span text:style-name="T62">а</text:span> мукӧд му<text:span text:style-name="T1"> </text:span>вывса сиктъяс. ... 4</text:p>
      <text:p text:style-name="P1">3. Мый вӧсна омӧль миян олӧм............ 8</text:p>
      <text:p text:style-name="P1">4. Мыйӧн омӧль к<text:span text:style-name="T62">у</text:span>им перемена............ 10</text:p>
      <text:p text:style-name="P1">5. Вермӧ оз вердны куим перемена крестьянинлысь семьясӧ 11</text:p>
      <text:p text:style-name="P1">6. Кыдзи абутӧмсӧ тырмӧдӧ крестьянин. ... 14</text:p>
      <text:p text:style-name="P1">7. Кыдзи петны тайӧ пикысь. . ............... 15</text:p>
      <text:p text:style-name="P1">8. Бобӧнянь кӧдзӧм, идралӧм йылысь......... 20</text:p>
      <text:p text:style-name="P1">9. Бобӧнянь кӧйдыс лӧсьӧдӧм йылысь......... 24</text:p>
      <text:p text:style-name="P1">10. Кыдзи куим перемена вежны уна перемена вылӧ 26</text:p>
      <text:p text:style-name="P1">11. Нёль перемена........................ 27</text:p>
      <text:p text:style-name="P1">12. Кӧкъямыс пер<text:span text:style-name="T62">е</text:span>мена...................... 30</text:p>
      <text:p text:style-name="P1">13. Квайт перемена...................... 35</text:p>
      <text:p text:style-name="P1">14. Вит перемена........................ 40</text:p>
      <text:p text:style-name="P1">15. Кутшӧм перемена медбур.............. 46</text:p>
      <text:p text:style-name="P1">16. Мый сетіс уна перемена роч крестьяналы. 50</text:p>
      <text:p text:style-name="P1">17. Бурцов сикт........................ 52</text:p>
      <text:p text:style-name="P1"/>
      <text:p text:style-name="P1">&lt;&gt;</text:p>
      <text:p text:style-name="P1"/>
      <text:p text:style-name="P1">Ӧш шӧргорнса пӧрӧдаысь.</text:p>
      <text:p text:style-name="P1">Англияса порсь.</text:p>
      <text:p text:style-name="P1">Гӧрд бобӧнянь.</text:p>
      <text:p text:style-name="P1">Йӧнгыльяс бобӧнянь вужйын.</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fi" fo:country="F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style:text-properties fo:font-size="101%" fo:font-weight="bold" style:font-size-asian="101%" style:font-weight-asian="bold" style:font-size-complex="101%"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7-21T19:12:17.167086660</meta:creation-date>
    <meta:editing-duration>PT30M48S</meta:editing-duration>
    <meta:editing-cycles>5</meta:editing-cycles>
    <meta:generator>LibreOffice/5.0.0.5$Linux_x86 LibreOffice_project/437e4abdf9e72fd0a6e6f8697a0e659bc77f9b10</meta:generator>
    <meta:initial-creator>Enye  Lav</meta:initial-creator>
    <dc:date>2016-07-22T13:27:40.722596138</dc:date>
    <dc:creator>Enye  Lav</dc:creator>
    <meta:document-statistic meta:table-count="0" meta:image-count="0" meta:object-count="0" meta:page-count="23" meta:paragraph-count="450" meta:word-count="9929" meta:character-count="64104" meta:non-whitespace-character-count="54563"/>
  </office:meta>
</office:document-meta>
</file>