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079bae"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0a6fa3"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0c4572"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1d0a03"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2c0f6f"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9bae" officeooo:paragraph-rsid="002c7c2f"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9bae" officeooo:paragraph-rsid="00079bae"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officeooo:paragraph-rsid="00133f36"/>
    </style:style>
    <style:style style:name="P9" style:family="paragraph" style:parent-style-name="Standard">
      <style:paragraph-properties fo:margin-left="0cm" fo:margin-right="0cm" fo:text-align="justify" style:justify-single-word="false" fo:text-indent="1.251cm" style:auto-text-indent="false"/>
      <style:text-properties officeooo:paragraph-rsid="0017a0fb"/>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9ddc2"/>
    </style:style>
    <style:style style:name="P11" style:family="paragraph" style:parent-style-name="Standard">
      <style:paragraph-properties fo:margin-left="0cm" fo:margin-right="0cm" fo:text-align="justify" style:justify-single-word="false" fo:text-indent="1.251cm" style:auto-text-indent="false"/>
      <style:text-properties officeooo:paragraph-rsid="001d0a03"/>
    </style:style>
    <style:style style:name="P12" style:family="paragraph" style:parent-style-name="Standard">
      <style:paragraph-properties fo:margin-left="0cm" fo:margin-right="0cm" fo:text-align="justify" style:justify-single-word="false" fo:text-indent="1.251cm" style:auto-text-indent="false"/>
      <style:text-properties officeooo:paragraph-rsid="002084f5"/>
    </style:style>
    <style:style style:name="P13" style:family="paragraph" style:parent-style-name="Standard">
      <style:paragraph-properties fo:margin-left="0cm" fo:margin-right="0cm" fo:text-align="justify" style:justify-single-word="false" fo:text-indent="1.251cm" style:auto-text-indent="false"/>
      <style:text-properties officeooo:paragraph-rsid="00209e36"/>
    </style:style>
    <style:style style:name="P14" style:family="paragraph" style:parent-style-name="Standard">
      <style:paragraph-properties fo:margin-left="0cm" fo:margin-right="0cm" fo:text-align="justify" style:justify-single-word="false" fo:text-indent="1.251cm" style:auto-text-indent="false"/>
      <style:text-properties officeooo:paragraph-rsid="0022481f"/>
    </style:style>
    <style:style style:name="P15" style:family="paragraph" style:parent-style-name="Standard">
      <style:paragraph-properties fo:margin-left="0cm" fo:margin-right="0cm" fo:text-align="justify" style:justify-single-word="false" fo:text-indent="1.251cm" style:auto-text-indent="false"/>
      <style:text-properties officeooo:paragraph-rsid="002c7c2f"/>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9bae" officeooo:paragraph-rsid="00079bae" style:font-size-asian="10.5pt" style:font-weight-asian="bold"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9bae" officeooo:paragraph-rsid="0011976e" style:font-size-asian="10.5pt" style:font-weight-asian="bold" style:font-weight-complex="bold"/>
    </style:style>
    <style:style style:name="T1" style:family="text">
      <style:text-properties fo:color="#9900ff"/>
    </style:style>
    <style:style style:name="T2" style:family="text">
      <style:text-properties fo:color="#9900ff" officeooo:rsid="00083ee7"/>
    </style:style>
    <style:style style:name="T3" style:family="text">
      <style:text-properties fo:color="#9900ff" fo:background-color="#66ffff" loext:char-shading-value="0"/>
    </style:style>
    <style:style style:name="T4" style:family="text">
      <style:text-properties fo:color="#9900ff" style:font-name="Calibri" fo:language="kpv" fo:country="RU" officeooo:rsid="00079bae" style:font-size-asian="10.5pt"/>
    </style:style>
    <style:style style:name="T5" style:family="text">
      <style:text-properties fo:color="#9900ff" style:font-name="Calibri" fo:language="kpv" fo:country="RU" officeooo:rsid="00079bae" fo:background-color="#ffff99" loext:char-shading-value="0" style:font-size-asian="10.5pt"/>
    </style:style>
    <style:style style:name="T6" style:family="text">
      <style:text-properties fo:background-color="#66ffff" loext:char-shading-value="0"/>
    </style:style>
    <style:style style:name="T7" style:family="text">
      <style:text-properties fo:background-color="#ffff99" loext:char-shading-value="0"/>
    </style:style>
    <style:style style:name="T8" style:family="text">
      <style:text-properties officeooo:rsid="00083ee7" fo:background-color="#ffff99" loext:char-shading-value="0"/>
    </style:style>
    <style:style style:name="T9" style:family="text">
      <style:text-properties officeooo:rsid="000901a7" fo:background-color="#ffff99" loext:char-shading-value="0"/>
    </style:style>
    <style:style style:name="T10" style:family="text">
      <style:text-properties officeooo:rsid="000a6fa3" fo:background-color="#ffff99" loext:char-shading-value="0"/>
    </style:style>
    <style:style style:name="T11" style:family="text">
      <style:text-properties officeooo:rsid="000c4572" fo:background-color="#ffff99" loext:char-shading-value="0"/>
    </style:style>
    <style:style style:name="T12" style:family="text">
      <style:text-properties officeooo:rsid="000d500c" fo:background-color="#ffff99" loext:char-shading-value="0"/>
    </style:style>
    <style:style style:name="T13" style:family="text">
      <style:text-properties officeooo:rsid="000e9504" fo:background-color="#ffff99" loext:char-shading-value="0"/>
    </style:style>
    <style:style style:name="T14" style:family="text">
      <style:text-properties officeooo:rsid="000ea9c5" fo:background-color="#ffff99" loext:char-shading-value="0"/>
    </style:style>
    <style:style style:name="T15" style:family="text">
      <style:text-properties officeooo:rsid="000f63c4" fo:background-color="#ffff99" loext:char-shading-value="0"/>
    </style:style>
    <style:style style:name="T16" style:family="text">
      <style:text-properties officeooo:rsid="001043cc" fo:background-color="#ffff99" loext:char-shading-value="0"/>
    </style:style>
    <style:style style:name="T17" style:family="text">
      <style:text-properties officeooo:rsid="0011976e" fo:background-color="#ffff99" loext:char-shading-value="0"/>
    </style:style>
    <style:style style:name="T18" style:family="text">
      <style:text-properties officeooo:rsid="00133f36" fo:background-color="#ffff99" loext:char-shading-value="0"/>
    </style:style>
    <style:style style:name="T19" style:family="text">
      <style:text-properties officeooo:rsid="00137676" fo:background-color="#ffff99" loext:char-shading-value="0"/>
    </style:style>
    <style:style style:name="T20" style:family="text">
      <style:text-properties officeooo:rsid="0013de94" fo:background-color="#ffff99" loext:char-shading-value="0"/>
    </style:style>
    <style:style style:name="T21" style:family="text">
      <style:text-properties officeooo:rsid="0015b5e6" fo:background-color="#ffff99" loext:char-shading-value="0"/>
    </style:style>
    <style:style style:name="T22" style:family="text">
      <style:text-properties officeooo:rsid="0017d707" fo:background-color="#ffff99" loext:char-shading-value="0"/>
    </style:style>
    <style:style style:name="T23" style:family="text">
      <style:text-properties officeooo:rsid="0018bb2d" fo:background-color="#ffff99" loext:char-shading-value="0"/>
    </style:style>
    <style:style style:name="T24" style:family="text">
      <style:text-properties officeooo:rsid="0019ddc2" fo:background-color="#ffff99" loext:char-shading-value="0"/>
    </style:style>
    <style:style style:name="T25" style:family="text">
      <style:text-properties officeooo:rsid="001b65a6" fo:background-color="#ffff99" loext:char-shading-value="0"/>
    </style:style>
    <style:style style:name="T26" style:family="text">
      <style:text-properties officeooo:rsid="001d0a03" fo:background-color="#ffff99" loext:char-shading-value="0"/>
    </style:style>
    <style:style style:name="T27" style:family="text">
      <style:text-properties officeooo:rsid="001d66db" fo:background-color="#ffff99" loext:char-shading-value="0"/>
    </style:style>
    <style:style style:name="T28" style:family="text">
      <style:text-properties officeooo:rsid="001dff9f" fo:background-color="#ffff99" loext:char-shading-value="0"/>
    </style:style>
    <style:style style:name="T29" style:family="text">
      <style:text-properties officeooo:rsid="001eccc8" fo:background-color="#ffff99" loext:char-shading-value="0"/>
    </style:style>
    <style:style style:name="T30" style:family="text">
      <style:text-properties officeooo:rsid="002084f5" fo:background-color="#ffff99" loext:char-shading-value="0"/>
    </style:style>
    <style:style style:name="T31" style:family="text">
      <style:text-properties officeooo:rsid="00209e36" fo:background-color="#ffff99" loext:char-shading-value="0"/>
    </style:style>
    <style:style style:name="T32" style:family="text">
      <style:text-properties officeooo:rsid="0022481f" fo:background-color="#ffff99" loext:char-shading-value="0"/>
    </style:style>
    <style:style style:name="T33" style:family="text">
      <style:text-properties officeooo:rsid="0027908b" fo:background-color="#ffff99" loext:char-shading-value="0"/>
    </style:style>
    <style:style style:name="T34" style:family="text">
      <style:text-properties officeooo:rsid="002aa600" fo:background-color="#ffff99" loext:char-shading-value="0"/>
    </style:style>
    <style:style style:name="T35" style:family="text">
      <style:text-properties officeooo:rsid="002bbd31" fo:background-color="#ffff99" loext:char-shading-value="0"/>
    </style:style>
    <style:style style:name="T36" style:family="text">
      <style:text-properties officeooo:rsid="002c0f6f" fo:background-color="#ffff99" loext:char-shading-value="0"/>
    </style:style>
    <style:style style:name="T37" style:family="text">
      <style:text-properties officeooo:rsid="002c7c2f" fo:background-color="#ffff99" loext:char-shading-value="0"/>
    </style:style>
    <style:style style:name="T38" style:family="text">
      <style:text-properties officeooo:rsid="002c928c" fo:background-color="#ffff99" loext:char-shading-value="0"/>
    </style:style>
    <style:style style:name="T39" style:family="text">
      <style:text-properties officeooo:rsid="002cc98b" fo:background-color="#ffff99" loext:char-shading-value="0"/>
    </style:style>
    <style:style style:name="T40" style:family="text">
      <style:text-properties officeooo:rsid="00303232" fo:background-color="#ffff99" loext:char-shading-value="0"/>
    </style:style>
    <style:style style:name="T41" style:family="text">
      <style:text-properties officeooo:rsid="00320e80" fo:background-color="#ffff99" loext:char-shading-value="0"/>
    </style:style>
    <style:style style:name="T42" style:family="text">
      <style:text-properties officeooo:rsid="00333a07" fo:background-color="#ffff99" loext:char-shading-value="0"/>
    </style:style>
    <style:style style:name="T43" style:family="text">
      <style:text-properties officeooo:rsid="00343d7f" fo:background-color="#ffff99" loext:char-shading-value="0"/>
    </style:style>
    <style:style style:name="T44" style:family="text">
      <style:text-properties officeooo:rsid="0035d00c" fo:background-color="#ffff99" loext:char-shading-value="0"/>
    </style:style>
    <style:style style:name="T45" style:family="text">
      <style:text-properties officeooo:rsid="0035d00c" fo:background-color="#ffff99" loext:char-shading-value="0"/>
    </style:style>
    <style:style style:name="T46" style:family="text">
      <style:text-properties fo:background-color="#ffff99" loext:char-shading-value="0"/>
    </style:style>
    <style:style style:name="T47" style:family="text">
      <style:text-properties fo:font-weight="bold" style:font-weight-asian="bold" style:font-weight-complex="bold"/>
    </style:style>
    <style:style style:name="T48" style:family="text">
      <style:text-properties fo:font-weight="bold" officeooo:rsid="00333a07" fo:background-color="#ffff99" loext:char-shading-value="0" style:font-weight-asian="bold" style:font-weight-complex="bold"/>
    </style:style>
    <style:style style:name="T49" style:family="text">
      <style:text-properties fo:color="#990000"/>
    </style:style>
    <style:style style:name="T50" style:family="text">
      <style:text-properties fo:color="#990000" officeooo:rsid="0015b5e6"/>
    </style:style>
    <style:style style:name="T51" style:family="text">
      <style:text-properties fo:color="#990000" officeooo:rsid="00320e80"/>
    </style:style>
    <style:style style:name="T52" style:family="text">
      <style:text-properties fo:background-color="#ccff00" loext:char-shading-value="0"/>
    </style:style>
    <style:style style:name="T53" style:family="text">
      <style:text-properties style:use-window-font-color="true"/>
    </style:style>
    <style:style style:name="T54" style:family="text">
      <style:text-properties style:use-window-font-color="true" officeooo:rsid="001d0a03" fo:background-color="#ffff99" loext:char-shading-value="0"/>
    </style:style>
    <style:style style:name="T55" style:family="text">
      <style:text-properties style:use-window-font-color="true" style:font-name="Calibri" fo:language="kpv" fo:country="RU" officeooo:rsid="00079bae" style:font-size-asian="10.5pt"/>
    </style:style>
    <style:style style:name="T56" style:family="text">
      <style:text-properties officeooo:rsid="00083ee7"/>
    </style:style>
    <style:style style:name="T57" style:family="text">
      <style:text-properties officeooo:rsid="000901a7"/>
    </style:style>
    <style:style style:name="T58" style:family="text">
      <style:text-properties officeooo:rsid="000a6fa3"/>
    </style:style>
    <style:style style:name="T59" style:family="text">
      <style:text-properties fo:background-color="transparent" loext:char-shading-value="0"/>
    </style:style>
    <style:style style:name="T60" style:family="text">
      <style:text-properties officeooo:rsid="000a6fa3" fo:background-color="transparent" loext:char-shading-value="0"/>
    </style:style>
    <style:style style:name="T61" style:family="text">
      <style:text-properties officeooo:rsid="000f63c4" fo:background-color="transparent" loext:char-shading-value="0"/>
    </style:style>
    <style:style style:name="T62" style:family="text">
      <style:text-properties officeooo:rsid="0013de94" fo:background-color="transparent" loext:char-shading-value="0"/>
    </style:style>
    <style:style style:name="T63" style:family="text">
      <style:text-properties officeooo:rsid="001d66db" fo:background-color="transparent" loext:char-shading-value="0"/>
    </style:style>
    <style:style style:name="T64" style:family="text">
      <style:text-properties officeooo:rsid="001dff9f" fo:background-color="transparent" loext:char-shading-value="0"/>
    </style:style>
    <style:style style:name="T65" style:family="text">
      <style:text-properties officeooo:rsid="00209e36" fo:background-color="transparent" loext:char-shading-value="0"/>
    </style:style>
    <style:style style:name="T66" style:family="text">
      <style:text-properties officeooo:rsid="0022481f" fo:background-color="transparent" loext:char-shading-value="0"/>
    </style:style>
    <style:style style:name="T67" style:family="text">
      <style:text-properties style:font-name="Calibri" fo:language="kpv" fo:country="RU" officeooo:rsid="00079bae" style:font-size-asian="10.5pt"/>
    </style:style>
    <style:style style:name="T68" style:family="text">
      <style:text-properties style:font-name="Calibri" fo:language="kpv" fo:country="RU" officeooo:rsid="00133f36" style:font-size-asian="10.5pt"/>
    </style:style>
    <style:style style:name="T69" style:family="text">
      <style:text-properties style:font-name="Calibri" fo:language="kpv" fo:country="RU" officeooo:rsid="00083ee7" style:font-size-asian="10.5pt"/>
    </style:style>
    <style:style style:name="T70" style:family="text">
      <style:text-properties style:font-name="Calibri" fo:language="kpv" fo:country="RU" officeooo:rsid="001d0a03" style:font-size-asian="10.5pt"/>
    </style:style>
    <style:style style:name="T71" style:family="text">
      <style:text-properties style:font-name="Calibri" fo:language="kpv" fo:country="RU" officeooo:rsid="000901a7" style:font-size-asian="10.5pt"/>
    </style:style>
    <style:style style:name="T72" style:family="text">
      <style:text-properties style:font-name="Calibri" fo:language="kpv" fo:country="RU" officeooo:rsid="000c4572" style:font-size-asian="10.5pt"/>
    </style:style>
    <style:style style:name="T73" style:family="text">
      <style:text-properties style:font-name="Calibri" fo:language="kpv" fo:country="RU" officeooo:rsid="000e9504" style:font-size-asian="10.5pt"/>
    </style:style>
    <style:style style:name="T74" style:family="text">
      <style:text-properties style:font-name="Calibri" fo:language="kpv" fo:country="RU" officeooo:rsid="0015b5e6" style:font-size-asian="10.5pt"/>
    </style:style>
    <style:style style:name="T75" style:family="text">
      <style:text-properties style:font-name="Calibri" fo:language="kpv" fo:country="RU" officeooo:rsid="00137676" style:font-size-asian="10.5pt"/>
    </style:style>
    <style:style style:name="T76" style:family="text">
      <style:text-properties style:font-name="Calibri" fo:language="kpv" fo:country="RU" officeooo:rsid="00079bae" fo:background-color="#ffff99" loext:char-shading-value="0" style:font-size-asian="10.5pt"/>
    </style:style>
    <style:style style:name="T77" style:family="text">
      <style:text-properties style:font-name="Calibri" fo:language="kpv" fo:country="RU" officeooo:rsid="00133f36" fo:background-color="#ffff99" loext:char-shading-value="0" style:font-size-asian="10.5pt"/>
    </style:style>
    <style:style style:name="T78" style:family="text">
      <style:text-properties style:font-name="Calibri" fo:language="kpv" fo:country="RU" officeooo:rsid="001d0a03" fo:background-color="#ffff99" loext:char-shading-value="0" style:font-size-asian="10.5pt"/>
    </style:style>
    <style:style style:name="T79" style:family="text">
      <style:text-properties style:font-name="Calibri" fo:language="kpv" fo:country="RU" officeooo:rsid="00209e36" fo:background-color="#ffff99" loext:char-shading-value="0" style:font-size-asian="10.5pt"/>
    </style:style>
    <style:style style:name="T80" style:family="text">
      <style:text-properties style:font-name="Calibri" fo:language="kpv" fo:country="RU" officeooo:rsid="0022481f" fo:background-color="#ffff99" loext:char-shading-value="0" style:font-size-asian="10.5pt"/>
    </style:style>
    <style:style style:name="T81" style:family="text">
      <style:text-properties style:font-name="Calibri" fo:language="kpv" fo:country="RU" officeooo:rsid="002c7c2f" fo:background-color="#ffff99" loext:char-shading-value="0" style:font-size-asian="10.5pt"/>
    </style:style>
    <style:style style:name="T82" style:family="text">
      <style:text-properties style:font-name="Calibri" fo:language="kpv" fo:country="RU" officeooo:rsid="00137676" fo:background-color="#ffff99" loext:char-shading-value="0" style:font-size-asian="10.5pt"/>
    </style:style>
    <style:style style:name="T83" style:family="text">
      <style:text-properties style:font-name="Calibri" fo:language="kpv" fo:country="RU" officeooo:rsid="00333a07" fo:background-color="#ffff99" loext:char-shading-value="0" style:font-size-asian="10.5pt"/>
    </style:style>
    <style:style style:name="T84" style:family="text">
      <style:text-properties style:font-name="Calibri" fo:language="kpv" fo:country="RU" officeooo:rsid="00079bae" fo:background-color="#66ffff" loext:char-shading-value="0" style:font-size-asian="10.5pt"/>
    </style:style>
    <style:style style:name="T85" style:family="text">
      <style:text-properties officeooo:rsid="000c4572"/>
    </style:style>
    <style:style style:name="T86" style:family="text">
      <style:text-properties officeooo:rsid="000d500c"/>
    </style:style>
    <style:style style:name="T87" style:family="text">
      <style:text-properties officeooo:rsid="000e9504"/>
    </style:style>
    <style:style style:name="T88" style:family="text">
      <style:text-properties officeooo:rsid="000ea9c5"/>
    </style:style>
    <style:style style:name="T89" style:family="text">
      <style:text-properties officeooo:rsid="000f63c4"/>
    </style:style>
    <style:style style:name="T90" style:family="text">
      <style:text-properties officeooo:rsid="001043cc"/>
    </style:style>
    <style:style style:name="T91" style:family="text">
      <style:text-properties officeooo:rsid="0011976e"/>
    </style:style>
    <style:style style:name="T92" style:family="text">
      <style:text-properties officeooo:rsid="00133f36"/>
    </style:style>
    <style:style style:name="T93" style:family="text">
      <style:text-properties officeooo:rsid="00137676"/>
    </style:style>
    <style:style style:name="T94" style:family="text">
      <style:text-properties officeooo:rsid="0013de94"/>
    </style:style>
    <style:style style:name="T95" style:family="text">
      <style:text-properties officeooo:rsid="0015b5e6"/>
    </style:style>
    <style:style style:name="T96" style:family="text">
      <style:text-properties officeooo:rsid="0016d079"/>
    </style:style>
    <style:style style:name="T97" style:family="text">
      <style:text-properties officeooo:rsid="0018bb2d"/>
    </style:style>
    <style:style style:name="T98" style:family="text">
      <style:text-properties officeooo:rsid="001b65a6"/>
    </style:style>
    <style:style style:name="T99" style:family="text">
      <style:text-properties officeooo:rsid="001d0a03"/>
    </style:style>
    <style:style style:name="T100" style:family="text">
      <style:text-properties officeooo:rsid="001d66db"/>
    </style:style>
    <style:style style:name="T101" style:family="text">
      <style:text-properties officeooo:rsid="001dff9f"/>
    </style:style>
    <style:style style:name="T102" style:family="text">
      <style:text-properties officeooo:rsid="001eccc8"/>
    </style:style>
    <style:style style:name="T103" style:family="text">
      <style:text-properties officeooo:rsid="00209e36"/>
    </style:style>
    <style:style style:name="T104" style:family="text">
      <style:text-properties officeooo:rsid="00214f2d"/>
    </style:style>
    <style:style style:name="T105" style:family="text">
      <style:text-properties officeooo:rsid="0022481f"/>
    </style:style>
    <style:style style:name="T106" style:family="text">
      <style:text-properties officeooo:rsid="00263bec"/>
    </style:style>
    <style:style style:name="T107" style:family="text">
      <style:text-properties fo:background-color="#ffff00" loext:char-shading-value="0"/>
    </style:style>
    <style:style style:name="T108" style:family="text">
      <style:text-properties officeooo:rsid="00271956" fo:background-color="#ffff00" loext:char-shading-value="0"/>
    </style:style>
    <style:style style:name="T109" style:family="text">
      <style:text-properties fo:background-color="#ffff00" loext:char-shading-value="0"/>
    </style:style>
    <style:style style:name="T110" style:family="text">
      <style:text-properties officeooo:rsid="0035d00c" fo:background-color="#ffff00" loext:char-shading-value="0"/>
    </style:style>
    <style:style style:name="T111" style:family="text">
      <style:text-properties officeooo:rsid="0035d00c" fo:background-color="#ffff00" loext:char-shading-value="0"/>
    </style:style>
    <style:style style:name="T112" style:family="text">
      <style:text-properties officeooo:rsid="00271956"/>
    </style:style>
    <style:style style:name="T113" style:family="text">
      <style:text-properties officeooo:rsid="0027908b"/>
    </style:style>
    <style:style style:name="T114" style:family="text">
      <style:text-properties officeooo:rsid="002c0f6f"/>
    </style:style>
    <style:style style:name="T115" style:family="text">
      <style:text-properties officeooo:rsid="002c7c2f"/>
    </style:style>
    <style:style style:name="T116" style:family="text">
      <style:text-properties officeooo:rsid="002c928c"/>
    </style:style>
    <style:style style:name="T117" style:family="text">
      <style:text-properties officeooo:rsid="002cc98b"/>
    </style:style>
    <style:style style:name="T118" style:family="text">
      <style:text-properties officeooo:rsid="00320e80"/>
    </style:style>
    <style:style style:name="T119" style:family="text">
      <style:text-properties officeooo:rsid="00333a07"/>
    </style:style>
    <style:style style:name="T120" style:family="text">
      <style:text-properties officeooo:rsid="00343d7f"/>
    </style:style>
    <style:style style:name="T121" style:family="text">
      <style:text-properties officeooo:rsid="0035d0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Кос-Кабыр</text:p>
      <text:p text:style-name="P1"/>
      <text:p text:style-name="P1">ЫВЛАВЫВ ТӦДМАЛӦМ</text:p>
      <text:p text:style-name="P1"/>
      <text:p text:style-name="P1">МӦД НИГА</text:p>
      <text:p text:style-name="P1">Арся уджъяс</text:p>
      <text:p text:style-name="P1"/>
      <text:p text:style-name="P1">Лӧсьӧдӧма<text:span text:style-name="T1"> Муралевич</text:span> серти</text:p>
      <text:p text:style-name="P1"/>
      <text:p text:style-name="P1">СССР-<text:span text:style-name="T120">са</text:span> йӧзъяслӧн шӧрса нига лэдзанін </text:p>
      <text:p text:style-name="P1">1926 во — МӦСКУА</text:p>
      <text:p text:style-name="P1"/>
      <text:p text:style-name="P1">ВОДДЗАКЫВ.</text:p>
      <text:p text:style-name="P1"/>
      <text:p text:style-name="P9"><text:span text:style-name="T67">Тайӧ мӧд нига ывлавыв олӧм йылысь, коми велӧдчысьяслы. Нигаса сёрни тӧдса коми уджалысь йӧзлы, тӧдса коми челядьлы. Тадзикӧн гижӧмӧн ставсӧ ывлавыв олӧм йылысь гижны он вермы; нигалӧн удж — тойыштны коми йӧзӧс велӧдчыны, унджык тӧдмавны. Зэв унатор босьтӧма коми олӧмысь, сы понда унатор кокниджык тӧдмавны. Уналаті колӧ лыддьыны тшӧтш му уджалысьяслы, бать-мамлы: ас олӧмысь миян бать-мам ун</text:span><text:span text:style-name="T76">ат</text:span><text:span text:style-name="T67">ор на оз гӧгӧрвоны </text:span>— <text:span text:style-name="T67">уна сэтшӧм торъяс йылысь тані висьталӧма. Нига эз на лыддьыв, некутшӧм велӧдчысь, некутшӧм дядьӧ, некутшӧм велӧдысь — сы понда сьӧкыд тӧдмавны лӧсьыдтӧм, ковтӧм инъяссӧ — гашкӧ уналаын ылалі (гӧгӧрвоны оз позь). Индӧй лӧсьыдтӧ</text:span><text:span text:style-name="T76">ми</text:span><text:span text:style-name="T67">нъяссӧ — ыджыд аттьӧ шуа.</text:span></text:p>
      <text:p text:style-name="P1"/>
      <text:p text:style-name="P1">Ленинкар. 1925 во. Январ.</text:p>
      <text:p text:style-name="P1">Гижысь.</text:p>
      <text:p text:style-name="P1"/>
      <text:p text:style-name="P1">Велӧдысьяслы.</text:p>
      <text:p text:style-name="P1"/>
      <text:p text:style-name="P1">Тайӧ мӧд нига коми школаын «ывлавыв» велӧдны, нёльӧд во велӧдчысьяслы. Тайӧ нигасӧ лои джен<text:span text:style-name="T7">ьд</text:span>ӧдны, чинтыны. Сэсся — мед доныс оз ёна кай — ковмис чинтавны серпасъяс. Чайта — велӧдысьяс мукӧд серпасъяс роч нигаяс вылысь вермасны корсьны; тані ставсӧ коми йӧз олӧм йылысь гижӧма — сы понда уна серпасъяс дзик оз ковмыны, синводзаныс велӧдчысьяслӧн быд<text:span text:style-name="T7"> </text:span>лун. Дерт, уна на позьӧ вӧлі тайӧ нигаӧ сюйны... Джен<text:span text:style-name="T7">ьд</text:span>ӧдӧма кык мӧвп тшӧктӧм серти: 1) тшӧктісны дженьыда гижны; 2) велӧдчысьяслӧн унджык сёрни лоӧ дженьыд гижӧд лыддьӧм бӧрти. Ме ногӧн оз ков став нигасӧ помавны мырдӧн (вермытӧг), уна кад дырйи сӧмын вевъялан помавны. Та серти лыддьысигӧн велӧдчысь пондас ёна велӧдысьӧс юасьны, колӧ юалӧмторъяссӧ бура тӧдмавны, велӧдчысьяслы висьтавны, сэсся бара позьӧ водзӧ мунны. Мукӧдлаті велӧдчысьлы сьӧкыд лоӧ гижӧд серти гӧгӧрвоны — колӧ сэтшӧ<text:span text:style-name="T7">ми</text:span>нъяссӧ ёнджыка налы янсӧдны. Ёна посни юкӧнъяс вылӧ (параграфъяс) нига абу торйӧдлӧма — мед эськӧ велӧдысьлы эз ло ӧти туй, мед велӧдысь вермас бурджыка ас ногыс нуӧдны, ас туйӧд. Тайӧс гижӧма комплекса методӧн. Дзик быдлаті сійӧ методсӧ кутны он вермы, мӧда-мӧдкӧд мукӧд торъяс сьӧкыд ӧтлаавлыны — сэні быттьӧ тшупӧдъяс эмӧсь. Сэтшӧм тшупӧдъясас ме<text:span text:style-name="T7">дб</text:span>ур, ме ногӧн, юасьӧмъяс. Сэтшӧм юасьӧмъяссӧ менам кытч<text:span text:style-name="T7">ӧс</text:span>юрӧ сюйӧма. Уналаын ме ачым быттьӧ сэні тшӧтш сёрнита — ме ногӧн сэтшӧ<text:span text:style-name="T7">ми</text:span>нъяс кокньӧдасны лыддьӧмсӧ. Коми кывъяс, тӧдӧмысь, оз тырмыны; сэки босьтӧма мукӧд кывъяс (инт<text:span text:style-name="T7">е</text:span>рнациональнӧй), шочджыка роч кывъяс, <text:soft-page-break/>сэсся эмӧсь дзик выль кывъяс. Унджык кывъяссӧ сюйлі нин воддза нигаас, татчӧ мӧд<text:span text:style-name="T109"> </text:span>пӧв сюя — мед дыр корсьысьны оз ло.</text:p>
      <text:p text:style-name="P1">Ленинкар. 1925 во. Январ.</text:p>
      <text:p text:style-name="P1"/>
      <text:p text:style-name="P7">Пемӧсъясӧс вердӧм.</text:p>
      <text:p text:style-name="P1"/>
      <text:p text:style-name="P1"><text:span text:style-name="T47">I адас. Мыйла, мыйӧн, кыдзи колӧ пемӧсъясӧс вердны</text:span>.</text:p>
      <text:p text:style-name="P1"/>
      <text:p text:style-name="P1">Арын кӧдздӧдігӧн, войвывса олысь йӧзыд (<text:span text:style-name="T22">к</text:span>оми йӧз тшӧтш) пондасны гортса пемӧсъясӧс вердны. Вердны колӧ тӧвбыд, тулысӧдз. Сы понда коми йӧз гожӧмбыд ноксьӧны, пессьӧны — аслыныс, пемӧсъяслы сёян лӧсьӧдӧны.</text:p>
      <text:p text:style-name="P1">Пемӧсъяслы лӧсьӧдӧм сёян быдӧн тӧдӧны: турун, идзас, шочиника пызь, кыд, вӧвъяслы зӧр. Этшаӧн тӧдӧны — кытчӧ, мый вылӧ сёяныс мунӧ? Кыдзи колӧ вердны? Мед эськӧ вердӧмыд донтӧмджык сувтас дай мед эськӧ вердӧмысь уна бур лоӧ — пемӧсъяс ёнӧсь, вынаӧсь.</text:p>
      <text:p text:style-name="P1">Рытыввывса велӧдчӧм йӧзлӧн медбурӧсь пемӧсъясыс. Найӧ важӧн нин тӧдмалісны бурногӧн пемӧсъясӧс вердӧм.</text:p>
      <text:p text:style-name="P1">Кыдзи тӧдмавны, кыдзи корсьны сэтшӧм бурнога вердӧмсӧ? Колӧ тӧдмавны пемӧсъяслы коланторъяс, колан сёян. Колӧ тӧдмавны пемӧсъяслысь пытшкӧссӧ.</text:p>
      <text:p text:style-name="P1">Ӧні велӧдчӧм йӧз со мый тӧдӧны: пемӧс яй пытшкын мед уна ва — 85% — 4/5 юкӧн гӧгӧр (кукань сьӧкта серти), ыджыд мӧслӧн — 70% ва. Лы пытшкын ваыс этшаджык; сэсся эм <text:span text:style-name="T1">едждӧг</text:span> — курӧг кольк <text:span text:style-name="T1">едждӧг</text:span> кодь; кучик пытшкын, лы пытшкын зэв уна эм аслыспӧлӧс кӧлуй — сыысь артмӧ клей; сюръяс пытшкын, гыжъяс пытшкын, гӧн пытшкын эм бара аслыспӧлӧс кӧлуй. Сійӧ кӧлуйяс пытшкас эм азот.</text:p>
      <text:p text:style-name="P1">Сэсся эмӧсь азоттӧм кӧлуйяс: сыв, сакар, шомаваяс (кислотаяс). Сыв овлӧ кучик гӧгӧр, вӧрк гӧгӧр, кынӧм бердын, вый пытшкын. Сакар уна эм сӧ<text:span text:style-name="T7">п</text:span> (<text:span text:style-name="T49">печень</text:span>) пытшкын, яй пытшкын.</text:p>
      <text:p text:style-name="P1">Сійӧ кӧлуйяс пытшкас эмӧсь: шом, ӧзъян газ, шоммӧдан газ. Азота кӧлуйяс пытшкын на кындзи эмӧсь: коми и<text:span text:style-name="T6">з</text:span>тӧг (сера), азот. Ставыс сійӧ сотчанторъяс.</text:p>
      <text:p text:style-name="P1">Сэсся пемӧс пытшкын эмӧсь сотчытӧмторъяс; сотчытӧмторъяс пытшкын зэв уна каль<text:span text:style-name="T7">ци</text:span>й (извес<text:span text:style-name="T7">т</text:span>ка пытшкын), <text:span text:style-name="T7">ф</text:span>ос<text:span text:style-name="T7">ф</text:span>ор шомава (<text:span text:style-name="T49">фосфорная кислота</text:span>). На кындзи эмӧсь этшаникӧн: калий, натрий, магний, кӧрт, <text:span text:style-name="T22">х</text:span>лор <text:span text:style-name="T49">(хлор)</text:span>.</text:p>
      <text:p text:style-name="P1">Тайӧ став кӧлуйсӧ колӧ сетны пемӧсъяслы сёян пытшкын ковмӧныс — сэки пемӧсыд ён лоӧ.</text:p>
      <text:p text:style-name="P1">Мый артмӧ пемӧс пытшкын индӧм кӧлуйяссьыс?</text:p>
      <text:p text:style-name="P1"><text:span text:style-name="T1">Едждӧг</text:span>ысь артмӧ яй, сыв, дай мукӧд небыд юкӧнъяс.</text:p>
      <text:p text:style-name="P1">Сыв веськалӧ сёянкӧд; ӧти юкӧнысь артмӧ йӧв, мӧд юкӧн оз вежсьы, коймӧд юкӧн сотчӧ.</text:p>
      <text:p text:style-name="P1">Сакар пырӧ яй пытшкӧ, сотчӧ.</text:p>
      <text:p text:style-name="P1">Став кӧлуйсӧ пемӧс босьтӧ сёян пытшкысь: мӧскӧс турунӧн вердам — мӧс турун пытшкысь босьтӧ, кӧин яй сёйӧ — яй пытшкысь кола<text:span text:style-name="T7">нт</text:span>оръяссӧ босьтӧ, йӧзыд сёйӧны быдмӧгъяс (турун), яй, вый, сыв — на пытшкысь босьтӧны аслыныс колан кӧлуйяс. Вайӧ ӧні тӧдмалыштам ичӧтика колан кӧлуйяс перйӧмсӧ, сёян пытшкысь нёнялӧм.</text:p>
      <text:p text:style-name="P1">Босьтам мортӧс. Сёян пуктам вомӧ, пиньясӧн торйӧдлам, гудралам, кизьӧртам дулльӧн. Небзьӧдӧм, кизьӧртӧм сёяныс пырӧ горшӧ. Горшыд мортлӧн кузь трубка кодь, мунӧ рушкуӧдз. Вом пытшкын дулльыд <text:span text:style-name="T1">сулойысь</text:span> вӧчӧ сакар.</text:p>
      <text:p text:style-name="P1">Дулльыд вомӧ петӧ розьясӧд посньыдик зе<text:span text:style-name="T52">пк</text:span>одьясысь.</text:p>
      <text:p text:style-name="P1">Рушку пытшкын сёян дугдывтӧг ветлӧдлӧ, кытшлалӧ. Рушку чӧв оз ов, топавлӧ, паськавлӧ, куснясьӧ, чукрасьӧ. Сы понда рушку пытшкын сёяныд некор чӧв оз коль. Рушку пытшкын эм аслыспӧлӧс кизьӧр. Сійӧ кизьӧрыскӧд сёян сорласьӧ; кизьӧр пытшкӧ <text:span text:style-name="T1">едждӧгъяс</text:span> <text:soft-page-break/>разалӧны, сылӧны. Кизьӧрыс петӧ рушку пытшкӧсысь.</text:p>
      <text:p text:style-name="P1">Рушкусянь сёян мунӧ водзӧ. Рушкуысь петігӧн сёян пытшкӧ веськалӧ сӧптысь мӧд пӧлӧс кизьӧр. Сёя<text:span text:style-name="T7">нп</text:span>ытшса сыв зэв ёна поснявлӧ, разавлӧ посньыдик войтъясӧн кизьӧр пытшкӧ — артмӧ йӧв кодь еджыд кизьӧр.</text:p>
      <text:p text:style-name="P1">Сідзкӧ, <text:span text:style-name="T1">сулойысь</text:span> артмис сакар, разалі, сылі ва пытшкӧ, <text:span text:style-name="T1">едждӧг</text:span> разалі, сылі рушк<text:span text:style-name="T7">уп</text:span>ытшса кизьӧр пытшкӧ, сыв пазавліс посньыдик войт<text:span text:style-name="T7"> </text:span>чиръяс вылӧ. Став сёянсьыд артмис еджыд рок кодь. Сэтшӧм рокыс мунӧ водзӧ, сювъяс пытшкӧ. Сювъяс пытшкын эмӧсь посньыдик гӧ<text:span text:style-name="T7">нк</text:span>одьяс. Найӧ нёнялӧны рок пытшкысь став кола<text:span text:style-name="T7">нт</text:span>оръяссӧ, кола<text:span text:style-name="T7">нт</text:span>оръяс сідзикӧн веськалӧны вир пытшкӧ. Ковтӧм кӧлуйяс, куйӧд, мунӧны паськыд сювйӧ, сэсянь шыбитчӧны, петӧны ортсӧ.</text:p>
      <text:p text:style-name="P1">Колан кӧлуйяс веськалісны вир пытшкӧ.</text:p>
      <text:p text:style-name="P1">Вирыд миян сӧнъяс кузя гӧгӧр кытшлалӧ, быд пельӧсӧ веськалӧ, пырӧ пиньясӧ, локтӧ юрсияс бердӧ. Чуткӧмӧн (емӧн) позьӧ дзик быдлаысь вир корсьны (яй кузяным).</text:p>
      <text:p text:style-name="P1">Коді нӧ тойлалӧ вирсӧ, мыйла сійӧ дугдывтӧг визувтӧ миян кузя?</text:p>
      <text:p text:style-name="P1">Виртӧ тойлалӧ вӧлӧм сьӧлӧмным. Сьӧлӧмыд куш яй сяр кодь, кабыр ы<text:span text:style-name="T7">джд</text:span>аыд (ставнас шыр<text:span text:style-name="T7"> </text:span>яйясысь). Шыр<text:span text:style-name="T7"> </text:span>яйяс дугдывтӧг, лун и вой уджалӧны, кувтӧдз уджаласны. Сьӧлӧмлӧн пытшкыс нёль юкӧна. Вывсянь увлань лэччӧ вежӧс — артмӧны кык джын: шуйгаладор, веськыдладор. Шуйга вывсянь веськыдлань бара мунӧ водса вежӧс — артмӧны: в<text:span text:style-name="T7">е</text:span>вдор, увдор. Сідзикӧн сьӧлӧмыд тэчӧма нёль юкӧнысь, нёль сьӧлӧм йӧртӧдысь. (2 серпас).</text:p>
      <text:p text:style-name="P1">Шуйга увдор сьӧлӧм йӧртӧдсянь вир петӧ сьӧлӧмысь ортсӧ ыджыд кыз сӧн кузя — «юр сӧн» кузя. Вир мунӧ, разалӧ, быд пельӧсӧ веськалӧ; сэсся бӧр чукӧртчӧ мӧд сӧнъяс кузя бара сьӧлӧмӧ, выл<text:span text:style-name="T22">ы</text:span>с веськыд йӧртӧдӧ.</text:p>
      <text:p text:style-name="P1">Тайӧ мунӧм туйсӧ шуны пондам ыджыд вир туйӧн. Воддза сӧнъяссӧ (наӧд сьӧлӧмсянь вир мунӧ) пондам шуны артери<text:span text:style-name="T7">я</text:span>ӧн — чорыд сӧнӧн. Сійӧ зэв чорыд, ён, топыд. Мӧд пӧлӧс сӧнъяссӧ шуӧны венаясӧн — небыд, лӧз сӧнъясӧн. Найӧ небыдӧсь; на кузя ыджыд вир туйӧд вирыс сьӧлӧмлань мунӧ.</text:p>
      <text:p text:style-name="P1">Сэсся веськыд выл<text:span text:style-name="T22">ы</text:span>с йӧртӧдысь вир лэччӧ веськыд ул<text:span text:style-name="T22">ы</text:span>с йӧртӧдӧ, ул<text:span text:style-name="T22">ы</text:span>с йӧртӧдсянь мунӧ тылань (видз. 3 серпас); ты пытшкын вирыд бара зэв ёна разавлӧ уна туйӧд, сэсся бӧр чукӧртчӧ ыджыд, кыз сӧнӧ, сы кузя бӧр пырӧ сьӧлӧмӧ шуйга выл<text:span text:style-name="T22">ы</text:span>с йӧртӧдӧ, лэччӧ шуйга ул<text:span text:style-name="T22">ы</text:span>с йӧртӧдӧ, бара петӧ, мунӧ туша кузя. Сэтшӧм нэмӧвӧйя туйыс вирлӧн, сідзикӧн сійӧ туйӧд дугдывтӧг вир визувтӧ. Мӧд кытшсӧ (сьӧлӧмсяньыс ты пыр бӧр сьӧлӧмӧ) шуӧны ичӧт вир кытшӧн (туйӧн).</text:p>
      <text:p text:style-name="P1">Сьӧлӧмыд топавлас, бӧр паськалас, сэсся бара топавлас — дугдывтӧг сідзикӧн. Топалігас вир петӧ сьӧлӧмысь, паськалігас вир пырӧ сьӧлӧмӧ. Сійӧ топавлӧмнас сьӧлӧмыд виртӧ тойлалӧ (миян шуӧны — «сьӧлӧм тіпкӧ»). Сідзикӧн вир вермӧ веськавлыны быд пельӧсӧ, новлӧдлӧ аскӧдыс миян яйлы кола<text:span text:style-name="T7">нт</text:span>ор, выльысь босьтӧ сювъясысь кола<text:span text:style-name="T7">нт</text:span>орсӧ.</text:p>
      <text:p text:style-name="P1">Веськавлӧ вирыд вӧрк<text:span text:style-name="T6">й</text:span>ӧ тшӧтш.</text:p>
      <text:p text:style-name="P1">Вӧрк пытшкӧ вирыд кольӧ куд<text:span text:style-name="T7">зп</text:span>ытшса кӧлуй. Сійӧ ковтӧм, пеж кӧлуйыс сылӧ ва пытшкӧ, сэсся петӧ миян кудзкӧд ортсӧ. Сідзкӧ, миян вӧркъясным весалӧны вирнымӧс.</text:p>
      <text:p text:style-name="P1">Быдмӧг сёйысь пемӧсъяс став колан кӧлуйсӧ босьтӧны быдмӧг пытшкысь. Быдмӧгыд ставнас тэчӧма йӧртӧдъясысь (видз. 5 серпас). Йӧртӧдъяс пытшкын эм протоплазма. Протоплазма пытшкын эм <text:span text:style-name="T1">едждӧг</text:span>. Сідзкӧ, пемӧсъяслы <text:span text:style-name="T1">едждӧгыд</text:span> дась нин. <text:span text:style-name="T1">Сулой</text:span>, сакар пемӧсъяс босьтӧны быдмӧгъяс пытшкысь жӧ, сыв быдмӧгъяс пытшкысь. Сідзкӧ, став коланторйыс пемӧслы сюрӧ быдмӧг пытшкысь. Яй сёйысь пемӧсъяс босьтӧны колан кӧлуйяссӧ яйысь; морт сёйӧ яй, кольк, вый, йӧв, быдсяма быдмӧгсӧ — тӧдӧмысь<text:span text:style-name="T7">,</text:span> мортыдлы сюрӧ нин колан кӧлуйясыс.</text:p>
      <text:p text:style-name="P1">Морт вылӧ пемӧсъяс уджалӧны, кыскалӧны мортӧс, сьӧкы<text:span text:style-name="T7">дт</text:span>оръяс морт пыдди. Кысь вынныс?</text:p>
      <text:p text:style-name="P1">Уджалігӧн мортлӧн, пемӧслӧн чинӧ сьӧктаныс, омӧльтчӧны, налӧн мыйкӧ мын<text:span text:style-name="T22">д</text:span>а <text:soft-page-break/>пытшкӧс кӧлуйныс вошӧ.</text:p>
      <text:p text:style-name="P1">Тӧдмалісны: уджалігӧн ме<text:span text:style-name="T7">ду</text:span>на вошӧ сыв да сакар, сэсся яй. Сідзкӧ<text:span text:style-name="T7">,</text:span> уджалысь пемӧслы, мортлы сійӧ кӧлуйяссӧ ньӧжйӧникӧн коръясӧкӧ колӧ содтавны. Сійӧ кӧлуйяссӧ содтӧны сёйигӧн. Ёна уджалысь пемӧсыдлы колӧ лоны яя дай сыла. Сытӧг пемӧс, морт ёна уджавны оз вермыны. Вывті сыла пемӧсъяс, йӧз бара уджавны ёна оз вермыны. Сідзкӧ<text:span text:style-name="T7">,</text:span> вывті сыла пемӧсъяс уджавны оз туйны.</text:p>
      <text:p text:style-name="P1">Уджалігӧн пемӧсъяс, йӧз ёна, тшӧкыда лолалӧны. Найӧ уна ас пытшкас кыскӧны сынӧд (воздук), уна лэдзӧны ортсӧ шома газ. Кутшӧм кӧлуйысь, мыйысь артмӧ шома газыс? Ёна лолалігад пемӧсъяс уна босьтӧны шоммӧдан газ, сы пыдди ортсӧ лолыштӧны шома газ.</text:p>
      <text:p text:style-name="P1">Кыдзи артмӧ сійӧ газъяс вежсьӧмыс? Час тӧдмалам: вомсянь пемӧсъяслӧн, мортлӧн горшкӧд орччӧн, водзӧдысджык увлань лэччӧ мӧд трубка — лолалан горш (трахея) (видз. 6 серпас). Лолалан горш пырӧ морӧс пытшкӧ, сэні вожалӧ кык пельӧ; кыкнан вожыс водзӧ вожавлӧны зэв уна посньыдик трубка вылӧ. Быд трубка помын эм ичӧтик гыркса сяр (альвеола). Сэтшӧм сярыс зэв уна, найӧ мӧда-мӧдкӧд ӧтлаасьӧны — артмӧ кык гырысь кокни яй торъяс — тыяс. Тыяс зэв кокньыдӧсь, — тырыс сынӧд. Ваӧ ты шыбит — оз ӧд вӧй.</text:p>
      <text:p text:style-name="P1">Быд ичӧтик ся<text:span text:style-name="T7">рк</text:span>одьыс гӧгӧр гартчӧма зэв вӧсньыдик вир тыра сӧнъясӧн. Мукӧд сӧнъясас пемы<text:span text:style-name="T7">дг</text:span>ӧрд рӧма вир, мукӧдас югы<text:span text:style-name="T7">дг</text:span>ӧрд рӧма. Югы<text:span text:style-name="T7">дг</text:span>ӧрд рӧма вирыс мунӧ тысянь сьӧлӧмӧ.</text:p>
      <text:p text:style-name="P1">Велӧдчӧм йӧз тӧдмалӧм серти — югы<text:span text:style-name="T7">дг</text:span>ӧрд рӧма вир пытшкын уна шоммӧдан газ.</text:p>
      <text:p text:style-name="P1">Сынӧдыд пырӧ вомӧд, нырӧд лолалан горшӧ, сэсянь сэсся быд вожӧ, вожъяссянь гыркса ся<text:span text:style-name="T7">рк</text:span>одьясӧ. Ся<text:span text:style-name="T7">рк</text:span>одьяс бердас воӧ вир.</text:p>
      <text:p text:style-name="P1">Вирыс босьтӧ сынӧд пытшкысь шоммӧдан газ, лоӧ югыдгӧрд рӧма, мунӧ сьӧлӧмӧ, сьӧлӧмсянь бара водзӧ туша кузя.</text:p>
      <text:p text:style-name="P1">Миян яй пытшкын вир сетӧ шоммӧдан газсӧ <text:span text:style-name="T53">едждӧгъяслы</text:span>, сакарлы, сывлы. На пытшкын эм (тӧдам нин) шом. Шом ньӧжйӧникӧн сотчӧ, артмӧ шома газ. Шома газ веськалӧ вир<text:span text:style-name="T7"> </text:span>пытшкӧ — сы понда вирным миян лоӧ пемыд рӧма. Сійӧ пемыд рӧма вирыс сьӧлӧм пыр мунӧ тыяс пытшкӧ, тыяслы сетӧ шома газ, босьтӧ шоммӧдан газ, бара лоӧ югыд рӧма.</text:p>
      <text:p text:style-name="P1">Шом сотчигӧн артмӧ шоныд. Сідзкӧ<text:span text:style-name="T7">,</text:span> тыясыд отсалӧны пемӧсъяслы шоныд перйыны. Ёна уджалігӧн, ёна лолалігӧн мортыд пӧсялӧ. Кӧдзы<text:span text:style-name="T7">д</text:span><text:span text:style-name="T23">і</text:span>нын сёян оз вермы вежсьыны, оз вермы вир пытшкӧ пырны. Сідзкӧ<text:span text:style-name="T7">,</text:span> пемӧсъяслы шоныдыд зэв ёна колантор. Шоныд эм — пемӧс вермӧ сёян вежлавны ас пытшкас, сылӧн лоӧ вын, пемӧс вермӧ уджавны.</text:p>
      <text:p text:style-name="P1">Уджалігӧн пемӧсъяслӧн, йӧзлӧн уна кудз петӧ. Вирыд мунӧ вӧркъяс пытшті, кольӧ куд<text:span text:style-name="T7">зп</text:span>ытшса кӧлуй. Уджалігӧн вирыд ӧдйӧнджык визувтӧ, сы понда унаысь волӧ, ӧдйӧ мунӧ вӧркъяс пытшкӧд, уна кольӧ вӧркъяс пытшкӧ ковтӧм, пеж кӧлуй.</text:p>
      <text:p text:style-name="P1">Кымын пӧлӧс отсӧг нин мортлӧн, пемӧслӧн сюри: вын содтыны — вом, кынӧм; пежторъяс вӧтлыны — вӧркъяс; шоныд перйыны — тыяс; вир новлӧдлыны — сьӧлӧм; вир весавны — тыяс.</text:p>
      <text:p text:style-name="P1">Шома газӧ, кудзӧ пӧрысь-вошысь кӧлуйяс — сетӧны пемӧслы вын.</text:p>
      <text:p text:style-name="P1">Неважӧн сёрнитім — м<text:span text:style-name="T23">и</text:span>ся ты пытшкын вир чӧжӧ шоммӧдан газ. Кыдзи нӧ сійӧ заптысьӧмыс артмӧ?</text:p>
      <text:p text:style-name="P1">Видзӧдлам виртӧ ыдждӧдан стеклӧ — микроскоп пыр. Сэсь миянлы тыдовтчасны зэв уна посн<text:span text:style-name="T23">ьы</text:span>дик гӧгрӧс гӧрд сӧчӧ<text:span text:style-name="T7">нк</text:span>одьяс — гӧгыльяс. На вӧсна вӧлӧм вирыд гӧрд рӧма. Гӧрд гӧгыльяс костын вир пытшкын эмӧсь кузьмӧс, вожӧсь еджыд торъяс (видз. 7 серпас). Найӧс мӧд ногӧн шуӧны лейкоцитъясӧн.</text:p>
      <text:p text:style-name="P1">Гӧрд гӧгыльяс пытшкын эм уна кӧрт. Кӧртыд шоммӧдан газ вӧсна сімӧ. Сімӧм кӧртыд гӧрд рӧма.</text:p>
      <text:p text:style-name="P1">Гӧрд гӧгыл<text:span text:style-name="T7">ь п</text:span>ытшса кӧртыд тыяс пытшкын ӧдйӧ зэв босьтӧ сынӧдысь шоммӧдан газ, — сімӧ, сідзикӧн вирыд нуӧ тыяс пытшкысь шоммӧдан газ; «сім» вӧсна тысянь мунысь вирыд мича югы<text:span text:style-name="T7">дг</text:span>ӧрд рӧма.</text:p>
      <text:p text:style-name="P1"><text:soft-page-break/>Вирыд веськалӧ тушаӧ. Сэні сёяныд зэв горша нетшыштӧ, перйӧ вир пытшкысь шоммӧдан газ, сотчӧ, артмӧ шома газ, вир пемдӧ, вир шома газсӧ аскӧдыс нуӧ тыясӧ, сэні шыбитӧ ся<text:span text:style-name="T6">рк</text:span>одьясӧ, шома газ лолалан горшӧд ортсӧ петӧ. Коми йӧзыд шуӧны: «сьӧд вир — лёк вир», шудтӧм морт — сьӧд; пемыд вирыд быдӧнлӧн вӧлӧма — сэні ньӧти абу некутшӧм «шудтӧм».</text:p>
      <text:p text:style-name="P1">Тыяс отсалӧны мездысьны ковтӧм, пеж шома газысь, вӧркъяс мездӧны пеж куд<text:span text:style-name="T7">зп</text:span>ытшса кӧлуйысь.</text:p>
      <text:p text:style-name="P1">Быд удж дырйи артмӧ уна шоныд, шоныдыс ортсӧ петӧ, вошӧ.</text:p>
      <text:p text:style-name="P1">Ёнджыка уджалігӧн унджык шоныд вошӧ. Шоныд артмӧ сыв, <text:span text:style-name="T1">едждӧг</text:span>, сакар сотчӧмысь. Сы понда ёна уджалысь йӧз ёна сёйӧны, уджалысь вӧвлы колӧ зӧр. Зӧр пытшкын уна колан кӧлуйяс (сыв). Челядь ёна радейтӧны сакар — налӧн котралігас уна сакар удитӧ сотчыны.</text:p>
      <text:p text:style-name="P1">Колӧ ён вӧв, бур мӧс, ыж, быдсяма бур пемӧс — колӧ бура лӧсьӧдӧмӧн вердны, сытӧг бур пемӧс некор оз ло. Кӧсъян ёна уджавны — эн вунӧд сёйны.</text:p>
      <text:p text:style-name="P1">Пемӧслы ӧти пӧлӧс сёян колӧ сетны сыв перйыны, мӧд пӧлӧс сёян — яй лӧсьӧдны, коймӧд пӧлӧс — вын кутны:</text:p>
      <text:p text:style-name="P1">Пемӧс уджалӧ. Колӧ лыддьыны колан сёян олӧм кутны дай вын кутны. Эмӧсь зэв уна пӧлӧс вердӧм. Велӧдчӧм йӧз бура лыддьӧмӧн, бура вердӧмӧн лӧсьӧдісны бур пемӧсъясӧс.</text:p>
      <text:p text:style-name="P1">Ыджыд пемӧслы, тӧдӧмысь, унджык сёян колӧ — сійӧ оз ков вунӧдны.</text:p>
      <text:p text:style-name="P1">Ме<text:span text:style-name="T7">дб</text:span>ур сёян пыдди уджалысь пемӧсъяслы шуӧны пызь кыд. Тӧдмалісны<text:span text:style-name="T7">:</text:span></text:p>
      <text:p text:style-name="P1">1 килограмм пызь пыдди позьӧ сетны 3 к<text:span text:style-name="T23">г </text:span>бур кос турун.</text:p>
      <text:p text:style-name="P1">1 <text:span text:style-name="T97">~</text:span> 12 <text:span text:style-name="T97">~</text:span> уль <text:span text:style-name="T97">~</text:span></text:p>
      <text:p text:style-name="P1">1 <text:span text:style-name="T97">~</text:span> 10 <text:span text:style-name="T97">~</text:span> свекл<text:span text:style-name="T121">ӧ</text:span>.</text:p>
      <text:p text:style-name="P1">1 <text:span text:style-name="T97">~</text:span> 3 <text:span text:style-name="T97">~</text:span> зӧр кыд.</text:p>
      <text:p text:style-name="P1">1 <text:span text:style-name="T97">~</text:span> 4 <text:span text:style-name="T97">~</text:span> рудзӧг идзас.</text:p>
      <text:p text:style-name="P1">Тшыг кулӧмысь сьӧкта серти позьӧ со кыдз вердны: быд куим пуд сьӧкта вылӧ (43 килограмм) килограмм<text:span text:style-name="T7"> </text:span>джынысь этшаджык пызь. </text:p>
      <text:p text:style-name="P1">Дзик ӧти пӧлӧс сёянӧн пемӧсъясӧс оз позь вердны — ӧти пӧлӧс сёянын став колан кӧлуйыс оз тырмы: пызьын уна сулой, <text:span text:style-name="T1">едждӧг</text:span>, но этша сыв; идзасын этша <text:span text:style-name="T1">едждӧг</text:span>, сулой. Сы понда пемӧсъяслы колӧ сетны соралӧм сёян.</text:p>
      <text:p text:style-name="P1">Ме<text:span text:style-name="T7">дб</text:span>ур сорлалӧм сёян миян 160 килограмма мӧсъяслы со кутшӧм: 6 к<text:span text:style-name="T23">г</text:span> кос турун, 4 к<text:span text:style-name="T23">г</text:span> зӧр идзас, 10 к<text:span text:style-name="T23">г</text:span> свекла, 1 к<text:span text:style-name="T23">г</text:span> зӧр пызь, 1 ½ к<text:span text:style-name="T23">г</text:span> рудзӧг кыд, ½ шабді кӧйдыс. Сэтшӧм сёян пытшкын эм став кола<text:span text:style-name="T7">нт</text:span>орйыс олӧм кутны дай йӧв вайны.</text:p>
      <text:p text:style-name="P1">Эмӧсь гырысь нигаяс: гижӧма пемӧсъяс вердӧм йылысь. Бы<text:span text:style-name="T7">дс</text:span>яма пӧлӧс пемӧсъясӧс колӧ ас ногыс вердны. Велӧдчӧм му уджалысьяс важӧн нин вердӧны пемӧсъяснысӧ велӧдчӧм йӧз висьталӧм серти. Колӧ нин коми дядьӧяслы-тьӧтӧяслы велӧдчыны пемӧсъястӧ вердныд.</text:p>
      <text:p text:style-name="P1"/>
      <text:p text:style-name="P7">2 адас. Кыдзи колӧ пемӧсъясӧс вердны кӧдзыд дырйи, шоныд дырйи?</text:p>
      <text:p text:style-name="P1"/>
      <text:p text:style-name="P1">Пемӧсъяслӧн уджалігӧн петӧ пӧсь, найӧ лэдзӧны ортсӧ ассьыныс шоныдсӧ. Ёнджыка уджалігӧн — ёнджыка пӧсь петӧ, унджык сыв, сакар вевъяласны сотчыны.</text:p>
      <text:p text:style-name="P1">Быдмӧгъяслӧн асланыс удж эм. Найӧ сёйӧны, корсьӧны вужъяснас сёян, вӧчӧны сулой, <text:span text:style-name="T7">х</text:span>лоро<text:span text:style-name="T7">ф</text:span>илл, лолалӧны. Налӧн нӧ эськӧ артмӧ оз шоныдыс? Артмӧ. Велӧдчӧм йӧз унаысь муртавлісны — быдмӧгъяс шоныдджыкӧсь а<text:span text:style-name="T7">сг</text:span>ӧгӧрса сынӧд дорысь. Быдмӧгъяс пытшкын мунӧ удж: сотчӧны кӧлуйяс (лолалігӧн), перйӧны сёян. Сы понда быдмӧгъяс шоныдджыкӧсь сынӧд дорысь, тулысын лым пыр мыччысьӧ быдмӧг ныр — сы гӧгӧр лымйыс сылӧма — быдмӧг ас бердысь сетӧ шоныд, шоныд сывдӧ лымсӧ. Тупкылӧй ӧти лун кежлӧ <text:span text:style-name="T7">ст</text:span>еклӧ дозйӧн быдмӧгӧс, сэсся сюйӧй <text:span text:style-name="T7">ст</text:span>еклӧ улӧ ломтысян сартас — сартасныд кусӧ. <text:soft-page-break/>Лолалі<text:span text:style-name="T7">гм</text:span>оз (кӧлуйяс сотчӧмысь) быдмӧг лэдзӧма шома газ.</text:p>
      <text:p text:style-name="P1"/>
      <text:p text:style-name="P7">Ловъя уджалігӧн артмӧ шоныд.</text:p>
      <text:p text:style-name="P1"/>
      <text:p text:style-name="P1">Босьтам, зэв ӧдйӧ пондам пилаӧн кыз пу орӧдны. Орӧм бӧрын видлам пила пиньяс бердӧдыс — пӧсь. Дыр гӧрам, сэсся пуктылам кинымӧс амысь бердӧ — амысь шоналӧма. Быдтор, вӧлӧмкӧ, уджысь шоналӧ.</text:p>
      <text:p text:style-name="P1">Ловъя, ловтӧмтор вермӧны удж вӧчны: мӧс, вӧв, пожӧм, йӧл<text:span text:style-name="T7">ат</text:span>урун, пила, гӧр, из — ставныс вермӧны удж вӧчны (уджавны). Сійӧ уджавны вермӧмсӧ шуӧны энергияӧн.</text:p>
      <text:p text:style-name="P1">Энергия овлывлӧ уна пӧлӧс: из усис да лямӧдіс кокнымӧс — ӧти энергия петкӧдчыліс, пар<text:span text:style-name="T24">а</text:span>код муніс — мӧд энергия петкӧдчыліс.</text:p>
      <text:p text:style-name="P1">Энергия вермӧ вежсьыны, пӧрны мӧд пӧлӧс энергияӧ — чинны, содны оз вермы, ы<text:span text:style-name="T24">д</text:span><text:span text:style-name="T7">ж</text:span><text:span text:style-name="T24">д</text:span>аыс оз вежсьы.</text:p>
      <text:p text:style-name="P1">Пилитчигӧн пиланым шоналіс, котӧрті — пӧсялі, быдмӧг лолалӧ — шоныд артмӧ. Ловъялӧн лолалігӧн шоныд артмӧ (кӧлуй сотчигӧн).</text:p>
      <text:p text:style-name="P1">Йӧзлӧн, зэв уна пемӧсъяслӧн лолалӧмыс артмӧ ты отсӧгӧн, ты пыр лолалӧны.</text:p>
      <text:p text:style-name="P1">Мукӧд пемӧсъяс лолалӧны мӧд ног: нидзувъяс — кучик пыр, черияс нёкчим <text:span text:style-name="T53">(</text:span><text:span text:style-name="T1">жабраяс</text:span><text:span text:style-name="T53">)</text:span> пыр ваын лолалӧны. Тыясӧн лолалӧны сынӧд пытшкын.</text:p>
      <text:p text:style-name="P1">Нёкчим (<text:span text:style-name="T1">жабраяс</text:span>) кокньыд тӧдмавны черияслысь. Босьтам ёкышӧс, пондам видлавны. Неуна юрсьыс бӧрынджык эм чукыля нёль лыт<text:span text:style-name="T56">о</text:span>ръяс. На йылын пытшладорас ӧшалӧны посньыдик, вӧсньыдик <text:span text:style-name="T1">лютки</text:span> кодь коръяс, гӧрд рӧмаӧсь; сійӧ — нёкчим<text:span text:style-name="T49"> (жабры)</text:span> (видз. 8 серпас).</text:p>
      <text:p text:style-name="P1">Черияслӧн тшыкӧм вирыс локтӧ <text:span text:style-name="T1">жабра</text:span> бердас, босьтӧ шоммӧдан газ в<text:span text:style-name="T7">ап</text:span>ытшса сынӧдысь, бӧр визувтӧ чери кузя. Черилӧн сьӧлӧмыс кык йӧртӧда, сы понда бур вирыс оз пырав сьӧлӧм пытшкас.</text:p>
      <text:p text:style-name="P1">Лягуша пи (том дырйиыс) нёкчимӧн лолалӧ. Сылӧн зэв ыджыд юрыс, вӧсньыдик бӧж. Сы понда лягуша писӧ шуӧны юра гагйӧн. Быдмӧм бӧрын лягушалӧн вошӧ бӧжыс, артмӧ нёль кок, лоӧны тыяс (видз. 9 серпас).</text:p>
      <text:p text:style-name="P1">Ыджыд<text:span text:style-name="T7"> </text:span>лягушалӧн тыяс зэв гырысьӧсь. Вирыс тыяссянь мунӧ сьӧлӧмӧ.</text:p>
      <text:p text:style-name="P1">Сьӧлӧмыс лягушалӧн куим йӧртӧда; сы понда весассьӧм, шоммӧдан газа вирыс сорласьӧ сьӧлӧм пытшкын тшыкӧм вирыскӧд.</text:p>
      <text:p text:style-name="P1">Вир сорласьӧм вӧсна лягушалӧн вир пытшкас шоммӧдан газ этша, омӧля шонтӧ; сы понда лягушаыд сэтшӧм кӧдзыд. Пежгаглӧн вирыс кӧдзыд жӧ. Пӧткаяслӧн сьӧлӧмныс нёль йӧртӧда нин; вирныс сорласьтӧм, яйныс шоныд.</text:p>
      <text:p text:style-name="P10"><text:span text:style-name="T67">Пӧткаяслӧн тыыс мортлӧн кодь жӧ. Ты кындзи налӧн тысьыс бӧрынджык эм 9 зеп. Ты пытшкысь зепъясас чукӧртчӧ сынӧд. Лыяс пытшкас пӧткаяслӧн бара эм сынӧд. Сы понд</text:span><text:span text:style-name="T69">а</text:span><text:span text:style-name="T67"> пӧткаяс кокньыдӧсь, лӧсьыда вермӧны лэбавны. Мукӧд пӧткаяс вермӧны 4</text:span>–<text:span text:style-name="T67">6 лун дугдывтӧг лэбавны.</text:span></text:p>
      <text:p text:style-name="P1">Кӧдзыд вира пемӧсъяс (черияс, пежгаг, лягуша, змей) ньӧжйӧникӧн, дыша ветлӧдлӧны, кывтӧны. Найӧ тэрмасьӧны сӧмын лё<text:span text:style-name="T59">к и</text:span>нысь пышйигӧн. Сёйӧмъяс бӧрын найӧ зэв кузя л<text:span text:style-name="T59">ӧн</text:span><text:span text:style-name="T66">ь </text:span><text:span text:style-name="T59">и</text:span>нын олӧны — оз радейтны уджавны.</text:p>
      <text:p text:style-name="P1">Шоныд вираяс (морт, гортса пемӧсъяс, пӧткаяс, вӧрса пемӧсъяс) ёна котралӧны, уджалӧны, лэбалӧны. Пӧткаяс шоча чӧв олӧны — найӧ дугдывтӧг чеччалӧны, бергалӧны, сьылӧны. Чӧв-олӧмыс налӧн овлывлӧ сӧмын узиганыс. Сы понда налӧн вирныс ме<text:span text:style-name="T7">дп</text:span>ӧсь, морт вир дорысь пӧсьджык.</text:p>
      <text:p text:style-name="P1">Ёна уджалысь пемӧслӧн вирыс пӧсьджык.</text:p>
      <text:p text:style-name="P1">Кӧдзыд дырйи, тӧдӧмысь, пемӧсъяслы унджык колӧ шоныдыс.</text:p>
      <text:p text:style-name="P1">Шоныд оз ло — пемӧсъяс кынмасны, сэки сэсся удж налысь нинӧм нин ви<text:span text:style-name="T24">ч</text:span>чысьны.</text:p>
      <text:p text:style-name="P1">Кӧдзыд дырйи, сы понда, пемӧсъяслы выль нога сёян нин колӧ — бурджык сёян, мед <text:soft-page-break/>эськӧ вермис унджык шоныд сетны. Сэтшӧм сёяныд: сыла, юмов, яя — бур сёян.</text:p>
      <text:p text:style-name="P1">Йӧзыд тӧвнад ёна радейтӧны сыв, яй, вый, пӧсь сёянъяс. Бур дядьӧ тӧвнад вӧвсӧ шоныд ваӧн юктӧдӧ, зӧр сетлывлӧ (сылыс уна), пызьӧн вердӧ, картупель мӧсъяслы сетӧ, помӧй лӧсьӧдӧ. Тӧлын пемӧсъясӧс колӧ вердны кокньыда сотчан кӧлуйясӧн, ӧдйӧ шоныд сетысьясӧн.</text:p>
      <text:p text:style-name="P1">Вӧрса пемӧс<text:span text:style-name="T7">-</text:span>пӧткаяс оз ылавны. Пӧткаяс сыл<text:span text:style-name="T7">ат</text:span>оръяс корсялӧны, яй сёйны велалӧны, мӧда-мӧдсӧ виӧны — юр вемнысӧ юӧны. Ур арнас тӧв кежлӧ сус<text:span text:style-name="T7"> </text:span>коль заптӧ (сус<text:span text:style-name="T7"> </text:span>коль пытшкын уна сыв)<text:span text:style-name="T7">,</text:span> тӧвбыд сійӧс сёйӧ. Ош гожӧмнас гумъяс, турунъяс сёйӧ. Тӧлын гуӧ пыртӧм ош корсьӧ пемӧсъясӧс — яя сёян. Тӧлын ошлы оз ков паныдасьны. Кӧинъяс тшыгъялӧны, збоймасны, грездъясысь понъясӧс унаысь начкывлӧны. Мукӧдлаын вӧвъяс быдӧн яй вылӧ пондасны усьласьны, лыяс вильӧдӧны. Гожӧмын вӧлыд дзик турун вылын, быдмӧгъяс сёйӧмӧн олӧ.</text:p>
      <text:p text:style-name="P1">Уна пӧлӧс ӧд эмӧсь пемӧсъяс: ӧткымыныс сёйӧны сӧмын быдмӧгъяс, мукӧдыс сёйӧны быдмӧгъяс дай яй. С<text:span text:style-name="T56">э</text:span>сся эмӧсь шой сёйысь пемӧсъяс, эмӧсь яй сёйысь пемӧсъяс-ви<text:span text:style-name="T24">а</text:span>лысьяс. Найӧ оз корсьны турун, шой корсьӧны, с<text:span text:style-name="T56">ё</text:span>йны ловъя пемӧсъясӧс. Сэтшӧм пемӧсъяслы ме<text:span text:style-name="T7">дс</text:span>ьӧкыд сёянсӧ корсьны.</text:p>
      <text:p text:style-name="P1">Эмӧсь аслыспӧлӧс пемӧсъяс — сёйӧны колясъяс: мукӧд ён пемӧсъяс сёясны, пӧтӧм бӧрын колясны — колясъяссӧ выль пемӧсъяс нин ӧктӧны (шакал, ги<text:span text:style-name="T8">е</text:span>на).</text:p>
      <text:p text:style-name="P1">Эмӧсь морт бердын олысь пӧткӧдчысь пемӧсъяс: пышкай, рака, чавкан, катша, шыр, крыса, гут, тӧрӧкан. Кор сэтшӧм пемӧсъясыс унаӧн чукӧртчасны — сэки мортлы найӧ уна омӧль вермыласны вӧчны.</text:p>
      <text:p text:style-name="P1">Уна пемӧсъяс овмӧдчӧны мӧд пемӧсъяс вылӧ, пемӧсъяс <text:s/>пытшкӧ. Найӧ юӧны сэтшӧм пемӧсыслысь дась вирсӧ, вирыскӧд колан кӧлуйяссӧ (пытш, той, лудік). Найӧ унаысь аскӧдныс висьӧмъяс новлӧдлӧны. Зэв уна пемӧсъяс мортлы отсалӧны, — налы морт отсалӧ.</text:p>
      <text:p text:style-name="P1">Быд пемӧс кӧсйӧ бурджыка сёйны, лӧсьыдджыка овны. Кӧин кӧсйӧ ыжӧс вины, ыж пышйӧ; морт корсьӧ кӧинӧс вины — кӧин оз сюрӧдчы; посни гагъяс (тойяс, пытшъяс) мортӧс, пемӧсъясӧс нёнялӧны — морт виалӧ, пемӧс бара<text:span text:style-name="T7">,</text:span> кыдз вермӧ<text:span text:style-name="T7">,</text:span> мездысьӧ. Некор некутшӧм пемӧслы олӧм оз сетчы уджавтӧг, вен<text:span text:style-name="T42">з</text:span>ьытӧг, косясьтӧг.</text:p>
      <text:p text:style-name="P1">Быдмӧгъяс сёйысь пемӧсъяслы ён удж колӧ пуктыны — сэки сӧмын пӧтӧсь лоӧны (мырддьыны мукӧд пемӧсъяслысь, корсьны, быдмӧгъяс чуткасьӧны, оз сетчыны сёйны). Сы понда сёян вӧсна дугдывтӧг мунӧ кось пемӧсъяс костын, быдмӧгъяс костын, пемӧса<text:span text:style-name="T7">-</text:span>быдмӧга костын. Вен<text:span text:style-name="T42">з</text:span>ьӧны кӧдзыдкӧд, пӧськӧд, вакӧд, коскӧд, вен<text:span text:style-name="T42">з</text:span>ьӧны лёк олӧмкӧд.</text:p>
      <text:p text:style-name="P1">Сы понда олӧмыс ставнас пӧрӧма вен<text:span text:style-name="T42">з</text:span><text:span text:style-name="T119">ь</text:span>ӧмӧ олӧм<text:span text:style-name="T7">-</text:span>вылӧм вӧсна, бурджык вӧсна.</text:p>
      <text:p text:style-name="P1">Олӧм помасьтӧдз вен<text:span text:style-name="T42">з</text:span>ьӧм оз быр.</text:p>
      <text:p text:style-name="P1"/>
      <text:p text:style-name="P7">3 адас. Пемӧсъяс, быдмӧгъяс шоныд чӧжӧны, шоныдсӧ ас пытшкас кутӧны.</text:p>
      <text:p text:style-name="P1"/>
      <text:p text:style-name="P1">Тані уна нин сёрнитім шоныд йылысь. Некутшӧм олӧм, некутшӧм вен<text:span text:style-name="T42">з</text:span>ьӧм шоныдтӧг оз вермы лоны. Пемӧсъяс, быдмӧгъяс чӧжӧны шоныд ас пытшканыс, кутӧны колігкежлӧ.</text:p>
      <text:p text:style-name="P1">Шоныд дыр он кут — вошӧ, кӧдзалан. Колӧ шоныд кутны кутшӧмкӧ кӧлуйяс пытшкын — мед сэтысь колан дырйи верман перйыны.</text:p>
      <text:p text:style-name="P1">Быдмӧгъяслӧн, пемӧсъяслӧн шоныд артмӧ сылысь дай сакарысь. Найӧ чӧжӧны сійӧ кӧлуйяссӧ ас пытшканыс. Пемӧсъяс босьтӧны колан кӧлуйяссӧ быдмӧгъяс пытшкысь. Сідзкӧ, быдмӧгъяс чӧжӧны колан кӧлуйяссӧ, чӧжӧны шоныд став ловъяыслы.</text:p>
      <text:p text:style-name="P1">Кыдзи чӧжӧны?</text:p>
      <text:p text:style-name="P1">Неважӧн тӧдмалім — шонді югӧръяс водзын быдмӧгъяс шома газысь вӧчӧны сулой. Быдмӧглы отсасьӧ <text:span text:style-name="T8">х</text:span>лоро<text:span text:style-name="T8">ф</text:span>илл. Кӧдзы<text:span text:style-name="T7">д</text:span><text:span text:style-name="T25">і</text:span>нын, пемыд дырйи сійӧ удж быдмӧгъяслӧн оз мун.</text:p>
      <text:p text:style-name="P1"/>
      <text:p text:style-name="P7">Колӧны шонді дай шоныд.</text:p>
      <text:p text:style-name="P1"><text:soft-page-break/></text:p>
      <text:p text:style-name="P1">Быдмӧг босьтӧ ас пытшкас шоныд дай югыд — быттьӧ нёнялӧ найӧс ас пытшкас.</text:p>
      <text:p text:style-name="P1">Сідзкӧ<text:span text:style-name="T7">,</text:span> быдмӧгъяс пытшкысь колігӧн бӧр позьӧ перйыны шоныдсӧ да югыдсӧ? Позьӧ.</text:p>
      <text:p text:style-name="P1">Кӧдзы<text:span text:style-name="T7">д</text:span><text:span text:style-name="T32">і</text:span>нын видзигӧн ми быдмӧг пытшкысь ог вермӧй некыдзи босьтны шоныдсӧ. Шыбитам ӧні пес чурка пӧ<text:span text:style-name="T59">с</text:span><text:span text:style-name="T66">ь </text:span><text:span text:style-name="T59">и</text:span>нӧ (пачӧ). Зэв регыдӧн пондас мунны удж. Сынӧ<text:span text:style-name="T7">дп</text:span>ытшса шоммӧдан газ пондас ӧтлаасьны чурк<text:span text:style-name="T7">ап</text:span>ытшса шомкӧд, сулойыд пондас сотчыны. Шоммӧдан газысь да шомысь артмас шома газ. Сэки миян пес чурканым сетас шоныд, сетас югыд. Мӧд ногӧн: чурканым миян ӧзъяс, пондас шоныд да югыд сетны, шома газ петны. Сійӧ югыдсӧ, шоныдсӧ быдмӧгыс олігас нёняліс шондіысь.</text:p>
      <text:p text:style-name="P1">Шыбитам мӧд чурка пӧсь шомъяс вылӧ. Пескыд оз ӧзйы, п<text:span text:style-name="T56">о</text:span>ндас ньӧжйӧникӧн сотчыны<text:span text:style-name="T7">-</text:span>ломавны, ньӧжйӧникӧн шомсялас. Сэки шомыс шоммӧдан газкӧд ньӧжйӧ ӧтлаасьӧ. Шома газ петас этшаджык, шоныд тшӧтш этша, би ньӧти оз ло (югыд оз ло).</text:p>
      <text:p text:style-name="P1">Пемӧсъяс, быдмӧгъяс лолалігӧн шоналӧны, петӧ шома газ, югыд абу. Найӧ зэв ньӧжйӧникӧн сотчӧны.</text:p>
      <text:p text:style-name="P1">Сідзкӧ, ломтысьӧм, лолалӧм, ломалӧм — ӧткодьӧсь. Ломтысигӧн ӧдйӧ шома газ петӧ, шоныд, югыд уна: ломалігӧн шома газ ньӧжйӧн петӧ, би абу, шоныд эм. Лолалӧмыс — сэтшӧм вывті ньӧжйӧникӧн сотчӧм; сімигӧн кӧрт ӧтлаасьӧ шоммӧдан газкӧд вывті нин н<text:span text:style-name="T56">ь</text:span>ӧжйӧ — миянлы сьӧкыд казявны.</text:p>
      <text:p text:style-name="P1">Сотчан шомсӧ быдмӧгъяс сынӧдысь перйӧны; морт, пемӧсъяс — быдмӧгысь. Быдмӧг сотчас — кольӧ пӧим. Ва артмас — руӧн вывлань сынӧдӧ лэбзяс, шома газ ва рукӧд мунас. Пемӧсъяс сотчигас-лолалігас ортсӧ шыбитӧны вом пырыс шома газ, ва ру, пӧим пыдди пежторъяс петӧны вӧркъяс пыр ортсӧ.</text:p>
      <text:p text:style-name="P1">Битӧг быдмӧг оз вермы ломзьыны, шондітӧг, шоныдтӧг оз вермы чӧжны ас пытшкас шоныдсӧ — сотча<text:span text:style-name="T7">нт</text:span>орсӧ.</text:p>
      <text:p text:style-name="P1">Шоныдтӧг пемӧсъяс оз вермыны лолавны, оз сотчыны сакар дай сыв.</text:p>
      <text:p text:style-name="P1">Сы понда быдсяма ловъялы шоныдыд сэтшӧм дона; ловъя шоныдтӧг оз вермы овны.</text:p>
      <text:p text:style-name="P1">Быдмӧгъяс кырсьӧн пасьтасьӧмаӧсь, гаръясыс кыш пиӧ пырӧмаӧсь (видз. 10 серпас). Кырсьтӧм быдмӧгъяс тӧв кеж<text:span text:style-name="T42">л</text:span>ӧ кулӧны дзикӧдз, мукӧдыс кольӧны му пытшкӧ <text:span text:style-name="T1">вужк</text:span><text:span text:style-name="T2">о</text:span><text:span text:style-name="T1">к</text:span>, <text:span text:style-name="T1">лукпольӧ</text:span>, тупыль кӧйдыс. Наысь найӧ петасны шондӧдігӧн.</text:p>
      <text:p text:style-name="P1">Пемӧсъяс пасяӧс, гӧнаӧсь. Гӧнныс быдмӧма кучик бердӧ. Гӧнъясыс ас костаныс кутӧны шоныд сынӧд — сы понда пемӧсъяслы шоныд. Тӧла дырйи шоныд сынӧдсӧ гӧнъяс костсьыс тӧв пӧлялӧ — сэки пемӧсъяс кынмӧны. Тӧв шогысь пемӧсъяс дзебсялӧны быдсяма пӧлӧс позъясӧ.</text:p>
      <text:p text:style-name="P1">Кучик улын пемӧсъяслӧн эм сыв шлап. Сылыд оз лэдз шоныдыслы яй пытшкысь ортсӧ петны. Сы понда сыла пемӧсъясыд кӧдзыдысь омӧля полӧны.</text:p>
      <text:p text:style-name="P1">Войвывса пемӧсъяс тӧв кежлӧ тшӧгӧдчӧны, гӧннысӧ вежӧны (топыдджык, шоныдджык гӧн быдмӧ).</text:p>
      <text:p text:style-name="P1">Зэв уна пемӧсъяс, пӧткаяс тӧв кежлӧ пышйӧны миянл<text:span text:style-name="T7">ад</text:span>орысь шоныдланьӧ, тулысын быдтысьны бара локталӧны. Арын, тулысын ми унаысь аддзылам чукӧрӧн пӧткаяслысь лэбӧм.</text:p>
      <text:p text:style-name="P1">Мукӧд пемӧсъяс чӧжӧны тӧв кежлӧ уна сёян (ур чӧжӧ сус коль). (Видз. 11 серпас).</text:p>
      <text:p text:style-name="P1">Ош пырӧ гуӧ узьны тулысӧдз, оз сёй, оз ю, оз ветлӧдлы ньӧти, олӧ гожӧмса чӧжӧм сывнас. Уджавтӧгыд, куйлігад сылы зэв этша колӧ сотчан кӧлуйыд<text:span text:style-name="T7">,</text:span> а<text:span text:style-name="T7">сп</text:span>ытшса кучи<text:span text:style-name="T7">ку</text:span>вса сывнас вермӧ во чӧж овны. Тулыснас ошкыд петӧ тшыг, омӧлик, сывтӧм, скӧр. Тӧв шӧрын вӧрзьӧдӧм ошкыд оз нин унмовсьы, петас гусьыс, пондас сёян корсьны, збоймас, зэв горш лоӧ. (Видз. 12 серпас).</text:p>
      <text:p text:style-name="P1">Гортса пемӧсъяслы (вӧвъяс, мӧсъяс, ыжъяс, кӧръяс) тӧлын ёнджыка колӧ сёйны; найӧ шоныд вӧснаыс мӧда-мӧд бердас топӧдчӧны, ниртчӧны. Вердастӧм пемӧсъясыд ёна кынмӧны. Кӧръяслы, коньӧръяслы, тӧвнад этша сюрӧ сёяныс. Найӧ кокнас кокалӧны лымсӧ, <text:soft-page-break/>перйӧны лым улысь яла, кынсӧ ичӧтика рӧмидзтыштасны.</text:p>
      <text:p text:style-name="P1">Мортыд ёна видзӧ ассьыс шоныдсӧ: гортад ломтӧ пач, керкасӧ шонтӧ, ывлаӧ пасьтӧг, тюнитӧг оз пет. Керкаяс ломтӧны пескӧн, из шомӧн, трундаӧн. Ставыс сійӧ быдмӧгъяс — найӧ сетӧны чӧжӧм шоныдсӧ.</text:p>
      <text:p text:style-name="P1">Гожӧмсянь нин миян дядьӧ пес лӧсьӧдӧ, косьтӧ, тӧлын ваялӧ. Тӧлын дядьӧ кер лэдзӧ, кылӧдны, йӧзлы керкаяс вӧчны. Уджыд уна, колӧ шоныдтӧ видзны.</text:p>
      <text:p text:style-name="P1">Быдмӧгъяс, пемӧсъяс, морт — быдӧн кӧдзыд кеж<text:span text:style-name="T42">л</text:span>ӧ заптӧны шоныд: мед эськӧ кӧдзыд дырйи вермасны овны.</text:p>
      <text:p text:style-name="P1"/>
      <text:p text:style-name="P7"><text:span text:style-name="T98">ІІ</text:span>. Керка шонтӧм.</text:p>
      <text:p text:style-name="P1"/>
      <text:p text:style-name="P1"><text:span text:style-name="T47">1 адас. Кӧдзыдкӧд вен</text:span><text:span text:style-name="T48">з</text:span><text:span text:style-name="T47">ьӧм</text:span>.</text:p>
      <text:p text:style-name="P1"/>
      <text:p text:style-name="P1">Пуктӧй к<text:span text:style-name="T8">и</text:span>няуланыд термометр, видзыштӧй 15 минут, перйӧй. Дзоньвидза дырйи термометр петкӧдлӧ 36½°С. Висигъясӧн мурталам — яйыд шоныдджык либӧ кӧдзыдджык. Дзоньвидза йӧзлӧн шоныдыс унджыкысь 36½°С (комын квайт да джын градус). Висигӧн мукӧд йӧзлӧн шоныд овлывлӧ 42 градусӧдз. Сэки мортыд шоча нин бурдлывлӧ — унджыкысь кулӧ. Мукӧд дырйи лэччывлӧ яй шоныдным 35 градусӧдз. Сэки бара нин мортыд уджавны оз вермы, мукӧд дырйи кулӧны.</text:p>
      <text:p text:style-name="P1">Сідзкӧ, мед мортыд бура вермас уджавны — колӧ шоныд 36,5°-сянь 37,5 градусӧдз.</text:p>
      <text:p text:style-name="P1">Мортлӧн яй п<text:span text:style-name="T56">ӧ</text:span>сь — 39°-шуам. Сэки сылы кӧдзыд — шуӧны<text:span text:style-name="T7">,</text:span> кынтӧ пӧ. Кынтігӧн миянӧс тірӧдӧ, пин<text:span text:style-name="T56">ь</text:span>ясным сяркъялӧ — кутны ог вермӧй. Висьысь морт тіралӧмысь оз шонав, дзоньвидза — шоналӧ.</text:p>
      <text:p text:style-name="P1">Кӧдзыд дырйи мортыд шонтысьӧ пӧсь сёян-юанӧн. Пемӧсъяс корсьӧны сыладжык сёянторъяс, юӧны пӧсь вир, ульнас сёйӧны яй пӧс<text:span text:style-name="T7">ьв</text:span>ывсьыс. «Йӧй» йӧз юӧны пӧсь вир тӧлын, ульнас сёйӧны пӧсьвывсьыс яйсӧ виӧм пемӧслысь. Миянӧс ичӧт дырсянь велӧдісны сёйны пуӧм пӧсь сёян; сы понда ми пӧсь уль яйтӧ огӧ сёйӧй, лӧсьӧдам пӧсь сёян пуӧм<text:span text:style-name="T7">-</text:span>пӧжалӧмӧн.</text:p>
      <text:p text:style-name="P1">Пӧсь сёян миянӧс шонтӧ; сэсся пӧсь сёянлы кокниджык вир пытшкӧ веськавны. Пуӧм с<text:span text:style-name="T56">ё</text:span>яныд чӧскыдджык лоӧ, колан кӧлуйыс чукӧрынджык лоӧны — сы понда ми радейтам пӧсь пуӧм сёян.</text:p>
      <text:p text:style-name="P1">Тшай, копей, вина — пырӧны вир пытшкӧ, ӧдйӧ<text:span text:style-name="T6">н</text:span>джык вӧтлӧны вирнымӧс, сы понда тшай, копей юӧм бӧрын мортыд бурджыка вермӧ уджавны, кокниджыка шоналӧ. Йӧлалӧмӧн, юммӧдӧмӧн содтӧны на пытшкӧ миянлы кола<text:span text:style-name="T7">нт</text:span>оръяс — тӧдӧмысь<text:span text:style-name="T7">,</text:span> сэтшӧм тшайсӧ бурджык юны.</text:p>
      <text:p text:style-name="P1">Вина пытшкын эмӧсь ӧдйӧ сотчысь к<text:span text:style-name="T57">ӧ</text:span>луйяс, юӧм бӧрын ӧдйӧ шоналан; сы понда унаысь коми йӧзыд винаӧн шонтысьӧны. Оз ков сідз вӧчны.</text:p>
      <text:p text:style-name="P1">Вина пытшкын эмӧсь к<text:span text:style-name="T57">о</text:span>льмӧданторъяс, на вӧсна мортлӧн эбӧсыс бырӧ, вежӧрыс вошӧ. Шонавлыныд эськӧ шонавласны, сэсся вунӧдасны кӧдзыд йывсьыд, либӧ оз воны гортӧдзыс — усьӧны дай дзикӧдз кынмӧны.</text:p>
      <text:p text:style-name="P1">Пемӧсъяс, йӧз сёйӧны ас сьӧкта сертиныс, ас удж сертиныс — унджык сёйны, по<text:span text:style-name="T25">м</text:span>тӧг сёйны некод оз вермы. Гырысь пемӧсъяслы колӧ унджык сёян, сьӧкыд удж вӧчысьяслы бара унджык сёян колӧ.</text:p>
      <text:p text:style-name="P1">Сьӧкы<text:span text:style-name="T7">дт</text:span>оръяс бердын уджалысь йӧзлы колӧ ёна сёйны пызя, сыла, юмов торъяс. Юрӧн уджалысь йӧзлы ёнджыка колӧ яй, йӧв.</text:p>
      <text:p text:style-name="P1">Пемӧслы, мортлы дзик ӧти сёянӧн овны оз позь — колӧ сёян сорлавны. Ӧти пӧлӧс сёянӧн пӧтан — он вына ло, омӧльтчан, уджыд ньӧжйӧ пондас мунны. Сорлалӧм с<text:span text:style-name="T57">ё</text:span>ян пытшкын мед эськӧ тырмымӧн <text:span text:style-name="T1">едждӧг</text:span>, сыв, сакар.</text:p>
      <text:p text:style-name="P1">Зэв бур сорлалӧм сёян — нянь. Нянь пытшкын эм став колан кӧлуйыс, сӧмын мукӧдсӧ миян кынӧмным нянь пытшкысь сьӧкыда перйӧ. Няньӧн морт вермас нэм чӧж овны, оз кув, <text:soft-page-break/>сӧмын этша лоӧ выныс — ёна уджавны оз вермы. Зэв бур сёянторъяс: рысь, кольк. Ме<text:span text:style-name="T7">дб</text:span>ур <text:span text:style-name="T1">сорлӧс</text:span> со кутшӧм: яй, нянь, <text:span text:style-name="T53">пукт</text:span><text:span text:style-name="T54">а</text:span><text:span text:style-name="T53">съяс, </text:span>сыв, сакар, чери. Ставсӧ ичӧт<text:span text:style-name="T57">и</text:span>каӧн — мортыд пӧт лоӧ, оз кыз, выныд содас.</text:p>
      <text:p text:style-name="P1">Велӧдчӧм йӧз важӧн нин т<text:span text:style-name="T57">ӧ</text:span>дмалісны мы<text:span text:style-name="T26">й</text:span>та, кутшӧм сёян колӧ мортыдлы сёйны.</text:p>
      <text:p text:style-name="P1">Вылынджык индӧм торъяссьыс артмӧ ме<text:span text:style-name="T7">дб</text:span>ур сёян.</text:p>
      <text:p text:style-name="P1">Шоматоръяс сёйӧмысь, солаторъясысь миян кынӧмын кокн<text:span text:style-name="T26">ьы</text:span>дджыка с<text:span text:style-name="T57">ё</text:span>янысь колан кӧлуйяс вирӧ пырӧны. Сы понда сёйӧны сола, ш<text:span text:style-name="T57">о</text:span>ма капуста, пув, тур<text:span text:style-name="T7">ип</text:span>ув, сола тшак, ырӧш, сур. Содтӧны сёян бердӧ курыд, дука торъяс: переч, горчи<text:span text:style-name="T57">ц</text:span>а, сэтӧр-ӧмидз вужъяс, анис, лук, чеснӧк. Натӧг сёяныд дубыд кӧра лоӧ, чӧскыдтӧмджык. Найӧ отсалӧны рушкулы унджык кизьӧр лэдзны, рушку пытшкын кокньыдджыка сёян вир пытшкӧ нёнявсьӧ. <text:span text:style-name="T99">Д</text:span>убыд сёйӧмысь уна йӧзлӧн овлывлӧ аслыспӧлӧс висьӧм — <text:span text:style-name="T57">ц</text:span><text:span text:style-name="T9">и</text:span>нга. <text:span text:style-name="T57">Ц</text:span><text:span text:style-name="T9">и</text:span>нг<text:span text:style-name="T6">а </text:span>висьӧм зэв унаысь босьтлывлӧ салдатъясӧс война вылын.</text:p>
      <text:p text:style-name="P1">Тшыгъялӧм абу бур. Абу бур вывті ёна сёйӧм, уна сёйӧм. Вывті уна сёйӧмысь (ӧтпырйӧ) лоӧны аслыспӧлӧс висьӧмъяс — кынӧм <text:span text:style-name="T99">п</text:span>ытш висьӧмъяс.</text:p>
      <text:p text:style-name="P1">Ме<text:span text:style-name="T7">дб</text:span>ур сёйӧм: этшаникӧн нёльысь сёйны. Асылын колӧ ёнджыка сёйны, рытын вой кеж<text:span text:style-name="T26">л</text:span>ӧ омӧльджыка. Коми йӧзыд унаысь рытнас кынӧм висьмытӧдз сёйӧны — сідзи оз ков.</text:p>
      <text:p text:style-name="P1">Шоны<text:span text:style-name="T7">д</text:span><text:span text:style-name="T32">і</text:span>нъясын йӧз кокн<text:span text:style-name="T26">ьы</text:span>да пасьтасьӧны, мукӧ<text:span text:style-name="T7">дд</text:span>ырйи дзик пасьтӧмӧсь ветлӧдлӧны. Сэтшӧ<text:span text:style-name="T7">ми</text:span>нъясыс эмӧсь лунвылын, му шӧрланьын.</text:p>
      <text:p text:style-name="P1">Миян, войвылын<text:span text:style-name="T7">,</text:span> пасьтӧг овны оз позь. Гожӧм шӧрын коми муын войяснас кӧдзы<text:span text:style-name="T7">дк</text:span>одь овлывлӧ.</text:p>
      <text:p text:style-name="P1">Сы понда миян йӧзыд пасьтасьӧны. П<text:span text:style-name="T57">а</text:span>ськӧмыд оз лэдз воштысьны, ортсӧ петны туша пытшкӧс шоныдлы.</text:p>
      <text:p text:style-name="P1">Паськӧмыд ачыс оз шонты; паськӧм сӧмын ас гӧгӧрас кутӧ шоналӧм сынӧд, кутӧ туша гӧгӧрын шоныд, оз лэдз мортлы кӧдзавны.</text:p>
      <text:p text:style-name="P1">Вӧсни, кизьӧр паськӧм омӧля кутӧ шоныд; кыз, шоныд кышан бура вермӧ шоныдсӧ кутны. Пась пы<text:span text:style-name="T57">т</text:span>шкын кӧдзыд т<text:span text:style-name="T57">ӧ</text:span>въясӧ ог кынмӧй; пась гӧн пытшкас кольӧ шоныд сынӧд, некытчӧ мунны оз вермы — сы понда пася мортлы шоныд.</text:p>
      <text:p text:style-name="P1">Шоныд сынӧд дыр олӧ пась гӧнын. Сы понда кузя новлан пась пӧсь дука.</text:p>
      <text:p text:style-name="P1">Паськӧмным новлігӧн няйтчӧ — нёнялӧ ас пытшкас миянлысь пӧсьнымӧс, кучи<text:span text:style-name="T7">кв</text:span>ывса сывсӧ, паськӧм вылӧ бус веськалӧ.</text:p>
      <text:p text:style-name="P1">Няйтчӧм вӧсна дыр новлӧм паськӧмыд чӧскыдтӧм дука лоӧ, омӧля пондас лэдзны ас пырыс сынӧд. Сы понда паськӧм весалӧны, мыс<text:span text:style-name="T57">ь</text:span>калӧны, песлалӧны. Песласигӧн майтӧг ӧтлаасьӧ паськӧм няйткӧд, кокньыда мынӧ ваӧн. Майтӧг отсӧгӧн паськӧмыд бара лоӧ сӧстӧм, бурджыка пондас ас пытшкас кутны сынӧд, выльысь няйтчытӧдз.</text:p>
      <text:p text:style-name="P1">Мыськытӧм, няйт кӧлуйӧ кокньыда овмӧдчӧны быдсяма посньыдик (синмӧн аддзытӧм) гагъяс; мыськытӧм, няйт кӧлуйӧн олігӧн мортлӧн яйыс няйт. Няйт яя, няйт кӧлуйӧн пасьтасьысь морт кокньыдджыка висьмӧ. Сідзкӧ, колӧ, кыдз верман<text:span text:style-name="T7">,</text:span> сӧстӧмджыка видзны паськӧмтӧ, ассьыд яйтӧ — сэки сьӧкыдджык висьмыны.</text:p>
      <text:p text:style-name="P1">Гортын уджалігӧн мортыд кокни пас<text:span text:style-name="T57">ь</text:span>кӧма; сьӧкыд, кыз паськӧмӧн лӧсьыдтӧм уджавны. Мед оз кынмыны — йӧз ломтӧны ассьыныс керкаяссӧ; керкаяс ломтыны колӧ пес, либӧ мукӧд пӧлӧс шоныд сетысь торъяс.</text:p>
      <text:p text:style-name="P1"/>
      <text:p text:style-name="P7">2 адас. Пес лӧсьӧдӧм.</text:p>
      <text:p text:style-name="P1"/>
      <text:p text:style-name="P1">Олан<text:span text:style-name="T26">і</text:span>нъяс, керкаяс миянӧс видзӧны кӧдзыдысь, лымйысь, зэрысь, тӧлысь. Шоны<text:span text:style-name="T7">д</text:span><text:span text:style-name="T32">і</text:span>н<text:span text:style-name="T32">ъ</text:span>ясын керкаяс видзӧны шондіысь (пӧсьысь).</text:p>
      <text:p text:style-name="P1">Тӧлын ми шонтам керкаяснымӧс пач ломтӧмӧн. Гожӧмын пач ломтӧны сёян пуӧм<text:span text:style-name="T7">-</text:span>пӧжалӧм понда.</text:p>
      <text:p text:style-name="P1">Вӧрыд миян уна; бур пес зэв бура шонтӧ миянлысь керканымӧс, лӧсьыда ломтысьӧ. <text:soft-page-break/>Сы понда пачьяс миян пескӧн ломтӧны. Мукӧдлаын этша вӧр — сэні пачьястӧ ломтӧны идзасӧн, тор<text:span text:style-name="T9">ф</text:span>ӧн, куйӧдӧн.</text:p>
      <text:p text:style-name="P1">Каръясын уна пачьяс ломтӧны шомӧн, сотчан кизьӧрӧн (нефтьӧн), газъясӧн; электричествоӧн керкаяс шонтӧны жӧ.</text:p>
      <text:p text:style-name="P1">Миян пачьяс ломтӧны пескӧн. Воысь воӧ унджык вӧр кералӧны, вӧрыд чинӧ. Тӧдӧмысь, ме<text:span text:style-name="T7">дв</text:span>одз бырӧ гырысь вӧр, керка вылӧ колан вӧр. Миян унджык керкаястӧ керъясысь, пуыс<text:span text:style-name="T57">ь</text:span> лэптӧны. Пу керкаыд ме<text:span text:style-name="T7">дб</text:span>ур овны, дзоньвидза кутны.</text:p>
      <text:p text:style-name="P1">Вӧр бырӧм оз ков ви<text:span text:style-name="T6">ч</text:span>ч<text:span text:style-name="T45">ы</text:span>сьны — колӧ кералӧ<text:span text:style-name="T7">ми</text:span>нӧ пуктыны выль вӧр. Миян унджыкысь некутшӧм пуктӧм оз ков — сӧмын лэдзӧй быдмыны, эн кералӧй: ачыс вӧрыд каяс.</text:p>
      <text:p text:style-name="P1">Гырысь вӧр бӧрын лёк ногӧн кералігӧн бырӧ пес-вӧр.</text:p>
      <text:p text:style-name="P1">Вӧр бырӧмысь зэв уна пӧлӧс омӧльяс лоӧны — сы понда оз ков вӧртӧ помӧдз керавны.</text:p>
      <text:p text:style-name="P1">Вӧрыд бырӧ — му пондас ӧдйӧ косьмыны, тувсов лым ӧдйӧ сылӧ, ваыс ӧддзылас, кодйӧ кыркӧ<text:span text:style-name="T57">т</text:span>шъяс, гуранъяс; вӧрса пемӧсъяс, пӧткаяс бырӧны, косьмӧны шоръяс, чинӧны юяс, тыяс; няньяс пондасны косьмыны, йӧз гӧльмӧны, пес оз ло, посни керкаяс вӧчӧны, вӧрыд донсялӧ; вӧртӧ<text:span text:style-name="T7">м</text:span><text:span text:style-name="T26">и</text:span>нъясын ёна<text:span text:style-name="T7"> </text:span>гырысь тӧвъяс шутьл<text:span text:style-name="T45">я</text:span>лӧны, зэв уна омӧль вӧчӧны йӧзлы. Зэв уна йӧзлӧн некутшӧм удж оз ло, налы колӧ мукӧдлаӧ мунны, бурджык ола<text:span text:style-name="T7">н</text:span><text:span text:style-name="T26">і</text:span>н корсьны.</text:p>
      <text:p text:style-name="P11"><text:span text:style-name="T67">Уналаын нин ӧні кыд</text:span><text:span text:style-name="T76">зс</text:span><text:span text:style-name="T70">ю</text:span><text:span text:style-name="T67">рӧ оз лэдзны вӧр керавны. Сэні лӧсьӧдӧмаӧсь со кыдз: мы</text:span><text:span text:style-name="T78">й</text:span><text:span text:style-name="T67">та вӧр бырӧ — мед сы</text:span><text:span text:style-name="T76"> </text:span><text:span text:style-name="T67">мы</text:span><text:span text:style-name="T76">н</text:span><text:span text:style-name="T70">д</text:span><text:span text:style-name="T67">а бӧр быдмӧ; сэтшӧ</text:span><text:span text:style-name="T76">ми</text:span><text:span text:style-name="T67">нъясын томиник, нэр вӧр тшыкӧдны оз лэдзны. Выль вӧр вевъялӧ 30</text:span>–<text:span text:style-name="T67">35 воӧн бӧр быдмыны. Позьӧ лӧсьӧдны со кыдз: вӧрсӧ юкны колӧ 35–30 пельӧ; быд во позьӧ керавны сӧмын ӧти юкӧнысь</text:span><text:span text:style-name="T76">,</text:span><text:span text:style-name="T67"> мӧд воас мӧд юкӧнысь. Кералӧ</text:span><text:span text:style-name="T76">ми</text:span><text:span text:style-name="T67">нӧ пуктыны выль вӧр (кӧдзны). 35 юкӧн тырмас 35 во кеж</text:span><text:span text:style-name="T78">л</text:span><text:span text:style-name="T67">ӧ. Сэ</text:span><text:span text:style-name="T76">кк</text:span><text:span text:style-name="T67">ості медв</text:span><text:span text:style-name="T71">о</text:span><text:span text:style-name="T67">ддза кералан юкӧн вылас бара нин вевъялас выль, ён вӧр быдмыны. Сідзи кералӧмӧн, дӧзьӧритӧмӧн вӧр оз понды чинны.</text:span></text:p>
      <text:p text:style-name="P1">Мукӧд пуяс вӧр пытшкын уна пулы оз лэдзны быдмыны. Кералігӧн найӧс ме<text:span text:style-name="T7">дв</text:span>ойдӧр пӧрӧдӧны, шочмӧдӧны вӧрсӧ.</text:p>
      <text:p text:style-name="P1">Унаысь вӧръясын кералӧны веськыд визьяс (прӧсекъяс). Сэки вӧр пытшкӧ веськалӧ унджык сынӧд. Прӧсекъяс оз ков кӧдзыд тӧвъяс туй<text:span text:style-name="T7"> </text:span>ногӧн керавны — мед вӧрлы оз ло кӧ<text:span text:style-name="T57">д</text:span>зыд.</text:p>
      <text:p text:style-name="P1">Миян зэв унаысь (быд во) к<text:span text:style-name="T58">ӧ</text:span>нкӧ-мыйкӧ вӧр сотчӧ, зэв уна пу тшыкӧдӧ, ку<text:span text:style-name="T7">ши</text:span>нъяс колялӧ. Сы понда колӧ вӧртӧ весавны сырсаясысь, лёк ёгысь, колӧ керавны ул<text:span text:style-name="T26">ы</text:span>с<text:span text:style-name="T7"> </text:span>кос пу вожъяс.</text:p>
      <text:p text:style-name="P1">Нэр вӧрӧ оз ков пемӧсъясӧс лэдзны: пемӧсъяс талялӧмӧн зэв уна посни пуяс тшыкӧдлӧны, виалӧны; пемӧсъяс посни пуясӧс йирӧны.</text:p>
      <text:p text:style-name="P1">Вӧр видзӧм йылысь эм зэв уна гырысь нигаяс — позьӧ тӧдмасьны.</text:p>
      <text:p text:style-name="P1">Унаысь вӧр пӧрӧдӧны куш черӧн. Уна вӧр пӧрӧдігӧн черӧн он вевъяв; сы понда сэки босьтӧны пилаяс. (Видз. 18 серпас). Эмӧсь аслыспӧлӧс вӧр пӧрӧдан машинаяс — найӧ отсӧгӧн вӧрыд ӧдйӧ усьӧ.</text:p>
      <text:p text:style-name="P11"><text:span text:style-name="T67">Пӧрӧдӧм пуяс орйӧдлӧны керъяс вылӧ. Керъяс вӧчӧны 6</text:span>–<text:span text:style-name="T67">8 метр кузя. Унджыкысь кер пӧрӧда</text:span><text:span text:style-name="T76">н</text:span><text:span text:style-name="T80">і</text:span><text:span text:style-name="T67">нас керъяссӧ гогналӧны, кырсьысь весалӧны. Гогналӧм вӧр зэв бура, ӧдйӧ косьмӧ.</text:span></text:p>
      <text:p text:style-name="P11"><text:span text:style-name="T67">Миян вӧръясын мукӧ</text:span><text:span text:style-name="T76">дд</text:span><text:span text:style-name="T67">ырйи ӧти пуысь увйытӧг позьӧ 2</text:span>–<text:span text:style-name="T67">8 кер перйыны. Кылӧдны лӧсьӧдан вӧр ньӧти кырсьысь оз весавны</text:span><text:span text:style-name="T76">,</text:span><text:span text:style-name="T67"> оз гогнавны.</text:span></text:p>
      <text:p text:style-name="P4">Зэв уна вӧр вошӧ пу дінйӧмӧн. Пӧрӧдас дядьӧ ыджыд ён пу, діныс вывті кыз, нинӧм<text:span text:style-name="T7"> </text:span>вылӧ оз ков сылы, торйӧдас кер кузя, шыбитас. Мукӧдлаын эськӧ сідзикӧн эз пондыны вӧртӧ тшыкӧдны — став дінъяссӧ нуисны бур вӧр пыдди. Миян сідзикӧн медъён керъяссӧ шыбитӧны. Кер перйӧм бӧрын дядьӧ йыв вылас бара оз видзӧдлы. Унаысь шыбитӧм пу йылыс бур кер на овлывлӧ. Ми вӧрыслысь ӧнӧдз на донсӧ ог тӧдӧй — сы понда сідзикӧн <text:soft-page-break/>шыбласям. Посни йывъяссӧ позьӧ на пескӧн ломтыны.</text:p>
      <text:p text:style-name="P1">Сідзикӧн уджалӧмӧн миян зэв уна вӧр (видз. 14 серпас) дзик нинӧмла сісьмӧ, муыс ёгӧссьӧ; сы понда кокньыда лоӧны вӧр сотчӧмъяс. В<text:span text:style-name="T100">ӧ</text:span>ртӧ<text:span text:style-name="T7">ми</text:span>нын сідзикӧн эськӧ эз вӧчны. Сэні керкаяссӧ пу увъясысь, ньӧръясысь вӧчӧны: кыӧны ньӧрйысь, сэсся бура сёйӧн мавтӧны (лу<text:span text:style-name="T7">нв</text:span>ылын) (видз. серпас).</text:p>
      <text:p text:style-name="P1">Мыръяс миян вӧр кералӧ<text:span text:style-name="T7">ми</text:span>нын сулалан кольӧны, <text:span text:style-name="T59">с</text:span><text:span text:style-name="T63">і</text:span>сьмӧны, тшыкӧдӧны сынӧдсӧ, оз лэдзны быдмыны мукӧд колян пуяслы.</text:p>
      <text:p text:style-name="P1">Най<text:span text:style-name="T10">ӧ</text:span>яс пытшкӧ овмӧдчӧны быдсяма гагъяс, тшакъяс. Найӧ сісьман мырсянь вуджӧны дзоньвидза ён пуяс вылӧ, тшыкӧдӧны найӧс тшӧтш. Зэв уналаын став мырсӧ бертӧны, нинӧм оз кольны. Мыръясысь вӧчӧны сир, скипидар, сотан спирт дай уна мукӧд пӧлӧс кӧлуй.</text:p>
      <text:p text:style-name="P1">Со ӧд мы<text:span text:style-name="T27">й</text:span>та бур кӧлуй вошӧ миян вӧр кералігӧн.</text:p>
      <text:p text:style-name="P1">Тшӧкыд вӧръясын зэв этша веськалӧ югыдыс, сэні пуяс мӧда-мӧдсӧ топӧдӧны. Сы понда сэтшӧ<text:span text:style-name="T7">ми</text:span>нъясын пуяс вылӧ тювкнитӧны, кузя быдмӧны, шонділань кайӧны. Налӧн некутшӧм ув уліас абу (кольӧмаӧсь кос увторъяс). Видзӧдлӧй серпас вылысь сэтшӧм пуяс вылас.</text:p>
      <text:p text:style-name="P1">Васӧ<text:span text:style-name="T7">д</text:span><text:span text:style-name="T27">і</text:span>нъясын вӧрын кок улын эм ва, муыс уль. Уль му вылӧ зэв бура быдмӧны быдсяма пӧлӧс нитшъяс. Н<text:span text:style-name="T58">и</text:span>тшъяс ас пытшканыс вермӧны зэв уна ва кутны, оз лэдзны руӧ пӧрны. Сы понда нитшсялӧ<text:span text:style-name="T7">ми</text:span>нъясын ва ньӧжйӧникӧн содӧ, п<text:span text:style-name="T58">о</text:span>ндас чукӧрмыны, сідзи миян уна вӧр ньӧжйӧникӧн нюръясӧ пӧрӧны. Шочмӧдлӧмӧн (пуяс кералӧмӧн) позьӧ косьтыны сэтшӧ<text:span text:style-name="T7">ми</text:span>нъяссӧ — сэки тӧв пондас шутьл<text:span text:style-name="T45">я</text:span>вны пуяс кост<text:span text:style-name="T27">т</text:span>і, косьтыны уль му. Нюрсялӧм, вазьӧм вӧръясын пондасны ас нога пуяс быдмыны. Гашкӧ волінныд ті <text:span text:style-name="T45">е</text:span>г<text:span text:style-name="T10">ы</text:span>ръясӧ, аддзылід сэтысь пуяссӧ. Сэні пуяс дженьыдӧсь, йылас зэв паськыда вожъяс, увъяс разалӧмаӧсь; пуяс шочӧсь — нюр быдмӧгъяс ньӧжйӧникӧн вӧтлӧны гырысь бур пуяссӧ, гырысь пуяс кулӧны, пӧрӧны, с<text:span text:style-name="T100">і</text:span>сьмӧны. Аддзылід ті нюръясысь <text:span text:style-name="T1">кор-корӧсь</text:span>: сійӧ кыдзпу, дженьыда быдмӧма<text:span text:style-name="T7">,</text:span> посни гӧгрӧс<text:span text:style-name="T7"> </text:span>кыз коръяса. Уна воӧн бур кыддзысь сэтшӧм кор-корӧсь артмӧма. Сідзкӧ, кыддзыс лӧсьӧдчӧма нюр бердӧ, ачыс вежсьӧма выль олан <text:span text:style-name="T1">ногаслы</text:span>, васӧ<text:span text:style-name="T7">д</text:span><text:span text:style-name="T27">і</text:span>нла. Пожӧмъясыд <text:span text:style-name="T45">е</text:span>г<text:span text:style-name="T10">ы</text:span>ръясын абу бара яг пожӧм кодьӧсь. (Видз. серпас). Миянысь в<text:span text:style-name="T58">о</text:span>йвылынджык зэв паськыд, ыджыд нюр. Сійӧ нюрсӧ шуӧны тундраӧн. Сэні гожӧмнас муыс бура оз шонавлы. Сы понда сэні быдмӧны нюр быдмӧгъяс: посньыдик нёр пуяс, нитш, лишай.</text:p>
      <text:p text:style-name="P1">Гырысь вӧр пемӧсъяс тундраын оз овны <text:span text:style-name="T7">(18 серпас)</text:span>, эмӧсь сэні кӧр, руч, аслыспӧлӧс шыръяс, уна пӧтка. Нюрсялӧм вӧрын чинӧны быдсяма пемӧсъяс, кыйсьысьлы нинӧм сэні керны. Сідзкӧ, вӧр нюрсялӧмысь зэв уна омӧль артмӧ; сы понда колӧ вен<text:span text:style-name="T42">з</text:span><text:span text:style-name="T7">ь</text:span>ыны нюрсялӧмкӧд, оз ков лэдзны вазьыны. Ачыс вӧрыд вен<text:span text:style-name="T6">зь</text:span>ӧ эськӧ вазьӧмкӧд, да нюр быдмӧгъяс, нюрыс ставнас унаысь венӧны вӧртӧ.</text:p>
      <text:p text:style-name="P1">Уналаын, лунвывъясын<text:span text:style-name="T7">,</text:span> вӧръяс вошӧны косьмӧмысь, вӧръяслы ва оз тырмы. Сэні ньӧжйӧникӧн вӧр шочмӧ, сэсся бырӧ — артмӧ паськыд ку<text:span text:style-name="T7">ши</text:span>н, выль пӧлӧс быдмӧгъяса. Сэтшӧм ку<text:span text:style-name="T7">ши</text:span>нсӧ шуӧны <text:span text:style-name="T7">ст</text:span>епӧн.</text:p>
      <text:p text:style-name="P1">Йӧзлы колӧ отсавны вӧрлы — мед эськӧ вӧр оз нюрӧ пӧр, мед оз кушмы, оз <text:span text:style-name="T7">ст</text:span>епӧ пӧр.</text:p>
      <text:p text:style-name="P1">Миян коми йӧз (дай мукӧдлаын, вӧр<text:span text:style-name="T7">аи</text:span>нын) унаысь вӧр пӧрӧдӧны, сотӧны, сэсся сэтчӧ кӧдзӧны. Сійӧ шусьӧ тыла уджалӧмӧн. Тыла вылын ӧти во, мукӧ<text:span text:style-name="T7">дд</text:span>ырйи кык во зэв бура нянь артмӧ, шабді быдмӧ. (Видз. 19 серпас). Тыла сотӧм бӧрын веськыда мыръяс костас кӧдзӧны. Мыйла эськӧ бура нянь быдмӧ тыла вылын?</text:p>
      <text:p text:style-name="P1">Важ нэмӧвӧйя вӧрад муыс небыд — пӧжсьӧма, тӧдӧмысь, уна чукӧрмӧма быдсяма куйӧдыс: коръяс, увъяс гылалӧны, <text:span text:style-name="T59">с</text:span><text:span text:style-name="T64">і</text:span>сьмӧны. Сэсся сотігӧн пуясысь артмӧ зэв уна пӧим. Пӧим пытшкын эмӧсь быдмӧглы коланторъяс. Сы понда бура тылаяс вылын быдмӧны сю, шабді.</text:p>
      <text:p text:style-name="P1">Тыла уджалӧм быттьӧ бур (сідз миян шуӧны). Неважӧн на сёрнитім — м<text:span text:style-name="T28">и</text:span>ся вӧр оз ков ёна куштыны, керавны. Вӧр куштӧмысь лоӧ зэв уна омӧль. Тыла ужалігӧн мырдӧн вӧр жугӧдӧны. Ӧти сю вӧсна сы<text:span text:style-name="T7"> </text:span>мын<text:span text:style-name="T10">д</text:span>а вӧр жугӧдны оз позь — вӧрыс вывті дона, вывті уна бур сетӧ. Позьӧ лэдзны вӧр, жугӧдны видзьяс вӧчигӧн, уна во кеж<text:span text:style-name="T42">л</text:span>ӧ бур лӧсьӧдігӧн. Видзьяс <text:soft-page-break/>вӧчигӧн вӧр оз ков сотны, колӧ вӧрысь бур перйыны.</text:p>
      <text:p text:style-name="P1">Пес сотӧмысь шоныд артмӧ. Ӧтмын<text:span text:style-name="T10">д</text:span>а шоныд оз артмы быдсяма пуысь.</text:p>
      <text:p text:style-name="P1">Босьтам п<text:span text:style-name="T7">ут</text:span>ор, сотам; артмӧм шоныднас пондам шонтыны ва. Шуам: артмӧм шоныд шонтіс 1° вылӧ 10 грамм ва. Сэки шуам — пес сотӧмысь артмис 10 калорий шоныд, Калорийӧн мурталӧны песлысь, сотчан кӧлуйлысь <text:span text:style-name="T1">бурлунсӧ</text:span>, шоныд сетӧмсӧ. Оз ков калорий сорлавны градускӧд. Градус петкӧдлӧ — кутшӧма шоналӧма (сынӧд, морт, пач), калорий висьталӧ, инӧдӧ — мы<text:span text:style-name="T28">й</text:span>та шоныд ковліс пач, сынӧд, ва шонтігӧн.</text:p>
      <text:p text:style-name="P1">Уна пескысь<text:span text:style-name="T7">,</text:span> тӧдӧмысь<text:span text:style-name="T7">,</text:span> вермам уна шоныд перйыны, этша пескысь — этша. Ӧти и<text:span text:style-name="T10">с</text:span>тӧгӧн пӧрт ва пузьӧдны ог вермӧй.</text:p>
      <text:p text:style-name="P1">Сэсся быдсяма пес оз ӧтмын<text:span text:style-name="T10">д</text:span>а вермы шоныд сетны: кыдз<text:span text:style-name="T7"> </text:span>пу пес унджык шоныд вӧчӧ пожӧм дорысь, пожӧм пес унджык сетӧ шоныд пипу пес дорысь (босьтам став пессӧ 2 килограммӧн).</text:p>
      <text:p text:style-name="P1">Сідзкӧ, шоныд сетӧм сотча<text:span text:style-name="T7">нт</text:span>оръяслӧн абу ӧткодь. Пес пыдди сотам: пожӧм, пипу, ньыв<text:span text:style-name="T7"> </text:span>пу, коз, кыдз<text:span text:style-name="T7"> </text:span>пу, сэсся шом (из шом), сотчан ки<text:span text:style-name="T60">зь</text:span>ӧр (<text:span text:style-name="T7">н</text:span><text:span text:style-name="T10">еф</text:span>ть). Тӧдмалӧма быдсяма сотча<text:span text:style-name="T7">нт</text:span>орлысь: коді мы<text:span text:style-name="T28">й</text:span>та вермӧ шоныд сетны.</text:p>
      <text:p text:style-name="P1">Асылын мукӧ<text:span text:style-name="T7">дд</text:span>ырйи пач ломтігас мамӧ видчӧ — пач омӧля вӧлӧм ломтысьӧ<text:span text:style-name="T7">:</text:span> кын, либӧ уль пес пыртӧма. Мыйла нӧ эськӧ уль пес омӧля сотчӧ? Уль пес сотігӧн колӧ войдӧр васӧ пес пытшкысь вӧтлыны (ваыд битӧ кусӧдӧ); ва пес пытшкысь петӧ руӧн; руӧ п<text:span text:style-name="T58">ӧ</text:span>ртігӧн ва колӧ ёна шонтыны; сідзкӧ, пес косьтӧм вылӧ войдӧр мунӧ ун<text:span text:style-name="T7">ак</text:span>одь шоныд — сы понда уль пес ньӧжйӧ, омӧля ломтысьӧ.</text:p>
      <text:p text:style-name="P1">Пуктам кӧрт дозйӧ пильнӧй<text:span text:style-name="T7"> </text:span>пызь, дозсӧ топыда вевттям, вевт пырыс трубка лэдзам. (Видз. 20 серпас).</text:p>
      <text:p text:style-name="P1">Улісяньыс дознымӧс пондам шонтыны. Пильнӧй пызь пытшса ва пондас руӧ пӧрны, ва петас, кольӧ, кос пильнӧй пызь. Ва ру бӧрын кос пильнӧй пызьысь пондас рӧмтӧм газ петны.</text:p>
      <text:p text:style-name="P1">Ломтысян сартас индам трубка пом бердӧ: газыд м<text:span text:style-name="T58">ия</text:span>н ӧзъяс, пондас сотчыны лӧ<text:span text:style-name="T7">зк</text:span>одь рӧма биӧн. Пондам сійӧ газсӧ шуны ломтысян газӧн.</text:p>
      <text:p text:style-name="P1">Ломтысян газ зэв уна торйысь артмӧ: кабалаысь, турунысь, яйысь, кучикысь, шомысь — колӧ сӧмын найӧс шонтыны. Кӧлуй пытшкын эм шом, эм сотчан газ — сыысь позьӧ перйыны ломтысян газ.</text:p>
      <text:p text:style-name="P1">Пильнӧй пызьысь газкӧд ӧтлаын петӧны сир, дьӧгӧдь. Сідзикӧн тупкӧм дозйын шонтӧмӧн пуысь вӧчӧны: сир, дьӧгӧдь (сюмӧдысь), вар, скипидар, сотан спирт дай зэв уна пӧлӧс мукӧдтор. Ставыс сійӧ зэв колан кӧлуйяс, ставыс найӧ артмӧны пуысь; со мый понда мукӧдлаын оз шыблавны, оз с<text:span text:style-name="T58">і</text:span>сьтыны мыръяссӧ выйӧдз — перйӧны донаторъяс.</text:p>
      <text:p text:style-name="P2">Сир, дьӧгӧдь, газ вӧтлӧм бӧрын пуысь кольӧ зэв бур шом. Шом зэв бура сотчӧ, уна шоныд сетӧ: ӧдйӧ ӧд шомӧн самӧвар пузьӧ.</text:p>
      <text:p text:style-name="P1">Миян заводъясын оз пес ломтыны — сэні шомысь шоныд босьтӧны.</text:p>
      <text:p text:style-name="P1">Шом вӧчӧны со кыдз: пес, пуяс чукӧрӧ тэчӧны, чукӧрсӧ тыртӧны (видз. 21 серпас) муӧн — мед этшаджык веськалӧ пес бердӧ сынӧд, кӧнъясы<text:span text:style-name="T7">нк</text:span>ӧ розьяс колялӧны тшынлы да газлы петны, сэсся чукӧрсӧ ставнас ӧзтасны. Чукӧр пытшкӧ сынӧд <text:span text:style-name="T58">о</text:span>мӧля веськалӧ — сы понда пес сэні оз ӧзйы, пондас ньӧжйӧникӧн ломавны; вочасӧн петасны пескысь газ, сир, дьӧгӧдь; най<text:span text:style-name="T10">ӧ</text:span>яс бӧрын чукӧр пытшкын кольӧ шом. Мукӧ<text:span text:style-name="T7">дд</text:span>ырйи гуын шом вӧчӧны — сэки сирыс, дьӧгӧдь чукӧртчӧны гу<text:span text:style-name="T7"> </text:span>пыдӧсас, позьӧ чукӧртны, вузавны.</text:p>
      <text:p text:style-name="P1">Тадзи вӧчӧм шомӧн уджалӧны миян (коми муын) заводъяс, дорсьысьяс (ку<text:span text:style-name="T7">зн</text:span>ечьяс).</text:p>
      <text:p text:style-name="P1">Став индӧм кӧлуйяссӧ позьӧ вӧчны турунысь, нитшкысь — сӧмын на пытшкын этша сэтшӧм кӧлуйясныс.</text:p>
      <text:p text:style-name="P1">Зэв уна васӧ<text:span text:style-name="T7">д</text:span><text:span text:style-name="T28">і</text:span>нын, нюръясын быдмӧ нитш. Нитшлӧн воысь воӧ улі помыс кулӧ, йылыс ловъя кольӧ, водзӧ быдмӧ. Сы понда ловъя нитш улын эм зэв уна важ, топалӧм кулӧм нитш колясъяс. Сэтшӧм т<text:span text:style-name="T58">о</text:span>палӧм нитш колясъяс шусьӧны тор<text:span text:style-name="T10">ф</text:span>ӧн<text:span text:style-name="T49"> (торф)</text:span>.</text:p>
      <text:p text:style-name="P1">Нитш колясъяс ва пытшкад зэв ньӧжйӧ сынӧдтӧг с<text:span text:style-name="T101">і</text:span>сьмӧны, лоӧны сьӧдӧсь — сійӧ <text:soft-page-break/>тор<text:span text:style-name="T58">ф</text:span>. Тор<text:span text:style-name="T58">ф</text:span> пытшкын, сідзкӧ, зэв уна нитш, кулӧм пемӧсъяс, му.</text:p>
      <text:p text:style-name="P1">Тор<text:span text:style-name="T58">ф</text:span> шонтӧмӧн позьӧ перйыны ломтысян газ. Сэсся тор<text:span text:style-name="T58">ф</text:span> нёнялӧ, кыскӧ ас пытшкас чӧскыдтӧм дука кӧлуйяс; сідзкӧ тор<text:span text:style-name="T58">ф</text:span>ӧн сынӧд позьӧ весавны. Тор<text:span text:style-name="T58">ф</text:span>ысь артмӧ зэв бур куйӧд.</text:p>
      <text:p text:style-name="P1">Мукӧ<text:span text:style-name="T7">дд</text:span>ырйи быдмӧгъяс веськалӧны ва пытшкӧ, сэсся муӧн тырӧны; сідзикӧн быдмӧг шойяс куйласны уна сюрс во. Сэки артмӧ из<text:span text:style-name="T7"> </text:span>шом. Этша куйлӧм, омӧля лямалӧм шом <text:span text:style-name="T1">ош гӧн рӧма</text:span>. Ёна лямалӧм, дыр куйлӧм шом зэв топыд, сьӧд рӧма. Лямалігӧн шом шоналӧ, шоналігӧн сы пытшкысь петӧны сир, д<text:span text:style-name="T121">ь</text:span>ӧгӧдь, газ. Лямалӧм вӧсна кольӧ сӧстӧмджык шом, югъялӧ, зэв сьӧд. Ош гӧн рӧма шомысь позьӧ вӧчны лямӧдӧмӧн сьӧд шом. Сьӧд из шом зэв бура ломтысьӧ, сетӧ зэв уна шоныд (пескыд вит<text:span text:style-name="T7"> </text:span>мын<text:span text:style-name="T29">д</text:span>а шом бердын колӧ). Шом артмигӧн му пытшкын сирлы<text:span text:style-name="T7">,</text:span> ломтысян газлы некытчӧ мунны. Сы понда найӧ пырӧны из шом пытшкӧ — быттьӧ и<text:span text:style-name="T58">з </text:span>шомыс газсӧ ас пытшкас нёнялас, сэсся кутӧ, оз лэдз петны. <text:span text:style-name="T58">И</text:span>з шом шонтігӧн зэв кокньыда шом пытшкысь ломтысян газ петӧ (пескысь моз жӧ). Ломтысян газ вӧтлӧм бӧрын из<text:span text:style-name="T7"> </text:span>шомысь кольӧ мӧд пӧлӧс, газтӧм шом — кокс.</text:p>
      <text:p text:style-name="P1">Ломтысян газ перйӧны шом пытшкысь, нуӧдӧны трубкаяс кузя кола<text:span text:style-name="T7">н</text:span><text:span text:style-name="T29">і</text:span>нӧ, сотӧны. Газ сетӧ зэв уна шоныд, сылӧн ньӧт<text:span text:style-name="T58">и</text:span> абу пӧим, кужӧмӧн сотігӧн некутшӧм тшын абу. Лолавны ломтыс<text:span text:style-name="T58">я</text:span>н газӧн оз позь, пӧдтӧ. Сы понда ломтысян газкӧд колӧ бура вӧдитчыны, верман пӧдны. Сынӧдкӧд сорласьӧм ломтысян газ зэв лёка, ӧдйӧ ӧзйӧ.</text:p>
      <text:p text:style-name="P1">Шом перйӧны му пытшкысь; кодйӧны зэв джуджыд (видз. 22 серпас) юкмӧ<text:span text:style-name="T7">ск</text:span>одь, из шом вотӧдз. Из шом шлап<text:span text:style-name="T6">т</text:span>ӧ воасны, сэсся шлап кузя б<text:span text:style-name="T102">о</text:span>кӧ кодйысьӧны, перйӧны шом. Шом машинаясӧн ортсӧ лэпталӧны. Миян <text:span text:style-name="T29">К</text:span>оми муын ӧні оз на некысь шом перйыны. Ме чайта<text:span text:style-name="T7">,</text:span> регыд нин ковмас миянлы шом корсьны му пытшкысь, перйыны. Заводъяслы пуысь вӧчӧм шомыд дона сулалӧ дай зэв уна вӧр тшыкӧдӧны пу<text:span text:style-name="T7"> </text:span>шом вӧчигӧн. Сэсся пар<text:span text:style-name="T29">а</text:span>кодъяс бара зэв уна вӧр сотӧны — налы бара регыд мысти ковмас из<text:span text:style-name="T7"> </text:span>шомӧн нин пӧртсӧ шонтыны. Кӧрт туйяс вылын ӧні оз нин пес ломтыны — быдлаын шом вылӧ вуджӧны. Воысь<text:span text:style-name="T7"> </text:span>воӧ унджык к<text:span text:style-name="T58">ӧ</text:span>рт туйяс воссьӧны, унджык завод-пабрикъяс уджалӧны, быдсяма машинаяс артмӧны. Быдлаӧ колӧ шоныд — пескыд оз тырмы. Сы понда воысь<text:span text:style-name="T7"> </text:span>воӧ ун<text:span text:style-name="T85">д</text:span>жык шом колӧ, унджык из<text:span text:style-name="T7"> </text:span>шом му пытшкысь перйӧны, выль шом<text:span text:style-name="T7">аи</text:span>нъяс корсялӧны. Из<text:span text:style-name="T7"> </text:span>шомтӧг эськӧ став кӧрт<text:span text:style-name="T7"> </text:span>туйяс сувтасны, пабрик-заводъяс уджавны дугдасны — олӧмыд зэв ӧдйӧ сувтас. Со кутшӧм ыджыд бур шомлӧн.</text:p>
      <text:p text:style-name="P1">Шом перйигӧн мукӧ<text:span text:style-name="T7">дд</text:span>ырйи петӧ ломтысян газ, сорласьӧ сынӧдкӧд. Сэки сійӧ сынӧд пытшкӧ би оз позь мыччыны — сэтшӧм сорласьӧм газъяс зэв ӧдйӧ, гымӧн ӧзйӧны, гӧгӧр му пондас гылавны, йӧз унаысь кулӧны. Сы понда шом перйысьяс биӧн зэв бура вӧдитчӧны — мед эськӧ газъяс оз ӧзйыны.</text:p>
      <text:p text:style-name="P1">Шом перйигӧн сэсся зэв унаысь уджала<text:span text:style-name="T7">н</text:span><text:span text:style-name="T29">і</text:span>ныс ваӧн тырлӧ; ваыс вывсяньыс му пытшкысь веськалӧ — бара шом перйысьлы абу лӧсьыд, вӧйны, пӧдны позьӧ. Мед уджалысьяслы ва оз мешайтчы — дугдывтӧг ва ортсӧ лэптӧ<text:span text:style-name="T85">н</text:span>ы, качайтӧны.</text:p>
      <text:p text:style-name="P1"/>
      <text:p text:style-name="P7">3 адас. Керка шонтӧм.</text:p>
      <text:p text:style-name="P1"/>
      <text:p text:style-name="P3">Узьлывлінныд коркӧ ті видзьяс вылын? Лом<text:span text:style-name="T11">зь</text:span>ӧдан ыджыд би, сы гӧгӧр водалан, <text:span text:style-name="T30">у</text:span>нмовсян. Коркӧ войнас садьман — пиньыд тіралӧ<text:span text:style-name="T7">,</text:span> кынман. Вӧлӧмкӧ<text:span text:style-name="T7">,</text:span> биным кусӧма; бара лом<text:span text:style-name="T11">зь</text:span>ӧдан би — бара лоӧ шоныд, позьӧ узьны. Би ломтысигӧн шоныд, кусӧ би — кӧдзыд.</text:p>
      <text:p text:style-name="P1">Сэтшӧ<text:span text:style-name="T7">мк</text:span>одь ломтӧм уна «йӧй» йӧзлӧн, велӧдчытӧм, бӧрӧ кольӧм йӧзлӧн. Налӧн вӧчӧма чо<text:span text:style-name="T59">м к</text:span>одь, ёсь йыла ола<text:span text:style-name="T7">н</text:span><text:span text:style-name="T30">і</text:span>н; му джодж шӧрас лӧсьӧдӧма б<text:span text:style-name="T7">ип</text:span>ур. Некутшӧм пач абу. Би пестасны, тшынӧн став «керканыс» тырӧ, тшыныс ньӧжйӧникӧн вылыс ёсь йылӧдыс петӧ (видз. 23 серпас).</text:p>
      <text:p text:style-name="P1">Би ломтысьӧ — шоныд, би кусі — ставныс кынмӧны.</text:p>
      <text:p text:style-name="P1">Неуна водзӧджык мунӧм йӧз ола<text:span text:style-name="T7">н</text:span><text:span text:style-name="T30">і</text:span>нъясас пач кодь нин тэчӧны — «гор»<text:span text:style-name="T7">.</text:span> Сэтшӧм горъясыс ӧні на эмӧсь миян пывсянъясын, рынышъясын, вӧр<text:span text:style-name="T7"> </text:span>пывсянъясын.</text:p>
      <text:p text:style-name="P1"><text:soft-page-break/>Гор тэчӧма куш изъясысь, тшыныс петӧ быд изъяс кост<text:span text:style-name="T30">т</text:span>і, паськалӧ пывсян пасьталаыс, петӧ вевт дорӧдыс ичӧтик розь пыр. Сэ<text:span text:style-name="T85">т</text:span>шӧм пачыд-горйыд унджык шоныд с<text:span text:style-name="T85">е</text:span>тӧ кушӧн ломтӧм дорысь. Изъяс ёна шоналасны (унаысь гӧрдӧдз), сэсся ньӧжйӧникӧн ас пытшкысь шоныд сетӧны. Татшӧм горъя <text:span text:style-name="T85">о</text:span>ланін оз нин ков дугдывтӧг ломтыны; гор ш<text:span text:style-name="T85">о</text:span>налас — пывсян пытшсӧ шонтӧ.</text:p>
      <text:p text:style-name="P1">Горъя вӧр пывсянын коми дядьӧ узьлывлӧ; пывсянӧ локтӧм бӧрын л<text:span text:style-name="T85">о</text:span>мтас, тшын петӧмсӧ ви<text:span text:style-name="T30">ч</text:span>чысяс, сэсся пырас, топыда тшын петан розь тупкас, водас — некутшӧм кынмӧм абу.</text:p>
      <text:p text:style-name="P12"><text:span text:style-name="T67">Сэтшӧ</text:span><text:span text:style-name="T76">мк</text:span><text:span text:style-name="T67">одь вӧлӧма миян керка ломтӧмным 20</text:span>–<text:span text:style-name="T67">30 во сайын. Керкаын вӧлӧм сулалӧ ыджыд сёй пач</text:span><text:span text:style-name="T76"> </text:span><text:span text:style-name="T67">(ӧнія пач кодь жӧ), пачлӧн неку</text:span><text:span text:style-name="T72">т</text:span><text:span text:style-name="T67">шӧм тшын петан розь абу вӧлӧма — тшыныс вомӧдыс ставыс керкаӧ пуркйӧ, сэсся кайӧ вывланьӧ, йирк бердас эм розь; сійӧ розьӧдыс тшыныс ортсӧ петӧ. Пач ломтігӧн керка тыр тшын, сувтсӧн овны оз позь, тшын пытшкас пӧдан. Керка пытшкӧсыд сьӧдасьӧ тшынла; — сэтшӧм керкаяссӧ шуӧны сьӧд керкаясӧн. Пач эськӧ шоныд, да ломтысигас зэв тешкодь.</text:span></text:p>
      <text:p text:style-name="P1">Мед тшын оз пет керкаӧ, ӧні лӧсьӧдӧны тшынлы петан туй — струба; тэчӧны струба кирпичысь (пач моз жӧ). Струбаын эм тупйӧдъяс — юшкаяс. Юшкаӧн тупкӧм бӧрын шоныд сынӧд шлывъялӧ пач пытшкын, струба пытшкын юшкаӧдз; ӧні вӧчӧны кузь струбаяс, чукыль<text:span text:style-name="T7">-</text:span>мукыльӧн — сэтшӧм струбаас уна тӧрӧ шоныд сынӧд, ёна шонтӧ керкатӧ.</text:p>
      <text:p text:style-name="P1">Пач ломтысигӧн тшын ортсӧ петӧ, вывлань кайӧ. Мыйла нӧ эськӧ? Со мыйла: пач ломзьӧдім, биыс шонтіс б<text:span text:style-name="T7">иб</text:span>ердса сынӧдсӧ. <text:span text:style-name="T85">Ш</text:span>оныд сынӧд кокн<text:span text:style-name="T11">ьы</text:span>д кӧдзыд сынӧд дорысь; сы понда шоналӧм сынӧдыс ортсӧ ӧдйӧ петӧ дай аскӧдыс тшынсӧ кыскӧ. Шоналӧм, пышйӧм сынӧд пыдди выль кӧдзыд сынӧд пачӧ вомӧдыс пырӧ, сэні шоналӧ, бара вывлань кайӧ. Шоныд сынӧд вывлань кайӧмтӧ позьӧ со кыдзикӧн т<text:span text:style-name="T85">ӧ</text:span>дмавны: посни кабал<text:span text:style-name="T7">ат</text:span>оръяс ӧтикӧн лэдзалӧй лампа <text:span text:style-name="T7">ст</text:span>еклӧ весьтӧ, кабал<text:span text:style-name="T7">ат</text:span>орлы колӧ эськӧ стеклӧ пытшкӧ усьны, а сійӧ вывлань каяс. Пывсянын вылыс джо<text:span text:style-name="T85">д</text:span>жас ёна пӧсь джодж бердын дорысь. Шоныд сынӧд кокн<text:span text:style-name="T11">ьы</text:span>дджык кӧдзыд дорысь. Пачыд миян ломтысигас быттьӧ нёнялӧ сынӧдсӧ керкасьыным; шыбитӧй пач вом бердӧ ёна ломтысигӧн ичӧтик кабал<text:span text:style-name="T7">ат</text:span>оръяс; кабал<text:span text:style-name="T7">ат</text:span>оръясныд ставыс тіян лэбзясны пач пытшкӧ — быттьӧ пӧльыштім. Сійӧ пач пытшкӧ пырысь кӧдзыд сынӧд аскӧдыс кабалаяссӧ кыскӧ. Мукӧ<text:span text:style-name="T7">дд</text:span>ырйи шуӧны: пач омӧля кыскӧ — с<text:span text:style-name="T85">і</text:span>йӧ пач омӧл<text:span text:style-name="T85">я</text:span> ломтысьӧ. Ёна кыскигӧн ломтысьысь песъяс дорӧ локтӧ выль кӧдзыд сынӧд; сынӧ<text:span text:style-name="T7">дп</text:span>ытшса шоммӧдан газ отсалӧ ломтысьны, шоммӧдан газысь да пескысь (шомысь) артмӧ шома газ. Шома газыс шоныд сынӧдкӧд тшӧтш ортсӧ петӧ.</text:p>
      <text:p text:style-name="P1">Пачыд, тӧдӧмысь, юшка в<text:span text:style-name="T85">о</text:span>сьтытӧг оз понды кыскыны. Ёна ломтысигас пӧдлалӧй пач юшкаяс — шоныд сынӧдлы, шома газлы некытчӧ лоӧ петны, тшын бергӧдчас струбаысь, керка пытшкӧ шыбитчас. Ломтысян песъяс бердӧ кольӧ став шома газыс. Сынӧд выльысь пачӧ пырны оз понды, шоммӧдан газ оз понды тырмыны, артмӧ кольмӧдан газ. Кольмӧдан газ шома газ сорӧн пӧдтӧны бисӧ. Водз пӧдлалӧм понда (помӧдз ломтысьтӧдз) унаӧн кольмылӧны.</text:p>
      <text:p text:style-name="P1">Унаысь миян тӧв кеж<text:span text:style-name="T42">л</text:span>ӧ керкаӧ сувтӧдӧны ыджыд пач кындзи мӧд пач — ичӧт пач. Ичӧт пач овлывлӧ сёйысь (кирпичысь), кӧрт листысь, чугунысь. Ичӧт сёй пачтӧ дыр колӧ шонтыны — регыд ломтӧмӧн сёй пачыд оз и шонавлы. Кӧрт, чугун пачьяс ӧдйӧ зэв шоналӧны, гӧрдӧдасны, регыд пӧсь керкаын лоӧ. Ӧні босьтамӧй кык бедьт<text:span text:style-name="T85">о</text:span>р: пуысь, кӧртысь (жель да чувки ем). Ӧти бедьсӧ — жельсӧ ӧти киӧ босьтам, чувки емсӧ мӧд киӧ, сюям жельлысь да чувки емлысь помнысӧ биӧ. Жель пондас сотчыны, сотчас нин ки бердӧдз — жель помыс век оз шонав, вермам киын кутны. Чувки ем ӧдйӧ пондас шонавны, регыд лоӧ киысь шыбитны — кутны он вермы; чувки ем оз сотчы. Сідзкӧ, чувки ем кузя шоныд ӧдйӧ киӧдз воис, жель кузя ньӧжйӧ — шыбитім жельсӧ ки бердӧ би локтӧм бӧрын вӧлись. Уна пӧлӧс кӧлуй кузя шоныд оз ӧткодя мун: мукӧд кӧлуйӧд ӧдйӧ мунӧ, мукӧд кӧлуйӧд ньӧжйӧ. Эзысь, кӧрт, ыргӧн пыр ӧдйӧ шоныд мунӧ; пу, сынӧд, алюминий пыр шоныд зэв ньӧжйӧ <text:soft-page-break/>мунӧ. Сы понда тӧлын пуктӧны мӧд ӧшинь: кык ӧшинь костса сынӧд зэв ньӧжйӧ кӧдзалӧ. Гын, пильнӧй пызь, кудель зэв ньӧжйӧ ас пытшкӧдыс шоныд лэдзӧны; унаысь кӧдзыд кеж<text:span text:style-name="T42">л</text:span>ӧ ӧдзӧстӧ тувъялӧны гынӧн (ӧдзӧс мышкас ляскӧны). Босьтам йи тыра ва доз, гӧгӧр гартыштам гынйӧн — шоныд керкаын сэтшӧм дозъяс йи зэв дыр оз сыв: гынйыд керкаса шоныдтӧ оз лэдз пырны йи бердӧ.</text:p>
      <text:p text:style-name="P1">Унаысь утюг, тшайник вугъяс пуысь вӧчӧны: пуыд дыр оз шонав — китӧ оз сот. Кӧрт пачыд ӧдйӧ шоналӧ — кӧрт пыр ӧдйӧ шоныд мунӧ; сёй пыр (кирпич пыр) шоныд ньӧжйӧ мунӧ — сёй пач, из пач дыр оз шонавны.</text:p>
      <text:p text:style-name="P1">Кӧрт пач ломтігӧн шоныд, быдӧн пӧсь лолӧ, ломтӧмысь дугдан — зэв регыдӧн керканым бӧр кӧдзалӧ. Мыйла нӧ сійӧ сідзикӧн? Тыдалӧ сёй пытшкӧ унджык шоныдыс тӧрӧ, кӧрт пытшкӧ этшаджык. Сы понда кӧрт пач зэв регыдӧн вевъялӧ биысь босьтӧм шоныдсӧ сетны, сёй пач ньӧжйӧникӧн, дырӧн коркӧ-мыйкӧ шоныдсӧ гӧгӧрса сынӧд пытшкас сетӧ. Сідзкӧ, кӧлуйяс оз кужны ӧткодя ас пырыс шоныд нуӧдны, оз кужны ӧткодя ас пытшканыс шоныд босьтны. М<text:span text:style-name="T7">ув</text:span>ывса тӧдан кӧлуйяс пытшкысь ва ме<text:span text:style-name="T7">ду</text:span>на вермӧ ас пытшкас шоныд нёнявны. Тайӧ тӧдӧм мортлы зэв уна бур вӧчис. Вӧчӧны кӧбрӧг, колӧ, мед дыр гожӧмнас сэні йи олас; гӧгӧр пуктӧны омӧля шоныд нуӧдысь кӧлуй, ортс<text:span text:style-name="T11">ы</text:span>са шоныд кӧбрӧгӧ пырны оз вермы, йи дыр олас, сёянъяс оз тшыкны. Кисьт пӧсь сёян эзысь, ыргӧн тасьтіӧ — пызан дорӧдз он ну — шыбитан пӧсьысла, сёй тасьтіын позьӧ зэв дыр новлӧдлыны. Эзысь паньӧн сёйигӧн вомдорыд сотчӧ, пу пан<text:span text:style-name="T65">ь</text:span>ӧн зэв лӧсьыда сёян.</text:p>
      <text:p text:style-name="P3">Кӧрт пач ломтігӧн зэв ӧдйӧ шоналӧ пач гӧгӧрыс, струба гӧгӧрыс, сэсянь шоныд сынӧд вывлань кайӧ, вывсянь кӧдзыд сынӧд увлань лэччӧ. Ваыд сынӧд кодь жӧ. Вӧчам со кыдз: кисьтам дозйӧ (видз. 25 серпас) кутшӧмкӧ рӧма ва (чернила), сы вылӧ ньӧжйӧникӧн кисьтам рӧмтӧм сӧстӧм ва (ньӧжйӧ<text:span text:style-name="T85"> — </text:span>мед оз сорласьны!).</text:p>
      <text:p text:style-name="P1">Сэсся увсяньыс дознымӧс пондам биӧн шонтыны. Уліса рӧма ваыд пондас шонавны, ньӧжйӧникӧн, визьясӧн рӧма ва пондас вывланьӧ кайны. Сэсся дырджык мысти ваясным дзикӧдз сорласясны дай пузясны. Ва пузьӧмыд ӧд сэтшӧм жӧ: улісянь шонтігӧн доз пыдӧссянь шоныд ва вывланьӧ кайӧ, кӧдзыд ва увланьӧ лэччӧ, ваыд ӧдйӧ сорласьӧ, ӧдйӧ пузьӧ; вывсяньыс шонтігӧн дозъяд т<text:span text:style-name="T86">е</text:span>шкодь вермас лоны — выліас ваныд пузяс (пӧсь — увланьӧ оз лэччы), уліас век на кӧдзыд.</text:p>
      <text:p text:style-name="P1">Ыджыд каръясын вӧчӧма аслыспӧлӧс керка шонтӧм: уліас ва шоналӧ, трубаяс кузя кайӧ вывланьӧ, мӧд, коймӧд, нёльӧд судтаясӧ; сэні уна пӧв ола<text:span text:style-name="T7">н</text:span><text:span text:style-name="T31">і</text:span>нӧд трубаяс кузя мунӧ; трубаяс пӧсялӧны, насянь керка пытшкӧсса сынӧд шоналӧ.</text:p>
      <text:p text:style-name="P1">Мукӧд дырйи трубаяс кузя лэдзӧны пӧсь ру.</text:p>
      <text:p text:style-name="P1">Ва, сынӧд шоналігӧн вывлань кайӧны; сідзкӧ, найӧ шонтӧмысь кокнялӧны.</text:p>
      <text:p text:style-name="P1">Ваӧн керка шонтӧмыд овлӧ зэв унаысь. Сёрнитлім нин — ва, м<text:span text:style-name="T31">и</text:span>ся, ас пытшкас уна шоныд (ме<text:span text:style-name="T7">ду</text:span>на) вермӧ босьтны. Шоныд босьтас, сэсся зэв ньӧжйӧн кӧдзалӧ. Сы понда ваӧн шонтан керкаясыд зэв кузя, лунтыр ӧткодь шоныдӧсь.</text:p>
      <text:p text:style-name="P1"/>
      <text:p text:style-name="P1">* * *</text:p>
      <text:p text:style-name="P1"/>
      <text:p text:style-name="P1">Пач ломтігӧн керкаысь сынӧд пачӧ пырӧ, пачыд кыскӧ. Дыр л<text:span text:style-name="T86">о</text:span>мтігӧн (асывбыд) зэв уна сынӧд удитас пырны пачӧ? Мый<text:span text:style-name="T7"> </text:span>нӧ<text:span text:style-name="T7"> </text:span>эськӧ<text:span text:style-name="T7"> </text:span>керкаас кольӧ? Кысь нӧ босьтчӧ сы<text:span text:style-name="T7"> </text:span>мын<text:span text:style-name="T12">д</text:span>а сынӧдыс. Керкаад сэ<text:span text:style-name="T7">кк</text:span>ості ортс<text:span text:style-name="T12">ы</text:span>ысь, ывла вылысь<text:span text:style-name="T7">,</text:span> выль сынӧд пырӧ; керк<text:span text:style-name="T86">а</text:span> стенын эм зэв уна посни розьяс, потасъяс; сэтшӧм розьясӧд керка пытшкӧ кыссьӧ выль сӧстӧм сынӧд. Керк<text:span text:style-name="T7">ап</text:span>ытшса сынӧдыд миян лолалӧмӧн тшыкӧма нин — сійӧ пачӧ пырӧ; сы пыдди ывлаысь сӧстӧм сынӧд воӧ. Тадзикӧн тшыкӧм сынӧд весассьӧ (вентиляция). Сынӧд весавны позьӧ ӧшинь восьтӧмӧн.</text:p>
      <text:p text:style-name="P1">Ола<text:span text:style-name="T7">н</text:span><text:span text:style-name="T31">і</text:span>нъясын колӧ быд<text:span text:style-name="T46"> </text:span>лун сынӧд весавны (вентиляция вӧчны). Миян ола<text:span text:style-name="T7">н</text:span><text:span text:style-name="T31">і</text:span>нъясын сынӧд зэв ӧдйӧ тшыкӧ: лолалам — шома газ петӧ, сартас ломтысьӧ — бара тшыкӧдӧ, пӧсялас <text:soft-page-break/>морт — пӧсь дук керка пасьта разалӧ. Сэсся бус, няйт. Няйт инын зэв кокньыда сёя<text:span text:style-name="T7">нт</text:span>ор<text:span text:style-name="T103">ъя</text:span>с с<text:span text:style-name="T103">і</text:span>сьмӧны — сынӧд тшыкӧдӧны. Сы понда оз позь керка пытшкӧсса сынӧд весавтӧг кольны. Лёк сынӧд пытшкын йӧзыд кокньыдджыка висьмӧны, дырджык висьӧны. Уна йӧз дырйи, тӧлын сартас биӧн пукалігӧн, сынӧдыд зэв ӧдйӧ тшыкӧ.</text:p>
      <text:p text:style-name="P1">Пачыд ӧдйӧ, <text:span text:style-name="T103">ё</text:span>на кыскӧ — сынӧд лӧсьыда, бура весассьӧ. Пач ломтігӧн керка пытшкын сынӧд чӧв оз ов — дугдывтӧг шлывъялӧ; ывлавывса кӧдзыд сынӧд — улын, джодж бердын, шоныд сынӧд — йирк бердын. Сы понда дж<text:span text:style-name="T87">о</text:span>дж бердын кӧдзыдджык. Джод<text:span text:style-name="T7">жб</text:span>ердса сынӧд шоналыштас, пондас вывланьӧ кайны, сы пыдди ортсысь бара локтӧ. Сідзикӧн, сынӧд дугдывтӧг керкаысь ывлаӧ (пач пыр), ывлаысь керкаӧ (розьяс пыр) кытшлалӧ. Мукӧ<text:span text:style-name="T7">дд</text:span>ырйи шоныд керкаӧ ывлавывса кӧдзыд сынӧд ӧдйӧ зэв пырӧ — сэки ӧдйӧ керканым кӧдзалӧ, керкаын быттьӧ тӧв ветлӧдлӧ. Кык ӧшинь восьтӧмӧн керка пытшкын бур тӧв овлывлӧ; с<text:span text:style-name="T87">э</text:span>тшӧм т<text:span text:style-name="T87">ӧ</text:span>в дырйи керкаын зэв кокн<text:span text:style-name="T13">ьы</text:span>д кынмыны.</text:p>
      <text:p text:style-name="P13"><text:span text:style-name="T67">Мыйла нӧ эськӧ тӧвъясыс ывлавылын овлӧны? Тані шуам, миян зэв шоныд сынӧд; шоныд сынӧд пондас вывлань, енэжлань кайны; сы пыдди кӧдзыд сынӧд орчча инысь либӧ вылысь локтӧ. Ньӧжйӧ мунігӧн ми сынӧдлысь шлыв</text:span><text:span text:style-name="T73">ъя</text:span><text:span text:style-name="T67">лӧмсӧ огӧ казялӧй: ичӧтика мукӧ</text:span><text:span text:style-name="T76">дд</text:span><text:span text:style-name="T67">ырйи гожӧмын, тулысын шоныд лунӧ сынӧд вералӧ — сійӧ сынӧдлӧн н</text:span><text:span text:style-name="T73">ьӧ</text:span><text:span text:style-name="T67">жйӧникӧн шлывъялӧм; сынӧдкӧд сэки ветлӧдлӧ ва ру — сы понда ми шуам: сынӧд вералӧ. Унаысь сынӧд ӧдйӧ мунӧ — 10 метр секундӧн: сійӧ тӧла нин; шочиника овлывлӧ 20</text:span>–<text:span text:style-name="T67">40 метр тӧв мунӧмыс ӧти секундӧ — сэки ыджыд, ён тӧв, кок йывсьыд уськӧдӧ. Войвывсянь, кӧдзы</text:span><text:span text:style-name="T76">д</text:span><text:span text:style-name="T79">і</text:span><text:span text:style-name="T67">нсянь тӧв вайӧ миянлы кӧдзыд кос сынӧд — сэки миянлы кӧдзыд овлывлӧ, ныртӧ эн мыччы. Рытыввывсянь, шоныд ваа саридзсянь вайӧ миянӧ шоныд, васӧд сынӧд, унаысь кымӧръяс новлӧдлӧ, зэр, лым кыскалӧ. Сідзкӧ, поводдя вежласьӧ тӧв серти. Тӧв ветлӧмъяссӧ ёна велӧдӧны — мед тӧв кузя поводдя водзвыв висьтавны.</text:span></text:p>
      <text:p text:style-name="P1">Т<text:span text:style-name="T87">ӧ</text:span>в тӧдмавны, поводдя тӧдмавны эм аслыспӧлӧс «прибор», — шусьӧ барометрӧн (видз. 26 серпас).</text:p>
      <text:p text:style-name="P1">Барометр со кутшӧм: тюрк<text:span text:style-name="T7"> </text:span>тыра тасьтіӧ сувтӧдӧма тюрк<text:span text:style-name="T7"> </text:span>тыра метр кузя трубка. Вылі помыс трубкалӧн тупкӧма, тюркыс абу трубка тырыс. Тупйӧда-тюрка костын трубка пытшкын нинӧм абу (весиг сынӧд абу) — сэті дзик тыртӧм. Сынӧд ортс<text:span text:style-name="T13">ы</text:span>сянь личкӧ тасьт<text:span text:style-name="T7">іп</text:span>ытшса тюрк вылӧ, сюйӧ трубка пытшкӧ тюрксӧ; тюрк трубка кузя кайӧ 76 сантиметр судта. Шоныд дырйи пӧсь сынӧд кайӧ вывлань, сынӧд омӧльджыка пондас тасьтіса тюрк вылӧ личкыны — сэки тюрк ичӧтика трубка пытшкын усьыштас, лэччыштас.</text:p>
      <text:p text:style-name="P1">Бергалысь ньӧ<text:span text:style-name="T7">вк</text:span>одьӧн (флюгер) тӧдмалӧны тӧвлысь мунан туй: ёсьнас ньӧв войвылӧ сувтас, паськыднас лунвылӧ — сэки вой тӧв.</text:p>
      <text:p text:style-name="P1">Велӧдчӧм йӧз тӧдмалӧны тӧвлысь ветлан туйяс, налысь удж, на серти сэсся висьтавлӧны водзӧ поводдя. Налӧн мукӧдлаӧ чукӧртӧма зэв уна пӧлӧс приборъяс, сэні найӧ быд<text:span text:style-name="T7"> </text:span>лун тӧдмалӧны поводдя вежласьӧм.</text:p>
      <text:p text:style-name="P1"/>
      <text:p text:style-name="P7"><text:span text:style-name="T87">ІІІ</text:span>. Рытъя югыд.</text:p>
      <text:p text:style-name="P1"/>
      <text:p text:style-name="P7">1 адас. Мыйла пемӧсъяслы, быдмӧгъяслы колӧны шоныд да югыд.</text:p>
      <text:p text:style-name="P1"/>
      <text:p text:style-name="P1">Уна нин эськӧ шоныд йылысь сёрнитлім да — ӧні бара на бергӧдчылам. Шоныдтӧг олӧм оз вермы лоны. Мый понда нӧ эськӧ? Со мый понда: асланым неважся сёрни кузя пемӧсъяс, быдмӧгъяс пытшкын зэв уна ва, быд йӧртӧд ловъялӧн ва тыра; кӧдзыд лоӧ, ваыд кынмас, туйяс вирлы ветлӧдлыны тупкысясны, зараваяс оз жӧ пондыны ветлыны быдмӧгъяс пытшкын. Вир, зарава ветл<text:span text:style-name="T88">ы</text:span>тӧг пемӧс-быдмӧгъяслӧн некутшӧм нин дерт олӧм абу.</text:p>
      <text:p text:style-name="P1">Сэсся со мый ог вунӧдӧй: ваыд кынмигад паськалӧ, паськалігас ва ассьыс дозсӧ жугӧдлӧ. Быдмӧг-пемӧс пытшса ва дозйын жӧ ӧд, йӧртӧдын. Сідзкӧ, ва кынмигӧн йӧртӧд жугавлӧ. Кынтӧй картупель, сэсся лэдзӧй бӧр сывны; сылӧм бӧрын картупельысь пондас ва <text:soft-page-break/>визувтны; кынтылігӧн ва кынмӧм вӧсна картупельлӧн йӧртӧдаяс жугавлӧмаӧсь, сывлӧм бӧрын жугавлӧм йӧртӧдъясысь ва визувтӧ.</text:p>
      <text:p text:style-name="P1">Некор тіян пельныд эз кынмыв? Сэні сідзикӧн жӧ: пельлӧн йӧртӧдъяс пытшкын ва кынмас, йӧртӧдъяссӧ жугӧдлас, сэсся сэні дой лоӧ, дыр зэв оз бурд. Кынмӧм п<text:span text:style-name="T88">о</text:span>нда унаысь кувлывлӧны, кияс, кокъяс орӧдлывлӧны.</text:p>
      <text:p text:style-name="P1">Зэв шоч пемӧсъяс оз повны кынмӧмысь: лягушаӧс позьӧ кынтывны 30 градус кӧдзыдӧдз — лягуша сывдӧм бӧрын бӧр ловзяс; чериӧс позьӧ 10 градусӧдз кынтыны, сэсся бӧр ловзьӧдны.</text:p>
      <text:p text:style-name="P1">Быдмӧгъяс пытшкысь сӧмын бактерияясӧс вермӧны кынтывлыны.</text:p>
      <text:p text:style-name="P1">Вывті ыджыд кӧдзыд дырйи некутшӧм ловъя оз вермы ловйӧн кольны.</text:p>
      <text:p text:style-name="P1">Ва кынман кодь кӧдзыд дырйи (яй мед петкӧдлӧ 0°) быдсяма пемӧс дугдӧ олӧмысь. Шондӧдӧм бӧрын вермӧны бӧр пемӧсъяс уджӧ босьтчыны.</text:p>
      <text:p text:style-name="P1">Зэв уна быдмӧгъяслы (веж быдмӧгъяслы) югыдтӧг овны оз позь — найӧ кулӧны пемы<text:span text:style-name="T7">д</text:span><text:span text:style-name="T32">і</text:span>нын. Позьӧ быдмӧгӧс пемыдын бура видзны: мыйкӧ мын<text:span text:style-name="T106">д</text:span>а мысти быдмӧгыд кулӧ. Ми тодам нин воддза нигаысь: шонді югӧртӧг <text:span text:style-name="T14">х</text:span>лоро<text:span text:style-name="T14">ф</text:span>илл уджавны оз вермы, оз вермы шоммӧдан газысь сулой вӧчны. Сулойтӧг овны быдмӧг (веж) оз вермы. Быдмӧгъястӧг пемӧсъяс оз вермыны овны; сідзкӧ, некутшӧм ловъя оз вермы югыдтӧг, шондітӧг овны.</text:p>
      <text:p text:style-name="P1">Нянь тай<text:span text:style-name="T107"> </text:span>нӧ эськӧ пемы<text:span text:style-name="T7">д</text:span><text:span text:style-name="T32">і</text:span>нын бакшасьӧ? Эмӧсь уна бак кодь быдмӧгъяс — найӧ вермӧны пемы<text:span text:style-name="T7">д</text:span><text:span text:style-name="T32">і</text:span>нын овны, эмӧсь пемы<text:span text:style-name="T7">д</text:span><text:span text:style-name="T32">і</text:span>нын олысь пемӧсъяс. Найӧ сёйӧны мукӧд пемӧс, быдмӧгъяслысь шойяссӧ, колясъяссӧ. На пы<text:span text:style-name="T104">т</text:span>шкысь найӧ нёнялӧны аслыныс колан кӧлуйяс. Шойясыс оліганыс шонді вылын вӧвлісны — сы понда найӧс сёйысьяс шонді югӧрсӧ, шонділысь уджсӧ, бурсӧ шойяс пырыс босьтӧны.</text:p>
      <text:p text:style-name="P1">Пемы<text:span text:style-name="T7">д</text:span><text:span text:style-name="T32">і</text:span>нын олысь ловъяяс зэв <text:span text:style-name="T112">ё</text:span>на вежсьӧны. Сюзьлӧн зэв гырысь синъясыс. Сюзь лунын узьӧ, войын петӧ кыйсьыны, сёян корсьны; сылы ыджыд синмад пемыд в<text:span text:style-name="T89">о</text:span>йнас на уна югыд веськалас. (Видз. 27 серп<text:span text:style-name="T89">а</text:span>с). Став «войын уджалысь пемӧсъяслӧн» зэв гырысьӧсь синъясыс.</text:p>
      <text:p text:style-name="P1">Каньяс войнас шыръясӧс кыйӧны. Налӧн синъясыс абу гырысьӧсь — налӧн син сьӧдыс чинӧ-содӧ. Войын син сьӧдыс ёна паськалӧ. Видзӧдлӧй шонді югӧр водзын кань син вылӧ: векн<text:span text:style-name="T108">ьы</text:span>дик, кузьмӧс; сэсся сэні жӧ мунӧй пемыд пельӧсӧ, сэні видзӧдлӧй синъяс вылас: паськалӧма сьӧдыс, гӧгрӧс лоӧма.</text:p>
      <text:p text:style-name="P1">Мукӧд пемӧсъяслы нэм оз ков нинӧм аддзыны, олӧны пемы<text:span text:style-name="T7">д</text:span><text:span text:style-name="T32">і</text:span>нын, му пытшкын. (Видз. 28 серпас). Сэтшӧм пемӧсъяс оз видзӧдны, налы синныс оз ков, унаысь мешайтчӧ синмыс. Сы понда налӧн син розьыс чинӧ, мукӧ<text:span text:style-name="T107">дд</text:span>ырйи дзикӧдз тупкысяс кучик кодьӧн.</text:p>
      <text:p text:style-name="P1">По<text:span text:style-name="T107">нп</text:span>и, шы<text:span text:style-name="T107">рп</text:span>и чужӧм бӧрас синтӧмӧсь, сэсся олыштӧм бӧрын, к<text:span text:style-name="T89">о</text:span>ркӧ-мыйкӧ синъяс воссясны.</text:p>
      <text:p text:style-name="P1">Кыдз нӧ эськӧ синмалы пемы<text:span text:style-name="T7">д</text:span><text:span text:style-name="T32">і</text:span>нын? Нюжӧдам ки, кокнаным джодж видлалам, зурасям — киӧн тӧдмалам.</text:p>
      <text:p text:style-name="P1">Кучикным миян тӧдӧ — веськалі шоныд, кӧдзыд, чорыд, небыд; пемы<text:span text:style-name="T7">д</text:span><text:span text:style-name="T32">і</text:span>нын кияснаным быдтор видлалам.</text:p>
      <text:p text:style-name="P1">Пемы<text:span text:style-name="T7">д</text:span><text:span text:style-name="T32">і</text:span>нын олысь пемӧсъяслӧн кучикыс зэв тӧдысь лоӧма: оз на видлыны, оз инмӧдчыны — шоныд<text:span text:style-name="T107">-</text:span>кӧдзыд тӧдчӧ нин.</text:p>
      <text:p text:style-name="P1">Синтӧм пемӧсъясыд бура ыл<text:span text:style-name="T6">ы</text:span>сянь омӧлик шы кылӧны.</text:p>
      <text:p text:style-name="P1">Пемы<text:span text:style-name="T7">д</text:span><text:span text:style-name="T32">і</text:span>нын олысь ловъялы гӧн рӧм<text:span text:style-name="T89">н</text:span>ыс нинӧм оз отсав; сы понда пемы<text:span text:style-name="T7">д</text:span><text:span text:style-name="T32">і</text:span>нса пемӧсъяслӧн унджыкысь руд, еджыд, пемыд рӧмныс.</text:p>
      <text:p text:style-name="P1">Лунвылын шонді <text:span text:style-name="T89">ё</text:span>на югыд. Лунвывса пемӧсъяслӧн зэв мича ромаӧсь гӧнъясыс, быдмӧгъяслӧн дзоридзьяс ставыс югыд рӧмаӧсь. С<text:span text:style-name="T89">і</text:span>дзкӧ, рӧмыс л<text:span text:style-name="T89">о</text:span>въялӧн шонді серти.</text:p>
      <text:p text:style-name="P1">Миян войвывса пемӧсъяс абу югыд рӧмаӧсь: кӧин, ош, кӧч, пышкай, гулю, рака.</text:p>
      <text:p text:style-name="P1">Шонді вердӧ быдмӧгъясӧс, быдмӧгъясӧс пемӧсъяс сёйӧны; шонді серти ловъяяс лӧсьӧдӧны аслыныс рӧмнысӧ. Шонді этша — став ловъялӧн синмӧ чеччытӧм рӧм; шонді уна <text:soft-page-break/>— ловъяяс л<text:span text:style-name="T89">ӧ</text:span>сьӧдӧны югыд, синмӧ чеччан рӧмъяс.</text:p>
      <text:p text:style-name="P1">Босьтам кык ӧткодь быдмӧг (дозйын), тупкам кыкнан быдмӧгсӧ топыда дозъясӧн. Ӧти быдмӧгсӧ сувтӧдам шонді водзӧ, мӧд быдмӧгсӧ пемы<text:span text:style-name="T7">д</text:span><text:span text:style-name="T32">і</text:span>нӧ. Час вит-квайт мысти сю<text:span text:style-name="T89">я</text:span>м ломалысь сартас югы<text:span text:style-name="T7">д</text:span><text:span text:style-name="T32">і</text:span>нса быдмӧг бердӧ: сартас ӧдйӧ ломзяс, сэні артмӧма шоммӧдан газ. Сэсся мӧд быдмӧг бердас сюям сотчысь сартас: сартасным кусӧ — артмӧма ш<text:span text:style-name="T89">о</text:span>ма газ.</text:p>
      <text:p text:style-name="P1">Пемы<text:span text:style-name="T7">д</text:span><text:span text:style-name="T32">і</text:span>нын быдмӧг оз вермы босьтны сынӧд пытшкысь шома газ, <text:span text:style-name="T15">х</text:span>лоро<text:span text:style-name="T15">ф</text:span>илл уджавны оз вермы, сулой оз вӧч. Пемы<text:span text:style-name="T7">д</text:span><text:span text:style-name="T32">і</text:span>нын быдмӧг ас<text:span text:style-name="T7"> </text:span>пытшсьыс лэдзӧ шома газ: сы вӧсна миян сартасным кусі — пемы<text:span text:style-name="T7">д</text:span><text:span text:style-name="T32">і</text:span>нса быдмӧг гӧгӧр чукӧртчӧ шома газ.</text:p>
      <text:p text:style-name="P1">Югы<text:span text:style-name="T7">д</text:span><text:span text:style-name="T32">і</text:span>нын <text:span text:style-name="T15">х</text:span>лоро<text:span text:style-name="T15">ф</text:span>илл уджалӧ, босьтӧ сынӧдысь шома газ, шома газысь перйӧ шом; перйӧм бӧрын шома газысь кольӧ шоммӧдан газ. Сы понда миян сартасным ломзис: югы<text:span text:style-name="T7">д</text:span><text:span text:style-name="T32">і</text:span>нса быдмӧг нёнялӧма ас гӧгӧрсьыс шома газ, шомсӧ босьтӧма, лэдзӧма шоммӧдан газ — быдмӧг гӧгӧр чукӧртчӧма шоммӧдан газ.</text:p>
      <text:p text:style-name="P1">Пемы<text:span text:style-name="T7">д</text:span><text:span text:style-name="T32">і</text:span>нын быдмӧг оз вермы босьтны шома газ — мӧд ногӧн оз вермы сёйны. Лолавны быдмӧг вермӧ быдлаын; лолалігӧн быдмӧг босьтӧ шоммӧдан газ, бӧр лэдзӧ шома газ (пемӧсъяс моз жӧ).</text:p>
      <text:p text:style-name="P1">Лунын, югыд дырйи, быдмӧгъяс сулой в<text:span text:style-name="T112">ӧ</text:span>чигас весалӧны сынӧд: шома газ нён<text:span text:style-name="T89">я</text:span>лӧны.</text:p>
      <text:p text:style-name="P1">Тшакъяслӧн, бактерияяслӧн <text:span text:style-name="T15">х</text:span>лоро<text:span text:style-name="T15">ф</text:span>илл абу, найӧ оз вермыны асьныс сул<text:span text:style-name="T89">о</text:span>й лӧсьӧдны, найӧ оз вермыны шома газ нён<text:span text:style-name="T89">я</text:span>вны, шом найӧ б<text:span text:style-name="T89">о</text:span>сьтӧны мукӧд ловъя пытшкысь: кувтӧмлысь, кулӧмлысь (шойлысь). Дась лӧсьӧдӧм сул<text:span text:style-name="T89">о</text:span>й, дась лӧсьӧдӧм сакар найӧ ас пытшкас нёнялӧны. Найӧ быттьӧ олӧны югыдтӧг; оз, найӧ югыдтӧг оз овны: югыдын олысь быдмӧгъяслысь босьтӧны кола<text:span text:style-name="T7">нт</text:span>оръяссӧ. Некутшӧм пемы<text:span text:style-name="T7">д</text:span><text:span text:style-name="T32">і</text:span>нса олӧм оз вермы овны югы<text:span text:style-name="T7">д</text:span><text:span text:style-name="T32">і</text:span>нса олӧмтӧг.</text:p>
      <text:p text:style-name="P1"/>
      <text:p text:style-name="P1">Шонді серти рӧм.</text:p>
      <text:p text:style-name="P1"/>
      <text:p text:style-name="P1">Видзӧдлӧй гожӧмын югыд рӧма дзоридз вылӧ, ку<text:span text:style-name="T89">тш</text:span>ӧма сы бердӧ лэбзьӧны б<text:span text:style-name="T89">о</text:span>бу<text:span text:style-name="T89">в</text:span>ъяс, маляяс, гутъяс. Найӧ ыл<text:span text:style-name="T6">ы</text:span>сянь аддзӧны югыд рӧма дзоридзтӧ, лэбзьӧны сы бердӧ юмов ва дзоридзысь юны. Дзоридзлы сійӧ зэв бур: бобу<text:span text:style-name="T89">в</text:span>ъяс, маляяс новлӧдлӧны сылысь буссӧ, нуасны мӧд сэтшӧм дзоридз вылӧ, гылалас сэтчӧ бусыс — дзоридзыд буссялас, позьӧ нин кӧйдысъяс видчысьны.</text:p>
      <text:p text:style-name="P1">Чеччыштіс тіян бердті чирк — корсьӧй сийӧс; чиркыд кӧнкӧ кок улад — ӧні ті некыдзи онӧ аддзӧй, чиркыд веж рӧма, веж рӧма турун костӧ дзебсис. Чирклӧн рӧмыс отсасьӧ пышъявны, дзебсясны.</text:p>
      <text:p text:style-name="P1">Пожӧм вӧрын. Пуысь<text:span text:style-name="T7"> </text:span>пуӧ чеччышті<text:span text:style-name="T89">с</text:span> ур, бӧжнас шлывкнитіс. Корсямӧй пу гӧгӧр, пу йылысь — оз сюр. Пондамӧй пуас изъясӧн лыйлыны — ур чеччыштіс мӧд пуӧ, бара вошис. Урлӧн гожӧмын рӧмыс пожӧм кырсь рӧм кодь; урлӧн рӧмыс отсасьӧ дзебсясьны. Тӧв кеж<text:span text:style-name="T42">л</text:span>ӧ ур вежӧ ассьыс гӧн — лоӧ кельы<text:span text:style-name="T7">дл</text:span>ӧз рӧма — корсь сійӧс бара лымйӧсь пуяс костысь.</text:p>
      <text:p text:style-name="P1">Кӧч гожӧмын руд — пуяс, муыс руд рӧмаӧсь, тӧлын кӧч еджыд; кӧчлӧн бара сылы рӧмыс отсасьӧ.</text:p>
      <text:p text:style-name="P1">Сідзкӧ, ловъялы рӧмыс отсасьӧ дзебсьыны, паськӧдчыны-разавны, отсасьӧ бурджыка овны.</text:p>
      <text:p text:style-name="P1"/>
      <text:p text:style-name="P1">2 адас. Син. Аддзӧм.</text:p>
      <text:p text:style-name="P1"/>
      <text:p text:style-name="P1">Пемӧсъяс югыд<text:span text:style-name="T7">-</text:span>пемыд тӧдмалӧны, аддзӧны быдсям<text:span text:style-name="T7">ат</text:span>оръяс синъясӧн. Гырысь пемӧсъяслӧн, мортлӧн синъяс ӧткодьӧсь. Видлалыштам мортлысь синсӧ. (Видз. 30 серпас).</text:p>
      <text:p text:style-name="P1">Син<text:span text:style-name="T7"> </text:span>бугыльным миян гӧгӧрыс тупкысьӧма топыд кышӧн; кышыс еджыд рӧма — пондам шуны син еджыдӧн. Водзвылас син шӧрын эм гӧгрӧс гӧгыль мӧд рӧма (веж, лӧз, руд — рогови<text:span text:style-name="T15">ц</text:span>а. Рогови<text:span text:style-name="T15">ц</text:span>а шӧрын эм сьӧд чут — син моль. Рогови<text:span text:style-name="T15">ц</text:span>аыд югыд, ачыс рӧмтӧм, <text:soft-page-break/>сыысь пыдынджык эм ва, ва саяс мускулъяс. Мускулъяс рӧм вӧсна син рогови<text:span text:style-name="T15">ц</text:span>алӧн овлӧ уна полӧс рӧм. Мускулъяс шӧрын розь — сійӧ син моль. Син моль — сьӧд рӧма. Син моль сайын эм (ӧти ног гӧгрӧс, мӧд ногыс лямалӧма) рӧмтӧм югыд тусь (чечеви<text:span text:style-name="T15">ц</text:span>а кодь). Сійӧс шуӧны <text:span text:style-name="T15">х</text:span>русталикӧн. <text:span text:style-name="T15">Х</text:span>русталик шӧрӧдыс ме<text:span text:style-name="T7">дк</text:span>ыз, доръясланьыс вӧснялӧ. <text:span text:style-name="T15">Х</text:span>русталик сайын эм уна студен<text:span text:style-name="T33">ь</text:span> кодь кӧлуй; сійӧ кӧлуйыс югыд, рӧмтӧм, тыртӧ син бугыль пытшкӧссӧ. Ме<text:span text:style-name="T7">дб</text:span>ӧръя помас синмӧ пырӧны вир<text:span text:style-name="T7"> </text:span>тыра сӧнъяс, дай нервъяс; нервъяс кыйӧны синлысь аддзӧмсӧ.</text:p>
      <text:p text:style-name="P1"><text:span text:style-name="T15">Х</text:span>русталик вермӧ ичӧтика кызны, вермӧ вӧснявны. <text:span text:style-name="T15">Х</text:span>русталик кызігӧн аддзантор ыдждӧ (миян синмын). Сы понда ми вермам видзӧдны зэв ылысь (<text:span text:style-name="T15">х</text:span>русталик кызӧ), вермам матысь лыддьыны (<text:span text:style-name="T15">х</text:span>русталик вӧснялӧ).</text:p>
      <text:p text:style-name="P1">Пӧрысь йӧзлӧн <text:span text:style-name="T16">х</text:span>рустал<text:span text:style-name="T90">и</text:span>к омӧля вежласьӧ; сы понда пӧрысь йӧз вывті ылысь нинӧм оз ад<text:span text:style-name="T89">д</text:span>зыны, вывті матысь оз жӧ ад<text:span text:style-name="T89">д</text:span>зыны. Унаысь рогови<text:span text:style-name="T15">ц</text:span>а пемдӧ, югыдысь, рӧмтӧмысь еджыд рӧма лоӧ — сэні синмыс тшык<text:span text:style-name="T61">ӧ</text:span>, аддзыны оз позь; сійӧ шуӧны бельмаӧн. Мукӧ<text:span text:style-name="T7">дд</text:span>ырйи докторъяс вермӧны нетшыштны син вылысь бельма — сэки с<text:span text:style-name="T89">и</text:span>н бара пондас уджавны.</text:p>
      <text:p text:style-name="P1">Миян аддза<text:span text:style-name="T7">нт</text:span>оръясным овлывлӧ уна пӧлӧс рӧма. Еджыд рӧм ас пытшкас ӧтлаалӧ сизим пӧлӧс рӧм: гӧрд, югы<text:span text:style-name="T7">дг</text:span>ӧрд, виж, веж, лӧз, югы<text:span text:style-name="T7">дл</text:span>ӧз, льӧм<text:span text:style-name="T7"> </text:span>рӧма.</text:p>
      <text:p text:style-name="P1">Босьтам кыз кабалаысь гӧгыль, гӧгыль вылӧ сизим рӧма кабал<text:span text:style-name="T7">ат</text:span>оръяс ляскалам, пондам ӧдйӧ бергӧдлыны — став рӧмыс вошӧ, лоӧ еджыд рӧма гӧгыль. Вӧлӧм<text:span text:style-name="T7">,</text:span> еджыд рӧм пытшкын став рӧмыс эм. Пуктам шонді югӧръяс водзӧ куим дорыша <text:span text:style-name="T7">ст</text:span>еклӧ бедь, югӧръяс пырасны <text:span text:style-name="T7">ст</text:span>еклӧ пытшкӧ, мунасны водзӧ, торъявлӧны сидзим рӧма югӧръяс вылӧ. Стенын лоӧ сизим рӧма визь. Шонді югӧр сетӧ; став выль югӧръяс лоӧны аслыспӧлӧс рӧмаӧсь. Мыйла нӧ эськӧ быдмӧг веж рӧма, кумач гӧрд рӧма, китайка лӧз рӧма? Быдмӧг коръяс квайт рӧмсӧ ас пытшкас босьтӧны, быттьӧ ньылыштӧны. Сизимӧд рӧмыс, веж<text:span text:style-name="T7">,</text:span> бӧр шыбитчӧ, чеччӧ быдмӧг коръяс бердысь. Кумач квайт рӧм ньылыштӧ — гӧрд рӧм бӧр чеччӧ. Кита<text:span text:style-name="T15">й</text:span>каысь лӧз рӧм бӧр чеччӧ.</text:p>
      <text:p text:style-name="P1">Мукӧд торъяс быдсяма югӧръяссӧ ас пытшкас ньылалӧны, босьтӧны — найӧ сьӧд рӧмаӧсь. Мӧд ногӧн, с<text:span text:style-name="T89">ь</text:span>ӧд рӧмын — некутшӧм рӧм абу. Сьӧд торъяс ньылалӧны став югӧръяссӧ, ньылалӧны став шоныдсӧ; сы понда сьӧд<text:span text:style-name="T7"> </text:span>торъяс ӧдйӧ шоналӧны. Еджыд<text:span text:style-name="T7"> </text:span>торъяс н<text:span text:style-name="T89">ьӧ</text:span>ти оз ньылавны югӧръяс, бӧр шыбитӧны став югӧрсӧ, найӧ ньӧжйӧ шоныд ас пытшкас б<text:span text:style-name="T89">о</text:span>сьтӧны; сы понда еджыд торъяс зэв ньӧжйӧ шоналӧны.</text:p>
      <text:p text:style-name="P1">Тӧлын бурджык сьӧд паськӧм новлыны, сьӧд паськӧм ӧдйӧн шоналӧ; гожӧмын, пӧсь дырйи<text:span text:style-name="T7">,</text:span> колӧ еджыд кышанъяс н<text:span text:style-name="T89">о</text:span>влыны — оз ло пӧсь.</text:p>
      <text:p text:style-name="P1">Югыд, син ёрысь шонді югӧръясысь зэв ёна бактерияяс кулӧны. Тувсов шондіа лунӧ миян мамъясным тӧлӧдчӧны — сэки шонді югӧр виалӧ зэв уна пӧлӧс бактер<text:span text:style-name="T89">и</text:span>яясӧс, паськӧмъясыд наысь мынӧны.</text:p>
      <text:p text:style-name="P1">Колӧ керкаястӧ гырысьджык ӧшиньӧн, шонділань ӧшиньӧн вӧчны; сэки керкаын лоӧ <text:span text:style-name="T89">ё</text:span>на югыд, бактерияяс кулаласны.</text:p>
      <text:p text:style-name="P1">Веж рӧм, кельы<text:span text:style-name="T7">дл</text:span>ӧ<text:span text:style-name="T89">з</text:span> (гӧлубӧй) рӧм висьысь йӧзӧс <text:span text:style-name="T1">чӧвмӧдӧны</text:span>, найӧ ом<text:span text:style-name="T89">ӧ</text:span>льджыка пондасны висьны.</text:p>
      <text:p text:style-name="P1">Гӧрд рӧм зэв уна пемӧсъясӧс скӧрмӧдӧ, ярмӧдӧ.</text:p>
      <text:p text:style-name="P1">Эмӧсь этшаник йӧз — найӧ оз кужны торйӧдны гӧрд рӧм веж рӧмысь, ыл<text:span text:style-name="T6">ы</text:span>сянь налы став рӧмъясыс рудӧсь. Налӧн синъясныс тшыкӧма.</text:p>
      <text:p text:style-name="P1">Мукӧд йӧзлӧн синмыс зэв мича ортс<text:span text:style-name="T15">ы</text:span>сянь, а нинӧм оз аддзыны. Налӧн тшыкӧмаӧсь нервъяс. Нервъяс нуӧны аддзӧмсӧ юр<text:span text:style-name="T7"> </text:span>вемӧдз. Аддзытӧм йӧзлӧн юр вемӧ нинӧм оз во. Сы понда найӧ оз тӧдны югыд, оз тӧдны некутшӧм рӧм.</text:p>
      <text:p text:style-name="P1"/>
      <text:p text:style-name="P7">3 адас. Керка югдӧдӧм.</text:p>
      <text:p text:style-name="P1"/>
      <text:p text:style-name="P1">Лунын югыд, шонді югдӧдӧ ывлавыв, пырӧ миян керкаӧ, позьӧ лыддьысьны, быдтор <text:soft-page-break/>аддзам. Войнас гожӧмын шонді омӧля тупкысьлӧ — в<text:span text:style-name="T90">о</text:span>й чӧж миян югыд. Лунвылын гожӧмын шонді дыр кеж<text:span text:style-name="T33">л</text:span>ӧ тупкысьлӧ — сэні гожся войяс пемыдӧсь, арся в<text:span text:style-name="T113">о</text:span>йяс кодьӧсь. Сэсся лун джен<text:span text:style-name="T33">ьда</text:span>ммӧ, шонді дырджык кеж<text:span text:style-name="T33">л</text:span>ӧ тупкысьлӧ — сэки миян кузя пемыд, дженьыд лун; войяс тӧлын кузьӧсь, пемыдӧсь. Мукӧ<text:span text:style-name="T7">дд</text:span>ырйи (тӧлыся во<text:span text:style-name="T90">й</text:span>яснас) войын югы<text:span text:style-name="T7">дк</text:span>одь — сэки мутӧ югдӧдӧ тӧлысь, югдӧдӧны кодзув<text:span text:style-name="T90">ъя</text:span>с.</text:p>
      <text:p text:style-name="P1">Пемыд рытъясын, войясын нинӧм ог аддзӧй, лоӧ югдӧдны керканымӧс. Керка югдӧдӧны уна ногӧн: неважӧн<text:span text:style-name="T7"> </text:span>на миян пукалӧны вӧлі сартаса би бердын, сартас югыдӧн уджалӧны. Сартаслӧн биыс ичӧтик, омӧля югдӧдӧ, ёна тшынӧдӧ керкатӧ; сы понда сартас шыбитісны. Сартас бӧрын унаӧн сиська би бердын олісны; сись вӧчӧны сылысь, сыв би пыр нуӧдӧны кыз сунис; сунис ӧзтасны, сунискӧд сы<text:span text:style-name="T7">вп</text:span>ытшса к<text:span text:style-name="T90">ӧ</text:span>луйяс тшӧтш ломтысьӧны.</text:p>
      <text:p text:style-name="P1">Сартас юкалам пуысь. Пу быдмӧ шонді водзын, ньылалӧ ас пытшкас шонділысь вынсӧ. Сыв босьтам пемӧсъясысь, пемӧсъяс сёйӧны быдмӧгъясӧс, быдмӧгъяс шонді водзын быдмӧны.</text:p>
      <text:p text:style-name="P1">Сідзкӧ, сартас би, сись би — ставыс сійӧ шонділӧн югыд.</text:p>
      <text:p text:style-name="P1">Шонді вылӧ куш синмӧн сьӧкыд видзӧдны; шонді вылӧ видзӧдӧм бӧрын быдлаті пемыд, синъясад вералӧ. Шондіыд вывті ылын — сы понда ми шонді вылӧ видзӧдлыны вермам. Ылы<text:span text:style-name="T33">с</text:span>тігӧн билӧн выныс чинӧ. Шуам, лыддьыся ме, кодкӧ босьтіс да бисӧ нуис мӧд пызан вылӧ — меным лыддьысьны оз нин тыдав. Шонді маты<text:span text:style-name="T33">с</text:span>тӧмӧн ми ставным эськӧ с<text:span text:style-name="T105">и</text:span>нтӧммим вывті югыдла. Кодзувъяс <text:span text:style-name="T90">ё</text:span>на ылынӧсь шонді серти: сы понда кодзу<text:span text:style-name="T16">л</text:span>ыд ӧдва дзирдалӧ, югыд чут сӧмын аддзам. Ыліса биыд югыдсӧ миянлы этша сетӧ.</text:p>
      <text:p text:style-name="P1">Шонді миянсянь зэв ылын — 140 миллион километр сайын.</text:p>
      <text:p text:style-name="P1">Ёна югыд биысь (ш<text:span text:style-name="T90">о</text:span>ндіысь) синъяс ӧдйӧ мудзӧны, пондасны тіравны, синмыд веравны мӧдас. Ичӧт биысь синъяс бара ӧдйӧ мудзӧны, куньсьӧны. Ичӧт биӧн оз ков лыддьысьны — синъясыд зэв ӧдйӧ тшыкӧны; вывті матӧ бара оз ков битӧ вайны — мед синъястӧ оз ёр. Вывті югыд биысь бара тшыкӧны синъяс, мукӧ<text:span text:style-name="T7">дд</text:span>ырйи дзикӧдз кусасны (морт синтӧммӧ). Ёна югы<text:span text:style-name="T7">д</text:span><text:span text:style-name="T32">і</text:span>нъясын уджалігӧн колӧ новлыны пемыд ӧчки. Заводъясын, кизьӧрмӧм чугун зэв югыд — уджалысьясыд новлӧны пемыд ӧчкияс. Чугуныд кӧдзалі<text:span text:style-name="T7">гм</text:span>оз пондас чорзьыны, пемдыны. Кизьӧр чугуныд еджыд рӧма, кӧдзалыштас — гӧрд рӧма лоас, сэсся пемдас, сьӧдӧдас, рудӧдас. Кӧдзалӧм бӧрын чугун став югӧръяссӧ бӧр чеччӧдӧ.</text:p>
      <text:p text:style-name="P1">Рытъясын ӧні миян пукалӧны карасин биӧн. Доз пытшкӧ кисьтӧны сотчан кизьӧр — карасин, сы пытшкӧ лэдзӧны кыӧм рузум — <text:span text:style-name="T16">ф</text:span>итиль, <text:span text:style-name="T16">ф</text:span>итиль карасинсӧ нёнялӧ, кыскӧ вывланьӧ; ӧзтан — <text:span text:style-name="T1">карасинӧсь</text:span> <text:span text:style-name="T16">ф</text:span>итиль сотчӧ. Мед вӧлі югыд, гӧгрӧс би — бисӧ тупкӧны <text:span text:style-name="T7">ст</text:span>еклӧӧн: би боксянь пырӧ сынӧд; сынӧ<text:span text:style-name="T7">дп</text:span>ытшса шоммӧдан газ отсалӧ сотчыны, ӧтлаасьӧ карасинкӧд. Шоналӧм сынӧд <text:span text:style-name="T7">ст</text:span>еклӧ пыр вывланьӧ кайӧ. <text:span text:style-name="T7">Ст</text:span>еклӧ босьтан — лампа тшынӧдӧ: сэки артмӧм шома газыс коли би гӧгӧр, кусӧдӧ бисӧ. <text:span text:style-name="T7">Ст</text:span>еклӧалӧм лампаын шома газ шоналӧм сынӧдкӧд вывланьӧ кайӧ.</text:p>
      <text:p text:style-name="P1">Карасин вӧчӧны пемыд, вый кодь сотчан кизьӧрысь. Сійӧ сотчан кизьӧрыс куйлӧ му пытшкын пыдын, унджыкысь лыа пытшкын. Перйӧны кизьӧрсӧ му пытшкысь мусӧ розьӧдӧмӧн. Вывсяньыс войдӧр кодъясны юкмӧ<text:span text:style-name="T7">ск</text:span>одь, сэсся аслыспӧлӧс ӧжынӧн пондасны розьӧдны мусӧ, сотчан кизьӧр тыра лыа дорӧдз. Унаысь сэтшӧм кизьӧр бердас воӧм бӧрын кизьӧрыс ачыс розь кузя зэв ӧдйӧ кайӧ, шыблалӧ став ӧжынъяссӧ, машинаяссӧ (видз. 31 с<text:span text:style-name="T90">е</text:span>рп.). Унджыкысь сотчан кизьӧр — нерп (н<text:span text:style-name="T16">е</text:span>фть) ачыс оз шыбитчы ортсӧ — сэки сійӧс лэпталӧны кузь (4 метр кузя) ведраясӧн. Розь весьтӧ вӧчӧны аслыспӧлӧс стрӧйба, сы бердӧ машинаяс лӧсьӧдӧны.</text:p>
      <text:p text:style-name="P1">Унаысь нерп дорӧ вотӧ<text:span text:style-name="T90">дз</text:span> зэв кузя колӧ му пыр ӧжынӧн мунны (километр джын). Нерп перйигӧн му розьӧдӧмыс медыджыд удж, медд<text:span text:style-name="T90">о</text:span>на сулалӧ.</text:p>
      <text:p text:style-name="P1">Мукӧдлаын нерп ачыс, ключьяс моз, му пытшкысь петӧ, киссьӧ му пасьталаӧд, визувтӧ шоръяс моз. Сэтшӧ<text:span text:style-name="T7">ми</text:span>нас став муыс сьӧд, гӧгӧр чӧскыдтӧм дук.</text:p>
      <text:p text:style-name="P1">Нерп перъя<text:span text:style-name="T7">н</text:span><text:span text:style-name="T32">і</text:span>нын зэв уна розь вӧчалӧны, быд розь весьтӧ лӧс<text:span text:style-name="T90">ь</text:span>ӧдӧмаӧсь машинаяс <text:soft-page-break/>видзан вевтувъяс — сьӧд кар артмӧ. Вевтувъяс, муыс, уджалысьяс ставныс сьӧдӧсь, ставныс нерпӧн мавтчӧмаӧсь. Сэтшӧм сьӧд каръяс уналаын эмӧсь: Кавказын, Америкаын, Японияын, Румынияын.</text:p>
      <text:p text:style-name="P1">Нерп пытшкын эмӧсь зэв уна ломтысян-сотчан газъяс, найӧ тойлалӧны, йӧткӧны нерпӧс ортсӧ петны. Газъяс кокньыда ломтысьӧны. Мукӧ<text:span text:style-name="T7">дд</text:span>ырйи сэтшӧм газъяс муысь нерптӧг петӧны; найӧс чукӧртӧны, нуӧны трубаяс кузя кола<text:span text:style-name="T7">н</text:span><text:span text:style-name="T32">і</text:span>нъясӧ; позьӧ муысь петысь газъяссӧ ӧзтыны — пондасны му бердын сотчыны.</text:p>
      <text:p text:style-name="P1">Сэтшӧм газъяс петӧны шойяс сісьмӧмысь, гуяс вылын, сэки унаысь морт<text:span text:style-name="T7"> </text:span>гуяс вылын посньыдик бияс овлывлӧны. Велӧдчытӧм йӧз сэтшӧм биясысь полӧны — кулӧм йӧз пӧ петӧмаӧсь, бияс ӧзталӧмаӧсь.</text:p>
      <text:p text:style-name="P1">Шонтӧмӧн зэв регыд позьӧ нерп пытшкысь став газ<text:span text:style-name="T90">ъ</text:span>яссӧ вӧтлыны, сэсся пондас сы бӧрын нерпысь ру петны. Ру позьӧ чукӧртны, кӧдзӧдны: артмас киз<text:span text:style-name="T90">ь</text:span>ӧр — карасин.</text:p>
      <text:p text:style-name="P1">Карасин кындзи нерпысь унатор на вӧчӧны: бензин, сук мазьяс (найӧн ломтӧны пачьяс, машина чӧрсъяс мавтӧны). Нерптӧ, карасинтӧ, бензинтӧ быдлаӧ новлӧдлӧны му пасьталаті, вузалӧны, ми сотам. Пабрик-заводъяс зэв уна нерптӧ сотӧны.</text:p>
      <text:p text:style-name="P1">Миян, <text:span text:style-name="T34">К</text:span>оми муын, нерп петӧ веськыда му вылас. У<text:span text:style-name="T16">х</text:span>та ю бокын (<text:span text:style-name="T90">И</text:span>зьваын). Сэні нерпсӧ этша на перйӧны, гашкӧ регыд пондасны <text:span text:style-name="T90">ё</text:span>нджыка корсьны-перйыны.</text:p>
      <text:p text:style-name="P1">Нерпыд зэв ёна колантор. Ӧні сытӧг пабрик-заводъяс, уна машинаяс оз вермыны уджавны. Сы понда нерп гӧгӧр гырысь косьяс лыблӧны, войнаяс, йӧзӧс виалӧны.</text:p>
      <text:p text:style-name="P1">Нерпысь карасин, бензин перйигӧн ас ногыс уджалӧны: кисьтасны дозйӧ (видз. 32 серпас), дозсӧ тупкасны, вевт пырыс трубка мунӧ, трубка кузя доз шонтігӧн ру петӧ, веськалӧ кӧдзы<text:span text:style-name="T7">д</text:span><text:span text:style-name="T32">і</text:span>нӧ (кӧдзыд дозйӧ)<text:span text:style-name="T7">,</text:span> сэки артмӧны карасин, бензин. Сідзкӧ, нерп руӧн вӧтласны — артмӧ карасин.</text:p>
      <text:p text:style-name="P1">Мукӧ<text:span text:style-name="T7">дд</text:span>ырйи ковмывлӧ сӧстӧм ва. Сӧстӧм ва артмӧ руысь. Сэки васӧ руӧн вӧтлӧны пӧртйын. Трубкаыс кузь, кусньӧдлӧма унаысь; кус<text:span text:style-name="T34">ы</text:span>ньяснас трубка мунӧ йиа ва<text:span text:style-name="T7"> </text:span>тыра дозйӧд, руыс трубка пытшкын йиа ва<text:span text:style-name="T7"> </text:span>весь<text:span text:style-name="T34">т</text:span>ті мунігӧн кӧдзалӧ — артмӧ сӧстӧм ва.</text:p>
      <text:p text:style-name="P1">Некутшӧм няйт сэтшӧм руӧн вӧтлӧм ва пытшкын оз ло. Позьӧ сола ва сідзи в<text:span text:style-name="T91">ӧ</text:span>тлыны — ваыс (сӧстӧм) руӧн петас, с<text:span text:style-name="T91">о</text:span>лыс пӧртйӧ кольӧ. Сӧстӧм васӧ трубка помӧд (<text:span text:style-name="T1">змеевик</text:span> помӧд) лэдзӧны ортсӧ.</text:p>
      <text:p text:style-name="P1">Руӧн вӧтлӧм ва чӧскыдтӧм, дубыд. Сола (омӧля) ваыд чӧскыдджык.</text:p>
      <text:p text:style-name="P1">Позьӧ зарава руӧн вӧтлыны — сэки ваыс петас, пӧрт пыдӧсӧ кольӧ сакар. Ва ру артмӧ ва путӧг. Ӧні керкаын эськӧ абу вывті п<text:span text:style-name="T91">ӧ</text:span>сь — ва ру эм. Зэв уна ва ру керкаясын джодж мыс<text:span text:style-name="T91">ь</text:span>кигӧн, песласигӧн, уна йӧз дырйи. Лолалігад шома газкӧд ӧтлаын ми зэв уна лэдзам ва ру.</text:p>
      <text:p text:style-name="P1">Пыртам кӧдзы<text:span text:style-name="T7">д</text:span><text:span text:style-name="T32">і</text:span>нысь керкаӧ югъялан чер. Недыр мысти черным оз понды югъявны, пемдас, вазяс, быттьӧ пӧсялас, куалас. Керк<text:span text:style-name="T7">ап</text:span>ытшса ва ру шоныд (сынӧд кодь); кӧдзыд чер пыртім, че<text:span text:style-name="T7">рб</text:span>ердса сынӧд черсянь кӧдзавны пондіс, сынӧдкӧд керкаса ва ру кӧдзаліс, кӧдзал<text:span text:style-name="T91">і</text:span>гӧн руысь ва артмӧ; сійӧ ваыс пуксис чер вылӧ, сы понда черным миян <text:span text:style-name="T1">куаліс</text:span>. Тӧлын ӧшиньясным ортс<text:span text:style-name="T17">ы</text:span>сянь зэв мича овлывлӧ — йиысь зэв уна серпа<text:span text:style-name="T7">ск</text:span>одьяс артм<text:span text:style-name="T91">а</text:span>л<text:span text:style-name="T91">ӧ</text:span>маӧсь: сійӧ <text:span text:style-name="T7">ст</text:span>еклӧ бердӧ ва ру кӧдзалӧма, артмӧма ва, ваыс сэтшӧм мичаа кынмӧма.</text:p>
      <text:p text:style-name="P1">Ывл<text:span text:style-name="T7">ав</text:span>ылын, сынӧд пытшкын гӧгӧр зэв уна ру. Унаысь сэтшӧм ва ру чукӧртчас, неуна кӧдзалыштас, артмасны зэв посньыдик ва войтъяс, найӧ вывті посн<text:span text:style-name="T17">ьы</text:span>дӧсь, кокньыдӧсь, вермӧны сынӧд пытшкын шлывъявны. Унаысь арын асылын чеччан: гӧгӧр нинӧм оз тыдав, ставсӧ «руӧн» тыртӧма. Кыськӧ шонді мыччысяс, пондас неуна шонтыны — «руыд» ставнас разалӧ. Шонді шонтӧмысь ва войтъяс пӧрины руӧ (сійӧ эз вӧв ру — вӧлі ва зэв посньыдик войтъясысь), кайисны вывлань.</text:p>
      <text:p text:style-name="P1">Рытын му, быдмӧг коръяс, изъяс ӧдйӧнджык сынӧд дорысь кӧдзалӧны, кӧдзӧдӧны а<text:span text:style-name="T7">сб</text:span>ердса сынӧдысь ва<text:span text:style-name="T7"> </text:span>русӧ, ва посньыдик войтъясӧн на вылӧ пуксьӧ — артмӧ лысва. Унаысь асылын быттьӧ зэрӧма — сы<text:span text:style-name="T7"> </text:span>мын<text:span text:style-name="T17">д</text:span>а лысваыс. Арын, кӧдзыдджык дырйи лысва пыдди пуж <text:soft-page-break/>артмӧ — лысваыс му бердӧ уси<text:span text:style-name="T7">гк</text:span>оста<text:span text:style-name="T34">ы</text:span>с кынмывлӧ. Сэтшӧм войясӧ унаысь миян коми йӧзлӧн няньныс кынмывлӧ.</text:p>
      <text:p text:style-name="P1">Шоныд лунӧ ва ру вывлань кайӧ, енэжлань. Кӧнкӧ вылын ва ру чукӧрмӧ, веськалӧ кӧдзыд сынӧд пытшкӧ (вылын ёна кӧдзыд сынӧдыс), руысь артмӧны посньыдик ва войтъяс; ва войтъяс оз на усьны — найӧ зэв кокньыдӧсь. Сэсся посни войтъяс ӧтлаасьӧны, артмӧны гырысь войтъяс, найӧ сьӧкыдӧсь, шлывъявны оз вермыны — усьӧны му вылӧ (зэрӧ). Кымӧр веськалі ёна кӧдзы<text:span text:style-name="T7">д</text:span><text:span text:style-name="T32">і</text:span>нӧ — посньыдик ва войтъяс кынмисны, лоины посньыдик ва криста<text:span text:style-name="T17">л</text:span>лъяс — лым. Лым шлывъялас сынӧд пытшкын, сэсся оз кут вермыны шлывъявны дай усьӧ му вылӧ. Тӧлын миян зэв уна лым овлывлӧ. (Видз. 33 серпас).</text:p>
      <text:p text:style-name="P1">Мукӧд дырйи зэрыд усигас нин веськалӧ зэв кӧдзыд сынӧд пы<text:span text:style-name="T91">т</text:span>шкӧ. Сэки зэр войтъяс ӧдйӧ зэв кынмасны, артмӧны посньыдик йи ёкмыльяс, усьӧны му вылӧ — с<text:span text:style-name="T91">і</text:span>йӧ шер. Шер зэв уна омӧль вермӧ вӧчны, тшыкӧдӧ кӧдзаяс, жугӧдлӧ ӧшиньяс. Унаысь му уджалыс<text:span text:style-name="T91">ь</text:span>лы шер бӧрын бӧрдны лолывлӧ.</text:p>
      <text:p text:style-name="P1">Унаысь ваыд руӧ шонтытӧг пӧрӧ — сэки шуӧны: ва косьмис.</text:p>
      <text:p text:style-name="P1">Руыд му вывсянь вылӧ кайӧ, сэсянь зэрӧн, лымйӧн, лысваӧн, шерӧн бӧр му вылӧ лэччӧ, пырӧ му пытшкӧ, визувтӧ шоръясӧд, веськалӧ юясӧ, саридзьясӧ, бара руӧ пӧрӧ, бара зэрӧн лэччӧ. Ва в<text:span text:style-name="T91">о</text:span>йтлӧн туйыс зэв кузь — позьӧ быдса нигаяс сы йылысь гижны, дыр сёрнитны.</text:p>
      <text:p text:style-name="P1">Сідзи дугдывтӧг миян гӧгӧр ваыд кытшлалӧ.</text:p>
      <text:p text:style-name="P1"/>
      <text:p text:style-name="P1">* * *</text:p>
      <text:p text:style-name="P1"/>
      <text:p text:style-name="P1">Тӧв. Ывлаын кӧдзыд. Гортын ми пукалам, керка ёна шонтӧма. Быдӧн уджалӧны: вурсьӧны, печкӧны, лыддьысьӧны — быдӧн билань матыс<text:span text:style-name="T17">т</text:span><text:span text:style-name="T7">ч</text:span>ӧны. Би отсалӧ лыддьысьны, нига югдӧдӧ, быдӧн би понда вермӧны уджавны. Вайӧ ичӧтика бисӧ тӧдмалыштам. Ме водзын сулалӧ лампа, ме дыр видзӧда лампа би вылӧ. Мый ме лампа биысь аддза?</text:p>
      <text:p text:style-name="P1">Со мый: би артмӧма куим юкӧнысь. (Видз. 33 серпас). <text:span text:style-name="T17">Ф</text:span>итиль бердын биыс пемыд, лӧз кодь рӧма; сыысь вылын<text:span text:style-name="T91">д</text:span>жык мӧд юкӧн — еджыд рӧма, зэв вӧсньыдик кельы<text:span text:style-name="T7">дк</text:span>одь би (ме<text:span text:style-name="T7">дв</text:span>ылын). Ме<text:span text:style-name="T7">дб</text:span>ӧръя юкӧныс ме<text:span text:style-name="T7">дп</text:span>ӧсь.</text:p>
      <text:p text:style-name="P1">Босьтам и<text:span text:style-name="T34">с</text:span>тӧг, сюям йывнас биӧ <text:span text:style-name="T17">ф</text:span>итил<text:span text:style-name="T91">ь</text:span> бердӧдз: и<text:span text:style-name="T34">с</text:span>тӧгным дыр оз ӧзйы. Сідзкӧ<text:span text:style-name="T7">,</text:span> шӧрыс<text:span text:style-name="T7"> </text:span>билӧн, <text:span text:style-name="T17">ф</text:span>итиль бердыс абу ёна пӧсь. Сэні, <text:span text:style-name="T17">ф</text:span>итил<text:span text:style-name="T7">ьб</text:span>ердса юкӧнас, карасинысь артмӧны ломтысян газъяс; мӧд юкӧнас, югы<text:span text:style-name="T7">д</text:span><text:span text:style-name="T32">і</text:span>нас<text:span text:style-name="T7">,</text:span> газъяс сотчӧны, ӧтлаасьӧны шоммӧдан газкӧд — артмӧ шома газ, сотчан газ, шо<text:span text:style-name="T7">мт</text:span>оръяс. Шо<text:span text:style-name="T7">мт</text:span>оръяс ставныс оз удитны сотчыны, найӧ кайӧны вывлань — сійӧ тшын, шом вӧсна тшыныд руд рӧма (пемыд рӧма). Коймӧд, ме<text:span text:style-name="T7">дп</text:span>ӧсь юкӧнас ломтысьӧ сотчан газ — артмӧ ва. Шоммӧда<text:span text:style-name="T91">н</text:span> газысь да сотчан газысь век лоӧ ва.</text:p>
      <text:p text:style-name="P1">Мӧд юкӧнас эмӧсь <text:span text:style-name="T1">дзирдӧм</text:span> дон шом то<text:span text:style-name="T7">рп</text:span>ыригъяс; сы понда мӧд юкӧныс мед<text:span text:style-name="T35">ъ</text:span>югыд. Сотчытӧм шом то<text:span text:style-name="T7">рп</text:span>ыригъяс шоныд сынӧдкӧд, шома газкӧд кайӧны вывланьӧ — тшын. Пуктӧй тшын весьтӧ еджыд кабала — кабалаыд зэв ӧдйӧ сьӧдасяс, са пуксис. Са — сӧстӧм, зэв посн<text:span text:style-name="T17">ьы</text:span>дик, шом то<text:span text:style-name="T7">рп</text:span>ыригъяс. Пач струбаясӧ дыр ломтӧм бӧрын уна са пуксьӧ. Дыр весавтӧм струбаясын саыс ӧзйывлӧ. Сы понда са колӧ шочиника струбаясысь весавны. Посни са пызьысь вӧчӧны бур сьӧд краска — пызанъяс, джекъяс, шкапъяс сьӧдӧдӧны.</text:p>
      <text:p text:style-name="P1"/>
      <text:p text:style-name="P17"><text:span text:style-name="T91">І</text:span>V. Тӧвся <text:s/>уджъяс.</text:p>
      <text:p text:style-name="P1"/>
      <text:p text:style-name="P7">1 адас. Вӧралӧм. Чери кыйӧм.</text:p>
      <text:p text:style-name="P1"/>
      <text:p text:style-name="P1">Ар помасис. Кӧдздӧдӧ, лымъялӧ. Коми дядьӧ-вӧралысь лӧсьӧдчӧ нин вӧрӧ мунны. Мунас дядьӧ вӧрӧ, овмӧдчас пывсянӧ *, пондас вӧр пемӧсъяс бӧрысь кыйсьыны. Вӧралысьлӧн уна удж: лямпа лӧсьӧдны, нянь, табак, сов — мед эськӧ нинӧм оз вун, вӧрӧ <text:soft-page-break/>кайӧ дыр кеж<text:span text:style-name="T42">л</text:span>ӧ. Вӧралігӧн паськӧм ёна киссьӧ — мед эськӧ вӧралігкості пасьтӧм он коль.</text:p>
      <text:p text:style-name="P1"/>
      <text:p text:style-name="P1">* Вӧр керкаӧ.</text:p>
      <text:p text:style-name="P1"/>
      <text:p text:style-name="P1">Каясны вӧралысьяс ягӧ, овмӧдчасны.</text:p>
      <text:p text:style-name="P1">Пондасны вӧралысьяс быд асыв мунны лыйсьыны, лэчьяс пуктавны, лэчьяс видлавны.</text:p>
      <text:p text:style-name="P1">Мед<text:span text:style-name="T36">ъ</text:span>ёна миян вӧралысьяс урӧс (видз. 35 серпас) кыйӧны. Тӧлын урлӧн зэв мича гӧныс, кельыдлӧз-рудоват рӧма, кучикыс ён.</text:p>
      <text:p text:style-name="P1">Ур<text:span text:style-name="T7"> </text:span>куысь пасьяс вӧчӧны. Уна ур мукӧ<text:span text:style-name="T7">дд</text:span>ырйи дядьӧ лыйлас, уна ур ку вузалас. Ур кындзи кыйӧны кӧчьясӧс, лыйлӧны, лэчкӧ кыялӧны сьӧла, тар, быдсяма пӧткаӧс. Бура вӧралысь пывсянын олігӧн уна яй с<text:span text:style-name="T91">ё</text:span>яс.</text:p>
      <text:p text:style-name="P1">Шочиника вӧралысьлы ош сюрлывлӧ, виас ошкӧс. Ошлӧн зэв уна яй, бур сыв, дона куыс. Сэсся ручьяс бара сюрлӧны вӧралысьлы — кыйӧ ручӧс. Ручлӧн куыс виж, зэв мича, шоныд. Зэв шочиника вӧралысьлы сьӧд ручьяс сюрлывлӧны. Сьӧд ручлӧн куыс зэв дона — вӧралысьлы быдса овмӧс. Уна быдсяма ловъясӧ вевъялас вӧралысь начкыны вӧралі<text:span text:style-name="T7">гк</text:span>ості,</text:p>
      <text:p text:style-name="P1">Сэсся <text:span text:style-name="T92">ё</text:span>на уна пӧтка лыйлӧм бӧрын вӧралысьла вӧлӧн в<text:span text:style-name="T92">о</text:span>ласны, сӧвтасны став кыйӧм пӧткасӧ да гортас кыскасны.</text:p>
      <text:p text:style-name="P1">Вӧралігӧн став пӧткасӧ дядьӧ кынтӧ — мед оз тшык. Пӧтка с<text:span text:style-name="T92">ё</text:span>йысь вӧрса пемӧсъяс унаысь воласны пывсян бердӧ сёян корсьны — нинӧм оз сюр: дядьӧлӧн пӧткаяс вылынӧсь, тшамъяынӧсь.</text:p>
      <text:p text:style-name="P1">Уна пӧтка <text:span text:style-name="T114">К</text:span>оми мусян<text:span text:style-name="T92">ь</text:span> мунӧ ыджыд каръясӧ. Кӧрт<text:span text:style-name="T7"> </text:span>туй абу, доддяласны вӧвъяс, пӧтка тыра дозъяс сӧвтасны, мӧдасны туйӧ. Нуасны пӧтка додьяс Яткаӧдз, У<text:span text:style-name="T7">ст</text:span>югӧдз. Сэсянь сэсся пӧтка водзӧ кӧрт<text:span text:style-name="T7"> </text:span>туйӧн мунӧ гырысь каръясӧ. Гырысь каръясын йӧзыд уна — уна колӧ сёян. Став пӧткаыс гырысь каръясын сёйсяс, н<text:span text:style-name="T92">ьӧ</text:span>ти оз вош.</text:p>
      <text:p text:style-name="P1">Мӧдарӧ л<text:span text:style-name="T18">о</text:span>ктігӧн дядьӧ бара <text:span text:style-name="T1">вузӧсъяс</text:span> сӧвтас, пабрик-заводын вӧчӧмторъяс. Дядьӧлы тӧлын вузӧс, пӧтка да мукӧдтор, кыскалӧмысь бур нажӧтка. Унаысь туйыс омӧль овлывлӧ, ёна тӧв босьтчас, уна лым усьӧ, кӧдздӧдас ёна. Сьӧкыд сэки туйын ветлыны — мудзӧны вӧвъясыс, лешмасны йӧз.</text:p>
      <text:p text:style-name="P1">Вӧралӧм кындзи тӧлын чери кыйӧны. Йи розьӧдасны, розьяс бердӧ уна чери локтӧ, сэтшӧм розь бердысь кокн<text:span text:style-name="T18">ьы</text:span>д зэв чери кыйны. Сэсся чери кыйӧны йи пыр тывъялӧмӧн. Лэдзасны ва пытшкӧ розьясӧд кузь зібъяс, тыв. Водзӧ уна розь вӧчаласны. Зібъяс розьысь розьӧ тойлалӧны, водзӧ тывйӧн мунӧны. Уна чери кайӧ тӧлын вывлань, йи бердӧ.</text:p>
      <text:p text:style-name="P1">Сы понда тывйӧ зэв уна чери шедӧ. Мыйла тӧлын черияс вывлань<text:span text:style-name="T7">,</text:span> розь бердӧ кайӧны? Со мыйла: ва вывсяньыс кынмас, оз понды ортс<text:span text:style-name="T18">ы</text:span>са сынӧд бердӧ веськавлыны.</text:p>
      <text:p text:style-name="P1">Черияс лолалӧны в<text:span text:style-name="T43">а</text:span><text:span text:style-name="T7">п</text:span>ытшса сынӧдӧн. Уна лолалысь ӧд ваад олӧны. В<text:span text:style-name="T7">ап</text:span>ытшса сынӧд, шоммӧдан газ оз понды тырмыны. Розьяс бердын ваыд озырджык сынӧднас — сы по<text:span text:style-name="T114">н</text:span>да сэтчӧ ёна локтӧны черияс: налы лолавны колӧ. Унаысь ва пытшкын сынӧд тырмытӧмла черияс пӧдӧны. Оз ков лэдзны черияслы пӧдны, колӧ восьтыны кытъястікӧ йи, мед черияслы лоӧ<text:span text:style-name="T59"> </text:span>тырмымӧн шоммӧдан газ. Уна чери миян <text:span text:style-name="T114">К</text:span>оми муын кыйӧны Печ<text:span text:style-name="T36">ӧ</text:span>ра, Эжва, Емва юясын. Уна Печ<text:span text:style-name="T36">ӧ</text:span>раса чери бокӧ ыджыд кар<text:span text:style-name="T92">ъя</text:span>сӧ вузалӧны. Тӧвся кыйӧм чери кынтӧмӧн вузалӧны: кынтӧм чери оз тшык.</text:p>
      <text:p text:style-name="P1">Вӧралігӧн, пемӧсъясӧс <text:span text:style-name="T7">лы</text:span>йлігӧн, чери кыйигӧн оз ков кыд<text:span text:style-name="T7">зс</text:span>юрӧ уджавны. Оз ков посни пемӧсъясӧс виавны, вывті посни чери кыйны, кольк пукталігӧн пӧткаясӧс, челяд<text:span text:style-name="T92">ь</text:span> быдтігӧн пемӧсъясӧс оз ков лыйлыны. Оз ков бырӧдны водзӧ кеж<text:span text:style-name="T36">л</text:span>ӧ пемӧс-пӧткаясӧс; бырӧдан — кыйсьысьлы аслыс нажӧтка оз ло, уджавны нинӧм лоӧ. Ёна посни пемӧс<text:span text:style-name="T7">-</text:span>пӧткаясӧс, чериясӧс кыйӧмӧн ӧдйӧ п<text:span text:style-name="T121">о</text:span>зьӧ найӧс бырӧдны. Вӧръясын вӧравны нинӧмла лоӧ, ваясным черитӧмӧсь лоӧны. Уна пӧлӧс пемӧсъяс нин бырисны ёна кыйӧмла. Сы понда ӧні лӧсьӧдалӧмаӧсь аслыспӧлӧс <text:span text:style-name="T105">и</text:span>нъяс, пемӧс пӧткаяс, черияс ола<text:span text:style-name="T7">н</text:span><text:span text:style-name="T32">і</text:span>нъяс. Сэтшӧм вӧръясын кыйсьыны оз лэдзны. Сы понда ды<text:span text:style-name="T7">рк</text:span>одь сэтшӧм вӧръясас пемӧсъяс олӧны. Сэтшӧ<text:span text:style-name="T7">ми</text:span>нъясын <text:soft-page-break/>олӧны велӧдчӧм йӧз, велӧдӧны пемӧсъяслысь олӧмнысӧ.</text:p>
      <text:p text:style-name="P1">Миянысь войвылынджык<text:span text:style-name="T7">,</text:span> кӧдзыд саридз гӧгӧрын<text:span text:style-name="T7">,</text:span> тӧлын кыйӧны зэв уна тюленьясӧс, моржъясӧс. (Видз. 36 серпас).</text:p>
      <text:p text:style-name="P1">Найӧс йӧз виалӧны йи вылысь. Тюленьяс, моржъяс, гырысь ва пиын олысь пемӧсъяс, каясны йи вылӧ, пышйыны оз вермыны. Сэтысь йӧз унаысь найӧс бедьясӧн виялӧны. Налӧн зэв уна сывныс; войвылын налысь сывсӧ сотӧны пес пыдди, карасин пыдди. Сэсся зэв уна сыв мунӧ ма<text:span text:style-name="T92">й</text:span>тӧг вӧчӧмӧ. Тӧдӧмысь, найӧс кыйигӧн унаысь мортлы кӧтасьлыны, кынмывны лолӧ.</text:p>
      <text:p text:style-name="P1"/>
      <text:p text:style-name="P7">2 адас. Вӧр лэдзӧм.</text:p>
      <text:p text:style-name="P1"/>
      <text:p text:style-name="P1">Лым усьӧм бӧрын коми вӧла морт быд лун нин доддясьӧ кытчӧкӧ. Ме<text:span text:style-name="T7">дв</text:span>одз, ичӧтика лым дырйи, куйӧд петкӧдӧны. Куйӧд, тӧдӧмысь, мулы вынсӧ содтӧ, куйӧда му вылын бур<text:span text:style-name="T92">д</text:span>жыка няньыд быдмӧ. Мия<text:span text:style-name="T92">н</text:span> куйӧд петкӧдӧны арын, мукӧдлаын тулысын. Тулысын, кӧдзтӧдз н<text:span text:style-name="T92">я</text:span>йт, уналаын на лым куйлӧ, туйяс омӧльӧсь — сы понда коми му<text:span text:style-name="T7"> </text:span>уджалысьыд кыскӧ му вылӧ куйӧд арын. Арын куйӧд петкӧдӧм абу бур, быдса тӧв куйӧд му вылын куйлӧ, косьмӧ, уна к<text:span text:style-name="T92">о</text:span>лан-бу<text:span text:style-name="T7">рт</text:span>оръяс куйӧд пытшкысь сынӧдӧ косьмигӧн кайӧны. Сэсся лым сылігӧн тувсов ва зэв ёна пожъялӧ куйӧдтӧ, куйӧд пы<text:span text:style-name="T104">т</text:span>шкысь вакӧд зэв уна бур кӧлуй мунӧны. Уль куйӧд вылӧ кӧдзигӧн джын мын<text:span text:style-name="T36">д</text:span>а куйӧд колӧ — сы понда важӧн нин коми йӧзлы кад уль куйӧдӧн кӧдзны.</text:p>
      <text:p text:style-name="P1">Куйӧд петкӧдӧм кындзи дядьӧлӧн уна на уджыс. Гожӧмын турун лӧсьӧдӧма видзьяс вылӧ — колӧ пемӧсӧс вердны (мед найӧ тӧлын оз тшыгъявны) Дядьӧ вайӧ турун. Мукӧд видзьясыд ылынӧсь, ковмас кык лун турунла ветлыны. Турун вайӧм — сьӧкыд удж.</text:p>
      <text:p text:style-name="P5">Сэсся пес. Пес миян водзвыв кералӧны — тулысын, тэчӧны вӧрӧ чипасъясӧ. Дась кос пес тӧлын кокн<text:span text:style-name="T18">ьы</text:span>дджык вайны, косьмӧм пес бура ломтысьӧ: оз нин ков пачын косьтыны. Пес кералігӧн уна вӧр миян тшыкӧдӧны, уна вӧр вошӧ<text:span text:style-name="T7">:</text:span> пу йывъяс, мыръяс <text:span text:style-name="T7">—</text:span> ставыс вӧрӧ кольӧны, ёгӧсьтӧны, тыртӧны вӧрсӧ. Зэв уна йывъяс, увъяс сэсся мӧдасны сісьмыны вӧрын, сынӧд тшыкӧдӧны. Тшыкӧм сынӧд пытшкын кольысь пуясыс омӧльджыка быдмӧны.</text:p>
      <text:p text:style-name="P1">Кер кыскалӧм — бара ыджыд удж. Быд во гоз-мӧд кер колӧ г<text:span text:style-name="T114">о</text:span>ртӧ вайны — вевттӧ дӧмыштны, лэбув выльӧс вӧчны, кыткӧ пельӧс с<text:span text:style-name="T92">і</text:span>сьмӧма, куричьяс вежны, выль джодж вольсавны. Олан керкаыд ӧдй<text:span text:style-name="T7">ӧк</text:span>одь сісьмӧ; ме<text:span text:style-name="T7">дӧ</text:span>дйӧ сісьмӧ пельӧсъясӧд; пельӧсъяс тшупигӧн унаысь розьяс кольӧны; розьяс пыр керк<text:span text:style-name="T7">ап</text:span>ытшса шоныд сынӧд ӧтлаасьӧ ывл<text:span text:style-name="T7">ав</text:span>ывса кӧдзыд сынӧдкӧд. Керкаса сынӧд<text:span text:style-name="T7"> </text:span>пытшса ва ру кӧдзалӧ, пуксьӧ р<text:span text:style-name="T115">о</text:span>зьяс гӧгӧрыс ва войтъясӧн — мӧд ногӧн розьяс гӧгӧр вазьӧ. Сы понда колӧ ёна топыда керъяс ляскыны, нитшкавны бура — мед кӧдзыд-шоныд сынӧд оз вермы вазьӧдны керка пельӧсъяс.</text:p>
      <text:p text:style-name="P8"><text:span text:style-name="T67">Унаысь тӧлын пукалан керкаын — швачкас зэв ёна, зэв ён шы. Мамыд шуӧ — кӧдзыдыс швачкӧдчӧ. Оз сійӧ кӧдзыд швачкӧдчы — швачкӧдчӧны керка керъяс. Вӧчам со мый: сулея тыр ва кисьтам, вомсӧ т</text:span><text:span text:style-name="T68">о</text:span><text:span text:style-name="T67">пыда тупкам тупйӧдӧн, кӧрталам д</text:span><text:span text:style-name="T68">а</text:span><text:span text:style-name="T67">й петкӧдам ывла вылӧ, кӧдзы</text:span><text:span text:style-name="T76">д</text:span><text:span text:style-name="T80">і</text:span><text:span text:style-name="T67">нӧ. Ва пондас кынмыны сул</text:span><text:span text:style-name="T76">ея</text:span><text:span text:style-name="T67"> пытшкын, сэсся став сулея пазӧдас. Артмысь йиыс оз нин тӧр сулея пытшкӧ, поткӧдӧ; ваыд кынмигас паськалӧ, поткӧдӧ сулея. Паськалігӧн, кынмигӧн валӧн зэв уна вын. Нывъяс рӧштво дырйи тун</text:span><text:span text:style-name="T84">ъя</text:span><text:span text:style-name="T67">лӧны аслыны</text:span><text:span text:style-name="T68">с</text:span><text:span text:style-name="T67"> олӧм: ва пуктасны тасьтіӧ, вой кеж</text:span><text:span text:style-name="T81">л</text:span><text:span text:style-name="T67">ӧ петкӧдӧны кӧдзыд посводзӧ. Посводзын тас</text:span><text:span text:style-name="T68">ь</text:span><text:span text:style-name="T67">тіын ва войдӧр кеньсялас, пондас вылісянь кынмыны. Кеньыс шыльыд. Сэсся пондас тасьті</text:span><text:span text:style-name="T76"> </text:span><text:span text:style-name="T67">пыдӧсса ва кынмыны; кынмигӧн пыдӧслань некытчӧ паськӧдчыны, </text:span>—<text:span text:style-name="T67"> пондас вывлань, ортс</text:span><text:span text:style-name="T77">ы</text:span><text:span text:style-name="T67">лань паськӧдчыны, выл</text:span><text:span text:style-name="T77">ы</text:span><text:span text:style-name="T67">сса кеньсӧ кусньӧдлыны. Сы понда йи выл</text:span><text:span text:style-name="T77">ы</text:span><text:span text:style-name="T67">сыс лоӧ чукырӧсь, сійӧ чукыръяс серти нывъяс тунъялӧны аслыныс олӧм</text:span><text:span text:style-name="T76">-</text:span><text:span text:style-name="T67">вылӧм. Тӧдӧмысь, сэтшӧм чукырыд нинӧм оз вермы вис</text:span><text:span text:style-name="T68">ь</text:span><text:span text:style-name="T67">тавны.</text:span></text:p>
      <text:p text:style-name="P1">Керка керъясын эмӧсь потасъяс; сійӧ потасъясас арын, шоныд лунӧ<text:span text:style-name="T7">,</text:span> веськалӧ ва. Ваыд кӧдзыд дырйи кынмӧ, паськалӧ; паськалі<text:span text:style-name="T7">гм</text:span>оз ва водзӧ керъяс поткӧдлӧ (уна ӧд выныс), <text:soft-page-break/>ыдждӧдӧ п<text:span text:style-name="T93">о</text:span>тасъяс. Унаысь тулысын керка гӧгӧр кытшовтігӧн сюрлывлӧ пельӧсысь усьӧм пленӧк — ва кынмигас поткӧдӧма, торйӧдӧма, сэсся пленӧк усьӧма.</text:p>
      <text:p text:style-name="P1">Вазьӧм пельӧс ӧдйӧ сісьмӧ, кӧдзыд да ва керъяс поткӧдлӧны, зэр бӧрын, гожӧмын ортс<text:span text:style-name="T19">ы</text:span>ыс вевтъяс сісьмӧны; сы понда быд во ковмӧ керка бердад содтысьны.</text:p>
      <text:p text:style-name="P1">Сэсся уна кер коми морт тӧлын лэдзӧ юяс бердӧ, пуръяс лӧсьӧдны. Тулысын пуръяс кылӧдӧны юяс кузя, вӧр вузалӧны. Сэтшӧм удж зэв сьӧкыд — колӧ кын пу камгыны-керавны, доддьӧ лэптыны. Пуыд пӧрӧдӧм бӧрын <text:span text:style-name="T1">шн</text:span><text:span text:style-name="T3">и</text:span><text:span text:style-name="T1">чкысяс</text:span> лым пытшкӧ, пыдӧ вӧяс, зортӧг он лэпты.</text:p>
      <text:p text:style-name="P1">Уна тӧлын коми мортлы удж, уна позьӧ сійӧ уджысь миянлы велӧдантор корсьны — ставсӧ татчӧ он вермы гижны.</text:p>
      <text:p text:style-name="P1"/>
      <text:p text:style-name="P7">3 адас. Керка пытш уджъяс.</text:p>
      <text:p text:style-name="P1"/>
      <text:p text:style-name="P1">Тӧвся рыт. Ставным гортынӧсь. Мыйкӧ быдӧн вӧчам: батьӧ тюни гындӧ, мамӧ нӧк гудралӧ, чой печкӧ, мӧд чой пельӧсын д<text:span text:style-name="T115">ӧ</text:span>ра кыӧ, ме лыддьыся.</text:p>
      <text:p text:style-name="P1">Вайӧ пондамӧ у<text:span text:style-name="T121">д</text:span>жъяссӧ видлавны. Мамӧ нӧк гудралӧ — вый вӧчӧ. Нӧк артмӧ йӧлысь. Йӧв сюрук сетіс. Сюрукӧс тӧлын вердам, гожӧмын ачыс расӧ ветлӧ йирсьыны. Бура вердігӧн сюрук уна<text:span text:style-name="T7"> </text:span>чӧскыд йӧв сетӧ; лёка вердігӧн, идзасӧн вердігӧн сюруклӧн йӧв чинӧ, вый лоӧ еджыд. <text:span text:style-name="T115">И</text:span>дзасӧн вердігӧн идзас шыран (чарлаӧн) — мед омӧльджыка сюруклы ковмас рӧмидзтыны, мед сюруклы этшаджык удж, мед сюрук унджык колан кӧлуйяс вермас идзас пытшкысь перйыны.</text:p>
      <text:p text:style-name="P15"><text:span text:style-name="T67">Йӧв — еджыд рӧма кизьӧр. Йӧв пиын зэв уна ва, 50</text:span>–<text:span text:style-name="T67">60% гӧгӧр. Ва кындзи йӧв пиын эмӧсь: </text:span><text:span text:style-name="T55">едждӧгъяс</text:span><text:span text:style-name="T67">, сакар, сыв. Сыв (вый) йӧв пиын зэв посньыдик ёкмыльясӧн разалӧма. Вый ёкмыльяс синмӧн он аддзы. Вый ёкмыльяс овлӧны кык пӧлӧс: посн</text:span><text:span text:style-name="T82">ьы</text:span><text:span text:style-name="T67">дджык чорыд </text:span><text:span text:style-name="T75">ё</text:span><text:span text:style-name="T67">кмыльяс дай гырысьджык небыд ёкмыльяс. </text:span><text:span text:style-name="T75">И</text:span><text:span text:style-name="T67">дзасӧн вердӧм мӧслӧн унджык чорыд ёкмыльыс — вый лоӧ еджыд рӧма, рӧшкыд. Небыд вый ёкмыльяс бура вердӧм мӧс йӧв пиын. Сэтшӧм йӧлысь артмӧ бур, виж рӧма</text:span><text:span text:style-name="T76">,</text:span><text:span text:style-name="T67"> чӧскыд кӧра вый. Еджыд выйлӧн кӧрыс абу чӧскыд.</text:span></text:p>
      <text:p text:style-name="P1">Быд вый ёкмыль йӧв пытшкын кытшовтчӧма гӧгӧр вӧсньыдик кышӧн. Йӧв с<text:span text:style-name="T93">о</text:span>лькйӧдлігӧн сэтшӧм вӧсньыдик кышъясыс потласьӧны дай вый ёкмыльяс вывлань кайӧны, ӧтлаасьӧны — артмӧны вый войтъяс. Вый войт кокн<text:span text:style-name="T19">ьы</text:span>дджык йӧв дорысь, сы понда шлывъялӧ вылын, оз вӧй.</text:p>
      <text:p text:style-name="P1">Е<text:span text:style-name="T93">д</text:span>ждӧгъяс йӧв пиын ӧтлаасьӧмаӧсь извес<text:span text:style-name="T19">т</text:span>какӧд. Извес<text:span text:style-name="T19">т</text:span>каыс йӧв пиын зэв колантор — челядьлӧн йӧ<text:span text:style-name="T7">вп</text:span>ытшса извес<text:span text:style-name="T19">т</text:span>ка яйӧ пырӧ да сыысь лы артмӧ.</text:p>
      <text:p text:style-name="P1">Шоммигӧн извес<text:span text:style-name="T19">т</text:span>ка торъялӧ е<text:span text:style-name="T93">д</text:span>ждӧгысь — сэки артмӧ шомйӧв; шомйӧ<text:span text:style-name="T19">л</text:span>ысь шонтӧмӧн артмӧ рысь. Рысь — <text:span text:style-name="T1">едждӧг</text:span>.</text:p>
      <text:p text:style-name="P1">Йӧв пузьӧдігӧн мыйкӧ<text:span text:style-name="T7"> </text:span>мын<text:span text:style-name="T37">д</text:span>а <text:span text:style-name="T1">едждӧг</text:span> вывлань кайӧ — артмӧ зэв чӧскыд йӧв<text:span text:style-name="T7"> </text:span>кень.</text:p>
      <text:p text:style-name="P1">Йӧв пиын эм сакар. Бактерияяс веськалӧм бӧрын йӧв шоммӧ — сакарысь сэки спирт артмӧ.</text:p>
      <text:p text:style-name="P1">Чӧв сулалігӧн йӧв пытшкысь вылӧ ньӧжйӧникӧн пондасны вый <text:span text:style-name="T93">ё</text:span>кмыльяс кайны — артмӧ <text:span text:style-name="T7">сл</text:span>ивки. Дыр сулалӧмӧн <text:span text:style-name="T7">сл</text:span>ивки дзикӧдз торъялӧ йӧлысь — улӧ кольӧ шома йӧв (<text:span text:style-name="T1">едждӧг</text:span>), вылӧ кайӧ <text:span text:style-name="T7">сл</text:span>ивки, сакарысь артмӧ спирт. <text:span text:style-name="T7">Сл</text:span>ивки шоммас — лоӧ нӧк. Дыр шоммӧмӧн нӧк лоӧ шольы<text:span text:style-name="T7">дк</text:span>одь, чӧскыдтӧм. Кӧдзы<text:span text:style-name="T7">д</text:span><text:span text:style-name="T32">і</text:span>нын нӧк сукмӧ.</text:p>
      <text:p text:style-name="P1">Нӧк гудралӧмӧн вый артмӧ: ньӧжйӧникӧн нӧ<text:span text:style-name="T7">кп</text:span>ытшса вый ёкмыльяс пондасны ӧтлаасьны, ваыс торъялӧ (йӧвва), лоӧ ыджыд вый ёкмыль — в<text:span text:style-name="T93">ы</text:span>й тупыль. Сэтшӧм выйын быдсяма <text:span text:style-name="T93">ё</text:span>кмыльяс — чорыд дай небыд — эмӧсь.</text:p>
      <text:p text:style-name="P1">Кӧдзы<text:span text:style-name="T7">д</text:span><text:span text:style-name="T32">і</text:span>нын йӧв оз шоммы — сэні оз вермыны бактерия<text:span text:style-name="T93">я</text:span>с овмӧдчыны. Мӧскӧс лысьтігӧн колӧ помӧдзыс лысьтыны; ме<text:span text:style-name="T7">дб</text:span>ӧрын петӧ ме<text:span text:style-name="T7">дс</text:span>ыла, ме<text:span text:style-name="T7">дс</text:span>ук, бур йӧв; ме<text:span text:style-name="T7">дб</text:span>ур йӧлыс ме<text:span text:style-name="T7">дв</text:span>ылын.</text:p>
      <text:p text:style-name="P1">Тулысын ветлӧны лысьтыны мӧсъясӧс вадорӧ; локті<text:span text:style-name="T7">гк</text:span>остаыс <text:span text:style-name="T7">туи</text:span>сын йӧв вылас <text:soft-page-break/>ун<text:span text:style-name="T7">ак</text:span><text:span text:style-name="T93">о</text:span>дь вы<text:span text:style-name="T93">й</text:span> шлывъялӧ.</text:p>
      <text:p text:style-name="P1">Уна йӧла мӧслӧн йӧлыс кизьӧр овлывлӧ, этша йӧлалӧн — сукджык. Сэсся бура вердігӧн мӧслӧн йӧлыд ёна сукмӧ.</text:p>
      <text:p text:style-name="P1">Йӧлысь зэв уна пӧлӧс чӧскыд сёян позьӧ вӧчны: вый, нӧк, шомйӧв, рысь, <text:span text:style-name="T7">сл</text:span>ивки.</text:p>
      <text:p text:style-name="P6">Вый миян вӧчӧны нӧкйысь, нӧк артмӧ йӧв шоммӧдігӧн. Позьӧ веськыда шоммӧдтӧг пӧсь йӧлысь <text:span text:style-name="T7">сл</text:span>ивки босьтны, сэсся <text:span text:style-name="T7">сл</text:span>ивкиысь вый перйыны. <text:span text:style-name="T7">Сл</text:span>ивки босьтӧны аслыспӧлӧс ичӧтик машинаӧн (видз. 38 серпас)<text:span text:style-name="T7">;</text:span> сійӧ машинасӧ шуӧны сепараторӧн. Сепаратор став выйсӧ вермӧ пычкыны йӧв пытшкысь — йӧв пытшкӧ к<text:span text:style-name="T93">о</text:span>льӧ сӧмын <text:span text:style-name="T1">едждӧг</text:span> да сакар. <text:span text:style-name="T7">Сл</text:span>ивкиысь сэсся бара машинаясӧн вый перйӧны. Сідзикӧн уджалігӧн зэв уна, зэв бур вый позьӧ вӧчны. Тадзи вӧчӧм вый ме<text:span text:style-name="T7">дч</text:span>ӧскыд.</text:p>
      <text:p text:style-name="P15"><text:span text:style-name="T67">Сепараторӧн </text:span><text:span text:style-name="T76">сл</text:span><text:span text:style-name="T67">ивки перйӧм бӧрын йӧлысь позьӧ </text:span><text:span text:style-name="T55">едждӧгъяссӧ</text:span><text:span text:style-name="T67"> шоммӧдӧмӧн перйыны — артмӧ шомйӧв. Шомйӧ</text:span><text:span text:style-name="T82">л</text:span><text:span text:style-name="T67">ысь шонтӧмӧн (60</text:span>–<text:span text:style-name="T67">70°-</text:span><text:span text:style-name="T75">ӧд</text:span><text:span text:style-name="T67">з) артмӧ зэв чӧскыд сук рысь, дай зэв уна ва. Йӧвва пытшкӧ кольӧ неуна сакар, неуна </text:span><text:span text:style-name="T55">едждӧгъяс</text:span><text:span text:style-name="T67">. Рысь позьӧ топӧдны, став васӧ пытшсьыс пычкыны — сідзикӧн артмас топы</text:span><text:span text:style-name="T76">др</text:span><text:span text:style-name="T67">ысь. Миян т</text:span><text:span text:style-name="T75">о</text:span><text:span text:style-name="T67">пы</text:span><text:span text:style-name="T76">др</text:span><text:span text:style-name="T67">ысь шоча вӧчлывлӧны («Ыджыдлун» кеж</text:span><text:span text:style-name="T83">л</text:span><text:span text:style-name="T67">ӧ поплы) дай омӧля ва пычкӧны. Бура дыр вӧчӧмӧн, </text:span><text:span text:style-name="T75">ё</text:span><text:span text:style-name="T67">на топӧдӧмӧн зэв чӧскыд сёян артмӧ. Мукӧдлаын сэтшӧм </text:span><text:span text:style-name="T4">топы</text:span><text:span text:style-name="T5">др</text:span><text:span text:style-name="T4">ысь</text:span><text:span text:style-name="T67"> уна вӧчӧны, вузалӧны, </text:span><text:span text:style-name="T75">ё</text:span><text:span text:style-name="T67">на нажӧви</text:span><text:span text:style-name="T82">т</text:span><text:span text:style-name="T67">чӧны. Сэтшӧм рысь вӧчӧны мӧс, ыж, кӧза йӧвъясысь.</text:span></text:p>
      <text:p text:style-name="P1">Рысьяс овлӧны зэв уна пӧлӧс, мукӧдыс зэв чӧскыдӧсь, донаӧсь.</text:p>
      <text:p text:style-name="P1">Коми йӧз ӧнӧдз на оз бура вӧчны йӧла кӧлуй: вый, шомйӧв, чӧжӧм рысь. Колӧ мӧд ногӧн пуктыны сійӧ удж. Уналаын муыс нянь омӧля вайӧ, няньным кӧдзыдла кынмӧ. Сэтшӧ<text:span text:style-name="T7">м</text:span><text:span text:style-name="T32">и</text:span>нъясас бура эськӧ турун быдмас — уна пемӧс, бур пемӧсъясӧс позьӧ видзны, бур чӧскыд йӧла сёянъяс вӧчны, ыджыд донӧн вузавны. Ӧні миянысь тӧлын нулывлӧны вый сӧмын. Колӧ лӧсьӧдны — мед эськӧ к<text:span text:style-name="T94">о</text:span>ми му уджалысьлӧн мукӧд чӧскыдтор вӧлі.</text:p>
      <text:p text:style-name="P1">Миян сэсся этша порсьясӧс видзӧны. Мы<text:span text:style-name="T38">й</text:span>та бур вермӧ вайны бур порсь. (<text:span text:style-name="T94">Й</text:span>оркшир<text:span text:style-name="T38">с</text:span><text:span text:style-name="T7">а</text:span> рӧд). (Видз. 89 серпас).</text:p>
      <text:p text:style-name="P1">Порсьлӧн зэв вӧсн<text:span text:style-name="T20">ьы</text:span>д<text:span text:style-name="T94">и</text:span>к, омӧлик кучик (кӧмкот вылӧ оз туй). <text:span text:style-name="T94">К</text:span>учик улас порсьлӧн зэв кыдз сыв шлап, кынӧм пытшкӧс гӧгӧры<text:span text:style-name="T62">н</text:span><text:span text:style-name="T59"> </text:span>сэсся зэв уна сыв. Яйыс порсьлӧн этша — унджыкыс сыв. Порсьӧс вердны позьӧ зэв уна пӧлӧс сёянӧн.</text:p>
      <text:p text:style-name="P1">Му уджалысьлы колӧ ён вӧв. Миян чаньясӧс кык арӧссянь нин доддялӧны — выныс оз удит л<text:span text:style-name="T94">о</text:span>ны. Чань регыд крукыльтчас, ичӧта быдмас. Сідзикӧн вӧчны оз ков — колӧ лӧсьӧдны ён вӧв, нёль-вит арӧсӧдз доддявны оз туй; сэки му уджалысьлӧн бур вӧв лоӧ.</text:p>
      <text:p text:style-name="P1">Пемӧсъясӧс колӧ бура вердны — сэки пемӧсъяс ёна вермасны уджавны, уна бур ваясны мортлы. Мӧскӧс бура вердан — йӧв пытшкас лоӧны чӧскыд дука газъяс; газъяс понда йӧлыс лоӧ чӧскыд, выйыс бур лоӧ. Вӧлӧс ёна вердан — вӧв ёна уджавны вермас. Порсьӧс вердан — оз вош, уна сыв сетас.</text:p>
      <text:p text:style-name="P1">Турунӧн кындзи пемӧсъясӧс вердӧны няньӧн, сёркн<text:span text:style-name="T94">и</text:span>ӧн, кушманӧн, свеклӧӧн, идзасӧн. Сёркни унаысь пемӧсъяслы сёян пыдди кӧдзӧны — быдмӧны зэв гырысь 5 килогра<text:span text:style-name="T20">м</text:span>мӧдз сёркни вужъяс. Сёркни зэв бур сёян — пемӧсъяслы-мӧсъяслы йӧв содтӧ.</text:p>
      <text:p text:style-name="P1">Зэв унаысь миян мӧс-вӧвъясӧс идзасӧн вердӧны. Идзас сорлалӧны турун пытшкӧ, шырӧны, кӧтӧдӧны, пызьӧн, кыдйӧн киськалӧны. Унаысь миян идзас шырӧны чарлаӧн вожа пу костын (ставныд аддзылід). Сідзик шырӧмӧн зэв этша идзас вевъялан шырны дай гырысь лоӧ, ёна лоӧ пемӧсъяслы рӧмидзтыны. Эмӧсь аслыспӧлӧс идзас шыран машинаяс (видз. 40 серпас); сэтшӧм машинаӧн зэв ӧдйӧ вевъялӧны идзас торй<text:span text:style-name="T94">ӧ</text:span>длыны, п<text:span text:style-name="T94">о</text:span>сниа. Сэтшӧм посниа шырӧм идзас бурджыка пемӧсъяс сёйӧны. Сэсся идзассӧ миян пӧжӧны ва пытшкын пӧсь пачын. Пӧжигӧн идзас юммӧ, чӧскыдджык лоӧ, небыдджык, пемӧсъяс кокньыдджыка вермӧны перйыны идзас пытшкысь колан кӧлуйяс. Пемӧс вердӧмыд — ыджыд, сьӧкыд удж; кужӧмӧн вердӧмӧн, ковмӧн сетӧмӧн ёнмӧны пемӧсъяс, уна бур вермӧны мортлы сетны.</text:p>
      <text:p text:style-name="P1"/>
      <text:p text:style-name="P1">Чой печкӧ. Мӧд чой дӧра кыӧ. Печкӧны кудель, кудель вӧчӧны шабдіысь, пыш<text:span text:style-name="T6">к</text:span>ысь. <text:soft-page-break/>Шабді, пыш кӧдзӧны му вылӧ тулысын (пыш ме<text:span text:style-name="T7">дб</text:span>ӧръя кӧдза). Налы колӧ ёна бура куйӧдалӧм, небзьӧдӧм му — омӧль му вылӧ оз быдмыны. Кӧдзӧны шабді тыла вылӧ; тыла вылын зэв кузя, зэв бура шабді быдмӧ. Быдмигас, дз<text:span text:style-name="T94">о</text:span>рдзалігас шабді му зэв мича: югы<text:span text:style-name="T7">дв</text:span>еж рӧма му, му шӧрысь быдлаысь быттьӧ лӧз синъяс видзӧдӧны, тӧв шлывйӧдлӧ. Унаысь тшӧкыда кӧдзӧм шабді быдмӧм бӧрын нин усьӧ (чорыд зэръясысь); сэки мамъясным шогсьӧны — шабді жаль. Усьӧм шабділӧн улі помыс ставыс с<text:span text:style-name="T116">і</text:span>сьмӧ, <text:span text:style-name="T39">сі</text:span> пондас оръясьны.</text:p>
      <text:p text:style-name="P1">Шабді воӧм бӧрын, кӧйдысалӧм бӧрын<text:span text:style-name="T7">,</text:span> мамъяс<text:span text:style-name="T7">-</text:span>чойяс нетшкӧмӧн керӧны, вожӧдлӧны, тӧлӧдӧны, косьтӧны. Шабд<text:span text:style-name="T7">іп</text:span>ытшса ва руӧ пӧрӧ — шабді косьтӧны, нӧйтӧны юръяссӧ. Нӧйтӧмӧн шабдіысь кӧйдыс торйӧдӧны. Нӧйтӧм бӧрын шабді вольсалӧны эжа вылӧ куйлыны — тыасьны. Эжа вылын куйлігӧн шабді сюв рӧшкыдмӧ, сіясыс торъявлӧ, пондас кокньыда чегъясьны. Вывті дыр шабді тыӧдны оз позь — сіяс сісьмасны, оръясьны пондасны — омӧль лоӧ шӧртыд. Шабді тыасигӧн бара бактерияяс уджалӧны. Найӧ удж вӧсна сіыс шабділӧн пондас торъявлыны.</text:p>
      <text:p text:style-name="P1">Пышкӧс тыӧдӧны ва гуранъясын — пыш<text:span text:style-name="T7"> </text:span>тыясын. Тӧдӧмысь, сэтчӧ тшӧтш нин бактерияяс веськалӧны, уджалӧны.</text:p>
      <text:p text:style-name="P1">Тыасьӧм бӧрын шабді няръялӧны — кыз сювсьыс торйӧдлӧны (няръян быдӧн тӧданныд), сэсся артмӧм кудель нин ниран улӧ веськавлӧ, ниран бӧрын зуалӧны — артмӧ зэв бур, кузь сіяса небыдик шабді кудель.</text:p>
      <text:p text:style-name="P1">Шабділӧн <text:span text:style-name="T39">сі</text:span>яс гӧгӧр пукалӧны, шабді сіяс пытшкын сювйыс. Сювйысь мездысьӧм бӧрын кольӧны куш сіяс; сійӧ сіяссӧ печкӧны.</text:p>
      <text:p text:style-name="P1">Печкигӧн кымынкӧ сі ӧтлаӧ гартӧны — артмӧ шӧрт. Шӧрт пуӧны, пожъялӧны, лым вылын, шонді водзын едждӧдӧны — позьӧ нин кыны.</text:p>
      <text:p text:style-name="P1">Кыӧны миян киӧн, ичӧтик кыан стан бердын. Унаысь шӧрт рӧм<text:span text:style-name="T21">м</text:span>ӧдӧны — сэки артмӧ рӧма дӧра (уна рӧма шӧртысь кыӧм — сера дӧра).</text:p>
      <text:p text:style-name="P1">Шабдіысь вӧчӧны кык пӧлӧс дӧра — кыз дай вӧсн<text:span text:style-name="T45">ьы</text:span>д. Кыз дӧраысь вӧчӧны нянь видзан зепъяс (мешӧкъяс), кыз уджалан паськӧм; вӧсни дӧраысь — новлан кӧлуй (дӧрӧмъяс, гачьяс).</text:p>
      <text:p text:style-name="P1">Пышкысь вӧсни дӧра оз артмы. Пышлӧн сіясыс кызджыкӧсь, чорыдджыкӧсь шабді с<text:span text:style-name="T117">і</text:span>яс дорысь: сювйыс пышлӧн зэв кыз, чорыд.</text:p>
      <text:p text:style-name="P1">Сэсся петшӧрлӧн эмӧсь сэтшӧм сіяс. Уналӧн ёна кыз дӧраяс вӧчӧны петшӧр сіясысь.</text:p>
      <text:p text:style-name="P1">Став уджыс миян мунӧ посньыдик машинаясӧн, уджалӧны киӧн. Тӧдӧмысь, киӧн уджалӧмӧн уна он вевъяв вӧчны — аслыныс семьяад новлыны сӧмын.</text:p>
      <text:p text:style-name="P1">Пабрикъяс вылын шабдіысь вӧчӧны зэв уна новлан дӧраяс. Налӧн став уджыс мунӧ машинаяс отсӧгӧн. Машинаӧн уджалӧмӧн пабрикъяс вылын вермӧны зэв вӧсни шӧрт печкыны, вӧсни дӧра (ситеч) кыны. Миянлы пабрикъяс вылысь дӧраяссӧ вайӧны.</text:p>
      <text:p text:style-name="P1">Эмӧсь зэв гырысь дӧра кыысь пабрикъяс, сэні дӧрасӧ сюрс метръясӧн быд лун лэдзӧны.</text:p>
      <text:p text:style-name="P1">Шабді кӧйдысысь, пыш кӧйдысысь (кӧнтусьысь) вый пычкӧны. Лунвылын зэв уна кӧдзӧны <text:span text:style-name="T1">подсолнушки</text:span>; сэні зэв уна вый пычкӧны <text:span text:style-name="T1">подсолнушки</text:span> кӧйдысысь. Зэв уна быдмӧг кӧйдысъяс пытшкын быдмӧг<text:span text:style-name="T7"> </text:span>вый эм (тӧрича, сёркни, кушман). Сэтшӧм выя кӧйдысъяс зэв бур сёян пемӧсъяслы. Вый пычкӧм бӧрын кольӧны шабді кӧйдысысь кышъяс — сійӧ кышъяснас позьӧ пемӧсъясӧс вердны — на пытшкӧ уна к<text:span text:style-name="T95">о</text:span>ланторъяс на кольӧны.</text:p>
      <text:p text:style-name="P1"/>
      <text:p text:style-name="P1">Батьӧ тюни гындӧ.</text:p>
      <text:p text:style-name="P1"/>
      <text:p text:style-name="P1">Тюнияс, гынъяс, шляпаяс ыж вурунысь гындӧны. Нёль<text:span text:style-name="T7">-</text:span>ӧ-витысь во пиын ыжъясӧс шырӧны, вуруныс мунӧ быдсяма шоныд кӧлуй вылӧ. Ёна вердӧмӧн ыжлӧн ёнджыка вуруныс быдмӧ. Эмӧсь зэв уна ыж сикасъяс. Лунвылын олӧны читкыля гӧна ыжъяс. Найӧс оз шырны, начкӧны, куяссьыс шапкаяс, воротникъяс вӧчалӧны. Сэсся эмӧсь зэв кузь, небыд гӧна ыжъяс. <text:soft-page-break/>Найӧ гӧнысь гындӧны быдсяма бу<text:span text:style-name="T7">рт</text:span>оръяс, кыӧны ной, чышъянъяс, кышанъяс. Начкасны ыжӧс — куыс пась вылӧ мунӧ, он бара тӧвнад кынмы. Ыжлӧн яйыс зэв бур, чӧскыд. Уналаын лысьтӧны ыжъясӧс, йӧлысь рысь вӧчӧны, донӧн вузалӧны. Миян тюни гындӧм кындзи, гын вӧчӧм кындзи кыӧны дукӧс нойяс. Киӧн кыӧм нойыд, тӧдӧмысь, кыз, чорыд, мисьтӧм. Пабрикъяс вылын вӧчӧны зэв уна шыльыд мича ной. Гындытӧдз турун лоӧ летны, мыськавны няйтысь, ньылӧмысь; мыськытӧм вурунысь омӧль тюни артмӧ.</text:p>
      <text:p text:style-name="P1">Батьӧ миян тюни гындӧ, Иван дядьӧ сапӧг вурӧ, Ош Семӧ додь вӧчӧ, Рубӧ Мишка т<text:span text:style-name="T7">уи</text:span>с, <text:span text:style-name="T1">Сивӧр</text:span> Ӧньӧ джекъяс, пызан, шкапъяс камгӧ, Гурей телега гӧгыль лӧсьӧдӧ, <text:span text:style-name="T1">Васти</text:span> Микул — дорӧ, Микул Васьӧ — туйӧ муніс, <text:span text:style-name="T95">Я</text:span>рӧ <text:span text:style-name="T95">И</text:span>ван кер лэдзӧ — быдӧнлӧн тӧлын эм удж: гортын, ывла вылын, йӧз муын.</text:p>
      <text:p text:style-name="P14"><text:span text:style-name="T67">Миян му уджалысьлӧн нянь аслас оз тырмы, пемӧс этша видзӧ, йӧв-вый вузалӧм вылын овны оз позь. Сы понда тӧлын быд дядьӧ гортын мыйяскӧ вӧчӧ, кытчӧкӧ нажӧтка корсьны мунӧ: туйӧ, кер лэдзны, заводӧ пес керавны. Тӧлын дяд</text:span><text:span text:style-name="T74">ь</text:span><text:span text:style-name="T67">ӧяслӧн сьӧкыдджык уджъясныс — унджыкысь лоӧ кынмыны, кӧтасьны. Заводӧ пес керавны унаӧн 16 арӧссянь пондасны ветлыны — нэмыс пӧрысьӧдз ветласны. Нывбабаяслӧн тӧв кеж</text:span><text:span text:style-name="T83">л</text:span><text:span text:style-name="T67">ӧ бара зэв уна удж: колӧ пемӧсъясӧс радейтны, печкыны, кыны, семьясӧ кӧмӧдны-пасьтӧдны. Некор уджавтӧг коми морт оз вермы овны. Олам ми кӧдзы</text:span><text:span text:style-name="T76">д</text:span><text:span text:style-name="T80">і</text:span><text:span text:style-name="T67">нын, гӧль</text:span><text:span text:style-name="T76"> </text:span><text:span text:style-name="T67">инын — нэм лоӧ олӧм вӧсна мырсьыны. Уджалігӧн миян век киподулын «ывлавылын</text:span>»<text:span text:style-name="T67"> артмӧм кӧлуй. Сы понда колӧ ёна тӧдмавны ывлавывлысь олӧмсӧ, нигаяс лыддьыны. Тӧдӧмӧн, нэм чӧж велӧдчӧмӧн пондам сӧмын кужны ассьыным бура олӧмнымӧс лӧсьӧдны, пондам кужны уна бур ывлавылысь корсьны, пычкыны, пондам кужны лёк олӧмкӧд вен</text:span><text:span text:style-name="T83">з</text:span><text:span text:style-name="T67">ьыны.</text:span></text:p>
      <text:p text:style-name="P1"/>
      <text:p text:style-name="P1">4 адас. Тшыкны эн сетӧй.</text:p>
      <text:p text:style-name="P1"/>
      <text:p text:style-name="P1">Арын картупель керам, гуалам, ёна идзасӧн вевттям — мед оз кынмы. Картупель, галан, сёркни оз ков тшыкны лэдзны, оз ков кынтыны. Картупель тупыль тэчӧма посньыдик йӧртӧдъясысь; йӧртӧдъяс пытшкын эм зэв уна ва. Кӧдзыд дырйи ва кынмас, кынмигас паськалас, йӧртӧдсӧ пазӧдас. Кынмӧмысь, сідзкӧ, ловъ<text:span text:style-name="T7">ят</text:span>оръяс тшыкӧны.</text:p>
      <text:p text:style-name="P1">Жытник йӧртӧдӧ сӧвтім уна нянь; тулысын видлім — пӧдӧма, кӧйдыс вылӧ оз туй. Со мыйла: кӧйдысъясыд, зэв ньӧжйӧ куйлігӧн<text:span text:style-name="T7">,</text:span> лолалӧны, сотӧны ас пытшкысь кӧлуйяс. Лолалӧмысь налӧн артмӧ шома газ. Сійӧ шома газыс вӧлӧм пӧдтӧма няньнымӧс. Сы понда уна нянь куйла<text:span text:style-name="T7">н</text:span><text:span text:style-name="T32">і</text:span>нын колӧ шочиника сынӧдсӧ вежны — мед эськӧ шома газ вӧтлыны.</text:p>
      <text:p text:style-name="P1">Ловъяяс унаӧн тӧлын <text:span text:style-name="T40">у</text:span>нмовсьӧны моз. Найӧ оз вӧрзьыны, куйлӧны. Вирыс сӧнъясӧд зэв ньӧжйӧ ветлӧдлӧ, сьӧлӧм ӧдва тіпкӧ. Лолалӧны шоча. Найӧ гожӧмнас ас пытшк<text:span text:style-name="T95">а</text:span>ныс чӧжӧны сёян к<text:span text:style-name="T95">ӧ</text:span>луйяс — тӧвнас чӧжӧм кӧлуйяс ньӧжйӧникӧн сотчӧны. Тулысын сэтшӧм пемӧсъяс зэв лёкӧсь, зэв тшыгӧсь садьмӧны.</text:p>
      <text:p text:style-name="P1">Мукӧд пемӧсъяс кӧдзыд дырйи дугдыласны овны, шонтан — бӧр важ кодьӧсь лоӧны. Ёна кынтыны оз позь: ёна кынтылӧм бӧрын шонтӧм оз нин пемӧсӧс ловзьӧд — дзикӧдз кулӧ. Сэтшӧм кӧдзыдсӧ тӧдмавны зэв сьӧкыд. Пондам кӧ эськӧ сэтшӧм температура быд пемӧслы тӧдны — зэв лӧсьыд лоӧ: позьӧ кынтӧмӧн пемӧсъясӧс нуавны — оз тшыкны, оз кувны, вайӧм бӧрын шонтыны<text:span text:style-name="T7">,</text:span> мед бӧр ловзяс.</text:p>
      <text:p text:style-name="P1">Кынтам яй, уна сёянъяс оз тшыкны. Сы понда тӧдмалалӧны<text:span text:style-name="T7">, </text:span>кыдзи эськӧ шоныд дырйи кӧдзыд вӧчны.</text:p>
      <text:p text:style-name="P1">Босьтам сӧнік (сылысь лым), сов, гудралам ёна — сӧнік кынмас, лоӧ 12° кӧдзыд (0-ысь улын 12°).</text:p>
      <text:p text:style-name="P1">Кӧтӧдам кинымӧс, пондам шенасьны; ваыс ки вылысь пондас косьмыны — килы кӧдзыд лоӧ. Ваыд косьмигас киысь уна шоныд босьтӧ, килысь мырддьӧ. Сы понда килы кӧдзыд лои.</text:p>
      <text:p text:style-name="P1">Тайӧ тӧдӧмӧн ӧні уна сэтшӧм кӧдзӧдысь дозъяс вӧчалӧны. Сэтшӧм кӧдзӧдысь <text:soft-page-break/>до<text:span text:style-name="T95">зъ</text:span>ясын шоны<text:span text:style-name="T7">д</text:span><text:span text:style-name="T32">і</text:span>нъясӧд тшыкысь сёянъяс новлӧдлӧны — оз тшык.</text:p>
      <text:p text:style-name="P1">Колӧ лӧсьӧдны сёян-юан аслыд, пемӧслы, колӧ сійӧс видзны кужны — мед сідзик кушӧн оз вош.</text:p>
      <text:p text:style-name="P1"/>
      <text:p text:style-name="P1">&lt;&gt;</text:p>
      <text:p text:style-name="P1"/>
      <text:p text:style-name="P1">Тӧдтӧм кывъяс.</text:p>
      <text:p text:style-name="P1"/>
      <text:p text:style-name="P1">Адас — <text:span text:style-name="T49">глава.</text:span></text:p>
      <text:p text:style-name="P1">Бобу<text:span text:style-name="T41">в</text:span> — <text:span text:style-name="T49">бабочка.</text:span></text:p>
      <text:p text:style-name="P1">Бус — <text:span text:style-name="T49">пыльца</text:span>.</text:p>
      <text:p text:style-name="P1">Буссялӧм — <text:span text:style-name="T49">опыл</text:span><text:span text:style-name="T50">е</text:span><text:span text:style-name="T49">ни</text:span><text:span text:style-name="T50">е</text:span><text:span text:style-name="T49">.</text:span></text:p>
      <text:p text:style-name="P1">Быдмӧг — <text:span text:style-name="T49">раст</text:span><text:span text:style-name="T51">е</text:span><text:span text:style-name="T49">ни</text:span><text:span text:style-name="T50">е</text:span>.</text:p>
      <text:p text:style-name="P1">Вежӧс — <text:span text:style-name="T49">перегородка, ст</text:span><text:span text:style-name="T50">е</text:span><text:span text:style-name="T49">нка.</text:span></text:p>
      <text:p text:style-name="P1">Вӧрк — <text:span text:style-name="T49">почка.</text:span></text:p>
      <text:p text:style-name="P1"><text:span text:style-name="T1">Вужкок</text:span> —<text:span text:style-name="T49"> корн</text:span><text:span text:style-name="T50">е</text:span><text:span text:style-name="T49">ви</text:span><text:span text:style-name="T50">щ</text:span><text:span text:style-name="T49">е.</text:span></text:p>
      <text:p text:style-name="P1">Горш — <text:span text:style-name="T49">п</text:span><text:span text:style-name="T50">ищ</text:span><text:span text:style-name="T49">евод.</text:span></text:p>
      <text:p text:style-name="P1">Гӧн кодь — <text:span text:style-name="T49">ресничка, волосок.</text:span></text:p>
      <text:p text:style-name="P1">Зарава — <text:span text:style-name="T49">сок.</text:span></text:p>
      <text:p text:style-name="P1">Зеп — <text:span text:style-name="T49">мешок.</text:span></text:p>
      <text:p text:style-name="P1">Дзоридз — <text:span text:style-name="T49">цветок.</text:span></text:p>
      <text:p text:style-name="P1">Из шом —<text:span text:style-name="T49"> каменный уголь.</text:span></text:p>
      <text:p text:style-name="P1">Кизьӧр — <text:span text:style-name="T49">жидкость.</text:span></text:p>
      <text:p text:style-name="P1"><text:span text:style-name="T41">Х</text:span>имия — <text:span text:style-name="T49">химия.</text:span></text:p>
      <text:p text:style-name="P1">Куавны —<text:span text:style-name="T49"> отпот</text:span><text:span text:style-name="T50">е</text:span><text:span text:style-name="T49">ть.</text:span></text:p>
      <text:p text:style-name="P1">Кудз —<text:span text:style-name="T49"> моча.</text:span></text:p>
      <text:p text:style-name="P1">Курӧг — <text:span text:style-name="T49">курица.</text:span></text:p>
      <text:p text:style-name="P1">Кӧлуй — <text:span text:style-name="T49">ве</text:span><text:span text:style-name="T50">щ</text:span><text:span text:style-name="T49">ество.</text:span></text:p>
      <text:p text:style-name="P1">Кыш —<text:span text:style-name="T1"> </text:span><text:span text:style-name="T49">пл</text:span><text:span text:style-name="T50">е</text:span><text:span text:style-name="T49">нка, оболочка.</text:span></text:p>
      <text:p text:style-name="P1"><text:span text:style-name="T41">Х</text:span>лоро<text:span text:style-name="T41">ф</text:span>илл — <text:span text:style-name="T49">хлорофилл.</text:span></text:p>
      <text:p text:style-name="P1">Коми изтӧг —<text:span text:style-name="T1"> </text:span><text:span text:style-name="T49">с</text:span><text:span text:style-name="T50">е</text:span><text:span text:style-name="T49">ра.</text:span></text:p>
      <text:p text:style-name="P1">Лолалан горш — <text:span text:style-name="T49">трахея.</text:span></text:p>
      <text:p text:style-name="P1">Ломалӧ —<text:span text:style-name="T49"> тл</text:span><text:span text:style-name="T50">ее</text:span><text:span text:style-name="T49">т.</text:span></text:p>
      <text:p text:style-name="P1">Ломтысян газ — <text:span text:style-name="T49">светильный газ.</text:span></text:p>
      <text:p text:style-name="P1"><text:span text:style-name="T1">Лукпольӧ</text:span> —<text:span text:style-name="T49"> луковица.</text:span></text:p>
      <text:p text:style-name="P1">Маля — <text:span text:style-name="T49">пчела.</text:span></text:p>
      <text:p text:style-name="P1">Муртавны — <text:span text:style-name="T49">измерять.</text:span></text:p>
      <text:p text:style-name="P1">Нёкчим — <text:span text:style-name="T49">жабры.</text:span></text:p>
      <text:p text:style-name="P1">Ӧзъян газ —<text:span text:style-name="T49"> водород.</text:span></text:p>
      <text:p text:style-name="P1">Пемӧс —<text:span text:style-name="T49"> животно</text:span><text:span text:style-name="T50">е</text:span><text:span text:style-name="T49">.</text:span></text:p>
      <text:p text:style-name="P1">Петкӧдчӧм —<text:span text:style-name="T49"> явл</text:span><text:span text:style-name="T50">е</text:span><text:span text:style-name="T49">ни</text:span><text:span text:style-name="T50">е</text:span><text:span text:style-name="T49">.</text:span></text:p>
      <text:p text:style-name="P1">Рок кодь — <text:span text:style-name="T49">кашица.</text:span></text:p>
      <text:p text:style-name="P1">Рӧм —<text:span text:style-name="T49"> цвет.</text:span></text:p>
      <text:p text:style-name="P1">Рушку — <text:span text:style-name="T49">желудок.</text:span></text:p>
      <text:p text:style-name="P1">Сакар —<text:span text:style-name="T49"> сахар.</text:span></text:p>
      <text:p text:style-name="P1">Сӧн —<text:span text:style-name="T49"> кровеносный сосуд.</text:span></text:p>
      <text:p text:style-name="P1">Сӧпт — <text:span text:style-name="T49">печень</text:span></text:p>
      <text:p text:style-name="P1"><text:span text:style-name="T1">Сулой</text:span> — <text:span text:style-name="T49">крахмал.</text:span></text:p>
      <text:p text:style-name="P1">Сынӧд — <text:span text:style-name="T49">воздух.</text:span></text:p>
      <text:p text:style-name="P1"><text:soft-page-break/>Сыв — <text:span text:style-name="T49">жир, сало.</text:span></text:p>
      <text:p text:style-name="P1">Син моль — <text:span text:style-name="T49">зрачек.</text:span></text:p>
      <text:p text:style-name="P1">Сьӧкта — <text:span text:style-name="T49">вес.</text:span></text:p>
      <text:p text:style-name="P1">Сьӧлӧм йӧртӧд — <text:span text:style-name="T49">с</text:span><text:span text:style-name="T50">е</text:span><text:span text:style-name="T49">рдечная камера.</text:span></text:p>
      <text:p text:style-name="P1">Трунда — <text:span text:style-name="T49">торф.</text:span></text:p>
      <text:p text:style-name="P1"><text:span text:style-name="T118">Ци</text:span>нга — <text:span text:style-name="T49">цынга.</text:span></text:p>
      <text:p text:style-name="P1">Тупыль — <text:span text:style-name="T49">клубень.</text:span></text:p>
      <text:p text:style-name="P1">Ты — <text:span text:style-name="T49">л</text:span><text:span text:style-name="T50">е</text:span><text:span text:style-name="T49">гки</text:span><text:span text:style-name="T50">е</text:span><text:span text:style-name="T49">.</text:span></text:p>
      <text:p text:style-name="P1">Чӧв —<text:span text:style-name="T49"> спокойно.</text:span></text:p>
      <text:p text:style-name="P1">Шлап — <text:span text:style-name="T49">пласт.</text:span></text:p>
      <text:p text:style-name="P1">Шом —<text:span text:style-name="T49"> уголь, угл</text:span><text:span text:style-name="T50">е</text:span><text:span text:style-name="T49">род.</text:span></text:p>
      <text:p text:style-name="P1">Шомава — <text:span text:style-name="T49">кислота.</text:span></text:p>
      <text:p text:style-name="P1">Шома газ — <text:span text:style-name="T49">угл</text:span><text:span text:style-name="T50">е</text:span><text:span text:style-name="T49">кислый газ.</text:span></text:p>
      <text:p text:style-name="P1">Шоммӧдан газ — <text:span text:style-name="T49">кислород.</text:span></text:p>
      <text:p text:style-name="P1">Ывлавыв — <text:span text:style-name="T49">природа.</text:span></text:p>
      <text:p text:style-name="P1">Югӧр — <text:span text:style-name="T49">луч.</text:span></text:p>
      <text:p text:style-name="P1">Юкӧн —<text:span text:style-name="T49"> часть.</text:span></text:p>
      <text:p text:style-name="P1"><text:span text:style-name="T1">Едждӧг</text:span> — <text:span text:style-name="T49">белок.</text:span></text:p>
      <text:p text:style-name="P1">Йӧртӧд — <text:span text:style-name="T49">кл</text:span><text:span text:style-name="T50">е</text:span><text:span text:style-name="T49">тка (организмов).</text:span></text:p>
      <text:p text:style-name="P1">Юра гы — <text:span text:style-name="T49">головастик.</text:span></text:p>
      <text:p text:style-name="P1">Юр сӧн — <text:span text:style-name="T49">главный сосуд (кровеносный).</text:span></text:p>
      <text:p text:style-name="P1"/>
      <text:p text:style-name="P1">&lt;&gt;</text:p>
      <text:p text:style-name="P1"/>
      <text:p text:style-name="P1">Гижӧдлӧн адасъяс.</text:p>
      <text:p text:style-name="P1"/>
      <text:p text:style-name="P1">Воддзакыв.</text:p>
      <text:p text:style-name="P1">Велӧдысьяслы .... 4</text:p>
      <text:p text:style-name="P1"/>
      <text:p text:style-name="P1"><text:span text:style-name="T95">І</text:span> Юкӧн. Пемӧсъясӧс вердӧм .... 5</text:p>
      <text:p text:style-name="P1">1 адас. Мыйла, мыйӧн, кыдзи колӧ пемӧсъясӧс вердны? .... 5</text:p>
      <text:p text:style-name="P1">2 адас. Кыдзи пемӧсъясӧс шоныд дырйи, кыдзи кӧдзыд дырйи колӧ вердны? .... 12</text:p>
      <text:p text:style-name="P1">3 адас. Кыдзи пемӧсъяс, йӧз асьнысӧ шонтӧны? .... 16</text:p>
      <text:p text:style-name="P1"/>
      <text:p text:style-name="P1"><text:span text:style-name="T95">ІІ</text:span> Юкӧн. Керка шонтӧм .... 20</text:p>
      <text:p text:style-name="P1">1 адас. Кӧдзыдкӧд вен<text:span text:style-name="T42">з</text:span>ьӧм .... 20</text:p>
      <text:p text:style-name="P1">2 адас. Пес лӧсьӧдӧм .... 22</text:p>
      <text:p text:style-name="P1">3 адас. Керка шонтӧм .... 32</text:p>
      <text:p text:style-name="P1"/>
      <text:p text:style-name="P1"><text:span text:style-name="T95">ІІІ</text:span> Юкӧн. Рытъя югыд (ола<text:span text:style-name="T7">н</text:span><text:span text:style-name="T32">і</text:span>н югдӧдӧм) .... 40</text:p>
      <text:p text:style-name="P1">1 адас. Мыйла пемӧсъяслы, быдмӧгъяслы колӧ шоныд, колӧ югыд? .... 40</text:p>
      <text:p text:style-name="P1">2 адас. Синъяс .... 41</text:p>
      <text:p text:style-name="P1">3 адас. Керка югдӧдӧм .... 43</text:p>
      <text:p text:style-name="P1">4 адас. Мыйясӧн керка югдӧдӧны? .... — </text:p>
      <text:p text:style-name="P1"/>
      <text:p text:style-name="P1"><text:span text:style-name="T95">І</text:span>V Юкӧн. Тӧвся уджъяс .... 49</text:p>
      <text:p text:style-name="P1">1 адас. Вӧралӧм, чери кыйӧм .... 49</text:p>
      <text:p text:style-name="P1">2 адас. Вӧр лэдзӧм .... 51</text:p>
      <text:p text:style-name="P1">3 адас. Керка-пытш удж .... 53</text:p>
      <text:p text:style-name="P1"><text:soft-page-break/>4 адас. Тшыкӧмысь видзӧм .... 59</text:p>
      <text:p text:style-name="P1"/>
      <text:p text:style-name="P1">Тӧдтӧм кывъяс .... 61</text:p>
      <text:p text:style-name="P1"/>
      <text:p text:style-name="P1"/>
      <text:p text:style-name="P1">&lt;serpasjas&gt;</text:p>
      <text:p text:style-name="P1"/>
      <text:p text:style-name="P1">1 серп. Мортлӧн пытшкӧсыс.</text:p>
      <text:p text:style-name="P1">2 серп. Сьӧлӧм.</text:p>
      <text:p text:style-name="P1">3 серп. Вир ветлӧдлӧм.</text:p>
      <text:p text:style-name="P1">4 серп. Лы йӧртӧдъяс.</text:p>
      <text:p text:style-name="P1">5 серп. Быдмӧг йӧртӧдъяс.</text:p>
      <text:p text:style-name="P1">6 серп. Тыяс, сьӧлӧм, лолалан горш.</text:p>
      <text:p text:style-name="P1">7 серп. Вир горд гӧгыльяс. Лейко<text:span text:style-name="T95">ци</text:span>тъяс.</text:p>
      <text:p text:style-name="P1">8 серп. Черияс.</text:p>
      <text:p text:style-name="P1">9 серп. Лягуша быдмӧм.</text:p>
      <text:p text:style-name="P1">10 серп. Гаръяс.</text:p>
      <text:p text:style-name="P1">11 серп. Ур поздысьӧма.</text:p>
      <text:p text:style-name="P1">12 серп. Ош гу.</text:p>
      <text:p text:style-name="P1">13 серп. Вӧр пӧрӧдӧны.</text:p>
      <text:p text:style-name="P1">14 серп. Вӧрын дін<text:span text:style-name="T96">ъя</text:span>с-йывъяс кольӧмаӧсь.</text:p>
      <text:p text:style-name="P1">15 серп. Лунвывса сёй керка.</text:p>
      <text:p text:style-name="P1">16 серп. Тшӧкыд вӧрын.</text:p>
      <text:p text:style-name="P1">17 серп. <text:span text:style-name="T45">Е</text:span>гыр.</text:p>
      <text:p text:style-name="P1">18 серп. Тундра.</text:p>
      <text:p text:style-name="P1">19 серп. Тыла (Сю быдмӧ).</text:p>
      <text:p text:style-name="P1">20 серп. Пильнӧй пызьысь ломтысьысь газ петӧ.</text:p>
      <text:p text:style-name="P1">21 серп. Шом вӧчӧны.</text:p>
      <text:p text:style-name="P1">22 серп. Йз шом перйӧм.</text:p>
      <text:p text:style-name="P1">23 серп. Юрта.</text:p>
      <text:p text:style-name="P1">24 серп. Вӧр пывсян.</text:p>
      <text:p text:style-name="P1">25 серп. Ваныд шоналігӧн вывлань кайӧ, кӧ<text:span text:style-name="T96">д</text:span>зыд лэччӧ.</text:p>
      <text:p text:style-name="P1">26 серп. Барометр.</text:p>
      <text:p text:style-name="P1">27 серп.</text:p>
      <text:p text:style-name="P1">28 серп. Сюзь.</text:p>
      <text:p text:style-name="P1">29 серп. <text:span text:style-name="T96">В</text:span>урдысь.</text:p>
      <text:p text:style-name="P1">30 серп. Син.</text:p>
      <text:p text:style-name="P1">31 серп. Нерп петӧ.</text:p>
      <text:p text:style-name="P1">32 серп. Перегоннӧй куб.</text:p>
      <text:p text:style-name="P1">33 серп. Лым.</text:p>
      <text:p text:style-name="P1">33 сэрпас. Би.</text:p>
      <text:p text:style-name="P1">35 серп. Ур.</text:p>
      <text:p text:style-name="P1">36 серп. Тюлень.</text:p>
      <text:p text:style-name="P1">38 серп. Сепаратор.</text:p>
      <text:p text:style-name="P1">39 серп. Иоркшир порсь.</text:p>
      <text:p text:style-name="P1">40 серп. Идзас шыран машина.</text:p>
      <text:p text:style-name="P1">41 се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5T12:11:31.031430345</meta:creation-date>
    <meta:editing-duration>PT4H24M9S</meta:editing-duration>
    <meta:editing-cycles>20</meta:editing-cycles>
    <meta:generator>LibreOffice/5.0.0.5$Linux_x86 LibreOffice_project/437e4abdf9e72fd0a6e6f8697a0e659bc77f9b10</meta:generator>
    <meta:initial-creator>Enye  Lav</meta:initial-creator>
    <dc:date>2016-06-06T18:50:16.925854094</dc:date>
    <dc:creator>Enye  Lav</dc:creator>
    <meta:document-statistic meta:table-count="0" meta:image-count="0" meta:object-count="0" meta:page-count="32" meta:paragraph-count="556" meta:word-count="14311" meta:character-count="96594" meta:non-whitespace-character-count="82372"/>
  </office:meta>
</office:document-meta>
</file>