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357cm" table:align="left" fo:background-color="#e1e1e1">
        <style:background-image/>
      </style:table-properties>
    </style:style>
    <style:style style:name="Таблица1.A" style:family="table-column">
      <style:table-column-properties style:column-width="2.917cm"/>
    </style:style>
    <style:style style:name="Таблица1.B" style:family="table-column">
      <style:table-column-properties style:column-width="1.296cm"/>
    </style:style>
    <style:style style:name="Таблица1.C" style:family="table-column">
      <style:table-column-properties style:column-width="2.143cm"/>
    </style:style>
    <style:style style:name="Таблица1.A1" style:family="table-cell">
      <style:table-cell-properties style:vertical-align="middle" fo:padding="0.106cm" fo:border-left="0.75pt solid #808080" fo:border-right="none" fo:border-top="0.75pt solid #808080" fo:border-bottom="0.05pt solid #808080"/>
    </style:style>
    <style:style style:name="Таблица1.B1" style:family="table-cell">
      <style:table-cell-properties style:vertical-align="middle" fo:padding="0.106cm" fo:border-left="0.05pt solid #808080" fo:border-right="none" fo:border-top="0.75pt solid #808080" fo:border-bottom="0.05pt solid #808080"/>
    </style:style>
    <style:style style:name="Таблица1.C1" style:family="table-cell">
      <style:table-cell-properties style:vertical-align="middle" fo:padding="0.106cm" fo:border-left="0.05pt solid #808080" fo:border-right="0.75pt solid #808080" fo:border-top="0.75pt solid #808080" fo:border-bottom="0.05pt solid #808080"/>
    </style:style>
    <style:style style:name="Таблица1.A2" style:family="table-cell">
      <style:table-cell-properties style:vertical-align="middle" fo:padding="0.106cm" fo:border-left="0.75pt solid #808080" fo:border-right="none" fo:border-top="none" fo:border-bottom="0.05pt solid #808080"/>
    </style:style>
    <style:style style:name="Таблица1.B2" style:family="table-cell">
      <style:table-cell-properties style:vertical-align="middle" fo:padding="0.106cm" fo:border-left="0.05pt solid #808080" fo:border-right="none" fo:border-top="none" fo:border-bottom="0.05pt solid #808080"/>
    </style:style>
    <style:style style:name="Таблица1.C2" style:family="table-cell">
      <style:table-cell-properties style:vertical-align="middle" fo:padding="0.106cm" fo:border-left="0.05pt solid #808080" fo:border-right="0.75pt solid #808080" fo:border-top="none" fo:border-bottom="0.05pt solid #808080"/>
    </style:style>
    <style:style style:name="Таблица1.A8" style:family="table-cell">
      <style:table-cell-properties style:vertical-align="middle" fo:padding="0.106cm" fo:border-left="0.75pt solid #808080" fo:border-right="none" fo:border-top="none" fo:border-bottom="0.75pt solid #808080"/>
    </style:style>
    <style:style style:name="Таблица1.B8" style:family="table-cell">
      <style:table-cell-properties style:vertical-align="middle" fo:padding="0.106cm" fo:border-left="0.05pt solid #808080" fo:border-right="none" fo:border-top="none" fo:border-bottom="0.75pt solid #808080"/>
    </style:style>
    <style:style style:name="Таблица1.C8" style:family="table-cell">
      <style:table-cell-properties style:vertical-align="middle" fo:padding="0.106cm" fo:border-left="0.05pt solid #808080" fo:border-right="0.75pt solid #808080" fo:border-top="none" fo:border-bottom="0.75pt solid #808080"/>
    </style:style>
    <style:style style:name="Таблица2" style:family="table">
      <style:table-properties style:width="9.904cm" table:align="left" fo:background-color="#e1e1e1">
        <style:background-image/>
      </style:table-properties>
    </style:style>
    <style:style style:name="Таблица2.A" style:family="table-column">
      <style:table-column-properties style:column-width="6.396cm"/>
    </style:style>
    <style:style style:name="Таблица2.B" style:family="table-column">
      <style:table-column-properties style:column-width="1.868cm"/>
    </style:style>
    <style:style style:name="Таблица2.C" style:family="table-column">
      <style:table-column-properties style:column-width="1.64cm"/>
    </style:style>
    <style:style style:name="Таблица2.A1" style:family="table-cell">
      <style:table-cell-properties style:vertical-align="middle" fo:padding="0.106cm" fo:border-left="0.75pt solid #808080" fo:border-right="none" fo:border-top="0.75pt solid #808080" fo:border-bottom="0.05pt solid #808080"/>
    </style:style>
    <style:style style:name="Таблица2.B1" style:family="table-cell">
      <style:table-cell-properties style:vertical-align="middle" fo:padding="0.106cm" fo:border-left="0.05pt solid #808080" fo:border-right="none" fo:border-top="0.75pt solid #808080" fo:border-bottom="0.05pt solid #808080"/>
    </style:style>
    <style:style style:name="Таблица2.C1" style:family="table-cell">
      <style:table-cell-properties style:vertical-align="middle" fo:padding="0.106cm" fo:border-left="0.05pt solid #808080" fo:border-right="0.75pt solid #808080" fo:border-top="0.75pt solid #808080" fo:border-bottom="0.05pt solid #808080"/>
    </style:style>
    <style:style style:name="Таблица2.A2" style:family="table-cell">
      <style:table-cell-properties style:vertical-align="middle" fo:padding="0.106cm" fo:border-left="0.75pt solid #808080" fo:border-right="none" fo:border-top="none" fo:border-bottom="0.05pt solid #808080"/>
    </style:style>
    <style:style style:name="Таблица2.B2" style:family="table-cell">
      <style:table-cell-properties style:vertical-align="middle" fo:padding="0.106cm" fo:border-left="0.05pt solid #808080" fo:border-right="none" fo:border-top="none" fo:border-bottom="0.05pt solid #808080"/>
    </style:style>
    <style:style style:name="Таблица2.C2" style:family="table-cell">
      <style:table-cell-properties style:vertical-align="middle" fo:padding="0.106cm" fo:border-left="0.05pt solid #808080" fo:border-right="0.75pt solid #808080" fo:border-top="none" fo:border-bottom="0.05pt solid #808080"/>
    </style:style>
    <style:style style:name="Таблица2.A4" style:family="table-cell">
      <style:table-cell-properties style:vertical-align="middle" fo:padding="0.106cm" fo:border-left="0.75pt solid #808080" fo:border-right="none" fo:border-top="none" fo:border-bottom="0.75pt solid #808080"/>
    </style:style>
    <style:style style:name="Таблица2.B4" style:family="table-cell">
      <style:table-cell-properties style:vertical-align="middle" fo:padding="0.106cm" fo:border-left="0.05pt solid #808080" fo:border-right="none" fo:border-top="none" fo:border-bottom="0.75pt solid #808080"/>
    </style:style>
    <style:style style:name="Таблица2.C4" style:family="table-cell">
      <style:table-cell-properties style:vertical-align="middle" fo:padding="0.106cm" fo:border-left="0.05pt solid #808080" fo:border-right="0.75pt solid #808080" fo:border-top="none" fo:border-bottom="0.75pt solid #808080"/>
    </style:style>
    <style:style style:name="Таблица3" style:family="table">
      <style:table-properties style:width="9.095cm" table:align="left" fo:background-color="#e1e1e1">
        <style:background-image/>
      </style:table-properties>
    </style:style>
    <style:style style:name="Таблица3.A" style:family="table-column">
      <style:table-column-properties style:column-width="3.318cm"/>
    </style:style>
    <style:style style:name="Таблица3.B" style:family="table-column">
      <style:table-column-properties style:column-width="1.446cm"/>
    </style:style>
    <style:style style:name="Таблица3.C" style:family="table-column">
      <style:table-column-properties style:column-width="2.124cm"/>
    </style:style>
    <style:style style:name="Таблица3.D" style:family="table-column">
      <style:table-column-properties style:column-width="2.207cm"/>
    </style:style>
    <style:style style:name="Таблица3.A1" style:family="table-cell">
      <style:table-cell-properties style:vertical-align="middle" fo:padding="0.106cm" fo:border-left="0.75pt solid #808080" fo:border-right="none" fo:border-top="0.75pt solid #808080" fo:border-bottom="0.05pt solid #808080"/>
    </style:style>
    <style:style style:name="Таблица3.B1" style:family="table-cell">
      <style:table-cell-properties style:vertical-align="middle" fo:padding="0.106cm" fo:border-left="0.05pt solid #808080" fo:border-right="none" fo:border-top="0.75pt solid #808080" fo:border-bottom="0.05pt solid #808080"/>
    </style:style>
    <style:style style:name="Таблица3.D1" style:family="table-cell">
      <style:table-cell-properties style:vertical-align="middle" fo:padding="0.106cm" fo:border-left="0.05pt solid #808080" fo:border-right="0.75pt solid #808080" fo:border-top="0.75pt solid #808080" fo:border-bottom="0.05pt solid #808080"/>
    </style:style>
    <style:style style:name="Таблица3.A2" style:family="table-cell">
      <style:table-cell-properties style:vertical-align="middle" fo:padding="0.106cm" fo:border-left="0.75pt solid #808080" fo:border-right="none" fo:border-top="none" fo:border-bottom="0.05pt solid #808080"/>
    </style:style>
    <style:style style:name="Таблица3.B2" style:family="table-cell">
      <style:table-cell-properties style:vertical-align="middle" fo:padding="0.106cm" fo:border-left="0.05pt solid #808080" fo:border-right="none" fo:border-top="none" fo:border-bottom="0.05pt solid #808080"/>
    </style:style>
    <style:style style:name="Таблица3.D2" style:family="table-cell">
      <style:table-cell-properties style:vertical-align="middle" fo:padding="0.106cm" fo:border-left="0.05pt solid #808080" fo:border-right="0.75pt solid #808080" fo:border-top="none" fo:border-bottom="0.05pt solid #808080"/>
    </style:style>
    <style:style style:name="Таблица3.A5" style:family="table-cell">
      <style:table-cell-properties style:vertical-align="middle" fo:padding="0.106cm" fo:border-left="0.75pt solid #808080" fo:border-right="none" fo:border-top="none" fo:border-bottom="0.75pt solid #808080"/>
    </style:style>
    <style:style style:name="Таблица3.B5" style:family="table-cell">
      <style:table-cell-properties style:vertical-align="middle" fo:padding="0.106cm" fo:border-left="0.05pt solid #808080" fo:border-right="none" fo:border-top="none" fo:border-bottom="0.75pt solid #808080"/>
    </style:style>
    <style:style style:name="Таблица3.D5" style:family="table-cell">
      <style:table-cell-properties style:vertical-align="middle" fo:padding="0.106cm" fo:border-left="0.05pt solid #808080" fo:border-right="0.75pt solid #808080" fo:border-top="none" fo:border-bottom="0.75pt solid #808080"/>
    </style:style>
    <style:style style:name="Таблица4" style:family="table">
      <style:table-properties style:width="17cm" table:align="left" fo:background-color="#e1e1e1">
        <style:background-image/>
      </style:table-properties>
    </style:style>
    <style:style style:name="Таблица4.A" style:family="table-column">
      <style:table-column-properties style:column-width="5.045cm"/>
    </style:style>
    <style:style style:name="Таблица4.B" style:family="table-column">
      <style:table-column-properties style:column-width="6.033cm"/>
    </style:style>
    <style:style style:name="Таблица4.C" style:family="table-column">
      <style:table-column-properties style:column-width="3.094cm"/>
    </style:style>
    <style:style style:name="Таблица4.D" style:family="table-column">
      <style:table-column-properties style:column-width="2.829cm"/>
    </style:style>
    <style:style style:name="Таблица4.A1" style:family="table-cell">
      <style:table-cell-properties style:vertical-align="middle" fo:padding="0.106cm" fo:border-left="0.75pt solid #808080" fo:border-right="none" fo:border-top="0.75pt solid #808080" fo:border-bottom="0.05pt solid #808080"/>
    </style:style>
    <style:style style:name="Таблица4.B1" style:family="table-cell">
      <style:table-cell-properties style:vertical-align="middle" fo:padding="0.106cm" fo:border-left="0.05pt solid #808080" fo:border-right="none" fo:border-top="0.75pt solid #808080" fo:border-bottom="0.05pt solid #808080"/>
    </style:style>
    <style:style style:name="Таблица4.D1" style:family="table-cell">
      <style:table-cell-properties style:vertical-align="middle" fo:padding="0.106cm" fo:border-left="0.05pt solid #808080" fo:border-right="0.75pt solid #808080" fo:border-top="0.75pt solid #808080" fo:border-bottom="0.05pt solid #808080"/>
    </style:style>
    <style:style style:name="Таблица4.A2" style:family="table-cell">
      <style:table-cell-properties style:vertical-align="middle" fo:padding="0.106cm" fo:border-left="0.75pt solid #808080" fo:border-right="none" fo:border-top="none" fo:border-bottom="0.05pt solid #808080"/>
    </style:style>
    <style:style style:name="Таблица4.B2" style:family="table-cell">
      <style:table-cell-properties style:vertical-align="middle" fo:padding="0.106cm" fo:border-left="0.05pt solid #808080" fo:border-right="none" fo:border-top="none" fo:border-bottom="0.05pt solid #808080"/>
    </style:style>
    <style:style style:name="Таблица4.D2" style:family="table-cell">
      <style:table-cell-properties style:vertical-align="middle" fo:padding="0.106cm" fo:border-left="0.05pt solid #808080" fo:border-right="0.75pt solid #808080" fo:border-top="none" fo:border-bottom="0.05pt solid #808080"/>
    </style:style>
    <style:style style:name="Таблица4.A4" style:family="table-cell">
      <style:table-cell-properties style:vertical-align="middle" fo:padding="0.106cm" fo:border-left="0.75pt solid #808080" fo:border-right="none" fo:border-top="none" fo:border-bottom="0.75pt solid #808080"/>
    </style:style>
    <style:style style:name="Таблица4.B4" style:family="table-cell">
      <style:table-cell-properties style:vertical-align="middle" fo:padding="0.106cm" fo:border-left="0.05pt solid #808080" fo:border-right="none" fo:border-top="none" fo:border-bottom="0.75pt solid #808080"/>
    </style:style>
    <style:style style:name="Таблица4.D4" style:family="table-cell">
      <style:table-cell-properties style:vertical-align="middle" fo:padding="0.106cm" fo:border-left="0.05pt solid #808080" fo:border-right="0.75pt solid #808080" fo:border-top="none" fo:border-bottom="0.75pt solid #808080"/>
    </style:style>
    <style:style style:name="Таблица5" style:family="table">
      <style:table-properties style:width="14.854cm" table:align="left" fo:background-color="#e1e1e1">
        <style:background-image/>
      </style:table-properties>
    </style:style>
    <style:style style:name="Таблица5.A" style:family="table-column">
      <style:table-column-properties style:column-width="4.073cm"/>
    </style:style>
    <style:style style:name="Таблица5.B" style:family="table-column">
      <style:table-column-properties style:column-width="5.181cm"/>
    </style:style>
    <style:style style:name="Таблица5.C" style:family="table-column">
      <style:table-column-properties style:column-width="2.84cm"/>
    </style:style>
    <style:style style:name="Таблица5.D" style:family="table-column">
      <style:table-column-properties style:column-width="2.76cm"/>
    </style:style>
    <style:style style:name="Таблица5.A1" style:family="table-cell">
      <style:table-cell-properties style:vertical-align="middle" fo:padding="0.106cm" fo:border-left="0.75pt solid #808080" fo:border-right="none" fo:border-top="0.75pt solid #808080" fo:border-bottom="0.05pt solid #808080"/>
    </style:style>
    <style:style style:name="Таблица5.B1" style:family="table-cell">
      <style:table-cell-properties style:vertical-align="middle" fo:padding="0.106cm" fo:border-left="0.05pt solid #808080" fo:border-right="none" fo:border-top="0.75pt solid #808080" fo:border-bottom="0.05pt solid #808080"/>
    </style:style>
    <style:style style:name="Таблица5.D1" style:family="table-cell">
      <style:table-cell-properties style:vertical-align="middle" fo:padding="0.106cm" fo:border-left="0.05pt solid #808080" fo:border-right="0.75pt solid #808080" fo:border-top="0.75pt solid #808080" fo:border-bottom="0.05pt solid #808080"/>
    </style:style>
    <style:style style:name="Таблица5.A2" style:family="table-cell">
      <style:table-cell-properties style:vertical-align="middle" fo:padding="0.106cm" fo:border-left="0.75pt solid #808080" fo:border-right="none" fo:border-top="none" fo:border-bottom="0.05pt solid #808080"/>
    </style:style>
    <style:style style:name="Таблица5.B2" style:family="table-cell">
      <style:table-cell-properties style:vertical-align="middle" fo:padding="0.106cm" fo:border-left="0.05pt solid #808080" fo:border-right="none" fo:border-top="none" fo:border-bottom="0.05pt solid #808080"/>
    </style:style>
    <style:style style:name="Таблица5.D2" style:family="table-cell">
      <style:table-cell-properties style:vertical-align="middle" fo:padding="0.106cm" fo:border-left="0.05pt solid #808080" fo:border-right="0.75pt solid #808080" fo:border-top="none" fo:border-bottom="0.05pt solid #808080"/>
    </style:style>
    <style:style style:name="Таблица5.A4" style:family="table-cell">
      <style:table-cell-properties style:vertical-align="middle" fo:padding="0.106cm" fo:border-left="0.75pt solid #808080" fo:border-right="none" fo:border-top="none" fo:border-bottom="0.75pt solid #808080"/>
    </style:style>
    <style:style style:name="Таблица5.B4" style:family="table-cell">
      <style:table-cell-properties style:vertical-align="middle" fo:padding="0.106cm" fo:border-left="0.05pt solid #808080" fo:border-right="none" fo:border-top="none" fo:border-bottom="0.75pt solid #808080"/>
    </style:style>
    <style:style style:name="Таблица5.D4" style:family="table-cell">
      <style:table-cell-properties style:vertical-align="middle" fo:padding="0.106cm" fo:border-left="0.05pt solid #808080" fo:border-right="0.75pt solid #808080" fo:border-top="none" fo:border-bottom="0.75pt solid #808080"/>
    </style:style>
    <style:style style:name="Таблица6" style:family="table">
      <style:table-properties style:width="17cm" table:align="left" fo:background-color="#e1e1e1">
        <style:background-image/>
      </style:table-properties>
    </style:style>
    <style:style style:name="Таблица6.A" style:family="table-column">
      <style:table-column-properties style:column-width="2.731cm"/>
    </style:style>
    <style:style style:name="Таблица6.B" style:family="table-column">
      <style:table-column-properties style:column-width="4.083cm"/>
    </style:style>
    <style:style style:name="Таблица6.C" style:family="table-column">
      <style:table-column-properties style:column-width="3.403cm"/>
    </style:style>
    <style:style style:name="Таблица6.D" style:family="table-column">
      <style:table-column-properties style:column-width="2.644cm"/>
    </style:style>
    <style:style style:name="Таблица6.E" style:family="table-column">
      <style:table-column-properties style:column-width="4.14cm"/>
    </style:style>
    <style:style style:name="Таблица6.A1" style:family="table-cell">
      <style:table-cell-properties style:vertical-align="middle" fo:padding="0.106cm" fo:border-left="0.75pt solid #808080" fo:border-right="none" fo:border-top="0.75pt solid #808080" fo:border-bottom="0.05pt solid #808080"/>
    </style:style>
    <style:style style:name="Таблица6.B1" style:family="table-cell">
      <style:table-cell-properties style:vertical-align="middle" fo:padding="0.106cm" fo:border-left="0.05pt solid #808080" fo:border-right="none" fo:border-top="0.75pt solid #808080" fo:border-bottom="0.05pt solid #808080"/>
    </style:style>
    <style:style style:name="Таблица6.E1" style:family="table-cell">
      <style:table-cell-properties style:vertical-align="middle" fo:padding="0.106cm" fo:border-left="0.05pt solid #808080" fo:border-right="0.75pt solid #808080" fo:border-top="0.75pt solid #808080" fo:border-bottom="0.05pt solid #808080"/>
    </style:style>
    <style:style style:name="Таблица6.A2" style:family="table-cell">
      <style:table-cell-properties style:vertical-align="middle" fo:padding="0.106cm" fo:border-left="0.75pt solid #808080" fo:border-right="none" fo:border-top="none" fo:border-bottom="0.05pt solid #808080"/>
    </style:style>
    <style:style style:name="Таблица6.B2" style:family="table-cell">
      <style:table-cell-properties style:vertical-align="middle" fo:padding="0.106cm" fo:border-left="0.05pt solid #808080" fo:border-right="none" fo:border-top="none" fo:border-bottom="0.05pt solid #808080"/>
    </style:style>
    <style:style style:name="Таблица6.E2" style:family="table-cell">
      <style:table-cell-properties style:vertical-align="middle" fo:padding="0.106cm" fo:border-left="0.05pt solid #808080" fo:border-right="0.75pt solid #808080" fo:border-top="none" fo:border-bottom="0.05pt solid #808080"/>
    </style:style>
    <style:style style:name="Таблица6.A4" style:family="table-cell">
      <style:table-cell-properties style:vertical-align="middle" fo:padding="0.106cm" fo:border-left="0.75pt solid #808080" fo:border-right="none" fo:border-top="none" fo:border-bottom="0.75pt solid #808080"/>
    </style:style>
    <style:style style:name="Таблица6.B4" style:family="table-cell">
      <style:table-cell-properties style:vertical-align="middle" fo:padding="0.106cm" fo:border-left="0.05pt solid #808080" fo:border-right="none" fo:border-top="none" fo:border-bottom="0.75pt solid #808080"/>
    </style:style>
    <style:style style:name="Таблица6.E4" style:family="table-cell">
      <style:table-cell-properties style:vertical-align="middle" fo:padding="0.106cm" fo:border-left="0.05pt solid #808080" fo:border-right="0.75pt solid #808080" fo:border-top="none" fo:border-bottom="0.75pt solid #808080"/>
    </style:style>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084a9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0a1aa3"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0cb2ef"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0e692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107b20"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11107e"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119a9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4a97" officeooo:paragraph-rsid="00084a97"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officeooo:paragraph-rsid="000cb2ef"/>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19a92"/>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a97" officeooo:paragraph-rsid="00084a97" style:font-size-asian="10.5pt"/>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weight="bold"/>
    </style:style>
    <style:style style:name="P14" style:family="paragraph" style:parent-style-name="Table_20_Contents">
      <style:text-properties fo:font-weight="bold" officeooo:paragraph-rsid="00160754"/>
    </style:style>
    <style:style style:name="T1" style:family="text">
      <style:text-properties fo:background-color="#ffff99" loext:char-shading-value="0"/>
    </style:style>
    <style:style style:name="T2" style:family="text">
      <style:text-properties officeooo:rsid="000a1aa3" fo:background-color="#ffff99" loext:char-shading-value="0"/>
    </style:style>
    <style:style style:name="T3" style:family="text">
      <style:text-properties officeooo:rsid="000bb69f" fo:background-color="#ffff99" loext:char-shading-value="0"/>
    </style:style>
    <style:style style:name="T4" style:family="text">
      <style:text-properties officeooo:rsid="000cb2ef" fo:background-color="#ffff99" loext:char-shading-value="0"/>
    </style:style>
    <style:style style:name="T5" style:family="text">
      <style:text-properties officeooo:rsid="000da52e" fo:background-color="#ffff99" loext:char-shading-value="0"/>
    </style:style>
    <style:style style:name="T6" style:family="text">
      <style:text-properties officeooo:rsid="000db419" fo:background-color="#ffff99" loext:char-shading-value="0"/>
    </style:style>
    <style:style style:name="T7" style:family="text">
      <style:text-properties officeooo:rsid="000e6929" fo:background-color="#ffff99" loext:char-shading-value="0"/>
    </style:style>
    <style:style style:name="T8" style:family="text">
      <style:text-properties officeooo:rsid="000f16a2" fo:background-color="#ffff99" loext:char-shading-value="0"/>
    </style:style>
    <style:style style:name="T9" style:family="text">
      <style:text-properties officeooo:rsid="00107b20" fo:background-color="#ffff99" loext:char-shading-value="0"/>
    </style:style>
    <style:style style:name="T10" style:family="text">
      <style:text-properties officeooo:rsid="0011107e" fo:background-color="#ffff99" loext:char-shading-value="0"/>
    </style:style>
    <style:style style:name="T11" style:family="text">
      <style:text-properties officeooo:rsid="00119a92" fo:background-color="#ffff99" loext:char-shading-value="0"/>
    </style:style>
    <style:style style:name="T12" style:family="text">
      <style:text-properties officeooo:rsid="001321fd" fo:background-color="#ffff99" loext:char-shading-value="0"/>
    </style:style>
    <style:style style:name="T13" style:family="text">
      <style:text-properties officeooo:rsid="00160754" fo:background-color="#ffff99" loext:char-shading-value="0"/>
    </style:style>
    <style:style style:name="T14" style:family="text">
      <style:text-properties officeooo:rsid="00160754" fo:background-color="#ffff99" loext:char-shading-value="0"/>
    </style:style>
    <style:style style:name="T15" style:family="text">
      <style:text-properties fo:background-color="#ffff99" loext:char-shading-value="0"/>
    </style:style>
    <style:style style:name="T16" style:family="text">
      <style:text-properties officeooo:rsid="00174a1f" fo:background-color="#ffff99" loext:char-shading-value="0"/>
    </style:style>
    <style:style style:name="T17" style:family="text">
      <style:text-properties officeooo:rsid="00174a1f" fo:background-color="#ffff99" loext:char-shading-value="0"/>
    </style:style>
    <style:style style:name="T18" style:family="text">
      <style:text-properties fo:color="#9900ff"/>
    </style:style>
    <style:style style:name="T19" style:family="text">
      <style:text-properties fo:color="#9900ff" fo:background-color="#66ffff" loext:char-shading-value="0"/>
    </style:style>
    <style:style style:name="T20" style:family="text">
      <style:text-properties fo:color="#9900ff" officeooo:rsid="000e6929" fo:background-color="#66ffff" loext:char-shading-value="0"/>
    </style:style>
    <style:style style:name="T21" style:family="text">
      <style:text-properties officeooo:rsid="000a1aa3"/>
    </style:style>
    <style:style style:name="T22" style:family="text">
      <style:text-properties fo:color="#990000"/>
    </style:style>
    <style:style style:name="T23" style:family="text">
      <style:text-properties fo:color="#990000" officeooo:rsid="000a1aa3"/>
    </style:style>
    <style:style style:name="T24" style:family="text">
      <style:text-properties fo:color="#990000" style:font-name="Calibri" fo:language="kpv" fo:country="RU" officeooo:rsid="00084a97" style:font-size-asian="10.5pt"/>
    </style:style>
    <style:style style:name="T25" style:family="text">
      <style:text-properties fo:color="#990000" style:font-name="Calibri" fo:language="kpv" fo:country="RU" officeooo:rsid="000a1aa3" style:font-size-asian="10.5pt"/>
    </style:style>
    <style:style style:name="T26" style:family="text">
      <style:text-properties fo:background-color="#66ffff" loext:char-shading-value="0"/>
    </style:style>
    <style:style style:name="T27" style:family="text">
      <style:text-properties officeooo:rsid="000bb69f"/>
    </style:style>
    <style:style style:name="T28" style:family="text">
      <style:text-properties fo:background-color="#99ff66" loext:char-shading-value="0"/>
    </style:style>
    <style:style style:name="T29" style:family="text">
      <style:text-properties officeooo:rsid="000cb2ef"/>
    </style:style>
    <style:style style:name="T30" style:family="text">
      <style:text-properties style:font-name="Calibri" fo:language="kpv" fo:country="RU" officeooo:rsid="00084a97" style:font-size-asian="10.5pt"/>
    </style:style>
    <style:style style:name="T31" style:family="text">
      <style:text-properties style:font-name="Calibri" fo:language="kpv" fo:country="RU" officeooo:rsid="000a1aa3" style:font-size-asian="10.5pt"/>
    </style:style>
    <style:style style:name="T32" style:family="text">
      <style:text-properties style:font-name="Calibri" fo:language="kpv" fo:country="RU" officeooo:rsid="00084a97" fo:background-color="#ffff99" loext:char-shading-value="0" style:font-size-asian="10.5pt"/>
    </style:style>
    <style:style style:name="T33" style:family="text">
      <style:text-properties officeooo:rsid="000da52e"/>
    </style:style>
    <style:style style:name="T34" style:family="text">
      <style:text-properties officeooo:rsid="000db419"/>
    </style:style>
    <style:style style:name="T35" style:family="text">
      <style:text-properties officeooo:rsid="000e6929"/>
    </style:style>
    <style:style style:name="T36" style:family="text">
      <style:text-properties officeooo:rsid="000f16a2"/>
    </style:style>
    <style:style style:name="T37" style:family="text">
      <style:text-properties fo:background-color="transparent" loext:char-shading-value="0"/>
    </style:style>
    <style:style style:name="T38" style:family="text">
      <style:text-properties officeooo:rsid="000f16a2" fo:background-color="transparent" loext:char-shading-value="0"/>
    </style:style>
    <style:style style:name="T39" style:family="text">
      <style:text-properties officeooo:rsid="0011107e"/>
    </style:style>
    <style:style style:name="T40" style:family="text">
      <style:text-properties officeooo:rsid="00119a92"/>
    </style:style>
    <style:style style:name="T41" style:family="text">
      <style:text-properties officeooo:rsid="001321fd"/>
    </style:style>
    <style:style style:name="T42" style:family="text">
      <style:text-properties officeooo:rsid="00160754"/>
    </style:style>
    <style:style style:name="T43" style:family="text">
      <style:text-properties officeooo:rsid="00174a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А. Исаков</text:p>
      <text:p text:style-name="P1"/>
      <text:p text:style-name="P1">КАРТУПЕЛЬ</text:p>
      <text:p text:style-name="P1">ВӦДИТӦМ ЙЫЛЫСЬ.</text:p>
      <text:p text:style-name="P1"/>
      <text:p text:style-name="P1">Коми нига лэдзан ин.</text:p>
      <text:p text:style-name="P1">Сыктывдін кар.</text:p>
      <text:p text:style-name="P1">1926 во.</text:p>
      <text:p text:style-name="P1"/>
      <text:p text:style-name="P1">&lt;&gt;</text:p>
      <text:p text:style-name="P1"/>
      <text:p text:style-name="P8">Кутшӧм бур сетӧ картупель крестьянинлы.</text:p>
      <text:p text:style-name="P1"/>
      <text:p text:style-name="P3">Важысянь<text:span text:style-name="T1">-ӧ</text:span> вӧдитӧны картупель <text:span text:style-name="T4">К</text:span>оми муын<text:span text:style-name="T15">,</text:span> история миян нинӧм оз висьтав. Сӧмын тӧдам, во 50–60 сайын картупельтӧ абу на быд овмӧсын пуктылӧмаӧсь.</text:p>
      <text:p text:style-name="P3">Роч муӧ картупель вайӧмаӧсь 150 во сайын кымын. Сӧмын войдӧрсӧ разалӧма сі<text:span text:style-name="T29">йӧ</text:span> зэв надзӧникӧн. Мед<text:span text:style-name="T4">ъ</text:span>ёнасӧ мӧдӧма разавны 1840-ӧд восянь кымын, тшыг вояс бӧрын. Сэки абу на кужӧмаӧсь бура вӧдитны картупельтӧ — пуктылӧмаӧсь вывті тшӧкыда<text:span text:style-name="T15">,</text:span> да сы вӧсна сійӧ вӧлӧма зэв этша, ичӧт урожайӧн.</text:p>
      <text:p text:style-name="P3">1918-ӧд восянь 1922-ӧд воӧдз <text:span text:style-name="T17">К</text:span>оми муын уналаын воліны тшыг вояс. Во<text:span text:style-name="T29">йна</text:span>ӧдз миян быд во вӧлі вайӧны б<text:span text:style-name="T29">о</text:span>кысь зэв уна нянь. Война дырйи кӧрт<text:span text:style-name="T1"> </text:span>туйясӧн да паракодъясӧн нянь ваявны эз вермыны. Асшӧр нянь тырмымӧн эг вермӧ лӧсьӧдны. Сы вӧсна уналаын лои сёйны сэки быдторсӧ: идзас, жуг, пипу кырсь да мукӧдтор. Тайӧ тшыг воясӧ некымынлаын казялісны: няньыд кӧ оз тырмы, зэв бура позьӧ вежны сійӧс картупельӧн. Сэки вӧлисти пондісны пуктыны 20–30 пудовня картупельӧн овмӧс вылӧ, да урожай босьтны 200–300 пуд. Дерт<text:span text:style-name="T1"> </text:span>сэтшӧ<text:span text:style-name="T1">ми</text:span>нъясын колян тшыг воястӧ эз и тӧдлыны.</text:p>
      <text:p text:style-name="P1">Ӧні видзӧдламӧ, сӧмын-ӧ тшыг воясӧ колӧ уна картупель пуктыны? Оз-<text:span text:style-name="T29">ӧ</text:span> сійӧ миянлы кутшӧмкӧ мукӧд бу<text:span text:style-name="T1">рт</text:span>ор вермы сетны няньӧс вежӧм кындзи?</text:p>
      <text:p text:style-name="P1">Кӧні крестьяна мӧдӧмаӧсь нин вӧдитны уна картупель, аддзӧмаӧсь — картупель сетӧ со кутшӧм бу<text:span text:style-name="T1">рт</text:span>оръяс:</text:p>
      <text:p text:style-name="P1">1. Картупель, нянь серти, сы<text:span text:style-name="T1"> </text:span>ы<text:span text:style-name="T1">дж</text:span>да жӧ му вылысь<text:span text:style-name="T1"> </text:span>сетӧ пӧтӧссӧ куим либ<text:span text:style-name="T41">ӧ</text:span> нёль пӧв унджык<text:span text:style-name="T1">.</text:span></text:p>
      <text:p text:style-name="P1">2. Картупель бӧрын муыс небзьӧ да <text:span text:style-name="T18">ёгтурунтӧмӧссьӧ</text:span>. Сы вӧсна няня быдтасъяслӧн, картупель бӧрын, сійӧ жӧ му<text:span text:style-name="T1"> </text:span>вылас, урожайыс ыджыдджык воӧ.</text:p>
      <text:p text:style-name="P1">3. Картупельлӧн дзик артмытӧм вояс овлывлӧ зэв шоча. Оз кӧ бурджыка артмыны няня быдтасъясыд, вермас бура быдмыны картупель; лоӧ кӧ картупельыд, — тшыгла он нин кув.</text:p>
      <text:p text:style-name="P1">4. Картупель зэв бур сёянтор скӧтлы. Уна кӧ картупельыд, позьӧ вердны сійӧс мӧсъясыдлы. Сэки мӧсъясыд пондасны бура лысьтыны, унджык йӧв да вый сетны. Сэсся картупель вылын позьӧ видзны порсьясӧс. Лоӧны кӧ овмӧсад порсьясыд<text:span text:style-name="T15">,</text:span> тшыг восьыд повны сэки нинӧм.</text:p>
      <text:p text:style-name="P1">5. Картупельысь позьӧ вӧчны вузалӧм вылӧ картупель пызь (кра<text:span text:style-name="T4">х</text:span>мал)<text:span text:style-name="T1"> </text:span>либӧ вузавны асьсӧ заводӧ, патока либӧ спирт вӧчӧм вылӧ.</text:p>
      <text:p text:style-name="P1">6. Картупель дінын уджыс сам<text:span text:style-name="T1">ӧ</text:span>й прӧст пӧраӧ: тулысын пуктан сійӧс вося кӧдзӧм бӧрын; весалан, мудъян турун пуктытӧдз; керан арын <text:s/>вундӧм бӧрын.</text:p>
      <text:p text:style-name="P1">Уна картупель вӧдитӧмлысь бурлунсӧ важӧн нин тӧдмалісны миян суседъяс — рытыввыв государствоясса крестьяна. 1910-<text:span text:style-name="T29">ӧд</text:span> воын налӧн вӧлі пуктӧма картупель быд сё <text:soft-page-break/>десятина вылӧ:</text:p>
      <text:p text:style-name="P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
          </table:table-cell>
          <table:table-cell table:style-name="Таблица1.B1" office:value-type="string">
            <text:p text:style-name="Table_20_Contents">десят.</text:p>
          </table:table-cell>
          <table:table-cell table:style-name="Таблица1.C1" office:value-type="string">
            <text:p text:style-name="Table_20_Contents">урожай <text:line-break/>быд десят.</text:p>
          </table:table-cell>
        </table:table-row>
        <table:table-row>
          <table:table-cell table:style-name="Таблица1.A2" office:value-type="string">
            <text:p text:style-name="Table_20_Contents">Голландияын</text:p>
          </table:table-cell>
          <table:table-cell table:style-name="Таблица1.B2" office:value-type="string">
            <text:p text:style-name="Table_20_Contents">25,4</text:p>
          </table:table-cell>
          <table:table-cell table:style-name="Таблица1.C2" office:value-type="string">
            <text:p text:style-name="Table_20_Contents">1185 пуд</text:p>
          </table:table-cell>
        </table:table-row>
        <table:table-row>
          <table:table-cell table:style-name="Таблица1.A2" office:value-type="string">
            <text:p text:style-name="Table_20_Contents">Германияын</text:p>
          </table:table-cell>
          <table:table-cell table:style-name="Таблица1.B2" office:value-type="string">
            <text:p text:style-name="Table_20_Contents">16,6</text:p>
          </table:table-cell>
          <table:table-cell table:style-name="Таблица1.C2" office:value-type="string">
            <text:p text:style-name="Table_20_Contents">900 ~</text:p>
          </table:table-cell>
        </table:table-row>
        <table:table-row>
          <table:table-cell table:style-name="Таблица1.A2" office:value-type="string">
            <text:p text:style-name="Table_20_Contents">Англияын</text:p>
          </table:table-cell>
          <table:table-cell table:style-name="Таблица1.B2" office:value-type="string">
            <text:p text:style-name="Table_20_Contents">11,2</text:p>
          </table:table-cell>
          <table:table-cell table:style-name="Таблица1.C2" office:value-type="string">
            <text:p text:style-name="Table_20_Contents">908 ~</text:p>
          </table:table-cell>
        </table:table-row>
        <table:table-row>
          <table:table-cell table:style-name="Таблица1.A2" office:value-type="string">
            <text:p text:style-name="Table_20_Contents">Австрияын</text:p>
          </table:table-cell>
          <table:table-cell table:style-name="Таблица1.B2" office:value-type="string">
            <text:p text:style-name="Table_20_Contents">10,3</text:p>
          </table:table-cell>
          <table:table-cell table:style-name="Таблица1.C2" office:value-type="string">
            <text:p text:style-name="Table_20_Contents">683 ~</text:p>
          </table:table-cell>
        </table:table-row>
        <table:table-row>
          <table:table-cell table:style-name="Таблица1.A2" office:value-type="string">
            <text:p text:style-name="Table_20_Contents">Францияын</text:p>
          </table:table-cell>
          <table:table-cell table:style-name="Таблица1.B2" office:value-type="string">
            <text:p text:style-name="Table_20_Contents">9,8</text:p>
          </table:table-cell>
          <table:table-cell table:style-name="Таблица1.C2" office:value-type="string">
            <text:p text:style-name="Table_20_Contents">600 ~</text:p>
          </table:table-cell>
        </table:table-row>
        <table:table-row>
          <table:table-cell table:style-name="Таблица1.A2" office:value-type="string">
            <text:p text:style-name="Table_20_Contents">Венгрияын</text:p>
          </table:table-cell>
          <table:table-cell table:style-name="Таблица1.B2" office:value-type="string">
            <text:p text:style-name="Table_20_Contents">5,2</text:p>
          </table:table-cell>
          <table:table-cell table:style-name="Таблица1.C2" office:value-type="string">
            <text:p text:style-name="Table_20_Contents">500 ~</text:p>
          </table:table-cell>
        </table:table-row>
        <table:table-row>
          <table:table-cell table:style-name="Таблица1.A8" office:value-type="string">
            <text:p text:style-name="Table_20_Contents">Евр. Россияын</text:p>
          </table:table-cell>
          <table:table-cell table:style-name="Таблица1.B8" office:value-type="string">
            <text:p text:style-name="Table_20_Contents">3,9</text:p>
          </table:table-cell>
          <table:table-cell table:style-name="Таблица1.C8" office:value-type="string">
            <text:p text:style-name="Table_20_Contents">423 ~</text:p>
          </table:table-cell>
        </table:table-row>
      </table:table>
      <text:p text:style-name="P1"/>
      <text:p text:style-name="P1">Тайӧ табли<text:span text:style-name="T1">ц</text:span>аысь со ми аддзам: картупель улӧ миян вывті на этша му лэдзӧма, дай урожайыс йӧзын серти зэв ичӧт. Статистика серти миян Россияын картупель воӧ быд морт вылӧ 9–15 пуд<text:span text:style-name="T12">й</text:span>ӧн, а Германияын 50 пуд<text:span text:style-name="T17">й</text:span>ӧдз. Сэсся ӧні ми тӧдам, Германияын<text:span text:style-name="T1"> </text:span>кымын ичӧт овмӧс, сымын унджык му лэдзӧма картупель улӧ.</text:p>
      <text:p text:style-name="P1">Этшаджык муа крестьянин сэні джын мусӧ вӧдитӧ картупель улын. На вылӧ видзӧдӧмӧн ӧні и миян мӧдісны уна картупель вӧдитӧм бердӧ кутчысьны. Германияын моз жӧ тайӧ удж бердас медся ёна кутчысьӧны этшаджык муа крестьяна, кодъяслӧн асшӧр няньыс оз тырмы во гӧгӧр кежлӧ.</text:p>
      <text:p text:style-name="P1">Картупель вӧдитігӧн уджалан<text:span text:style-name="T1"> </text:span>лун мунӧ нёль пӧв кымын унджык сы<text:span text:style-name="T1"> </text:span>ы<text:span text:style-name="T1">дж</text:span>да жӧ му няня быдтасӧн вӧдитӧм серти. Профессор А. В. <text:span text:style-name="T18">Чаянов</text:span> гижӧ *:</text:p>
      <text:p text:style-name="P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Table_20_Contents">Десятина вылӧ уджалан лун мунӧ</text:p>
          </table:table-cell>
          <table:table-cell table:style-name="Таблица2.B1" office:value-type="string">
            <text:p text:style-name="Table_20_Contents">мортлӧн:</text:p>
          </table:table-cell>
          <table:table-cell table:style-name="Таблица2.C1" office:value-type="string">
            <text:p text:style-name="Table_20_Contents">вӧвлӧн:</text:p>
          </table:table-cell>
        </table:table-row>
        <table:table-row>
          <table:table-cell table:style-name="Таблица2.A2" office:value-type="string">
            <text:p text:style-name="Table_20_Contents">картупель<text:span text:style-name="T15"> </text:span>вӧдитігӧн:</text:p>
          </table:table-cell>
          <table:table-cell table:style-name="Таблица2.B2" office:value-type="string">
            <text:p text:style-name="Table_20_Contents">101</text:p>
          </table:table-cell>
          <table:table-cell table:style-name="Таблица2.C2" office:value-type="string">
            <text:p text:style-name="Table_20_Contents">31</text:p>
          </table:table-cell>
        </table:table-row>
        <table:table-row>
          <table:table-cell table:style-name="Таблица2.A2" office:value-type="string">
            <text:p text:style-name="Table_20_Contents">шабді ~:</text:p>
          </table:table-cell>
          <table:table-cell table:style-name="Таблица2.B2" office:value-type="string">
            <text:p text:style-name="Table_20_Contents">94,5</text:p>
          </table:table-cell>
          <table:table-cell table:style-name="Таблица2.C2" office:value-type="string">
            <text:p text:style-name="Table_20_Contents">13,4.</text:p>
          </table:table-cell>
        </table:table-row>
        <table:table-row>
          <table:table-cell table:style-name="Таблица2.A4" office:value-type="string">
            <text:p text:style-name="Table_20_Contents">ид ~:</text:p>
          </table:table-cell>
          <table:table-cell table:style-name="Таблица2.B4" office:value-type="string">
            <text:p text:style-name="Table_20_Contents">26,2</text:p>
          </table:table-cell>
          <table:table-cell table:style-name="Таблица2.C4" office:value-type="string">
            <text:p text:style-name="Table_20_Contents">7,2.</text:p>
          </table:table-cell>
        </table:table-row>
      </table:table>
      <text:p text:style-name="P1"/>
      <text:p text:style-name="P1">* А. В. <text:span text:style-name="T18">Чаянов</text:span> профессор нигаын висьталӧм кузя.</text:p>
      <text:p text:style-name="P1"/>
      <text:p text:style-name="P1">Профессор <text:span text:style-name="T21">Д</text:span>. Н. П<text:span text:style-name="T1">р</text:span><text:span text:style-name="T2">я</text:span>нишников шуӧ: картупель вӧдитӧмнад пӧ кыдз быттьӧ куим шеп быдтам сэні, кытӧн водзын быдмис ӧти. Петкӧдлӧ тайӧс со кутшӧм табли<text:span text:style-name="T2">ц</text:span>аӧн:</text:p>
      <text:p text:style-name="P1"/>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2"/>
          </table:table-cell>
          <table:table-cell table:style-name="Таблица3.B1" office:value-type="string">
            <text:p text:style-name="Table_20_Contents">Рудзӧг</text:p>
          </table:table-cell>
          <table:table-cell table:style-name="Таблица3.B1" office:value-type="string">
            <text:p text:style-name="Table_20_Contents">Картупель</text:p>
          </table:table-cell>
          <table:table-cell table:style-name="Таблица3.D1" office:value-type="string">
            <text:p text:style-name="Table_20_Contents">кымынысь<text:line-break/>унджык</text:p>
          </table:table-cell>
        </table:table-row>
        <table:table-row>
          <table:table-cell table:style-name="Таблица3.A2" office:value-type="string">
            <text:p text:style-name="P13">Урожай</text:p>
          </table:table-cell>
          <table:table-cell table:style-name="Таблица3.B2" office:value-type="string">
            <text:p text:style-name="Table_20_Contents">50 пуд</text:p>
          </table:table-cell>
          <table:table-cell table:style-name="Таблица3.B2" office:value-type="string">
            <text:p text:style-name="Table_20_Contents">500 пуд</text:p>
          </table:table-cell>
          <table:table-cell table:style-name="Таблица3.D2" office:value-type="string">
            <text:p text:style-name="Table_20_Contents">10</text:p>
          </table:table-cell>
        </table:table-row>
        <table:table-row>
          <table:table-cell table:style-name="Таблица3.A2" office:value-type="string">
            <text:p text:style-name="P14"><text:span text:style-name="T18">косӧга</text:span> тор <text:span text:style-name="T24">(сухо</text:span><text:span text:style-name="T25">е</text:span><text:span text:style-name="T24"> ветшес.)</text:span></text:p>
          </table:table-cell>
          <table:table-cell table:style-name="Таблица3.B2" office:value-type="string">
            <text:p text:style-name="Table_20_Contents">42,5 ~</text:p>
          </table:table-cell>
          <table:table-cell table:style-name="Таблица3.B2" office:value-type="string">
            <text:p text:style-name="Table_20_Contents">125 ~</text:p>
          </table:table-cell>
          <table:table-cell table:style-name="Таблица3.D2" office:value-type="string">
            <text:p text:style-name="Table_20_Contents">3</text:p>
          </table:table-cell>
        </table:table-row>
        <table:table-row>
          <table:table-cell table:style-name="Таблица3.A2" office:value-type="string">
            <text:p text:style-name="P13">картупель пызь</text:p>
          </table:table-cell>
          <table:table-cell table:style-name="Таблица3.B2" office:value-type="string">
            <text:p text:style-name="Table_20_Contents">32,5 ~</text:p>
          </table:table-cell>
          <table:table-cell table:style-name="Таблица3.B2" office:value-type="string">
            <text:p text:style-name="Table_20_Contents">100 ~</text:p>
          </table:table-cell>
          <table:table-cell table:style-name="Таблица3.D2" office:value-type="string">
            <text:p text:style-name="Table_20_Contents">3</text:p>
          </table:table-cell>
        </table:table-row>
        <table:table-row>
          <table:table-cell table:style-name="Таблица3.A5" office:value-type="string">
            <text:p text:style-name="P13">азота тор</text:p>
          </table:table-cell>
          <table:table-cell table:style-name="Таблица3.B5" office:value-type="string">
            <text:p text:style-name="Table_20_Contents">5,5 ~</text:p>
          </table:table-cell>
          <table:table-cell table:style-name="Таблица3.B5" office:value-type="string">
            <text:p text:style-name="Table_20_Contents">10 ~</text:p>
          </table:table-cell>
          <table:table-cell table:style-name="Таблица3.D5" office:value-type="string">
            <text:p text:style-name="Table_20_Contents">2</text:p>
          </table:table-cell>
        </table:table-row>
      </table:table>
      <text:p text:style-name="P1"/>
      <text:p text:style-name="P1">Тайӧ табли<text:span text:style-name="T2">ц</text:span>асьыс ми аддзам: картупель вӧдитіг<text:span text:style-name="T21">ӧ</text:span>н сі<text:span text:style-name="T21">йӧ</text:span> жӧ му<text:span text:style-name="T1"> </text:span>вылысь пӧтӧсыд воӧ <text:soft-page-break/>куим мында унджык нянь сертиыд.</text:p>
      <text:p text:style-name="P2">Тані босьтӧма ичӧт урожай картупельлысь. Ми, град вылын вӧдитігӧн, босьтам урожайтӧ картупельыдлысь нёль та<text:span text:style-name="T1"> </text:span>мында кымын. Арнад, картупельтӧ керигӧн, квадрата сыв<text:span text:style-name="T1"> </text:span>ы<text:span text:style-name="T2">д</text:span>жда град<text:span text:style-name="T1"> </text:span>вылысь кӧ ӧкмас пуд<text:span text:style-name="T1"> </text:span>джын кымын картупель, шуӧны: таво пӧ картупельыс абу зэв котыра, абу бура пӧлалӧма. А<text:span text:style-name="T1"> </text:span>эськӧ<text:span text:style-name="T1"> </text:span>сы ы<text:span text:style-name="T12">д</text:span>жда муторйысь кӧ картупельыд воӧ пуд<text:span text:style-name="T1"> </text:span>джын, десятинасьыд нин воас сійӧ 1200 пуд. Нянькӧд кӧ во<text:span text:style-name="T1">ч</text:span>аавны, тайӧ лоӧ 350 кымын пуд нянькӧд в<text:span text:style-name="T1">оч</text:span>а. Зэв бур вояс<text:span text:style-name="T21">ӧ</text:span> градйӧн вӧдитігӧн, бура вынсьӧдӧмӧн, картупель ӧти сыв вылысь сюрлывлӧ пудйӧн-джынйӧнӧдз. Пондам кӧ артавны ӧти пудйӧн сыв вылысь, 2400 пуд<text:span text:style-name="T12">й</text:span>ӧн десятинаысь, сійӧ лоӧ пӧшти 700 пуд нянькӧд в<text:span text:style-name="T1">оч</text:span>а. Татшӧм урожайыд нянь вӧдитігӧн десятинасьыд<text:span text:style-name="T1"> </text:span>дерт<text:span text:style-name="T1"> </text:span>некор миян оз волы. Сы вӧсна крестьяниныдлы гожӧмнас оз тай<text:span text:style-name="T1">,</text:span> вӧлӧм<text:span text:style-name="T1">,</text:span> ков корсьны уджсӧ бокысь, а кол<text:span text:style-name="T21">ӧ</text:span> заводитны унджык картупель вӧдитны. Сэки, йӧзын нянь вылӧ уджалӧм пыдди, сёянторйыд гортад пондас воны.</text:p>
      <text:p text:style-name="P1">Ӧні сэсся видзӧдламӧ, кыдзи тшӧктӧны велӧдчӧм войтыр да найӧ висьталӧм серти картупель вӧдитысьяс уджавны картупель дінас. Тӧдмасямӧ: кутшӧм сикас картупельяс эмӧсь; кутшӧм сылы колӧ климат, мусиныс, вынсьӧда<text:span text:style-name="T1">нт</text:span>оръясыс; кутшӧм быдтас бӧрын сійӧ колӧ пуктыны му вылӧ, кыдзи колӧ мусӧ вӧдитны — гӧрны да агсавны; кутшӧм картупель босьтны кӧйдыс вылӧ; зэв-ӧ тшӧкыда пуктыны сійӧс да мукӧ<text:span text:style-name="T1">дт</text:span>ор. Тӧдмасямӧ тшӧтш кыдзи видзны картупель сісьмӧмысь.</text:p>
      <text:p text:style-name="P1"/>
      <text:p text:style-name="P8">Картупель сикасъяс (сортъяс).</text:p>
      <text:p text:style-name="P1"/>
      <text:p text:style-name="P1">Картупель эм зэв уна сикас. Миян Коми муын, медсясӧ вӧдитӧны кык сикасӧс *. Ӧтиыс гӧрдов рӧма кыша, пытшкӧсыс еджыд, мукӧдыслӧн эмӧсь гӧрдов кышъяс, — шуӧны роч картупельӧн. Быдмӧ зэв гырысьӧдз, сёйны чӧскыд, сӧмын зэра воясын зэв ёна сісьм<text:span text:style-name="T21">ӧ</text:span>-а. Во<text:span text:style-name="T21">ӧ</text:span> водз: Микола бӧрын кӧ пуктан, Илля<text:span text:style-name="T1"> </text:span>лун кежлӧ вевъялӧ нин быдмыны бура гырысьӧдз. Мӧд сикасыс — еджыд картупель, коми, кыдзи шуӧны. Воӧ сёрӧнджык г<text:span text:style-name="T21">ӧ</text:span>рдов картупель серти, ёна котыра сыысь. Быдмӧ бура гырысьӧдз, сӧмын абуджык сэтшӧм чӧскыд-а, кутшӧм мӧд сикасыс. Озджык сісьмы. Зэв бур вердны скӧтлы.</text:p>
      <text:p text:style-name="P1"/>
      <text:p text:style-name="P1">* Бурджыка кӧ пондан видлавны, тайӧ кыкнан сикассьыс позьӧ янсӧдны выль сикасъяс. Ми лӧсьӧдчам шуны сӧмын кык сикасӧн.</text:p>
      <text:p text:style-name="P1"/>
      <text:p text:style-name="P9"><text:span text:style-name="T30">Миянын картупельтӧ зэв ёна позьӧ вӧдитны. Воӧ сійӧ кӧкъямысдас</text:span>–<text:span text:style-name="T30">ӧкмысдас лунӧн кымын. Увтас местаясын — нюр</text:span><text:span text:style-name="T32"> </text:span><text:span text:style-name="T30">доръясын да шор</text:span><text:span text:style-name="T32"> </text:span><text:span text:style-name="T30">доръясын картупель кынм</text:span><text:span text:style-name="T31">ӧ</text:span><text:span text:style-name="T30">. Сы вӧсна сэтш</text:span><text:span text:style-name="T31">ӧ</text:span><text:span text:style-name="T30">минад оз ков сійӧс вӧдитны. Вывтас местаяс, лунвылӧ бана муяс — медбур картупель вӧдитан инъяс.</text:span></text:p>
      <text:p text:style-name="P1">Картупель медся бура воӧ миянын зэртӧмджык да шоныд гожӧма воясын. Сэки сі<text:span text:style-name="T21">йӧ</text:span> сісьмӧмысь оз пов. Зэра гож<text:span text:style-name="T21">ӧ</text:span>мъясын сісьмӧ сійӧ зэв ёна. 1922 да 1923 воясын мукӧдлаын этша и кольлі сійӧ мӧд во кежас<text:span text:style-name="T1">,</text:span> кӧйдыс вылас, сэтшӧма сісьмис.</text:p>
      <text:p text:style-name="P1"/>
      <text:p text:style-name="P8">Кутшӧм мусин колӧ картупельлы.</text:p>
      <text:p text:style-name="P1"/>
      <text:p text:style-name="P1">Мусиныс картупельлы колӧ рӧшкыдджык, мед бурджыка вермис ветлыны сэті сынӧд <text:span text:style-name="T22">(воздук)</text:span> да кокньыдджык сэні вӧлі быдмыны да паськавны картупельлы. Рӧшкыд муыд чорыд му дорсьыд шоныдджык, сы вӧсна сэні быд сикас быдтасъяс ӧдйӧнджыка да бурджыка и быдмӧны.</text:p>
      <text:p text:style-name="P1">Медся бура картупель быдмӧ сёй сора лыа му<text:span text:style-name="T1"> </text:span>вылын. Вывті лыаа му да вывті сёйӧд му сылы абу зэв бур. Лыаа мусьыд выныс вывті ӧдйӧ мыськыссьӧ, вош<text:span text:style-name="T21">ӧ</text:span>, мый<text:span text:style-name="T4">т</text:span>а к<text:span text:style-name="T21">ӧ</text:span>ть эн сюй сэтчӧ, дай косьм<text:span text:style-name="T21">ӧ</text:span> татшӧм муыс зэв ӧдйӧ. Сёйӧд мусинад<text:span text:style-name="T1"> </text:span>дерт<text:span text:style-name="T1"> </text:span>эськӧ<text:span text:style-name="T1"> </text:span>выныс унджык<text:span text:style-name="T1">,</text:span> да лёка <text:soft-page-break/>сынӧд ветлӧмысла да кӧдзыдысла сійӧ сідзи и вошӧ. Дерт<text:span text:style-name="T1"> </text:span>водзвыв ёна куйӧдалӧмӧн да известкаалӧмӧн позьӧ и сёйӧд мутӧ бурмӧдны. Сэки картупельыд быдмас и сэні.</text:p>
      <text:p text:style-name="P1"/>
      <text:p text:style-name="P8">Кутшӧм вын колӧ картупельлы быдмыны.</text:p>
      <text:p text:style-name="P1"/>
      <text:p text:style-name="P1">Сёянтор картупельлы колӧ<text:span text:style-name="T1"> </text:span>няня быдтаслы серти<text:span text:style-name="T1"> </text:span>унджык. Няня быдтаслы колӧ, мед сёянто<text:span text:style-name="T1">р</text:span><text:span text:style-name="T4">й</text:span><text:span text:style-name="T1">ы</text:span>с сылы вӧлі мусинас либӧ <text:span text:style-name="T18">сывдӧсын</text:span> нин, либӧ кокньыда вермӧ сывдӧсӧ пӧрны <text:span text:style-name="T22">(раствориться).</text:span></text:p>
      <text:p text:style-name="P1">Няня быдтасъяс гожӧ<text:span text:style-name="T1">мб</text:span>ыдӧн босьтӧны быдмигас вынсӧ лун 40–45 кымын сӧмын, а картупельыд — 60–70 лун. Сы вӧсна, мый сылӧн вужъясыс ёнджыкӧсь няня быдтасъяс сертиыд.</text:p>
      <text:p text:style-name="P3">Бур урожай босьтӧм вылӧ картупель мутӧ колӧ ёна куйӧдавны. Миянлы позьӧ куйӧдасьны кык ногӧн: петкӧдны сійӧс либӧ арын, либӧ тулысын, картупель пуктігас. Ме<text:span text:style-name="T1">дб</text:span>ур<text:span text:style-name="T1"> </text:span>эськӧ<text:span text:style-name="T1"> </text:span>арын куйӧдасьӧм, ид либӧ сю идралӧм бӧрын пыр жӧ, мед тулысын, картупель пукті<text:span text:style-name="T1">гк</text:span>ежлӧ, куйӧдыс вевъяліс нин сісьмыштны.</text:p>
      <text:p text:style-name="P1">Сэтш<text:span text:style-name="T21">ӧ</text:span>м инъясын, кӧні арсянь оз позь куйӧдасьны, дерт<text:span text:style-name="T1"> </text:span>лоӧ куйӧдтӧ петкӧдны и тӧвся туйӧн. Сӧмын сэки куйӧдтӧ колӧ видзны гырысь, додь кыка-куима, бура топӧдӧм чукӧръясын, мед этшаджык сылӧн выныс тӧлалӧмнас да ваӧн пожъялӧмнас вошӧ.</text:p>
      <text:p text:style-name="P1">Куйӧд кындзи, картупельлы сёянтор вылӧ зэв бура лӧсялӧ пӧим. Пӧимысь быдтасъяс медсясӧ босьтӧны кык сикас сёянтор: калий да фосфор. Куйӧдыд сӧмын джын мында ковмас, пуктан кӧ пӧимтӧ картупель улад быд сё квадрата сыв вылӧ пуд куим кымын.</text:p>
      <text:p text:style-name="P1">Мукӧдлаын картупель улӧ пуктӧны ньӧбӧм вынсьӧданторъяс, иза вынсьӧда<text:span text:style-name="T1">нт</text:span>оръясӧн шусьӧны. Найӧс ньӧбны сулалӧ вывті на дона, медся нин миянлы, ылысь ва<text:span text:style-name="T21">йӧ</text:span>млаыс. Сы в<text:span text:style-name="T21">ӧ</text:span>сна ӧні миянлы медсясӧ лоӧ кутчысьлыны пӧимӧ. Град вылӧ либӧ му вылӧ пуктысигӧн быд картупель улӧ колӧ киськавны ки<text:span text:style-name="T1"> </text:span>тыр пӧим, сӧмын мед сійӧ ӧткодяджык лоас, вершӧк нёль пасьта картупель гӧгӧрыс. Ӧтилаӧ кӧ, ӧтчукӧрӧ<text:span text:style-name="T1">,</text:span> картупель вылӧ кисьтан пӧимтӧ, вывті вынаысла пӧимсьыд бур пыдди сӧмын лёк лоас.</text:p>
      <text:p text:style-name="P1">1921-ӧд воын Айкатылаын картупель му куйӧдалісны джын мында куйӧдӧн, сэсся сы бӧрын киськалісны пӧимӧн, быд квадрата сыв вылӧ ӧти тувйӧн. Тадзи вынсьӧдӧм бӧрын картупель воис пудйӧн кымын быд квадрата сыв вылысь.</text:p>
      <text:p text:style-name="P1"/>
      <text:p text:style-name="P8">Кутшӧм быдтас бӧрын пуктӧны картупель уна переменаӧн му вӧдитігӧн.</text:p>
      <text:p text:style-name="P1"/>
      <text:p text:style-name="P1">Куим перемена<text:span text:style-name="T21">ӧ</text:span>н му вӧдитіг<text:span text:style-name="T21">ӧ</text:span>н картупель медбур пуктыны ид бӧрын, мӧд вонас. Ӧні ми став куйӧд петкӧдам ид кӧдза улӧ. Первой воын, ид быдмигӧн, куйӧд оз на вевъяв бура сісьмыны. Гожӧмбыднад, ар кеж<text:span text:style-name="T5">л</text:span>ад, эськӧ<text:span text:style-name="T1"> </text:span>дерт<text:span text:style-name="T1"> </text:span>сійӧ сісьмыштас нин да, идйыдлы выныс зэв этша на сюрӧ. Сылы ӧд выныс колӧ медсясӧ воддза гожӧм джын<text:span text:style-name="T12">н</text:span>ас на, розъявтӧдзыс. Сы бӧрын сійӧ вермӧ бергӧдчыны зэв этша вынӧн. Мӧд вонас кӧ сійӧ жӧ му вылӧ пуктан картупельтӧ, зэв на бур урожай вермас воны: унджык куйӧд выныс картупельыдлы и мунас.</text:p>
      <text:p text:style-name="P1">Тадзи кӧ пондан уджавны, картупель бӧрын мӧд воас бурджык му<text:span text:style-name="T1"> </text:span>вылӧ позьӧ ид кӧдзны куйӧдавтӧг, дай коймӧд воас на вермас сэні бур анькытш воны, пӧимӧн кӧ неуна вынсьӧдыштан.</text:p>
      <text:p text:style-name="P1">Дерт<text:span text:style-name="T1"> </text:span>анькытш бӧрын ковмас нин мутӧ ёна вынсьӧдны: кольны сійӧс пар ул<text:span text:style-name="T21">ӧ</text:span> (коськӧм) да куйӧдавны. Сэсся сы бӧрын му вӧдитны позьӧ со кутшӧм ногӧн: медводдза во — коськӧм куйӧдалӧмӧн, м<text:span text:style-name="T21">ӧ</text:span>д во — сю (рудзӧг), коймӧд во — картупель, арын куйӧдалӧмӧн, либӧ позьӧ и тулысын уль куйӧд петкӧдӧм бӧрын; нёльӧд во — ид, витӧд во — анькытш. Кытӧні оз кутны анькытш вӧдитны, позьӧ заводитны и нёль переменаӧн му уджалігӧн картупель пуктыны. Унджык муа овмӧсъясын, либӧ кытӧн вермӧны ӧдйӧ выль му вӧчны, позьӧ 6–7–8 переменаӧн му вӧдитӧмӧн картупель пуктыны. Сэки со нин кыдзи лоӧ вӧчны: медводдза во <text:soft-page-break/>— коськӧм, мӧд во — сю, коймӧд во — картупель, нёльӧд во — ид, турун кӧдзӧмӧн, витӧд да квайтӧд воясын — турун, сизимӧдын — шабді либӧ зӧр, позьӧ ид. Тайӧ лоӧ сизим переменаӧн му вӧдитӧм. Кӧні велалӧмаӧсь нин уна шабді вӧдитны, позьӧ шабді бӧрын, кӧкъямысӧд воас, кӧдзны зӧр. Ӧні лоӧ нин кӧкъямыс переменаӧн му уджалӧм.</text:p>
      <text:p text:style-name="P1">Тадзи, сизим либ<text:span text:style-name="T41">ӧ</text:span> к<text:span text:style-name="T21">ӧ</text:span>къямыс переменаӧн уджалігӧн, мутӧ лоӧ вынсьӧдны кыкысь: коськӧм улӧ — куйӧдӧн, сэсся картупель улӧ — куйӧдӧн, либӧ куйӧдӧн да пӧимӧн тшӧтш.</text:p>
      <text:p text:style-name="P1">Квайт переменаӧн позьӧ тадзи уджавны: ӧти во — коськӧм, мӧд во — сю, коймӧд во — картупель, нёльӧд во — ид, витӧд во — бобӧнянь турун <text:span text:style-name="T22">(кл</text:span><text:span text:style-name="T23">е</text:span><text:span text:style-name="T22">вер)</text:span>, квайтӧд во — шабді либӧ зӧр.</text:p>
      <text:p text:style-name="P1">Некымынлаын картупель пуктӧны коськӧм вылӧ. Бур воясын — кузь да шоныдджык гожӧмъясӧн — дерт<text:span text:style-name="T1"> </text:span>коркӧ гежӧдиника — дас во пытшкын ӧтчыд — гашкӧ и бура воас картупельыд сю кӧдзтӧдзыд. Но унджыкысьсӧ миянын, Коми муын, тадзи уджалігӧн сю ни картупель бурджык урожай оз вайлыны. Медся бур сютӧ коськӧм вылад кӧдзны Илля<text:span text:style-name="T1"> </text:span>лун гӧгӧр, а сэк кежлӧ ӧд картупельыд зэв на гежӧда буратӧ быдмылӧ. Пондан кӧ видчысьны картупельлысь бура воӧм, сютӧ лоӧ кӧдзны сёрӧн. Дерт<text:span text:style-name="T1"> </text:span>этша муалы зэв жаль коськӧмтӧ тыртӧмӧн кольны, да ӧд сэтчӧ позьӧ скӧтлы вердӧм вылӧ кӧдзны вика либӧ анькытш зӧр сорӧн. Тайӧ быдтасъясыс зэв уна бур ваясны сю кӧдзтӧдзыд на ещӧ.</text:p>
      <text:p text:style-name="P1"/>
      <text:p text:style-name="P8">Кыдзи му колӧ вӧдитны картупель улӧ.</text:p>
      <text:p text:style-name="P1"/>
      <text:p text:style-name="P1">Картупель артмӧ бура небыд му вылын. Небзьӧдӧм вылӧ мутӧ колӧ гӧрны арсянь. Мед бурджыка муыд небзяс да вынсялас, сійӧс колӧ гӧрны пыр жӧ, картупельӧдз быдмантортӧ<text:span text:style-name="T22"> (предшествую</text:span><text:span text:style-name="T23">щ</text:span><text:span text:style-name="T22">е</text:span><text:span text:style-name="T23">е</text:span><text:span text:style-name="T22"> раст</text:span><text:span text:style-name="T23">е</text:span><text:span text:style-name="T22">ни</text:span><text:span text:style-name="T23">е</text:span><text:span text:style-name="T22">) </text:span>му вывсьыд идралӧм бӧрын. Ме<text:span text:style-name="T1">дв</text:span>оддзасьыс <text:s/>гӧрӧны ляпкыда да сідзи, агсавтӧг (пинёвттӧг) и кольӧны. Мӧдысьсӧ гӧрӧны сёрӧн, арын, дзик нин лым усьӧм водзвылас; гӧрӧны джуджыда, вершӧк 3½–4 судта да сэсся бара жӧ сідзи кол<text:span text:style-name="T21">ьӧ</text:span>ны, агсавт<text:span text:style-name="T21">ӧ</text:span>г. Сідзи сійӧ муыс куйлӧ тӧвбыд.</text:p>
      <text:p text:style-name="P1">Куйӧдалӧны кӧ картупель улӧ арсянь, сэки гӧрӧны куйӧд сюйигӧн ӧтчыд сӧмын, вершӧк кык либӧ кык да джын судта, мед вермас куйӧдыс бурджыка сісьмыны. Воан тулыснас сэсся, му косьмыштӧм бӧрас, сійӧс агсалӧны. Арся зэръясӧн гӧрыштӧм му пластъяс кӧтасьӧны, тӧлын найӧ кынмалӧны, зэв ёна рӧшкалӧны. Он кӧ тулыснад вывті сёрмы агсавнытӧ, сэки агсалӧм бӧрад муыд зэв ёна небзяс.</text:p>
      <text:p text:style-name="P1">Дерт<text:span text:style-name="T1"> </text:span>кымын джуджыда гӧран мутӧ, сымын бур. Сӧмын водз кӧ абу джуджыда гӧрлывлӧма, ӧтпырйӧн ыджыда гӧрӧм джудждӧдӧмысь колӧ вид<text:span text:style-name="T5">з</text:span>чысьны, мед мусинмыс оз вынт<text:span text:style-name="T21">ӧ</text:span>ммы уна выль мусӧ лэптӧмнас. Арся гӧрӧмӧн кӧ пондан джудждӧдны вершӧк коймӧд юкӧнӧн кымын, зэв оз на ков повны <text:span text:style-name="T18">вынтӧмсьӧмысь.</text:span></text:p>
      <text:p text:style-name="P1">Бур<text:span text:style-name="T1"> </text:span>эськӧ<text:span text:style-name="T1"> </text:span>вӧлі<text:span text:style-name="T1">, </text:span>ид либӧ сю кӧдзӧм водзвылын кӧ бӧрӧзда пыдӧссӧ рӧшкӧдыштан бӧрӧзда джудждӧдан гӧрйӧн — <text:span text:style-name="T18">почвоуглубительӧн</text:span>. Сэки тайӧ быдтас босьтӧм бӧрас позьӧ вӧлі повтӧ<text:span text:style-name="T1">мп</text:span>ырысьджык джудждӧдны гӧрӧмтӧ.</text:p>
      <text:p text:style-name="P1">Эмӧсь сэтшӧм мусинъяс, кӧні бӧрӧзда пыдӧсыс вывті вынтӧм <text:span text:style-name="T33">л</text:span>ибӧ каржа. Гӧригад кӧ ӧтпырйӧн ыджыда джудждӧдан сэтшӧм мусинсӧ<text:span text:style-name="T1">, </text:span>уна во кежлӧ сійӧ вермас торксьывны. Сэтшӧм лёк инъясад колӧ войдӧр бӧрӧзда джудждӧдан гӧрйӧн бӧрӧзда пыдӧссӧ рӧшкӧдыштны, сэсся сы бӧрын нин вӧлисти, во мысти кымын, гӧрны джуджыдджыка, содтыны важ сертиыс коймӧд либӧ нёл<text:span text:style-name="T21">ьӧ</text:span>д юкӧн вершӧк пыд<text:span text:style-name="T2">н</text:span>аӧ.</text:p>
      <text:p text:style-name="P1"/>
      <text:p text:style-name="P8">Кутшӧм картупель босьтны кӧйдыс вылӧ да зэв-ӧ тш<text:span text:style-name="T21">ӧ</text:span>кыда сійӧс пуктыны.</text:p>
      <text:p text:style-name="P1"/>
      <text:p text:style-name="P1">Картупель колӧ зільны пуктыны быдсаӧн. Вундалӧм картупельтӧ позьӧ пуктыны сӧмын нуждаысь, абутӧм дырйи. Эмӧсь картупель пуктысьяс и куш ныръяснас <text:span text:style-name="T22">(ростками)</text:span>, кор вывті нин этша картупель кӧйдысыс. Миянын, Коми муын, колӧ пуктыны картупельтӧ <text:soft-page-break/>быдсаӧн. Абу кӧ шӧркодд<text:span text:style-name="T34">ь</text:span><text:span text:style-name="T6">ӧ</text:span>ма картупель, позьӧ босьтны и посньыдикӧс. Сӧмын<text:span text:style-name="T1"> </text:span>дерт<text:span text:style-name="T1"> </text:span>кымын гырысьӧс пуктан, сымын унджык вермас воны и урожайыд.</text:p>
      <text:p text:style-name="P1">Гырысь кӧйдысӧн пуктысигӧн вывті уна картупель мунӧ. <text:span text:style-name="T18">Шатиловса</text:span> опытнӧй станцияын видлӧг вылӧ пуктылӧмаӧсь гырысь и посни картупель, шоча и гежӧда. Аддзӧмаӧсь: гырысьджык картупель пӧ вайӧ ыджыдджыкӧс жӧ<text:span text:style-name="T1"> </text:span>эськӧ<text:span text:style-name="T1"> </text:span>и урожайсӧ да, сӧмын пуктысигас зэв уна картупель мунӧ. Посньыдик картупельяс этшаджык урожай вайӧны, сӧмын кӧйдысыс вылӧ этшаджык жӧ сэтшӧмыс мунӧ.</text:p>
      <text:p text:style-name="P1">Видлӧг вылӧ сэні пуктылӧмаӧсь со кыдзи (картупельсянь картупельӧдз колассӧ вӧчлӧмаӧсь 12 вершӧк):</text:p>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Table_20_Contents">Картупель кӧйдыслӧн сьӧкта</text:p>
          </table:table-cell>
          <table:table-cell table:style-name="Таблица4.B1" office:value-type="string">
            <text:p text:style-name="Table_20_Contents">Пуктӧма 2400 квадр. сыв<text:span text:style-name="T15">ъя</text:span> му вылӧ<text:span text:style-name="T15"> </text:span>(десятина вылӧ)</text:p>
          </table:table-cell>
          <table:table-cell table:style-name="Таблица4.B1" office:value-type="string">
            <text:p text:style-name="Table_20_Contents">Воӧма урожайыс</text:p>
          </table:table-cell>
          <table:table-cell table:style-name="Таблица4.D1" office:value-type="string">
            <text:p text:style-name="Table_20_Contents">Картупель лыд<text:line-break/>ӧти позйын</text:p>
          </table:table-cell>
        </table:table-row>
        <table:table-row>
          <table:table-cell table:style-name="Таблица4.A2" office:value-type="string">
            <text:p text:style-name="P13">Гырысь — 164 грам</text:p>
          </table:table-cell>
          <table:table-cell table:style-name="Таблица4.B2" office:value-type="string">
            <text:p text:style-name="Table_20_Contents">384 пуд</text:p>
          </table:table-cell>
          <table:table-cell table:style-name="Таблица4.B2" office:value-type="string">
            <text:p text:style-name="Table_20_Contents">1985 пуд</text:p>
          </table:table-cell>
          <table:table-cell table:style-name="Таблица4.D2" office:value-type="string">
            <text:p text:style-name="Table_20_Contents">15</text:p>
          </table:table-cell>
        </table:table-row>
        <table:table-row>
          <table:table-cell table:style-name="Таблица4.A2" office:value-type="string">
            <text:p text:style-name="P13">Шӧркоддьӧм — 33 грам</text:p>
          </table:table-cell>
          <table:table-cell table:style-name="Таблица4.B2" office:value-type="string">
            <text:p text:style-name="Table_20_Contents">185 ~</text:p>
          </table:table-cell>
          <table:table-cell table:style-name="Таблица4.B2" office:value-type="string">
            <text:p text:style-name="Table_20_Contents">1413 ~ </text:p>
          </table:table-cell>
          <table:table-cell table:style-name="Таблица4.D2" office:value-type="string">
            <text:p text:style-name="Table_20_Contents">10</text:p>
          </table:table-cell>
        </table:table-row>
        <table:table-row>
          <table:table-cell table:style-name="Таблица4.A4" office:value-type="string">
            <text:p text:style-name="P13">Посни — 49 г.</text:p>
          </table:table-cell>
          <table:table-cell table:style-name="Таблица4.B4" office:value-type="string">
            <text:p text:style-name="Table_20_Contents">115 ~</text:p>
          </table:table-cell>
          <table:table-cell table:style-name="Таблица4.B4" office:value-type="string">
            <text:p text:style-name="Table_20_Contents">1240 ~</text:p>
          </table:table-cell>
          <table:table-cell table:style-name="Таблица4.D4" office:value-type="string">
            <text:p text:style-name="Table_20_Contents">9</text:p>
          </table:table-cell>
        </table:table-row>
      </table:table>
      <text:p text:style-name="P1"/>
      <text:p text:style-name="P1">Тайӧ видлӧгыс петкӧдлӧ, мый гырысь картупельыд ӧты<text:span text:style-name="T12">д</text:span>жда местаысь унджык сет<text:span text:style-name="T34">ӧ</text:span> урожайсӧ: десятина вылӧ воӧма (1985–384) 1601 пуд. Посни картупельысь сӧмын (1240–115) 1125 пуд., 476 пуд<text:span text:style-name="T12">й</text:span>ӧн этшаджык.</text:p>
      <text:p text:style-name="P1">Сійӧ жӧ <text:span text:style-name="T18">Шатиловса</text:span> опытнӧй станцияын тӧдмалӧмаӧсь, посни картупельтӧ кӧ пӧ пуктан тшӧкыдджыка, урожайыс ыджыдджык воӧ. Видлӧг вылӧ пуктылӧмаӧсь 49 гр. сьӧкта картупельяс со кыдзи:</text:p>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Table_20_Contents">Коласыс пуктӧм<text:line-break/>картупель костъясын</text:p>
          </table:table-cell>
          <table:table-cell table:style-name="Таблица5.B1" office:value-type="string">
            <text:p text:style-name="Table_20_Contents">Пуктӧма 2400 кв. сыв вылӧ<text:line-break/>(десятинаӧ)</text:p>
          </table:table-cell>
          <table:table-cell table:style-name="Таблица5.B1" office:value-type="string">
            <text:p text:style-name="Table_20_Contents">Воӧма урожай</text:p>
          </table:table-cell>
          <table:table-cell table:style-name="Таблица5.D1" office:value-type="string">
            <text:p text:style-name="Table_20_Contents">Пуктӧм серти<text:line-break/>унджык</text:p>
          </table:table-cell>
        </table:table-row>
        <table:table-row>
          <table:table-cell table:style-name="Таблица5.A2" office:value-type="string">
            <text:p text:style-name="Table_20_Contents">12х6 верш.</text:p>
          </table:table-cell>
          <table:table-cell table:style-name="Таблица5.B2" office:value-type="string">
            <text:p text:style-name="Table_20_Contents">229 пуд</text:p>
          </table:table-cell>
          <table:table-cell table:style-name="Таблица5.B2" office:value-type="string">
            <text:p text:style-name="Table_20_Contents">1989 пуд</text:p>
          </table:table-cell>
          <table:table-cell table:style-name="Таблица5.D2" office:value-type="string">
            <text:p text:style-name="Table_20_Contents">8,6</text:p>
          </table:table-cell>
        </table:table-row>
        <table:table-row>
          <table:table-cell table:style-name="Таблица5.A2" office:value-type="string">
            <text:p text:style-name="Table_20_Contents">12х8 ~</text:p>
          </table:table-cell>
          <table:table-cell table:style-name="Таблица5.B2" office:value-type="string">
            <text:p text:style-name="Table_20_Contents">153 ~</text:p>
          </table:table-cell>
          <table:table-cell table:style-name="Таблица5.B2" office:value-type="string">
            <text:p text:style-name="Table_20_Contents">1845 ~</text:p>
          </table:table-cell>
          <table:table-cell table:style-name="Таблица5.D2" office:value-type="string">
            <text:p text:style-name="Table_20_Contents">12</text:p>
          </table:table-cell>
        </table:table-row>
        <table:table-row>
          <table:table-cell table:style-name="Таблица5.A4" office:value-type="string">
            <text:p text:style-name="Table_20_Contents">12х12 ~</text:p>
          </table:table-cell>
          <table:table-cell table:style-name="Таблица5.B4" office:value-type="string">
            <text:p text:style-name="Table_20_Contents">115 ~</text:p>
          </table:table-cell>
          <table:table-cell table:style-name="Таблица5.B4" office:value-type="string">
            <text:p text:style-name="Table_20_Contents">1240 ~</text:p>
          </table:table-cell>
          <table:table-cell table:style-name="Таблица5.D4" office:value-type="string">
            <text:p text:style-name="Table_20_Contents">10</text:p>
          </table:table-cell>
        </table:table-row>
      </table:table>
      <text:p text:style-name="P1"/>
      <text:p text:style-name="P1">Медся бур, тыдалӧ, шӧркодд<text:span text:style-name="T6">ьӧ</text:span>м картупель пуктыны да мед визьысь визьӧ вӧлі 12 вершӧка кост, картупельысь картупельӧдз визьясас 8 вершӧка кост. Сэки быд пудовня картупель кӧйдыс ваяс 12 пудовня картупель.</text:p>
      <text:p text:style-name="P1">1922-ӧд воын Айкатылаын видлӧг вылӧ пуктылісны зэв посни картупель. Кӧйдыс вылас вӧлі босьтӧма 14 картупельӧн куим пӧлӧсӧс. Ме<text:span text:style-name="T1">дп</text:span>осни 14 картупельыслӧн сьӧктаыс вӧлі 64 грамм (15 зӧлӧтник), 4,6 грамм ӧти картупельлӧн; гырысьджык 14 картупельлӧн сьӧктаыс 119 грамм, ӧти картупельлӧн 8,5 грамм; медгырысьыслӧн — 326 грамм, ӧти картупельлӧн 23,3 грамм. Куимнан пӧлӧс картупельсӧ вӧлі пуктӧма град вылӧ вомӧна визьясӧ, быд визьӧ 7 картупельӧн. Визьысь визьӧдз коласъясыс вӧліны аршын пасьтаӧсь, картупельысь картупельӧдз визьясыс — 4 вершӧкаӧсь. Кыкнан визяс 14 картупель улӧ бӧрӧздасӧ лыддьӧмӧн муні 5 квадрата аршын му. Пуктӧма вӧлі лыа мусинӧ 13-ӧд лунӧ юнь тӧлысьын. Пуктӧм бӧрын кыкысь мудйӧма. Урожай воис со кутшӧми:</text:p>
      <text:p text:style-name="P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Table_20_Contents">Сьӧкта ӧти<text:line-break/>картупельлӧн</text:p>
          </table:table-cell>
          <table:table-cell table:style-name="Таблица6.B1" office:value-type="string">
            <text:p text:style-name="Table_20_Contents">Уна<text:span text:style-name="T15">-</text:span>ӧ ставсӧ пуктӧма<text:line-break/>5 квадрата аршын <text:soft-page-break/>ы<text:span text:style-name="T15">д</text:span>жда<text:line-break/>му вылӧ</text:p>
          </table:table-cell>
          <table:table-cell table:style-name="Таблица6.B1" office:value-type="string">
            <text:p text:style-name="Table_20_Contents">Ыджыд-ӧ воис<text:line-break/>урожай</text:p>
          </table:table-cell>
          <table:table-cell table:style-name="Таблица6.B1" office:value-type="string">
            <text:p text:style-name="Table_20_Contents">Уна-ӧ воӧ<text:line-break/>десятина вылӧ</text:p>
          </table:table-cell>
          <table:table-cell table:style-name="Таблица6.E1" office:value-type="string">
            <text:p text:style-name="Table_20_Contents">Уна-ӧ воӧма<text:line-break/>быд картупельысь (сам)</text:p>
          </table:table-cell>
        </table:table-row>
        <table:table-row>
          <table:table-cell table:style-name="Таблица6.A2" office:value-type="string">
            <text:p text:style-name="Table_20_Contents">4,6 грам</text:p>
          </table:table-cell>
          <table:table-cell table:style-name="Таблица6.B2" office:value-type="string">
            <text:p text:style-name="Table_20_Contents">64 грамм (15 зӧлӧтник)</text:p>
          </table:table-cell>
          <table:table-cell table:style-name="Таблица6.B2" office:value-type="string">
            <text:p text:style-name="Table_20_Contents">8772 грам (21,5 тув)</text:p>
          </table:table-cell>
          <table:table-cell table:style-name="Таблица6.B2" office:value-type="string">
            <text:p text:style-name="Table_20_Contents">2322 пуд</text:p>
          </table:table-cell>
          <table:table-cell table:style-name="Таблица6.E2" office:value-type="string">
            <text:p text:style-name="Table_20_Contents">137</text:p>
          </table:table-cell>
        </table:table-row>
        <table:table-row>
          <table:table-cell table:style-name="Таблица6.A2" office:value-type="string">
            <text:p text:style-name="Table_20_Contents">8,5 грам</text:p>
          </table:table-cell>
          <table:table-cell table:style-name="Таблица6.B2" office:value-type="string">
            <text:p text:style-name="Table_20_Contents">119 грамм (27¾ гр.)</text:p>
          </table:table-cell>
          <table:table-cell table:style-name="Таблица6.B2" office:value-type="string">
            <text:p text:style-name="Table_20_Contents">6528 гр. (16 тув)</text:p>
          </table:table-cell>
          <table:table-cell table:style-name="Таблица6.B2" office:value-type="string">
            <text:p text:style-name="Table_20_Contents">1728 ~</text:p>
          </table:table-cell>
          <table:table-cell table:style-name="Таблица6.E2" office:value-type="string">
            <text:p text:style-name="Table_20_Contents">54</text:p>
          </table:table-cell>
        </table:table-row>
        <table:table-row>
          <table:table-cell table:style-name="Таблица6.A4" office:value-type="string">
            <text:p text:style-name="Table_20_Contents">23,3 гр.</text:p>
          </table:table-cell>
          <table:table-cell table:style-name="Таблица6.B4" office:value-type="string">
            <text:p text:style-name="Table_20_Contents">326 гр. (76¾ зӧл.)</text:p>
          </table:table-cell>
          <table:table-cell table:style-name="Таблица6.B4" office:value-type="string">
            <text:p text:style-name="Table_20_Contents">8568 гр. (20 тув)</text:p>
          </table:table-cell>
          <table:table-cell table:style-name="Таблица6.B4" office:value-type="string">
            <text:p text:style-name="Table_20_Contents">2268 ~</text:p>
          </table:table-cell>
          <table:table-cell table:style-name="Таблица6.E4" office:value-type="string">
            <text:p text:style-name="Table_20_Contents">26</text:p>
          </table:table-cell>
        </table:table-row>
      </table:table>
      <text:p text:style-name="P1"/>
      <text:p text:style-name="P1">Тайӧ видлӧгыс петкӧдлӧ миянлы, мый бур воясӧ, шоныдджык гожӧмъясӧ, град вылӧ пуктӧмӧн да бура куйӧдалӧмӧн позьӧ зэв бур урожай босьтны и посни картупель кӧйдысысь. Дерт<text:span text:style-name="T1"> </text:span>быд во кӧйдыс вылӧ кольны куш посни картупель оз позь. Велӧдчӧм йӧз висьталӧны, воысь воӧ кӧ пондан бӧрйыны кӧйдыс вылӧ посньыд картупель, верман посньӧдны став картупельт<text:span text:style-name="T21">ӧ</text:span>. Сід<text:span text:style-name="T1">зк</text:span>ӧ тай посни картупельтӧ быд во пуктӧмнад верман и ворссьыны. Тайӧс картупель вӧдитысьяслы колӧ тӧдны бура.</text:p>
      <text:p text:style-name="P1">Мукӧд воясын став картупельыс быдмӧ гырыся, шӧркодд<text:span text:style-name="T6">ьӧ</text:span>мыс весиг кӧйдысыд вылӧ оз овлы. Сэки, медым гырысь картупельыд вывті уна оз мун пуктысигад, позьӧ сылысь кӧйдыс вылӧ босьтны сӧмын вундалӧм йывсӧ.</text:p>
      <text:p text:style-name="P4">Пондам кӧ ми видлавны картупель, аддзам — сылӧн синъясыс абу быдлаын ӧткодь тшӧкыдӧсь: ӧтарл<text:span text:style-name="T1">ад</text:span>орас тшӧкыдджыкӧсь, мӧдарас шочджыкӧсь. Вундыны колӧ тшӧкыдджык <text:span text:style-name="T18">синмаинсӧ</text:span>, вомӧнӧн, коймӧд либӧ нёльӧд юкӧнсӧ кымын быдса картупельыслысь. Ыджыдджык торсӧ босьтӧны сёян вылӧ, ичӧтджыксӧ — кытӧн тшӧкыдджык синъясыс — кӧйдыс вылӧ.</text:p>
      <text:p text:style-name="P1">Мед вунданінсяньыс картупельыд оз мӧд сісьмыны, кол<text:span text:style-name="T21">ӧ</text:span> сійӧс вундӧм бӧрас пыр жӧ тшукӧдлыны (тувкнитлыны) пӧимӧ, сэсся косьтыштны, <text:span text:style-name="T18">кор</text:span><text:span text:style-name="T19">с</text:span><text:span text:style-name="T20">ь</text:span><text:span text:style-name="T18">ӧдыштны</text:span>. Сы бӧрын в<text:span text:style-name="T21">ӧ</text:span>листи та<text:span text:style-name="T21">йӧ</text:span> вундӧм торъяссӧ позьӧ пуктыны кутшӧмкӧ ыджыдджык доз<text:span text:style-name="T21">йӧ</text:span>, видзны сэні тулысӧдз. Та ногӧн ми вермам бергӧдчыныджык кӧйдысӧн, а урожайыс воас сэтшӧм жӧ бур.</text:p>
      <text:p text:style-name="P1">Кӧйдыс вылӧ, инӧ, кутшӧм картупель бурджык босьтны?</text:p>
      <text:p text:style-name="P1">Медся бур, тыдалӧ, да медся надейнӧ кӧйдыс вылӧ босьтны шӧркодд<text:span text:style-name="T7">ьӧ</text:span>ма картупель, пуктыны сійӧс визьысь визьӧ 12–16 вершӧка колас<text:span text:style-name="T7">т</text:span>ӧн, картупельысь картупельӧдз визьясас — 8–12 вершӧка колас<text:span text:style-name="T7">т</text:span>ӧн.</text:p>
      <text:p text:style-name="P1">Гырысьджык картупель кӧ лоӧ б<text:span text:style-name="T21">о</text:span>сьтӧма кӧйдыс вылӧ, колӧ нин пуктыны сійӧс шочджыка, визь колас<text:span text:style-name="T7">т</text:span>ъяссӧ кольны аршынӧдз. Лоӧ кӧ пуктыны зэв посни картупель, сэки кол<text:span text:style-name="T27">ӧ</text:span> тш<text:span text:style-name="T27">ӧ</text:span>кыдджыка нин пуктыны сі<text:span text:style-name="T21">йӧ</text:span>с: визьысь визьӧ 12 вершӧка колас<text:span text:style-name="T7">т</text:span>ӧн, картупельысь картупельӧдз 6–8 вершӧка колас<text:span text:style-name="T7">т</text:span>ӧн.</text:p>
      <text:p text:style-name="P1"/>
      <text:p text:style-name="P8">Картупель нырсьӧдӧм йылысь.</text:p>
      <text:p text:style-name="P1"/>
      <text:p text:style-name="P1">Мед пуктӧм бӧрад картупельыд ӧдй<text:span text:style-name="T1">ӧд</text:span>жык петас, пуктытӧдзыс колӧ сійӧс нырсьӧдны. Сӧмын оз ков сетны нырыслы кузя быдмыны. Кузя кӧ найӧ быдмасны, пуктігас вермасны чегласьны. Сэки бур пыдди унджык лёк лоӧ.</text:p>
      <text:p text:style-name="P1">Медым нырсьӧдны картупельтӧ, колӧ петкӧдны сійӧс вежон кык кымын войдӧр пуктытӧдзыс шоныд да югыд керкаӧ, зэв вӧсньыдика разӧдны сійӧс джоджӧ.</text:p>
      <text:p text:style-name="P1">Ме<text:span text:style-name="T1">дб</text:span>ур лоӧ, эськӧ<text:span text:style-name="T1"> </text:span>разӧдан кӧ картупельтӧ джоджад либӧ ляпкыдик я<text:span text:style-name="T3">щ</text:span>икъясӧ ӧти судтаӧн. Кызджыка разӧдӧмӧн улыс картупельясыслӧн петасны кузь да вӧсни ныръяс, да пуктігас и оръясясны, чегъясясны.</text:p>
      <text:p text:style-name="P1">Этша картупель вӧдитігӧн нырсьӧдны позьӧ ляпкы<text:span text:style-name="T1">д</text:span><text:span text:style-name="T3">і</text:span>ник дозъясын, мед мӧдысь, пуктысигад, сі<text:span text:style-name="T27">йӧ</text:span> дозъяснас поз<text:span text:style-name="T27">ьӧ</text:span> волі и му<text:span text:style-name="T1"> </text:span>вылӧ нуны. Бура нырсьӧдӧм картупельлӧн бур да шоныд поводдяӧ коръясыс вермасны петны лун дас, дас<text:span text:style-name="T1"> </text:span>вит мысти пуктӧм бӧрас. Нырсьӧдтӧмыдлӧн кор петтӧдзыд мукӧд дырйи кольӧ вежон нёльӧдз кымын либӧ ещӧ <text:soft-page-break/>унджык.</text:p>
      <text:p text:style-name="P1"/>
      <text:p text:style-name="P8">Кутшӧм ногӧн да зэв-ӧ пыдӧ колӧ пуктыны картупель.</text:p>
      <text:p text:style-name="P1"/>
      <text:p text:style-name="P1">Картупель миянын пуктӧны: 1) плуг<text:span text:style-name="T27">ӧ</text:span>н либӧ гӧр<text:span text:style-name="T12">й</text:span>ӧн гӧрыштӧм пласт<text:span text:style-name="T1"> </text:span>бокӧ, 2) зырйӧн либӧ киӧн кодйыштӧм гуӧ. Кӧні уна картупель вӧдитӧны, сэні медсясӧ пуктӧны плугӧн либӧ гӧр<text:span text:style-name="T12">й</text:span>ӧн гӧрыштӧм улӧ. Этша картупель вӧдитігӧн пуктӧны зырйӧн кодйыштӧм гуӧ.</text:p>
      <text:p text:style-name="P1">Медся бур урожай картупельлӧн воӧ сэки, кор сылӧн быдмигас гӧгӧрыс эм тырмымӧн небыд му. Колӧ<text:span text:style-name="T1"> </text:span>эськӧ<text:span text:style-name="T1"> </text:span><text:span text:style-name="T26">вӧлі</text:span>, мед картупель улын небыд муыс эз вӧв куим вершӧкысь этшаджык, да сымда жӧ вылысладорас. Сӧмын ӧти вӧла плугнад либ<text:span text:style-name="T41">ӧ</text:span> гӧрнад гӧрӧмӧн ми та мында небыд мутӧ некыдз огӧ вермӧ перйыны. Сэки миянлы лоӧ вӧчны со кыдзи: плугӧн гӧригӧн картупельнымӧс сюявны пласт<text:span text:style-name="T1"> </text:span>бокас джын суд<text:span text:style-name="T7">т</text:span>аас кымын, — мӧдысь гӧрыштӧмӧн тайӧ пуктӧм картупель миян лоӧ вершӧкӧн<text:span text:style-name="T1">-</text:span>джынйӧн пыд<text:span text:style-name="T3">н</text:span>аын. Мудйигӧн картупель вылӧ ми нӧшта <text:span text:style-name="T35">н</text:span>а содтам вершӧк кык судта му. Сэки став небыд муыс лоӧ вит вершӧк судта.</text:p>
      <text:p text:style-name="P1">Лыа муяс вылӧ картупель бурджык пуктыны пыдӧджык, а сёй му вылӧ — вылӧджык. Некор оз ков пуктыны найӧс бӧрӧзда пыдӧсӧ. Сідз кӧ пуктан, картупель улад небыд муыс ньӧти оз ло. Му вылын вӧдитігӧн вывті вылӧ картупель пуктӧмыд абу жӧ зэв бур; мутӧ агсалігад пуктӧм картупельыд вермас перйыссьыны.</text:p>
      <text:p text:style-name="P1">Сідзкӧ, уна картупель вӧдитігӧн, медся бур пуктыны сійӧс вершӧкӧн-джынйӧн пыд<text:span text:style-name="T7">н</text:span>аӧ кымын. Сёй<text:span text:style-name="T1"> </text:span>сора лыа град вылӧ пуктӧмӧн, кор агсалӧм пыддиыс картупель колас<text:span text:style-name="T7">т</text:span>ъяссӧ кӧсйӧны рӧшкӧдны кокалӧмӧн, дерт<text:span text:style-name="T1"> </text:span>позьӧ пуктыны и вершӧк<text:span text:style-name="T1"> </text:span>джын либӧ вершӧк пыд<text:span text:style-name="T8">н</text:span>аӧ сӧмын. Плуг либӧ гӧр улӧ пуктысигӧн картупельтӧ оз быд гӧрыштӧм бӧрын пуктыны. Сідзи пуктӧмӧн сійӧ вывті тшӧкыд лоӧ, он вермы мӧдысь мудйыны (окучивайтны) вӧла мудъянӧн. Медся бур картупель пуктыны кыкысь гӧрыштӧм бӧрын коймӧдас, со кыдзи: ӧтчыд гӧрыштам, пуктам пласт бокас картупель; мӧдысь гӧрыштам — тыртам пуктӧм картупельтӧ; сэсся нӧшта на гӧрыштам ӧтчыд картупель пуктытӧг. Тадзи со ми кыкысь нин гӧрыштім воддза картупель визь бӧрад. Ӧні гӧрыштам к<text:span text:style-name="T27">о</text:span>йм<text:span text:style-name="T27">ӧ</text:span>дысь да вӧлисти тайӧ визяс и пуктам картупельтӧ. Сэсся бара кыкысь прӧста гӧрыштам, с. в.</text:p>
      <text:p text:style-name="P1">Зырйӧн кодйыштӧм улӧ картупель пуктӧны со кыдзи: ӧти уджалысь кӧрт<text:span text:style-name="T1"> </text:span>зырйӧн визьӧн визьӧн кодйышталӧ вершӧкӧн-джынйӧн кымын судта посньыдик гуяс. Мӧд уджалысь картупель<text:span text:style-name="T1"> </text:span>тыра дозйӧн сувтӧ сылы паныдӧн да быд кодйыштӧмӧ пуктӧ картупель. Мӧд гусӧ кодйыштігӧн мусӧ шыбитӧны воддза гу вылас — пуктӧм картупельсӧ тыртӧны. Мед визьясыс веськыдӧсьджык лоӧны, колӧ нюжӧдны вӧсньыдик гез, либ<text:span text:style-name="T41">ӧ</text:span> водзвыв визьяссӧ пасъявны.</text:p>
      <text:p text:style-name="P1">Тадзи картупельтӧ пуктӧны медсясӧ град вылӧ пуктысигӧн. Картупель пуктӧм уджыс мунӧ зэв ӧдйӧ: лунтырӧн кык морт вермасны пуктыны пуд комын кымын картупель, либ<text:span text:style-name="T27">ӧ</text:span> ещ<text:span text:style-name="T27">ӧ</text:span> унджык на.</text:p>
      <text:p text:style-name="P1"/>
      <text:p text:style-name="P8">Картупель пуктан кад йылысь.</text:p>
      <text:p text:style-name="P1"/>
      <text:p text:style-name="P1">Картупель кӧдзыд муын быдмыны оз вермы. Сы вӧсна сійӧс пуктыны водз оз ков. Вывті кӧ водз пуктан, быдмӧм пыдди картупельыд вермас сісьмыны. Медся бур картупель пуктан кад, кор муыд вевъялас нин бур<text:span text:style-name="T1">ак</text:span>одь шонавны да косьмыштны. Миянын картупель пуктыны заводитӧны ид кӧдза бӧрын. Косджык инъяс<text:span text:style-name="T27">ӧ</text:span> да лыа муяс вылӧ пуктысигӧн тайӧ кадыс ме<text:span text:style-name="T1">дл</text:span>ада. Сёй мусин вылӧ * колӧ пуктысьны сёрӧнджык.</text:p>
      <text:p text:style-name="P1">Вывті ёна сёрмӧдчыны картупель пуктанӧн оз жӧ позь. Сёрман кӧ, да шоныд, кузь тувсов лунъяссӧ зевайтан, бӧрти арын бергӧдны найӧс он нин вермы. Мукӧд воясӧ ӧд кӧн<text:span text:style-name="T28">ъясӧкӧ</text:span> Илля<text:span text:style-name="T1"> </text:span>лун гӧгӧр картупельыд кынмывлӧ нин. Водз пуктӧм картупельясыд сэк кежлӧ ёнӧсь нин, ёнджыка вевъялӧмаӧсь быдмыны. Сёр пуктӧмъястӧ кӧдзыдыд быдмӧмсьыс торкӧ.</text:p>
      <text:p text:style-name="P1"><text:soft-page-break/></text:p>
      <text:p text:style-name="P1">* Мусин — почва.</text:p>
      <text:p text:style-name="P1"/>
      <text:p text:style-name="P8">Пуктӧм картупель дӧзьӧритӧм йылысь.</text:p>
      <text:p text:style-name="P1"/>
      <text:p text:style-name="P1">Картупель пуктӧм бӧрын картупель коръяс дыр оз петны, мукӧд дырйи вежон нёльӧдз кымын. Сэк кості муыд тупкысьӧ быдсяма пӧлӧс ёг турунӧн. Колян кӧ та<text:span text:style-name="T27">йӧ</text:span> ёг турунъясс<text:span text:style-name="T27">ӧ</text:span> му вылад, дерт<text:span text:style-name="T1"> </text:span>ыджыд урожай картупельыдлысь нинӧм и видчысьны. Сы вӧсна — став ёг турунсӧ му<text:span text:style-name="T1"> </text:span>вывсьыд колӧ бырӧдны. Сэсся, кузя олігӧн гӧрӧм бӧрад, картупель муыд вермас чорзьыны, му<text:span text:style-name="T1"> </text:span>вылысыс топавны, кышсявны. А топыд кыш пырыс картупель корйыд зэв сьӧкыда петӧ. Колӧ тайӧ кышсӧ жуглавны, небзьӧдны.</text:p>
      <text:p text:style-name="P1">Ёг турун весавны да му<text:span text:style-name="T1"> </text:span>вылыс небзьӧдны медбура позьӧ агсалӧмӧн (пинёвтӧмӧн). Картупель му колӧ агсавны, кор кымынкӧ картупель<text:span text:style-name="T1"> </text:span>коръяс мыччысясны. Ме<text:span text:style-name="T1">дб</text:span>ура агсалӧ кӧрт пиньяса агас «<text:span text:style-name="T8">З</text:span>игзаг». Агсавны колӧ ёг турун бырӧдтӧдз. Агсалігӧн кымынкӧ картупель кӧ нетшыштсясны — мед, бӧр кол<text:span text:style-name="T27">ӧ</text:span> сюйны найӧс муас. Пинёвтӧм бӧрас картупельыд тӧдчымӧн мӧдас быдмыны.</text:p>
      <text:p text:style-name="P1">Мӧд удж картупель агсалӧм бӧрын лоӧ мудйӧм. Ме<text:span text:style-name="T1">дв</text:span>оддзаысь мудйӧны, кор картупель<text:span text:style-name="T1"> </text:span>коръясыс быдмасны нин вершӧк 4 судта кымын. Мудйӧны ляпкыдика. Ме<text:span text:style-name="T1">дк</text:span>окни <text:s/>дерт<text:span text:style-name="T1"> </text:span>мудйыны вӧла мудъянӧн (окучникӧн). Картупель<text:span text:style-name="T1"> </text:span>коръяс мудйысиг<text:span text:style-name="T27">ӧ</text:span>н кӧ тырышталасны муӧн, найӧс колӧ сыысь бӧр весавны, медым сы вӧсна оз <text:span text:style-name="T18">ньӧжмаммы</text:span> картупель быдмӧм.</text:p>
      <text:p text:style-name="P1">Лун дасӧн, дас<text:span text:style-name="T1"> </text:span>витӧн кымын мудйӧм бӧрын картупель<text:span text:style-name="T1"> </text:span>коръяс вевъяласны нин быдмыны бура кузя. Ӧні колӧ мудйыны мӧдысь, пыдӧджык нин воддза сертиыс. Мудйигӧн муӧн тыртӧм коръяссӧ мудйысьӧм бӧрас бара жӧ весавны мусьыс, медым найӧ вӧля вылынӧсь вӧліны.</text:p>
      <text:p text:style-name="P1">Кольӧм ёг турунъяссӧ картупель костъяссьыс, кытчӧ мудъяныд оз сибав, колӧ нетшкыны киӧн. Мӧдысь мудйӧм бӧрын картупель ёгӧн тырӧмысь оз нин ков повны; гырысь коръяснас сійӧ став мусӧ сэки мӧдас вевттьыны.</text:p>
      <text:p text:style-name="P1">Град<text:span text:style-name="T1"> </text:span>вылын картупель вӧдитігӧн унджыкысьсӧ бергӧдчӧны вӧла мудъянтӧг. Сэки пинёвтӧм пыдди картупель<text:span text:style-name="T1"> </text:span>коръяс мыччысигӧн визь колас<text:span text:style-name="T8">т</text:span>ъяссӧ рӧшкӧдӧны коканӧн. Мудйӧны сэсся кыкысь жӧ, коканӧн, сійӧ ж<text:span text:style-name="T27">ӧ</text:span> кадӧ, кыдзи и му вылын картупель вӧдитігӧн.</text:p>
      <text:p text:style-name="P1">Кутшӧм бур сетӧ картупель мудйӧм? Сулалӧ-ӧ тайӧ уджсӧ уджавны?</text:p>
      <text:p text:style-name="P1">Медым тайӧ тӧдмавны, Айкатылаын 1922 воын вӧлі пуктӧма видлӧг. Быдса му шӧриалісны. Кыкнан юкӧнас пуктісны ӧти лунӧ, ӧтмоз да ӧтмында картупель. Ӧти му<text:span text:style-name="T1"> </text:span>джынсӧ кыкысь мудйисны, мӧдсӧ эз, колисны ньӧти мудйытӧг. Арын картупель керигӧн, картупельсӧ веситісны. Урожайыс, быд 100 квадрата сыв вылӧ, воис со кутшӧми:</text:p>
      <text:p text:style-name="P1">мудйӧма<text:span text:style-name="T1"> </text:span>инысь 92 пуд.</text:p>
      <text:p text:style-name="P1"><text:span text:style-name="T36">м</text:span>удйытӧм<text:span text:style-name="T1"> </text:span>инысь 52 пуд.</text:p>
      <text:p text:style-name="P1">Татысь со ми аддзам, мый ы<text:span text:style-name="T12">д</text:span>жда бур картупель мудйӧмысь: ӧты<text:span text:style-name="T12">д</text:span>жда му<text:span text:style-name="T1"> </text:span>вылысь мудйӧмӧн вӧдитӧмысь картупель урожай воӧ кык мында унджык. Дерт<text:span text:style-name="T1"> </text:span>сійӧ сідзи и колӧ лоны: мудйигад ӧд муыс рӧшкалӧ, а рӧшкыдджык муыд шоныдджык, дай картупельлы овны сэні вӧляджык. Сэсся мудйигӧн ёг турунъяс, картупельлы лёк вӧчысьяс<text:span text:style-name="T1">,</text:span> бырӧны. Сэки став выныс муыдлӧн кутас мунны картупель быдмӧм выл<text:span text:style-name="T27">ӧ</text:span>, некод оз понды сійӧс сайӧдны, вевттьыны.</text:p>
      <text:p text:style-name="P1">Миянын унджыклаас на мудйӧм йывсьыд весиг оз и думыштлыны. Картупель градъяст<text:span text:style-name="T27">ӧ</text:span> либ<text:span text:style-name="T27">ӧ</text:span> муястӧ к<text:span text:style-name="T27">ӧ</text:span>нъясынкӧ<text:span text:style-name="T1"> </text:span>эськ<text:span text:style-name="T27">ӧ</text:span><text:span text:style-name="T3"> </text:span>и весавлӧны ёгнас тырӧмысь да, мый сыысь? Ыджыд бурыс сэтысь дзик немтор: муыс ва<text:span text:style-name="T37">ж </text:span><text:span text:style-name="T38">к</text:span>одьыс жӧ чорыд кольӧ дай ёг туруныс вевъялас мусьыс уна вын босьтны.</text:p>
      <text:p text:style-name="P1">Уна картупель кӧ колӧ, ёна колӧ тӧждысьны и мудйӧм понда.</text:p>
      <text:p text:style-name="P1"/>
      <text:p text:style-name="P8"><text:soft-page-break/>Картупель керӧм йылысь.</text:p>
      <text:p text:style-name="P1"/>
      <text:p text:style-name="P5">Му<text:span text:style-name="T1"> </text:span>вылӧ пуктӧм картупель керны оз ков зэв тэрмасьны, неыджыд кынмалӧмъяс налы оз мешайтны. Ме<text:span text:style-name="T1">дб</text:span>ур картупель керан кад <text:span text:style-name="T1">—</text:span> кор картупель<text:span text:style-name="T1"> </text:span>коръяс кельдӧдны да косьмыны нин пондасны. Сэки став выныс коръясысь мунас картупеляс. Быдӧн ӧд тӧдӧны, мый бӧръя вежонъясас картупельыд медся ӧдйӧ быдмӧ. Веж коръя дырйиыс кӧ картупельтӧ керан, уна вын сэки весь вошӧ.</text:p>
      <text:p text:style-name="P1">Миян быдлаын на картупельтӧ кер<text:span text:style-name="T27">ӧ</text:span>ны кӧр<text:span text:style-name="T1">т </text:span>зырйӧн кодйӧмӧн. Дерт<text:span text:style-name="T1"> </text:span>эськӧ<text:span text:style-name="T1"> </text:span>бур тадзи уджалӧмыд, да вывтіджык ньӧжйӧ мунӧ сі<text:span text:style-name="T27">йӧ</text:span> водзӧсӧ. Уна картупель вӧдит<text:span text:style-name="T27">і</text:span>гӧн медсясӧ босьтӧны сійӧс плугӧн гӧрӧмӧн. Мед гӧригас картупельясыс оз вундассьыны, плугысь пуртсӧ босьтӧны да гӧрӧны пурттӧгыс. Гӧрыштӧм бӧрын тыдовтчӧм картупельяссӧ ӧктӧны да шыблалӧны гӧрӧм<text:span text:style-name="T1">а и</text:span>нас, мед гӧригкостіыс сэні косьмасны. Сэсся косьмӧм картупельсӧ му вывсьыс нуӧм мысти мусӧ агсалӧны, мед кольӧм картупельясыс бара тыдовтчасны. Ӧктӧм коляс картупельяссӧ бара косьтыштӧны.</text:p>
      <text:p text:style-name="P1">Ӧтчыд гӧрӧмӧн да агсалӧмӧн став картупельыд оз на сюр. Лоӧ на мӧдысь гӧрны дай бара на агсавны.</text:p>
      <text:p text:style-name="P1">Бур поводдяӧ кӧ картупельтӧ керан, некутшӧм косьтӧм сэсся гортын оз ков, му вывсьыд веськыда позьӧ гуӧ пуктыны. Зэра поводдяӧ кӧ лоӧ керӧмыд, дерт<text:span text:style-name="T1"> </text:span>сэки ковмас косьтыны гортын, овтӧм керкаясын, либӧ амбаръясын, <text:span text:style-name="T18">посйывъясын</text:span> ли.</text:p>
      <text:p text:style-name="P1">Картупельтӧ бӧрйыны колӧ керигас. Ме<text:span text:style-name="T1">дв</text:span>одз колӧ ӧктыны гырысь, бур картупельяс, сы бӧрын — шӧркодд<text:span text:style-name="T9">ьӧ</text:span>мсӧ, сэсся — поснисӧ. Вундассьӧм да сісьмӧм либӧ сісьмыны заводит<text:span text:style-name="T27">ӧ</text:span>м картупель кол<text:span text:style-name="T27">ӧ</text:span> чукӧртны торйӧн, медым бур картупелькӧд гуӧ тшӧтш оз сюрны. Сісь картупельясыд кӧ веськаласны тшӧтш ӧти гуӧ бур картупелькӧд, висьмӧдасны найӧс: став картупельыд сісьмас.</text:p>
      <text:p text:style-name="P1">Кӧйдыс вылӧ картупельтӧ колӧ торйӧдны картупель керигӧн жӧ, шӧркодд<text:span text:style-name="T9">ьӧ</text:span>м картупель, сэсся торйӧн и гуавны найӧс.</text:p>
      <text:p text:style-name="P1">Сісьмыны мӧдӧм да вундас<text:span text:style-name="T27">сь</text:span>ӧм картупель колӧ зільны медвойдӧр бырӧдны: сёйны либӧ скӧтлы вердны.</text:p>
      <text:p text:style-name="P1"/>
      <text:p text:style-name="P8">Кыдзи видзны картупель тӧлын.</text:p>
      <text:p text:style-name="P1"/>
      <text:p text:style-name="P1">Картупель тӧлын видзӧны медсясӧ гуясын. Картупель гу кодйӧны кос инӧ, аршын куим кымын судтаӧ, либӧ ещӧ джуджыдджыка. Ва воӧмысь сэтчӧ повны немтор. Кузьта-пасьтасӧ вӧчӧны картупель сертиыс. Гуӧ лэдзӧны тшупӧм сруб, либӧ пӧвъяс бокъясас сувтӧдалӧны да вевтт<text:span text:style-name="T27">ьӧ</text:span>ны йирк<text:span text:style-name="T27">ӧ</text:span>н. Ӧти пельӧсӧ кольӧны квадрата аршын кымын ы<text:span text:style-name="T9">д</text:span>жда восьсаин, ӧдзӧс пыдди. Со и став лӧсьӧдӧмыс картупель гуыдлӧн.</text:p>
      <text:p text:style-name="P1">Татшӧм гуын позьӧ видзны пуд ветымын кымын картупель. Ёна уна кӧ сійӧс вӧдитан, дерт<text:span text:style-name="T1"> </text:span>татшӧм гуыд оз нин тырмымӧн ло, лоӧ либӧ выль гуяс вӧчны, либӧ важъяссӧ ыдждӧдны.</text:p>
      <text:p text:style-name="P1">Кос, бур да вывтас инъясыд миян унджыклаас керкаяс дорад абуӧсь. Мед картупельтӧ оз ков новлӧдлыны кытчӧкӧ ылӧ гуӧ, картупель видзанінтӧ позьӧ вӧчны мӧд ногӧн, горт бердад жӧ матӧ, гу кодйытӧг, вылӧ. Бӧрйыны горт гӧгӧрсьыд косіник места, тшупӧмӧн лэптыны сэтчӧ 3–4 вершӧка керъясысь 8–9 кымын аршын кузя, нёль аршын пасьтаа да кык аршын судтаа кык пӧвс<text:span text:style-name="T9">т</text:span>а сруб.</text:p>
      <text:p text:style-name="P1">Сруб коласас рӧшкыд<text:span text:style-name="T28">аиник</text:span> сюявны нитш либӧ пыш или шабді сюв. Та бӧрын сэсся срубсӧ сигӧртӧмӧн вевттьыны пӧвъясӧн, сэсся сы вылӧ идзасӧн, позьӧ и пыш либӧ шабді сювйӧн. Сы вылӧ ещӧ мӧдысь вевт<text:span text:style-name="T3">т</text:span>ьыссьӧ тьӧс<text:span text:style-name="T41">к</text:span>ӧн, мед зэр ва оз сісьты йирксӧ. Ӧтар помас татшӧм картупель видза<text:span text:style-name="T1">н</text:span><text:span text:style-name="T9">і</text:span>нӧ вӧчӧны ӧдзӧс, кыкпӧвс<text:span text:style-name="T3">т</text:span>аӧс жӧ. Сэсся пытшкӧсас кузяла ӧтар-мӧдарас вӧчӧны йӧртӧдъяс. Шӧрӧдыс кольӧны туй. Дерт<text:span text:style-name="T1"> </text:span>кыкпӧвс<text:span text:style-name="T3">т</text:span>а стен<text:span text:style-name="T10">м</text:span>а картупель <text:soft-page-break/>видзанін вылад ковмас кык мында жӧ и керйыд. Сӧмын картупельыд татшӧм<text:span text:style-name="T1">ин</text:span>ад, инӧ, оз кынмы. <text:span text:style-name="T39">Ӧ</text:span><text:span text:style-name="T10">тп</text:span><text:span text:style-name="T39">ӧвста</text:span> стен<text:span text:style-name="T10">м</text:span>а видза<text:span text:style-name="T1">н</text:span><text:span text:style-name="T10">і</text:span>над гуавтӧгыд миян кӧдзыд тӧвъяснад картупельтӧ некыдз он вермы кынмӧмсьыд видзнытӧ. Бурджык да мичаджык керъяс ковмасны сӧмын ортс<text:span text:style-name="T3">ы</text:span> стен вылас. Пытшкӧсас, мӧд пӧвс<text:span text:style-name="T10">т</text:span> вылас, позьӧ босьтны и в<text:span text:style-name="T39">ӧ</text:span>сн<text:span text:style-name="T39">ьы</text:span>дджык вӧр.</text:p>
      <text:p text:style-name="P6">Татшӧм картупель видзанін вӧчӧны сэні, кытӧні гу оз позь кодйыны ва воӧм вӧсна. Медым мездысьны новлыны картупель ылӧ гуӧ, бурджык<text:span text:style-name="T1"> </text:span>дерт<text:span text:style-name="T1"> </text:span>нёль<text:span text:style-name="T1">-</text:span>вит пӧде<text:span text:style-name="T1">н</text:span><text:span text:style-name="T3">щ</text:span>ина видзны, лӧсьӧдны бур картупель видзанін горт дорӧ. Мукӧдлаын<text:span text:style-name="T1"> </text:span>лёк картупель видзанінъяс вӧсна<text:span text:style-name="T1"> </text:span>быд во зэв уна картупель тшыкӧдӧны: кор кынтӧмӧн, а кор и сісьтӧмӧн. Бура вӧчӧм картупель видзанінсьыд, да абу кӧ сійӧ зэв ылын гортсяньыд, быд лун позьӧ видлыны картупельтӧ. Мӧдас кӧ сійӧ сісьмыны, пыр жӧ колӧ сісьсӧ бӧрйыны да скӧтлы вердны, либӧ торйӧдны да кынтыны, мед дугдас сісьмӧмсьыс.</text:p>
      <text:p text:style-name="P1">Ӧні ми быдӧн нин тӧдам, мый картупель сісьмӧ шоныд да руа видза<text:span text:style-name="T1">н</text:span><text:span text:style-name="T10">і</text:span>нын.</text:p>
      <text:p text:style-name="P1">Кӧдзыд да кос гуын сісьмӧмысь сійӧ дугдӧ. Ме<text:span text:style-name="T1">дб</text:span>ур кӧдзыда-шоныдаыс колӧ сылы 2 либӧ 8 градус шоныд Рео<text:span text:style-name="T1">мю</text:span>р граду<text:span text:style-name="T1">с</text:span>ник серти. Кӧдзыдджык кӧ таысь лоӧ, картупельыд вермас кынмыны, шоныдджык кӧ — сісьмыны, либӧ нырсялӧ.</text:p>
      <text:p text:style-name="P1">Картупель видзанінъяс оз ков пӧдлавны кӧдзыд поводдя сувттӧдз. Зэр ва пырӧмысь сӧмын колӧ видзны-а. Водз кӧ пӧдлалан, сэтчӧ чукӧрмас уна ру<text:span text:style-name="T1">,</text:span> да шоныд вывті лоӧ, — картупельыд ӧдйӧ кутас сісьмыны.</text:p>
      <text:p text:style-name="P1"/>
      <text:p text:style-name="P8">Картупель сісьмӧдан висьӧм йылысь.</text:p>
      <text:p text:style-name="P1"/>
      <text:p text:style-name="P1">1922-<text:span text:style-name="T39">ӧд</text:span> да 1923-<text:span text:style-name="T39">ӧд</text:span> воясӧ миянын быдлаын зэв ёна картупель сісьмис. Медся ёна сісьмис 1922-<text:span text:style-name="T39">ӧд</text:span> воӧ. Сэки мукӧдлаын тулыс кежӧ весиг кӧйдыс вылӧ сійӧ эз коль.</text:p>
      <text:p text:style-name="P1">Картупель сісьмӧмыс медся ёна овлывлӧ зэра гӧжӧмъясын. Та йылысь позьӧ висьтавны водзвыв. Сідзи, 1922-<text:span text:style-name="T39">ӧд</text:span> в<text:span text:style-name="T27">о</text:span>ӧ юль тӧлысьын на ещӧ, «Югыд туй» нима газетын вӧлі гижӧма рочӧн стаття «Видзӧ сісьмӧмысь картупельнытӧ». Уна крестьяна тайӧ статтясӧ лыддьӧм бӧрын вӧлі шуӧны: «<text:span text:style-name="T40">В</text:span>ывті жӧ пӧ водз висьталанныд картупель сісьмӧм йывсьыд. Мыйӧн нӧ пӧ тӧдан, мый лоас». Сэсся арын картупельсӧ керигас и аддзисны, мый картупель сісьм<text:span text:style-name="T27">ӧ</text:span>м йывсьыд висьталысьясыд вӧлӧмаӧсь правӧсь.</text:p>
      <text:p text:style-name="P1">Кыдзи нӧ<text:span text:style-name="T1"> </text:span>эськӧ<text:span text:style-name="T1"> </text:span>найӧ картупель сісьмӧм йывсьыд водзвывсӧ тӧдісны.</text:p>
      <text:p text:style-name="P10"><text:span text:style-name="T30">Тӧдны тайӧс абу зэв сьӧкыд. Велӧдчӧм йӧз картупель сісьмӧдан висьӧмсӧ важӧн нин тӧдмалӧмаӧсь. Найӧ висьталӧм серти</text:span><text:span text:style-name="T32">,</text:span><text:span text:style-name="T30"> картупель сісьтысьясыс зэв посньыдик тшакъяс. Зэра гожӧмын</text:span><text:span text:style-name="T32">,</text:span><text:span text:style-name="T30"> Илля</text:span><text:span text:style-name="T32"> </text:span><text:span text:style-name="T30">лун гӧгӧр на ещӧ</text:span><text:span text:style-name="T32">,</text:span><text:span text:style-name="T30"> картупель</text:span><text:span text:style-name="T32"> </text:span><text:span text:style-name="T30">коръяс вылын тыдовтчас сьӧдов чутъяс. Лунысь лунӧ найӧ пондасны гырсявны да ёнджыка сьӧдӧдны. Сэсся вуджӧны мукӧд картупель коръяс вылӧ да сідз жӧ паськалӧны. Лун дас </text:span>–<text:span text:style-name="T30"> дас вит мысти чутъяс тыдовтчӧм бӧрас став картупель</text:span><text:span text:style-name="T32"> </text:span><text:span text:style-name="T30">корйыс сьӧдасяс да сісьмас.</text:span></text:p>
      <text:p text:style-name="P1">Видзӧдлан кӧ микроскоп пыр татшӧм сьӧдасьны пондӧм картупель<text:span text:style-name="T1"> </text:span>корсӧ, аддзан, мый картупель<text:span text:style-name="T1"> </text:span>кор пытшкӧсӧдыс быттьӧ сунис нуӧдӧма, чукӧрмӧмаӧсь тшакъясыд. Кор улысладорас найӧ мыччысьӧмаӧсь да гылӧдӧны зэв посньыдик кӧйдысъяс (спораяс). Тайӧ кӧйдысъясыс зэр ваӧн вуджӧны мукӧд картупель<text:span text:style-name="T1"> </text:span>коръяс вылӧ либӧ муысь мыччысьӧм картупель вылӧ да сэні бара мӧдӧны овмӧдчыны, быдмыны вӧсньыдик сунис кодь тшакъясӧ. Бурджыка кӧ картупельтӧ мудйӧма, спораяс<text:span text:style-name="T1"> </text:span>дерт<text:span text:style-name="T1"> </text:span>картупель вылӧ оз вермыны веськавны. Сы вӧсна бура мудйӧм картупельыд озджык жӧ и тӧвнад сісьмы гуад видзигӧн.</text:p>
      <text:p text:style-name="P1">Картупель сісьман воӧ картупель керигас на аддзан сылысь сісьмӧмсӧ. Картупель сісьмӧм заводитчӧ ортсысяньыс. Ме<text:span text:style-name="T1">дв</text:span>одз картупель вылын тыдовтчасны сьӧдов рӧма посньыдик небзьӧм гуранъяс, быттьӧ чуньӧн личкыштӧмъяс. Сэсся тайӧ небзьӧминъясыс мӧдасны ыдждыны, паськавны. Бӧрынджык став картупельыс пӧрӧ дуксьӧм киз<text:span text:style-name="T11">ьӧ</text:span>р рок кодь торйӧ.</text:p>
      <text:p text:style-name="P1">Картупельтӧ керигӧн зэв бура колӧ бӧрйыны став сісьмӧм да сісьмыны заводитӧм <text:soft-page-break/>картупельтӧ. Веськаласны кӧ найӧ ӧти гуӧ дзоньвидза картупельясыдкӧд, ставсӧ сісьтасны.</text:p>
      <text:p text:style-name="P1">Ми тӧдам<text:span text:style-name="T1">,</text:span> мый картупель зэв ёна сісьмӧ шоныдінын да <text:span text:style-name="T18">руаинын</text:span>. Картупель гуалӧм бӧрын кӧ пыр жӧ тупкам, пӧдлалам картупель видзаніннымӧс, сэки сісьман воӧ водзджык позьӧ шуны, мый тулыс кежлӧ дзоньвидза картупель оз зэв уна коль.</text:p>
      <text:p text:style-name="P7">Картупель гуалӧм бӧрын картупель гуяс колӧ видзны восьсӧн. Сӧмын зэр ва пырӧмысь колӧ вевттьыштны. Кор сэсся кӧдздӧдыштны пондас <text:span text:style-name="T1">2–3</text:span> градус лоӧ к<text:span text:style-name="T27">ӧ</text:span>дзыдыс, сэки нин гутӧ колӧ вевттьыны бурджыка.</text:p>
      <text:p text:style-name="P1">Картупель сісьман воясӧ картупельтӧ гуалігад колӧ вӧсньыди<text:span text:style-name="T27">к</text:span>а п<text:span text:style-name="T3">ӧ</text:span>им<text:span text:style-name="T3">ӧ</text:span>н киськыштны. Босьтны сійӧс быд пудовня картупель вылӧ тув 3–4. Пӧимӧн киськалӧм видзӧ дзоньвидза картупельяс вылӧ висьӧм вуджӧмысь.</text:p>
      <text:p text:style-name="P1">Картупель сісьмана воясӧ колӧ картупельтӧ бӧрйыны и тӧлын. Сэтшӧм воясас картупель видзанінад колӧ кольны ку<text:span text:style-name="T1">ши</text:span>н, медым тӧлын бӧрйигӧн позьӧ пуктыны сэтчӧ дзоньвидза картупель.</text:p>
      <text:p text:style-name="P1">Картупель сісьмӧдан висьӧмыд ӧд вуджан висьӧм. Сы вӧсна сісьмӧм картупельтӧ колӧ гусьыд ӧтитӧг идравны.</text:p>
      <text:p text:style-name="P1">Картупель видзанінын кӧ тӧлын кӧдзыда-шоныдасӧ кутан видзны кыксянь да нёль градусӧдз кымын шоныд, сэки картупельыд дугдас сісьмыны.</text:p>
      <text:p text:style-name="P1">Картупель видзанінтӧ колӧ тӧвбыд видлавны, мед вывті шоныд ни вывті кӧдзыд сэні эз вӧв. Вывті кӧ шоныд кутас лоны гуын картупель видзигӧн, колӧ пыр жӧ гу вомсӧ ичӧтика восьтыштлыны, вылын кӧ видзаніныд, — шоныд петан трубасӧ восьтывны. Кӧдздӧдас кӧ ёна, картупель видзанінсьыд шоныд петанінъясӧ пыр жӧ колӧ бурджыка пӧдлавны.</text:p>
      <text:p text:style-name="P1">Тулысын кӧйдыс вылӧ колӧ бӧрйыны медбур, медсӧстӧм да медмича картупель. Сьӧдов вылысаяссӧ колӧ торйӧдны сёян вылӧ.</text:p>
      <text:p text:style-name="P1">Картупель сісьман вояс петкӧдлісны миянлы, мый картупель ёнджыка сісьмӧ ӧти<text:span text:style-name="T1"> </text:span>кӧ — сёй мусинӧ пуктӧмӧн, мӧд<text:span text:style-name="T1"> </text:span>кӧ — тшӧкыда пуктӧмӧн, коймӧд<text:span text:style-name="T1">-</text:span>кӧ — мудйытӧг эновтӧмӧн либӧ омӧля мудйӧмӧн. Гӧрд картупель еджыд дорысь ёнджыка сісьмӧ. Сёрӧн пуктӧм картупель озджык сісьмы.</text:p>
      <text:p text:style-name="P1">1922 воын Айкатылаын вӧлі пуктӧма ӧткодь картупель кыклаӧ; <text:span text:style-name="T27">ӧ</text:span>тилаас май тӧлысся 25 лунӧ, мӧдас юнь тӧлысся 19 лунӧ. Керигас воддза пуктӧмыслӧн став картупель<text:span text:style-name="T1"> </text:span>корйыс в<text:span text:style-name="T40">ӧ</text:span>лі нин сісьмӧма да сьӧдасьӧма. Сӧмын ӧтка-ӧтка веж коръя картупель позъяс кольӧмаӧсь. Тайӧ веж коръя картупель позъясыс вӧлӧмаӧсь еджыд картупельысь. Гӧрд картупельлӧн став корйыс сісьмӧма. Картупельыс ачыс муас пондӧма жӧ нин сісьмыны. Сёр пуктӧм картупельлӧн сійӧ жӧ кадас пӧшти став корйыс на вӧлі дзоньӧн да вежӧн кольӧма. Дерт<text:span text:style-name="T1"> </text:span>сёр пуктӧм картупель вӧлі посниджыка быдмӧма, да сісь картупельыс тані ньӧти эз вӧв.</text:p>
      <text:p text:style-name="P1">Сёр пуктӧм картупель медбур кӧйдыс вылӧ. Дзоньвидза картупель кӧ пуктан, дзоньвидза<text:span text:style-name="T27">ӧ</text:span>с и урожайтӧ босьтан. Колӧ сӧмын видзны, мед картупель вылад бокысянь мукӧд картупельсянь, либӧ мусянь, висьӧм эз вудж.</text:p>
      <text:p text:style-name="P1">Ми ӧні тӧдам нин, мый картупель висьӧм паськалӧ медсясӧ арын, картупель<text:span text:style-name="T1"> </text:span>коръяс вывсянь. Сэтысь зэр ваӧн воӧ муысь мыччысьӧм картупельяс выл<text:span text:style-name="T29">ӧ</text:span>. Бура к<text:span text:style-name="T29">ӧ</text:span> мудйӧма картупельтӧ, бура вевттьӧма сійӧс муӧн, картупель висьӧм сылы оз кӧлась: пыд<text:span text:style-name="T29">ӧ</text:span> муӧ пырны картупель висьӧмлӧн споръясыс оз вермыны. Сэсся муын олігӧн найӧ ӧдйӧ кулӧны.</text:p>
      <text:p text:style-name="P1">Мед картупель висьмӧдан спораяс эз кӧласьны дзоньвидза картупельлы, вежон кымын водзджык картупель кертӧдзыд колӧ сісьмӧм картупель<text:span text:style-name="T1"> </text:span>корсӧ идравны бокӧ да, верман кӧ, сотны сі<text:span text:style-name="T29">йӧ</text:span>с. Тадзи вӧчӧмӧн му вылӧ кольӧм картупель висьмӧдан спораяс вошӧны<text:span text:style-name="T1">-</text:span>кулӧны.</text:p>
      <text:p text:style-name="P1">Ӧні ми тӧдмалім мый вӧсна сісьмӧ картупель, кыдзи да корджык сылӧн сісьмӧмыс паськалӧ медсясӧ. Тайӧ тӧдмалӧм бӧрад<text:span text:style-name="T1"> </text:span>дерт<text:span text:style-name="T1"> </text:span>пондам кужны и картупель сісьмӧмкӧд вермасьны.</text:p>
      <text:p text:style-name="P1">Картупель оз сісьмы:</text:p>
      <text:p text:style-name="P1"><text:soft-page-break/>1) кор кӧйдыс вылӧ босьтам еджыд сикаса дзоньвидза картупель;</text:p>
      <text:p text:style-name="P1">2) пуктам сійӧс лыа мусинма<text:span text:style-name="T1"> </text:span>инӧ, гежӧдджыка, сёрӧнджык;</text:p>
      <text:p text:style-name="P1">3) бурджыка кыкысь мудъям (окучивайтам);</text:p>
      <text:p text:style-name="P1">4) гожӧмбыд мусӧ ёгӧссьӧмысь видзам.</text:p>
      <text:p text:style-name="P1">Сід<text:span text:style-name="T1">зк</text:span>ӧ<text:span text:style-name="T1"> </text:span>быд крестьянинлы колӧ тӧдны: тайӧ гижӧд серти кӧ картупель кутан в<text:span text:style-name="T40">ӧ</text:span>дитны, картупель сісьмӧмысь повны не<text:span text:style-name="T1">мт</text:span>ор.</text:p>
      <text:p text:style-name="P1">Картупель йылысь гижӧма роч<text:span text:style-name="T1"> </text:span>кылӧн татшӧм нигая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18:01:03.027410215</meta:creation-date>
    <meta:editing-duration>PT1H10M46S</meta:editing-duration>
    <meta:editing-cycles>7</meta:editing-cycles>
    <meta:generator>LibreOffice/5.0.0.5$Linux_x86 LibreOffice_project/437e4abdf9e72fd0a6e6f8697a0e659bc77f9b10</meta:generator>
    <meta:initial-creator>Enye  Lav</meta:initial-creator>
    <dc:date>2016-07-19T12:33:12.746309901</dc:date>
    <dc:creator>Enye  Lav</dc:creator>
    <meta:document-statistic meta:table-count="6" meta:image-count="0" meta:object-count="0" meta:page-count="13" meta:paragraph-count="255" meta:word-count="5241" meta:character-count="35288" meta:non-whitespace-character-count="30259"/>
  </office:meta>
</office:document-meta>
</file>