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6a5d" officeooo:paragraph-rsid="00086a5d"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6a5d" officeooo:paragraph-rsid="000a06fa"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6a5d" officeooo:paragraph-rsid="000a4627"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6a5d" officeooo:paragraph-rsid="000bf221"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6a5d" officeooo:paragraph-rsid="000ec230"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6a5d" officeooo:paragraph-rsid="001062da"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6a5d" officeooo:paragraph-rsid="00115f14"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86a5d" officeooo:paragraph-rsid="00086a5d" style:font-size-asian="10.5pt" style:font-weight-asian="bold" style:font-weight-complex="bold"/>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a06fa" fo:background-color="#ffff99" loext:char-shading-value="0"/>
    </style:style>
    <style:style style:name="T4" style:family="text">
      <style:text-properties officeooo:rsid="000a4627" fo:background-color="#ffff99" loext:char-shading-value="0"/>
    </style:style>
    <style:style style:name="T5" style:family="text">
      <style:text-properties officeooo:rsid="000bf221" fo:background-color="#ffff99" loext:char-shading-value="0"/>
    </style:style>
    <style:style style:name="T6" style:family="text">
      <style:text-properties officeooo:rsid="000cfabd" fo:background-color="#ffff99" loext:char-shading-value="0"/>
    </style:style>
    <style:style style:name="T7" style:family="text">
      <style:text-properties officeooo:rsid="000ec230" fo:background-color="#ffff99" loext:char-shading-value="0"/>
    </style:style>
    <style:style style:name="T8" style:family="text">
      <style:text-properties officeooo:rsid="001062da" fo:background-color="#ffff99" loext:char-shading-value="0"/>
    </style:style>
    <style:style style:name="T9" style:family="text">
      <style:text-properties officeooo:rsid="00115f14" fo:background-color="#ffff99" loext:char-shading-value="0"/>
    </style:style>
    <style:style style:name="T10" style:family="text">
      <style:text-properties officeooo:rsid="00115f14" fo:background-color="#ffff99" loext:char-shading-value="0"/>
    </style:style>
    <style:style style:name="T11" style:family="text">
      <style:text-properties officeooo:rsid="00120054" fo:background-color="#ffff99" loext:char-shading-value="0"/>
    </style:style>
    <style:style style:name="T12" style:family="text">
      <style:text-properties officeooo:rsid="00120054" fo:background-color="#ffff99" loext:char-shading-value="0"/>
    </style:style>
    <style:style style:name="T13" style:family="text">
      <style:text-properties fo:background-color="#99ff66" loext:char-shading-value="0"/>
    </style:style>
    <style:style style:name="T14" style:family="text">
      <style:text-properties fo:color="#9900ff"/>
    </style:style>
    <style:style style:name="T15" style:family="text">
      <style:text-properties fo:color="#9900ff" officeooo:rsid="000a06fa"/>
    </style:style>
    <style:style style:name="T16" style:family="text">
      <style:text-properties fo:color="#9900ff" officeooo:rsid="000a4627" fo:background-color="#ffff99" loext:char-shading-value="0"/>
    </style:style>
    <style:style style:name="T17" style:family="text">
      <style:text-properties fo:background-color="#66ffff" loext:char-shading-value="0"/>
    </style:style>
    <style:style style:name="T18" style:family="text">
      <style:text-properties officeooo:rsid="000a06fa"/>
    </style:style>
    <style:style style:name="T19" style:family="text">
      <style:text-properties fo:color="#990000"/>
    </style:style>
    <style:style style:name="T20" style:family="text">
      <style:text-properties officeooo:rsid="000a4627"/>
    </style:style>
    <style:style style:name="T21" style:family="text">
      <style:text-properties officeooo:rsid="000a4627" fo:background-color="transparent" loext:char-shading-value="0"/>
    </style:style>
    <style:style style:name="T22" style:family="text">
      <style:text-properties officeooo:rsid="000bf221"/>
    </style:style>
    <style:style style:name="T23" style:family="text">
      <style:text-properties officeooo:rsid="000cfabd"/>
    </style:style>
    <style:style style:name="T24" style:family="text">
      <style:text-properties officeooo:rsid="000ec230"/>
    </style:style>
    <style:style style:name="T25" style:family="text">
      <style:text-properties fo:background-color="#ff00cc" loext:char-shading-value="0"/>
    </style:style>
    <style:style style:name="T26" style:family="text">
      <style:text-properties fo:background-color="#ccff00" loext:char-shading-value="0"/>
    </style:style>
    <style:style style:name="T27" style:family="text">
      <style:text-properties officeooo:rsid="00115f14"/>
    </style:style>
    <style:style style:name="T28" style:family="text">
      <style:text-properties officeooo:rsid="001200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
      <text:p text:style-name="P1">А. А. Зубрилин.</text:p>
      <text:p text:style-name="P1"/>
      <text:p text:style-name="P8">Бурмӧдӧй</text:p>
      <text:p text:style-name="P8">видзьястӧ.</text:p>
      <text:p text:style-name="P1"/>
      <text:p text:style-name="P1">Коми нига лэдзан ин. Сыктывдін кар. 1927 во.</text:p>
      <text:p text:style-name="P1"/>
      <text:p text:style-name="P1">&lt;&gt;</text:p>
      <text:p text:style-name="P1"/>
      <text:p text:style-name="P8">Кывводз.</text:p>
      <text:p text:style-name="P1"/>
      <text:p text:style-name="P1">Ӧні ми, революция бӧрын, босьтчим кыпӧдны ассьыным овмӧснымӧс, босьтчим лӧсьӧдны выль ногӧн выль бур олӧм.</text:p>
      <text:p text:style-name="P1">Водзтіджыксӧ, революцияӧдз, Россияад юраліс, власт<text:span text:style-name="T2">в</text:span>уйтіс неыджыд озыр йӧз чукӧр. Сэкся олан дырйиыс уджалысь йӧзыдлы вӧлі вывті сьӧкыд. Сы вӧсна и революцияыдлӧн могыс<text:span text:style-name="T2"> </text:span>— кокньӧдны, бурмӧдны олӧмсӧ рабочӧй да крестьяналысь; мездыны найӧс озыр йӧз чукӧр власьтысь.</text:p>
      <text:p text:style-name="P1">Тайӧ могъясыс миян революцияыдлӧн лои могмӧма: государство власьтсӧ поме<text:span text:style-name="T2">щ</text:span>ик да капиталист кисьыд лои мырддьӧма; воысь воӧ овмӧс миян ёнмӧ, воысь воӧ ми бурджыка олам, сӧмын миян крестьяналысь овмӧс колӧ ёна на кыпӧдны, ёна на вежлавны уджалан ногъяссӧ, медым ещӧ кокньӧдны да бурмӧдны налысь олӧмсӧ.</text:p>
      <text:p text:style-name="P1">Ӧні крестьяналы оз нин позь норасьны кодкӧ вылӧ, оз нин позь шуны: кодкӧ пӧ торкӧ, оз лэдз бура удж<text:span text:style-name="T2"> </text:span>нуӧдны да овмӧс бурмӧдны; либӧ кодкӧ вӧсна пӧ век на лоӧ тшыг нисьӧ пӧт овны. Крестьянаыд ӧні асланыс овмӧсас асьныс дор<text:span text:style-name="T2">ч</text:span>чысьяс, асьныс вермасны дорны аслыныс шудсӧ. Оз кӧ заводитчыны асьныс ассьыныс овмӧссӧ бурмӧдны — оз ло налӧн шуда олӧмыс весиг и революция бӧрад.</text:p>
      <text:p text:style-name="P1">Ӧні крестьяналы, майбыр, сӧмын нин заводит видз-му уджалӧмтӧ нуӧдны велӧдчӧм йӧз тшӧктӧм серти, наука серти. Ӧні миянӧс торкысь, падмӧдысь, пемыдӧн пӧдтысь озыръяслӧн власьт абу, — ӧні Сӧвет власьт кыдз мый вермӧ отсасьӧ крестьяналы овмӧс кыпӧдны, велӧдӧ найӧс выль ногӧн уджавны, выль ногӧн овны.</text:p>
      <text:p text:style-name="P3">Быд крестьянинлы колӧ тӧдны быдмӧгъяс йылысь: тӧдны сылысь чужӧм-быдмӧмсӧ, олӧмсӧ. Тайӧ ставсӧ нин велӧдчӧм йӧз, наука бура тӧдмалӧма. Ӧти ног уджалан, кужӧмӧн-тӧдӧмӧн — десятина му вылысь сё пуд нянь босьтан; мӧд ногӧн уджалан, кужтӧг-тӧдтӧг — 30–40 пудйысь уна оз во сійӧ жӧ му<text:span text:style-name="T2"> </text:span>вылысь. Бурмӧдыштан скӧт видзан ногастӧ — мӧскыд вонас ваяс 250 ведра йӧв; эновтчыштан важ ногас — 50 ведра муртса ваяс. Уна переменаӧн лӧсьӧдан му уджалӧмтӧ, кутан кӧдзны турун да шабді — десятинаысь буртӧ босьтан 100 шайт дон; кольччан важ ногыс куим переменаӧн — сомын 30 шайт дон босьтан.</text:p>
      <text:p text:style-name="P1">Выльногавны, кутшӧм колӧ<text:span text:style-name="T13">ӧдз</text:span> бурмӧдны-вежны миянлысь видз-му уджалан ногъяссӧ вермас сӧмын видз-му йылысь наука. Сы вӧсна быд крестьянинлы колӧ зэв бура тӧдны быд выльтор йылысь, мый висьталӧ наука да велӧдчыны уджавны агрономъяс велӧдӧм серти.</text:p>
      <text:p text:style-name="P1">Ӧнія дырйи миян крестьяна оз на вермыны асьныс тӧдмавны ставсӧ бура видз-му уджалӧм йывсьыс да видз-мусӧ бурмӧдны. Сы вӧсна и быд агрономлы колӧ сьӧлӧмсяньыс уджавны крестьяна пӧвс<text:span text:style-name="T4">т</text:span>ын: велӧдны, петкӧдлыны выль ногнас уджавны, — сетны крестьяналы ассьыныс став ӧнія тӧдӧмсӧ. Быд агрономлы колӧ зільны (кыдзи сійӧ кужӧ да сяммӧ) сюйны крестьяна юрӧ видз-му уджалӧм бурмӧдӧм дум.</text:p>
      <text:p text:style-name="P1">Тайӧ нигаас став сёрниыс, велӧдӧмыс — агрономия велӧдӧм серти. Ставсӧ татчӧ <text:soft-page-break/>гижӧма сійӧн, медым эськӧ крестьянаыс гӧгӧрвоисны да асьныс думыштчисны видз-мунысӧ, овмӧссӧ бурмӧдны, медым асьныс босьтчисны видз-мунысӧ выль ногӧн да бурджыка вӧдитны уджавны.</text:p>
      <text:p text:style-name="P1"/>
      <text:p text:style-name="P1">А. Зубрилин.</text:p>
      <text:p text:style-name="P1"/>
      <text:p text:style-name="P8">Бурмӧдӧй видзьястӧ.</text:p>
      <text:p text:style-name="P1"/>
      <text:p text:style-name="P8">І. Турун да нянь.</text:p>
      <text:p text:style-name="P1"/>
      <text:p text:style-name="P1">Бӧръя ветымын вонас (ӧнія вояс кындзи) Россияын турун-нянь воӧм пыр ӧтарӧ чиніс. Комын во сайын кымын десятина му вылысь волӧма сӧмын 30 пуд нянь. Сійӧ жӧ кадӧ<text:span text:style-name="T2"> </text:span>сы ы<text:span text:style-name="T2">джд</text:span>а жӧ местаӧ мукӧд государствоясын волӧма 80–100 пудйӧдз. Скӧт лыд сід<text:span text:style-name="T2">зж</text:span>ӧ пыр чинӧма дай видзан скӧтыс пыр воысь воӧ омӧльтчӧма, урӧсмӧма. Йӧзыдлӧн олӧмыд дерт нин эз бурмы турун нянь чинігад: ёна лолі налы тшыгнысӧ пыклыны да пӧттӧдзныс не<text:span text:style-name="T2"> </text:span>сёйлыны. Уналӧн на, ме чайта, оз вунны 1891–1892-ӧд воясыд. Тшыгъявлӧмысла ёна сэки йӧзыд пыктавлісны, уна зэв — кулалісны. Весиг сэк дырся правительствоыд (буржуй праваыд) повзьыліс; буржуйяслӧн тшӧтш жальыс петаліс. Видзлісны жаляддза тшӧтш уна сьӧм: отсалісны тшыгъялысь йӧзлы. Сэки тшыгъяліс Россияысь джын йӧзыс.</text:p>
      <text:p text:style-name="P1">Во-мӧд-коймӧд мысти, 1896–97 воясӧ, йӧзӧс бара с<text:span text:style-name="T2">уи</text:span>с няньтӧм во. Бура нянь-турун воан губерняясын (Уфа, <text:span text:style-name="T2">Вят</text:span>ка, Самара да мукӧд карувъясын) йӧзыд кутісны дзикӧдз тшыгъявны. Правительстволы лои восьтавны тшыгъялысь крестьяналы дон босьттӧг сёян-юан инъяс, нарошнӧ лӧсьӧдавны казеннӧй уджъяс, медым сетны тшыгъялысьяслы нажӧтка да унатор на лои вӧчны, мед сӧмын кыдзкӧ-мыйкӧ мездыштны йӧзӧс пикысь. А 1921-ӧд вотӧ быдӧн на тӧдам: сэкся олӧмыд бурӧн некодлӧн оз вун. Мый выйӧдз сэки йӧзыд воліс!.. Ӧнӧдз на сійӧ кадыс тӧдчӧ, — бура мӧр<text:span text:style-name="T2">ч</text:span>чылӧма.</text:p>
      <text:p text:style-name="P1">— Мый вӧсна сэтшӧм олӧмӧдзыс йӧзыс воліс?</text:p>
      <text:p text:style-name="P1">Унаӧн шуӧны: муыс пӧ изӧрмис, эз кут нинӧмтор вайны важ моз, сійӧн пӧ и йӧзыд гӧльмис. — Тайӧ збыль шуӧны. Сӧмын ӧд му уджалӧмыд абу куш сы сайын-а. Ӧні ӧд йӧзыд ёна нин велӧдчӧма, вермӧны унатор ас колӧм серти вӧчны. Сідз жӧ и нянь турун вӧдитӧмыд уна эм кужӧмӧн уджалӧм сайын, наука велӧдӧм серти уджалӧм сайын. Кужӧмӧн мутӧ вынсьӧдан, кужӧмӧн уджалан, дӧзьӧритан, — муыд юр вывтіыд ваяс тэд турун и нянь. Кӧні абу кужӧмыс (наука велӧдӧм-тӧдӧмыс) да сьӧлӧмсьыс уджас кутчысьӧмыс, сэні му зэв дыша вайӧ нянь и турун.</text:p>
      <text:p text:style-name="P1">Сідз жӧ и Россияад. Му вӧлі бур, вына сӧмын кытчӧдз эз воны йӧз да сійӧс эз изӧрмӧдны. Йӧзыд воысь воӧ пыр содіс. Кодлы кытчӧ окота сэтчӧ и овмӧдчалісны. Тшыг кулӧмысь, нянь кусӧк йылысь сэк налы ёна думайтны вӧлі оз ков. Сьӧд мусина мувылад, муртса лёк гӧрнаныс кодйыштӧмӧн, мый вӧлі он койышт — быдтор пуритӧмӧн быдмӧ. Ӧти десятинасьыс воас вӧлі 200–300 пуд мича-мича нянь<text:span text:style-name="T21">. Т</text:span>уруныд либӧ (степад) 8–10 вежонӧн быдмас куим аршын судта ки пуктывтӧг. Татшӧм туруна степъясад дзебсясьлісны-олісны Запорожскӧй казакъяс, видзисны Роч<text:span text:style-name="T2"> </text:span>му т<text:span text:style-name="T12">о</text:span>тараысь да кодысь да. Найӧ весиг прам<text:span text:style-name="T2">ӧ</text:span>я эз лэччывны асланыс мича бур вӧвъяс вывсьыс, непӧштӧ уджавны.</text:p>
      <text:p text:style-name="P1">Муыд пасьтанас и бурлуннас тырмӧ быдӧнлы. Сійӧн жӧ ӧд артмыліс бур скӧтыд: сьӧкыд груз кыскалысь вӧвъясыд, кокниа ветлысь «донса скакунъясыд», черке<text:span text:style-name="T2">с</text:span>скӧй скӧт пӧрӧдаыд, кудриа гӧна ыжъясыд. Вӧлі сэк степъясыд лунвылад, бур видзьясыд миян войвылад — вӧлі и бур турун; турун серти и бур скӧт. Йӧзыд этшаджык труд пуктӧмӧн вӧлі босьтӧны унджык пӧльза.</text:p>
      <text:p text:style-name="P1">А важӧн-ӧ нӧ тадзи вӧлі?!</text:p>
      <text:p text:style-name="P1">Эз на зэв важӧн. Ми ставным на школаясын велӧдчигӧн лыддьывлім роч нигаясысь <text:soft-page-break/>сэкся олӧм йылысь сьылан-лыддянъяс, дай ӧні на челядьяс лыддьӧны А. В. Кольцовлысь мича сьылан-лыддянъяссӧ степъяс йылысь.</text:p>
      <text:p text:style-name="P1">Кольцовыд куліс сӧмын на 70 во сайын. Кытчӧ нӧ сэк коста воши ставыс? Кытчӧ нӧ сідз муртса 50–70 воӧн воши бур видзьясыс (степъясыс), бур пӧрӧда скӧтыс?</text:p>
      <text:p text:style-name="P1">Мыйла сідз, сэтшӧм регыдӧн кутісны йӧз тшыг нисьӧ пӧт овны? Кутісны йӧзыд нэрмыны, бырны «багатыр» йӧзыс?</text:p>
      <text:p text:style-name="P1">Лои ставыс со кыдзи<text:span text:style-name="T2"> </text:span>да со мыйла.</text:p>
      <text:p text:style-name="P1">Лунвывса бур му вылад олысьыд ӧдйӧ зэв соді. Сэтчӧ, сэтшӧм кокниа олан инад<text:span text:style-name="T2">,</text:span> уна чукӧртчисны сэтшӧм йӧзыс, кодъяс тшыгъялісны войвывджык инъясын да каръяс гӧгӧрын. Йӧзыд содіс да ковмис нин мутӧ гӧрны-вӧдитны паськыдджыка. Лунвывса сьӧд мусина муад выныс чукӧрмыліс уна сюрс воясӧн. Нянь вайны, йӧзӧс вердны сэтчӧс муясыд вермисны бура дыр. Сэсся, изгармыштас вӧлі муыд ӧтилаті, эновтасны да выльлаті гӧрасны. Важ му местаыс кольӧ да бӧр тырӧ турунӧн. Бура дыр сэки йӧзыд вежлалісны нянь вӧдитан местатӧ, тшыгйысь эз повлыны. Вежлалі<text:span text:style-name="T2">гк</text:span>остіыс муыс ачыс шойччис, бӧр вынсяліс йӧз вынсьӧдтӧг. Уна йӧзыдлы паськыд и местаыд ковмис: гӧрисны, нянь кӧдзӧмӧн кутісны вӧдитны мича паськыд видзьястӧ, стептӧ.</text:p>
      <text:p text:style-name="P1">Куим аршын судта быдмысь бур турун пыдди кутіс нин пасьтала шливквидзны сьӧкыд юрсӧ ӧшӧдӧмӧн шобді.</text:p>
      <text:p text:style-name="P1">Во комын-нелямын мысти степыд ньӧти эз коль, ставсӧ гӧрисны. Вежлавны воысь воӧ кӧдзан местатӧ лои некытчӧ. Мулы шойччыны да аслыс вынсявны лои некор. Воысь воӧ сӧмын пыр кӧдзисны да кӧдзисны.</text:p>
      <text:p text:style-name="P1">Мулӧн вын кутіс чинны, воысь воӧ муыд пондіс изгармыны. Шобді кутіс воны пыр этшаджык да этшаджык. Ковмис нин шобді вӧдитӧмтӧ сорлавны сю да зӧр вӧдитӧмӧн. Найӧ мӧд пӧлӧсджык вын босьтӧны муысь. Сэсся шойччӧдлытӧгыд муыд ньӧжйӧникӧн и сю-зӧртӧ этшаджык кутіс вайны.</text:p>
      <text:p text:style-name="P1">Тадзи вӧлі лунвылын, шоны<text:span text:style-name="T2">д</text:span><text:span text:style-name="T5">і</text:span>нын, степъясын. Миян тані, войвылад, сійӧ жӧ удж керсис, сӧмын степ пыдди кузь бур вӧр бырӧд<text:span text:style-name="T5">с</text:span>ис. Степад вӧлі водзсасьӧны кузь турункӧд; войвылад лои вӧркӧд водзсасьны, жугӧдны нэмӧвӧйя козъяс, пожӧмъяс да кыдзьяс: пӧрлӧдлыны да биӧн сотны, ректыны нянь кӧдзны места<text:span text:style-name="T2">,</text:span> тыла уджавны. Сотчӧм места вылад кымынкӧ во воис зэв бур сю, ид да шобді, сэсся и изгармис. Ковмис войвывса крестьянинлы эновтны сійӧ местасӧ да выль козъя вӧра ин ректыны. Важ иныс бӧр тырис вӧрӧн. Тані тадзи уджалӧмсьыс бурыс эз жӧ ло: воысь воӧ вӧр пыр чині да урӧсмис; кузь бур нэмӧвӧйя вӧр пыдди коли сӧмын коньӧр кодь кустъяс да рощияс.</text:p>
      <text:p text:style-name="P1">Тадзи вӧчӧм «му» вылад (тыла вылад) зэв бура быдмыліс сю да шабді. (Ӧні на тадзи уджалӧны кӧ<text:span text:style-name="T2">нс</text:span>юрӧ <text:span text:style-name="T5">К</text:span>омиад, сӧмын вотчина дінас содтӧд пыдди жӧ нин-а).</text:p>
      <text:p text:style-name="P1">Бура<text:span text:style-name="T2"> </text:span>эськӧ, шуам, няньыд волӧма тадзи уджалігад да, ошкана-ӧ сӧмын уджалан ногыс?</text:p>
      <text:p text:style-name="P1">Татшӧм уджалӧм ногнад ӧд йӧзыд асьныс асьнысӧ гӧльмӧдӧны: рӧзӧритӧны, сотӧны вӧртӧ, изгармӧдӧны ассьыныс муяссӧ, видзьяссӧ.</text:p>
      <text:p text:style-name="P1">Водзӧ сэсся муыд оз нин пыр кут ӧткодя бура, пӧттӧдз вайны няньтӧ. Скӧтыдлы бур турун пыддиыд кӧрымыд лои кузь идзас, а кор и сійӧ на абу. Уджавныс скӧтыдлы ковмис эз этшаджык, а унджык. Быдмыныс-ёнмыныс налы кутіс сюрны регыдджык: важӧн вӧлі вӧвтӧ 5–6 арӧсӧдз быдтасны, вӧля вылын видзасны, а ӧні 2–3 арӧсӧн доддялӧны нин.</text:p>
      <text:p text:style-name="P1">Нэмӧвӧйя бурмӧм скӧтыд кутіс бӧр омӧльтчыны. Крестьяниныдлӧн, видзӧдлан да, вӧлыс муртса 15 пуд груз кыскӧ, мӧс вылад тулыснад видзӧдлыныд он лысьт, ӧдва лы вылас кучикыс кольӧма.</text:p>
      <text:p text:style-name="P1">Быри бур туруна видзьясыд (степъясыд), воши бур скӧт рӧдыд, быри десятина ы<text:span text:style-name="T5">д</text:span>жда му<text:span text:style-name="T2"> </text:span>вылысь 200 пуд нянь воӧмыд.</text:p>
      <text:p text:style-name="P1">Мый нӧ лоӧ водзӧ? Мый кутам выльысь выльӧ гӧрны да кытысь му-видзсӧ ректыны <text:soft-page-break/>(вӧртӧ сотны)?</text:p>
      <text:p text:style-name="P1">Буракӧ<text:span text:style-name="T2"> </text:span>тадзи уджавны водзӧ оз позь. Рӧзӧритчам ми да тшыглы кулам тадзнад.</text:p>
      <text:p text:style-name="P1">Ӧні миянлы кыдз-мый вермам да кыдз кужам бӧр колӧ вынсьӧдны мутӧ, медым важ моз бӧр кутас вайны нянь-турунтӧ. Тайӧс вӧчны ӧні ми вермам нин. Наука тӧдмаліс да велӧдӧ миянӧс. Мӧд ног некыдзи оз позь.</text:p>
      <text:p text:style-name="P1">Бӧр вынсявны мулы колӧ куйӧд. Куйӧд лоӧ уна скӧтысь. Скӧтлы колӧ бур кӧрым, пӧтӧс турун.</text:p>
      <text:p text:style-name="P1">Таысь тыдалӧ: быд крестьянинлы, медым бурмӧдны муяс, колӧ зільны лӧсьӧдны унджык турун.</text:p>
      <text:p text:style-name="P1">А видзӧдлам кӧ бурджыка крестьяна овмӧсад, ёна на омӧля найӧ му вылад кӧдзӧны турунтӧ. Шуас: сы вылӧ пӧ эмӧсь видзьяс!</text:p>
      <text:p text:style-name="P1">Видзьяс вылӧ миянлы ӧні колӧ видзӧдлыны бурджыка да мӧвпыштны. Найӧ миян воысь воӧ омӧльтчӧны. Унаысь пӧрысь йӧзлысь кывлывлан: важӧн пӧ тайӧ видз вывсьыс сымда турун вайлывлім, ӧні пӧ со сӧмын тамда и овлывлӧ; либӧ: тайӧ жӧ видзьясӧн пӧ важӧн видзлім сымда скӧт, а ӧні пӧ тамдасӧ (этшаджык) муртса видзам.</text:p>
      <text:p text:style-name="P1">Нитшмӧны, давмӧны миян видзьяс, а крестьяна оз и шогсьыны сы понда, оз и мӧвпыштлыны — позьӧ оз нӧ кыдзкӧ-мыйкӧ видзны видзьяссӧ нитшкалӧмысь да давмӧмысь.</text:p>
      <text:p text:style-name="P4">Та йылысь миян зэв думыштлана. Зэв бур эськӧ, кодлӧн бурӧсь на видзьяс да вермӧ чукӧртны скӧтлы пуд 50–70 турун, а унджыкыс ӧд крестьянаыд чукӧртӧны видзьяс вывсьыд сӧмын некытчӧ туйтӧм ягвыв турун пуд 25–40. Сэтшӧм лёк турунтӧ толькӧ жӧ нин миян велалӧм скӧтыдлы, коньӧръяслы<text:span text:style-name="T2">,</text:span> и сёйныд.</text:p>
      <text:p text:style-name="P1">Мукӧдлаын, босьтам кӧть а<text:span text:style-name="T2">н</text:span>глияса крестьянаӧс, ӧткымыныс асланыс видз-му вывсьыс чукӧртӧны 2500–3000 пуд бур, сёяна турун. Веритана<text:span text:style-name="T2"> </text:span>абу<text:span text:style-name="T2"> </text:span>эськӧ<text:span text:style-name="T2"> </text:span>тайӧ висьталӧмыс? — Зэв веритана. Босьтам мукӧд государствояссьыд олӧмтӧ.</text:p>
      <text:p text:style-name="P1">Англияын поводдя бур, шоныд. Миянын серти сэні бурджык быдмӧ туруныд. Англияса йӧзыд шоныд вылӧ лачаӧн оз лэ<text:span text:style-name="T5">дзч</text:span>ыны. Найӧ оз миян моз видз-мутӧ уджавны. Налӧн туруныд быдмӧ ӧдй<text:span text:style-name="T2">ӧд</text:span>жык да кузьджыка. Бура видзтӧ дӧзьӧритӧмӧн найӧ видзтӧ ӧти вонас ытшкылӧны куимысь-нёльысь<text:span text:style-name="T2">,</text:span> дажӧ витысь. Сэсся найӧ кӧдзӧны видзьяс вылас чожа быдмысь турун, итальянскӧй <text:span text:style-name="T14">райгас</text:span>. Киськалӧны видзьястӧ куйӧд ваӧн. Куйӧд васӧ чукӧртны налӧн нарошнӧ вӧчӧма юкмӧс карта дінас. Куйӧд ванас киськалігӧн туруныд быдмӧ зэв ӧдйӧ, ӧти войӧ дзонь вершӧк быдмас. Вонас позьӧ ытшкывны 7–9 ысь.</text:p>
      <text:p text:style-name="P1">Татчӧ бара позьӧ шуны: Англияад пӧ ӧд шоныдджык да бурджык жӧ миян дорысь поводдяыд да, дерт быдмас. Дерт эськӧ сідз да, абу на ставыс. Крестьянаыд асьныс нин тӧдӧны, унаӧн нин видлӧг вылӧ пыдди кӧдзлывлісны турунтӧ му вылад. Он и зэв бур му вылӧ кӧдз бобӧняньтӧ, а десятина вывсьыд пуд 300–400 чукӧртан, дай пӧтӧслуныс, майбыр, абу ягвыв турун кодьыд. Либӧ, быдӧн тӧдӧны, — горт дінса йӧръястӧ, му боръястӧ кык пӧв ӧт<text:span text:style-name="T22">и</text:span> гожӧмнас ытшкылӧны. Сідз жӧ и видзьястӧ — он кӧ тальӧдӧ скӧтӧн, позяс кык пӧв ытшкывны. Лоӧ содтӧд турун да сёянаджык. Вӧлӧма кӧ<text:span text:style-name="T2">,</text:span> и миян поводдяӧн да шоныдлунӧн позьӧ чукӧртны вӧдитны унджык да бурджык турун.</text:p>
      <text:p text:style-name="P1">Видзӧдлам паськыдджыка да прам<text:span text:style-name="T2">ӧ</text:span>йджыка тӧдмалам видз вӧдитӧм-бурмӧдӧмтӧ.</text:p>
      <text:p text:style-name="P1">Францияын 40 во сайын кымын море пӧлӧныс вӧлі ставыс джуджыд лыа мылькъяс (ландаясӧн шусьӧ), мыльк костъясас ва сулалӧмысла нюрмӧм-нюйтмӧм инъяс. Нюрад кутшӧм турун быдмӧ<text:span text:style-name="T2">,</text:span> ставным тӧдам: вольӧсысь кындзи туруныд нинӧм вылӧ оз туй. Ландаад олысь йӧзыд, бура дыр тшыг нисьӧ пӧт олӧм бӧрын, сюсьмисны. Найӧ кутісны нюр местасӧ бурмӧдны наука (агрономъяс) велӧдӧм серти. Ӧні сэні, сійӧ жӧ местаын<text:span text:style-name="T2">,</text:span> быдмӧны джуджыд бур вӧр, бур видзьяс паськӧдчӧмаӧсь, видзӧны бур пӧрӧда скӧт, гырысь бур ыж стадаяс. Йӧзыслӧн олӧмыс вежсис, бурмис. Дзик вӧт <text:s/>висьталӧм кодь. Со мый вӧчӧ ӧнія дырйи велӧдӧм серти уджалӧмыд.</text:p>
      <text:p text:style-name="P1"><text:soft-page-break/>Видзӧдлам ассьыным, <text:span text:style-name="T23">Р</text:span>оч муысь, овмӧснымӧс. Верст 40 кымын Мӧскуа карсянь, Мӧскуаса ю пӧлӧныс важӧн вӧлі шливквидзӧны мича-мича, бур туруна<text:span text:style-name="T2"> </text:span>видзьяс. Любуйтчыныд вӧлі на вылӧ он вермы. Ӧні сійӧ жӧ местаыс дзик куш голь<text:span text:style-name="T17">к</text:span>видзӧ. Увтасджык инъясыс дзикӧдз нин пӧрӧмаӧсь нюрӧ. Вывтасъясыс дзик кушӧсь сулалӧны. Жальыд петӧ, видзӧдлан да.</text:p>
      <text:p text:style-name="P1">Сідз жӧ и мукӧдлаын. Нижн<text:span text:style-name="T23">ь</text:span>ӧй Новгород карувса Павлов вӧлӧсьтын пӧрысьясыс (важӧн ёна кывсьылісны бур чер да, пурт да, томан да, мый да вӧчысьясӧн) шуӧны: важӧн пӧ Ока ю пӧлӧнса видзьяс вылад турун письыс вӧлі вӧв вылын пукалысь морт оз тыдав, сымда да сы кузя турун быдмыліс; ӧні пӧ бур вояснас сійӧ жӧ видзьяс вылысь муртса 80–100 пуд чукӧртан.</text:p>
      <text:p text:style-name="P1">Та йылысь уна висьталӧм оз ков, быдлаын сідзи. Быдлаын крестьяна норасьӧны татшӧмторйысь.</text:p>
      <text:p text:style-name="P1">Сэсся сідз жӧ ми пыр норасям этша му вӧсна, оз тырмы миянлы му. Нянь-турунтӧ кӧ муыд воысь воӧ кутас этшаджык вайны, — миянлы некор оз кут тырмыны, пыр ковмас паськӧдчыны пасьтанас: кык мында кӧ турун воӧмыд чинӧ, кык мында жӧ и видзтӧ лоӧ паськӧдны.</text:p>
      <text:p text:style-name="P1"/>
      <text:p text:style-name="P8">ІІ. Мый вӧсна омӧльтчӧны видзьяс</text:p>
      <text:p text:style-name="P1"/>
      <text:p text:style-name="P1">Мед<text:span text:style-name="T6">ъ</text:span>ёна видзьясыд омӧльтчӧны, муясыд моз жӧ, мусин <text:span text:style-name="T19">(почва) </text:span>вынтӧммӧмысь. Му пытшкас оз кут лоны турунлы тырмымӧн сёянторйыс, кыдзи и няньлы, шобділы, картупельлы жӧ. Нянь уджалігӧн крестьянаыд мусин вынсьӧдӧм вӧсна тӧждысьӧныджык: гӧрӧны, пинёвтӧны, куйӧд петкӧдӧны кӧдза вежлалӧны дай сідз на шойччӧдӧны. Визьяс вынсьӧдӧмыд крестьяналы оз и усьлы дум<text:span text:style-name="T2"> </text:span>вылас. Воысь воӧ сійӧ ытшкӧ сэсь турун, воысь воӧ ещӧ, ышкӧм бӧрас, видзӧ видзьяс вылын скӧтӧс, йирӧдӧ: веськыда кӧ шуны, сійӧ кыдз-мый вермӧ помалӧ видзлысь вын-эбӧссӧ. Ме<text:span text:style-name="T2">дб</text:span>ӧрынсӧ виддзыд дугдіс жӧ турунтӧ вайны, либӧ муртса вайыштӧны увтас инъяс да присад видзьяс, кодъясӧс босьтлӧ тувсов ва. Ойдлан видзьястӧ вынсьӧдӧ-куйӧдалӧ тувсов ваыс; сійӧ аслас виз<text:span text:style-name="T6">ул</text:span>ӧн вайыштӧ ыджыд ва дырйи, ваӧн босьтӧм инъясысь жӧ, бурджык му да вевттьӧ важ мусинсӧ турун под дінтіыс (шуӧны тай: видзтӧ пӧ <text:span text:style-name="T14">няйталӧ</text:span>). Тадзи бӧр вынсялӧны увтас инъяс, ойдлан видзьясыд; сійӧн и сэтшӧм видзьяс вылад пырджык быдмӧ дай бурджык, пӧтӧсаджык туруныс. Сэсся видз вынтӧммӧм серти жӧ видз<text:span text:style-name="T2"> </text:span>вылад омӧльмӧ и быдмысь туруныс: бур пырей пыдди пыр унджык кутас быдмыны ситурун, либӧ бобӧнянь пыдди — «епӧтош» турун, сэсся и дзикӧдз ситуруныд венас. Кузяӧн виддзыдлӧн выныс пыр чинӧ, оз кут вермыны и чорыд турунтӧ вайны, виддзыд кутас нитшмыны турун пыдди пондас быдмыны нитш.</text:p>
      <text:p text:style-name="P1"/>
      <text:p text:style-name="P8">ІІІ. Нитш.</text:p>
      <text:p text:style-name="P1"/>
      <text:p text:style-name="P1">Нитшлы бур мусин оз ков, медтыкӧ вӧлі му да мыйкӧ сэн быдмис-а. Нитш быдмӧ да олӧ мукӧд турун вын вылын. Веськалас кӧ видз<text:span text:style-name="T2"> </text:span>вылад, регыдӧн паськалас видз пасьталаыс. Тыртас-тупкас став быдмысь турунсӧ. Турун сыкӧд некыдзи оз вермы водзсасьны йӧз отсавтӧг. Тупкас зэв кыза видзтӧ нитшкыд, сэсся зэр ни, лысва ни, оз лэдзлы йиджны му пытшкӧдзыс, ставсӧ ас пиас кутӧ. Нитша видз вылад быдмысь турунъяслы весиг зэра дырйи ваыд муртса сюрлӧ, а нитштӧм видзьяс вывса турунъясыд и зэртӧм дырйи лысваӧн да мыйӧн да пӧтӧсь, юыштӧны. Вывті зэра вояснад нитшыд ас пиас кутӧ зэв уна ва. Турунъясыдлы бара мӧдарӧ абу лӧсьыд, — пыр ва пиынӧсь.</text:p>
      <text:p text:style-name="P1">Быд крестьянин керка лэптігӧн кер костъяссӧ, пазъяссӧ нитшкалӧ, медым кӧдзыд сынӧд оз кут ветлӧдлыны костӧдыс. Сійӧс вӧлӧм быдӧн нин тӧдӧны, — нитшыд, турун серти, озджык лэдз ас пиӧдыс ветлӧдлыны кӧдзыдлы да шоныдлы.</text:p>
      <text:p text:style-name="P1"><text:soft-page-break/>Сідз жӧ и видзвывса нитшыд кутӧ шоныд шонді югӧртӧ му пытшкад пырӧмысь. Турунъясыд<text:span text:style-name="T2"> </text:span>эськӧ<text:span text:style-name="T2"> </text:span>тулыснад заводитласны жӧ петны, быдмыны да кӧдзыд вӧснаыс бӧр кулӧны, оз вермыны ви<text:span text:style-name="T2">ч</text:span>ч<text:span text:style-name="T2">ы</text:span>сьны прам<text:span text:style-name="T2">ӧ</text:span>йӧдз шондӧдӧмсӧ да.</text:p>
      <text:p text:style-name="P1">Видзьясыдлысь ньӧжйӧникӧн вочасӧн изгармӧмсӧ быдӧн тӧдӧны. Видзӧдлам кутшӧмкӧ шор либӧ ю пӧлӧнса видзьяс вылӧ.</text:p>
      <text:p text:style-name="P1">Видзьяслысь ньӧжйӧ изгармӧмтӧ позьӧ казявны. Видзӧдлам кутшӧмкӧ шор пӧлӧнса видзьяс вылӧ: увтасджык берега местаясын, кытчӧ ыджыд ва дырйи визувыс пуктӧ вайӧм нюйт да кольӧ сэтчӧ ва ямӧм бӧрын, сетӧн быдмӧ пырей, бобӧнянь да мукӧд бур турунъяс.</text:p>
      <text:p text:style-name="P1">Увтас видз<text:span text:style-name="T23">ья</text:span>с весьтын кӧ кӧнкӧ вылынджык эмӧсь бур мусина муяс, сэтысь лым-зэр ваӧн сідзжӧ лэччӧ бур вына м<text:span text:style-name="T2">ут</text:span>оръясыс видз<text:span text:style-name="T2"> </text:span>вылӧ да видз<text:span text:style-name="T2"> </text:span>вывса мусинсӧ бурмӧдӧ; сэтшӧм видзьясыс бара жӧ бу<text:span text:style-name="T2">рк</text:span>одьӧсь, сӧмын бобӧнянь кодь туруныд шочаммӧджык нин-а.</text:p>
      <text:p text:style-name="P1">Татшӧм видз бок гӧраясас кӧ быдм<text:span text:style-name="T17">ӧ</text:span> пуяс либӧ кустъяс, найӧ лэччан ваыдлы озджык сетны нӧбавны муторъястӧ да, видзьяс вылад нин быдмӧ омӧль турун, нитш<text:span text:style-name="T2"> </text:span>сора.</text:p>
      <text:p text:style-name="P1">Сідз кӧ, колӧ тӧдны — видзьяс омӧльтчӧны видз вывса мусин вынтӧммӧмла.</text:p>
      <text:p text:style-name="P1"/>
      <text:p text:style-name="P8">ІV. Видзьяс вылын оз ков скӧтӧс видзны.</text:p>
      <text:p text:style-name="P1"/>
      <text:p text:style-name="P1">Сідз жӧ миян видзьяс омӧльтчӧны кыдз<text:span text:style-name="T17"> </text:span>сюрӧ пустӧшитӧмла, скӧтӧн тальӧдӧмла.</text:p>
      <text:p text:style-name="P1">Водз тулысын, видзьяс сӧмын на петасны лым улысь, муыс сам<text:span text:style-name="T2">ӧ</text:span>й ваӧн тыр, небыд, — весиг морт оз лыб, а сэки миян (кӧ<text:span text:style-name="T2">нс</text:span>юрӧ) скӧт лэдзӧмаӧсь нин видз вылӧ. Скӧтыд ветлӧдлігад талялӧ-чорзьӧдӧ вылысса турун вуж мусинсӧ, кокъяснас, гыжъяснас вундалӧ, ви<text:span text:style-name="T6">а</text:span>лӧ быдмыны заводитчысь турунъяслысь вужъяссӧ. Кулӧм вужсьыд дерт нин оз быдмы быдмӧг, та вӧсна туруныд видз вылад шочаммӧ. Ыжъяс ёсь пиньяснас йирӧны турунлысь петассӧ, кодысь<text:span text:style-name="T2"> </text:span>эськӧ<text:span text:style-name="T2"> </text:span>вермис быдмыны зэв бур бобӧнянь либӧ мӧд пӧлӧс бур турун.</text:p>
      <text:p text:style-name="P1">Быд крестьянин тӧдӧ: ӧзим вылӧ кӧ пыралас скӧт, лояс да йирас, — ӧзимысь бур нянь оз нин во. Сэтшӧм жӧ и виддзыдлы лойӧмыд да йирӧдӧмыд. Видз вылад ӧд туруныд абу сӧмын уна вося, вужйысь петысьяс, а эмӧсь и ӧти вося кӧйдысысь быдмысьяс. Кӧйдысъясыс сэтшӧм турунъясыслӧн видз<text:span text:style-name="T2"> </text:span>вылӧ кольӧны колян вося турунсьыс<text:span text:style-name="T2">,</text:span> либӧ кыськӧ тӧв вайӧ.</text:p>
      <text:p text:style-name="P1">Видз<text:span text:style-name="T2"> </text:span>вывса турун петастӧ му<text:span text:style-name="T2"> </text:span>вывса петас дорсьыд колӧ ещӧ ёнджыка на видзны. Муястӧ ӧд кутшӧм бура небзьӧдӧны-вынсьӧдӧны, а видзтӧ ӧд дядьӧыд некор оз гӧрлы-пинёвтлы. Небыдик турун вужлы ковмас кодйыны-писькӧдчыны чорыд му пиӧ, крепыда кутчысьны сэтчӧ.</text:p>
      <text:p text:style-name="P1">Туруныдлӧн сӧмын на петіс небыдик йылыс да небыдик вужйыс, эз на удит ёнджыка вынсявны, вужъясьны чорыд му пластӧ, а сійӧс шӧри орӧдіс нин скӧтлӧн гыжйыс.</text:p>
      <text:p text:style-name="P1">Скӧт талялӧм бӧрад вылысса му пластыс топалас, чорзяс; сы вӧсна сьӧкыда кутасны тӧлавны турунлы сёянторъясыс, кодъяс тӧлалӧмӧн поснявтӧг оз сывны ва пиын, — а быдмӧг вужйыд сёянсӧ вермӧ босьтны сӧмын ваӧ сылӧмӧн. Та вӧсна чорыд, талялӧм инад туруныд быдмӧ ньӧжйӧджык талявлытӧм инын дорысь.</text:p>
      <text:p text:style-name="P1">Сідз кӧ, — скӧтӧн тальӧдӧм, вужъяссӧ турунлысь скӧт гыжъясӧн орйӧдлӧм, турун сьӧмӧссӧ, петассӧ йирӧдӧм — став гырысь лёкыс скӧтӧс видз<text:span text:style-name="T2"> </text:span>вылын тулысын видзӧмын. Коді кӧсйӧ видз<text:span text:style-name="T2"> </text:span>вылысь чукӧртны бур да уна турун, оз ков скӧтӧс лэдзны видзьяс вылӧ турунтӧ ытшкӧм-идралӧм бӧрӧдз. Таысь кындзи<text:span text:style-name="T2">,</text:span> скӧтӧс видз вылад видзӧмыд абу бур со мый вӧсна: зэра дырйи вылысса му пластыс небыд, <text:span text:style-name="T25">скӧтыд эськӧ сійӧс пыр нин лойӧ видзтӧ да, ещӧ нин кор мӧсъяс мунӧны юны, водзӧ шуньгӧны ли мӧда-мӧд бӧрсьыс сьӧрсьӧн-бӧрсьӧн ӧти кок туйясӧд моз; </text:span>сэки шыльыд виддзыд ставыс лоӧ <text:span text:style-name="T14">грун</text:span> да гран. Вурдысьяс (му лэптӧмӧн), кодзувкотъяс (кодзув каръясӧн, кодзувкот<text:span text:style-name="T2"> </text:span>позъясӧн) сідз жӧ тшыкӧдӧны видзьястӧ. Тадзи, видзӧдан да, бур шыльыд виддзыд воысь воӧ тшыкӧ: талялӧмсьыд грунйӧсь-гранйӧсь лоӧ, сэсся кодзувкот<text:span text:style-name="T2"> </text:span>позъяс вылад да вурдысь петкӧдӧм му чукӧръяс вылад туруныд оз быдмы, костъясас<text:span text:style-name="T2"> </text:span><text:span text:style-name="T24">э</text:span>ськӧ и эм кодь на туруныд да, ытшкыныд косаыд оз сибав.</text:p>
      <text:p text:style-name="P1"><text:soft-page-break/></text:p>
      <text:p text:style-name="P8">V. Видзьясӧс омӧля чередитам-дӧзьӧритам.</text:p>
      <text:p text:style-name="P1"/>
      <text:p text:style-name="P1">Тулыс-арын видз вылын воӧм дыр сулалысь ва тшыкӧдӧ жӧ видзтӧ.</text:p>
      <text:p text:style-name="P1">Водзын висьталім нин: ойдлігӧн ваӧн пуктӧ видз вылӧ посньыдик му чиръяс — нюйт. Нюйтыд<text:span text:style-name="T2"> </text:span>эськӧ<text:span text:style-name="T2"> </text:span>зэв ёна вынсьӧдӧ мутӧ, но турунлы сійӧ бур сэк, кор пуктас вӧсньыдика видз пасьталаыд; кор ваыс оз паськыда видзтӧ босьтлы, да пуктас нюйтсӧ ӧтилаӧджык да кыза — сійӧ тыртас турун вужъяссӧ да туруныд оз и вермыв сэсся петныс. Овлывлӧ видз<text:span text:style-name="T2"> </text:span>вылын: местаясӧн ва зэв дыр пукалас, оз вермы виз<text:span text:style-name="T7">у</text:span>втны юӧ ли, шорӧ ли; сэтшӧм местаясас улысса му пластыс сёйӧд да чорыд, оз лэдз васӧ пытшкӧ йиджны, — сэтшӧм инъясыс бара жӧ, тшыкӧны, нюрмӧны: быдмыны кутас шочиник нюр турун. Татшӧмторйыс вермас лоны, видз выв шоръяс да юяс кӧ лӧптӧн тырасны, прудъяс кӧ вӧчаласны сэтчӧ да мукӧдтор вӧсна.</text:p>
      <text:p text:style-name="P1">Сэсся унаысь видзьяс тшыкӧны и бадь да мукӧд пӧлӧс кустъясысь. Найӧ паськалӧны зэв ӧдйӧ. Найӧ тупкӧны шонді, мырддьӧны муысь уна вын дай мешайтчӧны ытшкыны да турун косьтыны.</text:p>
      <text:p text:style-name="P1">Тайӧ лёкторъяссӧ колӧ бырӧдны быд крестьянинлы, медым бурджык дай унджык турун чукӧртны.</text:p>
      <text:p text:style-name="P1"/>
      <text:p text:style-name="P8">VІ. Уна пӧлӧс видзьяс. Видз косьтӧм. Видз вӧчӧм.</text:p>
      <text:p text:style-name="P1"/>
      <text:p text:style-name="P1">Видзьяс миян со кутшӧмъясджык:</text:p>
      <text:p text:style-name="P1">1) ваӧн ойдлан видзьяс;</text:p>
      <text:p text:style-name="P1">2) увтас видзьяс (кыті увтаслаыс, вывті васӧдлаыс оз туй муяс вылӧ);</text:p>
      <text:p text:style-name="P1">3) вынтӧм, важ эновтӧм муяс;</text:p>
      <text:p text:style-name="P1">4) вӧрын ку<text:span text:style-name="T2">ши</text:span>нъяс;</text:p>
      <text:p text:style-name="P1">5) ыджыд му боръяс (сёнъяс, муӧн вӧдитны оз позь) да яг шор да вӧр ю пӧлӧнъяс;</text:p>
      <text:p text:style-name="P1">6) ытшкыны позяна ляпкыд нюръяс.</text:p>
      <text:p text:style-name="P1">Видзьяс бурмӧдӧм ногъяс йылысь висьтавтӧдз колӧ ичӧтика висьталыштны: кыдзи крестьянаыс казялісны видзьяс бурмӧдӧмлысь коланлунсӧ.</text:p>
      <text:p text:style-name="P1">Ме<text:span text:style-name="T2">дв</text:span>оддза помканас видзьяс бурмӧдӧм йылысь думыштны крестьяналы вӧлі му вылӧ турун кӧдзӧм. Му вылӧ кӧдзлытӧдз найӧ эз гӧгӧрволыны турун кӧдзӧмлысь бурлунсӧ, непӧштӧ кутчысьны видзьяс бурмӧдӧм уджӧ.</text:p>
      <text:p text:style-name="P2">Крестьяниныд турун кӧдзӧм уджӧ оз кутчысь<text:span text:style-name="T2"> </text:span>дерт<text:span text:style-name="T2"> </text:span>оз дышӧдчӧм кузя<text:span text:style-name="T2"> </text:span>либӧ <text:span text:style-name="T14">аснырлун</text:span> кузя, а гӧгӧрвотӧмнысла дай сэсся куим переменанад мутӧ вӧдитігӧн налӧн скӧ<text:span text:style-name="T3">т</text:span>лы кӧрымыд оз судзсьы, лоӧ видзны гӧрӧмысь быд шо<text:span text:style-name="T26">рб</text:span>ок и бортор, кытысь сійӧ ытшкыштӧ да чукӧртыштӧ арйыны турунтор либӧ йирӧдыштас скӧтсӧ. Ассьыс став борторсӧ ытшкӧ, куралӧ турун-а, турун аслас оз тырмы, лоӧ ньӧбны-пуктыны йӧзлысь, пуктыны ветлыны верст 15–20 сайӧ.</text:p>
      <text:p text:style-name="P1">Кор сійӧ аслас му вылын заводитас кӧдзны турунтӧ, ачыс аслас синмӧн аддзас да гӧгӧрвоас пӧльзасӧ кӧдзӧмӧн турун вӧдитӧмыдлысь. Сылы лоӧ аслыс окота пӧртны лёк турунтӧм видзьястӧ муӧ, медым кӧдзны сэтчӧ турун, а сэсся босьтчас и став видз-мусӧ бурмӧдны. Важӧн сійӧ аслас му бурмӧмлы оз вӧлі верит: мый кӧть пӧ сыкӧд вӧч, сэсся кӧть пӧ кыдз эн бурмӧд — нинӧм пӧ бурыс оз ло, прӧста трудыд вошӧ.</text:p>
      <text:p text:style-name="P1">Му вылын турунтӧ вӧдитӧмыд и петкӧдліс, кыдзи колӧ видзӧдны видз-му вылад.</text:p>
      <text:p text:style-name="P1">Колӧ босьтчыны видзьяс бурмӧдны, колӧ лӧсьӧдны тайӧ уджсӧ сідз, медым позьны кутас уджавны вӧвъясӧн: вӧла плуг гӧрйӧн да быдсяма пинянас (агаснас).</text:p>
      <text:p text:style-name="P1">Ме<text:span text:style-name="T2">дв</text:span>одз колӧ видз вывсьыд косьтыны васӧд инъяссӧ; перъявны весавны мыръяссӧ, бадь кустъяссӧ, жельнӧг (лежнӧг) кустъяссӧ; шыльӧдны, вундавны гырысьджык вутшъяссӧ, весавны гырысь изъяс да мукӧдтор.</text:p>
      <text:p text:style-name="P1"><text:soft-page-break/>Видз косьтыны позьӧ восьса канаваясӧн, тадзнад донтӧмджык сувтас. Тулысын<text:span text:style-name="T2"> </text:span>либӧ гырысь зэръяс бӧрын колӧ видз вылад приметитны: кытіджык, кутшӧм туйӧд да кытчӧ виз<text:span text:style-name="T7">у</text:span>втӧ ваыс ваа увтас инысь; пасъявны ва виз<text:span text:style-name="T7">у</text:span>втан туйяссӧ бедьторъясӧн<text:span text:style-name="T2"> </text:span>либӧ гурантор кодйышталӧмӧн.</text:p>
      <text:p text:style-name="P1">Тадзи колӧ пасъясьны, медым тӧдны кыті да кодарлань кодйыны канаваяс — валы виз<text:span text:style-name="T7">у</text:span>втан туй. Сӧмын оз ков вывті видзӧдны пасъяс вылас, оз ков канаватӧ кодйыны-чукльӧдлыны пасъяс кузяыс, а колӧ кодйыны кыдз верман веськыдджыка.</text:p>
      <text:p text:style-name="P1">Видз косьтан канаваясыд овлӧ: шӧр канава (ыджыд) да бокса отсӧг канаваяс. Шӧр канавасӧ кодйыны <text:span text:style-name="T14">медувтас</text:span> интіыс ва виз<text:span text:style-name="T7">у</text:span>втан пӧкатлань, нуӧдӧны шорӧдз либӧ юӧдз. Пасьтасӧ да джудждасӧ кодйыны васӧд серти, уна<text:span text:style-name="T2">-</text:span>ӧ кутас виз<text:span text:style-name="T7">у</text:span>втны ва; овлӧджык: джудждаыс — куим весьт судтасянь аршынӧн<text:span text:style-name="T2">-</text:span>джынйӧнӧдз, пасьтаыс — кык пасьта джуджда серти.</text:p>
      <text:p text:style-name="P1">Бокса, отсасьысь канаваяссӧ бара жӧ кодйӧны васӧдджык инъясті шӧр канаваӧдзыс. Унаӧ да гырыся<text:span text:style-name="T2">-</text:span>ӧ кодйыны — позяс сӧмын аддзыны видз вылад. Сӧмын мед оз жӧ ло вывті уна, да мед шӧр канаваыскӧд ӧтлаасьӧны ва виз<text:span text:style-name="T7">у</text:span>втан ногыс жӧ (а оз паныд). Мусӧ канава кодйӧмысь шыблавны паськыдджыка, шыльыдджыка; мыйкӧ вӧсна кӧ оз позь, лоӧ град моз лэптыны, сэки колӧ быд вит сыв сайӧ вӧчны кост валы канаваӧ виз<text:span text:style-name="T7">у</text:span>втны. Во-мӧд-коймӧд бӧрти, кор му косьмыштас да пуксьыштас, колӧ канаваястӧ весавны, выльмӧдыштавны.</text:p>
      <text:p text:style-name="P5">Канава кодйигад жӧ и колӧ весавны-шыльӧдны видз<text:span text:style-name="T2"> </text:span>вывсьыд быдсяма чукӧръястӧ да вужъяястӧ. Кодзувкот чукӧръяс да вурдысь лэптӧм муяс позьӧ кӧрт<text:span text:style-name="T2"> </text:span>зырйӧн. Эмӧсь<text:span text:style-name="T2"> </text:span>дерт<text:span text:style-name="T2"> </text:span>торъя <text:span text:style-name="T14">весасянъяс</text:span>, но найӧ донаӧсь, а бурджыкасӧ оз жӧ позь уджавныс найӧн. Сьӧкыдджык<text:span text:style-name="T17">, </text:span>видз вылысь весавны турун вужъяс. Лэчыд черӧн кындзи да лэчыд коканӧн кындзи нинӧмӧн он вермы керавны найӧс.</text:p>
      <text:p text:style-name="P1">Кералӧм вутшъяссӧ чукӧртны кузьмӧс чукӧрӧ (3 аршын пасьта да 2 аршын судта). Чукӧръяссӧ тэчны веськыд радъясӧн, медым позьны кутас бура ветлӧдлыны на кості гӧрйӧн да пиняӧн.</text:p>
      <text:p text:style-name="P1">Во 3–4 мысти чукӧръясын вутшъяс сісьмасны, лоӧ сьӧд му<text:span text:style-name="T2"> </text:span>кодь; сэки позьӧ ставсӧ койны-паськӧдны видз<text:span text:style-name="T2"> </text:span>вылад: сійӧ ён<text:span text:style-name="T2">, </text:span>бур<text:span text:style-name="T2">,</text:span> вына куйӧд кодь — лӧсялӧ и град<text:span text:style-name="T2"> </text:span>выв пуктаслы.</text:p>
      <text:p text:style-name="P1">Мыръяс берталӧны зоръясӧн, ма<text:span text:style-name="T7">йӧ</text:span>гъясӧн. Важӧн кӧ<text:span text:style-name="T2">нс</text:span>юрӧ Земскӧй Управаяс лӧсьӧдлывлісны наросьнӧ мыр бертан машинаяс да неыджыд дон вылӧ сетавлывлісны крестьяналы уджавны (прокат). Машинаыс важ донӧн сулавліс 200–500 шайт. Машинанад зэв кокниа позьӧ мыръястӧ видз вывсьыд весавны. Уджалӧны сійӧ машинанас вӧвъясӧн, удж бура ӧдйӧ содӧ. Сӧмын татшӧм машинаяснад уджавныс колӧ вӧръясын пашняяс вӧчигӧн, гырысь мыръяссӧ бертны. Посни да сісьмӧм мыръясыдлы некутшӧм дона машина оз ков, найӧс зэв лӧсьыда позьӧ бертны черӧн да зоръясӧн.</text:p>
      <text:p text:style-name="P1"/>
      <text:p text:style-name="P8">VІІ. Мый сэсся водзӧ видзьясӧн вӧчны.</text:p>
      <text:p text:style-name="P1"/>
      <text:p text:style-name="P1">Видз косьтӧм да весалӧм бӧрын колӧ думыштлыны водзӧ удж йылысь: колана абу водзӧ бурмӧдӧмыс тайӧ местасӧ: кольны видз улӧ-ӧ, лӧсьӧдны-бурмӧдны му улӧ-ӧ. Местаыс кӧ абу вывті увтас инын, оз ёна пов арся да тувсов ваясысь, нӧшта нин быдмӧ кӧ сэтчӧ омӧль, скӧт сёйтӧм турун, лу<text:span text:style-name="T3">чш</text:span>ӧ гӧрны му улӧ, а мукӧд муястӧ ставсӧ заводитны уджавны уна переменаӧн кӧдзӧмӧн, — сідзи, медым ӧти му вылӧ лоӧ кӧдзӧма туруныс 3–4 во пиас ӧтчыд. Позьӧ кӧдзны бур, чӧскыд турунъяс: бобӧнянь, шыр анькытш да мукӧд пӧлӧс турун. Бӧръя кык вонас турун кӧдзлӧм бӧрын позьӧ сійӧ му вылас скӧтӧс йирӧдыштны.</text:p>
      <text:p text:style-name="P1">Увтас места вӧсна ли, мыйкӧ <text:span text:style-name="T2">м</text:span><text:span text:style-name="T8">ӧд</text:span> понда ли кӧ<text:span text:style-name="T2"> </text:span>оз шогмы му вылӧ (пашня вылӧ) лӧсьӧдны, видзтӧ лоӧ кольны сідзи, сӧмын бара жӧ позьӧ бурмӧдны кык ногӧн.</text:p>
      <text:p text:style-name="P1">Ӧти ног бурмӧдны позьӧ со кыдзи: видзтӧ уна пӧв гӧрлыны плуг-гӧрйӧн, вынсьӧдны минерала вынсьӧданъясӧн да кӧдзны уна вося турун кӧйдысӧн. Медым гӧрӧм эжа пластыс <text:soft-page-break/>удитас бура сісьмыны да артмыны уна вося туруна видз, колӧ 2–3 во бура гӧрлыны-пинёвтны да кӧдзлыны (медым не кушӧн видзны) вося кӧдзаяс: шыр анькытш, бобӧнянь, зӧр да мукӧдтор.</text:p>
      <text:p text:style-name="P1">Медвод<text:span text:style-name="T3">д</text:span>заысь колӧ гӧрны пара вӧла плуг-гӧрйӧн, мед пластъясыс оз оръявны, а ӧти мӧд вылӧ топыда кузяла водасны. Плуг кӧльӧсаяссӧ колӧ лӧсьӧдны чеп йылӧ, мед гӧрыд оз понды лёкысь чеччавны лёк инъяссӧ гӧригас (гурана мылькъяс, посньыдик вутшка инъяс).</text:p>
      <text:p text:style-name="P1">Ме<text:span text:style-name="T2">дв</text:span>оддза гӧрӧмыд кӧ лоӧ лёк, водзӧ сэсся сьӧкыд лоӧ мутӧ небзьӧдны. Вывті вутшкӧсь инъястіыс колӧ гӧрны кык мортлы: ӧтикыслы вӧвсӧ да гӧрсӧ веськӧдлыны, мӧдыслы — кокнас пластъястӧ во<text:span text:style-name="T3">д</text:span>тӧдлыны да кӧрт<text:span text:style-name="T2"> </text:span>зырйӧн ву<text:span text:style-name="T18">т</text:span>шкӧсь пластъяссӧ орйӧдлыны. Гӧрны колӧ арын, август тӧлысьын кымын, да кольны пинёвттӧг тулысӧдз; арнас да тӧвнас сійӧ бура паритчас да кынмалас.</text:p>
      <text:p text:style-name="P1">Тулыснас пинёвтны: пӧв квайт кымын кузя ногнас первой, сэсся вомӧныс пӧв 3–4. Татшӧм инъяс пинёвтны бур «<text:span text:style-name="T18">З</text:span>и<text:span text:style-name="T2">гз</text:span>аг» нима п<text:span text:style-name="T18">и</text:span>няӧн<text:span text:style-name="T2"> (кӧрт пиня)</text:span>. Позьӧ и пу пиняӧн; мед пинёвтчас прам<text:span text:style-name="T3">ӧ</text:span>йджыка, пиня вылад кӧртавны с<text:span text:style-name="T18">ьӧ</text:span>кта вылӧ керпомъяс ли, чуркаяс ли, мый ли; сӧмын ӧд омӧльӧсь сэтшӧм пу пиняясыд да регыд киссясны.</text:p>
      <text:p text:style-name="P1">Водзӧ му небзьӧдны бур «<text:span text:style-name="T14">Рандаль</text:span>» нима пиня. Пинёвтігад татшӧм пинясӧ позьӧ лӧсьӧдлыны кыдзи колӧ. Пара вӧлӧн верман луннас пинёвтны кык да джын десятина му. Эмӧсь ӧні татшӧм пиняясыс прокатнӧй пунктъясын; сэсь позьӧ босьтлывлыны, оз ёна донӧн босьтны. Ньӧбалӧны нин и асьныс крестьянаыс тӧвариществоясӧн.</text:p>
      <text:p text:style-name="P1">Крестьяналы колӧ лӧсьӧдны татшӧм пинятӧ (агастӧ). Сійӧн лӧсьыд эжмӧм муястӧ гӧрӧм бӧрад небзьӧдны да картупель да няньясыдлы выль куйӧдалӧм муястӧ пинёвтныс (оз кыскав, лэптав вылӧ куйӧдсӧ).</text:p>
      <text:p text:style-name="P1">Гӧрӧм да пинёвтӧм видз вылад позьӧ кӧдзны уна пӧлӧс кӧйдыс: зӧр, шыр анькытш зӧр сорӧн, шабді. Кӧдзны колӧ киӧн коялӧмӧн. Сэсся, зӧр ли, шыр анькытш ли кӧ кӧдзӧма лои, колӧ первой «<text:span text:style-name="T14">Рандаль</text:span>» пиняӧн пинёвтны, тыртны небзьӧдӧмӧн моз кӧйдыстӧ муӧн (бӧрвылас пинёвтны прӧстӧй пиняӧн). Пинёвтны колӧ ӧти пӧв вомӧнӧн да кык пӧв кузьмӧс ногыс. Пинёвтысьлы колӧ пинёвті<text:span text:style-name="T2">гч</text:span>ӧжыс пыр пукавны пиня вылас: дерт эськӧ и<text:span text:style-name="T2"> </text:span>вӧвъясыдлы лоӧ сьӧкы<text:span text:style-name="T2">дк</text:span>одь да ӧд став пиня пиньыс жӧ пыдӧ пырас, став пластсӧ жӧ торйӧдлас, вундалас, — прамӧй му кодь виддзыд лоӧ<text:span text:style-name="T2">;</text:span> вӧв жалитӧмла кӧ пинёвтысьыд кутас пиня бӧрсьыс ветлӧдлыны<text:span text:style-name="T2">,</text:span> сэки небыд му оз ло: пиня тувъясыд вершӧкысь пыдӧ оз пырны. Бура небзьӧдӧм муыд бура и тыртас кӧдзӧм кӧйдыстӧ, косьмыны либӧ катша ракалы тусьяс оз кольны вылӧ.</text:p>
      <text:p text:style-name="P2">«<text:span text:style-name="T14">Рандальӧн</text:span>» пинёвтӧм бӧрын сэсся пинёвтны прӧстӧй пиняӧн 2–3 пӧв. Прӧстӧй пиняыд мутӧ шыльӧдас, пыркӧдас эжа вужъяссӧ, мичаа разӧдас му пасьтаыд да дзикӧдз вылӧ пушитас (небзьӧдас) мусинсӧ.</text:p>
      <text:p text:style-name="P6">Кӧсъяд кӧ сэтчӧ зӧр либӧ вика пыдди кӧдзны шабді, колӧ кӧдзтӧдзыс «<text:span text:style-name="T14">Рандаль</text:span>нас» пинёвтны. Мӧд ногыс «<text:span text:style-name="T14">Рандаль</text:span>» пиняыд пыдӧ тыртӧ кӧйдыс тусьяссӧ да, посни шабді кӧйдыс тусьясыд оз вермыны чужныс.</text:p>
      <text:p text:style-name="P1"><text:span text:style-name="T14">«Рандаль</text:span>» пиняыд кӧ абу, кӧдзны колӧ зӧр либӧ вика кӧйдыстӧ гӧрӧм пластъяс вылас да вӧлись бура пинёвтны, медым кӧйдыс тусьяс выліӧ катша ракалы весьшӧрӧ эз кольны.</text:p>
      <text:p text:style-name="P6">Арнас, ректӧм бӧрын, бара гӧрны, сӧмын нин тувсов гӧрӧмыслы вомӧн ногыс <text:span text:style-name="T19">(поперек</text:span>). Медым бура вундася<text:span text:style-name="T17">с </text:span>эжа пластъясыс, а оз прӧста оръясьны вундасьӧм пыдди да кыскасьны му пасьтаыс кыдз сюрӧ, плуг-гӧрйыдлысь пуртсӧ колӧ лэчыда тӧчитны. Лэчыд пурта гӧрнад оз ло сэтшӧм сьӧкыд гӧрныд и. Локтан тулыснас бара гӧрны: виддзыд лоӧ нин град<text:span text:style-name="T2"> </text:span>йӧр му кодь. Позьӧ нин пуктыны картупель, кӧдзны ид, зӧр<text:span text:style-name="T2"> </text:span>либӧ бара вика. Мӧд вотӧ гӧригӧн бура нин позьӧ пинёвтны прӧстӧй пиняӧн, «<text:span text:style-name="T14">Рандаль</text:span>тӧг».</text:p>
      <text:p text:style-name="P1">Тайӧ мӧд вонас позьӧ нин зӧрйыскӧд да идйыскӧд тшӧтш (сорӧн) кӧдзны турун кӧйдыс, медым сэсся заводитны виддзӧн вӧдитны. Но бурджык<text:span text:style-name="T2"> </text:span>эськӧ<text:span text:style-name="T2"> </text:span>ещӧ ӧти во гӧрлӧмӧн уджавны (кӧдзлыны ӧти вося быдмысь кӧйдысъяс), мед удитас эжа пластыс дзикӧдз, сьӧд му <text:soft-page-break/>кодьӧдз сісьмывны, — сэки бурджык и виддзыд лоӧ, видз пыдди кӧ колян.</text:p>
      <text:p text:style-name="P1">Турун кӧдзӧм водзвылын мутӧ бур вын<text:span text:style-name="T18">сь</text:span>ӧдны минерала вынсьӧданӧн.</text:p>
      <text:p text:style-name="P1">Водз тулысын, кыдз сӧмын позьны кутас, десятина му<text:span text:style-name="T2"> </text:span>вылӧ койны 24–30 пуд <text:span text:style-name="T14">тома</text:span><text:span text:style-name="T15">с</text:span><text:span text:style-name="T14">шлак</text:span> нима да 8 пуд кымын калий сов нима му вынс<text:span text:style-name="T18">ь</text:span>ӧдан торъяс. Лун 5–7 мысти му гӧрны 1½–2 вершӧк судта, сэсся кӧдзны зӧр либ<text:span text:style-name="T28">ӧ</text:span> ид. Пырысьтӧм-пыр жӧ кӧдзны турун кӧйдыс да ставсӧ (зӧр кӧйдыс и, турун кӧйдыс и) ӧтлаын пинёвтны бура. Зӧр кӧйдыс чужӧм бӧрын му шыльӧдны кокньыдик му катокӧн (гӧгрӧс скалӧ<text:span text:style-name="T2">-</text:span>быгыльтан модаа пу).</text:p>
      <text:p text:style-name="P1">Позьӧ видз вылад кӧдзны зэв уна пӧлӧс турун кӧйдыс сорӧн, но мукӧ<text:span text:style-name="T2">дд</text:span>ырйи оз на зэв и сюр быд сяма сикас кӧйдысыд, сэсся оз став пӧлӧсыс бура чужны<text:span text:style-name="T2"> </text:span>дай донаӧсь. Сы вӧсна ми тані индам турун кӧйдысъяс, кодъясӧс бура видлалӧма нин, кӧдзлывлӧма нин. Со кутшӧм турун кӧйдысъяс сорлалӧмӧн позьӧ миян татчӧс видз-му вылад кӧдзны (десятина вылӧ)</text:p>
      <text:p text:style-name="P1">1) Гӧрд бобӧнянь турун …. 10 тув;</text:p>
      <text:p text:style-name="P6">2) Еджыд бобӧнянь “ …. 5 “</text:p>
      <text:p text:style-name="P6">3) Шведскӧй “ “ <text:s/>…. 5 “</text:p>
      <text:p text:style-name="P6">4) Тимоф<text:span text:style-name="T18">е</text:span><text:span text:style-name="T3">е</text:span>вка …. 15 “</text:p>
      <text:p text:style-name="P6">5) <text:span text:style-name="T18">Ко</text:span><text:span text:style-name="T3">ст</text:span><text:span text:style-name="T18">ёр</text:span> …. 30–40 “</text:p>
      <text:p text:style-name="P6">6) Пырей …. 10–15 “</text:p>
      <text:p text:style-name="P1">Сьӧд муа<text:span text:style-name="T2"> </text:span>увтас инъясӧ бобӧнянь кӧйдыс колӧ чинтыны; быд чинтӧм тув вежны ӧти тув тимофе<text:span text:style-name="T3">е</text:span>вкаӧн да ӧти тув ко<text:span text:style-name="T18">с</text:span>тёр кӧйдысӧн.</text:p>
      <text:p text:style-name="P1">Трундаа мусина видз вылӧ бобӧняньыд омӧля быдмӧ, лу<text:span text:style-name="T3">чш</text:span>ӧ не кӧдзны: дерт видлӧг вылӧ позьӧ кӧдзлыны сорӧн: бобӧнянь сикассӧ — 5 тув, тимофе<text:span text:style-name="T3">е</text:span>вка — 25 тув да костёр — 60 80 тув.</text:p>
      <text:p text:style-name="P1">Турун кӧйдыстӧ пырджык колӧ ньӧбны земельнӧй складъясысь, сэсь бурджык вермас сюрны.</text:p>
      <text:p text:style-name="P1">Турун кӧйдыстӧ позьӧ быдтыны и аслыд. Кытчӧ быдмӧ медкузя<text:span text:style-name="T2"> </text:span>туруныд, сэті потшыштны колӧ скӧт йирӧмысь торъя йӧрӧ. Гожӧм помын, кор туруныс воас, колӧ ытшкыны ли, вундыны ли кольтаясӧ. Сэсся косьтыны шонді водзын да вартны няньӧс моз жӧ. Жуг кодь пиас кольӧ уна<text:span text:style-name="T2"> </text:span>пӧтӧса<text:span text:style-name="T2">-</text:span>бур турун кӧйдыс. Сійӧ жуг кодьсӧ видзны тӧвнас ко<text:span text:style-name="T2">с</text:span><text:span text:style-name="T8">і</text:span>нын, тулыснас идйыдкӧд ли, зӧрйыдкӧд ли тшӧтш кӧдзны да бура ӧтпырйӧ пинёвтны. Сӧмын оз ков скупитчыны кӧйдыснад. Быд десятина вылӧ колӧ койны пуд 4–5.</text:p>
      <text:p text:style-name="P1"/>
      <text:p text:style-name="P8">VІІІ. Кутшӧмджык скӧт вердан турунъяс.</text:p>
      <text:p text:style-name="P1"/>
      <text:p text:style-name="P1">Водзын висьталӧм турунъясыд — ставыс уна вося быдмысьяс; таво кӧ, шуам, кӧдзам — туруныд кутас быдмыны кымынкӧ во выл<text:span text:style-name="T27">ь</text:span>ысь кӧдзлытӧг<text:span text:style-name="T2">,</text:span> важ вужъяссьыс.</text:p>
      <text:p text:style-name="P7">Бобӧнянь турунъясыд куимнан пӧлӧсыс — боб<text:span text:style-name="T3">ы</text:span> сикас быдмӧг. Кӧйдыс тусьыс <text:span text:style-name="T2">—</text:span> боб<text:span text:style-name="T3">ы</text:span> да анькытш кӧйдыс кодь жӧ. Боб<text:span text:style-name="T3">ы</text:span> сикас быдмӧгъяс жӧ вика (шыр анькытш) да чечевича. Медся бур пӧтӧслуннас — бобӧнянь турунъяс; бур поводдя дырйи идралӧм кык-куим тув бобӧняньыд водзсасьӧ тув шобді кыдкӧд, тув зӧр шыдӧскӧд.</text:p>
      <text:p text:style-name="P7">Та кындзи бобӧнянь<text:span text:style-name="T2"> </text:span>туруныд ещӧ со мыйӧн став пиас бур; сылӧн вужъясас быдмӧны йӧнгыль кодь гадьяс; сійӧ гадьясас чукӧртчӧ сынӧдысь азот нима газ. Азот <text:span text:style-name="T2">—</text:span> колантор быд быдмӧглы. Сынӧдад<text:span text:style-name="T2"> </text:span>эськӧ<text:span text:style-name="T2"> </text:span>азотыд и уна<text:span text:style-name="T2">,</text:span> да му пиад сійӧ этша, а быд пӧлӧс нянь быдмӧглы му пиысь колӧ унджык азот. Сынӧдыд пырӧ му пиад да бобӧняньыд и чукӧртӧ сыысь аслас вужъясӧн азотсӧ.</text:p>
      <text:p text:style-name="P1">Бобӧнянь турун ытшкӧм бӧрын гӧрӧм муын азотыс сы<text:span text:style-name="T2"> </text:span>мында, мый<text:span text:style-name="T10">т</text:span>а<text:span text:style-name="T2"> </text:span>эськӧ<text:span text:style-name="T2"> </text:span>лои 100 додь куйӧд петкӧдӧмысь.</text:p>
      <text:p text:style-name="P1">Татшӧм бурлуннас бобӧнянь вермӧ справитны, вынсьӧдны изгармӧм (вынтӧммӧм) мутӧ. Та вӧсна ӧд и мукӧдлаын зэв донӧн ньӧблывлӧны муястӧ бобӧнянь кӧдзлӧм бӧрын куш ӧтчыд шабді кӧдзлӧм вылӧ.</text:p>
      <text:p text:style-name="P2"><text:soft-page-break/>Мед<text:span text:style-name="T3">ъ</text:span>ён вужйыс бобӧняньлӧн пырӧ муӧ зэв пыдӧ, вершӧк 10–12. Кос, зэртӧм гожӧмъясын вермӧ кыскыны васӧ пыдысь, муысь да озджык пов мукӧд турунъяс моз зэртӧмсьыд. Иддзыс бур муяс вылад овлӧ аршынысь кузь. Листъясыс да, юрыс да зэв омӧлика кутчысьӧны идз дінас, сы вӧсна турунтӧ идрал<text:span text:style-name="T18">і</text:span>гӧн колӧ вӧдитчыны кокниджыка, мед оз киссьыны да мед оз коль сӧмын чорыд идзас кодь.</text:p>
      <text:p text:style-name="P1">Ӧтчыд кӧдзӧмӧн бобӧнянь быдмӧ кымынкӧ во: унджык во быдмӧ видзьяс вылын, этшаджык муяс вылын кӧдзӧмӧн.</text:p>
      <text:p text:style-name="P1">Бур воясӧ, бура воӧмӧн десятинаув местаысь чукӧрмӧ пуд 400–500. Сэсся, первойысьсӧ <text:span text:style-name="T10">кӧ</text:span><text:span text:style-name="T27"> </text:span>ытшкылан водзджык да ӧтава вылас он видз скӧтӧс, бур вонад позьлас на арнас мӧдысь ытшкыны.</text:p>
      <text:p text:style-name="P1">Ме<text:span text:style-name="T2">дв</text:span>оддза вонас бобӧнянь быдмӧ ньӧжйӧджык. Куш ӧтнассӧ ытшкӧмысь воӧ этша, сійӧн и колӧ кӧдзны сорӧн идкӧд ли, зӧркӧд ли, медым позяс му вылысь мыйкӧ чукӧртны.</text:p>
      <text:p text:style-name="P1">Сідз жӧ бобӧнянь кӧйдыстӧ позьӧ кӧдзны сю<text:span text:style-name="T2"> </text:span>ӧзим пытшкӧ. Кӧдзны колӧ водз тулысын, ӧзим лым улысь петӧм бӧрын, веськыда ӧз<text:span text:style-name="T18">и</text:span>м вылас. Дерт ӧзимтӧ пинёвтны оз позь, сэки кӧйдыс тусьясыс асьныс му дінас ляскысясны да чужасны — лоас первой вонас <text:span text:style-name="T14">некузиник</text:span> петас. Зӧр идйыдкӧд кӧдзигӧн, водзын висьталім нин, колӧ пинёвтны ӧтпырйӧ.</text:p>
      <text:p text:style-name="P1">Муяс вылӧ бурджык кӧдзны гӧрд бобӧнянь, с<text:span text:style-name="T20">е</text:span>тӧ унджык турун. Видзьяс вылӧ кӧдзигӧн колӧ сы дінӧ содтыны тув витӧн кымын еджыд бобӧнянь кӧйдыссӧ да шведскӧйсӧ.</text:p>
      <text:p text:style-name="P1">Шведскӧй гӧрд бобӧняньысь ёна мӧд пӧлӧс. Рӧмыс сылӧн кык пӧлӧс. Уліыс дзоридзыслӧн (юрыслӧн) лӧзоват, выліыс — дзик еджыд. Куш ӧтнассӧ кӧдзӧмысь воас этшаджык турун, сӧмын унджык во быдмӧ выльысь кӧдзтӧг.</text:p>
      <text:p text:style-name="P1">Еджыд бобӧнянь быдмӧ быдлаӧ, быдсяма мусинас. Быдмӧ дженьыдика; скӧт йирыштӧм бӧрын зэв ӧдйӧ бӧр быдмӧ. Винёвджык мукӧд пӧлӧссьыс. Озджык пов кӧдзыдысь ни, скӧт лойӧмысь ни.</text:p>
      <text:p text:style-name="P1">Пырей, тимофе<text:span text:style-name="T20">е</text:span>вка, костёр — найӧ злака сикас быдмӧгъяс, найӧ сю, шобді, зӧр, ид да мукӧд кодьӧсь.</text:p>
      <text:p text:style-name="P1">Тимофе<text:span text:style-name="T20">е</text:span>вка да костёр уна во быдмӧны ӧтиысь кӧдзлӧмысь. Быдмӧны кузя. Весиг коймӧд вонас на чукӧрмӧ зэв уна турун.</text:p>
      <text:p text:style-name="P1">Тимофе<text:span text:style-name="T20">е</text:span>вка, костёр да пырей турун зэв чӧскыдӧсь, десятинасьыд чукӧрмӧ зэв уна.</text:p>
      <text:p text:style-name="P1"/>
      <text:p text:style-name="P8">ІХ. Кыдзи видзьяст<text:span text:style-name="T20">ӧ</text:span> водзӧ дӧзьӧритны.</text:p>
      <text:p text:style-name="P1"/>
      <text:p text:style-name="P1">Воддза кык вонас кӧдзӧм бӧрад видзтӧ скӧтӧн йирӧдны ни тальӧдны оз ков, мед прам<text:span text:style-name="T4">ӧ</text:span>я нин ёнмас да артмас эжа пластыс. Водзӧсӧ (кык во бӧрас) сэсся оз жӧ ков скӧтӧс лэдзны видз<text:span text:style-name="T2"> </text:span>вылас водз тулысын косьмытӧдзыс ни, зэра поводдя дырйи ни, кор эжа грунтыс небыдик на да лойсьӧ<text:span text:style-name="T2">, </text:span>дай турун вужъясыс жугавлӧны.</text:p>
      <text:p text:style-name="P1">Кыдзи видзтӧ дӧзьӧритны водзӧсӧ: быд<text:span text:style-name="T2"> </text:span>во пинёвтны, вынсьӧдны, канаваяссӧ весавны, вурдысь му чукӧр да кодзувкот чукӧр шыльӧдны.</text:p>
      <text:p text:style-name="P1">Пинёвтны колӧ быд<text:span text:style-name="T2"> </text:span>во водз тулысын, мыйӧн оз кут тӧдчыны дортӧм вӧвлӧн кок<text:span text:style-name="T2"> </text:span>туйыс, «<text:span text:style-name="T14">зигзаг</text:span>» нима кӧрт пиняӧн. Кымын важся виддзыд, сымын сійӧ <text:span text:style-name="T14">нитшаммӧ</text:span>; сы вӧсна и важ видзьястӧ колӧ пинёвтны ёнджыка; первойя вонас 2–3 пӧв, водзӧ — 3–4 пӧв, дажӧ 6 пӧ<text:span text:style-name="T4">л</text:span>ӧдз. Турун вуж оръясьӧмысь да нетшкысьӧмысь повны оз ков. Кымын ёна небзьӧдан выліса му пластсӧ, сымын бура кутас вермыны пырны (мӧр<text:span text:style-name="T4">ч</text:span>чыны) сынӧд, ва дай шонді, сымын бура да ӧдйӧ кутасны вужъясьны турунъясыд.</text:p>
      <text:p text:style-name="P1">Быд 2–3 во пиын тувсов пинёвтӧм водзвылын колӧ видз<text:span text:style-name="T2"> </text:span>вылад койны минерала му вынсьӧдан: десятина пасьтаӧ 8–10 пуд суперфосфат да 4–5 пуд калий сов либӧ 20–30 пуд пу пӧим.</text:p>
      <text:p text:style-name="P1">Чукӧръяссӧ видз<text:span text:style-name="T2"> </text:span>вывсьыд, оз кӧ шыляв пиняӧн, колӧ разӧдны<text:span text:style-name="T2">-</text:span>койны кӧрт<text:span text:style-name="T2"> </text:span>зырйӧн.</text:p>
      <text:p text:style-name="P1">Бура дӧзьӧритӧмӧн бур виддзыд ваяс бур урожай во 8–10. Сы бӧрын бара ковмас <text:soft-page-break/>выльысь гӧрны да кӧдзны турун кӧйдысъяс.</text:p>
      <text:p text:style-name="P1">Мукӧд вояснас, сам<text:span text:style-name="T4">ӧ</text:span>й кор турун ёна быдмӧ май тӧлысь помын либӧ юнь тӧлысьын кымын<text:span text:style-name="T2">,</text:span> сулавлӧ дыр зэртӧм, кос поводдя; сэки, мед канаваяс кузяыд оз мун колана ваыс, колӧ канаваястӧ прудитлыны, мед ваыс бура кӧтӧдас видз вывтӧ, турунъяс ватӧм вӧсна оз косьмыны. Аръ<text:span text:style-name="T2">яд</text:span>орыс прудсӧ бӧр лэдзны да канавасӧ кузяла весавны.</text:p>
      <text:p text:style-name="P1"/>
      <text:p text:style-name="P8">Х. Кыдзи гӧрлытӧг видзьяс бурмӧдны.</text:p>
      <text:p text:style-name="P1"/>
      <text:p text:style-name="P1">Увтас васӧд видзьяс, кытчӧ оз позь кӧдзлыны няня кӧдзаяс, позьӧ бурмӧдны и гӧрлытӧг. Колӧ со кыдзи: тулысын, кор виддзыд прам<text:span text:style-name="T4">ӧ</text:span>я нин косьмас, видзтӧ колӧ вомлӧс ногыс и, кузя ногыс и пинёвтны «<text:span text:style-name="T14">Рандаль</text:span>» пиняӧн, бӧрсьыс прӧстӧй кӧрт пиняӧн.</text:p>
      <text:p text:style-name="P1">Тадзи пинёвтігӧн кыз нитшкыс нетшкысяс, муыс небзяс. Нитшкыс кӧ уна лоӧ — куртны чукӧрӧ, косьтыны да сотны. Видз пасьтаыд кӧдзны минерала му вынсьӧдан — десятина вылӧ 24–30 пуд <text:span text:style-name="T14">томасшлак</text:span> да 8–10 пуд калий сов. Сэсся кӧдзны уна сикас турун кӧйдыс; кыдзи да уна<text:span text:style-name="T2">-</text:span>ӧ — висьталӧма нин вӧлі.</text:p>
      <text:p text:style-name="P1"/>
      <text:p text:style-name="P8">ХІ. Кутшӧм пӧльза видз бурмӧдӧмысь.</text:p>
      <text:p text:style-name="P1"/>
      <text:p text:style-name="P1">Уналаын видлавлісны видзьяс бурмӧдны турун кӧдзтӧг. Видз вылӧ кӧт<text:span text:style-name="T20">ь</text:span><text:span text:style-name="T4"> </text:span>и он кӧдз турунтӧ да кӧдзан кӧ пасьталаыс минерала му вынсьӧдантӧ, туруныд воас 1½, дажӧ 2 мында важ дорсьыс, дай лёк, сёйтӧм турунъясыс кутасны чинны, сы пудсӧ содас бур бобӧнянь турун.</text:p>
      <text:p text:style-name="P1">Ме тӧда ӧти сикт. Сэтчӧс крестьянаыс помещик улысь петігӧн босьтлісны аслыныс мы<text:span text:style-name="T10">йт</text:span>акӧ нюр места (унджык сетӧны да: ӧти десятина пыдди — кыкӧс).</text:p>
      <text:p text:style-name="P1">Нюрыс вӧлі 180 десятина пасьта. Вывтіыс вес<text:span text:style-name="T20">и</text:span>г морт оз лыб мунны, непӧштӧ скӧт. Турун ытшкӧм йывсьыд нинӧм и сёрнитны, муртса-муртса ӧткымын нюр турунъяс да гырысь турун вужъяс и чурвидзисны.</text:p>
      <text:p text:style-name="P1">25 во сайын крестьянаыс босьт<text:span text:style-name="T10">ч</text:span>исны сійӧ нюрсӧ косьтыны. Кодйисны кузялаыс, верст кык кузя, джуджыд канава; вомӧн ногыс — унакодьӧс. Вутшсӧ вундісны да чукӧртісны чукӧръясӧ. Сэсся койисны тимофеевка кӧйдыс 20 десятинаув. Мӧд вонас воис сэтчӧ додь 10-ӧн морт вылӧ, а вӧлі дзик нинӧм оз вай, дай полана вӧлі скӧт вӧйӧмысь. Ещӧ во мысти туруныд воис ещӧ уна<text:span text:style-name="T2">,</text:span> дай бурджык. Коймӧд вонас нин додь 15–16-ӧн десятинаулысь. Крестьянаыд ышмисны да водзӧ мӧдісны паськӧдчыны, нюртӧ бурмӧдны. Нюр косьмис. Вывтас кодь инъясас вӧлі быдмӧ сӧмын коньӧр кодь кустъяс, косьмӧм бӧрад кутіс зэв ӧдйӧ быдмыны пес вӧр, а вӧртӧм инъясад пес вӧрыд кутшӧм колантор. Став рӧскодсӧ кӧ лыддьыны нюр косьтӧмсьыд (канава перйӧм, вутш вундӧм, чукӧртӧм, турун кӧйдыс), сӧмын сувтӧ 40 шайт десятина вылӧ.</text:p>
      <text:p text:style-name="P1">Тайӧ вӧлі <text:span text:style-name="T14">Парф</text:span><text:span text:style-name="T16">ё</text:span><text:span text:style-name="T14">новскӧй</text:span> вӧлӧсьтын, <text:span text:style-name="T14">Волокамскӧй</text:span> уездын. Матыса вӧлӧсьт<text:span text:style-name="T4">ъ</text:span>яс (<text:span text:style-name="T14">Шишково</text:span>, <text:span text:style-name="T14">Давыдово</text:span>, <text:span text:style-name="T14">Хрулево</text:span>) казялісны тайӧ уджысь бурсӧ да тшӧтш кутчысисны косьтавны ассьыныс нюръяссӧ.</text:p>
      <text:p text:style-name="P1">Вутшъяс чукӧрас с<text:span text:style-name="T20">і</text:span>сьмӧны да, лоӧ зэв бур куйӧд. Крестьяна сійӧ куйӧдсӧ кыскалӧны муяс вылас да градъяс вылас.</text:p>
      <text:p text:style-name="P1">Питирсянь неылын вӧвлі Заболотскӧй видз-му уджалан общество. Сылӧн вӧлі нитшкӧн да быдсяма кустъясӧн тырӧм видз. Дес<text:span text:style-name="T20">я</text:span>тина джынйысь муртса чукӧрмыліс 6 юр, пуд 30 омӧлик, сёйтӧм турун. Муыс вӧлі бур видз<text:span text:style-name="T2"> </text:span>вылас, лыа сорыс уна сісьмӧм быдмӧгъяс (куйӧд кодь).</text:p>
      <text:p text:style-name="P1">1908 воӧ кустъяссӧ кералісны, гӧрисны пара вӧла плугйӧн да кӧдзисны шабді. Тулысыс лои кос да, шабді омӧль воис. Мӧд вонас выльысь гӧрисны прӧст<text:span text:style-name="T4">ӧ</text:span>й гӧрйӧн да кӧдзисны зӧр, турун сорӧн. Вынсьӧдісны мусӧ минерала вынсьӧданъясӧн; десятина вылӧ 36 пуд <text:span text:style-name="T14">томасшлак</text:span>, <text:soft-page-break/>6 пуд калий сов да 6 пуд чилийскӧй селитра.</text:p>
      <text:p text:style-name="P1">Воис 83 пуд зӧр да 220 пуд зӧр<text:span text:style-name="T2"> </text:span>идзас.</text:p>
      <text:p text:style-name="P1">Ещӧ локтан вонас, 1910 воын, турунсӧ кыкысь нин ытшкылісны: гожӧмнас дай арнас ӧтавасӧ. Чукӧрмис 387 пуд бур турун десятина вылысь. Бурмӧдлытӧм инсьыс, межасьыс жӧ да воис десятина вылысь сӧмын 60 пуд скӧт сёйтӧм турун. Став вӧчӧм рӧскодсӧ видз бурмӧдӧм уджысь вештысьліс (тупкысьліс) зӧр кӧдзлӧмӧн. Сэсся та бӧрын бурмӧдӧм местаас туруныд быд<text:span text:style-name="T2"> </text:span>во кутіс воны 6 мында уна.</text:p>
      <text:p text:style-name="P1">Со кутшӧм пӧльза видз бурмӧдӧмсьыд.</text:p>
      <text:p text:style-name="P1"/>
      <text:p text:style-name="P8">ХІІ. Видзьяс колӧ юклыны крестьяналы.</text:p>
      <text:p text:style-name="P1"/>
      <text:p text:style-name="P1">Тайӧс ставсӧ лыддьӧм бӧрын крестьяниныд шуас: <text:span text:style-name="T12">д</text:span>ерт пӧ<text:span text:style-name="T2"> </text:span>эськӧ<text:span text:style-name="T2"> </text:span>видз бурмӧдӧмыд буртор да, кысь нӧ пӧ дядьӧыслы сымында с<text:span text:style-name="T28">ьӧ</text:span>мыс. Крестьяниныдлы пӧ<text:span text:style-name="T2"> </text:span>эськӧ<text:span text:style-name="T2"> </text:span>унатор колӧ да, кысь на пӧ ещӧ.</text:p>
      <text:p text:style-name="P1">Татшӧ<text:span text:style-name="T2">мт</text:span>оръяссьыс вермас отсавны видз-му юкӧд, колӧ сэтчӧ шыасьлывлыны.</text:p>
      <text:p text:style-name="P1">Сэсся, лыддяс тайӧс ставсӧ крестьян<text:span text:style-name="T20">и</text:span>ныд да чайтас; зэв пӧ тай кокни вӧлӧма видзтӧ бурмӧдны, быдӧн пӧ асьным кужам. Кокни<text:span text:style-name="T2"> </text:span>эськӧ да, сӧмын мед оз ло ылалӧма, кыдзкӧ мӧд ног вӧчӧма, водзвыв колӧ сёрнитны тӧлкуйтны агрономъяскӧд. Найӧ видлаласны нюртӧ ли, видзтӧ ли, мый кӧсъяд бурмӧдны, да тӧдмаласны: кыдзиджык заводитны, мыйджык вӧчны, васӧдінъяс косьтігӧн, кыті да кодарӧ канаваяс кодйыны, ещӧ нин гырысь нюръяс косьтігӧн; сідз жӧ и мыръяс перйигӧн.</text:p>
      <text:p text:style-name="P1">Тайӧ уджсӧ бура тӧдысьяс (<text:span text:style-name="T14">луговодъяс</text:span> да инженеръяс) мерайтасны дона струментъясӧн кыті <text:span text:style-name="T14">медвывтас</text:span> да кыті <text:span text:style-name="T14">медувтас</text:span> нюрыдлӧн ли, виддзыдлӧн ли. Пасъяласны тувъясӧн, кытіджык, кодарӧ да джуджыда-ӧ кодйыны шӧр канавасӧ. Висьталасны, кытысь донтӧмджыка позьӧ судзӧдны видз бурмӧдан ӧруд<text:span text:style-name="T4">дь</text:span><text:span text:style-name="T2">ӧ</text:span>тӧ, кӧйдыстӧ, вынсьӧдантӧ. Шуны кӧ, агрономъясыд восьтасны крестьянаыдлысь синсӧ видз вылӧ видзӧдны.</text:p>
      <text:p text:style-name="P1">Видзьяс бурмӧдны колӧ босьт<text:span text:style-name="T12">ч</text:span>ыны быд крестьянинлы. Оз ков вунӧдны: бур видзтӧг оз ло бур турун, бур турунтӧг — бур скӧт; скӧттӧг куйӧд, а куйӧдтӧгыд оз кут быдмыны и няньыд.</text:p>
      <text:p text:style-name="P1">Видз<text:span text:style-name="T2">-</text:span>му закон серти, ӧні видз и му позьӧ юклыны крестьяналы. Тайӧ законнас позьӧ пӧльзуйтчыны. Сэки видз-муыд уна во лоӧ ӧти ордын<text:span text:style-name="T2">,</text:span> да крестьяниныд сьӧлӧмсяньыс босьт<text:span text:style-name="T12">ча</text:span>с бурмӧдны: регыдӧн весалас и вынсьӧдас. Унджыкыс кутасны кӧдзны видзьяссӧ кӧйдысӧн. Сы вӧсна турун кутас воны 2–3 мында унджык важ серти.</text:p>
      <text:p text:style-name="P1">Видзтӧ юклытӧг <text:span text:style-name="T19">(без переделки)</text:span> видз-му бурмӧдӧм удж миян оз и вӧрзьыв, воысь воӧ бурмӧм пыдди видзьясыд кутасны пыр ӧтарӧ изгармыны, кыдзи и ӧнӧдз вӧлі уна сё воясӧ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7T20:35:10.048486566</meta:creation-date>
    <meta:editing-duration>PT18M22S</meta:editing-duration>
    <meta:editing-cycles>3</meta:editing-cycles>
    <meta:generator>LibreOffice/5.0.0.5$Linux_x86 LibreOffice_project/437e4abdf9e72fd0a6e6f8697a0e659bc77f9b10</meta:generator>
    <meta:initial-creator>Enye  Lav</meta:initial-creator>
    <dc:date>2016-07-17T22:56:43.753318991</dc:date>
    <dc:creator>Enye  Lav</dc:creator>
    <meta:document-statistic meta:table-count="0" meta:image-count="0" meta:object-count="0" meta:page-count="13" meta:paragraph-count="182" meta:word-count="6234" meta:character-count="40793" meta:non-whitespace-character-count="34719"/>
  </office:meta>
</office:document-meta>
</file>