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1e1" officeooo:paragraph-rsid="000701e1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01e1" officeooo:paragraph-rsid="00075c5d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5c5d" officeooo:paragraph-rsid="00075c5d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a9f0" officeooo:paragraph-rsid="0008a9f0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e2716" officeooo:paragraph-rsid="000e2716" style:font-size-asian="10.5pt" style:language-asian="zxx" style:country-asian="none" style:language-complex="zxx" style:country-complex="none"/>
    </style:style>
    <style:style style:name="T1" style:family="text">
      <style:text-properties officeooo:rsid="00075c5d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75c5d" fo:background-color="#ffff99" loext:char-shading-value="0"/>
    </style:style>
    <style:style style:name="T4" style:family="text">
      <style:text-properties officeooo:rsid="000a9fe2" fo:background-color="#ffff99" loext:char-shading-value="0"/>
    </style:style>
    <style:style style:name="T5" style:family="text">
      <style:text-properties officeooo:rsid="0009fbe0"/>
    </style:style>
    <style:style style:name="T6" style:family="text">
      <style:text-properties officeooo:rsid="0009fbe0" fo:background-color="#ffff00" loext:char-shading-value="0"/>
    </style:style>
    <style:style style:name="T7" style:family="text">
      <style:text-properties officeooo:rsid="000a9fe2"/>
    </style:style>
    <style:style style:name="T8" style:family="text">
      <style:text-properties officeooo:rsid="000b7d1c"/>
    </style:style>
    <style:style style:name="T9" style:family="text">
      <style:text-properties officeooo:rsid="000e2716"/>
    </style:style>
    <style:style style:name="T10" style:family="text">
      <style:text-properties officeooo:rsid="000701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</text:p>
      <text:p text:style-name="P1"/>
      <text:p text:style-name="P1">Врач С. Гоффеншефер</text:p>
      <text:p text:style-name="P1">ЧАКОТКА</text:p>
      <text:p text:style-name="P1"/>
      <text:p text:style-name="P1">Роч-вылыԍ коміӧн лӧԍӧԁіс А. Хуԃајева</text:p>
      <text:p text:style-name="P1"/>
      <text:p text:style-name="P1">СССР-са-јӧзјаслӧн Шӧрса-ԋіга-леԇан-ін</text:p>
      <text:p text:style-name="P1">1927-во — Мӧскуа</text:p>
      <text:p text:style-name="P1"/>
      <text:p text:style-name="P5">{С. Гоффеншефер (комиӧдіс А. Худяева) @ Чакотка @ мед. гижӧд @ <text:span text:style-name="T10">Врач С. Гоффеншефер. </text:span>Чакотка @ 1927 @ .}</text:p>
      <text:p text:style-name="P1"/>
      <text:p text:style-name="P1">I</text:p>
      <text:p text:style-name="P1"/>
      <text:p text:style-name="P1">Віԍӧмјас вӧчӧны јӧзлы зев-уна-ԉок. Мукӧԁ-ԁырјі ԍемјаыԍ віԍӧм-помыԍ кулӧ меԁ-јон уҗалыԍыс, ԍемјаӧс верԁыԍыс. Віԍыԍӧн лоӧ лун і вој нокԍыны, ԁӧԅӧрітны сіјӧс. Віԍыԍ јона маԋітӧ гортсаӧс быԁ-уҗыԍ. Зев-ԋін ԍӧкыԁ вӧԃітчыны куԅа-віԍыԍкӧԁ.</text:p>
      <text:p text:style-name="P1">Віԍӧмјас ем зев-уна-пӧлӧс. Мукӧԁыс на-піыԍ вермӧны вуҗны ӧԏіԍаԋ мӧԁлы, јона-паԍкӧԁчыны јӧз-піӧ. Мукӧԁ-віԍӧмыс віԍӧԁӧ сӧмын ӧтка-мортӧс, ԋекоԁлы оз вуҗ. Сіјӧ — вуҗтӧм віԍӧмјас. Вуҗана-віԍӧмјасыԍ колӧ јона віԁчыԍны. Сещӧмјасыс: чакотка, коԉера, біавіԍӧм, ԉоквіԍӧм ԁа уна-на мукӧԁ. Јӧз зев јона полӧны біавіԍӧмыԍ: сіјӧ ԁруг-јона-боԍт<text:span text:style-name="T5">ӧ</text:span>, топӧԁӧ морттӧ чорыԁа ԁа, буракӧ, сіјӧн. Еԍкӧ, біа-віԍӧмыс мукӧԁ-віԍӧмыԍ ещаҗык-на шогјастӧ вајӧ. Сіјӧ кыптылас регыԃік-кежлӧ, віԍӧԁыштас јӧзтӧ, сеԍԍа ԁыр-кежлӧ бӧр быралас. Мӧԁ-пӧлӧс-вуҗана-віԍӧм — чакотка — віԍмӧԁӧ морттӧ ԋӧжјӧԋікӧн: оз і тӧԁлы кыԇі сіјӧ віԍмас. Омӧԉтчыны, коԍмыны понԁас, сеԍԍа, оз-кӧ бурԁӧԁчы, кулӧ. 1910-ԁ-воын Роԍԍіјаын вывті јона паԍкавліс коԉера ԁа сіјӧ вӧлі кулӧма секі сыыԍ сӧмын 150-ԍурс-морт-а, чакоткаыԁ быԁ-во нуӧ 500-ԍурс-мортӧс.</text:p>
      <text:p text:style-name="P1">Унаӧн шулӧны, віԍӧмјас-јылыԍ-пӧ — кытыԍ најӧ лоӧны ԁа кыԇі наыԍ бурԁӧԁчыны — колӧ тӧԁны сӧмын ԁокторјаслы. Сіјӧ абу сіԇ. Быԁ-гӧгӧрвоана-мортлы колӧ тӧԁны кыԇі віԇны асԍыс ԇоԋвіԇалунсӧ, кыԇі віԁчыԍны ԁа бурԁӧԁчыны віԍӧмјасыԍ. Сіԇкӧ, колӧ тӧԁны, кытыԍ ԁа мыј-понԁа віԍӧмјасыс лоӧны. Тајӧ-ԋігаын мі ԍорԋітыштамӧ сӧмын чакотка-јылыԍ.</text:p>
      <text:p text:style-name="P1">Чакотка вывті-јона-жугӧԁӧ морттӧ. Меԁ-јона тыјас пазӧԁалӧ. А тыыс мортыԁлы зев-колан-тор: најӧн сіјӧ лолалӧ. Лолалӧмыԍ-кӧ сіјӧ ԁугԁас, ештас і олӧмыс: мортыԁ кулӧ. Сынӧԁтӧг овны мортыԁ оз вермы.</text:p>
      <text:p text:style-name="P1">Мортлӧн кык ты: ӧтар мӧԁар морӧсас. Најӧ быԏԏӧкӧ зев-посԋіԃік гаԃјас. Тыјасӧ сынӧԁыс воӧ ортсыԍаԋ. Меԁ-војԁӧр пырӧ сіјӧ нырӧ, сеԍаԋ сеԍԍа веԍкалӧ ловгоршӧ ԁа тарганӧԁ (тарганыс кык-вожа) мунӧ тыјасӧ, став гаԃԃас. Гаԃԃас-гӧгӧрыс зев-уна вір-ветлӧԁлан-тујјас (сӧнјас). Вірыс тані боԍтӧ сынӧԁыԍ вір-јајлы колантор (кіслороԁ) ԁа разӧԁӧ сіјӧс туша-куԅта. Мӧԁарӧ, туша-куԅтаыԍ-чукӧртӧм вір-јајлы-ковтӧм-тор (угԉекіслыј газ), вір тыјас-пыр ԁа ловгоршӧԁ бӧр мӧԁӧԁӧ ортсӧ.</text:p>
      <text:p text:style-name="P1"/>
      <text:p text:style-name="P3">ІІ</text:p>
      <text:p text:style-name="P1"/>
      <text:p text:style-name="P1">Ӧні, кытыԍ, мыј-понԁа лоӧны вуҗана-віԍӧмјасыс? Велӧԁчӧм-јӧз та-вылын важӧн-ԋін уҗалӧны, корԍӧны віԍмӧԁыԍјассӧ. Најӧ тӧԁмалӧм-ԍерԏі вуҗана-віԍӧмјас лоӧны зев-посԋіԃік ловјаловјасыԍ. Сещӧм најӧ посԋіԁӧԍ, прӧстӧј-ԍінмӧн он і аԁԇы. Поԅӧ сӧмын віԁлавны аслыс-ԍама-пріборӧн гырԍӧԁана-ԍԏеклӧјас-пыр, шуԍӧ мікроскопӧн.</text:p>
      <text:p text:style-name="P1">Мі ставным тӧԁам, мыј јај-тор шоныԁ-інын сіԍмӧ. Сіјӧ сіԍ-јај-торнас-кӧ мі мавтыштам <text:soft-page-break/>ԍԏеклӧ ԁа віԇӧԁлам мікроскоп-пыр, аԁԇам: ԍԏеклӧ-вылас зев уна уна-пӧлӧс ловја-гагјас гыӧны: гӧгрӧсјас, куԅмӧсјас ԁа мукӧԁ-пӧлӧс. <text:span text:style-name="T1">Ԁ</text:span>ырҗык-кӧ јајыԁ олас шоныԁінын, кутас паԍкавны, кіԍԍыны, сеԍԍа ԋӧжјӧԋікӧн ԇікӧԇ бырӧ: мікроскоп-пыр-тыԁалан-посԋіԃік-гагјасыԁ җыбасны-ԍојасны сіјӧс. Сещӧм-посԋіԃік-гагјасы<text:span text:style-name="T6">с</text:span> шуԍӧны мікробӧн, ԉібӧ бакԏеріјаӧн. Налы сіԇ-жӧ, кыԇі і быԁ ловјаловлы, колӧ ԍојны-јуны ԁа шоныԁін; сіԇ-жӧ быԁмӧны, рӧԁмӧны. Котырмӧны најӧ вывті ӧԁјӧ. Коԉера-гаг (мікроб) ԁаскык-часӧн вермӧ ԍетны ԋеԉамын-міԉԉіарԁ-пі. Најӧ чужӧмӧн-щӧщ леԇӧны чорыԁ јаԁ, коԁі і щыкӧԁӧ морттӧ: војԁӧр омӧԉтчӧԁӧ, сеԍԍа, он-кӧ ві најӧс, аԍныс тенӧ віасны. Бакԏеріјајас емӧԍ быԁлаын: ваын і муын, сынӧԁын-і, керкајасын і паԍкӧмын, ԍојан-јуанын-і. Мукӧԁыс на-піыԍ ԋекущӧм ԉок оз вӧчны мортлы, а мукӧԁыс віԍмӧԁӧны сіјӧс.</text:p>
      <text:p text:style-name="P1">1882-ԁ-воын велӧԁчӧм-морт ԋемеч Роберт Кох аԁԇіс чакоткаӧн-віԍмӧԁыԍӧс. Сіјӧ вӧлӧм зев ічӧԏік, нач веԍкыԁ-беԃ-коԃ гаг.</text:p>
      <text:p text:style-name="P1">Чакотка-гаг зев полӧ југыԁыԍ: гожԍа-шонԁі-воԇын сіјӧ кулӧ кыԅ — комын часӧн. Пемыԁ-<text:span text:style-name="T3">i</text:span>нын ԁа васӧԁінын вермӧ овны во-мӧԁ. Ԁыр најӧ олӧны ԍӧвԅӧм-шыжын (кашеԉын). Чакоткаӧн-віԍыԍлыԍ-кӧ шыжсӧ віԇны ваын, сіјӧ шыжас чакотка-гагјасыс вермӧны овны ԇоԋ во. Віны најӧс поԅӧ сӧмын јона-васӧ-пуӧмӧн (віт-мінутыԍ регыԁӧн оз кувны).</text:p>
      <text:p text:style-name="P1">Чакоткаӧн, јӧз-кынԇі, віԍӧны і кывтӧм-пемӧсјас, меԁ-щӧкыԁа мӧсјас ԁа курӧгјас. Шочҗыка — вӧвјас, порԍјас, понјас, ыжјас-межјас, каԋјас ԁа мукӧԁ.</text:p>
      <text:p text:style-name="P1">Мӧсјаслӧн унаыԍ віԍлывлӧ вӧраыс, пыкталӧ. Ԍојан-кӧ сещӧм-мӧслыԍ јӧвсӧ ԉібӧ јајсӧ, верман віԍмыны чакоткаӧн.</text:p>
      <text:p text:style-name="P1">Чакотка-гаг кытчӧ овмӧԁчас, сеті і віԍмӧԁас. Віԍлӧны тыјас, горш-пыщкӧс, гырк-пыщкӧс, ԋерӧԁјас, лыјас, кучік, вӧрк ԁа мукӧԁлаті.</text:p>
      <text:p text:style-name="P1">Чакотка јӧз-костын вывті-ӧԁјӧ-паԍкӧԁчӧ, регыԁӧн кӧлаԍӧ мӧԁа-мӧԁԍаԋ.</text:p>
      <text:p text:style-name="P1">Кыԇі чакотка пазӧԁӧ тыјас?</text:p>
      <text:p text:style-name="P1">Тыјасӧ-веԍкалӧм-чакотка-гаглы шоныԁ, ԍојан-јуан тырмымӧн, овны лӧԍыԁ. Јона-ӧԁјӧ сіјӧ сені рӧԁмӧ. Меԁ-војԁӧр гаг-овмӧԁчанінын лоӧ ічӧԏік, броса-шыԁӧс-ыжԁа-кымын, руԁоват-рӧма чорыԁ јӧнгыԉ. Мікроскоп-пыр-кӧ віԇӧԁлам тајӧ-јӧнгыԉсӧ, аԁԇам: пыщкас чакотка-гаг пукалӧ, быԏԏӧ кај-пі позјас.</text:p>
      <text:p text:style-name="P1">Позјас-гӧгӧр гагјас-понԁа тыјас кеԉԁӧԁӧмаӧԍ-ԋін-а, морт ԋінӧм-на оз тӧԁ віԍмӧм-јывԍыс. Гагјасӧн-леԇӧм-јаԁ ԋӧжјӧԋікӧн паԍкӧԁчӧ воԇӧ: вір разӧԁӧ сіјӧс туша-куԅаыс. Мортлӧн выныс кутас бырны, ӧԁјӧ муԇны уҗалігӧн. Кутас омӧԉтчыны, кеԉԁӧԁны чужӧм-вылас ԁа щӧкыԁа кызны. Морт нораԍӧ вермытӧм-вылӧ, но оз-на чајт прамеја-віԍмӧм.</text:p>
      <text:p text:style-name="P1">Јӧнгыԉјас тыјасын пыр ӧтарӧ соԁӧны, гырԍаммӧны, ӧтлааԍӧны мӧԁа-мӧԁыскӧԁ. Гагјас јаԁ леԇӧны унҗык, јонҗыка щыкӧԁӧны мортлыԍ вірсӧ. Віԍыԍлӧн ԍінјасыс-ԋін вӧјӧны, оз ԍојԍы ԋі јуԍы сылӧн. Кызӧм јешщӧ-јона щӧ<text:span text:style-name="T2">ка</text:span>ммӧ, ԉокыԍ петӧ шыж.</text:p>
      <text:p text:style-name="P1">Нӧшта олыштан, чорыԁ-јӧнгыԉја<text:span text:style-name="T7">с</text:span> тыјасын ԋебԅӧны, быԏԏӧ рыԍмӧны. Шыж петӧ сук, рыԍ-коԃ-торпырігјасӧн. Таԇі ԋӧжјӧԋікӧн пазалӧны віԍыԍлӧн тыјасыс.</text:p>
      <text:p text:style-name="P1">Чакотка-гагјас ԋӧжјӧԋікӧн пазӧԁӧны щӧщ вір-ветлан-тујјассӧ, вір-сӧнјас тыјасыԍ. Мукӧԁ-ԁырјі каԅавлан шыжыԍ гырԁ, ԉібӧ ԁажӧ вір-сӧнјас. Секі-ԋін, інӧ, віԍӧмыԁ јона мунӧ, гырԁыԁ вермас щӧщ горшӧԁ петны, ӧтпырјӧ зев уна. Віԍыԍ вӧԉіԍԏі повԅас ԁа котӧртас ԁоктор-ԁінӧ.</text:p>
      <text:p text:style-name="P1">Чакоткаӧн-віԍыԍ зев ԋар, быԁ ԋінӧмыԍ скӧрмӧ, пыр ԍінваыс ԁоршаԍӧ.</text:p>
      <text:p text:style-name="P1">Ԁырӧн тыјас-пыщса-посԋі-јӧнгыԉјас быԁмӧны гырыԍ комокјасӧ, шӧркоԃԃем-картупеԉ-коԃӧԍ лоӧны. На-піын рыԍ-коԃ сіԍмӧм-ты-торјас. Најӧ петӧны ортсӧ шыжӧн. Гырыԍ-јӧнгыԉјас-местаӧ тыын коԉӧны тыртӧм-інјас — ԁојјас (јазвочкі) Віԍыԍӧс біалӧ, кынтӧ. Војјасын зев јона пӧԍалӧ. Морӧсыс ԁа бокјасыс віԍӧны, ԍӧлӧмыс четчӧ, зев-јона тіпкӧ. Вој і лун віԍыԍ кызӧмыԍ оз ԁугԁыв. Сеԍԍа кута<text:span text:style-name="T7">с</text:span> сіјӧс пӧԁтыны, лолавныс быԏԏӧ сынӧԁыс оз тырмы. Еԍкӧ, сынӧԁыс ем, тырмымӧн, ԁа аслас-тыјасыс омӧԉа-ԋін уҗалӧны: бырны-ԋін кутӧмаӧԍ.</text:p>
      <text:p text:style-name="P1"><text:soft-page-break/>Віԍыԍ зев-јона омӧԉтчӧ, сӧмын лыыс ԁа кучікыс коԉӧны. Ебӧсыс ԇікӧԇ бырӧ — морттӧ воԁтӧԁӧ воԉпаԍӧ. Тащӧм-віԍы<text:span text:style-name="T7">ԍ</text:span>ӧс бурԁӧԁны он-ԋін вермы.</text:p>
      <text:p text:style-name="P1">Віԍыԍлӧн тыјасԍаԋыс віԍӧмыс вермас кајны горшас: шыж-петігас чакотка-гагјас вермасны кутчіԍны горш-пыщкӧс кучікӧ. Секі сені јӧнгыԉјас-жӧ лоӧны. Горш-пыщкӧстӧ понԁас гіԉӧԁны, ԁојмыштны ԋылалігӧн. Ты-пыщса јӧнгыԉјас-моз-жӧ паԍкаласны, быԁмасны, сеԍԍа лоӧны ԁојјас. Гӧлӧс мортлӧн вошӧ, ԋылалігӧн горшыԁ зев јона ԁојмӧ. Тајӧ-віԍӧмсӧ шуӧны горш-віԍӧԁан (горловаја) чакоткаӧн.</text:p>
      <text:p text:style-name="P1">Чакотка-гагјас вермаԍны веԍкавны гырк-пыщкӧ, шыж-ԋылыштӧмӧн ԉібӧ ԍојан-јуанӧн. Сені сіԇ-жӧ јӧнгыԉјас ԁа ԁојјас лоасны. Морт понԁас нораԍны кынӧм-віԍӧм-вылӧ.</text:p>
      <text:p text:style-name="P1">Чакотка-гаг віԍмӧԁӧ і кучіктӧ. Сетчӧ пырӧ сіјӧ гыжјыштӧм-тујӧԁ ԉібӧ ԁојӧԁ. Вермас локны віԍанінԍаԋ вірӧн. Унҗыкыԍ чакоткаӧн віԍмылӧны чужӧм-кучік ԁа ныр-гӧгӧрті. Мукӧԁ-ԁырјіыс віԍӧмыс чужӧм-паԍта паԍкалӧ, летчӧ гоԉаӧԇ. Віԍӧԁӧ куԅа, оз ԁругӧн боԍт.</text:p>
      <text:p text:style-name="P1">Віԍлывлӧны і лыјас. Сетчӧ чакотка-гаг унҗыкыԍсӧ веԍкалӧ віԍанінԍаԋ вірӧн. Овлывлӧ, матігӧгӧрса-лыјасӧ гагјас аԍныс вуҗӧны: тыјасԍаԋ вермӧны кысԍыны орԁлыӧԇ ԉібӧ ԍурсалыӧԇ. Лы-пыщкыс кутас сіԍмыны, чукӧрмас сетчӧ ор. Сіјӧ понԁас піԍкӧԁчыны ортсӧ, воԍтас аслыс туј ԁај понԁас сеті віјавны. Овлывлӧ, оркӧԁ лы-торјас щӧщ петӧны. Ԁырӧн чакоткаыԁ вермас лыјастӧ јона пазӧԁны. Унаыԍ ԍурсалытӧ пазӧԁас ԁај кусіԋтас сіјӧс, гӧрбыԉтас морттӧ. Ԉаԃвеј ԁа піԇӧс-лыјасӧ-кӧ гагјыԁ веԍкалас, мортыԁлы нем-чӧжыс лоӧ чотны.</text:p>
      <text:p text:style-name="P1">Чакотка-гагыԁ зев-ԋін јона чеԉаԃӧс ӧбӧԃітӧ, мунӧ сіјӧ на-вывті зӧлӧтукаӧн. Чеԉаԃлы щӧкаувјасас леԇалас ԋерӧԁјас. Мукӧԁ-ԁырјіыс гоԉа-паԍта быԏԏӧ ӧрӧшкі кіԍтӧма. Овлывлӧ, ԋерӧԁјас коԉк гырԍаӧԍ. Ԋерӧԁја<text:span text:style-name="T7">с</text:span>ын војԁӧр лоӧны јӧнгыԉјас, сеԍԍа, кор пыщкӧсыс ԋебԅас, воԍԍас ԁа ор кутас сетыԍ віјавны. Зӧлӧтукаа-чеԉаԃлӧн орӧԍԍӧны ԍінјасыс, віјалӧны пеԉјасыс. Тушаас ԁа јурас унаыԍ кіԍтлывлӧ, лӧмӧԍԍӧны. Сетыԍ сӧԇӧ ва. </text:p>
      <text:p text:style-name="P2">Енӧ вунӧԁӧј, зӧлӧтукаыԁ сіјӧ-жӧ чакотка, колӧ зіԉны бурԁӧԁны кагатӧ.</text:p>
      <text:p text:style-name="P1"/>
      <text:p text:style-name="P1">III</text:p>
      <text:p text:style-name="P1"/>
      <text:p text:style-name="P1">Мыј-вӧсна јӧз віԍӧны чакоткаӧн?</text:p>
      <text:p text:style-name="P1">Ӧԏікӧ, віԍӧԁӧ сіјӧс чакотка-гаг; мӧԁкӧ, мортӧс вермӧ аслас-жӧ омӧԉік, слаб-луныс.</text:p>
      <text:p text:style-name="P1">Мыј-вӧсна-жӧ морт омӧԉтчӧ, слабмӧ?</text:p>
      <text:p text:style-name="P1">1. Морт омӧԉтчӧ пӧтмӧн-ԍојтӧм-јутӧмыԍ ԁа ԉок,-нуртӧм-ԍојан-јуаныԍ. Секі сіјӧ вір-јајлы оз ло тырмымӧн коланторјыс, ԋінӧмӧн лоӧ кутны ԇоԋвіԇалунсӧ. Щыгјалігӧн ԁа омӧԉ-ԍојан-ԍојігӧн вір-јај оз вермы воԇсаԍны віԍӧԁан гагјаскӧԁ.</text:p>
      <text:p text:style-name="P1">2. Ԇескыԁінын ԁа ԋајта-олігӧн сіԇ-жӧ јӧз омӧԉтчӧны. Мортлы пыр колӧ сӧстӧм сынӧԁ. Быԁ-пеԉӧс-кӧ керкааԁ јӧзӧн тырӧма, ԃерт-ԋін сені сынӧԁыс абу сӧстӧм. Нӧшта-ԋін омӧԉ, пемыԁ-кӧ оланіныԁ, ватлалӧ. Пемыԁ-іныԁ-ԁа, ватлаланіныԁ-ԁа, ԋајтыԁ-ԁа, — вывті бур чакотка-гаглы. Сещӧм-інын-олігӧн ԇоԋвіԇалунтӧ он-ԋін вермы кутны. Сещӧм-інын-олыԍјас кеԉԁӧԁӧмаӧԍ, віжӧԁӧмаӧԍ — вір-пас чужӧм-вылас абу. Меԁԍа-ԋін омӧԉ тащӧм-оланіныԁ чеԉаԃлы: ічӧтыԍаԋыс најӧс вермас чакоткаыԁ.</text:p>
      <text:p text:style-name="P1">3. Јона ԋещыштӧны мортлыԍ јонлунсӧ ԍӧкыԁ уҗјас. Чоботарјас, вурԍыԍјас-ԁа пӧшԏі ставныс чакоткааӧԍ. Најӧ уҗалӧны пыр пуксӧн, копыртчӧмӧн. Сы-вӧсна морӧсыс налӧн пыр кусіԋтчӧма, топӧԁӧма. Вӧԉаыԍ ԋі пыԁыҗыка-лолавны најӧ оз вермыны. Сы-вӧсна тыјасын сынӧԁыс омӧԉа вежлаԍӧ, вір оз ԉучкі ветлы. Морт омӧԉтчӧ.</text:p>
      <text:p text:style-name="P1">Меԁԍа-јона омӧԉтчӧԁӧ јӧзтӧ буса ԁа ԉок-ԁука-сынӧԁ (газ)-лолалӧмыԍ: із-шом-перјан-інын, ԏіпографіјајасын, коԁ-ԍурӧ пабрік-завоԁјасын.</text:p>
      <text:p text:style-name="P1">4. Табак ԁа коԁԇӧԁан-јуанјас сіԇ-жӧ омӧԉтчӧԁӧны морттӧ. Табак-щыныс ловгоршӧԁ пырӧ тыјасӧ, ԁырӧн повоԁнеја омӧԉтчӧԁӧ најӧс. Јуыԍ-мортлӧн гырк-пыщкӧсыс омӧԉа уҗалӧ. Сіјӧ ԇоԋвіԇа-морт-моз оз вермы ԍојны-јуны, — сы-вӧсна бара-жӧ омӧԉтчӧ. Слабіԋік <text:soft-page-break/>јӧзыԁлӧн кызыслӧн слабіԋікӧԍ чеԉаԃыс лоӧны, пыр зыԋгӧны. Оз вермыны најӧ венԍыны віԍӧмјаскӧԁ, пыр віԍӧны.</text:p>
      <text:p text:style-name="P1">5. Ԉоквіԍӧмӧн-віԍӧм-бӧрын, кынтӧм-бӧрын, пӧрӧсјас-бӧрын мортлӧн выныс сіԇ-жӧ бырӧ.</text:p>
      <text:p text:style-name="P1">6. Војнајасыԁ сеԍԍа јӧзыԁлыԍ вынтӧ јона кыскӧны. Уна-міԉԉонјасӧн-ӧԁ салԁатјасыԁ олісны ва ԁа ԋајт-окопјасын, јона щыгјалісны. Мынԁа вір кіԍԍіс ранајасыԍ. Пԉенын кымын морт песԍіс, ԏурмајасын, баракја<text:span text:style-name="T7">с</text:span>ын-ԁа.</text:p>
      <text:p text:style-name="P1"/>
      <text:p text:style-name="P1">IV</text:p>
      <text:p text:style-name="P1"/>
      <text:p text:style-name="P1">Кыԇі веԍкалӧ мортлы чакотка-гаг?</text:p>
      <text:p text:style-name="P1">Меԁ-јона чакотка-гагјастӧ паԍкӧԁӧны аԍныс-жӧ јӧзыс. Чакоткаа-морт-пыщкын чакотка-гагјыс міԉԉіарԁјасӧн. Најӧ петӧны ортсӧ шыжӧн. Сы-вӧсна јона колӧ віԁчыԍны чакоткаӧн-віԍыԍ шыжыԍ. Віԍыԍ быԁлун ԍӧлалӧ шыжӧн міԉԉіарԁ гаг. Шыжыс коԍмас ԁај пӧрӧ бусӧ, кајӧ вывлаԋ, сынӧԁӧ. Сіјӧ-сынӧԁӧн сеԍԍа мі лолалам, гагјассӧ кватлалам тыаным — віԍмам. Мыј сіјӧ збыԉыԍ сіԇі, петкӧԁлӧ со-кущӧм віԍт:</text:p>
      <text:p text:style-name="P1">Ӧԏі-велӧԁчӧм-морт мавтӧма чакоткаа-морт-шыжӧн җоҗԁӧра. Коԍтӧма сіјӧс. Сеԍԍа кос-корӧԍӧн щӧктӧма пыркӧԁны сіјӧс, лептыны бус кроԉікјас-олан-інын. Мыј-жӧ лоӧма? — Ԋеԉамын кӧкјамыс кроԉікыԍ ԋеԉамын ԍіԅімыс віԍмӧмаӧԍ чакоткаӧн.</text:p>
      <text:p text:style-name="P1">Чакоткаӧн-віԍыԍ-јӧз зев уна. Најӧ ԍӧлалӧны кытчӧ-ԍурӧ: җоҗӧ, муӧ, ԍтенӧ. Ԋекущӧм ԁоз шыжыслы оз лӧԍӧԁны. Шыжыс коԍмӧ ԁа бусӧн кајӧ вылӧ, разалӧ ԇоԋвіԇајас-пӧвсын. Чеԉаԃ кыскаԍӧны җоҗын, кӧлалӧны быԁԍама ԋајтсӧ, щӧщ і шыжтӧ. Ԋајт-чуԋјассӧ сеԍԍа вомас ԍујӧны — віԍмӧны. Ӧтлаын-олігӧн чакоткаа-морткӧԁ віԍӧмтӧ зев ӧԁјӧ верман кӧлавны: сылӧн ԍорԋітігӧн ԁуԉԉыс вермас вомаԁ резыштны, сіԇ-жӧ ԋесјігӧн, лолалігӧн вермас вуҗны. Вуҗӧны ӧтлаыԍ, ӧԏі-таԍті-паԋӧн ԍо<text:span text:style-name="T4">ј</text:span>ігӧн, окаԍігӧн, чігарка-помјасӧн, кіаԍігӧн (віԍыԍ зев щӧкыԁа асԍыс вомсӧ чышкалӧ кінас). Верман віԍмыны пуԅӧԁлытӧм-јӧв ԉібӧ јона-путӧм-јај ԍојігӧн, веԍкаласны-кӧ најӧ віԍыԍ-мӧслӧн. Сеԍԍа гутјас јона разӧԁӧны віԍӧмтӧ. Најӧ-ӧԁ со быԁлаын лебалӧны. Гӧграласны віԍыԍ-морт-гӧгӧрыԁ, кватлаласны віԍӧԁан-гагјастӧ, сеԍԍа пукԍасны ԍојан-јуан-вылӧ — гагјассӧ сетчӧ і коԉасны.</text:p>
      <text:p text:style-name="P1"/>
      <text:p text:style-name="P1">V</text:p>
      <text:p text:style-name="P1"/>
      <text:p text:style-name="P1">Чакотка оз став віԍыԍсӧ ӧтмоза віԍӧԁ. Мукӧԁ-чакоткаа-мортыс немыс оз тӧԁлы асԍыс віԍӧмсӧ. Сӧмын ԁокторјас, морт-кулӧм-бӧрас-ԋін, пыщкӧссӧ віԁлалігӧн аԁԇӧны тыԍыс чакотка поз. Мукӧԁсӧ чакоткаыԁ регыԃік, кокԋіԃіка віԍӧԁыштӧ, бурԁӧ сеԍԍа. Мукӧԁсӧ кымынкӧ вежонӧн ԉібӧ тӧлыԍӧн ԋінӧмӧ воштас. Тащӧм-ӧԁјӧ-нуыԍ-віԍӧмсӧ рочӧн шуӧны „скороԏечнеј чакоткаӧн“. Овлывлӧ, чакоткаыԁ віԍӧԁас ԁас-војасӧн, ԁырҗык-ԁа.</text:p>
      <text:p text:style-name="P1">Мыјла чакотка оз ӧтмоза быԁӧнӧс віԍӧԁ?</text:p>
      <text:p text:style-name="P1">Важӧн шулывлӧмаӧԍ, чакоткаыԁ-пӧ нуӧԁӧ гагјас-ԍерԏі: јон аԉі омӧԉ-гаг веԍкалӧ мортлы.</text:p>
      <text:p text:style-name="P1">Сіјӧ абу сіԇі. Јона ԁа омӧԉа-віԍӧԁӧмыс абу гаг-сајын, а морт ԇоԋвіԇалун-сајас: ԇоԋвіԇалуныԁ јона паныԁалӧ віԍӧмтӧ. Ԇоԋвіԇа-мортыԁ ԉібӧ оз тӧԁлы віԍӧмсӧ, ԉібӧ віԍыштас регыԃік. Омӧԉік, слабіԋік-јӧзлы ԍӧкыԁ: віԍӧмыԁ најӧс регыԁӧн вермӧ.</text:p>
      <text:p text:style-name="P1">Морт ас-тӧԁтӧгыс паныԁалӧ віԍӧмӧс уна-ногӧн. Віԍӧԁан-гагјас оз вермыны пырны тыјасӧ ԁругӧн. Војԁӧр ковмас налы мунны нырӧԁ ԁа ловгоршӧԁ. Налӧн кучікыс пыщкӧслаԁорԍаԋыс ԋіԉӧг. Сені быԁмӧны јурԍі-коԃ гӧнјас. Најӧ пӧліԋтчӧмаӧԍ ортсылаԋ. Мыјӧн гагјасыԁ веԍкаласны ловгоршӧ, јурԍі-коԃјасыԁ мӧԁӧԁӧны најӧс бӧр ортсӧ, горшлаԋ. Сетыԍ сеԍԍа ԍӧвԅыԍӧны шыжӧн.</text:p>
      <text:p text:style-name="P1">Гырк-пыщкӧсӧ пырны гагјаслы бара-жӧ абу кокԋі. Ԍувјӧ-веԍкавтӧԇ колӧ налы мунны <text:soft-page-break/>рушку-пыр. А рушку-пыщкӧс-кучікыԍ ԁугԁывтӧг сӧԇӧ шома-ва — віӧ гагјассӧ.</text:p>
      <text:p text:style-name="P1">Ԇоԋвіԇа-кучік-пыр чакотка-гаг јајӧ оз-жӧ вермы пырны. Сіјӧ пырӧ сӧмын кущӧмкӧ ԁојӧԁ ԉібӧ гыжна-тујјасӧԁ.</text:p>
      <text:p text:style-name="P1">Віԍӧԁан-гагјаскӧԁ јона воԇсаԍӧ вір.</text:p>
      <text:p text:style-name="P1"/>
      <text:p text:style-name="P1">VІ</text:p>
      <text:p text:style-name="P1"/>
      <text:p text:style-name="P1">Кыԇі віԁчыԍны чакоткаыԍ?</text:p>
      <text:p text:style-name="P1">Кытчӧ-ԍурӧ ԋекоԁлы оз ков шыж ԍӧлавны. Мі-ӧԁ унаыԍ аԍным ог тӧԁӧ віԍам аԉі огӧ чакоткаӧн. Колӧ быԁ-керкаӧ лӧԍӧԁны ԍӧлавны ԁоз, ва тырӧн, меԁ шыж оз коԍмы. Ветліг-мунігӧн вӧԃітны ԅептын ічӧԏік вевта-банка ԁа сетчӧ ԍӧлавны. Чукӧртӧм-шыжтӧ оз ков кіԍтавны кытчӧ-ԍурӧ, колӧ сіјӧс сотны пачын. Ԁозсӧ весавны пӧјімӧн, мыԍкавны пуан-ваӧн. Віԍыԍлы колӧ лӧԍӧԁны торја-воԉпаԍ, таԍті-паԋ, кічышкӧԁ, паԍкӧм. Сылыԍ паԍкӧмсӧ колӧ мыԍкыны торјӧн мукӧԁыԍ, јона пуны. Керкатӧ колӧ віԇны сӧстӧма, пеԉка. Быԁ-лун пызан-лабічтӧ ԁа ӧшіԋ-вывјастӧ колӧ чышкавны лапыԁ-веԏӧкӧн, җоҗтӧ — ва-корӧԍӧн, меԁ бус оз кај. Гутӧԍ-во-кӧ, наыԍ колӧ јона віԁчыԍны, бырӧԁны најӧс. Гутјасыԁ-ӧԁ зев јона новлӧԁлӧны віԍӧмтӧ.</text:p>
      <text:p text:style-name="P1">Чеԉаԃтӧ колӧ бурҗыка віԇны-ԁӧԅӧрітны, унҗыкыԍ мыԍԍӧԁны, меԁԍа-ԋін кіјассӧ. Оз ков леԇны најӧс кыскаԍны ԋајт-җоҗӧԁ. Верԁны колӧ пуԅӧԁлӧм јӧлӧн.</text:p>
      <text:p text:style-name="P1">Кыԇі бурԁӧԁчыны віԍӧмыԍ?</text:p>
      <text:p text:style-name="P1">Сӧстӧм сынӧԁ — меԁ-бур-ԉекарство чакоткаыԍ. Оз ков повны кӧԇыԁыԍ, колӧ быԁ-лун ывлавылын ветлӧԁлыштны. Керкатӧ быԁ-лун-жӧ колӧ тӧлӧԁны, воԍтывны ӧԇӧс ԉібӧ ӧшіԋ, меԁ пырас сӧстӧм-сынӧԁ. Сеԍԍа шонԁі зев бур віԍыԍ-мортлы. Гожӧмын быԁ-лун колӧ кујлыштны шонԁі-воԇын.</text:p>
      <text:p text:style-name="P1">Чакоткаа-мортлы колӧ овны југыԁ-кыпыԁ-керкаын. Ӧшіԋјасыс меԁ вӧліны лунвылӧ-банаӧԍ, ԁа оз ков најӧс ԋінӧмӧн тупкавны: југыԁінын гагјас ӧԁјӧҗык кулӧны.</text:p>
      <text:p text:style-name="P1">Ԍојны-јуны колӧ бура, пӧтӧса-ԍојан: јӧв, јај, коԉк. Јај-кӧ абу, колӧ пуны аԋкыщ. Јӧлыԍ-кӧ уман, колӧ вежны рыԍӧн, нӧкјӧн, выјӧн. Быԁ-ԍојан колӧ щӧкыԁҗыка вежлавны. Верԁны віԍыԍӧс ічӧԏікаӧн ԁа унҗыкыԍ, меԁ сіјӧс оз восӧԁ. Быԁ-лун колӧ весавны піԋсӧ мел ԉібӧ кыԇ-пу-шом пыԅӧн. Быԁ ԍојӧм-бӧрын вомсӧ пожјавны ԁебыԁ-ваӧн. Оз ков леԇны овмӧԁчыны гагјаслы вомын. Коԁԇӧԁан-јуан віԍыԍлы ԋекущӧма оз ков ԍетны: сіјӧ сылы сӧмын јаԁ.</text:p>
      <text:p text:style-name="P1"/>
      <text:p text:style-name="P1">VII</text:p>
      <text:p text:style-name="P1"/>
      <text:p text:style-name="P1">Кущӧм јӧзӧс меԁ-јона віԍӧԁӧ чакоткаӧн?</text:p>
      <text:p text:style-name="P1">Меԁ-јона чакоткаӧн віԍӧны ԁа кулӧны гӧԉ-уҗалыԍ-јӧз. Озыр-піыԍ чакоткаӧн-кулыԍ еща. Паріжын (Франтсіјаын стоԉітса) быԁ ԁас-ԍурс-мортыԍ быԁ-во чакоткаыԍ кулӧ со кыԇі: озыр-јӧз-піыԍ ԁас, гӧԉ-уҗалыԍ-јӧз-піыԍ ветымын-ԋоԉ морт. Гӧԉ-уҗалыԍлы шојтчӧг прамеја оз ԍурлы. Уҗалӧ сіјӧ асја-пемыԁԍаԋ рытја-пемыԁӧԇ. Ԍојӧ-јуӧ омӧԉа. Сеԍԍа уҗалыԍјасыԁ ӧԏі-вежӧсын олӧны морт ԍіԅім-кӧкјамысӧн. Најӧ велӧԁчытӧмӧԍ, оз тӧԁны, мыј віԍыԍ-шыжын емӧԍ гагјас, оз віԁчыԍны сыыԍ ԁа і віԍыԍыс ачыс оз віԁчыԍ: ԍӧлалӧ кытчӧ-ԍурӧ. Тӧԁтӧмысла ԁа ештытӧмысла оланінсӧ ԁурка, ԋајта віԇӧны. Ԋај<text:span text:style-name="T8">т</text:span>-җоҗӧԁыс чеԉаԃјасыс кыскаԍӧны. Ставныс ԍојӧны ӧԏі-таԍтіыԍ, уԅлӧны ӧԏі-воԉпаԍын віԍыԍкӧԁ ԁа сіԇ воԇӧ. Венԍыны віԍӧмӧн гӧԉ-уҗалыԍ-јӧзлы зев ԍӧкыԁ.</text:p>
      <text:p text:style-name="P1">Важӧн ԁокторјас сӧмын вӧлі бурԁӧԁӧны віԍыԍӧс, а ӧні, бурԁӧԁӧм-кынԇіыс, велӧԁӧны, кыԇі віԍӧмјасԍыс віԁчыԍны.</text:p>
      <text:p text:style-name="P1">Креԍԏаԋінӧс сіԇ-жӧ топӧԁӧ чакотка. Сылӧн вывті-ԍӧкыԁ-уҗ. Гожӧмын уҗалӧ кыԅ-часӧԇ сутк<text:span text:style-name="T8">і</text:span>нас, лун-ԋі-вој шојтчӧг оз аԁԇыв. Сіјӧс кор шонԁі знӧітӧ лунтыр, кор кӧԇыԁ-тӧв <text:soft-page-break/>пӧԉтӧ, вывԍаԋ зер швучкӧ. Буса-уҗ налӧн зев-жӧ уна. Вартігӧн, тӧлӧԁчігӧн, куԃеԉ-вӧчігӧн ныр-вом тырӧ бусӧн. Ԍојан налӧн омӧԉ, ԁај кущӧм-ԍурӧ. Унаыԍ уҗ-вылын куш-ԋаԋ ԁа ваӧн пӧткӧԁчӧны.</text:p>
      <text:p text:style-name="P1">Керкаын креԍԏаԋінлӧн сӧстӧм-сынӧԁ сӧмын гожӧмын. Тӧлын сіјӧ ԋекыт оз убеԉіт воԍтыны: керкаыԍ шоныԁӧс оз леԇ! Ӧԏілаын керкаын олӧны унаӧн. Сені-жӧ коԍтӧны ԋамӧԁјассӧ, кага-рузумјассӧ, кукаԋ-кујассӧ. Со-кущӧм-сынӧԁӧн најӧ лолалӧны.</text:p>
      <text:p text:style-name="P1">Керканыс зев пемыԁ: ӧшіԋјас посԋіӧԍ, нӧшта мукӧԁыслӧн тырӧмаӧԍ бусӧн.</text:p>
      <text:p text:style-name="P1">Креԍԏаԋін јона-раԃејтӧ коԁԇӧԁана-јуан ԁа табак. Чајтӧ, на-помыԍ ԁолыԁлун шеԁас. Еԍкӧ — јаԁ. Самӧкурјасыԍ ԁа вінаыԍ ԋекущӧм-бур абу.</text:p>
      <text:p text:style-name="P1">Віԍмасны-ӧ, ԁојмасны-ӧ креԍԏанаыԁ, ӧԁјӧҗык мунӧны „тӧԁыԍ“ ԉібӧ ,,веԍкӧԁчыԍ“-орԁӧ. Сені најӧс вежаваӧн јуктӧԁыштасны, пывԍӧԁасны, ԋімвіԇасны, у<text:span text:style-name="T8">н</text:span>җык быԁԍама-віԍӧмсӧ ԍујасны. Ԁоктор-ԁінӧ бурԁӧԁчыны мунӧны кор-ԋін ԇікӧԇ пӧгібӧ-воасны, кор-ԋін оз поԅ бурԁӧԁныс.</text:p>
      <text:p text:style-name="P1">Колӧ став гӧгӧрвоана-јӧзыслы ԍіктын — велӧԁыԍјаслы, агрономјаслы, комсомоԉечјаслы-ԁа — ӧтувтчыны ԁа унҗыкыԍ чукӧртчывны креԍԏанакӧԁ ԍорԋітны віԍӧмјас-јылыԍ. Колӧ велӧԁны најӧс віԇны асԍыныс ԇоԋвіԇалунсӧ.</text:p>
      <text:p text:style-name="P1"/>
      <text:p text:style-name="P1">VIII</text:p>
      <text:p text:style-name="P1"/>
      <text:p text:style-name="P1">Ӧні мі тӧԁам-ԋін, чакотка меԁ-уна нуӧ уҗалыԍ-гӧԉ-јӧзӧс. Сы-вӧсна Сӧвет-влаԍт зев-јона тӧжԁыԍӧ кокԋӧԁны, бурмӧԁны уҗалыԍ-јӧзлыԍ олӧмсӧ, оланінјассӧ. Віԍыԍјасӧс-бурԁӧԁны воԍталӧны санаторіјајас. Бурԁӧԁӧны сені сӧмын сӧстӧм-сынӧԁӧн ԁа бур-ԍојан-јуанӧн. Санаторіјаын віԍыԍ велалӧ кыԇі аԍсӧ гортас віԇны, меԁ віԍӧмыс мукӧԁлы оз паԍкав. Регыԁ-кӧ віԍмӧм-бӧрын віԍыԍ веԍкалас санаторіјаӧ — бурԁас ԇікӧԇ.</text:p>
      <text:p text:style-name="P1">Санаторіјајас воԍтӧны пожӧм-вӧраа, вылі местаа, кос-інӧ. Јӧз-оланінјасԍаԋ ылӧ.</text:p>
      <text:p text:style-name="P1">Санаторіјајас ӧні, тӧԁӧмыԍ, еща-на. Міјан, Комі-облаԍтын, сӧмын ӧԏі — Пӧԁԃеԉнејын. Быԁ-віԍыԍ, ԃерт, сетчӧ он-на веԍкав. Бурԁӧԁчыны чакоткаыԍ поԅӧ і санаторіјатӧг, гортын. Сӧмын ов ԁа ԍој-ју кыԇі ԁокторјас щӧктӧны ԁа ставсӧ пыԃԃі пукты, мыј тані віԍталӧма.</text:p>
      <text:p text:style-name="P1">Ен вунӧԁ, чакоткаыԍ зев поԅӧ бурԁӧԁчыны. Каԅалан-кӧ віԍмӧм, ен еновтчы, регыԁҗык бурԁӧԁчы — бурԁан.</text:p>
      <text:p text:style-name="P1"/>
      <text:p text:style-name="P4"><text:span text:style-name="T9">[</text:span>Ԇоԋвіԇа-мортлӧн тыјасыс.</text:p>
      <text:p text:style-name="P4">Тарган ԁа сынӧԁ-ветлӧԁлан-тујјас тыын.</text:p>
      <text:p text:style-name="P4">Мікроскоп ԁа чакотка-гагјас.</text:p>
      <text:p text:style-name="P4">Роберт Кох.</text:p>
      <text:p text:style-name="P4">Чакоткаа-тыын ԋебԅӧм-јӧнгыԉјас.</text:p>
      <text:p text:style-name="P4">Чакоткаӧн-віԍыԍ.</text:p>
      <text:p text:style-name="P4">Чакотка-помыԍ гӧрбыԉтчӧм-морт.</text:p>
      <text:p text:style-name="P4">Зӧлӧтукаа-чеԉаԃ.</text:p>
      <text:p text:style-name="P4">Чакоткаа-чеԉаԃ.</text:p>
      <text:p text:style-name="P4">Санаторіја. Віԍыԍјас кујлӧны шонԁі-воԇын.<text:span text:style-name="T9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56:20.842981585</meta:creation-date>
    <meta:editing-duration>PT1H26M12S</meta:editing-duration>
    <meta:editing-cycles>6</meta:editing-cycles>
    <meta:generator>LibreOffice/6.0.4.2$Linux_X86_64 LibreOffice_project/9b0d9b32d5dcda91d2f1a96dc04c645c450872bf</meta:generator>
    <meta:initial-creator>Enye  Lav</meta:initial-creator>
    <dc:date>2019-07-12T11:43:38.391044102</dc:date>
    <meta:document-statistic meta:table-count="0" meta:image-count="0" meta:object-count="0" meta:page-count="6" meta:paragraph-count="95" meta:word-count="2146" meta:character-count="17651" meta:non-whitespace-character-count="15573"/>
  </office:meta>
</office:document-meta>
</file>