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15c9" officeooo:paragraph-rsid="001115c9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15c9" officeooo:paragraph-rsid="0016a716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15c9" officeooo:paragraph-rsid="00182322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2db80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4cb57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65fbb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6a716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2db80" style:font-size-asian="10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4cb57" style:font-size-asian="10.5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65fbb" style:font-size-asian="10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1987" officeooo:paragraph-rsid="0016a716" style:font-size-asian="10.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115c9" officeooo:paragraph-rsid="001be6e9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12435d" fo:background-color="#ffff99" loext:char-shading-value="0"/>
    </style:style>
    <style:style style:name="T3" style:family="text">
      <style:text-properties officeooo:rsid="0012db80" fo:background-color="#ffff99" loext:char-shading-value="0"/>
    </style:style>
    <style:style style:name="T4" style:family="text">
      <style:text-properties officeooo:rsid="0014cb57" fo:background-color="#ffff99" loext:char-shading-value="0"/>
    </style:style>
    <style:style style:name="T5" style:family="text">
      <style:text-properties officeooo:rsid="00165fbb" fo:background-color="#ffff99" loext:char-shading-value="0"/>
    </style:style>
    <style:style style:name="T6" style:family="text">
      <style:text-properties officeooo:rsid="00182322" fo:background-color="#ffff99" loext:char-shading-value="0"/>
    </style:style>
    <style:style style:name="T7" style:family="text">
      <style:text-properties fo:color="#800000"/>
    </style:style>
    <style:style style:name="T8" style:family="text">
      <style:text-properties officeooo:rsid="0012435d"/>
    </style:style>
    <style:style style:name="T9" style:family="text">
      <style:text-properties officeooo:rsid="0012db80"/>
    </style:style>
    <style:style style:name="T10" style:family="text">
      <style:text-properties officeooo:rsid="0014cb57"/>
    </style:style>
    <style:style style:name="T11" style:family="text">
      <style:text-properties fo:background-color="#66ffff" loext:char-shading-value="0"/>
    </style:style>
    <style:style style:name="T12" style:family="text">
      <style:text-properties officeooo:rsid="0016a716"/>
    </style:style>
    <style:style style:name="T13" style:family="text">
      <style:text-properties officeooo:rsid="00182322"/>
    </style:style>
    <style:style style:name="T14" style:family="text">
      <style:text-properties fo:language="kpv" fo:country="RU" officeooo:rsid="00081987"/>
    </style:style>
    <style:style style:name="T15" style:family="text">
      <style:text-properties officeooo:rsid="001be6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</text:p>
      <text:p text:style-name="P1"/>
      <text:p text:style-name="P1">А. ЗАКАРОВ</text:p>
      <text:p text:style-name="P1"/>
      <text:p text:style-name="P1">КУШ-Ԍ<text:span text:style-name="T8">ІН</text:span>МӦН-АԀԆЫТӦМ-ЛОВЈАЛОВЈАС</text:p>
      <text:p text:style-name="P1"/>
      <text:p text:style-name="P1">К. Оԏевлыԍ-комі-кыв-вылӧ-<text:span text:style-name="T1">вуҗӧԁӧмсӧ</text:span> ас-ногыс лӧԍӧԁіс, реԁаксіјааліс-ԁа, А. Чеусова.</text:p>
      <text:p text:style-name="P1"/>
      <text:p text:style-name="P1">СССР-са-јӧзјаслӧн Шӧрса-ԋіга-леԇан-ін</text:p>
      <text:p text:style-name="P1">1927-во — Мӧскуа</text:p>
      <text:p text:style-name="P1"><text:s/></text:p>
      <text:p text:style-name="P12">&lt;<text:span text:style-name="T15">А. Захаров (комиӧдіс К. Отев) @ </text:span>Куш-ԍінмӧн-аԁԇытӧм-ловјаловјас <text:span text:style-name="T15">@ мед. гижӧд @ А. Закаров. </text:span>Куш-ԍінмӧн-аԁԇытӧм-ловјаловјас <text:span text:style-name="T15">@ 1927 @ .</text:span>&gt;</text:p>
      <text:p text:style-name="P1"/>
      <text:p text:style-name="P1">Куш-ԍінмӧн-аԁԇытӧм-ловјаловјас.</text:p>
      <text:p text:style-name="P1">(ԁокторлӧн віԍтас)</text:p>
      <text:p text:style-name="P1"/>
      <text:p text:style-name="P1">Кыԅ-кыкӧԁ-воԍа-тулысын лунвылын Роԍԍіјаын овны вӧлі вывті ԍӧкыԁ: карса ԁа грезԁса војтыр ԋаԋтӧмла јона щыгјалісны. Сывӧсна јӧз-пӧвсын кыптісны віԍӧмјас, гырыԍјас і посԋіјас понԁісны кулавны. Вывті-ԋін-уна куліны чеԉаԃјас.</text:p>
      <text:p text:style-name="P1">Ме секі олі Оԃесса-карын. Уҗӧн вӧлі тырӧма. Лунтыр, асывԍаԋ рытӧԇ, мукӧԁ-ԁырјіы<text:span text:style-name="T10">с</text:span> і војнас, пыр-вӧлі нокԍа-уҗала боԉԋічаын. Ветлӧԁлісны коԉера ԁа ԏіп-віԍӧмјас, косаӧн-моз ыщкісны јӧзсӧ. Уԉічајасыс, меԁԍа-ԋін кар-помјасас, пыр вӧліны тырӧԍ тупԉаԍыԍ віԍыԍ ԁа кулыԍ-јӧзӧн. Сулаліс кӧԇыԁ-повоԃԃа.</text:p>
      <text:p text:style-name="P1">Ӧтчыԁ вӧлі со-кущӧм-тор, <text:span text:style-name="T2">ԋ</text:span>екор оз вун сіјӧ менам. Јона-ԋін ԍорӧн рытын (вӧлі февраԉ-тӧлыԍ-помын) локта гортӧ. Ывлаыс руа. Пӧнар-біјас ру-пырыс муртса тӧԁчӧны. Ԋекоԁ ԋекытӧні оз тыԁав, сӧмын нора-лӧвтӧмјас кылӧны:... «ԋаԋ», «кула».</text:p>
      <text:p text:style-name="P1">Ме зев јона вӧлі муԇӧма, термаԍа гортӧ. Зіԉа, меԁ еԍкӧ ԋекоԁӧс ог аԁԇы ԋі ог кыв. Ԁруг ӧԏі-уԉіча-пеԉӧсын сувтӧԁіс менӧ чеԉаԃ-шы:</text:p>
      <text:p text:style-name="P1">— Ԃаԃеԋка, ԋаԋ...</text:p>
      <text:p text:style-name="P1">Ме копыртчі, віԇӧԁлі сы-вылӧ. Ар-кӧкјамыса-кымын ԃеԏіна, зев-омӧԉік, кӧмтӧм, кіԍԍӧм-паԍкӧма. Ԍінјассӧ-сувтӧԁӧмӧн віԇӧԁӧ ме-вылӧ.</text:p>
      <text:p text:style-name="P1">Аԁԇа, кулӧ-ԋін, коԋӧр.</text:p>
      <text:p text:style-name="P1">— Мамӧј... вајіс грезԁыԍ... ачыс муніс...</text:p>
      <text:p text:style-name="P1">Ме кывзі сіјӧс і ог тӧԁ вӧлі мыј керны.</text:p>
      <text:p text:style-name="P1">— Зев-ӧԁ-ԋін тащӧмыс уна, кытчӧ ме тајӧс вошта? — мӧвпала ачым. — Кулӧ-жӧ-ӧԁ-ԋін-а.</text:p>
      <text:p text:style-name="P1">Кӧсја-ԋін вӧлі мунны сетыԍ, еновтны кагасӧ, ԁа кылі ԁруг вӧла-шы.</text:p>
      <text:p text:style-name="P1">— Ізвошщік!</text:p>
      <text:p text:style-name="P1">Вӧла сувтіс.</text:p>
      <text:p text:style-name="P1">— Ну міјанӧс Новоԍеԉскејӧԇ!</text:p>
      <text:p text:style-name="P1">Ме гартышті ԃеԏінатӧ паԉтоӧн ԁа ізвошщікнас вајӧԁі гортӧ.</text:p>
      <text:p text:style-name="P1">Ԃеԏіналӧн біалӧмысла јајыс веԍкыԁа-сотчӧ вӧлі, сещӧм пӧԍ; саԃы<text:span text:style-name="T5">с</text:span> бырлаԍӧ.</text:p>
      <text:p text:style-name="P1">«Ԏіп», ԁумышті ме. Ӧԁјӧнҗык мыԍкі сылыԍ ԋајт-јајсӧ, паԍтӧԁі сӧстӧм-ԁӧрӧм-гачӧн, воԁтӧԁі воԉпаԍӧ.</text:p>
      <text:p text:style-name="P1">Ортча-вежӧсын-мекӧԁ оліс пӧрыԍ-пӧчӧ. Ме сіјӧс корі пукавны ԃеԏінакӧԁ, отсаԍны сылы, кор мыј ковмас. Сіјӧ воіс, шогԍыштіс-бӧрԁыштіс, кӧсјыԍіс ԁӧԅӧрітны.</text:p>
      <text:p text:style-name="P1">Бурԁӧԁім-ӧԁ мі пӧчӧкӧԁ Ӧнԁуӧс (Ӧнԁу-ԋіма вӧлӧма ԃеԏінаыԁ).</text:p>
      <text:p text:style-name="P10"/>
      <text:p text:style-name="P10"><text:soft-page-break/>* * *</text:p>
      <text:p text:style-name="P6"/>
      <text:p text:style-name="P1">Воіс тулыс. Вежӧԁісны баԃ-пујас. Војтыр ловԅісны: ԁолыԁҗык лоі налӧн ԍӧлӧ<text:span text:style-name="T11">мв</text:span>ылас. Ӧнԁу пӧчӧкӧԁ пукалӧны воԍса-ӧшіԋ-ԁорын, ԍорԋітӧны. Ӧнԁу јуаліс пӧчӧыслыԍ:</text:p>
      <text:p text:style-name="P1">— Регыԁ-ԋін ме ветлӧԁлыныс понԁа?</text:p>
      <text:p text:style-name="P1">— Регыԁ, Ӧнԁу, регыԁ. Мікулај Ӧԉӧксанԁрӧвічыԁ-кӧ, еԍкӧ, ез вајӧԁ тенӧ гортас, кулін-ӧԁ секі. Му-вылаԁ-тај бур-јӧзыс ем-на.</text:p>
      <text:p text:style-name="P1">— Мыјла-нӧ, пӧчӧ, јӧзыс віԍӧны ԁа кулалӧны?</text:p>
      <text:p text:style-name="P1">— Сіԇі-ԋін јенмыс лӧԍӧԁӧма... Віԍӧмыс і кулӧмыс — ставыс јенԍаԋ.</text:p>
      <text:p text:style-name="P1">— Ме, еԍкӧ, кулі-жӧ?</text:p>
      <text:p text:style-name="P1">— Кулін, ԃерт.</text:p>
      <text:p text:style-name="P1">— Абу-тај, сіԇ-кӧ, јенмыԁ бур, пӧчӧ...</text:p>
      <text:p text:style-name="P1">— Лаԋт, оз поԅ сіԇ-ԍорԋітны... Мыј те јен-текӧԁ?..</text:p>
      <text:p text:style-name="P1">— Абу бур, пӧчӧ, абу. Ԃаԃӧ бур: сіјӧ бурԁӧԁіс менӧ. Јенмыԁ ԋекоԁлы ез отсав, меным ԋі мукӧԁлы.</text:p>
      <text:p text:style-name="P1">— Ԁугԁы, бур-пі, ен сіԇі ԍорԋіт. Јенмыԁ віԍӧмјаснас тӧԁмалӧ міјанӧс: раԃејтам-ӧ мі сіјӧс, егӧ-ӧ вунӧԁӧ-ԁа. Мыжмӧмјасӧс накажіталӧ.</text:p>
      <text:p text:style-name="P1">— Мыжмӧмјасӧс? — ԋужа шуіс Ӧпԁу. — Кущӧм мыжыԍ-нӧ?</text:p>
      <text:p text:style-name="P1">— Грекјасыԍ.</text:p>
      <text:p text:style-name="P1">Пӧчӧ пыԁыԍаԋ лолыштіс, пасјаԍіс.</text:p>
      <text:p text:style-name="P1">— Абу бур јенмыԁ, пӧчӧ. Кӧԏ те мыј шу, абу бур.</text:p>
      <text:p text:style-name="P1">Ме секі бурещ вӧлі сулала ӧԇӧс-сајас, кылі став-ԍорԋісӧ налыԍ. Кор ме пырі на-ԁінӧ, Ӧнԁу јуаліс менԍым:</text:p>
      <text:p text:style-name="P1">— Збыԉыс-ӧԁ, ԃаԃӧ, јенмыԁ абу бур?</text:p>
      <text:p text:style-name="P1">— Мыј-нӧ те сіԇі јен-јылыԍ јуаԍан?</text:p>
      <text:p text:style-name="P1">— Кӧсја тӧԁны сы-јылыԍ. Сіјӧ менӧ щыгјӧн кӧсјылӧма віны. Ԁај вііс еԍкӧ, те-кӧ ен мезԁы. Меным овны колӧ, ме ог кув...</text:p>
      <text:p text:style-name="P1">— Он кув, он. Ԁыр понԁан овны. Мі тенӧ ԍмерт-кіыԍ ԋещыштім, ӧні бурԁӧԁчы. Чӧж вынтӧ. Сеԍԍа велӧԁчыны понԁан, уҗавны.</text:p>
      <text:p text:style-name="P1">— Ӧнԁу, грек таԇі ԍорԋітны, јенмыс лӧгаԍас те-вылӧ, — шуіс пӧчӧ вежӧсыԍ-петігас.</text:p>
      <text:p text:style-name="P1">Ӧнԁу віԇӧԁліс ме-вылӧ ԁа јуаліс:</text:p>
      <text:p text:style-name="P1">— Мыјла-нӧ, ԃаԃӧ, јӧзыс кулӧны?</text:p>
      <text:p text:style-name="P1">— Куш-ԍінмӧн-аԁԇытӧм-мікробјас најӧс віӧны.</text:p>
      <text:p text:style-name="P1">— Ԍура-омӧԉјасӧн-тај мі коԁјасӧс шуам?</text:p>
      <text:p text:style-name="P1">Менам ԍерамӧј петіс.</text:p>
      <text:p text:style-name="P1">— Абу, бобук, ԋекущӧм-ԍура-омӧԉјас, — шуа ме сылы. — Ԍура-омӧԉјасыԁ сӧмын мојԁын. Мікробјасыԁ сіјӧ куш-ԍінмӧн-аԁԇытӧм вывті-посԋі-ловјаловјас — гагјас. Најӧ і віԍмӧԁӧны јӧзтӧ быԁ-ԍама-віԍӧмнас.</text:p>
      <text:p text:style-name="P1">— Ачыԁ шуан, вывті-посԋіысла-пӧ оз тыԁавны најӧ-а, кыԇі-нӧ еԍкӧ тӧԁмалісны на-јылыԍ?</text:p>
      <text:p text:style-name="P1">Ме боԍті пызанјӧрыԍ лупа.</text:p>
      <text:p text:style-name="P1">— Віԇӧԁлы та-пыр — шуа Ӧнԁулы — етіјӧ-гумага-вылас. Тыԁалӧ?</text:p>
      <text:p text:style-name="P1">Ӧнԁу чујміс:</text:p>
      <text:p text:style-name="P1">— Гумагаыс-тај-нӧ абу моԉыԁ, мыјыԍкӧ кыӧма!</text:p>
      <text:p text:style-name="P1">— Со-ӧԁ мыј аԁԇін. Тајӧ-ԍԏеклӧыс шуԍӧ лупаӧн, віԇӧԁантортӧ ыҗԁӧԁӧ ԁаскык-пӧв. Емӧԍ ԍо-пӧв, ԍурс-пӧв, ԁажӧ уна-ԍурс-пӧв ыҗԁӧԁӧны. Сещӧм-лупајасыс шуԍӧны мікроскопӧн. Віԍӧԁыԍ-гагјастӧ мікроскопӧн-віԁлаԍӧмӧн і аԁԇӧмаӧԍ.</text:p>
      <text:p text:style-name="P1">— Коԁі мікроскопсӧ вӧчӧма?</text:p>
      <text:p text:style-name="P1">Ме пукԍі Ӧнԁу-ԁінӧ ԁа віԍталі сылы Ԉевенгук-јылыԍ.</text:p>
      <text:p text:style-name="P1"><text:soft-page-break/>Кыкԍо-во-сајын-кымын Голлаԋԃіјаын олӧма гӧԉ-ԃеԏіна, Ӧнтон Ԉевенгук. Ічӧтыԍаԋ баԏ-мамыс ыстӧмаӧԍ сіјӧс уҗавны, кынӧмпӧтсӧ корԍны. Ӧнтон меԁаԍӧма уҗавны пабрікаӧ.</text:p>
      <text:p text:style-name="P1">Сіјӧ пабрікаас вӧлӧм вӧчӧны быԁԍама-кԉаԋіча-ԁозјас ԁа ыҗԁӧԁан-ԍԏеклӧјас. Ԉевенгук велалӧма вӧчны сені ԍо-пӧв-ыҗԁӧԁан-ԍԏеклӧјас.</text:p>
      <text:p text:style-name="P1">— Тенаԁ ԍԏеклӧыԍ бурҗыкӧс? — јуаліс Ӧнԁу.</text:p>
      <text:p text:style-name="P1">— Бурҗыкӧс, ԃерт. Менам-ӧԁ тајӧ сӧмын ԁаскык пӧв ыҗԁӧԁӧ, тајӧн мікробјастӧ он аԁԇы. Ԉевенгук-ԍԏеклӧ-пырыԁ најӧ тыԁалӧны-ԋін. Быԁ-прӧст-пӧраӧ сіјӧ вӧлӧм віԁлаԍӧ ыҗԁӧԁан-ԍԏеклӧнас.</text:p>
      <text:p text:style-name="P1">Мыј віԁлалӧма, сетыԍ-і мікробјасӧс сіјӧ аԁԇӧма. Меԁԍа-уна-мікроб сылы ԍурӧма муыԍ ԁа морт ԁа пемӧсјас сітыԍ-куԇыԍ. Ӧтчыԁ сіјӧ віԁлалӧма піԋ-вывԍыс-вуштыштӧм-ԋајтсӧ ԁа сымынԁа мікроб сетыԍ аԁԇӧма, лыԃԃыныс абу вермӧма.</text:p>
      <text:p text:style-name="P1">— Воманым, інӧ, мікробјасыс емӧԍ? — чујмӧмӧн јуаліс Ӧнԁу.</text:p>
      <text:p text:style-name="P1">— Зев-уна. Меԁԍа-ԋін, коԁјас піԋсӧ оз весавны.</text:p>
      <text:p text:style-name="P1">— Мыј најӧ керӧны сені?</text:p>
      <text:p text:style-name="P1"><text:span text:style-name="T1">—</text:span> Уҗыс налӧн уна-пӧлӧс. Коԁ-ԍурӧ на-піыԍ піԋјаст<text:span text:style-name="T9">ӧ</text:span> сіԍтӧны, коԁ-ԍурӧ піԍкӧԁчӧны віԍмӧԁны јӧзӧс, а мукӧԁыс і бур вӧчӧны: отсалӧны ԋебԅӧԁны-кіԅертны ԍојан.</text:p>
      <text:p text:style-name="P1">— Кыԇі-нӧ еԍкӧ најӧ вірас вермасны веԍкавны?</text:p>
      <text:p text:style-name="P1">Тенаԁ коркӧ вом-пыщкӧсыԁ ԉібӧ кывјыԁ лыӧн гыжјыԍԍыліс ез?</text:p>
      <text:p text:style-name="P1">— Гыжјыԍԍыліс. Ӧтчыԁ ԁажӧ кывјӧс вірӧԇ куртчылі.</text:p>
      <text:p text:style-name="P1">— Сіјӧ-і-ем. Вом-пыщкӧсын, інӧ, ԁојјас овлӧны. Ԁојыԁ-кӧ лоӧ, секі мікробјаслы зев кокԋі віраԁ пырны. Бур-мікробјас-кӧ ԁојаԁ веԍкаласны, ԉокыс наыԍ ԋемтор оз ло: ԁојыԁ регыԁӧн бурԁас. А ԉок-вӧчыԍјас-кӧ веԍкаласны, секі омӧԉ. Бакԏеріјаыԁ...</text:p>
      <text:p text:style-name="P1">— А мыј-но сіјӧ бакԏеріјаыс лоӧ? — торкіс менӧ Ӧнԁу.</text:p>
      <text:p text:style-name="P1">— Бакԏеріјаыс мікроб-жӧ. Мікробјасыԁ уна-пӧлӧс. Емӧԍ паԉіч-коԃјас, ԍар-коԃјас, <text:span text:style-name="T3">с</text:span>уԋіспом-коԃјас ԁа мукӧԁ-пӧлӧс. Бакԏеріјаӧн шуԍӧны җеԋыԃік-паԉічкоԃ-мікробјас.</text:p>
      <text:p text:style-name="P1">— Мыј вермас вӧчны сіјӧ бакԏеріјаыс? — бара јуаліс Ӧнԁу.</text:p>
      <text:p text:style-name="P1">— Зев-ԉок-тор. Боԍтам со-мыј. Муын ем уна кокач (піԍԏі)-ԋіма бакԏеріја. Сіјӧ-кӧ кӧлаԍас (кутчіԍас) кіаԁ, а кіаԁ емӧԍ ԁојјас, гыжнајас, — сеті бакԏеріјаыс пырас вірӧ. Кіӧ кӧлаԍны налы зев кокԋі: кіјаснымӧс мі віԇам ԋајта, шоча мыԍкам. Вірӧ-веԍкалӧм-гагјас віԍмӧԁӧны мортӧс; сіјӧс біалас, кынтыны понԁас, пупышјас четчаласны.</text:p>
      <text:p text:style-name="P1">Пупышјасыс вежӧԁасны, понԁасны сіԍтыны мортлыԍ јајсӧ: быԁсӧн гуӧн-гӧптӧн сіԍталас. Мортлӧн чужӧмыс ԍерӧԍԍӧ. Ԃерт кӧнкӧ аԁԇывлін ԍера-чужӧмајасӧс?</text:p>
      <text:p text:style-name="P1">— Чуԋыԁ-кӧ-нӧ ԉібӧ вунԁыԍас, ԁојсӧ оз-жӧ поԅ муавны?</text:p>
      <text:p text:style-name="P1">— Те муавлывлін?</text:p>
      <text:p text:style-name="P1">— Муавлывлі. Мі пыр сіԇі бурԁӧԁчам: војԁӧр ԁој-вылас му пуктам, сеԍԍа рузумӧн кӧрталам сеті.</text:p>
      <text:p text:style-name="P1">— Бурԁӧ ԁојыс?</text:p>
      <text:p text:style-name="P1">— Бурԁӧ.</text:p>
      <text:p text:style-name="P1">— Оз-жӧ-кӧ пыр-а. Ӧтчыԁ, уԁајтчас-ԁа, бурԁас-а, мӧԁыԍ і оз. Тенаԁ ԁојјасыԁ ез ӧԁлывлыны?</text:p>
      <text:p text:style-name="P1">— Кущӧм-аԉі-ез. Ԁон-гӧрԁӧԁасны, сеԍԍа вежӧԁӧны: уна-ор чукӧрмас. Јона-і віԍӧ секі, быԁӧн јовкјӧԁлӧ. Ӧтчыԁ кокӧ мыԉ петаліс, јона-і віԍӧԁіс. Боԉԋічаын сеԍԍа бурԁӧԁісны, вунԁісны сіјӧс.</text:p>
      <text:p text:style-name="P1">— Со-ӧԁ. А мыԉԉыԁ мікробјас-вӧсна-жӧ лоӧ. Мікробјасыс веԍкалӧны ԁојӧ муӧн ԉібӧ ԋајт-ваыԍ. Аԍныс гӧгрӧсӧԍ, ԍар-коԃӧԍ, шуԍӧны кокк<text:span text:style-name="T3">іј</text:span>сӧн. Ӧнԁу, сещӧм-ԉок-вӧчыԍ-гагјасыԍ оз сӧмын віԍмыны, најӧ уна-јӧзӧс віӧны. Сывӧсна ԁојјастӧ ԋекор оз ков муавны ԋі саавны, ԁажӧ ԋајт-рузумӧн кӧртавны. Ԋајтыԁ ԉок-вӧчыԍ-гагјасыԁлы јона-муса.</text:p>
      <text:p text:style-name="P1">— Міјан-грезԁын ӧԏі-пӧчӧ бурԁӧԁалӧ ԁојјассӧ ԁој-вылас моԉітвајас-вашкӧԁӧмӧн ԁа чераԋвезјӧн. Чераԋвезсӧ јенҗа<text:span text:style-name="T9">җ</text:span>јыԍ јен-сајыԍ боԍтӧ.</text:p>
      <text:p text:style-name="P1"><text:soft-page-break/>— Сывӧсна і уна-кулыԍ міјанын, роч-муын, велӧԁчытӧм-пӧчӧјас бурԁӧԁчӧны-ԁа. Вывті-ԋін уна-чеԉаԃӧс најӧ віӧны. Те коркӧ мытӧн віԍлін ен?</text:p>
      <text:p text:style-name="P1">— Віԍлі. Гырԁӧн быԁӧн муніс.</text:p>
      <text:p text:style-name="P1">— Сещӧм-віԍӧмсӧ ԁокторјас шуӧны ԃіԅеԋԏеріјаӧн. Сіјӧ віԍӧԁан-гагјасыԍ-жӧ лоӧ. Ԃіԅеԋԏеріјаӧн меԁ-јона віԍӧны ԁа кулӧны чеԉаԃ. Кытыԍ еԍкӧ, чајтан, тајӧ віԍӧмыс веԍкалӧ пыщканым? Бара-жӧ муыԍ, ԋајт-ваыԍ-ԁа. Меԁԍа-јона гырԁ-мытӧн-віԍӧԁыԍјас раԃејтӧны ԋајт ԁа сіԍмӧм-ва (пыштіјас, ԍој-гујас ԁа мукӧԁ-сулалан-ва). А ті жар-ԁырјі пыр ԍој-гујасын ԁа ва-гуранјасын ујалаԁ, нӧшта јуанныԁ-на ԋајт-васӧ. Сіԇ-ӧԁ?</text:p>
      <text:p text:style-name="P1">— Сіԇі.</text:p>
      <text:p text:style-name="P1">— Сещӧм-ваыԍ тенаԁ і мукӧԁ-чеԉаԃлӧн кынӧмјасыԁ віԍмӧны, гырԁӧн понԁас мыԏітӧԁны. Віԍӧԁыԍ-гагјаслы кынӧманыԁ јешщӧ лӧԍыԁ, бурҗык ԋајт-ваын-ԍерԏі: ԍојан тырмымӧн. А чеԉаԃлы секі зев ԍӧкыԁ: кынӧм орјӧԁлӧ-віԍӧ. Унаӧн кулӧны. Мытыԁ оз сӧмын чеԉаԃӧс, но і гырыԍјасӧс віԍӧԁӧ. Віԍӧмыс зев вуҗана; ӧԏілы-кӧ кӧлаԍас, віԍмасны і мукӧԁ,</text:p>
      <text:p text:style-name="P1">— Мыјла-нӧ сіԇі? — јуаліс Ӧнԁу.</text:p>
      <text:p text:style-name="P1">— Сывӧсна, мыј мытӧн-віԍӧԁыԍ-гагјаслӧн емӧԍ бур-отсаԍыԍјас віԍӧмсӧ разӧԁны: гутјас, тојјас, пыщјас, луԁікјас, тӧрӧканјас ԁа мукӧԁ.</text:p>
      <text:p text:style-name="P1"><text:span text:style-name="T9">Ӧ</text:span>нԁу шпыԋмуні..</text:p>
      <text:p text:style-name="P1">— Тӧԁан најӧс?</text:p>
      <text:p text:style-name="P1">— Тӧԁтӧг-ӧԁ ог ов, ԃерт, тӧԁа.</text:p>
      <text:p text:style-name="P1">— Најӧ і разӧԁӧны віԍӧмсӧ, вуҗӧԁалӧны ӧԏі-вылыԍ мӧԁ-вылӧ.</text:p>
      <text:p text:style-name="P1">— Кыԇі-нӧ вуҗӧԁӧны?</text:p>
      <text:p text:style-name="P1">— Зев кокԋіа. Гутјасыԁ быԁлаті лебалӧны, гожӧмјасын керка-картаыԁ наӧн тыр. Пукԍыласны најӧ закоԁјасын морт-сіт-вылӧ, сітӧԍтасны борԁјассӧ ԁа кокјассӧ, сеԍԍа лебԅӧны морт-вылӧ, ԋаԋ-вылӧ, ԍојан-јуан-вылӧ. Быԁлаӧ, кытчӧ інмӧԁчыштласны, сітӧԍтӧны ԁа ԉакӧԍтӧны нужԋікыԍ-вајӧм сітнас. А сіјӧ-сітас тырыс ԍінмӧн-аԁԇытӧм-посԋі-гагјас. Мортыԁ ԉакӧԍтӧмсӧ јона- ічӧтысла оз каԅав, ԍојас ԋаԋтӧ-јӧвтӧ ԁај віԍмас. Војјасын гутјасыԁ нырӧ і вомӧ пырӧны, веԍкыԁа-пыщкӧсаԁ віԍӧмсӧ пыртӧны. Тӧрӧканјас сещӧмӧԍ-жӧ. Тојјас, луԁікјас ԁа номјас ԋоԋаласны віԍыԍлыԍ вірсӧ, сеԍԍа куртчалӧны ԇоԋвіԇајасӧс, віԍмӧԁӧны најӧс.</text:p>
      <text:p text:style-name="P1">— Ԁа, — ԁовкԋітіс јурнас Ӧнԁу: — ме ег-на і тӧԁлы, мыј мортлӧн сещӧм-уна ԉок-вӧчыԍ.</text:p>
      <text:p text:style-name="P1">— Мікробјас-піаԁ емӧԍ ԉок-вӧчыԍјас мортлы, емӧԍ і бур-вӧчыԍјас.</text:p>
      <text:p text:style-name="P1">— Коԁјас-нӧ бур-вӧчыԍјасыс?</text:p>
      <text:p text:style-name="P1">— Коԁјас лӧԍӧԁӧны мортлы ԁа кывтӧм-пемӧсјаслы ԍојан, отсаԍӧны верԁчыны быԁманторјаслы ԁа віалӧны мортлы-ԉок-вӧчыԍ-мікробјасӧс.</text:p>
      <text:p text:style-name="P1">— Сещӧмјас емӧԍ-і?</text:p>
      <text:p text:style-name="P1">— Емӧԍ.</text:p>
      <text:p text:style-name="P1">— Ме ԋекыԇі ог гӧгӧрво мыјла мі најӧс ог аԁԇӧ. Најӧ быԁмӧны?</text:p>
      <text:p text:style-name="P1">— Быԁмӧны. Сӧмын оз вермыны сыыжԁаӧԇ быԁмыны, меԁым аԁԇыны најӧс куш-ԍінмӧн-віԇӧԁӧмӧн. Кор најӧ вывті-уна рӧԁмасны, олӧны чукӧрјасӧн, кыԇ-быԏԏӧ ԍіктјасӧн. Сещӧм-чукӧра-оланін налӧн унаыԍ овлӧ ԋаԋын, јајын, јӧлын, сурын, вом-пыщкын (вом-пыщкӧс-віԍігӧн). Сіјӧ ԉібӧ кеԋ-коԃ, ԉібӧ вӧсԋіԃік бак. Аԁԇывлін?</text:p>
      <text:p text:style-name="P1">— Аԁԇывлі, буракӧ.</text:p>
      <text:p text:style-name="P8"/>
      <text:p text:style-name="P8">* * *</text:p>
      <text:p text:style-name="P4"/>
      <text:p text:style-name="P1">Ӧтчыԁ асылын воԇ меным кажітчіс быԏԏӧ Ӧнԁу оз уԅ, зԁычкӧ. Ме муні сы-ԁінӧ. Менам-воӧмӧј сы<text:span text:style-name="T9">л</text:span>ы лоі зев ԉубӧ, гораа шуіс:</text:p>
      <text:p text:style-name="P1">— Ԃаԃӧ, кущӧм-вӧт ме вӧталі.</text:p>
      <text:p text:style-name="P1">— Кущӧмӧс-нӧ? — јуалі ме.</text:p>
      <text:p text:style-name="P1"><text:soft-page-break/>— Ме-вылӧ быԏԏӧ мікробјас гутјас-моз лебӧны, зіԉӧны менӧ куртчыны.</text:p>
      <text:p text:style-name="P1">— Ԃіԏаӧј, мікробјастӧ-ӧԁ куш-ԍінмӧн он аԁԇы.</text:p>
      <text:p text:style-name="P1">— А ме аԁԇылі. Најӧ сеԍԍа омӧԉјасӧ пӧріны, бӧжаӧԍ, ԍураӧԍ лоіны.</text:p>
      <text:p text:style-name="P1">— Ԋекущӧм-омӧԉјас, Ӧнԁу, абу, веԍ те на-јылыԍ сӧран. Коԁі теныԁ на-јылыԍ віԍталіс?</text:p>
      <text:p text:style-name="P1">— Поп. Ӧтчыԁ ме поп-граԁјӧрас ԍоркԋіла пырі. Сіјӧ каԅалӧма менӧ ԁај кутіс. Пеԉӧԁ ԋещкіс, шуӧ: «Таыԍ јешщӧ тенӧ омӧԉјас ԉукаласны. Најӧ-ӧԁ, кӧԏ оз тыԁавны-а, емӧԍ, ԍураӧԍ ԁај бӧжаӧԍ». Збыԉыԍ, ԃаԃӧ, емӧԍ?</text:p>
      <text:p text:style-name="P1">— Абу, Ӧнԁу. Став-ԍорԋіыс омӧԉјас-јылыԍ абу іна. Те ен мӧвпав на-јылыԍ. Омӧԉјастӧ ескӧны сӧмын пемыԁ-, велӧԁчытӧм-јӧз.</text:p>
      <text:p text:style-name="P1">— Попыс-ӧԁ абу велӧԁчытӧм, абу јӧј-морт?</text:p>
      <text:p text:style-name="P1">— Омӧԉјаслы-кӧ ескӧ, ԃерт, інӧ, абу тыр-прӧсуж-морт, абу велӧԁчылӧма-ԋі. Ме ԁумы<text:span text:style-name="T1">ԍ-к</text:span>ӧ, ԋекущӧм-омӧԉлы сіјӧ оз ескы, сӧмын пӧрјӧԁлӧ јӧзсӧ. Енлы, ме віԍтала теныԁ ӧԏі-вӧвлӧм-тор-јылыԍ, Ітаԉіјаын вӧлӧма, абу Роч-муын. Ітаԉԉаԋет<text:span text:style-name="T9">с</text:span>јас, міјан-моз-жӧ, велӧԁчытӧмӧԍ, јона-на ескӧны быԁԍама-ԋінӧмабуыслы. Ӧԏі-креԍԏаԋін-орԁын лоӧма «чуԃеса». Кӧԅајкаыс рытын пыртӧма гӧбӧчас јеҗыԁ-ԋаԋ. (Гӧбӧч-ԍтенјасыс вӧлӧм ваԅӧны). Мӧԁлун-асывнас пырас сіјӧ гӧбӧчас ԁа ԋаԋыс быԏԏӧ гырԁӧн мавтӧма. Бабаыԁ повԅас, шыбытас ԋаԋсӧ, котӧртас мужікыс-ԁінӧ. Мужікыс локтас, віԇӧԁлас, — збыԉыԍ ԋаԋыс гырԁӧԍ. «Коԁі-нӧ еԍкӧ гырԁӧԍтіс ԋаԋсӧ?» — мӧвпалӧны гозја. — Гӧбӧчыс томанӧн уԅіс, пыравны сетчӧ ԋекоԁ ез вермы». Котӧртӧмаӧԍ поп-орԁӧ. Поп кывзӧма «чуԃеса»-јылыԍ ԁај шуӧма: «Омӧԉјас мавтӧмаӧԍ, коԁі-нӧ сеԍԍа. Колӧ најӧс гӧбӧчԍыԁ вӧтлыны».</text:p>
      <text:p text:style-name="P2">Пітарелло-орԁӧ (сіԇ вӧлӧм шуӧны сіјӧ-креԍԏаԋінсӧ) «чуԃеса»-вылӧ віԇӧԁлыны волӧмаӧԍ уна-јӧз: гырыԍјас, посԋіјас, томјас, пӧрыԍјас. Ставныс најӧ, ԍінмӧн-віԇӧԁӧмыԍ-ӧпріч, ԋаԋсӧ кіас боԍтлӧмаӧԍ, чуԋпомнас гырԁӧԍ-інсӧ віԁлӧмаӧԍ, нуалӧмаӧԍ віԍӧԁыԍјассӧ гортаныс. Кымынкӧ-лун-мыԍԏі грезԁ-ку<text:span text:style-name="T12">ԅ</text:span>аас ԋаԋјасыс ԁа мукӧԁ-ԍојанјас гырԁӧԍԍӧмаӧԍ. Поп ԉуԅјалӧма керкаыԍ-керкаӧ, крестӧн ԁа моԉітвајасӧн омӧԉјасӧс вӧтлӧма. Абутӧм-омӧԉјастӧ, тӧԁӧмыԍ, абу вермӧма вӧтлыны, сӧмын віԍӧмсӧ щӧщ гортас вајӧма: аслас ԋаԋыс гырԁӧԍԍӧма.</text:p>
      <text:p text:style-name="P2">Попыԁ повԅӧма. Повԅӧмаӧԍ став-креԍԏанаыс. Ԋаԋјас понԁӧмаӧԍ гырԁӧԍԍыны щӧщ матігӧгӧрса-грезԁјасын. Понԁӧмаӧԍ мыжԁыны јенмӧ<text:span text:style-name="T11">с</text:span>-ескытӧмјасӧс: На-вӧсна-пӧ сеԍԍа щӧщ міјанӧс јенмыс накажітӧ. Гашкӧ еԍкӧ вірнаԁ најӧ ԇікӧԇ матајтчісны-ԁа, бурещ сіјӧ-каԁас ԁоктор Ԍеԏԏелы сіјӧ-грезԁӧԁ туј лӧԍалӧма. Сіјӧ, тӧԁ<text:span text:style-name="T9">ӧ</text:span>мыԍ, ԋекущӧм-«чуԃесалы» ез ескы. Корӧма петкӧԁлыны гырԁа-ԋаԋсӧ. Вајӧмаӧԍ. Сіјӧ віԇӧԁлӧма ԁај шуӧма: татӧні-пӧ ԋекущӧм-вір абу; тајӧ уԉ-руа-інын-олыԍ-мікробјаслӧн краскаыс. Уԉ-руа-інын-кӧ ԍојантӧ віԇан, пукԍӧны сетчӧ мікробјас, сеԍаԋ сеԍԍа разалӧны најӧ мукӧԁлаӧ.</text:p>
      <text:p text:style-name="P1">Віртӧ моԉітваӧн ԁа крестӧн-вӧтлӧм-пыԃԃі сіјӧ понԁӧма ԋаԋјастӧ ԁа мукӧԁ-ԍојанјас щынны із-тӧг-ԍірӧн (ізтӧгпыԅӧн): кӧртԉіст-вылӧ вӧлӧм пуктас ізтӧгпыԅсӧ ԁај сотӧ. Сіјӧ-щынԍыс мікробјасыԁ кулӧны. Гӧрԁ-чутјасыс ԍојанјас-вылын вӧлӧмаӧԍ ԍінмӧн-аԁԇытӧм-гагјаслӧн чукӧра-олан-інјасыс — позјасыс. Најӧ ԋекущӧм-ԉок јӧзлы оз вӧчны. Повԅылӧмаӧԍ-жӧ ставӧн асланыс пемыԁлуныс, тӧԁтӧмыс-вӧсна. Овлӧ, тащӧм-торјасыԍ пемыԁлун-вӧснаыс нач-мыжтӧм-јӧзӧс віасны, куш-сыраԃі, мыј најӧс чајтасны віԍмӧԁыԍјаснас-ԁа.</text:p>
      <text:p text:style-name="P11"/>
      <text:p text:style-name="P11">* * *</text:p>
      <text:p text:style-name="P7"/>
      <text:p text:style-name="P1">Ме каԅалі, мыј Ӧнԁу менӧ гӧгӧрвоӧ. Сіјӧ быԁ-тор-јылыԍ понԁіс јуаԍны менԍым, зіԉіс тӧԁмавны тӧԁтӧм-торјас. Гежӧԁҗыка каԅтыліс гортса-олӧмсӧ — щыгјалӧмсӧ.</text:p>
      <text:p text:style-name="P1">Меным ԍурі ԍурс-пӧв-ыҗԁӧԁыԍ-мікроскоп. Вајі ме сіјӧс гортӧ, петкӧԁлі Ӧнԁулы. Сіјӧ бура віԁлаліс сіјӧс ԁа шуіс:</text:p>
      <text:p text:style-name="P1">— Кыԇі-нӧ та-пыр віԇӧԁӧны? Ставыс-тај-нӧ віԋтјас ԁа трубајас?</text:p>
      <text:p text:style-name="P1"><text:soft-page-break/>— Пыр петкӧԁла, — шуі ме Ӧнԁулы. Сувтӧԁі мікроскопсӧ пызан-вылӧ, петкӧԁлі кулӧм-мікробјаса-ԍԏеклӧјас: кык-ԍԏеклӧ-костӧ пуктӧма зев-уна кулӧм-, ԍінмӧн-аԁԇытӧм-гагјас (мікробјас), ԍԏеклӧјассӧ мӧԁа-мӧԁ-берԁас кԉејітӧма. Тащӧм ԍԏеклӧјасыс шуԍӧны преԁметнеј ԍԏеклӧјасӧн.</text:p>
      <text:p text:style-name="P1">— Віԇӧԁлы, аԁԇан он мыјкӧ.</text:p>
      <text:p text:style-name="P1">Ӧнԁу ԍуԍа понԁіс віԇӧԁны ԍԏеклӧјас-вылӧ</text:p>
      <text:p text:style-name="P1">— Кущӧмкӧ-чут тӧԁчӧ.</text:p>
      <text:p text:style-name="P1">— Сеԍԍа ԋінӧм оз?</text:p>
      <text:p text:style-name="P1">— Оз.</text:p>
      <text:p text:style-name="P1">— Ӧні сіјӧ-чутсӧ віԇӧԁлам мікроскоп-пыр.</text:p>
      <text:p text:style-name="P1">Ме сувтӧԁі Ӧнԁуӧс ми<text:span text:style-name="T9">к</text:span>роскоп-ԁінӧ.</text:p>
      <text:p text:style-name="P1">Ӧнԁу ӧԏі-ԍінсӧ куԋіс, ԍін-пӧвнас кӧсјӧ віԇӧԁны.</text:p>
      <text:p text:style-name="P1">— Ен куԋ ԍінтӧ, — шуа ме сылы: — кыкнаннас віԇӧԁ. Аԁԇан-он ӧні мыјкӧ?</text:p>
      <text:p text:style-name="P1">— Аԁԇа.</text:p>
      <text:p text:style-name="P1">— Мыј?</text:p>
      <text:p text:style-name="P1">— Паԉічјас</text:p>
      <text:p text:style-name="P1">— Кущӧмӧԍ?</text:p>
      <text:p text:style-name="P1">— Җеԋыԁӧԍ, а естӧн, со, куԅӧԍ.</text:p>
      <text:p text:style-name="P1">— Јешщӧ мыј аԁԇан?</text:p>
      <text:p text:style-name="P1">— Крукјас, суԋіспомјас-ԁа.</text:p>
      <text:p text:style-name="P1">— Мыј т<text:span text:style-name="T9">е</text:span> аԁԇан сетыԍ, сіјӧ ставыс мікробјас. Со-ӧԁ кымын-пӧлӧс.</text:p>
      <text:p text:style-name="P1">Ме боԍті мӧԁ-ԍԏеклӧ ловја рокӧс-мікробјасӧн.</text:p>
      <text:p text:style-name="P1">— Те аԁԇывлін рокӧс?</text:p>
      <text:p text:style-name="P1">— Аԁԇывлі.</text:p>
      <text:p text:style-name="P1">— Рокӧсыԁ-ӧԁ мікробјасыԍ-жӧ.</text:p>
      <text:p text:style-name="P1">— Мікробјасыԍ?! Лавкаын вузалӧны-ԁа? Быԁса-тув кӧԏ боԍт, ԍетасны. Менам пӧчӧӧј рокӧссӧ ачыс вӧчӧ, ӧтпырјӧ вӧлі тујістыр вӧчас.</text:p>
      <text:p text:style-name="P1">Ме гӧгӧрвоі Ӧнԁулыԍ шенԅӧмсӧ. Сіјӧ ԋекыԇі ез вермы вежӧравны, кыԇі ԍінмӧн-аԁԇытӧм-мікробјасыԍ тујістыр-рокӧс поԅӧ аслыԁ вӧчны, кыԇі поԅӧ боԍтны најӧс кіӧ ԁа лавкајасын вузавны. Ме бара петкӧԁлі сылы преԁметнеј-ԍԏеклӧтӧ.</text:p>
      <text:p text:style-name="P1">— Мыјкӧ аԁԇан он?</text:p>
      <text:p text:style-name="P1">— Зев-ԇоԉа-чут ем.</text:p>
      <text:p text:style-name="P1">— Віԇӧԁлам сіјӧ-чутсӧ мікроскоп-пыр. Вај віԇӧԁ, віԍтавлы мыј аԁԇан. Ӧнԁу первојԍаԋыс кыкнан-ԍіннас завоԃітіс віԇӧԁны, ез вунӧԁ менԍым велӧԁӧмӧс.</text:p>
      <text:p text:style-name="P1">— Зев-уна посԋіԃік-гаԃјас тыԁалӧны... оз вӧрны.</text:p>
      <text:p text:style-name="P1">— Быԁ-гаԃ сіјӧ мікробыԁ-і ем. Гаԃјасыс топыԁа мӧԁа-мӧԁ-берԁас ԉаскыԍӧмаӧԍ, аԉі костјас на-костын емӧԍ?</text:p>
      <text:p text:style-name="P1">— Емӧԍ. Мукӧԁыс сеԍԍа мӧԁа-мӧԁыскӧԁ тывјӧн-моз ӧтлааԍӧмаӧԍ.</text:p>
      <text:p text:style-name="P1">— Ноко бурҗыка віԇӧԁлы, кущӧмӧԍ налӧн јӧртӧԁјасыс (клеточки)?</text:p>
      <text:p text:style-name="P1">— Ԍепыс (мешӧк)-коԃӧԍ. Пыщкас кущӧмкӧ-шыԁӧсјас.</text:p>
      <text:p text:style-name="P1">— Најӧ-ӧԁ ловјаӧԍ: ԍојӧны, јуӧны, піјанаԍӧны-і.</text:p>
      <text:p text:style-name="P1">— Мыјла шыԁӧсјасыс сені?</text:p>
      <text:p text:style-name="P1">— Најӧ шуԍӧны спорыӧн, ԋаԋ-туԍјас-коԃӧԍ-жӧ. Кор му-вылын ԋаԋыԁ быԁмас, ӧԅімјасыс іԇасӧ пӧрӧны, а туԍјасыс ловјаӧԍ коԉӧны. Најӧс чукӧртӧны, віԇӧны мӧԁ-кӧԇаӧԇ. Вунԁігӧн ԁа теччігӧн уна-ԋаԋ-туԍјас кіԍԍӧны муӧ, веԍкалӧны пыԁӧ. Сені најӧ тӧвјӧны. Тулысын лым-сылӧм-бӧрын шонԁі шонтас мусӧ, ԋаԋ-туԍјасыԁ чужӧны, выԉ-ӧԅім мӧԁас быԁмыны. Мікробјасыԁ ԋаԋыԁ-коԃ-жӧ быԁманторјас, сӧмын мі најӧс куш-ԍінмӧн-віԇӧԁӧмӧн огӧ аԁԇӧ-а. Мікробыс кӧԏ-і кулӧ (каԁыс-ӧ воас кувныс, іԉі, гашкӧ, ԉок-інӧ веԍкалас ԁа оз вермы овны, шуам, пӧԍ-ва-піӧ), спорыјасыс сылӧн оз кувны, ловјаӧԍ коԉӧны. Најӧ <text:soft-page-break/>шенԅымӧн віԋовӧԍ. Пӧԍ-ва-кӧԇалӧм-мыԍԏі спорыјасыԍ выԉ-мікробјас быԁмӧны. Абу быԁ-мікроб спорыа. Спорытӧм-мікробјасӧс спорыа-мікробјас-ԁоры<text:span text:style-name="T13">ԍ </text:span>кокԋіԁҗык віны. Бӧрјајасыскӧԁ јона ԍӧкыԁ коԍаԍны. Ԃеԅінфектсіјаӧн мікробјассӧ віан, а спорыыс налӧн ловјӧн коԉӧны, выԉ-мікробјас быԁмасны.</text:p>
      <text:p text:style-name="P1">— Мыј нӧ сіјӧ ԃеԅінфектсіјаыс лоӧ?</text:p>
      <text:p text:style-name="P1">— Мікробјастӧ-віӧмыс і лоӧ. Віӧны најӧс уна-ног: јаԁа-ԉекарствојасӧн, пӧԍ-руӧн, пуан-ваӧн, біӧн.</text:p>
      <text:p text:style-name="P1">— Віԇӧԁлы, віԇӧԁлы, мыј тыԁовтчіс! — горӧԁіс Ӧнԁу.</text:p>
      <text:p text:style-name="P1">— Мыј-нӧ?</text:p>
      <text:p text:style-name="P1">— Ԍепыс-коԃ-вылаԁ чіреј кајіс.</text:p>
      <text:p text:style-name="P1">Ме віԇӧԁлі мікроскопӧ. Інаӧн ӧԏі-рокӧс-јӧртӧԁ-вылын лоӧма зев-вӧсԋі-кыш-піын ічӧԏік зӧртуԍ-(бородавка)-коԃ-мыԉк.</text:p>
      <text:p text:style-name="P1">— Гарјыс-тај, — шуа ме: — јӧртӧԁыс піјанаԍӧма.</text:p>
      <text:p text:style-name="P3">Ӧнԁу ԍерӧктіс, унаыԍ шуіс: «Јӧртӧԁыс піјанаԍӧма<text:span text:style-name="T14">»</text:span>.</text:p>
      <text:p text:style-name="P1">— Віԇӧԁ воԇӧ, мыј лоас.</text:p>
      <text:p text:style-name="P1">— Сіјӧ торјаліс јӧртӧԁ-берԁԍыс. Тонӧ, тонӧ, јешщӧ выԉ-пі чужі. Тонӧ, бара-ԁај... Зев уна!.. Мукӧԁыс ыҗыԁ-јӧртӧԁ-берԁԍыс оз і торјавны... О, мыјԁа выԉ-јӧртӧԁ лоі!</text:p>
      <text:p text:style-name="P1">Ме бара віԇӧԁлі мікроскопӧ. Выԉ-рокӧс-јӧртӧԁ іна зев уна, быԁса ԍікт.</text:p>
      <text:p text:style-name="P1">— Ӧні віԍтав меным, аԁԇывлін ԋаԋ-пӧ<text:span text:style-name="T10">ж</text:span>алӧм?</text:p>
      <text:p text:style-name="P1">— Аԁԇывлі. Војԁӧр ԋаԋшомӧсӧ кіԍтӧны ԁебыԁ-ва, сеԍԍа течӧны сетчӧ пыԅ ԁа јона гуԁралӧны, бӧрвылас рокӧсалӧны ԁа бара гуԁралӧны. Сеԍԍа топыԁа кӧрталӧны сіјӧс ԁа вој-кежлӧ пуктӧны паччӧр-вылӧ. Војнас ԋаԋыс шомӧсас шуԅӧ, упјӧԁлӧ быԁӧн. Сені сіјӧ соԁӧ, шомӧс-ԁорӧԇыс кајас, унаыԍ ортсӧ петлӧ. Асывнас ԋаԋсӧ суктӧны, лојӧны, сеԍԍа пуктылӧны вӧрԅӧԁны (ловԅӧԁ<text:span text:style-name="T10">н</text:span>ы). Вӧчаласны ԋаԋсӧ ԁа бара ловԅӧԁӧны. Сеԍԍа час ԉібӧ ԁырҗык віԇӧны пачын. Сы-бӧрын ԋаԋыԁ гӧтов, ԍојны поԅӧ.</text:p>
      <text:p text:style-name="P1">— Мыјла-нӧ ԋаԋсӧ рокӧсалӧны?</text:p>
      <text:p text:style-name="P1">— Рокӧстӧгыс-ӧԁ оз шуԅы, јумов лоӧ ԋаԋыс.</text:p>
      <text:p text:style-name="P1">— Мыјла паччӧр-вылас уԅтӧԁӧны ԋаԋшомӧссӧ?</text:p>
      <text:p text:style-name="P1">— Кӧԇыԁінаԁ-пӧ оз-жӧ шуԅы-ԁа, сіјӧн.</text:p>
      <text:p text:style-name="P1">— Іна сіԇ, Ӧнԁу. Рокӧстӧг ԁа кӧԇыԁінын ԋаԋыԁ оз шуԅы. Кӧтастӧ пыԅыԍ гуԁралӧны, а пыԅас ем кракмал. Кракмалсӧ те тӧԁан?</text:p>
      <text:p text:style-name="P1">— Тӧԁа, аԁԇывлі.</text:p>
      <text:p text:style-name="P1">— Кӧтасын рокӧсыс быԁмӧ. Кыԇі быԁмӧ, сіјӧ те ӧні тӧԁан. Кракмалыс пӧрӧ сакарӧ, а рокӧ<text:span text:style-name="T13">с</text:span>ыс сакарсӧ пӧртӧ ԍпіртӧ ԁа угԉекіслеј газӧ *), сещӧм-газӧ, коԁӧн мі огӧ вермӧ лолавны, коԁӧс леԇам быԁ-лолыштӧмӧн ас-пыщкыԍ. Угԉекіслеј-газ зев-омӧԉ-газ: лолыштан-кӧ сіјӧс (ас-пыщкаԁ боԍтан), верман кувны. Угԉекіслеј-газ-пыщкын веԍіг бі оз вермы ломтыԍны, кусӧ. Со-кущӧм-чорыԁ-газ вӧлӧм артмӧ рокӧсыԍ. Сіјӧ-газыс і кыпӧԁӧ, кыԇі мі шуам, ловԅӧԁӧ ԋаԋтӧ. Пачын, жарінаԁ, јешщӧ-ԋін-јона кыпӧԁӧ ԋаԋтӧ, ԍінмӧԍтӧ сіјӧс. Сы-вӧсна ԋаԋыԁ ԋебыԁ лоӧ, лым-коԃ пуркыԁ. Те каԅавлін-ен, пӧԍ-ԋаԋыԁ кущӧмкӧ аслыс-пӧлӧс-кӧра.</text:p>
      <text:p text:style-name="P1"/>
      <text:p text:style-name="P1">* Газ — тыԁавтӧм-ру<text:span text:style-name="T7"> (перевод).</text:span></text:p>
      <text:p text:style-name="P1"/>
      <text:p text:style-name="P1">— Зев чӧскыԁ. Ме зев пӧԍԋаԋтӧ раԃејта.</text:p>
      <text:p text:style-name="P1">— Ԍпірт-ԉі, віна-кӧр-ԉі кылӧ сетыԍ. Те кыԇі мӧвпалан, сакарыԁ ԍпірт-коԃ абу?</text:p>
      <text:p text:style-name="P1">— Ԍпіртыс-нӧ сіјӧ самӧкур?</text:p>
      <text:p text:style-name="P1">— Самӧкурсӧ тӧԁан?</text:p>
      <text:p text:style-name="P1">— Тӧԁа.</text:p>
      <text:p text:style-name="P1">Самӧкурын ԍпіртыс ем-жӧ. Тӧԁан мыјыԍ самӧкурсӧ вӧчӧны?</text:p>
      <text:p text:style-name="P1">— Ԋаԋыԍ ԁа сакарыԍ.</text:p>
      <text:p text:style-name="P1"><text:soft-page-break/>— Сакарыс самӧкур-коԃ абу?</text:p>
      <text:p text:style-name="P1">— Абу. Сакарыс јумов ԁај чорыԁ, а самӧкурыс-ӧԁ курыԁ ԁај кіԅер.</text:p>
      <text:p text:style-name="P1">— Аԁԇан, кущӧм-«чуԃеса» рокӧсыԁ вӧчӧ: јумовсӧ пӧртӧ курыԁӧ. Сещӧм-вежԍӧмсӧ шуӧны кіміческеј реактсіјаӧн. Сіԇ-кӧ, кіміческеј-реактсіјајастӧ вӧчӧны мікробјас. Ӧні мі тӧԁны понԁім, мыј мукӧԁ-мікробыс міјанлы бур вӧчӧ, бур-вӧчыԍ сіјӧ. Сытӧг еԍкӧ ԋебыԁ-чӧскыԁ-ԋаԋтӧ егӧ і аԁԇылӧ, ез вӧвны еԍкӧ сурыԁ-ԋі, вінаыԁ-ԋі, ырӧшыԁ-ԋі (ԍукӧԍ).</text:p>
      <text:p text:style-name="P1">Кыԇі -нӧ најӧ вінасӧ вӧчӧны?</text:p>
      <text:p text:style-name="P1">— Вінасӧ вӧчӧны вінограԁ-ваыԍ (сӧкыԍ). Ԋекор ен кывлы Ној-јылыԍ мојԁ?</text:p>
      <text:p text:style-name="P1">— Мојԁ-ӧмӧј сіјӧ?</text:p>
      <text:p text:style-name="P1">— Мојԁ. Јона-велӧԁчӧм-јӧз унатор тӧԁмалісны тајӧ-мојԁ-ԍерԏі. Вӧлӧмакӧ, вінатӧ зев-ԋін важ-јӧз вӧчлӧмаӧԍ. Вінограԁ-вотӧсыԍ вінограԁ-васӧ пыԇралӧны кущӧмкӧ-ԁозјӧ, сеԍԍа оз тупкыны сіјӧс, а коԉӧны вевԏԏытӧг. Мыјкӧԁыра-каԁ-бӧрын ваыс понԁас быгԅыны. Сіјӧ, уԉ-ԋаԋыԍ-моз-жӧ, вотӧс-ваыԍ петӧ угԉекіслеј-газ. Ԁоз-пыԁӧсас пукԍӧ гуԁыр-раб. Вінограԁ-ваыс курԁӧ, јуан-кӧ — коԁԇӧԁӧ. Вінограԁ-ваыԍ, інӧ, артмӧма віна. Сіԇ-кӧ, віна-вӧчігӧн колӧ сылы шоммыны, шуԅыны. А шоммас сӧмын секі, кор рокӧс-мікробјас веԍкалӧны.</text:p>
      <text:p text:style-name="P1">— Сіԇ-кӧ, ԋекущӧм-вотӧс рокӧстӧгыс оз вермы вінаас-пӧрны?</text:p>
      <text:p text:style-name="P1">— Оз. Щук колӧ, меԁым ваас рокӧс веԍкалас. Рокӧстӧгыс најӧ оз шоммыны, оз шуԅыны, ԋекущӧм-віна оз артмы.</text:p>
      <text:p text:style-name="P1">— Он-кӧ-нӧ рокӧссӧ кіԍт ԁозјас, кыԇі сіјӧ сетчӧ ачыс веԍкалас?</text:p>
      <text:p text:style-name="P1">— Зев кокԋіа. Најӧ-ӧԁ мікробјас, быԁԍама-вотӧс-вылын пыр тырыс. Гутјас, номјас, шуам, пукԍыласны јаблӧг-вылӧ, кваԏітасны сетыԍ мікробсӧ, <text:span text:style-name="T10">с</text:span>еԍԍа лебԅасны ԁа вотӧс-ва-вылӧ пукԍасны. Сіјӧ і рокӧсӧԍԍас, шоммыны мӧԁас. Тӧв вотӧсјас-вылы<text:span text:style-name="T6">ԍ</text:span> пӧԉтӧ мікробјассӧ, разӧԁӧ најӧс му-паԍтаыс, — ԁыр-ӧ-нӧ налы јумов-вааԁ ԉаскыԍны?</text:p>
      <text:p text:style-name="P1">Ӧнԁу <text:span text:style-name="T4">л</text:span>аԋтіс, ԋемтор оз јуав. Чорыԁа мыјкӧ мӧвпалӧ.</text:p>
      <text:p text:style-name="P1">— Мыј-нӧ те ԁумајтан? — јуалі ме сылыԍ.</text:p>
      <text:p text:style-name="P1">— Кыԇі тӧԁмалісны, мыј мікробјастӧг вінаыс оз артмы?</text:p>
      <text:p text:style-name="P1">— Кіԍтан-кӧ сӧстӧм-бутылкаӧ вотӧс-ватӧ, бутылкасӧ пробкаалан ватаӧн ԉібӧ сӧстӧм-пробкаӧн, сеԍԍа шонтан бутылкасӧ, — ваԍыс став-мікробыс кулӧ. Выԉ-мікробјас сынӧԁыԍ пробка-пырыс оз вермыны веԍкавны. Сещӧм-мікробтӧм-васӧ кӧԏ сеԍԍа мыјԁыра віԇ, оз шоммы <text:span text:style-name="T6">ԋ</text:span>і ԋекущӧм-віна сетыԍ оз артмы. Ва-кіԍттӧԇыс тыртӧм-бутылкасӧ ԁа пробкасӧ колӧ војԁӧр шонтывны пӧԍ-ру-вылын, меԁым став мікробыс на-вылыԍ кулӧ. Ӧԏі-мікроб-кӧ-ӧԁ кытчӧкӧ коԉас, сіјӧ зев-ӧԁјӧ рӧԁмас, арԏеԉнаԁ регыԁӧн шуԅӧԁасны ватӧ.</text:p>
      <text:p text:style-name="P1">— Спорыјасыԁ-нӧ? Најӧ-ӧԁ коԉӧны?</text:p>
      <text:p text:style-name="P1">— Ԁа, ӧтчыԁ-шонтӧмӧн најӧ оз кувны. Најӧс-віны бутылкатӧ колӧ-унапӧв шонтывны. Шонтан сеԍԍа кӧԇӧԁан. Кӧԇалӧм-ваас спорыјасыԁ выԉыԍ завоԃітасны быԁмыны. Те бара шонтан, бара віан кымынкӧ-мікробӧс. Унаыԍ сіԇі-вӧчӧмӧн став-спорысӧ поԅӧ віны. Віна-бутылка-кӧ воԍсӧн коԉан, кымынкӧ-лун-мыԍԏі вінаыс уксусӧ пӧрас. Вылысыс кеԋԍалас. Кеԋыс сіјӧ віна-шоммӧԁыԍ-бакԏеріја-позыс і ем. Најӧ веԍкалӧны ԉібӧ сынӧԁыԍ, ԉібӧ гутјас вајасны. Гутјасыԁ-ӧԁ быԁлаӧ пырӧны.</text:p>
      <text:p text:style-name="P1">Јӧлыԁ сіԇі-жӧ, віна-моз-жӧ шоммӧ, пӧрӧ шӧм-јӧлӧ (выԉјӧлӧ). Мыјла еԍкӧ? — Бара-жӧ мікробјасыԍ. Емӧԍ аслыс-ԍама јӧв-шоммӧԁыԍ-бакԏеріјајас. Најӧс поԅӧ аԁԇыны (ԃерт, ыҗԁӧԁан-ԍԏеклӧӧн-а) скӧт гӧныԍ, ԁозмукыԍ, сынӧԁыԍ, кіыԍ. Мыԍԍытӧг-кӧ лыԍтыԍны петан, ԋајт-чуԋјасԍыԁ јӧвнас бакԏеріјајасыс пожјаԍԍасны пӧԁӧԋчааԁ, јӧв-пыщкаԁ. Шоныԁ-інын-кӧ сеԍԍа сіјӧ-јӧвсӧ кымынкӧ-час сулӧԁан, сіјӧ шуԅас. Меԁым јӧлыԁ оз шуԅы, колӧ сіјӧс шонтывны вата-пробкаа-бутылкаын. Уна-пӧрјӧ-шонтылӧмӧн став-мікробыс јӧвԍыԁ кулӧ. Сы-бӧрын поԅӧ віԇны сіјӧс мыјԁыра колӧ, оз шуԅы. Ӧні быԁлаын таԇі-шонтылӧм-јӧвтӧ вузалӧны, шуԍӧ паԍԏерізованнејӧн ԉібӧ ԍԏеріԉізованнејӧн. Вузаԍԍӧны топыԁ-пробкаа-бутылкајасын ԉібӧ банкајасын. Бакԏеріјајас сынӧԁыԍ ԋі ԋекытыԍ оз вермыны веԍкавны сетчӧ, сывӧсна најӧ пыр ԍвежејӧԍ. Кӧԏ-мыјԁыра шоныԁ-інын віԇ, оз шуԅыны. Мыјӧн пробкасӧ перјан, пыр-<text:soft-page-break/>жӧ пырасны сетчӧ бакԏеріјајас, јӧвтӧ шуԅӧԁасны.</text:p>
      <text:p text:style-name="P1">Тащӧм-бакԏеріјајас-жӧ шоммӧԁӧны капустатӧ. Натӧг еԍкӧ капустатӧ пыр јумовӧн лоі ԍојны. Сіԇі-жӧ шоммӧԁӧны пыԅыԍ ԁа чужыԍ-пуӧм-ырӧш. Сіјӧс шуԅӧԁны рокӧс пуктӧны, а меԁым шоммас, лун-мӧԁ-кежӧ коԉӧны вевттӧг. Сетчӧ пырӧны шоммӧԁыԍ-бакԏеріјајас, шоммӧԁӧны сіјӧс.</text:p>
      <text:p text:style-name="P1">Со-ӧԁ мыјԁа-бур-вајӧ-јӧзлы тајӧ-бакԏер<text:span text:style-name="T10">і</text:span>јаыс. Сіјӧ-жӧ лӧԍӧԁӧ кывтӧм-пемӧсјаслы чӧскыԁ-ԍојан. Вӧчԍӧ сіјӧ со-кыԇі: уԉ (ԍвежеј)-турун топыԁа течӧны гуӧ, вевԏԏӧны пӧвјасӧн, тыртӧны муӧн. Гуас туруныс шоналас, шуԅас. Ԋоԉ-кымын-тӧлыԍ-мыԍԏі артмас зев-чӧскыԁ-пӧтӧса-ԍојан, ԍілосӧн шуӧны.</text:p>
      <text:p text:style-name="P1">— Міјан сіԇсӧ вӧчӧны-жӧ, — шуіс Ӧнԁу. — Сӧмын ме ег тӧԁ, мыј уҗалыԍјасыс сені бакԏеріјајас.</text:p>
      <text:p text:style-name="P1">— Унатор, Ӧнԁу, бакԏеріјајасыԁ вӧчӧны, сӧмын оз ставныс бур-тор. Менам етіјӧ-ԁӧрӧмӧј (інԁі ԁӧрӧм-вылӧ) бакԏеріјајас-отсӧгӧн-жӧ вӧчӧма. Мыј те шуан та-вылӧ?</text:p>
      <text:p text:style-name="P1">— Мыјыԍ-нӧ ԁӧрӧмыԁ? — јуаліс Ӧнԁу.</text:p>
      <text:p text:style-name="P1">— Шабԁіыԍ. Тӧԁан шабԁісӧ?</text:p>
      <text:p text:style-name="P1">— Тӧԁа, міјан сіјӧс зев-уна вӧԃітӧны. Сӧмын ме ог гӧгӧрво, кыԇі бакԏеріјајасыс ԁӧрӧмсӧ кыӧны?</text:p>
      <text:p text:style-name="P1">— Шабԁіыԁ кор воас, колӧ сетыԍ куԃеԉ торјӧԁны, печкыны, кыны, сеԍԍа н<text:span text:style-name="T4">о</text:span>влан-кӧлуј вурны. Куԃеԉ-ԍіыс шабԁіаԁ чорыԁ<text:span text:style-name="T11">-,</text:span>рӧшкыԁ-заын (іԇасын). Сіјӧс торјӧԁны мікробјастӧг вӧлӧм ԋекущӧма оз поԅ.</text:p>
      <text:p text:style-name="P1">— Міјан торјӧԁӧны. Кӧтӧԁасны, сеԍԍа зев кокԋіа торјалӧ.</text:p>
      <text:p text:style-name="P1">— Кӧтӧԁныс еԍкӧ ԃерт кӧтӧԁасны-ԁа, ԍувԍыс шабԁі-ԍісӧ бакԏеріјајас торјӧԁӧны. Мікроскопӧн-віԁлаԍӧмӧн сіјӧс аԁԇӧмаӧԍ. Јона колӧ кыјӧԁны бакԏеріјајас-уҗ-бӧрԍа: мыјӧн најӧ ԍісӧ торјӧԁасны ԍувԍыс, завоԃітӧны ԍісӧ ԍојны. Сывӧсна, мыјӧн ԍіыс понԁас кокԋіа-торјавны іԇасыԍ, шабԁіыԁ, інӧ, тыаԍԍӧма, колӧ лептыны ваԍыс. Сӧмын креԍԏанаыԁ оз тӧԁны тајӧс, вывті тыӧԁӧны шабԁісӧ. Сывӧсна налӧн куԃеԉыс омӧԉ лоӧ, орјаԍӧ. Бур-вӧчыԍ-мікробјас-помыԍ креԍԏаналы ыҗыԁ-бур. Најӧ-ӧԁ веԍіг ԋаԋыԁлы-быԁмыны отсалӧны: ԍојансӧ налы лӧԍӧԁӧны.</text:p>
      <text:p text:style-name="P1">— Кыԇі-нӧ сіјӧ?</text:p>
      <text:p text:style-name="P1">— Мутӧ, меԁ уна-ԋаԋ сіјӧс вајас, кујӧԁалӧны. Кыԇ те-ногӧн, быԁмыԍ-ԋаԋјасыс вермӧны-ӧ кујӧԁсӧ ԍојны?</text:p>
      <text:p text:style-name="P1">— Ме ог тӧԁ, — шуіс Ӧнԁу.</text:p>
      <text:p text:style-name="P1">— Кыԇі најӧ верԁчӧны, мыјӧн ԍојӧны?</text:p>
      <text:p text:style-name="P1">— Вужнас.</text:p>
      <text:p text:style-name="P1">— Вужјасыс кыԇі ԍојансӧ боԍтӧны?</text:p>
      <text:p text:style-name="P1">— Ԋоԋалӧны-пӧ мусӧ, мем-тај сіԇі віԍтавлісны-а.</text:p>
      <text:p text:style-name="P1">— Збыԉыԍ, вужјасыс ԋоԋалӧны муыԍ ва. Но-ӧԁ ӧԏі-ваӧн он пӧт, колӧ кущӧмкӧ-ԍојан. Быԁманторјас олӧны, быԁмӧны, сіԇ-кӧ — ԍојӧны. Ԍојаныс налы ваыԍ-жӧ локтӧ. Кущӧм-ԍојан еԍкӧ ваын ем? — Ԁа сещӧм, коԁі сорлаԍӧ сыкӧԁ, сылӧ ваас, шуам: сакар, сов. Сещӧм-кіԅер-ԍојанјассӧ быԁманторјас кыскӧны ас-пыщкас вужјаснас. Сещӧм-ԍојансӧ му-піаԁ мікробјасыԁ і вӧчӧны, шуӧны најӧс ԋаԋ-верԁыԍјасӧн. Најӧ сіԍтӧны кујӧԁтӧ, пӧртӧны најӧс уна-пӧлӧс-пӧтӧса-совјасӧ, меԁ-јона ԍеԉітраӧ. Сіјӧ-совјасыс сылӧны ваын, ваыскӧԁ-щӧщ веԍкалӧны быԁманторјасӧ, пӧткӧԁӧны најӧс. Кујӧԁыԍ-ӧтԁор креԍԏаналӧн уна-шыблӧсјас овлӧны: трапјӧ-шојјас, кучік-торјас, ку-торјас, лыјас, чачајас ԁа уна-на мукӧԁ-тор. Тӧлка-креԍԏаԋін сещӧм-ковтӧм-шыблассӧ кытчӧ-ԍурӧ оз шыблав, а чукӧртӧ ӧтчукӧрӧ, сорлалӧ муӧн, кіԍкалӧ ваӧн, лӧԍӧԁӧ мікробјаслы ԍојан. Інаӧн, сещӧм-чукӧрын мікробјасыԁ тырыс гыӧны. Најӧ сіԍтӧны шыблассӧ, пӧртӧны најӧс ԍӧԁ-муӧ — перегнојӧ. Сещӧм-муыс зев-колан креԍԏаналы.</text:p>
      <text:p text:style-name="P1">Меԁым кујӧԁыԁ ԁа мукӧԁ сіԍмӧм-шыбласјас му-піын пӧрісны ԍеԉітраӧ, колӧ, меԁ му-пітіыс ветліс сынӧԁ. Сывӧсна кујӧԁа-муыԁлы колӧ лоны посԋіԃік-корјӧгӧԍӧн. Гырыԍ-корјӧга <text:soft-page-break/>ԁа бус-коԃ-ԋебыԁ-му абу бурӧԍ: сынӧԁыԁ сещӧм-муӧ оз ԍібав.</text:p>
      <text:p text:style-name="P1">Мі ставным тӧԁам сіԍмӧмтӧ. Шоныԁ-інын-кӧ јај кујлас, понԁас сіԍмыны.</text:p>
      <text:p text:style-name="P1">А кыԇі тӧԁмавны сіԍмӧ-оз јајыс? — јуалі ме Ӧнԁулыԍ.</text:p>
      <text:p text:style-name="P1">— Сіԍ-јајыс ԁука.</text:p>
      <text:p text:style-name="P1">— Сіԇ-кӧ, сіԍ-јајыԍ петӧ ԁука-газ.</text:p>
      <text:p text:style-name="P1">— Мортыԍ-кӧ-нӧ ԁук петӧ, сіԍмӧ-жӧ, інӧ, сіјӧ? — торкіс менӧ Ӧнԁу.</text:p>
      <text:p text:style-name="P1">— Овлӧ і сещӧм-тор, ловја-вылыԍ мортыԁ сіԍмӧ. Унаыԍ міјан гырканым ԁа ԍувјаным сіԍмӧны ԍојанјас. Секі міјан пыщкыԍ петӧны ԉок-ԁука-газјас. Ԍојан-сіԍтыԍјасыԁ мікробјас-жӧ. Гырк-пыщканым ԍојан-сіԍмӧмыԁ зев абу бур, јона торкӧ мортлыԍ ԇоԋвіԇалунсӧ: сіјӧ віԍмӧ, вермас ԁажӧ кувны. Сывӧсна морт-пыщкын-олыԍ-ԍојан-сіԍтыԍ-мікробјастӧ колӧ віавны.</text:p>
      <text:p text:style-name="P1">— Кыԇі-нӧ најӧс віалан?</text:p>
      <text:p text:style-name="P1">— Ԉекарствојасӧн, ԉібӧ мікробјасӧн-жӧ: морт-пыщкӧ леԇӧны мукӧԁ-пӧлӧс-бакԏеріјајас. Најӧ сені ԍојан-сіԍтыԍ-мікробјассӧ ԉібӧ вынтӧммӧԁӧны, ԉібӧ віӧны.</text:p>
      <text:p text:style-name="P1">Кущӧм-мікробјасӧс-нӧ леԇӧны?</text:p>
      <text:p text:style-name="P1">— Јӧв-шоммӧԁан-мікробтӧ ен-на вунӧԁ?</text:p>
      <text:p text:style-name="P1">— Ег. Сіјӧ јӧвсӧ шомјӧлӧ пӧртӧ.</text:p>
      <text:p text:style-name="P1">— Сіԇ. Шомјӧлыԍ (простокваша) ԍојан-сіԍтыԍ-мікробјас зев јона полӧны, вынтӧммӧны, раммӧны. Унҗык-шомјӧв-кӧ ԍојан, најӧ ԇікӧԇ бырӧны. Морт-пыщкыԍ ԉок-ԁука-газјас ԁугԁасны петны.</text:p>
      <text:p text:style-name="P1">Кыԇ-те ԁумајтан, кытыԍ лоӧны чері-јај ԉ<text:span text:style-name="T10">і</text:span>бӧ коԉк-сіԍмігӧн ԉок-,сіԍ-ԁукыс?</text:p>
      <text:p text:style-name="P1">Ӧнԁу мӧвпаліс ԋеԁыр ԁај шуіс: «Чері-јајԍыс-жӧ і лоӧны, мыјӧкӧ мӧԁ-торјӧ најӧ пӧрӧны».</text:p>
      <text:p text:style-name="P1">— Молоԃеч, Ӧнԁу, збыԉыԍ сіԇі. Мікробјас чері-јајтӧ-ԁа, коԉктӧ-ԁа газӧ, пӧјімӧ ԁа ваӧ пӧртӧны.</text:p>
      <text:p text:style-name="P1">— Пӧјімӧ? Пӧјімыс-ӧԁ сӧмын сотчӧм-бӧрын овлӧ?</text:p>
      <text:p text:style-name="P1">— Бара те збыԉ віԍталін: пу сотчас ԁа пӧјім коԉӧ.</text:p>
      <text:p text:style-name="P1">Пӧјімыԁ уна-пӧлӧс-пӧтӧса-солыԍ артмӧ. Најӧ сылӧны ваын, ваыскӧԁ-щӧщ веԍкалӧны быԁман-торјасӧ, пӧткӧԁӧны најӧс. Сывӧсна пӧјімтӧ ԋекор оз ков ортсӧ кіԍкавны, а колӧ чукӧртны ԁа којны сіјӧн граԁјастӧ ԁа мујастӧ. Пу ԉібӧ јај сіԍмігӧн артмӧны газјас ԁа коԉӧны совјас, быԁманторјаслы колантор. Сывӧсна сіԍмӧмсӧ унаыԍ шуӧны ԋӧжјӧ-сотчӧмӧн. Меԁым ԍојанјас оз сіԍмыны, најӧс солалӧны ԉібӧ јона щынӧны. Сола-рӧсолын ԁа бура-щынӧм-ԍојанын ԍојан-сіԍтыԍ-мікробјас оз вермыны овны. Солалӧны чері, јај, выј, щак, ӧгурчі ԁа мукӧԁ-ԍојан-торјас. Кӧԇыԁ-ԁырјі ԍојан-торјас оз сіԍмыны. Сывӧсна тӧлын чері-јајтӧ вузалӧны кынтӧмӧн; гожӧмын најӧс віԇӧны јі-вылын ԉібӧ кӧбрӧгјасын лым-вылын. Ӧнԁу, те вірічјас тӧԁан?</text:p>
      <text:p text:style-name="P1">— Тӧԁа</text:p>
      <text:p text:style-name="P1">— Каԅавлін-ен, кыԇі сені мукӧԁ-ԁырјіыс кујӧԁыс быԏԏӧ сотчӧ, сещӧм шоныԁ.</text:p>
      <text:p text:style-name="P1">— Каԅавлі. Шоныԁыс быԁӧн руӧн кајӧ.</text:p>
      <text:p text:style-name="P1">— Кыԍ еԍкӧ, те-ногӧн, сещӧм-шоныԁыс сені?</text:p>
      <text:p text:style-name="P1">Ӧнԁу віԇӧԁліс ме-вылӧ ԁа шуіс:</text:p>
      <text:p text:style-name="P1">— Мікробјас вӧчӧны.</text:p>
      <text:p text:style-name="P1">— Сіԇі, Ӧнԁу, збыԉыԍ мікробјас сені уҗалӧны. Со-кымын-пӧлӧс-уҗ мікробјаслыԍ мі ӧні тӧԁам. Сӧмын ен вунӧԁ: шоммӧԁыԍјас, сотыԍјас, сіԍтыԍјас, ԍеԉітра-вӧчыԍјас ԁа мукӧԁ абу ӧԏі-пӧлӧс-мікробјас, ставныс најӧ аслыс-ԍамаӧԍ, сӧмын асԍыныс-уҗсӧ вӧчӧны. Унаыԍ овлӧ сіԇі: ӧԏі-пӧлӧсјас вӧчасны асԍыныс уҗсӧ, сеԍԍа мӧԁ-пӧлӧсјас најӧс вежӧны, на-бӧрын — којмӧԁјас, сіԇ воԇӧ. Тӧԁыԍ-морт, ковмас-кӧ, мікробјаслыԍ уҗсӧ вермӧ ԁугӧԁны: кынтас ԉібӧ ԉекарствојасӧн віас најӧс. Мӧԁарӧ, колӧ-кӧ налӧн-уҗалӧмыс, — щӧктӧ уҗавны, щӧктӧ вајны овмӧсӧ бур.</text:p>
      <text:p text:style-name="P1"><text:soft-page-break/>Ме лӧԍӧԁі віԇӧԁны ԁа кыјӧԁны ӧшалан-војт ловја-коԉера-мікробјасӧн.</text:p>
      <text:p text:style-name="P1">— Аԁԇан кԉаԋічајас-костԍыс војтсӧ? — јуалі ме Ӧнԁулыԍ.</text:p>
      <text:p text:style-name="P1">— Аԁԇа.</text:p>
      <text:p text:style-name="P1">— Ӧні сы-вылӧ віԇӧԁлы мікроскоп-пыр.</text:p>
      <text:p text:style-name="P1">Ӧнԁу понԁіс віԇӧԁны.</text:p>
      <text:p text:style-name="P1">— Ој, мыјԁа куԅ-бӧжа-,шмака-јура-гагыс (головаԍԏікі) сені! Зев-ӧԁјӧ ԏувкјалӧны ваӧԁыс, бӧжјаснас ԉегӧԁӧны. Коԁјас-нӧ тащӧмјасыс?</text:p>
      <text:p text:style-name="P1">— Тајӧ — коԉера-гагјас (вібріонјас), коԉераӧн віԍӧԁӧны. Бӧжјассӧ налыԍ шуӧны <text:span text:style-name="T10">ж</text:span>гуԏікӧн, најӧ-отсӧгӧн гагјасыс ветлӧны.</text:p>
      <text:p text:style-name="P1">— Мукӧԁыслӧн бӧжыс кыкналаԁор-помас.</text:p>
      <text:p text:style-name="P1">— Віԇӧԁ, віԇӧԁ бурҗыка.</text:p>
      <text:p text:style-name="P1">— Ој, гагјасыс шӧрі орлаԍӧны!.. Зев унаӧн лоіны!</text:p>
      <text:p text:style-name="P1">— Тӧԁвылаԁ, Ӧнԁу, вајӧԁ-жӧ: рокӧс-вылын вӧлі лоӧны гарјас, а тані, со, коԉера-гагјасыԁ шӧрі торјалӧны, пӧлалӧны, кыԇі шуасны. Сіԇі најӧ рӧԁмӧны-паԍкалӧны. Быԁ-гагыԍ војԁӧр лоӧ кык-том-гаг. Најӧ овмӧԁчӧны, боԍтӧны ваыԍ ԍојан, ԋеуна быԁмыштӧны, сеԍԍа кыкнаныс аԍныс пӧлалӧны, лоӧны-ԋін ԋоԉ-гаг. Коԉера-гагјас җе<text:span text:style-name="T4">ԋ</text:span>ыԁ-немаӧԍ: олӧны сӧмын кыԅ-,комын-мінут. Сіԇ-кӧ, быԁ-часҗынӧн быԁ-гагыԍ кык-гаг артмӧ. Тырмымӧн-кӧ еԍкӧ налы ԍојаныс вӧлі ԁа ԋекоԁ-кӧ ез віав најӧс, најӧ еԍкӧ мутӧ ставнас тыртісны, јӧзлы ԁа кывтӧм-пемӧсјаслы ԋекӧн лоі овны. Лаԁнӧ мікробјасыԁкӧԁ пыр ыҗыԁ-вен мунӧ: јӧзыԁ віалӧны најӧс ԉекарствојасӧн, сӧстӧма-олӧмӧн-ԁа. Сӧстӧма-олӧмыԁ ԉок-вӧчыԍ-гагјаслы зев мустӧм. Сӧстӧма ԁа пеԉка-оланінын ԉок-вӧчыԍ-гагјаслы ԍојаныс оз ԍур, щыгла лоӧ кувны. Віԍігјасӧн, меԁԍа-ԋін вуҗана-віԍӧмјас-ветлігӧн, јона сӧстӧма колӧ овны. Оз-ӧԁ веԍ сӧстӧмлунтӧ ԇоԋвіԇалун-мамӧн шуны. «Сӧстӧма-кӧ-пӧ олан, ԇоԋвіԇа лоан». Коԉера ԁа кынӧм-віԍӧԁан-ԏіфјас-ԁырјі ԋекущӧма оз ков јуны пуԅӧԁлытӧм-ва, віԍӧԁыԍ-гагјасыс ваын олӧны-ԁа. Ныр-вомтӧ ԁа кіјастӧ јона-щӧкыԁа колӧ мыԍкыны. Чуԋтӧ вомаԁ ԋекущӧма оз поԅ ԍујны. Мікробјас јона кулӧны шонԁіыԍ. Сыпонԁа колӧ, меԁ керкаыԁ југыԁ вӧлі. Оз вешшӧрӧ шуны, кытчӧ-пӧ шонԁі-југӧр оз пырав, сетыԍ віԍӧм оз петав. Сар-ԁырјі рабочејјас оліс-ны уԉ-руа-,пемыԁ-,ԋајт-,ԇескыԁ-паԏерајасын, гӧбӧчын-моз. Сывӧсна на-пӧвсыԍ уна-кулыԍ пыр вӧлі. Меԁ-јона куліны чакоткаӧн, іԉі туберкуԉозӧн, кыԇі јешщӧ сіјӧс <text:span text:style-name="T10">ш</text:span>уӧны. Те ӧні, <text:span text:style-name="T10">Ӧ</text:span>нԁу, тӧԁан, мыј віԍӧмјасыԁ лоӧны мікробјасыԍ, тӧԁан, мыј најӧс зев-кокԋі кӧлавны мӧԁа-мӧԁлы. Меԁым віԁчыԍны віԍӧмјасыԍ, віԍыԍјасӧс ԇоԋвіԇајасыԍ колӧ віԇны торјӧн. Оз ков ԍојны накӧԁ ӧԏі-бекарыԍ (таԍтіыԍ), ӧԏі-паԋӧн. Кущӧмкӧ-тоша-ԃаԃӧ, шуам, окалӧ кагаӧс. А мыјԁа быԁԍама-ԍікас-мікробјас сіјӧ-тошын ԁа ускын, лыԁтӧм-щӧттӧм-ӧԁ! Сіјӧ зев-кокԋіа окалӧмнас вермас віԍмӧԁны кагасӧ скарлаԏінаӧн, мытӧн, коԉераӧн ԁа мукӧԁ-сещӧм-віԍӧмјасӧн. Віԍӧмјас-ветлігӧн окаԍӧм-коԃыԁ-жӧ-ԉок кіаԍӧм (кіӧн-зԁоровајтчӧм). Сіԇ-кӧ, оз ков окаԍны ԋі кіаԍны, ԇоԋвіԇаҗык лоан. Віԍӧм-ветлігӧн попјас ԉуԅјалӧны ԁаріӧн, разӧԁӧны віԍӧмсӧ керкаыԍ керкаӧ. Віԍӧм-лӧԋӧԁӧм-пыԃԃіыс најӧ ӧтарӧ паԍкӧԁӧны сіјӧс, ԇоԋвіԇајассӧ віԍмӧԁӧны. Уна-ногӧн віԍӧмјас разалӧны, а меԁԍа-јона вічко-пыр. Јенмӧс-ескыԍ-јӧз віԍыԍ-керкаыԍ мунӧны вічкоӧ, нуӧны ԍӧрԍыс уна-віԍӧԁан-гагјасӧс. Мунігас ԁа вічкоас-сулалігӧн најӧс пыркӧԁӧны ас-вывԍыс. Унаӧн ԁарјаԍӧны, ԁарјӧԁӧны щӧщ чеԉаԃӧс. Кущӧм-віԍӧмӧн-віԍыԍјас сені абу: біа-віԍӧмајасыԁ-і, скарлаԏінаајасыԁ-і, чакоткаајасыԁ-і, чірејаыԁ-і — быԁԍама-віԍыԍыс. Поплы сіјӧ ставыс веԍкоԃ, меԁтыкӧ јӧзыс вічкоас унҗык воліс ԁа унҗык-ԁокоԁ сылы ваісны. Віԍыԍјассӧ і ԇоԋвіԇајассӧ, гырыԍӧс і ԇоԉаӧс паԋӧԁӧ сіјӧ ӧԏі-паԋӧн, ӧԏі-ԁозјыԍ (ԁаріԁоз), чышкӧ быԁӧнлыԍ вомсӧ ӧԏі-чышјанӧн. Віԍыԍјаслӧн мікробјасыс коԉӧны ԁарі-паԋӧ, вом-чышкӧԁӧ. Поп паԋнас гуԁралас бекарас, леԇас сетчӧ віԍӧԁыԍ-гагјасӧс, сеԍԍа щыкӧԁӧм-ԁарінас паԋӧԁас ԇоԋвіԇајассӧ, гагјӧԍ-чышјаннас чышкыштас налыԍ вомԁорсӧ. Віԍыԍыс-кӧ еща-на вӧлі, поп ԁарінас уна соԁтас најӧс. Сывӧсна віԍӧмјас-ветлігӧн ԋекущӧма оз ков вічкоӧ ветлыны, нӧшта-ԋін ԁарјаԍны.</text:p>
      <text:p text:style-name="P1">Ме теныԁ віԍтавлі Ԉевенгук-јылыԍ. Ӧні віԍтала мӧԁ јона-велӧԁчӧм-морт-јылыԍ. <text:soft-page-break/>Шуӧны сіјӧс Паԍԏерӧн. Сіјӧ нем-чӧжыс кыјӧԁіс ԁа велӧԁіс мікробјас, інԁіс јӧзлы ԉок-вӧчыԍ-мікробјасыԍ јансӧԁны бур-вӧчыԍ-мікробјасӧс, велӧԁіс віԁчыԍны вуҗана-віԍӧмјасыԍ.</text:p>
      <text:p text:style-name="P1">Паԍԏер воԍтіс піԍԏіаԍӧм. Сіјӧ каԅалӧма, коԁкӧ-кӧ-пӧ кущӧмкӧ-вуҗана-віԍӧмӧн ӧтчыԁ віԍас, сіјӧс сіјӧ-жӧ віԍӧмыс мӧԁыԍ зев гежӧԁа віԍӧԁӧ. Сы-понԁа Паԍԏерыԁ нарошнӧ понԁӧма віԍӧԁавны јӧзсӧ, віԍӧԁыԍ-гагјассӧ ԇоԋвіԇа-морт-пыщкӧ леԇны іԉі піԍԏіавны, кыԇі мі шуам. Віԍӧԁалӧма сіјӧ зев-віԁчыԍӧмӧн, ԋӧжјӧԋікӧн. Вӧлӧм кулӧм ԉібӧ вынтӧм-ԋін віԍӧԁыԍ-гагӧс леԇас морт-пыщкӧ, морттӧ сыыԍ ԋеуна віԍӧԁыштас ԁај бурԁас сіјӧ. Мӧԁыԍ сеԍԍа, кор понԁас сіјӧ-віԍӧмыс ветлӧԁлыны, піԍԏіа-мортаԁ сіјӧ оз вермы кутчіԍныс, мортыԁ мынас віԍӧмыԍ. Паԍԏерлыԍ піԍԏіаԍны велӧԁчісны і мукӧԁ. Ӧні піԍԏіалӧны јӧзӧс піԍԏіыԍ (кокачыԍ), коԉераыԍ, ԏіфыԍ ԁа уна-на мукӧԁ-пӧлӧс-віԍӧмјасыԍ. Піԍԏіыԍ (кокачыԍ) піԍԏіалӧны ӧні быԁ-гырыԍӧс і ԇоԉаӧс. Віԍыштасны најӧ ещаԋік ԁај бурԁасны, оз ков повны мӧԁыԍ піԍԏіӧн-віԍмӧмыԍ. А важӧн мыјԁа-јӧз піԍԏі-помыԍ кувлі!</text:p>
      <text:p text:style-name="P1">Паԍԏер велӧԁіс піԍԏіавны јӧзӧс јӧј-пон-куртчалӧм-бӧрын јӧјмӧмыԍ. Понјас јӧјмӧны аслыс-пӧлӧс-мікробјасыԍ. Сіјӧ-віԍӧмыԍ ӧні ԋекыԇі-на оз кужны бурԁӧԁны. Сӧмын наӧн-куртчалӧм-мортсӧ-кӧ піԍԏіалан, віԇан кулӧмыԍ.</text:p>
      <text:p text:style-name="P1">Паԍԏер-жӧ велӧԁіс міјанӧс оператсіја-воԇын став-струментсӧ, ԁозјассӧ, ватасӧ, бінтјассӧ, пуртјассӧ ԁа мукӧԁӧс, весавны шонтӧмӧн (п<text:span text:style-name="T4">ӧ</text:span>ԍ-сынӧԁӧн, ԉібӧ пӧԍ-руӧн, ԉібӧ бі-вылын), меԁ-пӧ став мікробыс сетыԍ кулас. Струментјасыԁ ԁа ԁозјасыԁ кӧԏ-кущӧм-јеҗыԁӧн ԁа сӧстӧмӧн кажітчӧны, мікробјасыԁ сені пыр емӧԍ.</text:p>
      <text:p text:style-name="P1">Со-ӧԁ, Ӧнԁу, кущӧм-вына наукаыԁ. Те ӧні унатор-на он вермы гӧгӧрвоны; он гӧгӧрво, кущӧм-кіміческеј-вежԍӧмјас вермӧны вӧчны мікробјас. Но ԋінӧм, быԁмыштан, јонмыштан, піоԋерӧн лоан, понԁан велӧԁчыны. Секі теныԁ ставыс гӧгӧрвоана лоӧ, быԏԏӧ ставыс ԍінвоԇаԁ вӧчԍӧ.</text:p>
      <text:p text:style-name="P9"/>
      <text:p text:style-name="P9">* * *</text:p>
      <text:p text:style-name="P5"/>
      <text:p text:style-name="P1">Ӧнԁу пыріс піоԋерӧ, велӧԁӧ мекӧԁ кіміја. Мі пукалам Ԍӧԁ-саріԇ (Черное море)-берегын, ԍорԋітам куш-ԍінмӧн-аԁԇытӧм-олыԍјас-јылыԍ му-вылын ԁа ваын. Арԍа-рыт шоныԁ. Саріԇыс гыа. Берег-пӧлӧныс гыјасыԍ јеҗыԁ-быг.</text:p>
      <text:p text:style-name="P1">— Ԃаԃа, те кӧсјін меным віԍтавны јеҗыԁ-гӧгыԉјас-јылыԍ вірын, — шуіс Ӧнԁу. Јеҗыԁ-быгјасыԁ тӧԁвылас вајӧԁӧмаӧԍ ԍорԋі вір-јеҗыԁ-гӧгыԉјас-јылыԍ.</text:p>
      <text:p text:style-name="P1">— Вај ԍорԋітыштам. Те ӧні тӧԁан, мыј вірын емӧԍ јеҗыԁ-гӧгыԉјас. Кор вірӧ веԍкаласны кущӧмкӧ-ԉок-вӧчыԍ-мікробјас, јеҗыԁ гӧгыԉјас уԍкӧԁчӧны на-вылӧ, лыбӧ на-костын коԍ. Мікробјасыс-кӧ ещаӧн, јеҗыԁ-г<text:span text:style-name="T4">ӧ</text:span>гыԉјасыс пыр і боԍтасны најӧс кыщӧ ԁа ԍојасны ставсӧ. Унаӧнӧԍ-кӧ најӧ ԁа вір-гӧгыԉјасыԍ јонӧԍҗык, најӧ вірын ӧԁјӧ рӧԁмӧны, паԍкалӧны туша-куԅаыс, віԍмӧԁӧны морттӧ. Јеҗыԁ-гӧгыԉјаслы отсаԍӧ ԁоктор ԉекарствојасӧн, віӧ мікробјасӧс, віԇӧ мортӧс кулӧмыԍ.</text:p>
      <text:p text:style-name="P1">— Ој, мыј ме аԁԇа, ԃаԃа! — горӧԁіс Ӧнԁу. — Тонӧ, быгјас, лӧз ԁа віж біјас. Гы-вылас, тонӧ, емӧԍ-і... естӧн, со, воԇын-і. Саріԇыс, ԃаԃа, сотчӧ!</text:p>
      <text:p text:style-name="P1">— Кыԇ те ԁумајтан, мыјыԍ еԍкӧ сіјӧ біјасыс? — јуалі ме <text:span text:style-name="T10">Ӧ</text:span>нԁулыԍ.</text:p>
      <text:p text:style-name="P1">— Ме-ногӧн-кӧ, ԍінмӧн-аԁԇытӧм-ваын-олыԍјас сотчӧны.</text:p>
      <text:p text:style-name="P1">— Збыԉыԍ, тајӧ — југјалан-бакԏеріјајас. Најӧ ӧні зев-ыҗыԁ-уҗ вӧчӧны, сынӧԁыԍ боԍтӧны ас-пыщкас кіслороԁ. Те-ӧԁ, мыј лоӧ кіслороԁыс, тӧԁан?</text:p>
      <text:p text:style-name="P1">— Тӧԁа. Кіслороԁ ԁа азот сынӧԁынӧԍ. Кіслороԁнас мі лолалам. Сіјӧ весалӧ, выԉмӧԁӧ міјанлыԍ вірнымӧс: лӧзыԍ пӧртӧ гӧрԁӧ. Кіслороԁын вермӧ сотчыны ԁонӧԁӧм-кӧрт.</text:p>
      <text:p text:style-name="P1">— Тајӧ-бакԏеріјајаскӧԁ сіԇі-жӧ. Налӧн міјан-коԃ ԁа кывтӧм-пемӧсјаслӧн-коԃ вірыԁ абу, ем аслыс-ԍама-ва. Сіјӧ міјан вір-моз-жӧ пыр выԉмӧ (окіԍԉајтчӧмӧн велӧԁчӧм-јӧз шуӧны). Сыыԍ міјан вірным гӧрԁӧԁӧ, а бакԏеріјајаслӧн кіԅер-торјыс југјалӧ. Сіјӧ југыԁыс абу інаӧн-сотчӧм, а аслыс-пӧлӧс краска, кӧԇыԁ-бі.</text:p>
      <text:p text:style-name="P1"><text:soft-page-break/>— Ме быԁ-пӧлӧс-бі чајтлі пӧԍӧн, — мӧвпалӧмӧн-моз шуіс Ӧнԁу.</text:p>
      <text:p text:style-name="P1">— Со-ӧԁ, Ӧнԁу, кущӧм-чуԃесајас вӧчӧны ԍінмӧн-аԁԇытӧм-олыԍјасыԁ.</text:p>
      <text:p text:style-name="P1"/>
      <text:p text:style-name="P1"/>
      <text:p text:style-name="P1"><text:span text:style-name="T15">[</text:span>1-сер. Уна-пӧлӧс-мікробјас.</text:p>
      <text:p text:style-name="P1">2-ԁ ԍер. Мікроскоп.</text:p>
      <text:p text:style-name="P1">3-ԁ ԍер. Шујгалаԁорас коԉера-гагјас.<text:span text:style-name="T15">]</text:span></text:p>
      <text:p text:style-name="P1"/>
      <text:p text:style-name="P1">Ԁоныс 15-у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21:44.567083550</meta:creation-date>
    <meta:editing-duration>PT37M28S</meta:editing-duration>
    <meta:editing-cycles>5</meta:editing-cycles>
    <meta:generator>LibreOffice/6.0.4.2$Linux_X86_64 LibreOffice_project/9b0d9b32d5dcda91d2f1a96dc04c645c450872bf</meta:generator>
    <meta:initial-creator>Enye  Lav</meta:initial-creator>
    <dc:date>2019-07-12T11:46:57.272520291</dc:date>
    <meta:document-statistic meta:table-count="0" meta:image-count="0" meta:object-count="0" meta:page-count="13" meta:paragraph-count="290" meta:word-count="4178" meta:character-count="34972" meta:non-whitespace-character-count="30817"/>
  </office:meta>
</office:document-meta>
</file>