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6b8" officeooo:paragraph-rsid="000726b8"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6b8" officeooo:paragraph-rsid="0007925d"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6b8" officeooo:paragraph-rsid="000b6701"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6b8" officeooo:paragraph-rsid="000c3f78"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6b8" officeooo:paragraph-rsid="000c7e31"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26b8" officeooo:paragraph-rsid="000726b8" style:font-size-asian="10.5pt" style:font-weight-asian="bold" style:font-weight-complex="bold"/>
    </style:style>
    <style:style style:name="T1" style:family="text">
      <style:text-properties officeooo:rsid="0007925d"/>
    </style:style>
    <style:style style:name="T2" style:family="text">
      <style:text-properties fo:background-color="#66ffff" loext:char-shading-value="0"/>
    </style:style>
    <style:style style:name="T3" style:family="text">
      <style:text-properties fo:background-color="#66ffff" loext:char-shading-value="0"/>
    </style:style>
    <style:style style:name="T4" style:family="text">
      <style:text-properties officeooo:rsid="000fcc9f" fo:background-color="#66ffff" loext:char-shading-value="0"/>
    </style:style>
    <style:style style:name="T5" style:family="text">
      <style:text-properties fo:background-color="#ffff99" loext:char-shading-value="0"/>
    </style:style>
    <style:style style:name="T6" style:family="text">
      <style:text-properties fo:background-color="#ffff99" loext:char-shading-value="0"/>
    </style:style>
    <style:style style:name="T7" style:family="text">
      <style:text-properties officeooo:rsid="0007925d" fo:background-color="#ffff99" loext:char-shading-value="0"/>
    </style:style>
    <style:style style:name="T8" style:family="text">
      <style:text-properties officeooo:rsid="00096e68" fo:background-color="#ffff99" loext:char-shading-value="0"/>
    </style:style>
    <style:style style:name="T9" style:family="text">
      <style:text-properties officeooo:rsid="000b1da5" fo:background-color="#ffff99" loext:char-shading-value="0"/>
    </style:style>
    <style:style style:name="T10" style:family="text">
      <style:text-properties officeooo:rsid="000b6701" fo:background-color="#ffff99" loext:char-shading-value="0"/>
    </style:style>
    <style:style style:name="T11" style:family="text">
      <style:text-properties officeooo:rsid="000c3f78" fo:background-color="#ffff99" loext:char-shading-value="0"/>
    </style:style>
    <style:style style:name="T12" style:family="text">
      <style:text-properties officeooo:rsid="000c7e31" fo:background-color="#ffff99" loext:char-shading-value="0"/>
    </style:style>
    <style:style style:name="T13" style:family="text">
      <style:text-properties officeooo:rsid="000c7e31" fo:background-color="#ffff99" loext:char-shading-value="0"/>
    </style:style>
    <style:style style:name="T14" style:family="text">
      <style:text-properties officeooo:rsid="000d3e3a" fo:background-color="#ffff99" loext:char-shading-value="0"/>
    </style:style>
    <style:style style:name="T15" style:family="text">
      <style:text-properties officeooo:rsid="000d3e3a" fo:background-color="#ffff99" loext:char-shading-value="0"/>
    </style:style>
    <style:style style:name="T16" style:family="text">
      <style:text-properties officeooo:rsid="000fcc9f" fo:background-color="#ffff99" loext:char-shading-value="0"/>
    </style:style>
    <style:style style:name="T17" style:family="text">
      <style:text-properties officeooo:rsid="000fcc9f" fo:background-color="#ffff99" loext:char-shading-value="0"/>
    </style:style>
    <style:style style:name="T18" style:family="text">
      <style:text-properties fo:background-color="transparent" loext:char-shading-value="0"/>
    </style:style>
    <style:style style:name="T19" style:family="text">
      <style:text-properties officeooo:rsid="000b6701" fo:background-color="transparent" loext:char-shading-value="0"/>
    </style:style>
    <style:style style:name="T20" style:family="text">
      <style:text-properties fo:color="#9900ff"/>
    </style:style>
    <style:style style:name="T21" style:family="text">
      <style:text-properties officeooo:rsid="00096e68"/>
    </style:style>
    <style:style style:name="T22" style:family="text">
      <style:text-properties fo:color="#990000"/>
    </style:style>
    <style:style style:name="T23" style:family="text">
      <style:text-properties fo:color="#990000" officeooo:rsid="00096e68"/>
    </style:style>
    <style:style style:name="T24" style:family="text">
      <style:text-properties fo:color="#990000" officeooo:rsid="000b6701"/>
    </style:style>
    <style:style style:name="T25" style:family="text">
      <style:text-properties officeooo:rsid="000b1da5"/>
    </style:style>
    <style:style style:name="T26" style:family="text">
      <style:text-properties officeooo:rsid="000b6701"/>
    </style:style>
    <style:style style:name="T27" style:family="text">
      <style:text-properties officeooo:rsid="000c3f78"/>
    </style:style>
    <style:style style:name="T28" style:family="text">
      <style:text-properties officeooo:rsid="000c7e31"/>
    </style:style>
    <style:style style:name="T29" style:family="text">
      <style:text-properties officeooo:rsid="000d3e3a"/>
    </style:style>
    <style:style style:name="T30" style:family="text">
      <style:text-properties officeooo:rsid="000fcc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ВРАЧ НАДЕИН</text:p>
      <text:p text:style-name="P1"/>
      <text:p text:style-name="P1">ЛУДӦМ</text:p>
      <text:p text:style-name="P1"/>
      <text:p text:style-name="P1">Т. Надеевалысь комиӧ пӧртӧмсӧ ас ногыс лӧсьӧдіс, редак<text:span text:style-name="T1">ция</text:span>аліс да, А. Чеусова</text:p>
      <text:p text:style-name="P1"/>
      <text:p text:style-name="P1">СССР са йӧзъяслӧн Шӧрса нига лэдзан<text:span text:style-name="T1">і</text:span>н</text:p>
      <text:p text:style-name="P1">1927 во, Мӧскуа</text:p>
      <text:p text:style-name="P1"/>
      <text:p text:style-name="P1">&lt;&gt;</text:p>
      <text:p text:style-name="P1"/>
      <text:p text:style-name="P6">Кывводз.</text:p>
      <text:p text:style-name="P1"/>
      <text:p text:style-name="P1">Коми йӧз пӧвс<text:span text:style-name="T7">т</text:span>ын вывті ёна лудӧм паськалӧма. Сійӧ висьӧмыс ас понданым, огӧ кужӧ овныс да сійӧн. Керкаясным посниӧсь, дуркӧсь, асьным пыр няйтӧсь, шоча мыссям. Ӧти вежӧсын олам унаӧн, кымынкӧ морт. Кык жыра керкаыд грездъясад зэв этша. Сійӧ жӧ вежӧсын кӧзяйкаясыс шабдісӧ косьтӧны, дӧрасӧ кыӧны, курӧгъяссӧ видзӧны, пыртлӧны шонтыны баляяссӧ да порсьпиянсӧ. Сынӧдыс керкаас пыр тшыкӧма, пыр сэні тырыс быдсяма висьӧдысь гагйыс.</text:p>
      <text:p text:style-name="P1">Дӧрӧм-гач шоча вежам: миянын дӧрасӧ нылыслы приданнӧй вылӧ чӧжӧны, новлӧдны оз уб<text:span text:style-name="T7">ӧ</text:span>литны.</text:p>
      <text:p text:style-name="P1">Ставыс тайӧ масьт лудӧмлы.</text:p>
      <text:p text:style-name="P1">Тайӧ нигаас лоӧ гижӧма лудӧм йылысь: мыйысь сійӧ лоӧ, кыдзи сыысь бурдӧдчыны да вид<text:span text:style-name="T7">з</text:span>чысьны. Быдӧнлы колӧ лыддьыны нигасӧ да ӧтвылысь бырӧдны лудӧмсӧ коми йӧз пӧвс<text:span text:style-name="T7">т</text:span>ысь.</text:p>
      <text:p text:style-name="P1"/>
      <text:p text:style-name="P6">І. Мыйла лудӧмлы оз волы пом.</text:p>
      <text:p text:style-name="P1"/>
      <text:p text:style-name="P1">Миянын шоч керкаын оз лудны. Босьтны кӧ став <text:span text:style-name="T1">Р</text:span>оч му пасьтасӧ, уна миллион морт лудӧмаыд сюрӧ. Быдлаын сиктъясын олӧны дзескыда, быд керкаын олысьыс уна. Сы<text:span text:style-name="T6"> </text:span>понда мукӧд сиктас пӧшти став йӧзыс лудӧны.</text:p>
      <text:p text:style-name="P1">Каръясын ӧти вежӧсын этшаджык морт олӧ, сӧстӧмджыка найӧ пасьтасьӧны, пелькджыка керкасӧ видзӧны. Карын сиктын дорысь овны лӧсьыдджык: висьман да сэні больничаяс эмӧсь, уна пӧлӧс докторъяс да. Дай сійӧ на миян каръясын уна лудысьыд эм, дзикӧдзсӧ найӧ некор жӧ оз быравлыны.</text:p>
      <text:p text:style-name="P1">Мыйла быдлаын сэтшӧм ёна лудӧмнас висьӧны?</text:p>
      <text:p text:style-name="P1">Тайӧ юалӧм вылӧ зэв кокни воча кыв шуны. Олам ми вывті няйта, дурка, дзескы<text:span text:style-name="T6">д</text:span><text:span text:style-name="T7">і</text:span>нын. Няйтысла мукӧд дырйи керкаад джодж плакаясыс оз тӧдчыны, а новлан кӧлуйным кормылӧ. Мыссьыны-керны огӧ жӧ радейтӧ, няйт сюръя кодьӧсь ветлӧдлам.</text:p>
      <text:p text:style-name="P1">Мыйла сідзи? — да со мыйла: ӧти<text:span text:style-name="T6">-</text:span>кӧ, ми огӧ тӧдӧ став лёклунсӧ няйта да дурка олӧмысь, сы<text:span text:style-name="T6"> </text:span>вӧсна огӧ сыысь яндысьӧ; сӧстӧма олӧмсӧ веськодьӧн лыддям. Мӧд<text:span text:style-name="T6">-</text:span>кӧ, сиктъя<text:span text:style-name="T1">с</text:span>ын больничаяс да докторъяс абуӧсь; эм кӧ, сӧмын кымынынкӧ, абу ставас. Больничасянь больничаӧдз костъяс зэв гырысьӧсь, уна дас верстаӧсь. Ылын пондаыс крестьянинлы доктор дінӧ подӧн мунны дыш-а, мудз вӧлыслысь кокъяссӧ «нинӧм пондаыд» оз жӧ песны дай (лудӧмтӧ ӧд найӧ нинӧм<text:span text:style-name="T6"> </text:span>туйӧ пуктӧны). Страда дырйи да рӧспута дырйи (тулыс, арын) грездса войтыр докторъястӧ некутшӧма оз аддзывны.</text:p>
      <text:p text:style-name="P1">Миян крестьяна унджык висьӧмсӧ пӧрӧсӧн шуӧны. Оз кӧ кут кодкӧ вермӧдчыны, <text:soft-page-break/>паччӧр вылас каяс да куйлас-а, доктор ордӧ оз мун. Дзикӧдз нин кор пӧгибӧ воас, вӧлисти сылы докторыд ковмас.</text:p>
      <text:p text:style-name="P1">Лудӧмыд морттӧ вольпасьӧдз оз вошты, биа висьӧмӧн моз оз сьӧкыда висьӧд. Сы понда лудӧмтӧ крестьяна нинӧмӧн лыддьӧны.</text:p>
      <text:p text:style-name="P1">Ӧти доктор висьталӧ со кутшӧм тор. Ӧтчыд пӧ арын нуисны менӧ ылӧ грездӧ, сьӧкыда висьысь дінӧ. Видлалі ме сійӧс да ви<text:span text:style-name="T7">ч</text:span>чыся вӧвъяссӧ шойччӧдӧм. Локтісны зэв уна йӧз: коді висьысьӧс видлыны, коді ме дінӧ. Видзӧдлі ме ӧти детина ки вылӧ да — апастӧм сійӧ: лудӧ. Юала батьыслысь, пиыд нӧ<text:span text:style-name="T6"> </text:span>мися<text:span text:style-name="T6"> </text:span>тэнад лудӧ?</text:p>
      <text:p text:style-name="P1">— Тайӧ, Петьӧыс? Лудӧ. Став челядьӧй, буракӧ, лудӧны.</text:p>
      <text:p text:style-name="P1">— Уна челядьыд?</text:p>
      <text:p text:style-name="P1">— Эм, тырмас сійӧ бур, — зэв паськыда шпыньмунӧмӧн шуис батьыс: — сизимӧн кымын котралӧны.</text:p>
      <text:p text:style-name="P2"><text:span text:style-name="T18">— </text:span>Мыйла нӧ он бурдӧд лудӧмсьыс? Тайӧ ӧд зэв вуджана, ставнытӧ висьмӧдас. Волін<text:span text:style-name="T6"> </text:span>эськӧ<text:span text:style-name="T6"> </text:span>ме ордӧ, лекарство сеті.</text:p>
      <text:p text:style-name="P1">— Карӧдз? Лудӧм вӧсна? Лудӧмыд ӧд абу на зэв сьӧкыд висьӧм, мед лудыштасны. Лудӧм вӧсна вӧв кокъяс огӧ на кутӧ песны. Коркӧ <text:span text:style-name="T20">тон</text:span> бурдасны. Эштӧны тай, мед гыжъясьӧны. Уджтӧгыд овны ӧд сьӧкыд жӧ.</text:p>
      <text:p text:style-name="P1">Ставныс серӧктісны. Сэсся быдӧн пондісны норасьны ылын олӧм вылӧ: быд висьӧмысь пӧ лун-войсӧ он сёй да вӧвтӧ он мудзты; матынӧсь кӧ пӧ больничасяньыд олім, — бурдӧдчим.</text:p>
      <text:p text:style-name="P1">Сідзи ӧд и эм: мат<text:span text:style-name="T6">іг</text:span>ӧгӧрса крестьяна больничаад тшӧкыдджыка волӧны, бурдӧдчӧны, юасьӧны докторлысь висьӧмъяс йылысь, корӧны сылысь отсӧг. Докторыс кӧ бур да бура бурдӧдӧ, крестьянаыс сійӧс ёна радейтӧны, кывзӧны сылысь висьталӧмъяссӧ, вӧчӧны сійӧ тшӧктӧм серти. Мат<text:span text:style-name="T6">іг</text:span>ӧгӧрсаясыд мукӧдыс и лудӧмысь бурдӧдчӧны, волӧны сійӧн доктор ордӧ. Бурдӧдчыныс эськӧ и бурдӧдчӧны, да дзикӧдзсӧ сыысь мынны оз вермыны.</text:p>
      <text:p text:style-name="P1">Лудӧмыд — кучик висьӧм. Эмӧсь нӧшта мукӧд пӧлӧс кучик висьӧмъяс, сӧмын лудӧмыд миянын, Роч муын, медъёна паськалӧма. Дас<text:span text:style-name="T6"> </text:span>нёль миллион кучик висьӧма пиын вит миллион да джын<text:span text:style-name="T17">й</text:span>ыс лудӧмӧн висьӧ. Крестьяниныд ӧнӧдз на лудӧмтӧ нинӧм<text:span text:style-name="T6"> </text:span>туйӧ пуктӧ, он кув сыысь да. Сідзнас сідз, лудӧм помысь некод на абу кувлӧма, сӧмын вид<text:span text:style-name="T8">з</text:span>чысьны да бурдӧдчыны сыысь колӧ. Он кӧ понды бурдӧдчыны, во, дай кыкӧс висьӧдас: пыр пондан чарсйысьны-гыжъясьны. Лун ни вой некутшӧм спокой оз ло, прам<text:span text:style-name="T7">ӧ</text:span>й узьӧм ни шойччӧм. Оз понды сёйсьыны. Мортыд омӧльтчас. Некутшӧм удж киас оз понды пырны. Дай кутшӧм уджалысь лоӧ сійӧ сёйтӧг-узьтӧг олігад?</text:p>
      <text:p text:style-name="P1"/>
      <text:p text:style-name="P6">ІІ. Мый колӧ тӧдны лудӧм йылысь.</text:p>
      <text:p text:style-name="P1"/>
      <text:p text:style-name="P1">Колӧ быдӧнлы тӧдны, мыйысь лоӧ лудӧмыс<text:span text:style-name="T6">,</text:span> да мый понда сійӧ сэтшӧм ӧдйӧ паськалӧ. Тӧдны кӧ сій<text:span text:style-name="T6">ӧт</text:span>оръяс пондан, кокньыдджык лоӧ сыысь мынтӧдчыны. А мынтӧдчыны сыысь колӧ, мед миян весиг ӧти лудысь эз вӧв.</text:p>
      <text:p text:style-name="P1">Лудӧмыд лоӧ зэв посн<text:span text:style-name="T8">ьы</text:span>дик, бусысь на посни, гагъяссянь. Ыдждӧдан стеклӧтӧг найӧс он и аддзы.</text:p>
      <text:p text:style-name="P1">Лудӧм гагйыд дась вылын олысь. Сы<text:span text:style-name="T6"> </text:span>вӧсна шуӧны сійӧс паразитӧн. Паразитӧн жӧ шуӧны быдӧнӧс, коді ачыс немтор оз вӧч-а, олӧ йӧз уджӧн, йӧз сьылі вылӧ ӧшйӧма да (революцияӧдз миянын озыръяс сідзи олісны). Паразитыд уна пӧлӧс: той, пытш, лудік, уна пӧлӧс ков да мукӧд. Ставныс найӧ дась вылын олысьяс, морт яй сёйӧны. На пиысь некод немтор оз вӧч, некутшӧм удж оз уджав. Код сюрӧ на пиысь туша кузя люзьялӧны (той, лудік да с. в.), код сюрӧ гырк пытшкын олӧны (ковъяс), а лудӧм гагйыд кучикын олӧ.</text:p>
      <text:p text:style-name="P1">Лудӧм гагйыс лудік модаа. Куш синмӧн видзӧдӧмӧн сійӧ тӧдчӧ зэв и<text:span text:style-name="T21">ч</text:span>ӧ<text:span text:style-name="T3">л</text:span>ик <text:span text:style-name="T22">(очень мал</text:span><text:span text:style-name="T23">е</text:span><text:span text:style-name="T22">нький) </text:span>еджыд чутӧн. Ыдждӧдан стеклӧ пыр кӧ видзӧдны сы вылӧ, тушаыс сылӧн <text:soft-page-break/>гуранӧсь: мышку да кынӧм<text:span text:style-name="T6"> </text:span>ув кучикыс быттьӧ гыа — вомӧна бӧрӧздааӧсь. Мышкуас нӧшта зэв уна мыль<text:span text:style-name="T6"> </text:span>кодьяс, лежнӧглӧн моз сутшкасяна поснидик ем<text:span text:style-name="T6"> </text:span>кодьясӧн. Кокыс нёль гоз: кык гоз<text:span text:style-name="T17">й</text:span>ыс водзладорас, мӧд кыкыс бӧрладорас. Энь гагъяслӧн водзладор кокъясыс помасьӧны сюр кодьӧн, бӧрладоръясыс тшӧтяӧсь. Ай гагъяслӧн сӧмын бӧръя бӧр кокъясыс тшӧтяӧсь. Воддза гоз бӧр кокъясыс водзладор кокъясыс моз жӧ сюр<text:span text:style-name="T6"> </text:span>кодьӧн помасьӧны. Юрыс тушасьыс тӧдчӧмӧн янсалӧ. Сійӧ кузьныр кодь, выл<text:span text:style-name="T9">і</text:span>са черлыыс сэні.</text:p>
      <text:p text:style-name="P1">Лудӧм гагъяс, той моз жӧ, чужӧны серовъясысь. Ай гаг эньысь кык<text:span text:style-name="T6"> </text:span>пӧв ичӧт. Нӧшта кор эньыс тыра, сэки сійӧ ещӧ ыджыд.</text:p>
      <text:p text:style-name="P1">Гагъяслысь чужӧмсӧ, быдмӧмсӧ, кутшӧм пертасаӧсь найӧ да, позьӧ аддзыны микроскопӧн. Сӧмын микроскоп лӧсьӧдӧм бӧрын йӧзыд кутісны тӧдны<text:span text:style-name="T6">,</text:span> мый<text:span text:style-name="T6"> </text:span>вӧсна лоӧны быдсяма вуджана висьӧмъяс. Найӧ, вӧлӧмакӧ, лоӧны зэв посньыдик гагъяссянь, бактерияясӧн шуӧны. Лудӧм гагъясыд бактерияяс жӧ.</text:p>
      <text:p text:style-name="P1">Ыджыд тыра лудӧм энь гаг (сылӧн сэки рушкуас тырыс серов) мортлысь кучиксӧ кырлӧдлӧ, вурдысь моз аслыс туй вӧчалӧ. Сэки сійӧ пыдӧ кучик пытшкӧ оз пыр, ветлӧдлӧ медвыл<text:span text:style-name="T9">ыс</text:span>са кучик пласт увтіыс. Визлалӧ сійӧ сӧмын войясын. Мунігас яд лэдзӧ, сы вӧсна<text:span text:style-name="T6"> </text:span>яйыд сотӧ-лудӧ. Нӧшта нин ёна лудӧ, жельнӧг кодь сутшкасяннас дойдалӧ кучиктӧ да, веськалӧм ядсьыс зӧлитӧ сэті да. Мортыд чашйысьӧ<text:span text:style-name="T6">-</text:span>гыжъясьӧ, гыжъясьӧмнас чайтӧ лӧньӧдны гагсӧ. Сы вӧсна, со, и висьӧмсӧ лудӧмӧн нимтӧны.</text:p>
      <text:p text:style-name="P1">Кучикӧд веськыда писькӧдчӧмӧн мунігӧн энь гаг колялӧ туй вылас серовъяс, асмогсӧ да (поснидик сьӧд шыдӧсъяс быттьӧ).</text:p>
      <text:p text:style-name="P1">Ай гагъяс лунын ӧтилаын жӧ олӧны, визлалӧны сӧмын войясын, кучик вывті. Кучик пытшкӧ некутшӧм туйяс найӧ оз вӧчавны.</text:p>
      <text:p text:style-name="P1">Ай гагъяслӧн уджыс зэв этша: сёйӧны-юӧны, тырсьӧдӧны энь гагъясӧс, сэсся вит-сизим лун мысьт и кулӧны.</text:p>
      <text:p text:style-name="P1">Серовъясысь кык кымын лун мысти петӧны томиник гагъяс. Регыдӧн чужанінсӧ найӧ эновтӧны, петӧны кучик вылӧ. Кык вежон бӧрын найӧ лоӧны гырысь гагъясӧн.</text:p>
      <text:p text:style-name="P1">Лудӧмыд зэв вуджана висьӧм: пырысь-пыр ӧтисянь мӧдлы вуджас. Вывті ӧдйӧ сійӧ паськалӧ школаясын. Ӧти велӧдчысь кӧ висьмас, регыд ставныс лудны кутасны. Дас лун мысти став велӧдчысьыс кутасны гыжъясьны.</text:p>
      <text:p text:style-name="P1">Важ велӧдысьяс регыдӧн казялӧны лудӧмтӧ, пырысь-<text:span text:style-name="T25">п</text:span>ыр лудысьӧс ыстӧны гортас, торйӧдӧны дзоньвидза велӧдчысьясысь, оз лэдзны сійӧс школаӧ, кытчӧдз дзикӧдз оз бурд. Татшӧм торйӧдӧмыс велӧдысьясӧн висьысьясӧс зэв бу<text:span text:style-name="T6">рт</text:span>ор: уна челядьӧс видзӧ висьмӧмысь, отсалӧ висьӧмсӧ лӧньӧдны да.</text:p>
      <text:p text:style-name="P1">Томиник велӧдысьяс унаӧн лудӧмтӧ оз тӧдны асьныс, висьысьтӧ оз другӧн казявны. Сы вӧсна налӧн школаас лудысьыд пыр уна эм.</text:p>
      <text:p text:style-name="P1">Кокниа разалӧ лудӧмыд челядь пӧвс<text:span text:style-name="T9">т</text:span>ын ворсігас. Ӧти лудӧма кӧ на пытшкӧ веськалас, ставныс висьмасны. А грездса челядь, пышкайяс моз, велалӧмаӧсь ӧтчукӧрын овны. Ӧти кӧ кытчӧкӧ котӧртас, ставныс сы бӧрысь. Лудӧма кӧ кодкӧ на пӧвс<text:span text:style-name="T9">т</text:span>ын эм, лудӧм гагйыс сы вылысь кыдзкӧ писькӧдчас нин дзоньвидза вылӧ.</text:p>
      <text:p text:style-name="P1">Уна челядя семьяӧ кӧ лудӧмыд веськалас, ставсӧ радъяс. Крестьяна челядьыд ӧд кыдзи олӧны? Ставныс ӧтилаын, ӧти вольпасьын узьлӧны, унаысь ӧти дӧрӧм-гач новлӧны. Нӧшта дӧрӧм гачсӧ омӧля песлалӧны-пожъялӧны, песлалігас оз пузьӧдлыны. Висьӧдысь гагъясыс сэтчӧ ловйӧн кольӧны. Кыдзи нӧ эськӧ сэсся тадзи олігӧн лудӧмыд оз вудж мӧда-мӧдлы? Весиг мам-батьыс тшӧтш висьмасны.</text:p>
      <text:p text:style-name="P1">Гырысь йӧзлы (бать-мамлы, чой-воклы да) пыр колӧ кыйӧдны посни челядь бӧрся, медым оз овны да оз ворсны найӧ лудӧма челядькӧд. Асьтӧ, дӧрӧм-гачтӧ да вольпась г<text:span text:style-name="T25">ӧ</text:span>гӧртӧ колӧ видзны сӧстӧма. Дӧрӧм-гачтӧ да вольпась<text:span text:style-name="T6"> </text:span>выв дӧратӧ (простыня) тшӧкыдджыка вежлавны да песлалігас бура пуны. Челядьтӧ оз ков ӧтлаын узьтӧдлыны. Быд вольпась вылӧ колӧ вольсавны дӧра. Оз ков тшук роч дӧра, сӧмын мед сӧстӧм вӧлі-а.</text:p>
      <text:p text:style-name="P1"><text:soft-page-break/>Пыр колӧ тӧд<text:span text:style-name="T6"> </text:span>вылад кутны, мый лудӧмыд вуджӧ лудысь бердӧ инмӧдчылӧмысь. Тшӧкыда висьмылӧны вольпась<text:span text:style-name="T6">-</text:span>эшкынсянь, кӧлуйсянь, на бердӧ кӧ висьысь инмӧдчылӧма. Ӧтлаын узьлігӧн ӧтпырйӧ семьякодьсӧ висьӧдас. Но медся кокниа висьмӧны няйта да дурка олігӧн.</text:p>
      <text:p text:style-name="P1"/>
      <text:p text:style-name="P1">* * *</text:p>
      <text:p text:style-name="P1"/>
      <text:p text:style-name="P1">Лудӧмыд кӧ кӧласяс, мортыс вой-вой оз кут узьны: гагъяс визлалӧмысь да лэдзӧм ядысь яйыс сотчыны<text:span text:style-name="T6">-</text:span>лудны пондас, пыр лоӧ гыжъясьны. Унмовсьыштас кӧ муртса и сійӧ гыжъясьӧ, узигас. Пасьтӧгыс кӧ пӧр<text:span text:style-name="T17">ч</text:span>чӧдны сэтшӧм лудысьӧс, яйыс туша кузьтаыс кисьтӧма. Ме<text:span text:style-name="T6">дс</text:span>ука кисьтӧмыс морӧсас, нёньяссяньыс увланьӧ. Сэтшӧм кодь жӧ рушкуас, яндзимас, кокъясас пидзӧсӧдзыс да. Медся муса лудӧм гаглы ки чунь костъяс, вӧсньыдик кучикыс сэтысь. Ме<text:span text:style-name="T6">дк</text:span>окниа сійӧ сэтчӧ кутчысьӧ. Посни челядьлӧн лудӧм кисьтӧдыд кок гӧл<text:span text:style-name="T9">е</text:span><text:span text:style-name="T6">н</text:span><text:span text:style-name="T9">я</text:span>с дай весиг кок пыдӧсас овлӧны. Чужӧмын да сьыліын лудӧм <text:span text:style-name="T20">кисьтӧдъяс</text:span> шоча овлӧны.</text:p>
      <text:p text:style-name="P1">Лудысьлӧн кисьтӧмыс уна пӧлӧс. Кисьтӧм костъясас омӧлика тыдыштӧны гаг ветлӧдлан туйясыс: веськыдӧсь и чукляӧсь, зэв вӧсньыдикӧсь, дженьыдикӧсь да. Сы понда, ёна видзӧдтӧг, он и аддзы найӧс. Туйясыс, гаг сіт пондаыс, тыдалӧны ру<text:span text:style-name="T6">дк</text:span>одь либӧ сьӧ<text:span text:style-name="T6">дк</text:span>одь визьӧн. Кызыс на пиысь вабольясӧн помасьӧны. Ме<text:span text:style-name="T6">дк</text:span>окни гаг туйяс аддзыны чунь костъясысь, кучикыс сэні вӧсни да.</text:p>
      <text:p text:style-name="P1">Кисьтӧминын пыр зэв уна гыжна. Сійӧ нин лудысьыслӧн аслас удж: коставлытӧг лудӧмла висьысь оз вермы вид<text:span text:style-name="T17">з</text:span>чысьны, ӧтарӧ гыжъясьӧ. Мукӧ<text:span text:style-name="T6">дд</text:span>ырйиыс вирӧдз чарсъяс, сэсся лӧмалас сэті. Овлӧ, кисьтӧмыс орӧссьӧ, чунь костъясыд апастӧмӧсь мисьтӧмӧсь лоӧны. <text:span text:style-name="T20">Орйывъясыс</text:span> зӧ<text:span text:style-name="T6">рт</text:span>усь <text:span text:style-name="T22">(бородавка)</text:span> гырсяӧдз быдмылӧны. <text:span text:style-name="T25">Л</text:span>удӧм кисьтӧмыд оз лудӧм гаг помысь орӧссьы, <text:span text:style-name="T20">орӧсьтӧны</text:span> сійӧс мукӧд пӧлӧс гагъяс (бактерияяс).</text:p>
      <text:p text:style-name="P1">Киад да, гыж костъясад да, няйтыд миян пыр тырмымӧн. А быд няйт чирын тырыс быдсяма бактерияыс. Гыжъясигӧн няйтыскӧд тшӧтш веськалӧны найӧ гыжна дойясӧ, пежалӧны сэті. Войдӧр веськалӧ<text:span text:style-name="T6">ми</text:span>ныс гӧрдӧдас, сэсся орӧссяс.</text:p>
      <text:p text:style-name="P1">Кисьтӧмыд тушаад уна пӧлӧс овлӧ. Сы вӧсна мукӧ<text:span text:style-name="T6">дд</text:span>ырйи висьӧмтӧ сьӧкыд тӧдмавны, весиг шочиника докторъяс ылавлӧны. Ме<text:span text:style-name="T6">дб</text:span>ур лудӧмтӧ тӧдмавны гаг ветлан туйяс да гагъяс сертиыс. Но найӧс корсьны, медся нин гагсӧ, ёна сьӧкыд: сійӧ вывті ичӧт, микроскоптӧг он аддзы. Сы<text:span text:style-name="T6"> </text:span>вӧсна висьӧмтӧ тӧдмавны колӧ тшӧктыны докторлы. Сійӧ видлалас дай висьталас — лудӧм кисьтӧм тушаад, али кутшӧмкӧ мӧд пӧлӧс.</text:p>
      <text:p text:style-name="P1"/>
      <text:p text:style-name="P1">ІІІ. Кыдзи бурдӧдчыны лудӧмысь.</text:p>
      <text:p text:style-name="P1"/>
      <text:p text:style-name="P1">Лудӧмыд, инӧ, зэв поснидик гагъяс понда. Тӧдам кӧ сійӧ<text:span text:style-name="T10">с</text:span>, колӧ, инӧ, кужны мездысьны сыысь. Дай мездысьныс, тӧдан кӧ кодысь колӧ, кокньыдджык: колӧ вины висьӧдысь гагъяссӧ. Мед<text:span text:style-name="T10">ъ</text:span>ёна кулӧны найӧ коми <text:span text:style-name="T20">изтӧгысь</text:span>, сӧмын куш сійӧн вӧдитчӧмӧн лудӧмысь дзикӧдз он мын. Мый вӧсна? — Да сійӧн, мый лудӧм гагъяс олӧны кучикын, писькӧдӧм туйясас. Сэтысь найӧ кучик вылӧ шоча петалӧны, лекарство улӧ оз сюрны. Сід<text:span text:style-name="T6">зк</text:span>ӧ, колӧ найӧс кыдзкӧ кучик вылас лэптыны, кучик пытшсьыс туйяссӧ пазӧдавны, кучиксӧ небзьӧдны. Кучикыд кокниа небзьӧ <text:span text:style-name="T10">виж </text:span>майтӧгӧн <text:span text:style-name="T22">(з</text:span><text:span text:style-name="T24">е</text:span><text:span text:style-name="T22">л</text:span><text:span text:style-name="T24">е</text:span><text:span text:style-name="T22">ным мылом)</text:span>. Небзьӧдӧм кучиксӧ колӧ ёна ниртны чорыд дӧраӧн либӧ мел пызьӧн. Сэки гаг туйясыс кучикысь бырӧны. Эм ещӧ бур лекарство лудӧмысь — <text:span text:style-name="T20">Вилькинсон</text:span> мазь (медводдза морт лудӧмысь бурдӧдысьыс тайӧ мазьнас доктор Вилькинсон вӧлӧма да). Мазьыс кучиксӧ небзьӧдӧ, гаг туйяссӧ пазӧдалӧ, гагъяссӧ виалӧ. Сійӧс вӧчӧны со кыдзи: коми изтӧг<text:span text:style-name="T6"> </text:span>пызь да кыдз пу дьӧгӧдь босьтӧны ӧтмындаӧн, шуам, 30 зӧлӧтникӧн; виж майтӧг да порсь гос бара ӧтмындаӧн, квайтымын зӧлӧтникӧн, да кӧкъямыс зӧлӧтник сӧстӧм мел пызь. Порсь госыд медым свеж<text:span text:style-name="T10">ӧ</text:span>й вӧлі, выль начкӧм порсьлысь пытшкӧссьыс колӧ босьтны.</text:p>
      <text:p text:style-name="P3"><text:soft-page-break/>Веситӧм коми изтӧг<text:span text:style-name="T6"> </text:span>пызьсӧ да пожналӧм мел пызьсӧ колӧ пуктыны тасьтіӧ да картупель ныран<text:span text:style-name="T6"> </text:span>кодьӧн, ниртӧмӧн<text:span text:style-name="T3"> </text:span>моз, ёна бура сорлавны найӧс. Кор мичаа ӧтлаасясны найӧ, кисьтӧны сэтчӧ дьӧгӧдьсӧ да бара ёна гудралӧны. Сы бӧрын пуктӧны сэтчӧ веситӧм виж майтӧглысь джынсӧ да бара ёна ниртӧмӧн моз гудралӧны. Майтӧг бӧрын пуктӧны став порсь госсӧ да бара бура гудралӧны, медым тасьтіад ӧткодь юм<text:span text:style-name="T6"> </text:span>кодь артмас. Сы бӧрын содтӧны сэтчӧ майтӧг мӧд джынсӧ да медбӧръяысь ёна гудралӧны. Артмас мазь. Мазьтӧ вӧчны коми изтӧг<text:span text:style-name="T6"> </text:span>пызьтӧ, дьӧгӧдьтӧ, виж майтӧгтӧ, мел пызьтӧ да позьӧ босьтны аптекаысь<text:span text:style-name="T6"> </text:span>либӧ корны пельшӧръяслысь. Пельшӧръясыд быд вӧлӧсьтын эмӧсь, коран кӧ, сет<text:span text:style-name="T26">а</text:span>сны. Ёна кӧ ылын пельшӧрсяньыс олан, мӧд пӧлӧс торъясысь мазьтӧ позьӧ вӧчны. Порсь гос пыддиыс позьӧ босьтны сы мында жӧ тӧпитӧм мӧс вый; виж майтӧг пыддиыс — мыссян майтӧг, а кыдз пу дьӧгӧдьыд быдлаысь сюрӧ. Тай<text:span text:style-name="T10">ӧ</text:span>ясысь мазьсӧ вӧчны сідзи жӧ, кыдзи изтӧг<text:span text:style-name="T6"> </text:span>пызьсьыд да госсьыд вӧчсьӧ.</text:p>
      <text:p text:style-name="P1">Кыдзи жӧ мазьнас бурдӧдчыны?</text:p>
      <text:p text:style-name="P1">Мазьӧн колӧ зырасьны нёль лун чӧж быд лун кыкысь: рытын и асылын. Ёна колӧ ниртны мазьсӧ кучикад, мед йиджас сійӧ пытшкас да небзьӧдас сійӧс, пазӧдас сэтысь гаг туйяссӧ да. Луданінъястӧ мазьнас час<text:span text:style-name="T6"> </text:span>джынйӧн колӧ зыравны. Зырасьӧмысь кӧ кыткӧ пыктас, мӧдысь зырасигӧн сэті оз ков зыравны, мед шойччас.</text:p>
      <text:p text:style-name="P1">Сійӧ нёль луннас лудысьлы <text:span text:style-name="T26">п</text:span>ыр ӧти дӧрӧм-гачӧн колӧ овны, нӧшта сы бӧрын на лун-мӧд оз ков вежсьыны. Сійӧ сы вӧсна, мый дӧрӧм-гачын вермасны лоны лудӧм гагъяс да<text:span text:style-name="T6">,</text:span> мед найӧ тшӧтш кулӧны. Кӧкъямысысь мазьӧн зырасьӧм бӧрын позьӧ мыссьыны дэбыд ваӧн да выль<text:span text:style-name="T6"> </text:span>мыськӧм дӧрӧм гач пасьтавны.</text:p>
      <text:p text:style-name="P1">Мукӧ<text:span text:style-name="T6">дд</text:span>ырйи лудысьяс бурдӧдчӧм бӧрас норасьӧны: кӧкъямысысь пӧ зырасьлі-а, лудӧмыс эз быр; мазьыс некытчӧ<text:span text:style-name="T6"> </text:span>туйтӧм вӧлӧма. Сійӧ весь норасьӧм. Збыл<text:span text:style-name="T26">ь</text:span>ысь, бурдӧдчысьлӧн нӧшта кымынкӧ лун яйыс лудас, сӧмын сійӧ оз гагъясла, а ёна зырасьӧмыс понда. Гагъясыс сэки абуӧсь нин, кулӧмаӧсь нин. Кымынкӧ лун мысти лудӧмыс дзикӧдз бырӧ.</text:p>
      <text:p text:style-name="P1">Овлӧ, мукӧд лудысьыс муртса мазьсӧ ниртыштас дай шань. Сідзтӧ<text:span text:style-name="T6"> </text:span>дерт<text:span text:style-name="T6"> </text:span>он бурд. Сэтшӧмъяслы ещӧ кыксянь нёльысьӧдз позьӧ мавтчыны, а сыысь унджыкысь некутшӧма оз позь.</text:p>
      <text:p text:style-name="P1">Лудысьлысь став новлӧм дӧрӧм-гачсӧ, вольпась да юрлӧс эжӧдъяссӧ, <text:span text:style-name="T26">прӧст</text:span><text:span text:style-name="T10">ын</text:span><text:span text:style-name="T26">ясӧ</text:span> да, пывсянас мыссьӧм бӧрас колӧ сӧстӧма пеславны, час<text:span text:style-name="T6"> </text:span>джын кымын пуны кунва пиын да. Вольпасьсӧ, юрлӧссӧ, эшкынсӧ, вылыс паськӧмсӧ да мыйкӧдыра колӧ видзны пӧсь пывсянын, ӧшлӧмӧн. Бӧрвылас шонді водзын ывлавылын колӧ ставсӧ ёна тӧлӧдны. Он кӧ тадзсӧ вӧч, гагъясыс вольпась паськӧмас колясны да бӧр вуджасны морт вылас. Выльысь лудӧмыд лоӧ.</text:p>
      <text:p text:style-name="P1">Лудӧмтӧ уна ногӧн на нӧшта позьӧ бурдӧдны, сӧмын мукӧд ногӧн бырӧдігас пыр колӧны докторлӧн индалӧмъяс. Сы<text:span text:style-name="T6"> </text:span>вӧсна на йылысь тайӧ нигаас огӧ пондӧ сёрнитны, докторъясыд на йылысь сідз тӧдӧны. Доктортӧг кыдзи лудӧмысь мездӧдчыны, лои нин гижӧма. Ачыд ас кинад мазьсӧ вӧчан, ачыд и бурдӧдчан.</text:p>
      <text:p text:style-name="P1">Мед оз вун, меды<text:span text:style-name="T19">м</text:span> лудӧм йылысь юрад пыдӧджык пырас, шуам нӧшта:</text:p>
      <text:p text:style-name="P1">1. Лудӧмыд зэв вуджана висьӧм, лоӧ гагсянь.</text:p>
      <text:p text:style-name="P1">2. Вуджӧ лудысь бердӧ да сійӧ кӧлуй бердӧ инмӧдчылігӧн. Медся ёна паськалӧ сійӧ няйта да дурка олігӧн.</text:p>
      <text:p text:style-name="P1">3. Лудӧмысь бурдӧдчӧны мазьӧн. Мазьсӧ вӧчӧны коми изтӧг да, кыдз пу дьӧгӧдь да, мел пызь да, порсь гос да, виж майтӧг сор<text:span text:style-name="T3">ӧ</text:span>сысь. Кӧкъямысысь мавтчӧм бӧрын (быд лун рытын да асылын) колӧ лудысьлысь став новлан кӧлуйсӧ пеславны, ёна пуны кунва пытшкын.</text:p>
      <text:p text:style-name="P1"/>
      <text:p text:style-name="P6">4. Пелька да сӧстӧма олӧм — лудӧмлы смер<text:span text:style-name="T6">т</text:span><text:span text:style-name="T17">ь</text:span>.</text:p>
      <text:p text:style-name="P1"/>
      <text:p text:style-name="P1"><text:soft-page-break/>Быд пӧлӧс вуджана висьӧм лоӧ зэв поснидик, куш синмӧн аддзытӧм гагъяссянь. Некутшӧм вуджана висьӧм оз вермы лоны, абу кӧ висьмӧдысь гаг<text:span text:style-name="T17">й</text:span>ыс. Дзоньвидза морт вылӧ висьӧдысь гагъяс вуджӧны либӧ висьысь мортсянь да скӧтсянь, либӧ кӧлуйысь да сынӧдысь пуксьӧны. Сід<text:span text:style-name="T6">зк</text:span>ӧ, вуджана висьӧмъясӧн кык ногӧн висьмӧны, кык ногӧн и колӧ бурдӧдны. Мӧд-кӧ, олӧмсӧ да оланінсӧ висьысьяслысь колӧ бурмӧдны, весавны оланінсьыс гаг позсӧ. Дзоньвидзалун кӧ колӧ, сӧстӧмджыка колӧ овны.</text:p>
      <text:p text:style-name="P1">Ӧні видзӧдламӧ, код ногыс жӧ бурджык гагъясӧс бырӧдны.</text:p>
      <text:p text:style-name="P1">Йӧзӧс висьмӧдысь зэв поснидик гагъястӧ, бактерияястӧ, аддзисны микроскопӧн. Найӧ вывті уна лёк мортыдлы вӧчӧны. Веськаласны сылы да пыр и висьмӧдасны сійӧс. Рӧдмасны да висьӧмыс сьӧкыдджык лоӧ: унанад пӧгибӧ воштасны морттӧ.</text:p>
      <text:p text:style-name="P1">Велӧдчӧм йӧз казялӧмаӧсь, мый вуджана висьӧмъясыд гагъяссянь лоӧны, да пыр и пондӧмаӧсь велӧдны найӧс, кыйӧдны налысь олӧмсӧ, рӧдмӧмсӧ, мый радейтӧны, кытчӧ пуксьӧны, кыдзи висьмӧдӧны йӧзӧс да скӧтӧс, мыйысь кулӧны, мыйысь оз повны. Вӧлӧмакӧ, сӧстӧма олӧм, пельк керка, сӧстӧм паськӧм да шонді югӧр ёна ӧдйӧ виӧны посни гагъясӧс. Шондіа дырйи да сӧстӧма олігӧн гагъяс оз вермыны овны.</text:p>
      <text:p text:style-name="P1">Мӧдарӧ: пемыд, няйт, лёк дука<text:span text:style-name="T6">,</text:span> уль руа керкаяс налы зэв мусаӧсь. Рӧдмыныс кӧть сэні найӧ и оз рӧдмыны, да дыр олӧны, оз кувны. А олӧны кӧ, ловъяӧсь кӧ, вермасны, инӧ, быд здук кодӧскӧ висьмӧдны, дажӧ вины.</text:p>
      <text:p text:style-name="P1">Нӧшта висьталам, кысь куш синмӧн аддзытӧм поснидик гагъяс веськалӧны мортлы:</text:p>
      <text:p text:style-name="P1">1) сынӧдысь;</text:p>
      <text:p text:style-name="P1"><text:span text:style-name="T11">2</text:span>) быдторсянь, мый эм морт гӧгӧрын: ваысь, скӧтсянь, висьысь йӧзсянь, кӧлуйсянь да с. в.</text:p>
      <text:p text:style-name="P1">Сӧстӧма олысь ён йӧз шоча висьӧны. Ёнъяс бура сёйӧны, бура дӧзьӧритӧны асьнысӧ, сӧстӧма олӧны. Найӧс висьӧдысь гагъяс оз вермыны, асьныс на пытшкын лекарствоястӧг кулӧны.</text:p>
      <text:p text:style-name="P4">Дурка, няйта олыс<text:span text:style-name="T27">ь</text:span>яс (кодъяс ас бӧрсяыс ньӧти оз кыйӧдны, ставыс налы веськодь) да кодъяс вынъясысь вывті уджалӧны, тшыгъялӧны, — найӧ тшӧкыда висьӧны. Налӧн организмыс висьӧдысь гагъяскӧд оз вермы водзсасьны.</text:p>
      <text:p text:style-name="P1">Лудам ми дзик няйта олӧм понда. Кодлӧн керкаыд дурк, ачыс пыр няйт, паськӧмыс няйтысла кормӧма — серыс оз тӧдчы, сэтысь лудӧмыд оз петав. Уналаын крестьяна лудӧмсӧ няйт висьӧмӧн (нечис<text:span text:style-name="T6">ьт</text:span>) и шуӧны. Велӧдчытӧгыс да гӧгӧрвоӧмаӧсь, кысянь сійӧ лоӧ. Оз кӧ кутны лудысьяс докторлысь кывзыны, лудӧмсьыс оз мынны. Нӧшта мукӧдӧс на висьмӧдасны.</text:p>
      <text:p text:style-name="P1">Майтӧгӧн мыссигӧн лудӧм гагъяс кучик вылысь ванас пожъяссьӧны, кучикыс сӧстӧммӧ. Дӧрӧм-гачысь кунваын пу<text:span text:style-name="T27">и</text:span>гӧн став гагйыс кулӧ, — кӧлуйыд сӧстӧм жӧ лоӧ.</text:p>
      <text:p text:style-name="P1">Уна морт кулӧ миян няйта олӧмысь, е<text:span text:style-name="T11">щ</text:span>ӧ уна висьмӧ няйт ва юӧмысь. Комияс эськӧ шулӧны, ваӧ пӧ да няньӧ пежыд оз сибды, да сійӧ абу сідзи. Оз артавны найӧ, кымын морт няйт ваысь висьмӧ да кулӧ. Босьтам юкмӧс ванымӧс. Веськыда кӧ шуны, юкмӧсъясыд миян зэв няйтӧсь. Видзам ми найӧс вевттӧг. Челядь шыблалӧны сэтчӧ быдсяма няйтсӧ, лӧпсӧ да. Вала волӧны быдсяма пӧлӧс йӧзыс: висьысьяс, дзоньвидзаяс. Унаысь овлӧ, юкмӧс ведра помысь юӧны, мыльӧссӧ сэсся бӧр юкмӧсас кисьтӧны.</text:p>
      <text:p text:style-name="P1">Ӧти висьысь ведранас сюяс бактериясӧ юкмӧсӧ, а сійӧ сэсянь паськалас грезд пасьтаыс, висьмӧдас мукӧдӧс. Кыдзи нӧ сідзи олігӧн да видзигӧн юкмӧсын сӧстӧм ва вермас лоны?</text:p>
      <text:p text:style-name="P1">Уналаын ватӧ юысь гумлалӧны, оз вес<text:span text:style-name="T11">и</text:span>г некор думыштлыны мый<text:span text:style-name="T11">т</text:span>а няйт сэні. Кодлӧн кутшӧм няйт эм, ставсӧ сэтчӧ лэдзӧны, бӧрвылас сэсся сійӧ васӧ асьныс жӧ и юӧны. А бактериятӧм няйтыд ӧд оз овлы.</text:p>
      <text:p text:style-name="P1">Керкаясным мукӧ<text:span text:style-name="T6">дд</text:span>ырйиыс зэв нин дуркӧсь да няйтӧсь, да ещӧ на сэтчӧ баляяс да порсьпиян пыртам, чипанъясӧс сэні видзам да. Керкасӧ гидӧ пӧртам. Киным да яйным миян абу жӧ пыр сӧстӧмӧсь. Китӧ да чужӧмтӧ ещӧ на кӧть омӧлика быд лун ӧтчыдысьтӧ <text:soft-page-break/>мыськылам-а, яйтӧ зэв гежӧда. Майтӧгъяс аддзывлам шоча.</text:p>
      <text:p text:style-name="P1">Лунтырӧн уна пӧлӧс удж вӧчам, быдсяма няйтас да пежас луасям, карта гӧгӧр идралам, мӧстӧ сёӧдам, пачад унаысь пыралам, джодж чышкам, а кияснымӧс век ог мыськӧ, асъя мыссьӧм кежысь олам. Шуам: некор да, вуні да. Унаысь сідзи, мыссьытӧг, пызан сайӧ пуксям, няйт киӧн сёям, нянь шӧралам, яй крӧшитам. Нянь да яйыскӧд кисьыным вомӧ няйтыс пырӧ, а няйтыскӧд тшӧтш быдсяма зэв поснидик висьӧдысь гагъяс.</text:p>
      <text:p text:style-name="P4">Больничаясын быдсяма вуджана висьӧмӧн висьӧдысь гагъяс зэв уна, но уджалысьясыс сэні (пельшӧр-докторъяс, сиделкаяс да) шоча висьмылӧны, нӧшта шоча кулӧны. Сійӧ сы<text:span text:style-name="T6"> </text:span>вӧсна, мый найӧ кыйӧдӧны ас бӧрсяыс, видзӧны асьнысӧ сӧстӧма, тшӧкыда мыссьӧны. Сиделка<text:span text:style-name="T27">я</text:span>стӧ босьтігӧн доктор вежӧралӧ налы, кутшӧм ыджыд омӧль вермас лоны няйта, дурка олӧмысь. Сӧмын пӧ сӧстӧма олӧмӧн верманныд уджавны тані, видзны асьнытӧ висьмӧмысь да смерт<text:span text:style-name="T17">ь</text:span>ысь.</text:p>
      <text:p text:style-name="P1">Коді сэсся доктор велӧдӧм серти олас, сылы висьӧмъясыд озджык и кутчысьны.</text:p>
      <text:p text:style-name="P1"/>
      <text:p text:style-name="P6">5. Вид<text:span text:style-name="T17">з</text:span>чысь висьӧмъясысь: бурдӧдчӧм дорысь сійӧ кокньыдджык.</text:p>
      <text:p text:style-name="P1"/>
      <text:p text:style-name="P1">Висьӧмъясысь ёна колӧ вид<text:span text:style-name="T11">з</text:span>чысьны, а висьман кӧ, ӧдйӧнджык колӧ мунны доктор ордӧ да бурдӧдчыны, вӧчны, мый сійӧ тшӧктас, овны, кыдз велӧдас. Важ йӧз шулӧмаӧсь, висьмыныд пӧ ӧд зэв кокни, бурдӧдчыны<text:span text:style-name="T27">с</text:span> ёна сьӧкыд-а, висьман да воясӧн сійӧс лоас пӧжны. Асьныс гӧгӧрвоӧмаӧсь, кутшӧм кокни дзоньвидзатӧ воштыны да кутшӧм сьӧкыда бӧр шедӧ сійӧ. Либӧ: дзоньвидзанымӧс пӧ огӧ жалитӧ, огӧ видзӧ асьнымӧс-а, висьмам да матайтчам: овны ни уджавны ог вермӧ, мукӧдлы спокой огӧ сетӧ ни. Нӧшта кор чорыда висьӧдӧ, висьысь дінын пыр ыджыд мортлы лоӧ бергавны. Небось он уджав сэки, став уджсӧ лоӧ эновтны.</text:p>
      <text:p text:style-name="P1">Американе<text:span text:style-name="T17">чь</text:span>яс шуӧны, кадыд пӧ зарни. Сійӧ сы<text:span text:style-name="T6"> </text:span>вӧсна, мый быд морт мыйкӧ вӧчӧ, а быд удж мыйкӧ сулалӧ, кутшӧмкӧ дон. Быд кӧзяин кӧ эськӧ тэчас уна<text:span text:style-name="T6">-</text:span>ӧ кад сылӧн семьяыскӧд мунӧма висьӧмъяс да бурдӧдчӧмъяс вылӧ, вуджӧдас сійӧс сьӧм вылӧ, содтас сэтчӧ лекарствояс да бурдӧдысьяс вылӧ да, вӧліны кӧ кулысьяс, найӧс дзебӧм гуалӧм рӧскодсӧ, — бура уна ӧд каяс. Сійӧ сьӧмыс эськӧ ун<text:span text:style-name="T6">ат</text:span>ор вылӧ тырмис. Позис эськӧ шоныдджык гид вӧчны да баляпиянтӧ, куканьясӧс, чипанъясӧс, порсьпиянӧс да видзны сэні. Сэки эськӧ керкаыд сӧстӧмджык вӧлі, этшаджык висьӧдысь гагъяс олісны сэні. Вывті ӧд омӧль скӧт<text:span text:style-name="T3"> </text:span>пиянтӧ керкаын видзӧмыд: найӧ ёна висьӧмъястӧ разӧдӧны, сіт-кудзнас керкасьыд сынӧдсӧ ёна тшыкӧдӧны. Керка джоджыд найӧс видзӧмысь зэв ӧдйӧ сісьмӧ. Лунвылын керкаясыс му джоджаӧсьджык, сы<text:span text:style-name="T6"> </text:span>вӧсна сэні керкаяссьыс <text:span text:style-name="T6">шом ис-дукыс</text:span> оз и быравлы.</text:p>
      <text:p text:style-name="P1">Сійӧ сьӧм вылӧ позис ӧшиньястӧ гырсьӧдны, форточкаяс вӧчавны да. Сэки эськӧ керка сынӧдтӧ тшӧкыда тӧлӧдім, сӧстӧм сынӧда инын олім. Керкатӧ ыджыдджыкӧс да бурджыкӧс позис стрӧитны. Керка пытшкӧссӧ известкаӧн белитны. Известкаыд зэв бур яд висьӧдысь гагъяслы, ёна найӧ кулӧны сыысь. Сэсся еджыд стенсьыд няйтыс лӧсьыда тӧдчӧ, тшӧкыдджыка позьӧ ва рузумӧн кокньыдика чышкыштавны да выльысь белитны. Сы вылӧ уна кад да сьӧм оз мунны.</text:p>
      <text:p text:style-name="P1">Позис эськӧ унджык майтӧг ньӧбны да майтӧгӧнджык и мыссьыны.</text:p>
      <text:p text:style-name="P1">Позис быд мортлы семьяад торъя крӧвать лӧсьӧдны. Торйӧн узьлігӧн висьӧмъясыд озджык разавны. Ӧтлаын джоджын туплясигӧн зэв кокниа мӧда-мӧдсянь висьман.</text:p>
      <text:p text:style-name="P1">Ас дзоньвидза понда кӧ ми ёнджыка пондам мӧвпавны, оз на весиг сьӧм ков тайӧ став вылас, кызсӧ сьӧмтӧг позьӧ вӧчны: вӧрыд миян эм — керкаястӧ позяс ыджыдджыкӧс вӧчавны. Ӧні семья<text:span text:style-name="T6">-</text:span>котырыд ӧти пельӧсын олӧны-а, керка джынсьыс унджык местаыс сарай да картаяс улынӧсь. Нитштӧ оз жӧ ков ньӧбны, — шоныд гидыд артмас. Известкаыд на ӧд сюрӧ и, колӧ сӧмын бос<text:span text:style-name="T13">ьтч</text:span>ывны корсьны сійӧс-а.</text:p>
      <text:p text:style-name="P1"><text:soft-page-break/>Керкаыд кӧ гажа да пельк, олысьясыс ас бӧрсяыс ёнджыка пондасны кыйӧдны: няйт яйӧн да сьӧд дӧрӧм гачӧн яндзим лоӧ налы овны. Пондасны тшӧкыдджыка бура песласьны да тшӧкыда мыссьыны. Крестьяна уджыд ӧд сьӧкыд, сьӧд удж: пыр няйт да бус пытшкын лоӧ пессьыны да му гӧгӧр уджавны. Мырсигас няйтчӧмысь кындзи ёна пӧсялӧны. Пӧсьыс да няйтыс пуксьӧны дӧрӧм<text:span text:style-name="T6">-</text:span>гачас, зыртӧны яйсӧ, зыртӧминӧдыс отсалӧны пырны висьӧдысь гагъяслы. Сы<text:span text:style-name="T6"> </text:span>вӧсна уджалігӧн ёна тшӧкыда дӧрӧм<text:span text:style-name="T6">-</text:span>гачтӧ колӧ вежны. Унджык крестьянаыс оз вӧдитны вольпась<text:span text:style-name="T6"> </text:span>выв дӧра. Вольпась эжӧдыс налӧн кормӧма няйтысла, тыр быдсяма висьӧдысь гагъясӧн. Сідзи, няйт вылас и узьлӧны, висьмӧдчӧны. Сійӧ абу бур, водзӧ сідзи овны оз позь. Колӧ лӧсьӧдны вольпась<text:span text:style-name="T6"> </text:span>выв дӧраяс да унджык дӧрӧм<text:span text:style-name="T6">-</text:span>гач. Мед ичӧтика рӧскод кӧ лоӧ, дзоньвидзалуныд ӧд став сьӧмсьыд на дона. Сэсся ӧд роч дӧра сэтчӧ оз ков. Крестьянка<text:span text:style-name="T28">я</text:span>слӧн ас кыӧм дӧра уна. Ве<text:span text:style-name="T13">сь</text:span>шӧрӧ ӧд найӧ нывъясыслы приданнӧй чӧжӧны: сісьтӧны дӧрасӧ. Бурджык жӧ дзоньвидза ныв быдтыны да дзоньвидза сайӧ сетны сійӧс. Дзоньвидза мортыд паськӧмсӧ ачыс лӧсьӧдас.</text:p>
      <text:p text:style-name="P1">Быдӧн тӧдӧны, кутшӧм кокни мыссьӧм бӧрын, быттьӧ вывсьыд сьӧкыд ноп усьӧ. А бура верман мыссьыны сӧмын пывсянын. Сы<text:span text:style-name="T6"> </text:span>вӧсна быд вежонын колӧ пывсьыны.</text:p>
      <text:p text:style-name="P5">Рочын ас пывсяныд уна крестьяналӧн абу. Йӧз ордӧ пыр мунны абу лӧсьыд. Сы<text:span text:style-name="T6"> </text:span>вӧсна унджыксӧ пывсянын мыссьытӧг и олӧны найӧ. Гырысь каръясын а<text:span text:style-name="T18">ск</text:span>е<text:span text:style-name="T6">ж</text:span><text:span text:style-name="T17">ъя</text:span> пывсянъясыд абуӧсь жӧ, сэні ставныс ӧтласа пывсянъясын пывсьӧны. Лунвылын грездъясын некутшӧм пывсян перевод оз тӧдны. Шонтыштасны васӧ гортас дай мыссьӧны пачводзас. Тӧдӧмысь, кутшӧм мыссьӧм сійӧ? Сӧмын няйтсӧ туша кузяыс разӧдӧны. Пыр уджалігӧн тушаад няйтыс уна чукӧрмӧ, ичӧтика ванад, буракӧ, сӧстӧмӧдзыд он мыссьы. Нӧшта мукӧ<text:span text:style-name="T6">дд</text:span>ырйиыс сійӧ ичӧтика ванас кык куим морт на мыссьӧны-а. Кутшӧм бур нӧ сыысь? Кодлӧнкӧ няйтыс яйсьыс весассяс оз? — Тӧдӧмысь, оз. Сэсся ӧд керкаясыс посниӧсь. Ӧти вежӧсын вит-квайт морт олӧны, сёйӧны-юӧны, сэні узьлӧны и. <text:span text:style-name="T28">Тшӧтш кӧ и</text:span> мыссьыны сэні пондасны, ог тӧд нин мый и лоӧ. Мужикъяс мыссигӧн нывбабаяслы лоӧ пышйывны, нывбабаяс мыссигӧн — мужикъяслы. Мыссиганыс став ваыс джоджас лэччӧ. Му джо<text:span text:style-name="T28">д</text:span>ж кӧ — нильзьӧ, няйтӧ пӧрӧ. Сы<text:span text:style-name="T6"> </text:span>вӧсна крестьянаыс мыссьӧны сэні сӧмын гырысь праз<text:span text:style-name="T13">д</text:span>никъяс водзын. Миян комиыд, пывсяныс кӧ аслас абу, унджыкысьсӧ сӧмын жӧ гырысь праз<text:span text:style-name="T13">д</text:span>никъяс водзын пывсьӧ.</text:p>
      <text:p text:style-name="P1">Колӧ зільны, гырысь каръясын моз, ӧтласа пывсян вӧчны. Артельӧн сувтӧдны сійӧс оз ло сьӧкыд дай донтӧм сувтас. Пывсянсӧ вӧдитӧмыс донтӧмджык жӧ пондас сулавны. Вӧчныс позьӧ ко<text:span text:style-name="T13">о</text:span>ператив пыр. Позьӧ сӧмын <text:span text:style-name="T20">пывсянтӧмъяслы</text:span> ӧтувтчыны да вӧчны.</text:p>
      <text:p text:style-name="P1">Ӧти<text:span text:style-name="T6">, </text:span>мӧдлаын кӧ сідзитӧ вӧчасны, ӧтувъя пывсянысь казяласны бурсӧ да мукӧдлаын сідзи вӧчасны. Колӧ сӧмын кодлыкӧ зачинсӧ вӧчны-а, сэсся мӧдас, уджыс ачыс водзӧсӧ нуӧдас.</text:p>
      <text:p text:style-name="P1">Босьтам лыддьысян керкаястӧ. Неважӧн на ӧд на йылысь весиг мӧвпавныс некод эз лысьтлы. А ӧні? Лыддьысян керкатӧм вӧлӧсьтыс некӧн абу. Быд сиктӧ, быд грездӧ нига-газетыд пырӧма, быдлаын лыддьысян керкаяс восьталӧмаӧсь. Сідзи жӧ и ӧтласа пывсянъястӧ стрӧитавны: колӧмыс кӧ лоӧ, керйыс да сьӧмыс сюрас сы вылӧ.</text:p>
      <text:p text:style-name="P1">Вывті матӧ керкаяссянь пывсянтӧ оз ков сувтӧдавны. Ӧти<text:span text:style-name="T6">-</text:span>кӧ, биысь колӧ повны; мӧд<text:span text:style-name="T6">-</text:span>кӧ, няйтысь вид<text:span text:style-name="T15">з</text:span>чысьны. Ми ӧд пывсянад быдсяма няйтсӧ лэдзам.</text:p>
      <text:p text:style-name="P1">Пывсянъястӧ колӧ сӧстӧма видзны: быд пывсьӧм бӧрын мичаа мыськыны сійӧс да бура тӧлӧдны. Висьысьяслы дзикӧдз бурдтӧдзыс пывсянӧ оз ков ветлыны: найӧ вермасны аслас висьӧмнас мукӧдӧс висьмӧдны. Медся нин лудысьяслы оз ков пывсьыны. Лудӧм гагъясыс ванас висьысь вылысь лэччасны да дзоньвидзаяслы и каясны.</text:p>
      <text:p text:style-name="P1">Пывсянад пыран да<text:span text:style-name="T6">,</text:span> кӧні кӧсъян мыссьыны, зэв ёна пуан ванас киськав сэті, мед, эмӧсь кӧ сэні гагъяс, ставныс заваритчасны. Тайӧ некодлы некор оз ков вунӧдны.</text:p>
      <text:p text:style-name="P1">Дурк пывсянын быдсяма висьӧдысь гагъяс вермасны лоны. Бур пыдди сэтшӧм пывсянӧ ветлӧмысь сӧмын зэв ыджыд лёк.</text:p>
      <text:p text:style-name="P1"/>
      <text:p text:style-name="P1"><text:soft-page-break/>6. Кывбӧр.</text:p>
      <text:p text:style-name="P1"/>
      <text:p text:style-name="P1">Эм кык пӧлӧс лёк висьӧм: чакотка да <text:span text:style-name="T20">лёквисьӧм</text:span>. Кыкнаныс висьӧдӧны кузя (унджыкысьсӧ чакоткаыд кузя жӧ висьӧдӧ), сьӧкыда. Бурдӧдны наысь висьысьясӧс зэв сьӧкыд, оз на бур лекарствояссӧ тӧдны да. Сы<text:span text:style-name="T6"> </text:span>вӧсна быд во виӧны найӧ уна миллион йӧзӧс. Оз ӧд весь тайӧ кык висьӧмсӧ йӧзыд ёрны, медомӧл<text:span text:style-name="T6">ьт</text:span>орйӧн лыддьыны да. Висьысьясыс асьнысӧ медшудтӧм йӧзӧн шуӧны. Сідзи ӧд и эм: шудтӧмлун тайӧ кык висьӧмыс. Лудӧмыд висьӧм жӧ, омӧль жӧ сійӧ, но шудтӧмлунӧн шуны оз позь сійӧс. Абу шудтӧмлун сійӧ, а син яндзим: няйта-дурка олӧмла лудам. Мукӧд государствоясын лудӧмтӧ важӧн нин оз тӧдны, миян кодь няйта-дурка олӧмыс абу да. Ми<text:span text:style-name="T3">, </text:span>дерт эськӧ вывті яндзим сыысь да, меддурка олысьяс. Сьӧлӧмыд майышмунӧ тайӧ кывъяссӧ шуигӧн, но шуныс колӧ.</text:p>
      <text:p text:style-name="P1">Том войтыр, уджалысь йӧз ныв-пиян! Ті томӧсь, велӧдчӧмаӧсь, быд уджӧ кутчысяд пӧсь сьӧлӧмӧн, — босьтчылӧй вермасьны тойӧн да няйтӧн, тӧждысьӧй дзоньвидзалун пондаыд. Водзын олысьясыс ӧд ті.</text:p>
      <text:p text:style-name="P1">Лӧсьӧдӧй ассьыныд олӧмнытӧ выль ногӧн, бурджыка. Эн сетчӧй тойлы-пытшлы вильӧдны асьнытӧ. Комиын ӧд, со, кымын морт быд во лудӧмӧн висьӧ, мукӧд грездас ставныс, грез<text:span text:style-name="T6">дк</text:span>одьнас. Эмӧсь торъя семья котыръяс — нэм чӧжыс лудӧны. Вермад-ӧ ті, том йӧз, видзӧдны татшӧм лёк вылӧ куньса синмӧн? Абу-ӧ татшӧм лёкысь тшӧтш яндзим тіянлы? Позьӧ-ӧ водзӧ тадзи овны? — Оз позь. Колӧ пуктыны пом татшӧм олӧмлы. Тырмас тойлы гуляйтны миян вывті да вирнымӧс миянлысь юны. Гырысь, кык кока тойясӧс вермим-а, посниястӧ колӧ нин вермыны. Весаламӧ ас гӧгӧрысь нэмӧв<text:span text:style-name="T15">ӧ</text:span>я няйтсӧ!</text:p>
      <text:p text:style-name="P1">Вӧляысь олысь рабочӧй-крестьяналы важӧн моз няйтын овны оз позь. Том войтыр, ми надейтчам тіян вылӧ. Няйтӧн да тойӧн вермасьны кужӧм да вын тіян тырмас. Мӧдысьджык сійӧ уджысь ыджыд аттьӧ тіянлы шуасны да бура казьтыласны.</text:p>
      <text:p text:style-name="P1"/>
      <text:p text:style-name="P1">&lt;&gt;</text:p>
      <text:p text:style-name="P1"/>
      <text:p text:style-name="P1">ЮРИНДАЛЫСЬ:</text:p>
      <text:p text:style-name="P1">Листбок.</text:p>
      <text:p text:style-name="P1">Кывводз .... 3</text:p>
      <text:p text:style-name="P1">Мыйла лудӧмлы оз волы пом .... 5</text:p>
      <text:p text:style-name="P1">Мый колӧ тӧдны лудӧм йылысь .... 8</text:p>
      <text:p text:style-name="P1">Кыдзи бурдӧдчыны лудӧмысь .... 25</text:p>
      <text:p text:style-name="P1">Пелька да сӧстӧма олӧм — лудӧмлы смерт .... 19</text:p>
      <text:p text:style-name="P1">Вид<text:span text:style-name="T17">з</text:span>чысь висьӧмъясысь: бурдӧдчӧм дорысь сійӧ кокньыдджык .... 23</text:p>
      <text:p text:style-name="P1">Кывбӧр .... 28</text:p>
      <text:p text:style-name="P1"/>
      <text:p text:style-name="P1">&lt;&gt;</text:p>
      <text:p text:style-name="P1"/>
      <text:p text:style-name="P1">ЮӦРТАС</text:p>
      <text:p text:style-name="P1"/>
      <text:p text:style-name="P1">Дзоньвидза понда тӧждысьӧм йылысь со кутшӧм коми нигаяс нин эмӧсь:</text:p>
      <text:p text:style-name="P1">Доныс:</text:p>
      <text:p text:style-name="P1">Висьӧмъяс йылысь, пер. Н. Чеусова и Н. Суханова. О болэзнях .... 40 к.</text:p>
      <text:p text:style-name="P1">Быдтысьысь мамъяслы, пер. А. Чеусовой Сперанский. Азбука матэри .... 20 «</text:p>
      <text:p text:style-name="P1">Гут разӧдӧ висьӧмъяс, пер. Н. Кедровской. Российский. Муха разносит болэзни .... 7 «</text:p>
      <text:p text:style-name="P1">Син висьӧм, пер. М. Полэтшикова. Глоба. Трахома .... 15 «</text:p>
      <text:p text:style-name="P1">Сӧстӧма олӧм — дзоньвидза олӧм, пер. П. Выборова. Горбов. Чистота — залог здоровья .... 20 «</text:p>
      <text:p text:style-name="P1"><text:soft-page-break/>Нывбаба — висьӧмъяс, пер. Булышева. Бесэды о женских болэзнях .... 24 «</text:p>
      <text:p text:style-name="P1">Энӧ эскӧ нинӧмабуӧ, пер. Жижевой Дмитриэва. Как люди болэют и мрут от нэвежества и суэверия .... 7 ,,</text:p>
      <text:p text:style-name="P1">Вид<text:span text:style-name="T17">з</text:span>чысьӧй да бурдӧдчӧй лёквисьӧмысь, пер. Надеэвой. Беркова. Правда о сифилисэ .... 30 ,,</text:p>
      <text:p text:style-name="P1">Чакотка, пер. Худяевой. Гоффеншефер. Чахотка .... 20 «</text:p>
      <text:p text:style-name="P1"/>
      <text:p text:style-name="P1">&lt;serpas&gt;</text:p>
      <text:p text:style-name="P1"/>
      <text:p text:style-name="P1">[Лудӧм гагъяс: 1 — ай гаг; 2 — энь гаг; 3 — лудӧм гаг кольк; 4 — том га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1T17:27:07.320627793</meta:creation-date>
    <meta:editing-duration>PT1H24M3S</meta:editing-duration>
    <meta:editing-cycles>5</meta:editing-cycles>
    <meta:generator>LibreOffice/5.0.0.5$Linux_x86 LibreOffice_project/437e4abdf9e72fd0a6e6f8697a0e659bc77f9b10</meta:generator>
    <meta:initial-creator>Enye  Lav</meta:initial-creator>
    <dc:date>2016-07-01T21:24:31.556543636</dc:date>
    <dc:creator>Enye  Lav</dc:creator>
    <meta:document-statistic meta:table-count="0" meta:image-count="0" meta:object-count="0" meta:page-count="10" meta:paragraph-count="135" meta:word-count="4271" meta:character-count="28784" meta:non-whitespace-character-count="24611"/>
  </office:meta>
</office:document-meta>
</file>