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8a78" officeooo:paragraph-rsid="00078a78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8a78" officeooo:paragraph-rsid="001102ff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0e61" officeooo:paragraph-rsid="00080e61" style:font-size-asian="10.5pt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fo:font-weight="bold" officeooo:rsid="00078a78" officeooo:paragraph-rsid="00078a78" style:font-size-asian="10.5pt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91755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be250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13a142" officeooo:paragraph-rsid="0013a142" style:font-size-asian="10.5pt" style:language-asian="zxx" style:country-asian="none" style:language-complex="zxx" style:country-complex="none"/>
    </style:style>
    <style:style style:name="T1" style:family="text">
      <style:text-properties fo:background-color="#ffff99" loext:char-shading-value="0"/>
    </style:style>
    <style:style style:name="T2" style:family="text">
      <style:text-properties officeooo:rsid="00080e61" fo:background-color="#ffff99" loext:char-shading-value="0"/>
    </style:style>
    <style:style style:name="T3" style:family="text">
      <style:text-properties style:font-name="Calibri" fo:language="zxx" fo:country="none" officeooo:rsid="00078a78" style:font-size-asian="10.5pt" style:language-asian="zxx" style:country-asian="none" style:language-complex="zxx" style:country-complex="none"/>
    </style:style>
    <style:style style:name="T4" style:family="text">
      <style:text-properties style:font-name="Calibri" fo:language="zxx" fo:country="none" officeooo:rsid="000a99e0" style:font-size-asian="10.5pt" style:language-asian="zxx" style:country-asian="none" style:language-complex="zxx" style:country-complex="none"/>
    </style:style>
    <style:style style:name="T5" style:family="text">
      <style:text-properties style:font-name="Calibri" fo:language="zxx" fo:country="none" officeooo:rsid="000be250" style:font-size-asian="10.5pt" style:language-asian="zxx" style:country-asian="none" style:language-complex="zxx" style:country-complex="none"/>
    </style:style>
    <style:style style:name="T6" style:family="text">
      <style:text-properties style:font-name="Calibri" fo:language="zxx" fo:country="none" officeooo:rsid="000f2708" style:font-size-asian="10.5pt" style:language-asian="zxx" style:country-asian="none" style:language-complex="zxx" style:country-complex="none"/>
    </style:style>
    <style:style style:name="T7" style:family="text">
      <style:text-properties style:font-name="Calibri" fo:language="zxx" fo:country="none" officeooo:rsid="001102ff" style:font-size-asian="10.5pt" style:language-asian="zxx" style:country-asian="none" style:language-complex="zxx" style:country-complex="none"/>
    </style:style>
    <style:style style:name="T8" style:family="text">
      <style:text-properties style:font-name="Calibri" fo:language="zxx" fo:country="none" officeooo:rsid="00080e61" fo:background-color="#ffff99" loext:char-shading-value="0" style:font-size-asian="10.5pt" style:language-asian="zxx" style:country-asian="none" style:language-complex="zxx" style:country-complex="none"/>
    </style:style>
    <style:style style:name="T9" style:family="text">
      <style:text-properties style:font-name="Calibri" fo:language="zxx" fo:country="none" officeooo:rsid="00078a78" fo:background-color="#ffff99" loext:char-shading-value="0" style:font-size-asian="10.5pt" style:language-asian="zxx" style:country-asian="none" style:language-complex="zxx" style:country-complex="none"/>
    </style:style>
    <style:style style:name="T10" style:family="text">
      <style:text-properties style:font-name="Calibri" fo:language="zxx" fo:country="none" fo:font-weight="bold" officeooo:rsid="00078a78" style:font-size-asian="10.5pt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officeooo:rsid="000be25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kpv" fo:country="RU" officeooo:rsid="00078e0b"/>
    </style:style>
    <style:style style:name="T14" style:family="text">
      <style:text-properties officeooo:rsid="00078a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== ==</text:p>
      <text:p text:style-name="P1"/>
      <text:p text:style-name="P1">Профессор П. Н. Штејнберг.</text:p>
      <text:p text:style-name="P1"/>
      <text:p text:style-name="P1">Мыј колӧ тӧԁны пуктас вӧԃітыԍлы.</text:p>
      <text:p text:style-name="P1"/>
      <text:p text:style-name="P1">Роч-вылыԍ коміӧн лӧԍӧԁіс А. А. Кыԋева.</text:p>
      <text:p text:style-name="P1"/>
      <text:p text:style-name="P1">Сыктывԁін кар.</text:p>
      <text:p text:style-name="P1">КОМІ-ԊІГА ЛЕԆАН-ІН.</text:p>
      <text:p text:style-name="P1"/>
      <text:p text:style-name="P7">{<text:span text:style-name="T14">П. Н. Штејнберг. </text:span>(комиӧдіс <text:span text:style-name="T14">А. А. Кыԋева</text:span>) @ <text:span text:style-name="T14">Мыј колӧ тӧԁны пуктас вӧԃітыԍлы </text:span>@ экон. гижӧд @ <text:span text:style-name="T14">Профессор П. Н. Штејнберг. Мыј колӧ тӧԁны пуктас вӧԃітыԍлы </text:span>@ 1927 @ Лб. .}</text:p>
      <text:p text:style-name="P1"/>
      <text:p text:style-name="P4">МЫЈ КОЛӦ ТӦԀНЫ ПУКТАС ВӦԂІТЫԌЛЫ.</text:p>
      <text:p text:style-name="P1"/>
      <text:p text:style-name="P4">Кытчӧјасӧ поԅӧ л<text:span text:style-name="T11">ӧ</text:span>ԍӧԁны граԁјӧрјас?</text:p>
      <text:p text:style-name="P1"/>
      <text:p text:style-name="P1">Поԅӧ быԁлаӧ. Оз поԅ сӧмын лӧԍӧԁны граԁјӧрјас коԍтытӧм ԋурјасӧ ԁа вывті крут-чојјасӧ. Меԁ-бур места граԁјаслы міјанлаԋын — шыԉыԁ местајас ԉібӧ ԋеуна лунвылӧ ԁа рытыввылӧ пӧката местајас. Војвылӧ пӧката-інын, зера-повоԃԃа-ԁырјі, ва оз сулав, візывтӧ. Рытывлаԋ-пӧката му-вылӧ оз інмыны кӧԇыԁ асыв-вој тӧвјас, сіјӧн најӧ і бурӧԍ. Шорјас ԁа јујас-пӧлӧнса увтас-інјас, коԁјас ојԁлӧны тувсов-ыҗыԁ-ва-ԁырјі ԁа арнас вывті воԇ оз пужјавны, бурӧԍ-жӧ граԁјас-вылӧ. Сӧмын оз-кӧ ојԁлыны ԁа воԇ-кӧ пужјавлӧны — лушще бӧрјыны вывтасҗык-інјас. Војвылӧ-пӧката-інӧ јӧр вӧчігӧн колӧ прімеԏітны: меԁ век вӧлі кӧԇыԁ-тӧвјасыԍ віԇыԍтор — керка, стын, чој, вӧр. Лунлаԁорԍаԋ, асыв-лунлаԁорԍаԋ ԁа рытыв-лунлаԁорԍаԋ колӧ лоны воԍса, меԁ ӧԏі шонԁі-југӧр оз вош. Сӧмын сек сетчӧ вермас воны бур, уна-пуктас.</text:p>
      <text:p text:style-name="P1">Матӧ вӧр-ԁінӧ ԁа вӧр-пыщкӧ граԁјас вӧчны оз ков: вӧр коԍтӧ мутӧ, боԍтӧ (јуӧ) меԁ-бур ԍојансӧ му-пыщкыԍ, — мусӧ вынтӧммӧԁӧ, сещӧм местаын бур пуктас оз во.</text:p>
      <text:p text:style-name="P1"/>
      <text:p text:style-name="P4">Пуктас граԁјас-вылын колӧ вежлавны.</text:p>
      <text:p text:style-name="P1"/>
      <text:p text:style-name="P1">Быԁ пуктас боԍтӧ муыԍ аслыс-пӧлӧс ԍојан, кущӧм сылы колӧ; сы-понԁа, кутам-кӧ ӧԏі-местаӧ быԁво пуктыны ӧԏі-пӧлӧс пуктас, налы оз кут тырмыны сещӧм ԍојаныс.</text:p>
      <text:p text:style-name="P1">Быԁво граԁјас кујӧԁавны он вермы — вывті уна колӧ кујӧԁ. Сы-понԁа колӧ пуктассӧ вежлавны: таво-кӧ пуктӧма ӧԏі местаӧ, шуам, капуста, салат, — локтан-во сіјӧ-жӧ местаӧ мусӧ вынԍӧԁтӧг поԅӧ пуктыны: картупеԉ, морков, кушман, лук, аԋкыщ, бобі ԁа мукӧԁтор. Капуста-бӧрын ԋекор оз ков пуктыны капуста-жӧ, ԍоркԋі ԁа галанка; најӧ ставныс вермасны віԍмыны кілаӧн. Картупеԉ-бӧрын бара-жӧ оз ков пуктыны картупеԉ, сіјӧ сіԇ-жӧ вермас віԍмыны.</text:p>
      <text:p text:style-name="P1">Меԁ-бур, војвывса-олыԍјаслы асԍыныс граԁјӧрсӧ јукны кык-пеԉӧ ԁа кујӧԁавны быԁво коԁарсӧкӧ ӧтарсӧ; сӧмын пуктассӧ вежлавны: картупеԉ-бӧрын — капуста, капуста-бӧрын — картупеԉ і сіԇі воԇӧ.</text:p>
      <text:p text:style-name="P1">Граԁјӧрса уҗјас колӧ вӧчны аслас-каԁын. Меԁ-јона колӧ ԁӧԅӧрітны тулысын. Меԁым кокԋіҗык вӧлі тулысын уҗавны, меԁым ещаҗык пӧра мунас му-гӧрігӧн, — колӧ арын ԍорӧн пыԁітіҗык гӧрны, меԁ муыс тӧвбыԁ кујлас чукӧрјасӧн, меԁ јонҗыка кынмалас, тӧлалас, лоас кыпыԁҗык. Таԇ-кӧ вӧчан — тулысын кокԋіҗык уҗавны, пуктас воас унҗык арԍаԋ-ԋебԅӧԁӧм-му-вылын.</text:p>
      <text:p text:style-name="P1"><text:soft-page-break/></text:p>
      <text:p text:style-name="P4">Кыԇі колӧ лӧԍӧԁны мусӧ граԁјас-вылӧ.</text:p>
      <text:p text:style-name="P1"/>
      <text:p text:style-name="P5"><text:span text:style-name="T3">Важ-уҗалӧм-му-вылӧ граԁјас вӧчігӧн колӧ зев воԇ тулысын, — мыјӧн сылыштас, тӧлыштас муыс, оз кут ԍібԁыны зырјӧ, — зев бура кӧртзырјӧн ԋебԅӧԁны мусӧ, сӧмын оз ков улысса мусӧ лептыны вылӧ. Ԋебԅӧԁны колӧ сіԇі: кӧртзырјӧн колӧ боԍтавны мусӧ векԋіԃік-пластјасӧн (вершӧк кык-кујім паԍта) ԁа бергӧԁлыны. Сы-бӧрын кӧртзыр-ԁорнас жугӧԁлыны. Вужјас, јог-турунјас колӧ чукӧрӧ шыблавны бокӧ, бӧр-вылас </text:span><text:span text:style-name="T9">іԁ</text:span><text:span text:style-name="T3">равны. Ԋебԅӧԁӧм-бӧрын мулы колӧ </text:span><text:span text:style-name="T5">ԍ</text:span><text:span text:style-name="T3">етны шојтчыны лун кык-кујім, бӧрвылас піԋовтны піԋаӧн, ԉібӧ кӧрт куранӧн. Ем-кӧ сіԍмытӧм выԉ-кујӧԁ, — колӧ кујӧԁавны кытчӧ пуктан капуста, галанка. Кујӧԁсӧ колӧ разӧԁны ӧткыза, пуԁ-мынԁа быԁ кваԁрата-сыв-вылӧ. Ԇік пыр-жӧ та-бӧрын колӧ коԁјыны выԉыԍ. Кытчӧ кӧсјан кӧԇны морков, ԍоркԋі, аԋкыщ, — выԉ кујӧԁӧн оз поԅ кујӧԁавны. Картупеԉ-улӧ поԅӧ пуктыны, но бурҗык лоӧ, пуктан-кӧ важ кујӧԁ. Важ-кујӧԁ-кӧ ем уна, поԅӧ пуктыны быԁ пуктас-улӧ, бурыԍ-кынԇі ԋінӧм оз ло. Еща-кӧ — бурҗык пуктыны сӧмын картупеԉ-улӧ; мукӧԁ пуктас-улӧ мусӧ поԅӧ вынԍӧԁны і пӧјімӧн. Пӧјім еԍкӧ бур быԁ пуктаслы, но абу-кӧ тырмытӧԇ, — бурҗык пуктыны картупеԉ-улӧ. Пӧјім-поԅӧ кіԍкавны 1</text:span>–<text:span text:style-name="T3">2 тув-мынԁаӧн быԁ кваԁрата-сыв-вылӧ.</text:span></text:p>
      <text:p text:style-name="P1">Пӧјімсӧ колӧ сорлавны муыскӧԁ куранӧн. Кујӧԁ колӧ ԍујны му-пыщкӧ гӧрігӧн, сӧмын меԁ оз ло јона пыԁын; јона-кӧ пыԁӧ ԍујан — сіјӧ ԋекущӧм пӧԉза оз ԍет. Кујӧԁавлӧны му морт кујӧԁӧн, сіјӧ зев бур-вына. Нужԋік-кӧ вӧчӧма гуранӧ ԉібӧ јашщікӧ, — колӧ пуктыны сетчӧ сымынԁа му, меԁ вермас став кіԅӧрсӧ јуны. Сеԍԍа колӧ гуԁравны ставсӧ, сы-бӧрын петкӧԁны мувылӧ. Сені колӧ первој течны чукӧрӧ, ԉічкавны, сеԍԍа вевԏԏыны кос-муӧн (вершӧк кык-кыза). Граԁјас вӧчӧм-бӧрын колӧ выліас кіԍкавны тајӧ лӧԍӧԁӧм кујӧԁнас вершӧкҗын-кызтаӧн. Сеԍԍа гуԁравны-сорлавны куранӧн вылысса му-пластыскӧԁ. Зев-бур-кујӧԁ-пыԃԃі вермас мунны лебачјаслӧн кујӧԁ. Кос лебач-кујӧԁ колӧ посԋӧԁны ԁа сорлавны мукӧԁ. Матын-кӧ ем трунԁа, воԇ-тулысын колӧ боԍтны ԁа пуктавны посԋіԃік чукӧрӧ, меԁ кујлӧ тӧлыԍ-кымын, а сеԍԍа разӧԁны граԁјас-вылӧ. Кӧні граԁјас абу-на пуктӧма, — колӧ вылысса муыскӧԁ гуԁравны, а пуктасјас-кӧ пуктӧма-ԋін, ԉібӧ кӧԇӧма, — колӧ кӧԇӧм-костас, ԉібӧ пуктас-костјасас кіԍкавны вершӧк-кызтаӧн-кымын.</text:p>
      <text:p text:style-name="P1">Поԅӧ іԅвесткаӧн вынԍӧԁны: воԇ-тулысын кіԍкавны граԁјас-вылӧ ӧԏік ԉібӧ кык пунтӧн быԁ кваԁрата-сыв-вылӧ ԁа сорлавны вылысса-му-пластыскӧԁ.</text:p>
      <text:p text:style-name="P5"><text:span text:style-name="T3">Вылынҗык ԁа к</text:span><text:span text:style-name="T5">о</text:span><text:span text:style-name="T3">сҗык інјасын граԁјас оз ков җуҗыԁа вӧчны: ԋоԉ-верш</text:span><text:span text:style-name="T5">ӧ</text:span><text:span text:style-name="T3">к-суԁта ԁа аршынӧн-җынјӧн-паԍта; віԁчыԍан-кӧ кос-вопом, — нӧшта-ԋін ԉапкыԁҗыка (2</text:span>–<text:span text:style-name="T3">3 вершӧк-суԁта), меԁ вывті јона оз коԍмыны. Увтас-інјасын вӧчӧны 6–8-вершӧк-суԁта, васӧԁінјасын — 12 вершӧкӧԇ. Ԍојӧԁ-мујас-вылын граԁјас җуҗыԁҗыка-жӧ колӧ лептыны. Татӧн міјан, војвылын, граԁјас колӧ вӧчны җуҗыԁҗыка кӧԇыԁ-вӧсна, меԁ муыс јонҗыка топалас, пукԍас.</text:span></text:p>
      <text:p text:style-name="P1">Огуртсылы колӧ вӧчны векԋіԃік ԁа җуҗыԁҗык граԁјас, меԁым шонԁіыс јонҗыка вермас шонԁыны. Граԁ-костјас колӧ вӧчны мортлы мунны-тӧріг-паԍта.</text:p>
      <text:p text:style-name="P1">Ем кӧ выԉ бур-кујӧԁ, колӧ воԇҗык кујӧԁавны, сеԍԍа сы-вылӧ-ԋін л<text:span text:style-name="T1">еп</text:span>тыны мусӧ. Кујӧԁыԁ кутас улысԍаԋыс шонтыны мусӧ, — а огуртсы-коԃ пуктасјаслы јона колӧ шоныԁ муыԁ.</text:p>
      <text:p text:style-name="P1">Ем-кӧ прӧст-пӧра колӧ арԍаԋыс завоԃітны граԁ-јӧрјастӧ лӧԍӧԁны. Арнас пыԁітіҗык гӧрны, гырыԍ корӧгјас коԉны тӧвјыны, меԁым најӧ јонҗыка кынмаласны, тӧлаласны, ԋебԅасны. Тащӧм арԍа гӧрӧмыԁ вывті бур картупеԉлы, капусталы ԁа луклы.</text:p>
      <text:p text:style-name="P1">Выԉ-му-вылын, гӧртӧм му-вывса граԁјас вӧчігӧн колӧ кӧртзырјӧн пластӧн-пластӧн боԍтавны мусӧ ԁа бергӧԁлыны (јона җуҗыԁа боԍтавны оз ков, меԁ оз кај улысса-муыс); сеԍԍа пластјассӧ колӧ кӧртзырԁорнас бура жугӧԁлыны.</text:p>
      <text:p text:style-name="P1"/>
      <text:p text:style-name="P4">Кыԇі колӧ пуктыны ԁа раԃејтны пуктасјас.</text:p>
      <text:p text:style-name="P1"><text:soft-page-break/></text:p>
      <text:p text:style-name="P5"><text:span text:style-name="T3">Граԁјас-вылӧ пуктасјас колӧ пуктыны сӧмын віԅӧн-віԅӧн, шочіԋіка, посԋіԃік чукӧрјасӧн. Віԅӧн-віԅӧн пуктӧмӧн лӧԍыԁҗыка чужӧ, бурҗыка быԁмӧ, ԁај пуктасјассӧ лӧԍыԁҗык ԁӧԅӧрітны. Граԁвывса-му меԁ, еԍкӧ, век вӧлі кышыԁ: чорыԁ-му-пыр сынӧԁыԁ оз вермы пырны граԁ-пыщкӧ вужјас-ԁінас, а сынӧԁтӧгыԁ пуктасјасыԁ вермасны пӧԁны; сеԍԍа ԋебыԁ-муыԁ озҗык коԍмы. Кіԍкавны граԁјас колӧ быԁ вежонын ӧтчыԁ; капуста граԁјас (рӧсаԁа пуктӧм-мыԍԏі) колӧ, абу-кӧ зера повоԃԃаыс, быԁлун кіԍкавны, кытчӧԇ оз ԇікӧԇ вужјаԍ. Кіԍкавны колӧ бура, меԁ кӧтаԍас муын 3</text:span>–<text:span text:style-name="T3">4 вершӧк суԁта-кымын, щӧкыԁа ԁа омӧԉа кіԍкалӧмыԍ ԋекущӧм пӧԉза абу.</text:span></text:p>
      <text:p text:style-name="P1">Граԁ-вылыԍ јог-турун колӧ весавны щӧкыԁҗыка, оз ков еновтчыны: јог-турун боԍтӧ мулыԍ уна вын, коԍтӧ мусӧ. Јог-турун колӧ весавны щӧщ пуктас муԁјігӧн.</text:p>
      <text:p text:style-name="P1">Пуктас вермас воны кык-мынԁа, понԁан-кӧ мусӧ вынԍӧԁны кіԅӧр кујӧԁӧн. Кіԅӧр кујӧԁ кол<text:span text:style-name="T11">ӧ</text:span> вӧчны сіԇ: боԍтны тыртӧм-бӧчка, сетчӧ сӧвтны мӧс-кујӧԁ, ԉібӧ лебач кујӧԁ ԋоԉӧԁ ԉібӧ вітӧԁ јукӧн-мынԁа, сеԍԍа пуктыны сетчӧ ва ԁа јона гуԁравны. Кор кујӧԁ кутас быгԅыны бӧчкаын, секі поԅас кіԍкавны граԁјас (војԁӧр колӧ сорлыштны ԋеуна сӧстӧм-ваӧн). Пуктас кіԍкавны кујӧԁ-ваӧн колӧ зер бӧрын ԉібӧ сӧстӧм-ваӧн кіԍкалӧм-бӧрын.</text:p>
      <text:p text:style-name="P1">Кор картупеԉ ԉібӧ мукӧԁ пуктасјас кутасны јона корјавны, сек поԅӧ (јуԉ-тӧлыԍ-бӧрын) корјассӧ му-берԁӧ ԉічкавны. Чегјавны ԋі вунԁавны корјас оз поԅ. Сіԇ-жӧ поԅӧ августԍаԋ-кымын і луктурун кусԋӧԁлыны, меԁым гырыԍҗыка быԁмас лукыс.</text:p>
      <text:p text:style-name="P1"/>
      <text:p text:style-name="P4">Колӧ кыԇ-мыј верман віԇны пуктасјасӧс гаг-ԍојӧмыԍ.</text:p>
      <text:p text:style-name="P1"/>
      <text:p text:style-name="P1">Пуктасјасӧс колӧ кіԍкавны гаг-ԍојӧмыԍ пӧјімӧн, <text:span text:style-name="T11">ԉ</text:span>ібӧ кујӧԁ-ваӧн. Капустаӧс зев-јона щыкӧԁӧ капуста-гаг. Капуста-гаг колӧ бырӧԁны сіԇ: щӧкыԁҗыка віԁлавлыны корјассӧ, корԍны гагјассӧ ԁа ԉазӧԁавны ԁај колӧ капуста-кокјассӧ кіӧн весавны быԁ-ԍіԅім-лун-мыԍԏі мај ԁа јуԋ тӧлыԍјасын.</text:p>
      <text:p text:style-name="P5"><text:span text:style-name="T10">Капуста ԁа галан. </text:span><text:span text:style-name="T3">Капуста ԁа галан-рӧсаԁа-быԁтан віріч вӧчԍӧ ԍԏен-берԁӧ, лунла-ԁорӧ. Рӧсаԁа бурҗыка быԁмӧ җуҗыԁҗык рассаԁԋік-вылын, віріч-вылын. Віріч-ԍԏенјасыс вӧчԍӧ аршын-җын суԁтаӧԇ, му пуктыԍԍӧ веԍт-суԁта-кымын. Меԁ пуктас оз кынмы, — војјасын ԁа кӧԇыԁҗык лунјасын вірічсӧ колӧ вевтӧн віԇны (рӧгӧза, мешӧк ԁа мукӧԁтор). Меԁым рӧгӧзаыс ԉібӧ мешӧкыс ез чегјав рӧсаԁасӧ, колӧ віріч-вылас војԁӧр пуктыны беԃјас (тасјас), сеԍԍа на-вылӧ-ԋін мешӧкјас ԉібӧ рӧгӧза. Віріч-вылӧ колӧ боԍтны бур-му; лӧԍыԁ, еԍкӧ, сіјӧс вынмӧԁны пӧјімӧн ԉібӧ трунԁаӧн. Капуста-кӧјԁыс, ԍоркԋі-кӧјԁыс кӧԇԍӧ апреԉ-тӧлыԍын (шӧрас-кымын). Бурҗык еԍкӧ, ԃерт, кӧԇны кӧјԁыссӧ чуманјасӧ ԉібӧ јашщікјасӧ ԁа керкаын віԇны мыјкӧԁыра (војвылаԁ міјан, кӧԇыԁ-інаԁ таԇі век лоӧ вӧчны); мыјӧн петасны меԁ-воԇԇа-корјасыс, — колӧ пуктыны рӧсаԁԋікӧ — вірічӧ; пуктыны костӧн-костӧн (1 </text:span><text:span text:style-name="T4">1</text:span><text:span text:style-name="T3">/2 вершӧка-костјас). Пуктытӧԇ колӧ ыҗыԁ вужыслы</text:span><text:span text:style-name="T8">ԍ</text:span><text:span text:style-name="T3"> којмӧԁ-јукӧнсӧ-кымын орӧԁны. Вірічӧ рӧсаԁа пуктыны колӧ пыԁӧҗык чуманјасын пукалӧм-ԁорыԍ. Рӧсаԁасӧ-кӧ кутасны гагјас ԍојны, колӧ воԇ асылын кіԍкавны пӧјімӧн пуктассӧ і мусӧ. Віріч јона кіԍкавны оз ков — сӧмын му коԍмӧмыԍ. Мај-тӧлыԍын, ԉібӧ јуԋын (повоԃԃа-ԍерԏі), рӧсаԁа колӧ пуктыны граԁ-вылӧ, вірічыԍ перјігӧн колӧ пуктас вужԁінас му боԍтны унҗык. Капуста-улӧ мусӧ колӧ воԇ-тулысын бура вынԍӧԁны. Пуктыны рӧсаԁа колӧ костӧн-костӧн: 12 вершӧк-кымын костас. (Галан 6</text:span>–<text:span text:style-name="T3">8 вершӧк-кымын костјасас ԁа 10 вершӧк-кымын раԁ-костјасас). Кіԍкавны колӧ ловԅытӧԇыс</text:span></text:p>
      <text:p text:style-name="P5"><text:span text:style-name="T10">Картупеԉ. </text:span><text:span text:style-name="T3">Картупеԉ колӧ пуктыны му-вылӧ віԅјасӧн, граԁјастӧг. Воԇ-тулысын, лым сылӧм-бӧрын, кор-ԋін му бура тӧлалас, колӧ гӧрны мутӧ зев бура, бура-жӧ агсавны-шыԉӧԁны агасӧн (піԋаӧн), ԉібӧ куранӧн; сы-бӧрын му вылӧ гежмавны віԅјас, 10–12 вершӧка коласӧн мӧԁа-мӧԁԍаԋыс. Сіјӧ віԅјас-куԅаыс і пуктыԍны. Картупеԉ-картупеԉԍаԋ колӧ пуктыны 6</text:span>–<text:span text:style-name="T3">8 вершӧка костјасӧн. Щӧкыԁҗыка оз ков. Пуктыны сіԇ: боԍтны кокан, коԁјыны гуран вершӧкӧн-җынјӧн ԉібӧ кык вершӧк суԁта; сіјӧ гуранас пуктыны картупеԉ ԁа </text:span><text:soft-page-break/><text:span text:style-name="T3">тыртны муӧн. Мусӧ тырттӧԇ војԁӧр сорлавны пӧјімӧн. Лӧԍыԁ еԍкӧ пуктан-кӧ пӧјім-сора-мусӧ щӧщ і картупеԉ-улас.</text:span></text:p>
      <text:p text:style-name="P1">Сеԍԍа, ем-кӧ гортаԁ местаыԁ, пуктытӧԇыс колӧ картупеԉтӧ вӧсԋіԃіка (раԁ-кыкӧн-кымын) разӧԁлыны југыԁінӧ, меԁ кӧјԁысыԁ нырԍалыштас. Ныра кӧјԁысыԍ воас унҗык картупеԉ ԁај омӧԉҗыка сіԍмас.</text:p>
      <text:p text:style-name="P5"><text:span text:style-name="T3">Картупеԉ колӧ пуктыны тулысын воԇҗык, мыјӧн тоԉкӧ шоналас му. Кор картупеԉ чужас ԁа быԁмас корјыс 3</text:span>–<text:span text:style-name="T3">4 суԁта, колӧ сіјӧс муԁјыны. Муԁјігӧн колӧ кор-кустсӧ паԍкӧԁны ԁа шӧрас пуктыны му. Муԁјыны тыртны сӧмын кокјассӧ (іԇсӧ) пуктаслыԍ, корјассӧ тыртны оз ков. Кујім вежон-мыԍԏі первојыԍ-муԁјӧмԍаԋыс, колӧ мӧԁыԍ муԁјыны. Мӧԁыԍ муԁјігӧн бара-жӧ тыртны сӧмын кокјассӧ, но ԋе корјассӧ.</text:span></text:p>
      <text:p text:style-name="P6"><text:span text:style-name="T3">Кос гожӧмын муԁјыны колӧ сӧмын ӧтчыԁ, меԁ оз јона коԍмы муыс, ԁај пуктыны картупеԉтӧ пыԁӧҗык: ԍојӧԁ местаӧ 2</text:span>– <text:span text:style-name="T3">2 1/2 верш.-пыԁаӧ, мукӧԁ пӧлӧс муԍіна-мувылӧ јешщӧ пыԁӧҗык.</text:span></text:p>
      <text:p text:style-name="P5"><text:span text:style-name="T10">Ԍвеклӧ, морков. </text:span><text:span text:style-name="T3">Тајӧ пуктасјас-улӧ мулы бур вынԍӧԁантор — важ сіԍмӧм кујӧԁ. Ԍвеклӧ-улӧ мутӧ колӧ јонҗыка кујӧԁавны, морков-улӧ поԅӧ омӧԉҗыка. Граԁјас вӧчны колӧ воԇҗык, меԁым пуктыԍны поԅас воԇҗык; 1 1/2 аршын-паԍта, куԅанас ԁас сывјыԍ куԅ оз ков. Суԁтасӧ лептыны кос местаын 4 вершӧк-суԁта, васӧԁ местаын — 8 вершӧк-суԁта. Ԍвеклӧ ԁа морков колӧ пуктыны пырыԍ пыр, мыјӧн граԁ лептыԍас. Кӧјԁыссӧ пуктавны коԉӧ граԁ-вомӧныс вӧчавны бӧрӧзԁа-торјас: ԍвеклӧлы — вершӧк-суԁта, морковлы — вершӧк-җын-суԁта. Ԍвеклӧ пуктігӧн кост коԉавны кӧјԁысыԍ-кӧјԁысӧԇ — 4–5 вершӧк, морковӧс — 3–5 вершӧкӧԇ. Сажеԋ-куԅа граԁ-вылӧ ԍвеклӧ кӧԇԍӧ лот-җын; морков-кӧјԁыс ӧԏі лот — віт-сыв куԅа граԁјӧ. Пуктӧм-бӧрын граԁвыв-бӧрӧзԁајассӧ, кытчӧ лоі течӧма кӧјԁыстӧ, куран-јурнас колӧ бӧр шыԉӧԁны. Граԁвыв-муыԁ-кӧ зев чорыԁ, ԍојӧԁ, — лушщӧ пуктӧм кӧјԁыстӧ тыртны ԋебыԁ-муӧн. Граԁјас пыр бура кіԍкавны, кытчӧԇ пуктас бура оз чуж. Кӧԇӧмнас-кӧ ԍорман, колӧ кӧјԁыссӧ кӧтӧԁны кык-суткі-кымын ԁебыԁ-ваӧн, васӧ вежлавны быԁ лун. Кӧтӧԁӧм кӧјԁыс кӧԇтӧԇыс (пуктытӧԇыс) колӧ сорны кос-лыаӧн; сорлавтӧг кӧјԁыс-туԍјас ӧтлааԍӧны, кӧԇігӧн оз разавны. Чужӧм-бӧрын колӧ петасјассӧ шочмӧԁны (ԉішнејјассӧ, мешајтчыԍјассӧ ԋещкыны); первојсӧ петас-костсӧ колӧ коԉны вершӧк-паԍта-кымын, а кор кутасны мӧԁа-мӧԁлы јона мешајтчыны колӧ ԋещкыны омӧԉҗыкјассӧ, коԉны 3–4-вершӧка-костјас. Ԍвеклӧ колӧ первојԍаԋыс бурҗыка шочмӧԁны, сіјӧ быԁ кӧјԁысыԍ чужӧ 2</text:span>–<text:span text:style-name="T3">3 петасӧн. Шочмӧԁігӧн колӧ коԉны меԁ бур петасјассӧ. Ԋещкӧмјассӧ, меԁым ԋе шыблавны прӧста, колӧ мӧԁ граԁјӧ пуктыны.</text:span></text:p>
      <text:p text:style-name="P5"><text:span text:style-name="T10">Ԍоркԋі ԁа турнепс (мӧс-ԍоркԋі)</text:span><text:span text:style-name="T3">. Ԍоркԋі ԁа турнепс кӧԇӧны воԇ-тулысын. Кӧԇӧны сука, сы-понԁа, мыј тајӧ пуктассӧ јона ԍојӧны пуктас-пыщјас (гаг-ԍојӧ). Граԁјассӧ сылы зев лӧԍалӧ вынԍӧԁны пӧјімӧн. Кӧјԁыс ӧԏі граԁ-вылӧ мунӧ 1 лот-кымын. Шочмӧԁны петассӧ колӧ кык-пӧв-жӧ. Мӧԁ-пӧв шочмӧԁігас колӧ коԉны петас костјассӧ вершӧк 5</text:span>–<text:span text:style-name="T3">6. Первој-кӧԇӧм кӧјԁыс-кӧ мыјкӧ-вӧсна оз чуж, поԅӧ кӧԇны мӧԁ-пӧв јуԋ-тӧлыԍӧԇ; сыыԍ-ԍор кӧԇӧм оз-ԋін во.</text:span></text:p>
      <text:p text:style-name="P5"><text:span text:style-name="T10">Реԃіс ԁа кушман</text:span><text:span text:style-name="T3">. Реԃіс поԅӧ кӧԇны ԍвеклӧ ԁа морков-костјасӧ. Кӧсјаԁ-кӧ кӧԇны торја граԁјӧ, кӧјԁыссӧ пуктавны колӧ гежмавны граԁ-вылаԁ бӧрӧзԁајас вершӧк-җын-суԁта-кымын, бӧрӧзԁа-костјассӧ коԉны кујім-вершӧк-паԍта-кымын. Кушман к</text:span><text:span text:style-name="T6">о</text:span><text:span text:style-name="T3">лӧ пуктыны граԁ-бокјасӧ, посԋіԃік роԅјасӧ, пуктавны 2</text:span>–<text:span text:style-name="T3">3 туԍӧн быԁ-роԅӧ. Роԅјассӧ вӧчавны ӧԏікԍаԋ-мӧԁӧԇ 12 вершӧка-костјасӧн. Кӧјԁыс чужӧм-бӧрын кыка-петасјассӧ колӧ шочмӧԁны, коԉны јонҗыксӧ, ԋещкӧмјассӧ поԅӧ шыблавны, жаԉ-кӧ — тыртӧм-інјасӧ пуктыны.</text:span></text:p>
      <text:p text:style-name="P5"><text:span text:style-name="T10">Аԋкыщ.</text:span><text:span text:style-name="T3"> Бур-сорт аԋкыщ колӧ кӧԇны граԁ-вылӧ куԅта-ногыс, кык віԅӧн. Кӧјԁыссӧ пуктавны віԅԋітны вершӧк суԁта-бӧрӧзԁа; кӧԇӧм (кӧјԁыс-пукталӧм)-бӧрас бӧрӧзԁајасыԍ кӧјԁыссӧ бӧр тыртны, меԁ ӧԏі туԍ оз коԉ вылас (чіпан-петук кокаласны). Омӧԉҗык сорт аԋкыщсӧ поԅӧ граԁ вомлӧс-ногыс. Кӧјԁыс-течан бӧрӧзԁајассӧ вӧчны ӧԏі-мӧԁԍаԋыс 5</text:span>–<text:span text:style-name="T3">6 вершӧк-сајӧ. Август-тӧлыԍ помаԍігӧн, аԋкыщ-быԁмӧглыԍ колӧ чепӧԉтны јурсӧ; меԁ воԇӧ сеԍԍа оз кач, а кутас быԁмыны пуртӧсыс.</text:span></text:p>
      <text:p text:style-name="P5"><text:soft-page-break/><text:span text:style-name="T10">Тыква ԁа огуртсы.</text:span><text:span text:style-name="T3"> Тыквалы ԁа огуртсылы лӧԍыԁҗык вӧчны вӧсԋіԃік ԁа җуҗыԁҗык граԁјас, меԁ јонҗыка інмас ԁа шонтас шонԁі. Тыквалы граԁјас вӧчӧны 10 вершӧк-паԍта-кымын, а огуртсылы 6–8 вершӧк-паԍта: җуҗԁасӧ — 12 вершӧк-кымын. Му меԁ вӧлі бур, јона вынԍӧԁӧма. Лӧԍыԁ еԍкӧ тыквасӧ кӧԇны мај-тӧлыԍ завоԃітчігӧн керкаӧ гырԋічјасӧ, ӧԏі кӧјԁысӧн ԁозјӧ; чужтӧԇыс ԁозсӧ віԇны пач-ԁінын, шоныԁҗыкінын. Чужӧм-бӧрас пуктыны лунвылӧ-бана ӧшіԋ-вылӧ. Мај-тӧлыԍ п</text:span><text:span text:style-name="T5">о</text:span><text:span text:style-name="T3">маԍігӧн пуктыны граԁ-вылӧ. Костјассӧ коԉны аршынӧн-җынјӧн. Огуртсы сіԇ-жӧ колӧ пуктывны граԁ-вылӧ пуктытӧԇ керкаӧ. Граԁ-вылӧ пуктыны 6–8 вершӧка костјасӧн. Мај тӧлы</text:span><text:span text:style-name="T7">ԍ</text:span><text:span text:style-name="T3"> помаԍігӧн поԅӧ ту</text:span><text:span text:style-name="T5">ԍ</text:span><text:span text:style-name="T3">нас-ԋін кӧԇны граԁ-вылӧ. Костјас коԉавны кӧјԁысԍаԋ-кӧјԁысӧԇ 2</text:span>–<text:span text:style-name="T3">3 вершӧкӧн. Кӧԇтӧԇ поԅӧ кӧјԁыссӧ суткі-кымын кӧтӧԁны, поԅӧ і коснас кӧԇны.</text:span></text:p>
      <text:p text:style-name="P1"><text:span text:style-name="T12">Лук.</text:span> Лук поԅӧ јывмӧԁны кӧјԁысӧн, поԅӧ і посԋі лукӧн. Лук-кӧјԁыс кӧԇԍӧ воԇ-тулысын бӧрӧзԁаторјасӧ вершӧк кујім-кымын мӧԁа-мӧԁԍаԋыс. Посԋі-лук пуктыԍԍӧ сещӧм-жӧ костјасӧн. Му пыщкӧ колӧ луксӧ ԍујны җынјӧԇыс, пуктан-кӧ пыԁӧҗык — бур лук оз во. Лукјӧн јона воԇ пуктыны оз ков, вермас кынмыны. Кынмӧм-лукԍыԁ петас сӧмын гум.</text:p>
      <text:p text:style-name="P1"><text:span text:style-name="T12">Фасоԉ ԁа бобі</text:span>. Фасоԉ ԁа бобі раԃејтӧны шоныԁ му. Сы-понԁа-і лоӧ кӧԇны ԍорӧн, кор-ԋін му јона шоналас. Граԁјас вӧчԍӧны җуҗыԁҗыка. Мусӧ бобі-улӧ поԅӧ вынԍӧԁны пӧјімӧн. Бобіыс фасоԉыԍ ԋеуна јонҗык (віԋовҗык), озҗык фасоԉ-коԃа пов кӧԇыԁыс, — поԅӧ кӧԇны ԋеуна воԇҗык.</text:p>
      <text:p text:style-name="P1"><text:span text:style-name="T12">Салат.</text:span> Салат раԃејтӧ бур-му. Меԁ салат воԇҗык воас, поԅӧ кӧԇлыны ԁозјасӧ гортаԁ. Рӧсаԁасӧ петкӧԁны шоныԁ-ԁырјі-ԋін. Поԅӧ пуктыны капуста-костјасӧ. Кор капуста завоԃітас быԁмыны, секі салат поԅны кутас-ԋін ԍојны, іԁравны. Поԅӧ салатӧс пуктыны і граԁ-бокјасӧ. Јуԋ тӧлыԍын поԅӧ мӧԁыԍ кӧԇны.</text:p>
      <text:p text:style-name="P1"><text:span text:style-name="T12">Скӧт-верԁан ԍвеклӧ ԁа морков.</text:span> Тајӧјасӧс поԅӧ вӧԃітны кыԇі-і ԍојан ԍвеклӧ ԁа морковӧс, сӧмын пуктігас костјассӧ колӧ коԉны паԍкыԁҗыка. Скӧт-верԁан-свеклӧ бурҗык-быԁтыны рӧсаԁаӧн, кӧԇны вірічӧ, а мај-тӧлыԍ-шӧрын-кымын петкӧԁны граԁвылӧ.</text:p>
      <text:p text:style-name="P1"><text:span text:style-name="T12">Укроп.</text:span> Укроп кӧԇ<text:span text:style-name="T2">ԍ</text:span>ӧ граԁ-куԅала мукӧԁ пуктас-костјасас. Торја-граԁ укроплы лӧԍӧԁны ԋінӧмла. Кӧԇны воԇ-тулысын оз ков, кынмас.</text:p>
      <text:p text:style-name="P2"><text:span text:style-name="T12">Табак.</text:span> Табак вӧԃітчӧ рӧсаԁаӧн. Ԁозјасӧ колӧ кӧԇны март-тӧлыԍ-помаԍігӧн ԉібӧ апреԉ-завоԃітчігӧн. Рӧсаԁасӧ петкӧԁны граԁ-вылӧ бура-шоныԁ-ԁырјі-ԋін, меԁым асывјасын оз-ԋін кынмы. Табакӧс колӧ јона раԃејтны-ԁӧԅӧрітны: ԋещкыны бокас-петан-вужјассӧ, ԇоріԇјассӧ. Макорка-табаклыԍ колӧ вочасӧн берјавны <text:span text:style-name="T2">(</text:span>чегјавны) улысса корјассӧ, сӧмын коԉны выліса 7<text:span text:style-name="T13">–</text:span>8 корсӧ. Табак раԃејтӧ, меԁ му вӧлі јона кујӧԁалӧма, сіԍмӧм кујӧԁӧн ԉібӧ компостӧн.</text:p>
      <text:p text:style-name="P5"><text:span text:style-name="T3">Шӧркоԃԃем-урожај граԁвыв-пуктасјаслӧн. Ӧԏі-сыв-куԅа граԁвылыԍ поԅӧ капуста-кӧчан боԍтны 25–30 тув; ԍоркԋі — 15–20 тув; морков — 50</text:span>–<text:span text:style-name="T3">60 тув; ԍвеклӧ — 30–40 тув; картупеԉ — 10–30 тувјӧԇ.</text:span></text:p>
      <text:p text:style-name="P1">Пуктас-іԁралӧм ԁа віԇӧм. Пуктасјасӧс граԁ-вылыԍ меԁ-бур іԁравны міча, кос-повоԃԃа-ԁырјі. Сіԇтӧ најӧ і тӧвнаԁ озҗык кутны сіԍмыны. Зера повоԃԃа-ԁырјі іԁралігӧн, колӧ пуктастӧ јона коԍтыны, тӧлӧԁны, сеԍԍа вӧԉіԍԏі і іԁравны тӧв-кежлӧ. Быԁтастӧ керігаԁ колӧ віԁчіԍны најӧс ԁојԁӧмыԍ. Ԁоја-быԁтас ӧԁјӧ щыкӧ, сещӧмјассӧ колӧ торјӧԁны ԍојан-вылӧ. Сіԇ-жӧ оз ков мыј-вермӧмыԍ быԁтасӧс весавны муыԍ, верман корсӧ куԉыштны, сещӧм быԁтасыԁ бара-жӧ регыԁ щыкӧ. Кос повоԃԃа-ԁырјі муыс ачыс гылалӧ, уԉ-повоԃԃа-ԁырјі- кыкыԍ-бӧрјігаԁ, вӧрӧшітігас сіԇжӧ ачыс гылалӧ. Тӧв-кежлӧ іԁралігӧн колӧ посԋіҗыкјассӧ торјӧԁны гырыԍҗыкјасыԍ ԁа первој посԋісӧ і лӧԍӧԁны ԍојны-вылӧ; посԋіыс тыр бурас вотӧмна-ԁа регыԁҗык щыкӧ. Ԋекор оз ков быԁтастӧ іԁралӧм-вылӧ мыԍкавны: мыԍкӧм-быԁтасыԁ регыԁ-жӧ щыкӧ. Сеԍԍа тӧлын колӧ частӧҗыка віԁлавлыны оз-ӧ сіԍмы, сіԍмыны завоԃітӧмјассӧ регыԁҗык бӧрјыны.</text:p>
      <text:p text:style-name="P1">Капуста іԁравны (керавны) колӧ ԍорӧнҗык. Сіјӧ арнас јонҗыка быԁмӧ. Кујім-ԋоԉ-граԁуса кӧԇыԁыԍ капуста оз пов, ічӧԏіка кӧԇалыштлӧмԍыс сӧмын чӧскыԁҗык лоӧ. Капуста <text:soft-page-break/>керавны колӧ зев ԋӧжјӧԋікӧн. Віԇны-кӧ кӧсјан, колӧ бӧрјыны меԁ бурјассӧ, коԁјасӧс гагјас абу ԍојӧмаӧԍ. Пӧԁвалын-кӧ кӧсјан віԇны капустатӧ, меԁ вӧлі ԍԏенјасыс кызӧԍ, сынӧԁ меԁ вӧлі ӧткоԃҗык, частӧҗык вежлаԍԍӧ, пӧԁвал меԁ вӧлі кос. Ӧԏі пӧԁвалын віԇны капуста ԁа картупеԉ оз поԅ: картупеԉ первој тӧлыԍјаснас ва јона леԇӧ. Сынӧԁлӧн шоныԁыс меԁ вӧлі 1 граԁус-гӧгӧр. Капуста поԅӧ ԋещкыны вужнас ԁа пуктыны пӧԁвалӧ ԉібӧ кӧртавлыны гозјӧн-гозјӧн ԁа ӧшӧԁлыны зіб-вылӧ.</text:p>
      <text:p text:style-name="P1">Галан іԁравны колӧ ԍор-арын. Корјас керавны, вуж коԉны ԇоԋнас. Коԍтыны бура ԁа віԇны пӧԁвалын; поԅӧ віԇны і гуын. Ԍоркԋі іԁравны граԁвылыԍ колӧ ԍорӧн-жӧ; корјас вунԁавны, вуж куԉны. Кіԍкавны уԉ лыаӧн. Гујас ԁа гӧбӧчјас вывті-кӧ косӧԍ, тӧвнас колӧ шочіԋіка лыасӧ пыԅјывлыны ваӧн. Кушман колӧ іԁравны воԇҗык, кынмавтӧԇ. Кынмас-кӧ, — лоас јумов-кӧра. Віԇны кушман поԅӧ җоҗы<text:span text:style-name="T2">н</text:span> ԉібӧ гӧбӧч-җаҗјасын, кіԍкавлыны васӧԁ-лыаӧн. Корјассӧ ԍоркԋілыԍ-моз-жӧ вунԁавны. Морков іԁралӧны (керӧны) ԍорӧн. Корсӧ морковлыԍ колӧ вунԁавны јајнас. Он-кӧ вунԁы ічӧԏіка јајсӧ, вермас нырԍавны, кӧрыс лоӧ чӧскыԁтӧм. Морков поԅӧ віԇны гуын картупеԉ-моз. Җуҗыԁҗык-местајасын ԁажӧ поԅӧ граԁ-вылас коԉны тӧв-кежлӧ, бура олас. Ԍвеклӧ колӧ іԁравны воԇҗык, первој јон-пуж-бӧрын. Ԍвеклӧ пуж-бӧрын оз-ԋін вермы быԁмыны, кӧԇыԁыԁ вермас сӧмын щыкӧԁны. Бур картупеԉ поԅӧ віԇны гӧбӧчын і гуын. Керан-кӧ картупеԉтӧ бур повоԃԃаӧн, шонԁіа-лунын, — поԅӧ веԍкыԁа пуктыны гуӧ ԉібӧ гӧбӧчӧ; зера повоԃԃаӧн-кӧ керан, — колӧ первој коԍтыны ԁа вӧԉіԍԏі іԁравны; щыкны-завоԃітчыԍ картупеԉ поԅӧ віԇны сӧмын гӧбӧчын, кіԍкавны іԅвесткаӧн, пӧјімӧн, поԅӧ-і кос муӧн: сеԍԍа колӧ частӧҗык віԁлавлыны ԁа шыблавны сіԍ-картупеԉјассӧ.</text:p>
      <text:p text:style-name="P1">Лук ԁа чеснӧк колӧ јона коԍтыны, сеԍ<text:span text:style-name="T11">ԍ</text:span>а кӧртавны чукӧрӧ ԁа віԇны ӧшӧԁӧмӧн олан-керкаы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6:07:11.609315867</meta:creation-date>
    <meta:editing-duration>PT37M27S</meta:editing-duration>
    <meta:editing-cycles>7</meta:editing-cycles>
    <meta:generator>LibreOffice/6.0.4.2$Linux_X86_64 LibreOffice_project/9b0d9b32d5dcda91d2f1a96dc04c645c450872bf</meta:generator>
    <meta:initial-creator>Enye  Lav</meta:initial-creator>
    <dc:date>2019-07-12T13:17:54.832330208</dc:date>
    <meta:document-statistic meta:table-count="0" meta:image-count="0" meta:object-count="0" meta:page-count="6" meta:paragraph-count="53" meta:word-count="2409" meta:character-count="18572" meta:non-whitespace-character-count="16194"/>
  </office:meta>
</office:document-meta>
</file>