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804a" officeooo:paragraph-rsid="000b4478"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8e0b" officeooo:paragraph-rsid="00078e0b"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8e0b" officeooo:paragraph-rsid="00086b05"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8e0b" officeooo:paragraph-rsid="000a8cbb"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8e0b" officeooo:paragraph-rsid="000b4478"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78e0b" officeooo:paragraph-rsid="00078e0b" style:font-size-asian="10.5pt" style:font-weight-asian="bold" style:font-weight-complex="bold"/>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78e0b" officeooo:paragraph-rsid="000b4478" style:font-size-asian="10.5pt" style:font-weight-asian="bold" style:font-weight-complex="bold"/>
    </style:style>
    <style:style style:name="T1" style:family="text">
      <style:text-properties officeooo:rsid="00078e0b"/>
    </style:style>
    <style:style style:name="T2" style:family="text">
      <style:text-properties fo:background-color="#ffff00" loext:char-shading-value="0"/>
    </style:style>
    <style:style style:name="T3" style:family="text">
      <style:text-properties fo:background-color="transparent" loext:char-shading-value="0"/>
    </style:style>
    <style:style style:name="T4" style:family="text">
      <style:text-properties fo:background-color="#ffff99" loext:char-shading-value="0"/>
    </style:style>
    <style:style style:name="T5" style:family="text">
      <style:text-properties fo:background-color="#ffff99" loext:char-shading-value="0"/>
    </style:style>
    <style:style style:name="T6" style:family="text">
      <style:text-properties officeooo:rsid="00083a27" fo:background-color="#ffff99" loext:char-shading-value="0"/>
    </style:style>
    <style:style style:name="T7" style:family="text">
      <style:text-properties officeooo:rsid="00086b05" fo:background-color="#ffff99" loext:char-shading-value="0"/>
    </style:style>
    <style:style style:name="T8" style:family="text">
      <style:text-properties officeooo:rsid="000b4478" fo:background-color="#ffff99" loext:char-shading-value="0"/>
    </style:style>
    <style:style style:name="T9" style:family="text">
      <style:text-properties officeooo:rsid="000b4478" fo:background-color="#ffff99" loext:char-shading-value="0"/>
    </style:style>
    <style:style style:name="T10" style:family="text">
      <style:text-properties fo:font-weight="bold" style:font-weight-asian="bold" style:font-weight-complex="bold"/>
    </style:style>
    <style:style style:name="T11" style:family="text">
      <style:text-properties fo:font-weight="bold" officeooo:rsid="000a8cbb" style:font-weight-asian="bold" style:font-weight-complex="bold"/>
    </style:style>
    <style:style style:name="T12" style:family="text">
      <style:text-properties fo:font-weight="bold" fo:background-color="#ffff99" loext:char-shading-value="0" style:font-weight-asian="bold" style:font-weight-complex="bold"/>
    </style:style>
    <style:style style:name="T13" style:family="text">
      <style:text-properties fo:font-weight="bold" fo:background-color="#ffff99" loext:char-shading-value="0" style:font-weight-asian="bold" style:font-weight-complex="bold"/>
    </style:style>
    <style:style style:name="T14" style:family="text">
      <style:text-properties fo:font-weight="bold" officeooo:rsid="000a8cbb" fo:background-color="#ffff99" loext:char-shading-value="0" style:font-weight-asian="bold" style:font-weight-complex="bold"/>
    </style:style>
    <style:style style:name="T15" style:family="text">
      <style:text-properties fo:font-weight="bold" officeooo:rsid="000a8cbb" fo:background-color="#ffff99" loext:char-shading-value="0" style:font-weight-asian="bold" style:font-weight-complex="bold"/>
    </style:style>
    <style:style style:name="T16" style:family="text">
      <style:text-properties fo:color="#9900ff"/>
    </style:style>
    <style:style style:name="T17" style:family="text">
      <style:text-properties fo:color="#9900ff" fo:background-color="#ffff99" loext:char-shading-value="0"/>
    </style:style>
    <style:style style:name="T18" style:family="text">
      <style:text-properties fo:color="#9900ff" officeooo:rsid="00086b05"/>
    </style:style>
    <style:style style:name="T19" style:family="text">
      <style:text-properties fo:background-color="#66ffff" loext:char-shading-value="0"/>
    </style:style>
    <style:style style:name="T20" style:family="text">
      <style:text-properties fo:font-weight="normal" style:font-weight-asian="normal" style:font-weight-complex="normal"/>
    </style:style>
    <style:style style:name="T21" style:family="text">
      <style:text-properties officeooo:rsid="000a0bdb"/>
    </style:style>
    <style:style style:name="T22" style:family="text">
      <style:text-properties officeooo:rsid="000a8cbb"/>
    </style:style>
    <style:style style:name="T23" style:family="text">
      <style:text-properties officeooo:rsid="000b447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 ==</text:span></text:p>
      <text:p text:style-name="P5"/>
      <text:p text:style-name="P5">Профессор П. Н. Ш<text:span text:style-name="T2">те</text:span>йнберг.</text:p>
      <text:p text:style-name="P5"/>
      <text:p text:style-name="P5">Мый колӧ тӧдны пуктас вӧдитысьлы.</text:p>
      <text:p text:style-name="P5"/>
      <text:p text:style-name="P5">Роч вылысь комиӧн лӧсьӧдіс А. А. Кынева.</text:p>
      <text:p text:style-name="P5"/>
      <text:p text:style-name="P5">Сыктывдін кар.</text:p>
      <text:p text:style-name="P5">КОМИ НИГА ЛЭДЗАН ИН.</text:p>
      <text:p text:style-name="P5"/>
      <text:p text:style-name="P5">&lt;&gt;</text:p>
      <text:p text:style-name="P5"/>
      <text:p text:style-name="P7">МЫЙ КОЛӦ ТӦДНЫ ПУКТАС ВӦДИТЫСЬЛЫ.</text:p>
      <text:p text:style-name="P7"/>
      <text:p text:style-name="P7">Кытчӧясӧ позьӧ лӧсьӧдны град<text:span text:style-name="T5"> </text:span>йӧръяс?</text:p>
      <text:p text:style-name="P5"/>
      <text:p text:style-name="P5">Позьӧ быдлаӧ. Оз позь сӧмын лӧсьӧдны град<text:span text:style-name="T5"> </text:span>йӧръяс косьтытӧм нюръясӧ да вывті крут чойясӧ. Ме<text:span text:style-name="T5">дб</text:span>ур места градъяслы миянланьын — шыльыд местаяс либӧ неуна лунвылӧ да рытыввылӧ пӧката местаяс. Войвылӧ пӧката инын, зэра поводдя дырйи, ва оз сулав, виз<text:span text:style-name="T6">у</text:span>втӧ. Рытывлань пӧката му вылӧ оз инмыны кӧдзыд асыв-вой тӧвъяс, сійӧн найӧ и бурӧсь. Шоръяс да юяс пӧлӧнса увта<text:span text:style-name="T5">с</text:span><text:span text:style-name="T6">і</text:span>нъяс, кодъяс ойдлӧны тувсов ыджыд ва дырйи да арнас вывті водз оз пужъявны, бурӧсь жӧ градъяс вылӧ. Сӧмын оз кӧ ойдлыны да водз кӧ пужъявлӧны — лучше бӧрйыны вывтасджык инъяс. Войвылӧ пӧката инӧ йӧр вӧчигӧн колӧ приметитны: мед век вӧлі кӧдзыд тӧвъясысь видзысьтор — керка, стын, чой, вӧр. Лунладорсянь, асыв-лунладорсянь да рытыв-лунладорсянь колӧ лоны восьса, мед ӧти шонді югӧр оз вош. Сӧмын сэк сэтчӧ вермас воны бур, уна пуктас.</text:p>
      <text:p text:style-name="P5">Матӧ вӧр дінӧ да вӧр пытшкӧ градъяс вӧчны оз ков: вӧр косьтӧ мутӧ, босьтӧ (юӧ) медбур сёянсӧ му пытшкысь, — мусӧ вынтӧммӧдӧ, сэтшӧм местаын бур пуктас оз во.</text:p>
      <text:p text:style-name="P5"/>
      <text:p text:style-name="P7">Пуктас градъяс вылын колӧ вежлавны.</text:p>
      <text:p text:style-name="P5"/>
      <text:p text:style-name="P5">Быд пуктас босьтӧ муысь аслы<text:span text:style-name="T5">сп</text:span>ӧлӧс сёян, кутшӧм сылы колӧ; сы понда, кутам кӧ ӧти местаӧ быд<text:span text:style-name="T5"> </text:span>во пуктыны ӧти пӧлӧс пуктас, налы оз кут тырмыны сэтшӧм сёяныс.</text:p>
      <text:p text:style-name="P5">Быд<text:span text:style-name="T5"> </text:span>во градъяс куйӧдавны он вермы — вывті уна колӧ куйӧд. Сы понда колӧ пуктассӧ вежлавны: таво кӧ пуктӧма ӧти местаӧ, шуам, капуста, салат, — локтан во сійӧ жӧ местаӧ мусӧ вынсьӧдтӧг позьӧ пуктыны: картупель, морков, кушман, лук, анькытш, боб<text:span text:style-name="T5">ы</text:span> да мукӧдтор. Капуста бӧрын некор оз ков пуктыны капуста жӧ, сёркни да галанка; найӧ ставныс вермасны висьмыны килаӧн. Картупель бӧрын бара жӧ оз ков пуктыны картупель, сійӧ сідз жӧ вермас висьмыны.</text:p>
      <text:p text:style-name="P5">Мед бур, войвывса олысьяслы ассьыныс град<text:span text:style-name="T5"> </text:span>йӧрсӧ юкны кык пельӧ да куйӧдавны быд<text:span text:style-name="T5"> </text:span>во кодарсӧкӧ ӧтарсӧ; сӧмын пуктассӧ вежлавны: картупель бӧрын — капуста, капуста бӧрын — картупель и сідзи водзӧ.</text:p>
      <text:p text:style-name="P5">Градйӧрса уджъяс колӧ вӧчны аслас кадын. Мед<text:span text:style-name="T6">ъ</text:span>ёна колӧ дӧзьӧритны тулысын. Медым кокниджык вӧлі тулысын уджавны, медым этшаджык пӧра мунас му гӧригӧн, — колӧ арын сёрӧн пыдітіджык гӧрны, мед муыс тӧвбыд куйлас чукӧръясӧн, мед ёнджыка кынмалас, тӧлалас, лоас кыпыдджык. Тадз кӧ вӧчан — тулысын кокниджык уджавны, пуктас воас унджык арсянь небзьӧдӧм му вылын.</text:p>
      <text:p text:style-name="P5"/>
      <text:p text:style-name="P7"><text:soft-page-break/>Кыдзи колӧ лӧсьӧдны мусӧ градъяс вылӧ.</text:p>
      <text:p text:style-name="P5"/>
      <text:p text:style-name="P5">Важ уджалӧм му вылӧ градъяс вӧчигӧн колӧ зэв водз тулысын, — мыйӧн сылыштас, тӧлыштас муыс, оз кут сибдыны зырйӧ, — зэв бура кӧрт зырйӧн небзьӧдны мусӧ, сӧмын оз ков улысса мусӧ лэптыны вылӧ. Небзьӧдны колӧ сідзи: кӧрт<text:span text:style-name="T5"> </text:span>зырйӧн колӧ босьтавны мусӧ векньыдик пластъясӧн (вершӧк кык-куим пасьта) да бергӧдлыны. Сы бӧрын кӧрт зыр дорнас жугӧдлыны. Вужъяс, ёг турунъяс колӧ чукӧрӧ шыблавны<text:span text:style-name="T5">,</text:span> бокӧ, бӧрвылас идравны. Небзьӧдӧм бӧрын мулы колӧ сетны шойччыны лун кык-куим, бӧрвылас пинёвтны пиняӧн, либӧ кӧрт куранӧн. Эм кӧ сісьмытӧм выль куйӧд,<text:span text:style-name="T5"> </text:span>колӧ куйӧдавны кытчӧ пуктан капуста, галанка. Куйӧдсӧ колӧ разӧдны ӧткыза, пуд мында быд квадрата сыв вылӧ. Дзик пыр жӧ та бӧрын колӧ кодйыны выльысь. Кытчӧ кӧсъян кӧдзны морков, сёркни, анькытш, — выль куйӧдӧн оз позь куйӧдавны. Картупель улӧ позьӧ пуктыны, но бурджык лоӧ, пуктан кӧ важ куйӧд. Важ куйӧд кӧ эм уна, позьӧ пуктыны быд пуктас улӧ, бурысь кындзи нинӧм оз ло. Этша кӧ — бурджык пуктыны сӧмын картупель улӧ; мукӧд пуктас улӧ мусӧ позьӧ вынсьӧдны и пӧимӧн. Пӧим эськӧ бур быд пуктаслы, но абу кӧ тырмытӧдз, — бурджык пуктыны картупель улӧ. Пӧим позьӧ киськавны 1–2 тув мындаӧн быд квадрата сыв вылӧ.</text:p>
      <text:p text:style-name="P5">Пӧимсӧ колӧ сорлавны муыскӧд куранӧн. Куйӧд колӧ сюйны му пытшкӧ гӧригӧн, сӧмын мед оз ло ёна пыдын; ёна кӧ пыдӧ сюян — сійӧ некутшӧм пӧльза оз сет. Куйӧдавлӧны му морт куйӧдӧн, сійӧ зэв бур вына. Нужник кӧ вӧчӧма гуранӧ либӧ ящикӧ, — колӧ пуктыны сэтчӧ сы<text:span text:style-name="T5"> </text:span>мында му, мед вермас став кизьӧрсӧ юны. Сэсся колӧ гудравны ставсӧ, сы бӧрын петкӧдны му<text:span text:style-name="T5"> </text:span>вылӧ. Сэні колӧ первой тэчны чукӧрӧ, личкавны, сэсся вевттьыны кос муӧн (вершӧк кык кыза). Градъяс вӧчӧм бӧрын колӧ выліас киськавны тайӧ лӧсьӧдӧм куйӧднас вершӧк<text:span text:style-name="T5"> </text:span>джын кызтаӧн. Сэсся гудравны сорлавны куранӧн вылысса му пластыскӧд. Зэв бур куйӧд пыдди вермас мунны лэбачьяслӧн куйӧд. Кос лэбач куйӧд колӧ посньӧдны да сорлавны мукӧд. Матын кӧ эм трунда, водз тулысын колӧ босьтны да пуктавны посньыдик чукӧрӧ, мед куйлӧ тӧлысь кымын, а сэсся разӧдны градъяс вылӧ. Кӧні градъяс абу на пуктӧма,<text:span text:style-name="T5"> </text:span>колӧ вылысса муыскӧд гудравны, а пуктасъяс кӧ пуктӧма нин, либӧ кӧдзӧма,<text:span text:style-name="T5"> </text:span>колӧ кӧдзӧм костас, либӧ пуктас костъясас киськавны вершӧк кызтаӧн кымын.</text:p>
      <text:p text:style-name="P5">Позьӧ известкаӧн вынсьӧдны: водз тулысын киськавны градъяс вылӧ ӧтик либӧ кык <text:span text:style-name="T7">ф</text:span>унтӧн быд квадрата сыв вылӧ да сорлавны вылысса му пластыскӧд.</text:p>
      <text:p text:style-name="P5">Вылынджык да косджык инъясын градъяс оз ков джуджыда вӧчны: нёль верш<text:span text:style-name="T3">ӧ</text:span>к судта да аршынӧн-джынйӧн пасьта; ви<text:span text:style-name="T7">ч</text:span>чысян кӧ кос во<text:span text:style-name="T5"> </text:span>пом, — нӧшта нин ляпкыдджыка (2–3 вершӧк судта), мед вывті ёна оз косьмыны. Увта<text:span text:style-name="T5">с</text:span><text:span text:style-name="T7">і</text:span>нъясын вӧчӧны 6–8 вершӧк судта, васӧдінъясын — 12 вершӧкӧдз. Сёйӧд муяс вылын градъяс джуджыдджыка жӧ колӧ лэптыны. Татӧн миян, войвылын, градъяс колӧ вӧчны джуджыдджыка кӧдзыд вӧсна, мед муыс ёнджыка топалас, пуксяс.</text:p>
      <text:p text:style-name="P5">Ӧгурчилы колӧ вӧчны векньыдик да джуджыдджык градъяс, медым шондіыс ёнджыка вермас шон<text:span text:style-name="T5">т</text:span>ыны. Град костъяс колӧ вӧчны мортлы мунны тӧриг пасьта.</text:p>
      <text:p text:style-name="P5">Эм кӧ выль бур куйӧд, колӧ водзджык куйӧдавны, сэсся сы вылӧ нин лэптыны мусӧ. Куйӧдыд кутас улыссяньыс шонтыны мусӧ, — а ӧгурчи кодь пуктасъяслы ёна колӧ шоныд муыд.</text:p>
      <text:p text:style-name="P5">Эм кӧ прӧст пӧра колӧ арсяньыс заводитны град йӧръястӧ лӧсьӧдны. Арнас пыдітіджык гӧрны, гырысь корӧгъяс кольны тӧвйыны, медым найӧ ёнджыка кынмаласны, тӧлаласны, небзясны. Татшӧм арся гӧрӧмыд вывті бур картупельлы, капусталы да луклы.</text:p>
      <text:p text:style-name="P5">Выль му вылын, гӧртӧм му вывса градъяс вӧчигӧн колӧ кӧрт зырйӧн пластӧн-пластӧн босьтавны мусӧ да бергӧдлыны (ёна джуджыда босьтавны оз ков, мед оз кай улысса муыс); сэсся пластъяссӧ колӧ кӧрт зыр дорнас бура жугӧдлыны.</text:p>
      <text:p text:style-name="P5"/>
      <text:p text:style-name="P7">Кыдзи колӧ пуктыны да рад<text:span text:style-name="T19">ей</text:span>тны пуктасъяс.</text:p>
      <text:p text:style-name="P5"><text:soft-page-break/></text:p>
      <text:p text:style-name="P5">Градъяс вылӧ пуктасъяс колӧ пуктыны сӧмын визьӧн-визьӧн, шочиника, посньыдик чукӧръясӧн. Визьӧн-визьӧн пуктӧмӧн лӧсьыдджыка чужӧ, бурджыка быдмӧ, дай пуктасъяссӧ лӧсьыдджык дӧзьӧритны. Градвывса му мед эськӧ век вӧлі кышыд: чорыд му пыр сынӧдыд оз вермы пырны град пытшкӧ вужъяс дінас, а сынӧдтӧгыд пуктасъясыд вермасны пӧдны; сэсся небыд муыд озджык косьмы. Киськавны градъяс колӧ быд вежонын ӧтчыд; капуста градъяс (рӧсада пуктӧм мысти) колӧ, абу кӧ зэра поводдяыс, быд<text:span text:style-name="T5"> </text:span>лун киськавны, кытчӧдз оз дзикӧдз вужъясь. Киськавны колӧ бура, мед кӧтасяс муын 3–4 вершӧк судта кымын, тшӧкыда да омӧля киськалӧмысь некутшӧм пӧльза абу.</text:p>
      <text:p text:style-name="P5">Град вылысь ёг турун колӧ весавны тшӧкыдджыка, оз ков эновтчыны: ёг турун босьтӧ мулысь уна вын, косьтӧ мусӧ. Ёг турун колӧ весавны тшӧтш пуктас мудйигӧн.</text:p>
      <text:p text:style-name="P5">Пуктас вермас воны кык мында, пондан кӧ мусӧ вынсьӧдны кизьӧр куйӧдӧн. Кизьӧр куйӧд колӧ вӧчны сідз: босьтны тыртӧм бӧчка, сэтчӧ сӧвтны мӧс куйӧд, либӧ лэбач куйӧд нёльӧд либӧ витӧд юкӧн мында, сэсся пуктыны сэтчӧ ва да ёна гудравны. Кор куйӧд кутас быгзьыны бӧчкаын, сэки позяс киськавны градъяс (войдӧр колӧ <text:span text:style-name="T16">сорлыштны</text:span> неуна сӧстӧм ваӧн). Пуктас киськавны куйӧд ваӧн колӧ зэр бӧрын либӧ сӧстӧм ваӧн киськалӧм бӧрын.</text:p>
      <text:p text:style-name="P5">Кор картупель либӧ мукӧд пуктасъяс кутасны ёна коръявны, сэк позьӧ (юль тӧлысь бӧрын) коръяссӧ му бердӧ личкавны. Чегъявны ни вундавны коръяс оз позь. Сідз жӧ позьӧ августсянь кымын и лук<text:span text:style-name="T5"> </text:span>турун кусньӧдлыны, медым гырысьджыка быдмас лук<text:span text:style-name="T23">й</text:span>ыс.</text:p>
      <text:p text:style-name="P5"><text:span text:style-name="T20">Колӧ, кыдз-мый верман, видзны пуктасъясӧс гаг сёйӧмысь. </text:span>Пуктасъясӧс колӧ киськавны гаг сёйӧмысь пӧимӧн, либӧ куйӧд ваӧн. Капустаӧс зэв ёна тшыкӧдӧ капуста гаг. Капуста гаг колӧ бырӧдны сідз: тшӧкыдджыка видлавлыны коръяссӧ, корсьны гагъяссӧ да лязӧдавны дай колӧ капуста кокъяссӧ киӧн весавны быд сизим лун мысти май да юнь тӧлысьясын.</text:p>
      <text:p text:style-name="P5"><text:span text:style-name="T10">Капуста да галан</text:span>. Капуста да галан рӧсада быдтан вирич вӧчсьӧ стен бердӧ, лунл<text:span text:style-name="T5">ад</text:span>орӧ. Рӧсада бурджыка быдмӧ джуджыдджык <text:span text:style-name="T16">р</text:span><text:span text:style-name="T17">ӧс</text:span><text:span text:style-name="T16">адник</text:span> вылын, вирич вылын. Вирич стенъясыс вӧчсьӧ аршын джын судтаӧдз, му пуктыссьӧ весьт судта кымын. Мед пуктас оз кынмы,<text:span text:style-name="T5"> </text:span>войясын да кӧдзыдджык лунъясын виричсӧ колӧ вевтӧн видзны (рӧгӧза, мешӧк да мукӧдтор). Медым рӧгӧзаыс либӧ мешӧкыс эз чегъяв рӧсадасӧ, колӧ вирич вылас войдӧр пуктыны бедьяс (тасъяс), сэсся на вылӧ нин мешӧкъяс либӧ рӧгӧза. Вирич вылӧ колӧ босьтны бур му; лӧсьыд<text:span text:style-name="T5"> </text:span>эськӧ<text:span text:style-name="T5"> </text:span>сійӧс вынмӧдны пӧимӧн либӧ трундаӧн. Капуста кӧйдыс, сёркни кӧйдыс кӧдзсьӧ апрель тӧлысьын (шӧрас кымын). Бурджык эськӧ<text:span text:style-name="T5"> </text:span>дерт<text:span text:style-name="T5"> </text:span>кӧдзны кӧйдыссӧ чуманъясӧ либӧ ящикъясӧ да керкаын видзны мыйкӧдыра (войвылад миян, кӧдзы<text:span text:style-name="T5">д</text:span><text:span text:style-name="T7">і</text:span>над тадзи век лоӧ вӧчны); мыйӧн петасны медводдза коръясыс,<text:span text:style-name="T5"> </text:span>колӧ пуктыны <text:span text:style-name="T16">рӧсадникӧ</text:span><text:span text:style-name="T17">-</text:span><text:span text:style-name="T18">в</text:span>иричӧ; пуктыны костӧн костӧн (1½ вершӧка костъяс). Пуктытӧдз колӧ ыджыд вуж<text:span text:style-name="T23">й</text:span>ыслысь коймӧд юкӧнсӧ кымын орӧдны. Виричӧ рӧсада пуктыны колӧ пыдӧджык чуманъясын пукалӧм дорысь. Рӧсадасӧ кӧ кутасны гагъяс сёйны, колӧ водз асылын киськавны пӧимӧн пуктассӧ и мусӧ. Вирич ёна киськавны оз ков — сӧмын му косьмӧмысь. Май тӧлысьын, либӧ юньын (поводдя серти), рӧсада колӧ пуктыны град вылӧ, виричысь перйигӧн колӧ пуктас вуж<text:span text:style-name="T5"> </text:span>дінас му босьтны унджык. Капуста улӧ мусӧ колӧ водз тулысын бура вынсьӧдны. Пуктыны рӧсада колӧ костӧн-костӧн: 12 вершӧк кымын костас. (Галан 6–8 вершӧк кымын костъясас да 10 вершӧк кымын рад костъясас). Киськавны колӧ ловзьытӧдзыс</text:p>
      <text:p text:style-name="P5"><text:span text:style-name="T10">Картупель. </text:span>Картупель колӧ пуктыны му вылӧ визьясӧн, градъястӧг. Водз тулысын, лым сылӧм бӧрын, кор нин му бура тӧлалас, колӧ гӧрны мутӧ зэв бура, бура жӧ агсавны<text:span text:style-name="T5">,</text:span> шыльӧдны агасӧн (пиняӧн), либӧ куранӧн; сы бӧрын му вылӧ гежмавны визьяс, 10–12 вершӧка коласӧн мӧда<text:span text:style-name="T5">-</text:span>мӧдсяньыс. Сійӧ визьяс кузяыс и пуктысьны. Картупель картупельсянь колӧ пуктыны 6–8 вершӧка костъясӧн. Тшӧкыдджыка оз ков. Пуктыны сідз: босьтны кокан, кодйыны гуран вершӧкӧн-джынйӧн либӧ кык вершӧк судта; сійӧ гуранас пуктыны картупель да тыртны муӧн. Мусӧ тырттӧдз войдӧр сорлавны пӧимӧн. Лӧсьыд эськӧ<text:span text:style-name="T5">,</text:span> пуктан кӧ пӧим <text:soft-page-break/>сора мусӧ тшӧтш и картупель улас.</text:p>
      <text:p text:style-name="P5">Сэсся, эм кӧ гортад местаыд, пуктытӧдзыс колӧ картупельтӧ вӧсньыдика (рад кыкӧн кымын) разӧдлыны югыдінӧ, мед кӧйдысыд нырсялыштас. Ныра кӧйдысысь воас унджык картупель дай омӧльджыка сісьмас.</text:p>
      <text:p text:style-name="P5">Картупель колӧ пуктыны тулысын водзджык, мыйӧн толькӧ шоналас му. Кор картупель чужас да быдмас корйыс 3–4 судта, колӧ сійӧс мудйыны. Мудйигӧн колӧ кор кустсӧ паськӧдны да шӧрас пуктыны му. Мудйыны<text:span text:style-name="T5">-</text:span>тыртны сӧмын кокъяссӧ (идзсӧ) пуктаслысь, коръяссӧ тыртны оз ков. Куим вежон мысти первойысь мудйӧмсяньыс, колӧ мӧдысь мудйыны. Мӧдысь мудйигӧн бара жӧ тыртны сӧмын кокъяссӧ, но не коръяссӧ.</text:p>
      <text:p text:style-name="P5">Кос гожӧмын мудйыны колӧ сӧмын ӧтчыд, мед оз ёна косьмы муыс, дай пуктыны картупельтӧ пыдӧджык: сёйӧд местаӧ 2–2½ верш<text:span text:style-name="T7">ӧк</text:span> пыд<text:span text:style-name="T5">н</text:span>аӧ, мукӧд пӧлӧс мусина му<text:span text:style-name="T5"> </text:span>вылӧ ещӧ пыдӧджык.</text:p>
      <text:p text:style-name="P5"><text:span text:style-name="T10">Свеклӧ, морков.</text:span> Тайӧ пуктасъяс улӧ мулы бур вынсьӧдантор — важ сісьмӧм куйӧд. Свеклӧ улӧ мутӧ колӧ ёнджыка куйӧдавны, морков улӧ позьӧ омӧльджыка. Градъяс вӧчны колӧ водзджык, медым пуктысьны позяс водзджык; 1½ аршын пасьта, куз<text:span text:style-name="T19">я</text:span>нас дас сывйысь кузь оз ков. Судтасӧ лэптыны кос местаын 4 вершӧк судта, васӧд местаын — 8 вершӧк судта. Свеклӧ да морков колӧ пуктыны пырысь-пыр, мыйӧн град лэптысяс. Кӧйдыссӧ пуктавны кольӧ град вомӧныс вӧчавны бӧрӧзд<text:span text:style-name="T5">ат</text:span>оръяс: свеклӧлы — вершӧк судта, морковлы — вершӧк джын судта. Свеклӧ пуктігӧн кост колявны кӧйдысысь кӧйдысӧдз — 4–5 вершӧк, морковӧс — 3–5 вершӧкӧдз. Сажень кузя град вылӧ свеклӧ кӧдзсьӧ лот джын; морков кӧйдыс ӧти лот — вит сыв кузя градйӧ. Пуктӧм бӧрын град выв бӧрӧздаяссӧ, кытчӧ лои тэчӧма кӧйдыстӧ, куран юрнас колӧ бӧр шыльӧдны. Град выв муыд кӧ зэв чорыд, сёйӧд<text:span text:style-name="T5">, </text:span><text:s/>лу<text:span text:style-name="T5">чш</text:span>ӧ пуктӧм кӧйдыстӧ тыртны небыд муӧн. Градъяс пыр бура киськавны, кытчӧдз пуктас бура оз чуж. Кӧдзӧмнас кӧ сёрман, колӧ кӧйдыссӧ кӧтӧдны кык сутки кымын дэбыд ваӧн, васӧ вежлавны быд лун. Кӧтӧдӧм кӧйдыс кӧдзтӧдзыс (пуктытӧдзыс) колӧ сорны кос лыаӧн; сорлавтӧг кӧйдыс тусьяс ӧтлаасьӧны, кӧдзигӧн оз разавны. Чужӧм бӧрын колӧ петасъяссӧ шочмӧдны (лишнӧйяссӧ, мешайтчысьяссӧ нетшкыны); первойсӧ петас костсӧ колӧ кольны вершӧк пасьта кымын, а кор кутасны мӧда-мӧдлы ёна мешайтчыны колӧ нетшкыны омӧльджыкъяссӧ, кольны 3–4 вершӧка костъяс. Свеклӧ колӧ первойсяньыс бурджыка шочмӧдны, сійӧ быд кӧйдысысь чужӧ 2–3 петасӧн. Шочмӧдігӧн колӧ кольны ме<text:span text:style-name="T5">дб</text:span>ур петасъяссӧ. Нетшкӧмъяссӧ, медым не шыблавны прӧста, колӧ мӧд градйӧ пуктыны.</text:p>
      <text:p text:style-name="P5"><text:span text:style-name="T10">Сёркни да турн</text:span><text:span text:style-name="T13">е</text:span><text:span text:style-name="T10">пс (мӧс сёркни)</text:span>. Сёркни да турн<text:span text:style-name="T5">е</text:span>пс кӧдзӧны водз тулысын. Кӧдзӧны сука, сы понда, мый тайӧ пуктассӧ ёна сёйӧны пуктас пытшъяс (гаг сёйӧ). Градъяссӧ сылы зэв лӧсялӧ вынсьӧдны пӧимӧн. Кӧйдыс ӧти град вылӧ мунӧ 1 лот кымын. Шочмӧдны петассӧ колӧ кык пӧв жӧ. Мӧд пӧв шочмӧдігас колӧ кольны петас костъяссӧ вершӧк 5–6. Первой кӧдзӧм кӧйдыс кӧ мыйкӧ вӧсна оз чуж, позьӧ кӧдзны мӧд пӧв юнь тӧлысьӧдз; сыысь сёр кӧдзӧм оз нин во.</text:p>
      <text:p text:style-name="P5"><text:span text:style-name="T10">Редис да кушман.</text:span> Редис позьӧ кӧдзны свеклӧ да морков костъясӧ. Кӧсъяд кӧ кӧдзны торъя градйӧ, кӧйдыссӧ пуктавны колӧ гежмавны град вылад бӧрӧздаяс вершӧк джын судта кымын, бӧрӧзда костъяссӧ кольны куим вершӧк пасьта кымын. Кушман к<text:span text:style-name="T21">о</text:span>лӧ пуктыны град бокъясӧ, посньыдик розьясӧ, пуктавны 2–3 тусьӧн быд розьӧ. Розьяссӧ вӧчавны ӧтиксянь мӧдӧдз 12 вершӧка костъясӧн. Кӧйдыс чужӧм бӧрын кыка петасъяссӧ колӧ шочмӧдны, кольны ёнджыксӧ, нетшкӧмъяссӧ позьӧ шыблавны, жаль кӧ — тыртӧ<text:span text:style-name="T5">ми</text:span>нъясӧ пуктыны.</text:p>
      <text:p text:style-name="P5"><text:span text:style-name="T10">Анькытш.</text:span> Бур сорт анькытш колӧ кӧдзны град вылӧ кузьт<text:span text:style-name="T3">а н</text:span>огыс, кык визьӧн. Кӧйдыссӧ пуктавны ви<text:span text:style-name="T5">зн</text:span>итны вершӧк судта бӧрӧзда; кӧдзӧм (кӧйдыс пукталӧм) бӧрас бӧрӧздаясысь кӧйдыссӧ бӧр тыртны, мед ӧти тусь оз коль вылас (чипан петук кокаласны). Омӧльджык сорт анькытшсӧ позьӧ град вомлӧс ногыс. Кӧйдыс тэчан бӧрӧздаяссӧ вӧчны ӧти мӧдсяньыс 5–6 вершӧк сайӧ. Август тӧлысь помасигӧн, анькытш быдмӧглысь колӧ чепӧльтны юрсӧ; мед водзӧ сэсся оз кач, а кутас быдмыны пуртӧсыс.</text:p>
      <text:p text:style-name="P5"><text:soft-page-break/><text:span text:style-name="T10">Тыква да ӧгурчи. </text:span>Тыквалы да ӧгурчилы лӧсьыдджык вӧчны вӧсньыдик да джуджыдджык градъяс, мед ёнджыка инмас да шонтас шонді. Тыквалы градъяс вӧчӧны 10 вершӧк пасьта кымын, а ӧгурчилы 6–8 вершӧк пасьта: джудждасӧ — 12 вершӧк кымын. Му мед вӧлі бур, ёна вынсьӧдӧма. Лӧсьыд эськӧ тыквасӧ кӧдзны май тӧлысь заводитчигӧн керкаӧ гырничьясӧ, ӧти кӧйдысӧн дозйӧ; чужтӧдзыс дозсӧ видзны пач дінын, шоныдджыкинын. Чужӧм бӧрас пуктыны лунвылӧ бана ӧшинь вылӧ. Май тӧлысь помасигӧн пуктыны град вылӧ. Костъяссӧ кольны аршынӧн джынйӧн. Ӧгурчи сід<text:span text:style-name="T5">зж</text:span>ӧ колӧ пуктывны град вылӧ пуктытӧдз керкаӧ. Град вылӧ пуктыны 6–8 вершӧка костъясӧн. Май тӧлыс<text:span text:style-name="T22">ь</text:span> помасигӧн позьӧ тусьнас нин кӧдзны град вылӧ. Костъяс колявны кӧйдыссянь кӧйдысӧдз 2–3 вершӧкӧн. Кӧдзтӧдз позьӧ кӧйдыссӧ сутки кымын кӧтӧдны, позьӧ и коснас кӧдзны.</text:p>
      <text:p text:style-name="P5"><text:span text:style-name="T10">Лук.</text:span> Лук позьӧ йывмӧдны кӧйдысӧн, позьӧ и посни лук<text:span text:style-name="T9">й</text:span>ӧн. Лук кӧйдыс кӧдзсьӧ водз тулысын бӧрӧзд<text:span text:style-name="T5">ат</text:span>оръясӧ вершӧк куим кымын мӧда-мӧдсяньыс. Посни лук пуктыссьӧ сэтшӧм жӧ костъясӧн. Му пытшкӧ колӧ луксӧ сюйны джынйӧдзыс, пуктан кӧ пыдӧджык — бур лук оз во. Лукйӧн ёна водз пуктыны оз ков, вермас кынмыны. Кынмӧм луксьыд петас сӧмын гум.</text:p>
      <text:p text:style-name="P5"><text:span text:style-name="T10">Фасоль да боб</text:span><text:span text:style-name="T13">ы</text:span><text:span text:style-name="T10">. </text:span>Фасоль да боб<text:span text:style-name="T5">ы</text:span> радейтӧны шоныд му. Сы понда и лоӧ кӧдзны сёрӧн, кор нин му ёна шоналас. Градъяс вӧчсьӧны джуджыдджыка. Мусӧ боб<text:span text:style-name="T5">ы</text:span> улӧ позьӧ вынсьӧдны пӧимӧн. Боб<text:span text:style-name="T5">ыы</text:span>с фасольысь неуна ёнджык (винёвджык), озджык фасоль кодя пов кӧдзыдыс, — позьӧ кӧдзны неуна водзджык.</text:p>
      <text:p text:style-name="P5"><text:span text:style-name="T10">Салат. </text:span>Салат радейтӧ бур му. Мед салат водзджык воас, позьӧ кӧдзлыны дозъясӧ гортад. Рӧсадасӧ петкӧдны шоныд дырйи нин. Позьӧ пуктыны капуста костъясӧ. Кор капуста заводитас быдмыны, сэки салат позьны кутас нин сёйны, идравны. Позьӧ салатӧс пуктыны и град бокъясӧ. Юнь тӧлысьын позьӧ мӧдысь кӧдзны.</text:p>
      <text:p text:style-name="P5"><text:span text:style-name="T10">Скӧт вердан свеклӧ да морков.</text:span> Тайӧясӧс позьӧ вӧдитны кыдзи и сёян свеклӧ да морковӧс, сӧмын пуктігас костъяссӧ колӧ кольны паськыдджыка. Скӧт вердан свеклӧ бурджык быдтыны рӧсадаӧн, кӧдзны виричӧ, а май тӧлысь шӧрын кымын петкӧдны град<text:span text:style-name="T5"> </text:span>вылӧ.</text:p>
      <text:p text:style-name="P5"><text:span text:style-name="T10">Укроп. </text:span>Укроп кӧдзсьӧ град кузяла мукӧд пуктас костъясас. Торъя град укроплы лӧсьӧдны нинӧмла. Кӧдзны водз тулысын оз ков, кынмас.</text:p>
      <text:p text:style-name="P5"><text:span text:style-name="T10">Табак.</text:span> Табак вӧдитчӧ рӧсадаӧн. Дозъясӧ колӧ кӧдзны март тӧлысь помасигӧн либӧ апрель заводитчигӧн. Рӧсадасӧ петкӧдны град вылӧ бура шоныд дырйи нин, медым асывъясын оз нин кынмы. Табакӧс колӧ ёна радейтны дӧзьӧритны: нетшкыны бокас петан вужъяссӧ, дзоридзьяссӧ. Ма<text:span text:style-name="T9">х</text:span>орка табаклысь колӧ вочасӧн беръявны (чегъявны) улысса коръяссӧ, сӧмын кольны выліса 7–8 корсӧ. Табак радейтӧ, мед му вӧлі ёна куйӧдалӧма, сісьмӧм куйӧдӧн либӧ компостӧн.</text:p>
      <text:p text:style-name="P5"/>
      <text:p text:style-name="P5"><text:span text:style-name="T10">Шӧркодд</text:span><text:span text:style-name="T15">ьӧ</text:span><text:span text:style-name="T10">м урожай град</text:span><text:span text:style-name="T13"> </text:span><text:span text:style-name="T10">выв пуктасъяслӧн</text:span>.</text:p>
      <text:p text:style-name="P5"/>
      <text:p text:style-name="P5">Ӧти сыв кузя град<text:span text:style-name="T5"> </text:span>вылысь позьӧ капуста кӧчан босьтны 25–30 тув; сёркни — 15–20 тув; морков — 50–60 тув; свеклӧ — 30–40 тув; картупель — 10–30 тувйӧдз.</text:p>
      <text:p text:style-name="P5"/>
      <text:p text:style-name="P5"><text:span text:style-name="T10">Пуктас идралӧм да видзӧм</text:span></text:p>
      <text:p text:style-name="P5"/>
      <text:p text:style-name="P5">Пуктасъясӧс град вылысь медбур идравны мича, кос поводдя дырйи. Сідзтӧ найӧ и тӧвнад озджык кутны сісьмыны. Зэра поводдя дырйи идралігӧн, колӧ пуктастӧ ёна косьтыны, тӧлӧдны, сэсся вӧлисти и идравны тӧв кежлӧ. Быдтастӧ керигад колӧ ви<text:span text:style-name="T5">дз</text:span>ч<text:span text:style-name="T9">ы</text:span>сьны найӧс дойдӧмысь. Доя быдтас ӧдйӧ тшыкӧ, сэтшӧмъяссӧ колӧ торйӧдны сёян вылӧ. Сідз жӧ оз ков мый вермӧмысь быдтасӧс весавны муысь, верман корсӧ кульыштны, сэтшӧм быдтасыд бара жӧ регыд тшыкӧ. Кос поводдя дырйи муыс ачыс гылалӧ, уль поводдя дырйи кыкысь бӧрйигад, вӧрӧшитігас сідзжӧ ачыс гылалӧ. Тӧв кежлӧ идралігӧн колӧ посниджыкъяссӧ <text:soft-page-break/>торйӧдны гырысьджыкъясысь да первой поснисӧ и лӧсьӧдны сёйны вылӧ; посниыс тыр-бурас вотӧм<text:span text:style-name="T5"> </text:span>на да<text:span text:style-name="T5">,</text:span> регыдджык тшыкӧ. Некор оз ков быдтастӧ идралӧм вылӧ мыськавны: мыськӧм быдтасыд регыд жӧ тшыкӧ. Сэсся тӧлын колӧ частӧджыка видлавлыны оз-ӧ сісьмы, сісьмыны заводитӧмъяссӧ регыдджык бӧрйыны.</text:p>
      <text:p text:style-name="P5"><text:span text:style-name="T10">Капуста </text:span>идравны (керавны) колӧ сёрӧнджык. Сійӧ арнас ёнджыка быдмӧ. Куим-нёль градуса кӧдзыдысь капуста оз пов, ичӧтика кӧдзалыштлӧмсьыс сӧмын чӧскыдджык лоӧ. Капуста керавны колӧ зэв ньӧжйӧникӧн. Видзны кӧ кӧсъян, колӧ бӧрйыны ме<text:span text:style-name="T5">дб</text:span>уръяссӧ, кодъясӧс гагъяс абу сёйӧмаӧсь. Пӧдвалын кӧ кӧсъян видзны капустатӧ, мед вӧлі стенъясыс кызӧсь, сынӧд мед вӧлі ӧткодьджык, частӧджык вежлассьӧ, пӧдвал мед вӧлі кос. Ӧти пӧдвалын видзны капуста да картупель оз позь: картупель первой тӧлысьяснас ва ёна лэдзӧ. Сынӧдлӧн шоныдыс мед вӧлі 1 градус гӧгӧр. Капуста позьӧ нетшкыны вужнас да пуктыны пӧдвалӧ либӧ кӧртавлыны гозйӧн-гозйӧн да ӧшӧдлыны зіб вылӧ.</text:p>
      <text:p text:style-name="P5"><text:span text:style-name="T10">Галан </text:span>идравны колӧ сёр арын. Коръяс керавны, вуж кольны дзоньнас. Косьтыны бура да видзны пӧдвалын; позьӧ видзны и гуын. Сёркни идравны град<text:span text:style-name="T5"> </text:span>вылысь колӧ сёрӧн жӧ; коръяс вундавны, вуж кульны. Киськавны уль лыаӧн. Гуяс да гӧбӧчьяс вывті кӧ косӧсь, тӧвнас колӧ шочиника лыасӧ пы<text:span text:style-name="T5">з</text:span>йывлыны ваӧн.</text:p>
      <text:p text:style-name="P5"><text:span text:style-name="T10">Кушман</text:span> колӧ идравны водзджык, кынмавтӧдз. Кынмас кӧ,<text:span text:style-name="T5"> </text:span>лоас юмов кӧра. Видзны кушман позьӧ джоджын либӧ гӧбӧч джаджъясын, киськавлыны васӧд лыаӧн. Коръяссӧ сёркнилысь моз жӧ вундавны.</text:p>
      <text:p text:style-name="P5"><text:span text:style-name="T10">Морков </text:span>идралӧны (керӧны) сёрӧн. Корсӧ морковлысь колӧ вундавны яйнас. Он кӧ вунды ичӧтика яйсӧ, вермас нырсявны, кӧрыс лоӧ чӧскыдтӧм. Морков позьӧ видзны гуын картупель моз. Джуджыдджык местаясын дажӧ позьӧ град вылас кольны тӧв кежлӧ, бура олас.</text:p>
      <text:p text:style-name="P5"><text:span text:style-name="T10">Свеклӧ</text:span> колӧ идравны водзджык, первой ён пуж бӧрын. Свеклӧ пуж бӧрын оз нин вермы быдмыны, кӧдзыдыд вермас сӧмын тшыкӧдны.</text:p>
      <text:p text:style-name="P5">Бур <text:span text:style-name="T10">картупель</text:span> позьӧ видзны гӧбӧчын и гуын. Керан кӧ картупельтӧ бур поводдяӧн, шондіа лунын,<text:span text:style-name="T5"> </text:span>позьӧ веськыда пуктыны гуӧ либӧ гӧбӧчӧ; зэра поводдяӧн кӧ керан,<text:span text:style-name="T5"> </text:span>колӧ первой косьтыны да вӧлисти идравны; тшыкны заводитчысь картупель позьӧ видзны сӧмын гӧбӧчын, киськавны известкаӧн, пӧимӧн, позьӧ и кос муӧн: сэсся колӧ частӧджык видлавлыны да шыблавны сісь картупельяссӧ.</text:p>
      <text:p text:style-name="P5"><text:span text:style-name="T10">Лук да чеснӧк</text:span> колӧ ёна косьтыны, сэсся кӧртавны чукӧрӧ да видзны ӧшӧдӧмӧн олан керкаы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20:18:29.828905434</meta:creation-date>
    <meta:editing-duration>PT39M13S</meta:editing-duration>
    <meta:editing-cycles>3</meta:editing-cycles>
    <meta:generator>LibreOffice/5.0.0.5$Linux_x86 LibreOffice_project/437e4abdf9e72fd0a6e6f8697a0e659bc77f9b10</meta:generator>
    <meta:initial-creator>Enye  Lav</meta:initial-creator>
    <dc:date>2016-06-29T22:15:29.460791648</dc:date>
    <dc:creator>Enye  Lav</dc:creator>
    <meta:document-statistic meta:table-count="0" meta:image-count="0" meta:object-count="0" meta:page-count="6" meta:paragraph-count="58" meta:word-count="2832" meta:character-count="18932" meta:non-whitespace-character-count="16149"/>
  </office:meta>
</office:document-meta>
</file>