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442" officeooo:paragraph-rsid="00080442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442" officeooo:paragraph-rsid="00087602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442" officeooo:paragraph-rsid="0009239c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442" officeooo:paragraph-rsid="000afae4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442" officeooo:paragraph-rsid="000dd95e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7602" officeooo:paragraph-rsid="00087602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80442" officeooo:paragraph-rsid="00080442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7b683" officeooo:paragraph-rsid="000b6819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7b683" officeooo:paragraph-rsid="000b6819" style:font-size-asian="10.5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044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239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b286" officeooo:paragraph-rsid="0011b286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87602" fo:background-color="#ffff99" loext:char-shading-value="0"/>
    </style:style>
    <style:style style:name="T3" style:family="text">
      <style:text-properties officeooo:rsid="0008f2cb" fo:background-color="#ffff99" loext:char-shading-value="0"/>
    </style:style>
    <style:style style:name="T4" style:family="text">
      <style:text-properties officeooo:rsid="0009239c" fo:background-color="#ffff99" loext:char-shading-value="0"/>
    </style:style>
    <style:style style:name="T5" style:family="text">
      <style:text-properties officeooo:rsid="000afae4" fo:background-color="#ffff99" loext:char-shading-value="0"/>
    </style:style>
    <style:style style:name="T6" style:family="text">
      <style:text-properties officeooo:rsid="000b6819" fo:background-color="#ffff99" loext:char-shading-value="0"/>
    </style:style>
    <style:style style:name="T7" style:family="text">
      <style:text-properties officeooo:rsid="00107910" fo:background-color="#ffff99" loext:char-shading-value="0"/>
    </style:style>
    <style:style style:name="T8" style:family="text">
      <style:text-properties officeooo:rsid="0009239c"/>
    </style:style>
    <style:style style:name="T9" style:family="text">
      <style:text-properties style:font-name="Calibri" fo:language="zxx" fo:country="none" officeooo:rsid="00080442" style:font-size-asian="10.5pt" style:language-asian="zxx" style:country-asian="none" style:language-complex="zxx" style:country-complex="none"/>
    </style:style>
    <style:style style:name="T10" style:family="text">
      <style:text-properties style:font-name="Calibri" fo:language="zxx" fo:country="none" officeooo:rsid="000afae4" style:font-size-asian="10.5pt" style:language-asian="zxx" style:country-asian="none" style:language-complex="zxx" style:country-complex="none"/>
    </style:style>
    <style:style style:name="T11" style:family="text">
      <style:text-properties style:font-name="Calibri" fo:language="zxx" fo:country="none" officeooo:rsid="000bf435" style:font-size-asian="10.5pt" style:language-asian="zxx" style:country-asian="none" style:language-complex="zxx" style:country-complex="none"/>
    </style:style>
    <style:style style:name="T12" style:family="text">
      <style:text-properties style:font-name="Calibri" fo:language="zxx" fo:country="none" officeooo:rsid="0008f2cb" fo:background-color="#ffff99" loext:char-shading-value="0" style:font-size-asian="10.5pt" style:language-asian="zxx" style:country-asian="none" style:language-complex="zxx" style:country-complex="none"/>
    </style:style>
    <style:style style:name="T13" style:family="text">
      <style:text-properties style:font-name="Calibri" fo:language="zxx" fo:country="none" officeooo:rsid="000afae4" fo:background-color="#ffff99" loext:char-shading-value="0" style:font-size-asian="10.5pt" style:language-asian="zxx" style:country-asian="none" style:language-complex="zxx" style:country-complex="none"/>
    </style:style>
    <style:style style:name="T14" style:family="text">
      <style:text-properties fo:color="#800000"/>
    </style:style>
    <style:style style:name="T15" style:family="text">
      <style:text-properties fo:color="#800000" officeooo:rsid="0009239c"/>
    </style:style>
    <style:style style:name="T16" style:family="text">
      <style:text-properties fo:color="#800000" officeooo:rsid="0009239c" fo:background-color="#ffff99" loext:char-shading-value="0"/>
    </style:style>
    <style:style style:name="T17" style:family="text">
      <style:text-properties officeooo:rsid="000afae4"/>
    </style:style>
    <style:style style:name="T18" style:family="text">
      <style:text-properties fo:language="kpv" fo:country="RU" officeooo:rsid="0007b683"/>
    </style:style>
    <style:style style:name="T19" style:family="text">
      <style:text-properties officeooo:rsid="000b6819"/>
    </style:style>
    <style:style style:name="T20" style:family="text">
      <style:text-properties officeooo:rsid="000bf435"/>
    </style:style>
    <style:style style:name="T21" style:family="text">
      <style:text-properties officeooo:rsid="000dc883"/>
    </style:style>
    <style:style style:name="T22" style:family="text">
      <style:text-properties officeooo:rsid="000dd95e"/>
    </style:style>
    <style:style style:name="T23" style:family="text">
      <style:text-properties officeooo:rsid="000e8fc1"/>
    </style:style>
    <style:style style:name="T24" style:family="text">
      <style:text-properties officeooo:rsid="00107910"/>
    </style:style>
    <style:style style:name="T25" style:family="text">
      <style:text-properties officeooo:rsid="000804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== ==</text:p>
      <text:p text:style-name="P1"/>
      <text:p text:style-name="P1">Ԁоктор А. А. К<text:span text:style-name="T8">р</text:span>устаԉов.</text:p>
      <text:p text:style-name="P1"/>
      <text:p text:style-name="P1">Скӧтԍаԋ мортлы</text:p>
      <text:p text:style-name="P1">вуҗыԍ-віԍӧмјас.</text:p>
      <text:p text:style-name="P1"/>
      <text:p text:style-name="P1">Роч-вылыԍ коміӧн лӧԍӧԁіс В. П. Булышов.</text:p>
      <text:p text:style-name="P1"/>
      <text:p text:style-name="P1"><text:span text:style-name="T8">С</text:span>ыктывԁін кар.</text:p>
      <text:p text:style-name="P1">Комі ԋіга леԇан-ін.</text:p>
      <text:p text:style-name="P1">1927 в.</text:p>
      <text:p text:style-name="P1"/>
      <text:p text:style-name="P12">{Хрусталёв А. А. (комиӧдіс Булышов В. П.) @ <text:span text:style-name="T25">Скӧтԍаԋ мортлы вуҗыԍ-віԍӧмјас </text:span>@ мед. гижӧд @ <text:span text:style-name="T25">Ԁоктор А. А. Крустаԉов. Скӧтԍаԋ мортлы вуҗыԍ-віԍӧмјас </text:span>@ 1927 @ Лб. .}</text:p>
      <text:p text:style-name="P1"/>
      <text:p text:style-name="P1">Скӧтԍаԋ мортлы вуҗыԍ-віԍӧмјас.</text:p>
      <text:p text:style-name="P1"/>
      <text:p text:style-name="P1">Віԍӧмјас емӧԍ уна-пӧлӧс. Віԍлӧны мортјас, віԍлӧны щӧщ скӧт (пемӧсјас), вӧрын олыԍ ԅвер-пӧткајас. Віԍлӧны веԍіг быԁ-пӧлӧс гагјас. Поԅӧ шуны: віԍмыны вермас быԁ ловја-лов. Віԍӧм быԁӧнлӧн ас-пӧлӧс. Емӧԍ віԍӧмјас — віԍӧԁӧны сӧмын мортјасӧс, сеԍԍа ԋекущӧм ловја-ловлы оз вуҗны. Боԍтам кӧԏ біја-кіԍталан-<text:span text:style-name="T4">ԏ</text:span>іф <text:span text:style-name="T14">(сыпной т</text:span><text:span text:style-name="T15">и</text:span><text:span text:style-name="T14">ф).</text:span> Тајӧ віԍӧмнас морт-кынԇі ԋекущӧм ловја-лов оз віԍлы. <text:span text:style-name="T19">С</text:span>іԇ-жӧ, ԉок-віԍӧмӧн. <text:span text:style-name="T14">(</text:span><text:span text:style-name="T16">с</text:span><text:span text:style-name="T14">ифилис)</text:span> мортыԍ ԁа гырыԍ-ԍікас ӧбԉеԅанаыԍ-кынԇі ԋекущӧм ловја-лов оз віԍлыв.</text:p>
      <text:p text:style-name="P1">Емӧԍ ві<text:span text:style-name="T8">ԍ</text:span>ӧмјас — віԍӧԁӧны сӧмын скӧтӧс, мортлы оз вуҗны. Боԍтам кӧԏ јур-ԁој — сіјӧ овлывлӧ сӧмын вӧвјаслӧн. Сесԍа овлӧ ԍура-гырыԍ-скӧтлӧн (мӧсјаслӧн) вывті вуҗыԍ-паԍкалыԍ ты-віԍӧм <text:span text:style-name="T14">(повальное воспаление легких рогатого скота)</text:span>.</text:p>
      <text:p text:style-name="P1">Емӧԍ і сещӧм віԍӧмјас: овлӧны мортјаслӧн ԁај скӧтјаслӧн. Тащӧм віԍӧмјасыс вуҗӧны скӧтԍаԋ мортлы.</text:p>
      <text:p text:style-name="P1">Тајӧ ԋігаас скӧтԍаԋ мортлы вуҗан-віԍӧмјас-јывԍыс і лоӧ віԍтавлӧма.</text:p>
      <text:p text:style-name="P1">Меԁ-војԁӧр колӧ тӧԁны со мыј: віԍӧмјас овлӧны кык-пӧлӧс — вуҗан-віԍӧмјас ԁа вуҗтӧм-віԍӧмјас.</text:p>
      <text:p text:style-name="P1">Вуҗӧ мортԍаԋ мортлы ԁа скӧтԍаԋ мортлы сӧмын вуҗан-віԍӧмјас (заразные болезни).</text:p>
      <text:p text:style-name="P1">Вуҗан-віԍӧмјас, он-кӧ накӧԁ боԍтчы чорыԁа - воԇсаԍны, зев ӧԁјӧ паԍкалӧны. Скӧтлӧн вуҗан-віԍӧм віԍмӧԁӧ уна скӧтӧс. Мортлӧн вуҗан-віԍӧм — уна јӧзӧс.</text:p>
      <text:p text:style-name="P1">Кыԍ-мыј лоӧны вуҗан-віԍӧмјасыс?</text:p>
      <text:p text:style-name="P1">Тајӧ тӧԁмалӧм-вылын важыԍаԋ-ԋін уҗалісны уна ԁокторјас, скӧт-ԉекарјас ԁа јона-велӧԁчӧм-јӧз. Најӧ тӧԁмалісны — вуҗан віԍӧмјастӧ-пӧ вӧчӧны зев посԋі, ԍінмӧн аԁԇытӧм гагјас. Віԍӧм-вӧчыԍ гагјасыс вывті посԋіӧԍ. Ԍінлы тыԁалӧны сӧмын јона-ыҗԁӧԁыԍ ԍԏеклӧјас-пыр віԇӧԁӧмӧн. Сещӧм ԍԏеклӧјас ыҗԁӧԁӧны зев јона: мукӧԁыс ыҗԁӧԁӧны віԇӧԁанторсӧ ԍурс-мынԁа. Кымынкӧ тащӧм ԍԏеклӧ трубка-піӧ ӧтлаалӧмӧн вӧчӧмаӧԍ віԇӧԁан — мікроскопӧн шуԍӧ. Сещӧм віԇӧԁан-пырыс-кӧ понԁам віԇӧԁны віԍыԍ-мортлыԍ боԍтӧм вір-војт-вылӧ, аԁԇам вір-пыщԍыс віԍӧԁан-гагјас.</text:p>
      <text:p text:style-name="P1">Јона-велӧԁчӧм-јӧз сещӧм ві<text:span text:style-name="T8">ԍ</text:span>ӧԁан-гагјаслы ԍетісны ԋім — мікроб.</text:p>
      <text:p text:style-name="P1">Јона тӧԁмалӧм-бӧрын велӧԁчӧм-јӧз аԁԇӧмаӧԍ быԁ вуҗан-віԍӧмлыԍ аслыс-пӧлӧс гагјас-мікробјас. Ӧԏі-пӧлӧс мікроб віԍмӧԁӧ ԍібырса јазваӧн, мӧԁ-пӧлӧс мікроб — коԉераӧн, којмӧԁ-пӧлӧс мікроб — сап-віԍӧмӧн, ԁа сіԇі воԇӧ.</text:p>
      <text:p text:style-name="P1">Сеԍԍа велӧԁчӧм-јӧз віԍталӧны, мікробјасыс-пӧ ставыс ловјаӧԍ: чужӧны, олӧны, вӧрӧны, ԍојӧны, лолалӧны, рӧԁмӧны ԁа кулӧны. Вӧлӧмакӧ, олӧны быԁ ловја-лов-моз-жӧ.</text:p>
      <text:p text:style-name="P1"><text:soft-page-break/>Меԁ огӧ віԍмӧ вуҗан-віԍӧмјасӧн, колӧ віԁчіԍны вуҗан-віԍӧм мікробјас веԍкалӧмыԍ. Кыԇкӧ-кӧ-ԋін веԍкалісны вір-піаԁ ԁа јај-піаԁ, — колӧ кыԇ-мыј верман ԉечітчыны, віны пыщԍыԁ віԍӧԁыԍ-мікробјассӧ.</text:p>
      <text:p text:style-name="P1">Скӧтԍаԋ мортлы вуҗан-віԍӧмјасыс емӧԍ уна-пӧлӧс. На-піыԍ мі тӧԁмалам сӧмын сещӧм віԍӧмјас, кущӧмјас меԁ-щӧкыԁа овлывлӧ. Шочҗыка овлывлан віԍӧмјас-јылыԍ тані огӧ понԁӧј ԍорԋітны. Сӧмын огӧ вунӧԁӧј: тан віԍталӧм віԍӧмјас-кынԇі, емӧԍ-на уна мукӧԁ-пӧлӧс віԍӧмјас.</text:p>
      <text:p text:style-name="P1"/>
      <text:p text:style-name="P7">Ԍібырса-јазва *).</text:p>
      <text:p text:style-name="P2">*) Іԅваын міјан шуӧны коԉераӧн.</text:p>
      <text:p text:style-name="P2"/>
      <text:p text:style-name="P1">Тајӧ — вуҗан-віԍӧм. Мортлы вӧчӧ зев ыҗыԁ ԉок. Тащӧм віԍӧмӧн віԍыԍ-скӧтԍаԋ-кӧ віԍӧԁан-мікробјасыс веԍкаласны ԇоԋвіԇа-скӧтлы ԉібӧ мортлы — најӧ віԍмасны сіјӧ-жӧ віԍӧмнас.</text:p>
      <text:p text:style-name="P1">Ԍібырса-јазваӧн скӧт-піыԍ віԍлӧны вӧвјас, мӧсјас, ӧшјас, кӧзајас, каԋјас, понјас, кӧрјас ԁа вербԉуԁјас.</text:p>
      <text:p text:style-name="P1">Овлывлӧ ԍібырса-јазва ставму-паԍталаын. Сӧмын мукӧԁлаас тајӧ віԍӧмыс овлывлӧ јонҗыка ԁа щӧкыԁҗыка. Меԁ-јона тајӧ віԍӧмыԁ паԍкалӧма ԍібырын; сені меԁ-јона таыԍ кулӧ скӧтыԁ. Сы-вӧсна і ԋімсӧ віԍӧмыслы ԍетӧмаӧԍ — ԍібырса-јазва. Роч муын тајӧ віԍӧмӧн јона-жӧ віԍлывлӧ скӧтыԁ. Новгороԁ-губерԋаын ӧԏі ԋоԉ-воӧн ԍібырса-јазваыԍ кулӧма 60.000 ԁуш вӧв ԁа м<text:span text:style-name="T8">ӧ</text:span>с.</text:p>
      <text:p text:style-name="P1">Мікробјасыс ԍібырса-јазвалӧн вермӧны овны ловја-скӧт јај-пыщкӧсын-кынԇі і му-пыщкын. Віԍӧмыс паԍкавлӧ коставлӧмӧн: пӧраыԍ-пӧраӧ, кымынкӧ во-мыԍԏі чорыԁа ԁа јона паԍкавлас, сеԍԍа бара чінлас-лӧԋлас; бӧр бырлӧ ԁа, бара лоас-ԁа.</text:p>
      <text:p text:style-name="P1">Меԁ-јона ԍібырса-јазва овлывлӧ гожӧмын, шоныԁ-ԁырјі, кор скӧт луԁын јірԍӧ.</text:p>
      <text:p text:style-name="P1">Овлывлӧ мукӧԁ-ԁырјі сі<text:span text:style-name="T8">ԇ</text:span>і: скӧт ветлӧԁлас во-мӧԁ віԇјас-вывті ԇоԋвіԇаӧн, сеԍԍа во ԋоԉ-мыԍԏі, віт-мыԍԏі став ветлӧԁлыԍ скӧтыс чукӧрнас ӧтпырјӧ віԍмӧ ԍібырса-јазваӧн.</text:p>
      <text:p text:style-name="P1">Му-пыщкын ԍібырса-јазвалӧн мікробјасыс меԁ-јона овлӧны васӧԁ віԇјас-вылын ԁа ԋурјасын; овлӧны васӧԁ мујасын ԁа быԁман турун-пыщкын. Гожӧмнаԁ јірԍігаԁ скӧтыԁ ԍојӧ сещӧм турунсӧ ԁај віԍмӧ ԍібырса-јазванаԁ. <text:span text:style-name="T20">С</text:span>іԇ-жӧ скӧт віԍмӧ тајӧ віԍӧмӧн, мікробјасыс-кӧ веԍкалӧ ортсы ԁојјасӧ, гыжнајасӧ.</text:p>
      <text:p text:style-name="P1">Сіԇ-кӧ, ԍібырса-јазва шеԁӧ скӧтлы муԍаԋ, быԁман турун-пыр — луԁын јірԍігӧн-ветлігӧн.</text:p>
      <text:p text:style-name="P1"><text:span text:style-name="T8">С</text:span>еԍԍа тајӧ віԍӧмтӧ паԍкӧԁӧны быԁԍама скӧтӧс-куртчалыԍ лебалан-гагјас: лӧԇјас, гутјас, гебјас, номјас. Најӧ куртчасны віԍыԍ-скӧтӧс, сеԍԍа лебԅӧны ԇоԋвіԇа-скӧт-вылӧ ԁа куртчӧмнас коԉӧны најӧ јај-вір-пыщкас віԍӧԁыԍ мікробјассӧ. Ічӧԏік лебалыԍ-гагјас вермӧны ԍібырса-јазваӧн віԍмӧԁны уна скӧтӧс ԁа јӧзӧс.</text:p>
      <text:p text:style-name="P1">Лебалыԍ, куртчаԍыԍ гагјасыс овлӧны гожӧмын. Сы-вӧсна віԍӧмыс гожӧмын-жӧ паԍкалӧ. <text:span text:style-name="T8">С</text:span>еԍԍа бара-жӧ ԇоԋвіԇа-скӧттӧ віԇӧны ӧтлаын віԍыԍ-скӧткӧԁ, — ԃерт-буракӧ, вуҗас віԍӧмыԁ. Мукӧԁ-ԁырјі ԍібырса-јазваӧн скӧт віԍлӧ тӧлын гіԁјасын ԁа картајасын віԇігӧн. Скӧтлы мікр<text:span text:style-name="T8">о</text:span>бјасыс секі веԍкалӧны турунԍыс ԁа іԇасԍыс.</text:p>
      <text:p text:style-name="P1">Сіԇ-жӧ віԍӧм вермӧ паԍкавны скӧт-кучікјасԍаԋ, гӧнјасԍаԋ, вурунԍаԋ, ԍурԍаԋ ԁа мукӧԁторԍаԋ.</text:p>
      <text:p text:style-name="P1">Ԍібырса-јазва скӧтјаслӧн овлӧ ортсыса ԁа пыщкӧсса. Ортсыса — мікробјасыс-кӧ веԍкалӧны ортсыса ԁојјасӧ, гыжнајасӧ. Пыщкӧс — мікробјасыс-кӧ веԍкалӧны ԍојан-пыр.</text:p>
      <text:p text:style-name="P11"><text:span text:style-name="T9">Быԁ-пӧлӧс скӧтлӧн (мӧсјас-вӧвјас ԁа мукӧԁ) тајӧ віԍӧм овлӧ аслыс-ногӧн. Вӧвјаслӧн ортсыса ԍібырса-јазва-ԁырјі овлӧ кучік-улас јӧнгыԉ (пыкӧс). Сіјӧ јӧнгыԉ зев ӧԁјӧ быԁмӧ. Јӧнгыԉыс кі-улын зев пӧԍ ԁа зев ԁојмыԍ. Вӧв ԁугԁӧ ԍојӧмыԍ. Ԍӧлӧмыс кутас ԏіпкыны вывті терыба. Сещӧм вӧв кулӧ лун 3</text:span>–<text:span text:style-name="T9">4-мыԍт. Мукӧԁ-ԁырјі вӧвлӧн віԍӧм ԋужалӧ-кысԍӧ вежонӧԇ. </text:span><text:soft-page-break/><text:span text:style-name="T11">С</text:span><text:span text:style-name="T9">ещӧм вӧвсӧ-кӧ еновтчытӧг пыр понԁан бурԁӧԁны — лун ԁас-мыԍԏі бурԁас ԇікӧԇ.</text:span></text:p>
      <text:p text:style-name="P1">Пыщԍаԋ віԍӧм вӧвјаслӧн мунӧ нӧшта-на чорыԁҗыка. Унаыԍ вӧв кувлӧ ԇік ԋемтӧԁтӧг, ӧԏі зԁукӧн — ԍојіг-костіыс вомас туруныс коԉӧ ԋылышттӧм. Мукӧԁ вӧвлӧн віԍӧмыс кысԍӧ лун кык. Сещӧмсӧ бурԁӧԁны он-жӧ ԋекыԇ вермы. Кулӧм воԇвылас вӧвлӧн кучікыс лоӧ кӧԇыԁ. Гӧныс ставыс тырӧ ԉемаԍан <text:span text:style-name="T14">(липким)</text:span> пӧԍӧн. Асмогаԍан-інӧԁыс мытчыԍӧ вір.</text:p>
      <text:p text:style-name="P1">Ԍура-гырыԍ скӧт ԍібырса-јазваӧн віԍӧ вӧвјас-моз-жӧ. Мӧсјаслӧн меԁ-војԁӧр чінӧ јӧв.</text:p>
      <text:p text:style-name="P1">Ыжјасӧс тајӧ віԍӧм віԍӧԁӧ нӧшта-на чорыԁҗыка. Віԍмӧмԍаԋ најӧ кулӧны час-мӧԁ-мыԍԏі. Віԍыԍ ыж сувтас бӧр-кокјас-вылас, ԋеԁыр бергалас сеԍԍа уԍӧ. Вомӧԁыс мытчіԍас вір-сора быг, рӧмыԇтӧмыс бырӧ, гірчкӧ піԋјаснас, асмогаԍанінӧԁыс сіԇі-жӧ мытчіԍӧ вір.</text:p>
      <text:p text:style-name="P11"><text:span text:style-name="T9">Порԍјас ԍібырса-јазваӧн віԍмӧм-бӧрын меԁ-војԁӧр лоӧны зев лӧԋӧԍ, быԏԏӧкӧ уԅны кӧсјӧны. Горш-берԁас лоӧны јӧнгыԉјас. Кучікыс јӧнгыԉјас-вылас гӧрԁӧԁӧ, мукӧԁ јӧнгыԉ-вылас лӧзӧԁӧ. Сеԍԍа порԍ понԁас гырԁӧн мыԏітны. Кулӧ 1</text:span>–<text:span text:style-name="T9">2 лун-мыԍт.</text:span></text:p>
      <text:p text:style-name="P11"><text:span text:style-name="T9">Ԍібырса-јазваӧн кулӧм скӧтлӧн јајыс зев ӧԁјӧ понԁӧ щыкны, сіԍмыны. Јајыс лоӧ ԋебыԁ, вірӧԍ. Лопјыс * зев јона ыҗыԁмӧма — ԇоԋвіԇа-скӧтлӧн-ԍерԏі 6</text:span>–<text:span text:style-name="T9">8-мынԁа ыҗыԁ.</text:span></text:p>
      <text:p text:style-name="P1"/>
      <text:p text:style-name="P2">*) Селезенка.</text:p>
      <text:p text:style-name="P1"/>
      <text:p text:style-name="P1">Бурԁӧԁны колӧ со кыԇі: јӧнгыԉјассӧ вунԁӧны, сесԍа вунԁӧм-інјассӧ ставсӧ сотӧны ԁонӧԁӧм-кӧртӧн. Бӧрвылас сіјӧ сотӧм-ԁојјассӧ бурԁӧԁӧны уна-пӧлӧс ԉекарствојасӧн.</text:p>
      <text:p text:style-name="P1">Ԍібырса-јазваӧн кулыԍ скӧтлыԍ шојјассӧ колӧ гуавны јона-бура віԁчіԍӧмӧн. Коԁјыны гу колӧ 3 аршін-куԅа ԁа аршынӧн-җынјӧн-паԍта (ічӧт скӧтлы ічӧтҗыка). Җуҗтанас — 3 аршын-суԁта-кымын. Гу колӧ коԁјыны кытчӧкӧ бокӧ і меԁ абу матын оланінԍаԋ ԁа кыті оз ветлӧԁлы скӧт, кытчӧ ԋемтор оз кӧԇны, оз вӧԃітны пуктасјас ԁа кытыԍ оз перјыны ԍој ԋі лыа.</text:p>
      <text:p text:style-name="P1">Гу коԁјӧм-бӧрын вӧԉіԍ<text:span text:style-name="T4">ԏ</text:span>і вајны шојсӧ. Кучіксӧ колӧ уналаті пуртӧн вунԁавны-роԅӧԁавны — меԁым кучікыс-вылӧ ԋекоԁлӧн вежыс оз пет ԁа меԁ ԋекоԁ оз перјы кучікыс-вӧсна бӧр гуԍыс. Поԅӧ вӧчны і сіԇі: гу-пыщкас лӧԁны пес ԁа кіԍкавны сіјӧс караԍінӧн ԉібӧ ԋерпӧн; сы-вылӧ сеԍԍа пуктыны шојсӧ ԁа пессӧ ӧзтыны. Біыс сіԇнаԁ віјас став мікробјассӧ. Таԇнаԁ ԇебӧмӧн віԍӧмыс сеԍԍа оз вермы вуҗны ԋекоԁлы, оз понԁы паԍкавны.</text:p>
      <text:p text:style-name="P1">Ԍібырса-јазваӧн кулӧм скӧтлыԍ шојјас оз поԅ коԉны гуавтӧг. Гуавтӧгыԁ шојтӧ вермасны кыскавны понјас ԁа паԍкӧԁны віԍӧмсӧ воԇӧ. Картаыԍ ԁа гіԁјасыԍ, кӧні овліс віԍыԍ скӧт, гӧгӧр быԁтор колӧ мыԍкавны пӧԍ-кунваӧн. Бӧрвылас кіԍкавны суԉӧмаваӧн. <text:span text:style-name="T20">С</text:span>іԇі-жӧ колӧ вӧчны став вӧԃітчан ԁа ԁонаҗык кӧлујјасыскӧԁ. Ԁонтӧмҗык кӧлујјассӧ ԁа ԍојан-пыԁӧсјассӧ колӧ ставсӧ сотны. Оз ков вунӧԁны сотны ԉібӧ мыԍкавны ԋекущӧм вӧԃітчан-кӧлуј.</text:p>
      <text:p text:style-name="P1">Кӧрта-кӧлуј колӧ ԁонӧԁлыны. Кучіка-кӧлуј колӧ кіԍкавны пуан-кунваӧн сеԍԍа ԍујны кык вежон-кежлӧ ԃӧгӧԃ-піӧ.</text:p>
      <text:p text:style-name="P1">Віԍыԍ-скӧткӧԁ вӧԃітчыԍјас ԉібӧ віԍан-скӧт кучіка-кӧлујјасӧн, гӧнјасӧн, вурунӧн, ԍурјасӧн вӧԃітчыԍјас ԉібӧ віԍыԍ-скӧтлыԍ јај ԁа јӧв ԍојыԍјас вермасны аԍныс віԍмыны ԍібырса-јазваӧн.</text:p>
      <text:p text:style-name="P1">Јӧз-піыԍ меԁ-щӧкыԁа віԍмывлӧны тајӧ віԍӧмӧн кучік-вӧчыԍјас, песыԍјас, начкыԍјас, јај-вузалыԍјас, мӧс ԁа вӧв-гӧгӧр вӧԃітчыԍјас. Ԋекущӧма оз поԅ леԇны вузавны јај ԋі кучік ԍібырса-јазваӧн віԍыԍ скӧтлыԍ. Сылыԍ оз поԅ ԍојны јајсӧ ԋі јӧвсӧ, кучікԍыс оз поԅ вӧчны ԋекущӧм кӧлуј.</text:p>
      <text:p text:style-name="P1">Ԍібырса-јазва вермӧ вуҗны мортлы уна-ногӧн. Щӧкыԁҗыка мікробјасыс веԍкавлӧны ортсыса-ԁојјасӧ, гыжнајасӧ. Ԁојјас міјан, меԁԍа-ԋін кіјасын, овлӧ уна. Мікроблы оз ков ыҗыԁ ԁој. Вермӧ веԍкавны веԍіг ԍінмӧн-аԁԇытӧм ԁојӧԁ.</text:p>
      <text:p text:style-name="P1">Мікроб веԍкалан-інас мортлӧн меԁ-војԁӧр лоӧ ічӧԏік вабоԉ. Ԋеԁыр-мыԍԏі вабоԉ-гӧгӧрыс лоӧны нӧшта уна вабоԉјас. Сеԍԍа вабоԉјасыс ӧтлааԍӧны, потӧны — лоӧ гӧгрӧс ԁој, јазва. <text:span text:style-name="T8">С</text:span>ещӧм ԁојыс унаыԍ овлӧ чужӧм-вылын ԁа гоԉа-вылын. Кучікјас, гӧнјас, кујас ԁа јај-<text:soft-page-break/>тушајас новлӧԁлыԍјаслӧн сещӧм ԁојыс овлывлӧ пеԉпом-вылас.</text:p>
      <text:p text:style-name="P1">Мікробыс вермӧ мортлы веԍкавны кынӧм-пыщкас ԍојан-јуанкӧԁ (јајкӧԁ, ј<text:span text:style-name="T3">ӧ</text:span>вкӧԁ). <text:span text:style-name="T8">С</text:span>еԍԍа вермӧ веԍкавны сынӧԁ-пыр тыјасас лолалігӧн. Сы-вӧсна тыјасын ԍібырса-јазваыԁ овлывлӧ сещӧм јӧзлӧн, коԁі вӧԃітчӧ гӧнӧн, вурунӧн, щӧԏӧн ԁа кіԍԍӧм-кӧлујјасӧн.</text:p>
      <text:p text:style-name="P1">Ортсыса-ԍібырса-јазватӧ мортлыԍ, абу-кӧ-на еновтчӧма, поԅӧ бурԁӧԁны ԇікӧԇ. Еновтӧм-віԍӧм бурԁӧԁны ԋекыԇ-ԋін оз поԅ.</text:p>
      <text:p text:style-name="P1">Ԋекыԇ он вермы бурԁӧԁны гырк-пыщкӧсԍаԋ ԉі ты-пыщкӧсԍаԋ віԍмӧмјасӧс. Секі зев ӧԁјӧ, лун-мӧԁ-мыԍԏі, морт кулӧ.</text:p>
      <text:p text:style-name="P1">Ӧні мі тӧԁам: ԍібырса-јазва — вуҗан-віԍӧм. Тӧԁам: віԍӧм вермӧ вуҗны мортлы уна-ногӧн. Сіԇ-жӧ тӧԁам: мортлы сіјӧ віԍӧм зев ԉок — унҗыкыԍсӧ віјӧ. Сы-вӧсна быԁ мортлы, чајтӧ-кӧ аԍсӧ віԍмӧмӧн ԍібырса јазваӧн ԁа ем-кӧ маті-гӧгӧрын сещӧм віԍӧмӧн віԍыԍ скӧт, — колӧ-ԋін мунны пырыԍ-пыр ԁоктор-ԁінӧ.</text:p>
      <text:p text:style-name="P1">Мунан-кӧ пырыԍ пыр каԅалӧм-бӧрын — верман віԇны асԍыԁ олӧмтӧ, бурԁан ԇікӧԇ.</text:p>
      <text:p text:style-name="P1">Еновтчан-<text:span text:style-name="T8">к</text:span>ӧ — кулан.</text:p>
      <text:p text:style-name="P1">Мыј колӧ вӧчны, сіјӧ віԍӧмӧн-кӧ віԍмас міјан скӧт? Ԃерт міјанлы окота віԍыԍ-скӧттӧ бурԁӧԁны. Быԁӧнлы-ӧԁ жаԉ уҗалыԍ-скӧтыԁ ԁа јӧлӧн верԁыԍыԁ. Бурԁӧԁны ԍібырса-јазва ԍӧкыԁ — вывті ӧԁјӧ топӧԁӧ-ԁа. Он-на уԃіт бура бергӧԁчыны, віԇӧԁан-ԁа вӧлыԁ кулӧма-ԋін. Мукӧԁ-ԁырјі віԍӧм куԅа кысԍӧ — лун куј<text:span text:style-name="T4">і</text:span>м-ԋоԉ. <text:span text:style-name="T8">С</text:span>екі віԍыԍ-скӧтӧс поԅӧ бурԁӧԁны. <text:span text:style-name="T8">С</text:span>ӧмын скӧт-ԉекартӧг кутчіԍны бурԁӧԁны оз шогмы. Ас-бурԁӧԁӧмнаԁ ԋемтор тӧԁтӧгыԁ унҗык вермас лоны омӧԉыс.</text:p>
      <text:p text:style-name="P1">Меԁ-војԁӧр колӧ мӧвпыштны, меԁ еԍкӧ віԍӧмыс воԇӧ оз разав, меԁ оз віԍмы мукӧԁ ԇо<text:span text:style-name="T4">ԋ</text:span>віԇа-скӧт. Сы-вӧсна ԇоԋвіԇа-скӧтӧс колӧ торјӧԁны віԍыԍ-скӧт-ԁіныԍ. Сеԍԍа каԅалӧм-бӧрын пырыԍ-пыр колӧ корны скӧт-ԉекарӧс. Сіјӧ віԍталас-інԁас мыј колӧ керны-вӧчны. Сеԍԍа ачыс вӧчас мыј колӧ, меԁ віԍӧмыс оз паԍкав воԇӧ. (Дезинфекция).</text:p>
      <text:p text:style-name="P1">Мыј вӧчӧны ԍіктјасын, ԃеревԋајасын ԍібырса-јазваӧн скӧт віԍігӧн?</text:p>
      <text:p text:style-name="P1">Креԍԏана пемыԁлун-вӧснаыс шуӧны: кыԇі-пӧ віԍӧм вермас вуҗны мӧԁлы — абу-ӧԁ-пӧ сіјӧ кока. Кулӧ-кӧ <text:span text:style-name="T8">ԍ</text:span>ібырса-јазваӧн вӧв ԉі мӧс — міјан пемыԁ-јӧзыԁ кучіксӧ куԉасны, јајсӧ шыбытасны кущӧм-кӧ ԍонӧ (рӧвӧ) гуавтӧг. Ԍонԍыԁ шыбытӧм јај-тушатӧ понԁасны кыскавны понјас ԁа ракајас. Ԃерт сеԍԍа віԍӧмыԁ бара паԍкалӧ ԁа разалӧ воԇӧ.</text:p>
      <text:p text:style-name="P1"><text:span text:style-name="T8">С</text:span>іԇі ԋемтӧԁтӧг олӧм уҗалӧм-вӧснаыԁ кулӧ міјан Роԍԍіјаын быԁ-во 100.000 гырыԍа-посԋіа скӧт.</text:p>
      <text:p text:style-name="P3">Со мыј-ыжԁа „налогыс“ міјан пемыԁлуныԁлӧн!! Со кущӧм омӧԉтор тајӧ вајӧ креԍԏаналы!!</text:p>
      <text:p text:style-name="P1">Мортјаслы колӧ јона тӧжԁыԍны аслас ԇоԋвіԇалун-вӧснаныс. Колӧ аԍтӧ пыр быԁлаын віԇны сӧстӧма. Меԁԍа-ԋін колӧ віԇны сӧстӧма ас-гӧгӧр ԁа скӧт-гӧгӧр, кӧнкӧ матын-кӧ ем ԍібырса-јазваӧн віԍыԍ скӧт.</text:p>
      <text:p text:style-name="P1">Колӧ јона віԇӧԁны ԁа ԁӧԅӧрітны аслаԁ кі-гӧгӧр: абу-ӧ сені ԁојјас, гыжнајас. Ԁоја-кіјасӧн оз поԅ інмӧԁчыны ԋӧԏі віԍыԍ скӧт-берԁӧ ԋі кулӧм скӧт-ԁінӧ.</text:p>
      <text:p text:style-name="P1">Ԍібырса-јазваӧн віԍыԍ скӧт-берԁӧ волӧм-бӧрын пыр колӧ кіјастӧ бура мыԍкавны мајтӧгӧн.</text:p>
      <text:p text:style-name="P1">Оз поԅ ԍојны јај ԋі јӧв сещӧм віԍӧмӧн віԍыԍ скӧтлыԍ.</text:p>
      <text:p text:style-name="P1">Ӧні мі аԁԇам — ԍібырса-јазвакӧԁ вермаԍны ԍӧкыԁ. Колӧ јона унатор тӧԁны, гӧгӧрвоны ԁа јона тӧжԁыԍны унатор-јылыԍ.</text:p>
      <text:p text:style-name="P1">Міјан шуԁлун-вылӧ ӧні јона-велӧԁчӧм-јӧз вермісны лӧԍӧԁны зев бур выԉтор, ԍібырса-јазвакӧԁ кок<text:span text:style-name="T3">ԋ</text:span>іа воԇсаԍантор. Сіјӧ выԉторјыс — піԍԏіалӧм. Мі ставным тӧԁам, кыԇі важыԍаԋ-ԋін міјанӧс піԍԏіавлісны піԍԏі-віԍӧмӧн віԍмӧмыԍ. Сіԇі-жӧ вӧлӧм поԅӧ піԍԏіавны скӧтӧс ԍібырса-јазваӧн віԍмӧмыԍ. Піԍԏіалӧм-скӧтлы сеԍԍа віԍӧмыс оз вуҗ. Быԁӧнлы колӧ віԇны асԍыс скӧтсӧ ԇоԋвіԇаӧн. Піԍԏіавны ԍібырса-јазваыԍ, окоԏітан-кӧ, колӧ віԍтавны скӧт-ԉекарлы. Сіјӧ кущӧмкӧ лунӧ локтас те-орԁӧ колан-кӧлујјаснас ԁа піԍԏіалас став скӧттӧ, коԁӧс <text:soft-page-break/>щӧктан. Ӧні мі тӧԁам: ԍібырса-јазва вуҗан-віԍӧм. Тӧԁам: мыј-вӧсна лоӧ, кыԇі паԍкалӧ-разалӧ воԇӧ.</text:p>
      <text:p text:style-name="P1">Коԁлӧнкӧ-кӧ ԍіктын віԍмас тајӧ віԍӧмӧн скӧт — колӧ сы-јылыԍ пыр-жӧ віԍтавны скӧт-ԉекарлы. Ԉекарыԁ тӧԁмалас ԁа щӧктас мыј колӧ вӧчны, меԁ віԍӧм оз паԍкав воԇӧ. Оз ков соԍԍыны ԁа ԇеблавны скӧтлыԍ сещӧм віԍӧмсӧ.</text:p>
      <text:p text:style-name="P1">Тајӧ віԍӧмӧн віԍыԍ скӧтӧс ԇеблалыԍјас ԁа сещӧм скӧтлыԍ јај ԁа јӧв вузалыԍјас вӧчӧны зев ыҗыԁ мыж. Ԍібырса-јазва ԁугԁӧԁны верман сӧмын ставӧн ӧтув вермаԍӧмӧн. Ӧтка морт сыкӧԁ<text:span text:style-name="T1"> </text:span>ԋемтор оз вермы вӧчны.</text:p>
      <text:p text:style-name="P1"/>
      <text:p text:style-name="P1">Сап-віԍӧм.</text:p>
      <text:p text:style-name="P1"/>
      <text:p text:style-name="P1"><text:span text:style-name="T8">С</text:span>кӧт-піыԍ сап-віԍӧмӧн віԍлӧны вӧвјас, оԍолјас, кӧзајас; сапӧн ві<text:span text:style-name="T8">ԍ</text:span>лӧны і каԋјас, понјас, крысајас ԁа мукӧԁјас. Унҗыкыԍсӧ віԍлывлӧны тајӧ ві<text:span text:style-name="T8">ԍ</text:span>ӧмнас ӧԏі-гыжја скӧт. На-піыԍ щӧкыԁҗыка віԍлӧны вӧвјас.</text:p>
      <text:p text:style-name="P1">Ԍура-гырыԍ-скӧт — мӧсјас ԁа коԁјас-ԁа — тајӧ віԍӧмӧн оз віԍлыны.</text:p>
      <text:p text:style-name="P1">Роч-муын сапӧн скӧт меԁ-јона віԍлывлӧ лунвыв ԁа асыв-лунвыв губерԋајасын.</text:p>
      <text:p text:style-name="P1">Сап — ԍібырса-јазва моз-жӧ — вуҗан-віԍӧм. <text:span text:style-name="T8">С</text:span>апӧн скӧт віԍмӧ аслыс-пӧлӧс мікробјасыԍ-жӧ. Скӧт-пыщкӧ веԍкалӧм-бӧрын мікробјасыс вӧчӧны віԍӧм.</text:p>
      <text:p text:style-name="P1">Мортыԁ сап-віԍӧмӧн віԍлӧ шоча — јона шоча ԍібырса-јазва-ԁорыԍ. <text:span text:style-name="T21">С</text:span>ӧмын морттӧ сапыԁ віԍӧԁӧ јона чорыԁа. Мортыԁ зев-ԋін шоча бурԁлывлӧ тајӧ віԍӧмыԍ.</text:p>
      <text:p text:style-name="P1">Ԍібырса-јазва-моз-жӧ сап-віԍӧм овлӧ пыщкӧсса ԁа ортсыса. Сап вермас віԍӧԁны кујім-ногӧн: ӧԏі-ногӧн віԍлывлӧ тыјас, мӧԁ-ногӧн — ныр-пыщкӧс, којмӧԁ-ногӧн віԍӧ вылыс-кучік.</text:p>
      <text:p text:style-name="P1">Тыјасса-сапӧн віԍігӧн скӧт віԍӧ зев ԁыр, јона омӧԉтчӧ. Вӧвјаслӧн ебӧс чінӧ, овлывлӧ кос-кызӧм. Кызігас вомԍыс петӧ вір-сора быг. Мукӧԁ-ԁырјі пыктывлӧ кокјасыс ԁа мошԋаыс.</text:p>
      <text:p text:style-name="P1">Ныр-пыщкӧс-сапӧн віԍігӧн нырроԅјасыс гӧрԁӧԁӧ. Ӧԏі ныр-роԅԍыс петӧ зырым. Регыԁ зырымыс лоӧ віж-ор-сора. Ор-піас овлывлӧ вір. Орыс петігмозыс нырроԅ-берԁас коԍмӧ. Сы-вӧсна сені лоӧны лӧмјас ԁа ічӧԏік ԁојјас.</text:p>
      <text:p text:style-name="P1">Выліс-кучікса-сапӧн віԍігӧн кучікас лоӧны ічӧԏік аԋкыщ-ыҗԁа ԉібӧ гырыԍҗык гӧрӧԁјас. Сіјӧ гӧрӧԁјасыс сеԍԍа воԍԍӧны ԁа пӧрӧны ԁојјасӧ.</text:p>
      <text:p text:style-name="P1">Унҗыкыԍсӧ сапӧн віԍігӧн скӧтыԁ вывті јона омӧԉтчӧмыс-вӧсна кулӧ. Ыҗыԁ наԃеја бурԁӧм-вылӧ оз поԅ пуктыны зев шоча бурԁлӧны-ԁа. Сап-віԍӧм скӧтԍаԋ вермӧ вуҗны мортлы. Мортлыԍ тајӧ віԍӧм бурԁӧԁны он вермы ԋекыԇ. <text:span text:style-name="T8">С</text:span>апӧн морт кулӧ лун-мӧԁ-мыԍԏі. <text:span text:style-name="T8">С</text:span>ы вӧсна сапӧн-віԍыԍ-скӧтӧс закон щӧктӧ начкавны ԁа гуавны. Гуавны колӧ ԍібырса-јазваӧн кулӧм скӧтӧс-моз-жӧ.</text:p>
      <text:p text:style-name="P1">Сап мортлы вуҗӧ сапӧн-віԍыԍ-скӧткӧԁ вӧԃітчігӧн. Сеԍԍа вуҗӧ сап-мікробјасӧԍ-кӧлујӧн вӧԃітчігӧн ԁа віԍыԍ-скӧтлыԍ јајсӧ ԍојігӧн.</text:p>
      <text:p text:style-name="P1">Сапӧн віԍігӧн меԁ-војԁӧр мортӧс понԁас кынтыны. Сеԍԍа біјалас. Понԁасны віԍны-јукавны кіјас, кокјас, меԁԍа-ԋін суставјасас. Туша-вылын лоӧны гӧрԁ-чутјас. Чутјасыԍ лоӧны гӧрӧԁјас. Гӧрӧԁјас вабоԉԉаԍӧны, потӧны ԁа пӧрӧны ԁојј<text:span text:style-name="T3">а</text:span>сӧ. Нырԍыс зырым кутас візывтны віԍыԍ вӧвјаслӧн-моз-жӧ. Сеԍԍа регыԁ-мыԍԏі мортӧс понԁас јона кызӧԁны. Лолавны лоӧ ԍӧкыԁ. Лун-мӧԁ-мыԍԏі сеԍԍа мортыԁ і кулӧ.</text:p>
      <text:p text:style-name="P1">Сап-ԁырјі јӧзлы колӧ јона вермаԍны віԍӧмкӧԁ, меԁ оз разав віԍӧмыс мукӧԁ ԇоԋвіԇа-скӧтлы ԁа оз віԍмыны јӧзыс.</text:p>
      <text:p text:style-name="P1">Скӧтлӧн-кӧ петӧ нырԍыс міԍтӧм ор-сора зырым<text:span text:style-name="T1">,</text:span> сіјӧс колӧ ԋін петкӧԁлыны скӧт-ԉекарлы. Сапӧн віԍыԍ вӧвјасӧс колӧ пыр-жӧ віјавны ԁа гуавны. Став ԇоԋвіԇа-скӧтӧс колӧ торјӧԁны віԍыԍ-ԁіныԍ.</text:p>
      <text:p text:style-name="P1">Скӧт-<text:span text:style-name="T8">ԉ</text:span>екар сеԍԍа 6 вежон-чӧж віԁлывлас ԇоԋвіԇа-скӧтӧс, меԁ оз ло віԍӧмыс ԇоԋвіԇаыслӧн.</text:p>
      <text:p text:style-name="P1">Сапӧн-кӧ скӧт віԍміс — картајассӧ, гіԁјассӧ налыԍ колӧ јона весавны. Кыԇі весавны ԁа <text:soft-page-break/>мыјӧн — інԁас скӧт-ԉекар. Сіјӧ-жӧ ԍетас мікроб-віјан ԉекарствојас.</text:p>
      <text:p text:style-name="P1">Кіјасын-кӧ ԁа мукӧԁлаын-кӧ емӧԍ ԁојјас, гыжнајас — сещӧм јӧзлы оз ков вӧԃітчыны сапӧн віԍыԍ скӧткӧԁ ԁа најӧ кӧлујјасыскӧԁ. Віԍыԍ-скӧт олан інас мортлы уԅлыны оз поԅ.</text:p>
      <text:p text:style-name="P1">Сапӧн віԍыԍ скӧтӧс бурԁӧԁны зев ԍӧкыԁ. Мортлы віԍӧмыс вермӧ вуҗны зев кокԋіа. Сы-вӧсна колӧ бура тӧԁмавны: оз-ӧ віԍ міјан віԇан-скӧт сап-віԍӧмӧн.</text:p>
      <text:p text:style-name="P1">Вылыс-кучікса сап скӧтлыԍ тӧԁмавны абу ԍӧкыԁ. Тыјасса-сап ԉібӧ ныр-пыщкӧсса-сап тӧԁмавны јона ԍӧкыԁ.</text:p>
      <text:p text:style-name="P1">Міјанлы бур-вылӧ јона-велӧԁчӧм-јӧз ӧні вермӧмаӧԍ вӧчны сап тӧԁмалан ԉекарство. Сіјӧ шуԍӧ — маԉԉеін. Сіјӧ оз бурԁӧԁ сап-віԍӧм — сӧмын отсалӧ тӧԁмавны сапӧн-віԍыԍ скӧтӧс. Бурԁӧԁан ԉекарствојас, піԍ<text:span text:style-name="T4">ԏ</text:span>іјас сап-віԍӧмыԍ век-на абу. <text:span text:style-name="T8">С</text:span>апӧн віԍыԍ скӧтӧс колӧ ӧԁјӧҗык віны ԁа гуавны. Шојсӧ сылыԍ колӧ гуавны ԍібырса-јазваӧн кулыԍ скӧтӧс-моз-жӧ.</text:p>
      <text:p text:style-name="P1"/>
      <text:p text:style-name="P7">Јӧјталан-віԍӧм (ԁур-віԍӧм).</text:p>
      <text:p text:style-name="P1"/>
      <text:p text:style-name="P1">Јӧјталан-віԍӧм — вуҗан-віԍӧм. Мӧԁ-ногӧн сіјӧ віԍӧмсӧ шуӧны ваыԍ-полан-віԍӧмӧн. Мікробјассӧ сылыԍ јона-велӧԁчӧм-јӧз ӧнӧԇ-на абу вермӧмаӧԍ тӧԁмавны ԁа аԁԇыны ԍінмӧн. Тӧԁӧны сӧмын, кӧні олӧ віԍмӧԁанторјыс — заразаыс. Віԍӧм-вӧчан заразаыс јӧјталан-віԍӧмӧн-віԍыԍ скӧтлӧн ем јурвемас, ԋервјас-піын ԁа вем-пыщса ԁуԉ-вӧчан ԋерӧԁјасын.</text:p>
      <text:p text:style-name="P1">Віԍӧм вуҗӧ мортлы, куртчас-кӧ ԉібӧ пурас-кӧ сіјӧс јӧјталан-віԍӧмӧн віԍыԍ скӧт ԁа сеԍԍа ԁуԉԉыс-кӧ куртчігмозыс веԍкалас ԁојјасас.</text:p>
      <text:p text:style-name="P1">Ӧні јӧјталан-віԍӧм овлывлӧ быԁлаын му-паԍталаас. Овлывлӧ і міјан, Комі муын.</text:p>
      <text:p text:style-name="P1">Јӧјталан-віԍӧмӧн віԍлывлӧны унаӧн: понјас, каԋјас, ԍура-гырыԍ-скӧт, ыжјас, вӧвјас, порԍјас, кӧзајас, ручјас, кӧјінјас, оԍолјас ԁа крысајас.</text:p>
      <text:p text:style-name="P1">Јӧјталан-віԍӧмӧн морт унҗыкыԍсӧ віԍмывлӧ віԍыԍ-пон пурӧм-вӧсна. Сы-вӧсна тані мі ԍорԋітыштам, кыԇі віԍӧны јӧјталан-віԍӧмӧн понјас.</text:p>
      <text:p text:style-name="P5">Јӧјталан віԍӧмӧн віԍмӧм понлӧн віԍӧмыс мыјкӧ-ԁыра ԋекыԇ оз тӧԁчы. Віԍӧм-тӧԁчытӧм-пӧраыс кыԍԍӧ тӧлыԍ-мынԁа-кымын, мукӧԁыслӧн — во-җын-кымын. Пон, віԇӧԁны-кӧ, ԇоԋвіԇа, а віԍӧмыс вермӧ-ԋін вуҗны ԁа разавны мукӧԁлы.</text:p>
      <text:p text:style-name="P11"><text:span text:style-name="T9">Віԍӧм-тӧԁчытӧм-пӧра помаԍӧм-бӧрын віԍыԍ-понјас лоӧны мукӧԁыс зев ԉеԍтӧԍ, мукӧԁыс кывзытӧмӧԍ, полыԍӧԍ ԁа жугыԉӧԍ. </text:span><text:span text:style-name="T10">Се</text:span><text:span text:style-name="T9">ԍԍа оз ӧшјыны інас, пыр вӧрӧны ԁа зев ӧԁјӧ муԇӧны. Оз ԍојны, куртчалӧны пујас, іԇас, кујӧԁ ԁа мукӧԁтор. Ԍіԇі кысԍӧ лун 2</text:span>–<text:span text:style-name="T9">3. Сеԍԍа сы-бӧрԏі пон јӧјмӧ. Ԍінјас гырԁмӧны. Пон лоас зев ԉок, понԁас ԉокыԍ котравны кытчӧ-ԍурӧ ԁа быԁ паныԁаԍыԍӧс пурны-куртчавны. Увтчӧм-пыԃԃі секі понԁас ԉокыԍ-омԉавны.</text:span></text:p>
      <text:p text:style-name="P1">Јӧјталігӧн пон оз вермы ԍојны ԋі јуны; веԍіг ва<text:span text:style-name="T1"> </text:span>јуны оз вермы кӧԏ еԍкӧ сылӧн секі і јона горшыс коԍмӧ-ԁа. Ԋылыштігас сылӧн лоӧ јона војтӧв-кыскӧм (судороги), сы-вӧсна оз і вермы. Сы-вӧсна-жӧ віԍӧмсӧ мӧԁ-ногӧн і шуӧны ваыԍ-полан віԍӧмӧн.</text:p>
      <text:p text:style-name="P4">Лун 5<text:span text:style-name="T18">–</text:span>6-мыԍԏі сещӧма јӧјталӧм-бӧрын пон оз понԁы вермыны веԍіг вӧрԅӧԁчыны. Јурсаԃыс сылӧн вошӧ ԇікӧԇ ԁа сеԍԍа сіјӧ сы-бӧрԏі ӧԁјӧ і кулӧ.</text:p>
      <text:p text:style-name="P10"><text:span text:style-name="T10">С</text:span><text:span text:style-name="T9">ещӧм віԍыԍ-понјыԁ-кӧ ԉібӧ мукӧԁ віԍыԍ-скӧт куртчас мортӧс, секі налӧн віԍӧмыс сылы вуҗӧ. ԃерт быԁ куртчӧмыԍ мортыԁ оз-жӧ віԍмыв. Куртчас-кӧ паԍкӧм-пыр — секі віԍӧмыслӧн вуҗан-заразаыс коԉӧ паԍкӧмас. Пурӧм-ԁојјасас секі ԁуԉԉыс веԍкалӧ зев еща ԁа сы-вӧсна сеԍԍа оз і ло віԍӧмыс. Мортлӧн пон-пурӧм-бӧрын сіԇі-жӧ віԍӧмыс оз тӧԁчы лун 40</text:span>–<text:span text:style-name="T9">60.</text:span></text:p>
      <text:p text:style-name="P1">Та-бӧрын мортлӧн лоӧ јур-віԍӧм. Оз понԁы вермыны уԅны, сеԍԍа ԉок-нога тӧжԁыԍӧ. Пон-пурӧм-іныс пыктӧ гӧрԁӧԁӧ ԁа понԁӧ ԁојмыны. Ԋылавны лоӧ зев ԍӧкыԁ. Воԇӧ — ԋӧԏі-ԋін оз понԁы вермыны ԋылавны. Лолалӧм лоӧ ԍӧкыԁ. Кіјас-кокјас вӧрӧԁны оз понԁы вермыны. Ԁуԉ понԁас јона петны. Костјасӧн сіԇі-жӧ ԉокыԍ пеԍԍӧ-јӧјталӧ: четчыштӧ воԉпаԍыԍ, горзӧ ԁа жугӧԁалӧ мыј-ԍурӧ кіпоԁ-улас. Ебӧс сылӧн понԁӧ ӧԁјӧ чінны, ԍӧлӧм понԁӧ уҗавны омӧԉа, сеԍԍа сувтӧ ԇікӧԇ — морт кулӧ.</text:p>
      <text:p text:style-name="P11"><text:soft-page-break/><text:span text:style-name="T9">Сещӧм јӧјталӧмыс мортлӧн кысԍӧ лун 2</text:span>–<text:span text:style-name="T9">3. Віԍмӧм мортыԁ-кӧ оз понԁы бурԁӧԁчыны — сещӧмыс быԁӧн кулӧ.</text:span></text:p>
      <text:p text:style-name="P1">Кыԇі-жӧ воԇсаԍны јӧјталан-віԍӧмкӧԁ ԁа поԅӧ аԉі оз сещӧм віԍӧмӧн віԍмӧм-мортӧс бурԁӧԁны?</text:p>
      <text:p text:style-name="P1">Меԁ оз вуҗ міјанлы јӧјталан-віԍӧм, колӧ віԁчі<text:span text:style-name="T22">ԍ</text:span>ны віԍыс-пон пурӧмыԍ ԉібӧ мукӧԁ куртчаԍыԍјас-пурӧмыԍ. Сы-вӧсна јӧјталан-віԍӧмӧн віԍыс-скӧтӧс колӧ пырыԍ пыр-жӧ начкавны. Бурԁӧԁны најӧс он-жӧ-ԋін вермы ԋекыԇ-а. Меԁ оз вермыны куртчаԍны, быԁ понлы колӧ кӧртавны вомас ԁом.</text:p>
      <text:p text:style-name="P1">Јӧјталан-віԍӧм лоӧм-бӧрын став понсӧ колӧ ԁомавны ԁа тӧлыԍ кык ԋе-леԇлыны. Коԁ понлӧн абу кӧԅајіныс — сещӧмјассӧ колӧ кутавны ԁа начкавны, меԁ сещӧмыс оз ло ԋ<text:span text:style-name="T5">ӧ</text:span>ԏік. Таԇі сӧмын верман мынны јӧјталан-віԍӧмыԍ. Анг<text:span text:style-name="T5">ԉ</text:span>іјаын таԇі вӧчӧмнаԁ оз овлы ӧні јӧјталан-віԍӧмыԁ. Ԍетчӧ веԍіг оз леԇны вајны бокыԍ ԋекущӧм пон — бур кӧԏ омӧԉ.</text:p>
      <text:p text:style-name="P1">Мыј колӧ вӧчны мортлы, куртчалас-кӧ сіјӧс јӧјталан-віԍӧмӧн віԍыԍ скӧт?</text:p>
      <text:p text:style-name="P1">Бурԁӧԁантор — сӧмын піԍԏіалӧм. (Прививка). Піԍԏіавны колӧ еновтчытӧг. Еновтчан-кӧ ԁа он вӧч — віԍман ԁа кулан.</text:p>
      <text:p text:style-name="P1">Мыј лоӧ сіјӧ піԍԏіаԍӧмыс?</text:p>
      <text:p text:style-name="P1">Каԅалӧмаӧԍ: піԍԏіалӧмӧн 200 морт-піыԍ кулӧ сӧмын ӧԏі морт, — 199 мортыс бурԁӧ ԇікӧԇ; піԍԏіавтӧг — кулӧ ставыс. Со кущӧм бурлуныс піԍԏіалӧмыԁлӧн.</text:p>
      <text:p text:style-name="P1">Коԁӧс куртчіс јӧјталан-віԍӧмӧн-віԍыԍ скӧт, сылы колӧ быԁ уҗ еновтны ԁа мунны пырыԍ-пыр матысса ԁоктор-ԁінӧ. <text:span text:style-name="T22">С</text:span>іјӧ сеԍԍа інԁас — кытчӧ колӧ мунны воԇӧ ԁа мыј вӧчны.</text:p>
      <text:p text:style-name="P1">Јӧјталан-віԍӧмыԍ піԍԏіаԍан боԉԋічајасыс шуԍӧны Паԍтеровскеј стантсіјаӧн. <text:span text:style-name="T17">С</text:span>ещӧм Паԍтеровскеј стантсіјаыс ем унҗык гырыԍ-карјасас — міјан-лаԁорын ем Перымын.</text:p>
      <text:p text:style-name="P1">Паԍтер — Франтсіјаса јона-велӧԁчӧм-морт. <text:span text:style-name="T22">С</text:span>іјӧ меԁ војԁӧр каԅалӧма піԍԏіалӧмлыԍ бурлунсӧ ԁа сеԍԍа меԁ-војԁӧр понԁӧма піԍԏіавлыны јӧјталан-віԍӧмӧн віԍыԍ јӧзӧс. <text:span text:style-name="T22">С</text:span>іјӧ ас-тујԁӧм-інԁӧмнас вӧчіс јӧзлы зев ыҗыԁ бур. Јӧз оз вунӧԁ сылыԍ сещӧм бур вӧчӧмсӧ. <text:span text:style-name="T17">С</text:span>ы-вӧсна сещӧм боԉԋічајасыс і шу<text:span text:style-name="T17">ԍ</text:span>ӧны Паԍтеровскеј стантсіјаӧн.</text:p>
      <text:p text:style-name="P1">Сещӧм боԉԋічаас быщкӧмӧн ԍујӧны јај-пыщкӧ віԍмӧм мортлы јаԁсӧ јӧјталан-віԍӧмлыԍ. Сіјӧ јаԁыс абу јон. Сы-вӧсна морт оз кув. Сіјӧ јаԁԍыс морт-пыщкӧсын артмӧ мӧԁ-пӧлӧс јаԁ — јӧјталан-віԍӧм-јаԁыскӧԁ воԇсаԍыԍ јаԁ. Унаыԍ-быщкӧмӧн тајӧ воԇсаԍан-јаԁыс чукӧрмӧ уна ԁа сеԍԍа ԇікӧԇ вермӧ віԍӧм-јаԁсӧ. Сы-вӧсна морт сеԍԍа бурԁӧ ԇікӧԇ сещӧм віԍӧмыԍ. Таԇі бурԁӧԁӧны вежон кујім.</text:p>
      <text:p text:style-name="P1">Меԁ јӧјталан-віԍӧмӧн віԍыԍ морт вермас <text:span text:style-name="T3">ӧ</text:span>ԁјӧҗык воштыԍны Паԍтеровскеј боԉԋічаӧ — быԁлаын мунан-біԉет ԍетӧны меԁ-војԁӧр, віԁчіԍтӧг. Колӧ сӧмын петкӧԁлыны е<text:span text:style-name="T5">с</text:span>кӧԁанпас (удостоверение) віԍӧм-јывԍыԁ. Унҗыкыԍсӧ ԋекущӧм ԁон оз боԍтны нуӧмԍыс.</text:p>
      <text:p text:style-name="P1">Кор-на воан-ԁа, кор-на понԁасны бурԁӧԁны, кор-на артмас морт-пыщкын воԇсаԍан-јаԁыс — коԉӧ лун 40. Каԁыс оз-на коԉ, бурԁны поԅӧ-на. Таԇнаԁ мортыԁ оз кув јӧјталан-віԍӧм-вӧсна ԁај оз разӧԁ віԍӧмсӧ мукӧԁлы.</text:p>
      <text:p text:style-name="P1"/>
      <text:p text:style-name="P7">Јашщур-віԍӧм.</text:p>
      <text:p text:style-name="P1"/>
      <text:p text:style-name="P1">Тајӧ віԍӧм — вуҗан-віԍӧм-жӧ. Щӧкыԁҗыка тајӧ віԍӧмӧн віԍлӧны ԍура-гырыԍ-скӧт, порԍјас, ыжјас ԁа кӧзајас. Шочҗыка овлӧ — вӧвјаслӧн, понјаслӧн, каԋјаслӧн ԁа вербԉуԁјаслӧн.</text:p>
      <text:p text:style-name="P1">Јашщурӧн скӧт кулӧ еща. Ԍурс віԍыԍ-скӧт-піыԍ кулӧ сӧмын ԋоԉ ԁуш. Омӧԉсӧ віԍӧмыс вӧчӧ зев уна. Јашщур-віԍӧм паԍкалӧ зев ӧԁјӧ, ӧԁјӧ віԍмӧԁӧ уна скӧтӧс. Скӧт сеԍԍа тајӧ віԍӧм-вӧсна јона омӧԉтчӧ. Лыыс ԁа кучікыс сӧмын коԉӧ — сещӧмӧԇ омӧԉтчасны. Ԃерт сещӧм омӧԉтчӧм-скӧтԍыԁ абу ыҗыԁ пӧԉзаыс. Мӧсјас јӧв ԍетны понԁасны зев еща. Јӧлыс, сеԍԍа лоӧ чӧскыԁтӧм, міԍтӧм ԁа ԉувјалыԍ. Роч-муын јашщур-віԍӧмыԁ мукӧԁ-војасӧ јона паԍкавлӧ.</text:p>
      <text:p text:style-name="P1">Віԍыԍ-скӧтԍаԋ ԇоԋвіԇа-скӧтлы јашщур-віԍӧм вуҗӧ уна-ногӧн. Скӧт вермӧ віԍмӧԁны <text:soft-page-break/>мӧԁа-мӧԁсӧ ӧтлаын картајасын ԁа гіԁјасын олігӧн. Сіԇі-жӧ вермӧны віԍмӧԁны ӧтлаын јірԍігӧн гожӧмын. Сеԍԍа јашщур-віԍӧм разалӧ вӧла-јӧзлӧн шојтчан-уԅлан-керкајасын. Јај-вузалыԍјас ԁа мукӧԁ-пӧлӧс јӧз сіԇі-жӧ вермӧны разӧԁны тајӧ віԍӧм.</text:p>
      <text:p text:style-name="P1">Ічӧт-кукаԋјас јашщур-віԍӧмӧн віԍмӧны мам-јӧвԍаԋыс ԋоԋаԍігас. Најӧс віԍӧм топӧԁӧ јона. Быԁ ԋоԋпом-кукаԋӧс тајӧ віԍӧм віӧ.</text:p>
      <text:p text:style-name="P11"><text:span text:style-name="T9">Јашщур віԍӧмӧн віԍмӧм-бӧрын скӧтӧс меԁ-војԁӧр біјалӧ. Ԍојны сіјӧ понԁӧ омӧԉа, рӧміԇтӧм бырӧ, вомԍыс петӧ </text:span><text:span text:style-name="T13">ԁ</text:span><text:span text:style-name="T9">уԉ. Ԁуԉԉыс — сук-везјалыԍ. Лун 2</text:span>–<text:span text:style-name="T9">3-мыԍԏі кыв-вылас, піԋанјасас, вомкӧщјасас ԁа парјасас кучікыс гӧрԁӧԁӧ ԁа лоӧны вабоԉјас. Вабоԉ-пыщкас — југыԁ ва. </text:span><text:span text:style-name="T10">С</text:span><text:span text:style-name="T9">еԍԍа, лун-мӧԁ-мыԍԏі ваыс лоӧ гуԁыр. Вабоԉјасыс ыҗԁӧны — матыгӧгӧрса ічӧт вабоԉјасыс ӧтлааԍӧны ԁа лоӧ ӧԏі ыҗыԁ вабоԉ. Сещӧм вабоԉыс сеԍԍа потӧ — сені лоӧ ічӧԏік ԁој.</text:span></text:p>
      <text:p text:style-name="P1">Сещӧм ԁојјас артмӧны мукӧԁ-ԁырјі ныр-пыщкын. Вабоԉјас овлӧны кокјасас щӧщ. Ԁојјас-артмӧм-бӧрын скӧт понԁӧ чотны.</text:p>
      <text:p text:style-name="P1">Вабоԉјас ԁа ԁојјас мӧслӧн овлӧ вӧраас ԁа јанԇім-роԅ-берԁас. Лыԍтыны ԃерт, сещӧм вӧраа мӧскӧс оз поԅ. Јӧлыс віԍӧмыс-вӧсна лоӧ міԍтӧм ԁа оз шогмы ԍојны.</text:p>
      <text:p text:style-name="P1">Заразаыс јашщур-віԍӧмлӧн ем ԁојјасса ԉокас (орас). Сещӧм ԉокыс-кӧ веԍкалас мортлы кущӧм-кӧ-ногӧн — морт віԍмас јашщур віԍӧмӧн.</text:p>
      <text:p text:style-name="P1">Меԁ-унаыԍ јашщур-віԍӧмӧн віԍлывлӧны чеԉаԃ, віԍыԍ-мӧслыԍ путӧм-јӧв ԍојӧм-вӧсна. Віԍмӧм-бӧрын мортӧс меԁ-војԁӧр біјалӧ. Сеԍԍа понԁас восӧԁны. Регыԁ-мыԍԏі парјас-вылын лоӧны вабоԉјас ԁа ԁојјас.</text:p>
      <text:p text:style-name="P1">Вабоԉјас ԁа ԁојјас овлывлӧ щӧщ піԋанјасын ԁа вом-пыщкӧсын. <text:span text:style-name="T17">С</text:span>еԍԍа вабоԉјас ԁа ԁојјас овлӧны пеԉјасын, чужӧм-вылын. Гыж-берԁын чуԋјасын овлӧ сӧмын віԍыԍ-мӧсјасӧс лыԍтыԍјаслӧн.</text:p>
      <text:p text:style-name="P11"><text:span text:style-name="T9">Зараза кутчіԍӧм-бӧрын віԍӧм тӧԁчытӧг мунӧ лун 8</text:span>–<text:span text:style-name="T9">10. Ставнас віԍӧмыс кыԍԍӧ вежон 2–3.</text:span></text:p>
      <text:p text:style-name="P1">Кыԇі воԇсаԍны јашщур-віԍӧмкӧԁ ԁа кыԇі сыыԍ віԁчіԍны?</text:p>
      <text:p text:style-name="P1">Јашщурӧн віԍыԍ скӧтӧс колӧ торјӧԁны ԇоԋвіԇа скӧт-ԁіныԍ. Сеԍԍа віԍыԍ скӧтӧс оз ков леԇны вӧԉа-вылӧ јірԍыны гожӧмын — меԁ віԍӧмыс налӧн оз вуҗ мукӧԁыслы.</text:p>
      <text:p text:style-name="P1">Јашщурӧн віԍыԍ скӧтӧс бурԁӧԁігӧн јона колӧ тӧжԁыԍны, меԁ віԍыԍ скӧтлы вӧлі чӧв-олӧм ԁа сӧстӧма-віԇӧм. Верԁны колӧ ыщкӧм-веж-турунӧн ԉібӧ зев бур ԋебыԁ-кос турунӧн. Јуктавны колӧ пыԅа-ваӧн. Віԍыԍ скӧтлӧн олан-ін меԁ вӧлі кос ԁа јона воԉсалӧма іԇасӧн.</text:p>
      <text:p text:style-name="P1">Вом-пыщкӧссӧ ԁа вомгӧгӧрсӧ колӧ мыԍкавны креоԉін-сора-ваӧн ԁа шома-із-сора-ваӧн.</text:p>
      <text:p text:style-name="P1">Гыж-гӧгӧрсӧ скӧтлыԍ колӧ мавтны ԃӧгӧԃӧн. Мӧслыԍ вӧрасӧ колӧ мыԍкавны борнеј кіслотаӧн.</text:p>
      <text:p text:style-name="P1">Јашщурӧн віԍыԍ скӧтӧс оз поԅ вузавны, ԋі нуны кытчӧкӧ мӧԁлаӧ. Јӧв, рыԍ ԁа выј віԍыԍ скӧтлыԍ ԍојны оз поԅ. Картајас скӧт-бурԁӧм-бӧрын колӧ бура весавны. Ԍԏенјассӧ ԁа җоҗ-пӧтӧлӧксӧ колӧ мыԍкавны іԅвескаа-ваӧн.</text:p>
      <text:p text:style-name="P1">Віԍан-скӧт-берԁын нокԍыс-јӧзлы колӧ унаыԍ ԁа бура мыԍкавны кіјассӧ мајтӧгӧн. <text:span text:style-name="T17">С</text:span>еԍԍа налы колӧ віԇны аԍсӧ гӧгӧр сӧстӧма — меԁ наԍаԋ віԍӧм оз вермы вуҗны-разавны мукӧԁ скӧтлы ԉібӧ јӧзлы.</text:p>
      <text:p text:style-name="P1">Јашщурӧн віԍмӧм јӧзлы колӧ мунны боԉԋічаӧ петкӧԁчывны ԁокторлы. Сені меԁ-ӧԁјӧ бурԁӧԁасны ԁа інԁасны мыј колӧ керны ԁа вӧчны.</text:p>
      <text:p text:style-name="P1"/>
      <text:p text:style-name="P7">Туберкуԉоз-віԍӧм.</text:p>
      <text:p text:style-name="P1"/>
      <text:p text:style-name="P1">Туберкуԉоз-віԍӧм мӧԁ-ногӧн шуӧны чакотка-віԍӧмӧн. Тајӧ віԍӧм јона паԍкалӧма јӧз-костын. Сіԇі-жӧ тајӧ віԍӧмӧн віԍлӧны уна-пӧлӧс скӧт. Меԁ-јона туберкуԉоз-віԍӧмӧн віԍлӧны ԍура-гырыԍ-скӧт.</text:p>
      <text:p text:style-name="P1"><text:soft-page-break/>Мукӧԁ скӧт-піыԍ тајӧ віԍӧмӧн віԍлӧны порԍјас, вӧвјас, ыжјас, кӧзајас, кроԉікјас, ӧбԉеԅанајас ԁа мукӧԁјас. Сеԍԍа туберкуԉоз-віԍӧмӧн віԍлӧны лебачјас пӧткајас. Најӧ-піыԍ щӧкыԁҗыка віԍлӧны чіпанјас.</text:p>
      <text:p text:style-name="P1">Туберкуԉозӧн віԍмӧԁӧ аслыс-пӧлӧс мікроб. <text:span text:style-name="T17">С</text:span>кӧт-пыщкӧсӧ веԍкалӧм-бӧрын мікроб-берԁас лоӧны гӧрӧԁјас. Сіјӧ гӧрӧԁјасыс<text:span text:style-name="T1"> </text:span>проса-шыԁӧс-ыжԁа ԁа гырыԍҗык. Быԁ гӧрӧԁ-пыщкын ем туберкуԉозлӧн мікроб.</text:p>
      <text:p text:style-name="P1">Быԁмыштӧм-бӧрас гӧрӧԁыс сеԍԍа понԁас сіԍмыны. Ԍура-гырыԍ-скӧтлӧн сещӧм гӧрӧԁјасыс ԇік моԉԉа-жемчуг-коԃ. Сы-вӧсна туберкуԉозсӧ скӧтлыԍ шуӧны жемчуга-віԍӧмӧн.</text:p>
      <text:p text:style-name="P1">Туберкуԉоз ԍура-гырыԍ-скӧтԍаԋ вуҗӧ мортлы. Вуҗны вермӧ — віԍыԍ-скӧтлыԍ-кӧ јај ԉібӧ јӧв ԍојас мортыс.</text:p>
      <text:p text:style-name="P1">Скӧтԍаԋ вуҗӧм туберкуԉозӧн віԍлывлӧны начкыԍыԍјас ԁа начкыԍан-інјасын уҗалыԍјас. Налӧн сіјӧ віԍӧм овлӧ щӧкыԁҗыка кіјасас.</text:p>
      <text:p text:style-name="P1">Унҗыкыԍсӧ туберкуԉозӧн віԍлӧ карса скӧт — векҗык картајасын віԇӧны-ԁа, луԁӧ шоча леԇлывлӧны-ԁа. Мортјас-костын овлӧ сіԇі-жӧ. Коԁі олӧ пемыԁ, ԇескыԁ, ва-руа оланінын ԁа коԁі еща петавлӧ, еща олӧ ывлавылын — сещӧмыс регыԁҗык віԍмӧ туберкуԉозӧн. Поԅӧ шуны, туберкуԉоз-віԍӧм — гӧԉ-јӧзлӧн віԍӧм. Ԇескыԁ, пемыԁ, ԋајт, міԍтӧм оланінјасын олӧм-вӧсна ԁа омӧԉа ԍојӧм-јувӧм-вӧсна віԍмӧны тајӧ віԍӧмӧн.</text:p>
      <text:p text:style-name="P1">Ԁыр-кӧ-ԋін ԁа јона коԁі віԍӧ туберкуԉознаԁ — сещӧм скӧттӧ закон щӧктӧ віјавны. Јӧв туберкуԉозӧн віԍыԍ мӧсјаслыԍ ԍојны путӧг оз поԅ. Јӧв колӧ пуԅӧԁлыны. Меԁԍа-ԋін колӧ віԁчіԍны пуԅӧԁтӧгыԁ ԍојӧмыԍ ԋӧбӧм јӧв карјасын — сен ӧԁ јӧвтӧ вузавлӧны быԁԍама мӧскыслыԍ, сені меԁ-ӧԁјӧ вермӧ лоны туберкуԉозлӧн заразаыс (мікробјасыс). Віԍыԍ скӧтлыԍ јај ԍојны поԅӧ, сӧмын колӧ шыбытны віԍан-інсӧ. Віԍӧмыс-кӧ паԍкалӧма быԁлаӧ туша-паԍталаас — сещӧм јај ԍојны оз поԅ.</text:p>
      <text:p text:style-name="P1">Карса скӧт-піыԍ туберкуԉоз щӧкыԁҗыка овлӧ уна-скӧт віԇан-інјасын, мӧс фермајасын. Секі віԍмӧны унҗыкыԍсӧ меԁ-бур јӧла-мӧсјасыс.</text:p>
      <text:p text:style-name="P1">Ԃеревԋаса скӧт-піын туберкуԉоз овлӧ шочҗыка. Тӧԁмавны, туберкуԉозӧн-ӧ віԍӧ скӧт — вермас сӧмын скӧт-ԉекар. Сіјӧ тӧԁмалас ԁа віԍталас, мыј колӧ вӧчны сещӧм в<text:span text:style-name="T17">і</text:span>ԍӧмӧн віԍыԍ-скӧткӧԁ.</text:p>
      <text:p text:style-name="P1"/>
      <text:p text:style-name="P7">Акԏіномікоз.</text:p>
      <text:p text:style-name="P1"/>
      <text:p text:style-name="P1">Акԏіномікоз — вуҗан-віԍӧм-жӧ. Тајӧ віԍӧмсӧ оз мікроб вӧч, а вӧчӧ аслыс-пӧлӧс щак. Віԍӧм-вӧчыԍ щакыс зев посԋі, ԍінмӧн аԁԇыны сіјӧс он вермы. Аԁԇыны поԅӧ сӧмын мікроскоп-пыр віԇӧԁӧмӧн.</text:p>
      <text:p text:style-name="P1">Тајӧ<text:span text:style-name="T1"> </text:span>віԍӧм овлӧ мортлӧн ԁа скӧтјаслӧн. Скӧт-піыԍ тајӧ віԍӧмӧн віԍлӧны ԍура-гырыԍ-скӧт, порԍјас, вӧвјас, понјас, каԋјас ԁа кӧрјас. Щӧкыԁҗыка віԍлӧны ӧшјас, мӧсјас ԁа јӧз.</text:p>
      <text:p text:style-name="P1">Скӧтԍаԋ мортлы акԏіномікоз вуҗӧ зев шоча. Віԍӧм-вӧчан-щакыс ем быԁман-шепјасын: ԍуын, іԁјын, зӧрјын ԁа мукӧԁ турунјасын. Сещӧм шепјасԍаԋыс вуҗӧ віԍӧмыс мортлы — сы-вӧсна јӧзыԁ щӧкыԁа і віԍлӧны тајӧ віԍӧмӧн.</text:p>
      <text:p text:style-name="P1">Кіјасын-кӧ, вомын-кӧ, ԉібӧ мукӧԁлаын емӧԍ ԁојјас, гыжнајас ԁа сетчӧ веԍкалас віԍӧм-вӧчан-щакыс — секі морт вермас віԍмыны акԏіномікозӧн.</text:p>
      <text:p text:style-name="P1">Віԍмӧм мортлӧн кӧн-ԍурӧ лоӧны јӧнгыԉјас: черлыјасас, кыв-вылас, ԋылалан-інас, ԍојан-горш-пыщкас, кынӧмас ԁа ԍувјас-пыщкас.</text:p>
      <text:p text:style-name="P1">Віԍӧм кысԍӧ уна во. Тајӧ віԍӧм мортӧс вывті-топӧԁӧмӧн оз віԍӧԁ. Мукӧԁ-ԁырјі сӧмын јӧнгыԉјас-вӧсна овлӧ ԍӧкыԁ ԋылавны ԉібӧ лолавны. Секі јӧнгыԉјассӧ колӧ боԉԋічаын бурԁӧԁны (вунԁыны).</text:p>
      <text:p text:style-name="P1">Кыԇі віԁчіԍны акԏіномікозыԍ? Оз ков ԍојны ветліг-мунігӧн мујас-вылыԍ ԋекущӧм шеп. Сіјӧ ԍојӧмӧн он пӧт, віԍӧм кӧлыштны зев кокԋі. Віԍӧԁан-щакыԁ зев посԋі — он вермы <text:soft-page-break/>торјӧԁны, кущӧм шеп щака ԁа кущӧм шеп щактӧм.</text:p>
      <text:p text:style-name="P1">Акԏіномікозӧн віԍыԍ скӧтлыԍ јајсӧ ԍојны поԅӧ. Сӧмын колӧ јӧнгыԉјаса віԍан-інсӧ быԁлаыԍ шыблавны.</text:p>
      <text:p text:style-name="P1"/>
      <text:p text:style-name="P7">Ковјас.</text:p>
      <text:p text:style-name="P1"/>
      <text:p text:style-name="P1">Ӧнӧԇ мі ԍорԋітім скӧтԍаԋ мортлы вуҗан-віԍӧмјас-јылыԍ. Сіԇі-жӧ скӧтԍаԋ мортлы вермӧны вуҗны уна-пӧлӧс ковјас. Ковјас ставыс параԅітјас; коміӧн-кӧ шуны — ԁаԍӧс-ԍојыԍјас.</text:p>
      <text:p text:style-name="P1">Тој, пыщ, луԁік — параԅітјас-жӧ. Најӧ ԍојӧны ԁаԍӧс — міјанлыԍ вір.</text:p>
      <text:p text:style-name="P1">Ковјас-јылыԍ быԁӧн ԋеуна тӧԁӧны. Быԁ ков олӧ міјан-пыщкӧсын, ԍојӧ міјанлыԍ ԍојан — сы-вӧсна сіјӧ параԅіт ԁаԍӧс-ԍојыԍ.</text:p>
      <text:p text:style-name="P1">Тој, луԁік ԁа пыщ олӧны ортсын. Мі најӧс шуам ортсы-параԅітјасӧн. Ковјас олӧны мі-пыщкын. Најӧ пыщса-параԅітјас.</text:p>
      <text:p text:style-name="P1">Пыщса-параԅітјас міјан емӧԍ уна. <text:span text:style-name="T23">С</text:span>іԇі-жӧ ем уна-пӧлӧс ковјас. Ковјас-піыԍ мі ӧні ԍорԋітам сӧмын скӧтԍаԋ мортлы вуҗыԍјас-јылыԍ ԁа кущӧмјас меԁ щӧкыԁа овлӧны.</text:p>
      <text:p text:style-name="P1">Ковјас мортлӧн овлӧ кык-пӧлӧс: вӧсԋіјас ԁа кыз-гӧгрӧсјас. Куԅ-вӧсԋі-ковјас шуԍӧны ԉентаа-ковјасӧн (ԉента-коԃӧԍ-ԁа). Кыз-җе<text:span text:style-name="T3">ԋ</text:span>ыԁ-гӧгрӧс ковјас овлӧ уна-пӧлӧс: ем корјас-коԃӧԍ ԁа куԅмӧс-чаг-коԃӧԍ.</text:p>
      <text:p text:style-name="P1">Кор-коԃ ков овлӧ мусын. Сіјӧ шуԍӧ кык-вома мус-ковјӧн. Сещӧм ков овлӧ ыжјаслӧн, мӧсјаслӧн ԁа порԍјаслӧн мускас. Ԍіԇі-жӧ овлӧ і мортјаслӧн. Тащӧм віԍӧмыс скӧтлӧн шу<text:span text:style-name="T24">ԍ</text:span>ӧ — мус-сіԍман-віԍӧмӧн.</text:p>
      <text:p text:style-name="P1">Мусын скӧтлӧн кор-коԃ ковјыс овлӧ вын-уна. Секі ԋін скӧтлӧн віԍӧмыс шуԍӧ віж-віԍӧмӧн (желтуха). Унаыԍ віԍыԍ-скӧт сы-вӧсна кувлӧ. Мукӧԁ-ԁырјі кык-вома ковјасыс петлӧны мусԍыс ԍувјас-пыщкӧ — сеԍаԋ асмогаԍігӧн сеԍԍа ортсӧ. Сы-бӧрԏі віԍыԍ скӧт бурԁӧ.</text:p>
      <text:p text:style-name="P1">Скӧт-мус-пыщкын олігас ков вајӧ-торјӧԁлӧ гӧгрӧс-кӧјԁыс (яички). Ков-кӧјԁысыс асмогаԍігас скӧтлӧн петӧ ортсӧ. Најӧ веԍкалӧны му-вылӧ ԁа турунјас-вылӧ. Мус сіԍман-віԍӧмӧн морт віԍлывлӧ шома-турунјас (шомкор) ԁа пуктасјас вежӧн ԍојӧм-вӧсна, веԍкалӧма-кӧ на-вылӧ скӧтԍаԋ ков-кӧјԁысыс.</text:p>
      <text:p text:style-name="P1">Каԋјаслӧн ԁа понјаслӧн мусас овлӧ аслыс пӧлӧс ков — шуԍӧ кык-вома каԋ-ковјӧн. Сіјӧ ічӧтҗык кык вома мус-ковјыԍ. Кык-вома каԋ ков овлӧ щӧщ мортлӧн. Віԍмӧԁӧ сещӧм ков кокԋіԁҗыка.</text:p>
      <text:p text:style-name="P1">Тащӧм ковјасыс мортлӧн овлӧ шоча. Щӧкыԁҗыка овлӧны ԁа јонҗыка віԍмӧԁӧны мортӧс ԉентаа-ковјас.</text:p>
      <text:p text:style-name="P1">Ԉентаа-ковлӧн ем ічӧԏік, кутчіԍанторјаса, јур. Сещӧм јурнас сіјӧ вермӧ топыԁа ԉаскыԍны ԍув-берԁӧ. Ԉентаа-ковјас овлӧ уна-пӧлӧс. Ӧԏі-пӧлӧс олӧны ӧшјас-пыщкын, мӧԁ-пӧлӧс — порԍ-пыщкын, којмӧԁ-пӧлӧс — чері-пыщкын, сіԇі воԇӧ. Сеԍԍа најӧ овлӧны морт-пыщкын.</text:p>
      <text:p text:style-name="P1">Ӧні мі тӧԁмалам, кущӧмӧԍҗык овлӧны ԉентаа-ковјас ԁа мыјӧн најӧ торјалӧны мӧԁа-мӧԁԍыс.</text:p>
      <text:p text:style-name="P1">Мі тӧԁам-ԋін: ԉентаа-ковлӧн ем јур. Сені ем кутчіԍанторјас топыԁа ԉаскыԍны ԍув-берԁӧ. Ков кутчіԍӧ ԍув-берԁӧ, меԁым коԉтчыны ԁа овны сені.</text:p>
      <text:p text:style-name="P1">Ӧшԍаԋ мортлы вуҗан ԉентаа ков шуԍӧ ӧш-ковјӧн, порԍԍаԋ — порԍ-ковјӧн, черіԍаԋ — ԍір-ковјӧн. Меԁ-јона, туша-ыҗԁаыԍ-кынԇі, торјалӧны најӧ мӧԁа-мӧԁ<text:span text:style-name="T5">ԍ</text:span>ыс јурјаснас — јурјасыс абу ӧткоԃ.</text:p>
      <text:p text:style-name="P1">Ԉентаа-ковјас олӧны мортлӧн ԍув-пыщкын.</text:p>
      <text:p text:style-name="P1">Вом ковјаслӧн абу. Јур налӧн лӧԍӧԁӧма сӧмын ԍув-берԁӧ кутчіԍӧм-вылӧ. Міјан ԍувјасын ԍојан-торјас ковлы оз ков вомӧн ԍојны. Ԍојансӧ најӧ веԍкыԁа кыскӧны ас-пыщкас кучік-пырыс. Поԅӧ шуны, најӧ купајтчӧны ԍојан-пыщкас ԁа ԍојаныс на-піјӧ ачыс јіҗӧ. Ԃерт <text:soft-page-break/>најӧс щыглун оз боԍт.</text:p>
      <text:p text:style-name="P11"><text:span text:style-name="T9">Мортлӧн ков овлӧ аршын 10</text:span>–<text:span text:style-name="T9">12-куԅта. Мукӧԁлӧн овлӧ сыыԍ-на куԅ. Міјанлы колӧ тӧԁмавны, кыԇі ковјыс вуҗӧ ск</text:span><text:span text:style-name="T12">ӧ</text:span><text:span text:style-name="T9">тԍаԋ мортлы ԁа кыԇі колӧ вуҗӧмԍыс віԁчіԍны.</text:span></text:p>
      <text:p text:style-name="P1">Јурԍаԋыс ԁа мӧԁар-помӧԇыс ковыԁлӧн тушаыс — быԏԏӧ-кӧ јітлӧма мӧԁа-мӧԁ-берԁас посԋіԃік ԉентајас (членики). Быԁ сещӧм ічӧт-ԉентаас, быԁмӧм-бӧрын, артмӧ ков-кӧјԁыс (яички). Мортлӧн кор-ԍурӧ асмогаԍігас сещӧм ічӧт-ԉентајасыс мыјкӧ-мынԁа петӧ ортсӧ — сіјӧ помлаԁорԍыс орӧм торјас. <text:span text:style-name="T17">С</text:span>еԍԍа, ков-кӧјԁысыс ԍојіг-јувіг-мозыс веԍкалӧ скӧтлы ԉібӧ черілы. Меԁ војԁӧр скӧтлы вом-пырыс најӧ веԍкалӧны кынӧмас, сеԍԍа ԍувјас.</text:p>
      <text:p text:style-name="P1">Ков-кӧјԁыс зев посԋі. Ԍінмӧн најӧс он вермы аԁԇыны. Посԋі-вӧснаыс ков-кӧјԁысыс скӧтлӧн ԍув-пырыс кокԋіа разалӧ быԁлаӧ јај-пыщкас.</text:p>
      <text:p text:style-name="P3">Јај-пыщкын ков-кӧјԁысјас ԋӧжјӧԋікӧн сеԍԍа понԁасны быԁмыны. Быԁмасны аԋкыщ-ыҗԁаӧԇ — лоӧны ков „пыщ-піјан“ (зародыши финны). Уна-кӧ сещӧмыс јајас — јајыԁ быԏԏӧ-кӧ тырӧма југыԁ-вабоԉјасӧн. Сещӧм јајсӧ јај-вузалыԍјас ошкӧны — вабоԉјасыс-пӧ, шуӧны госторјас. Сӧмын абу сіјӧ сіԇі. Віԍталім-ԋін, мыјыԍ артмӧны сещӧм југыԁ вабоԉјасыԁ. Сещӧм јајтӧ-кӧ ԍојас мортыԁ шеԁӧ-ԋін сылы ковыԁ унҗыкыԍсӧ. Мортыԁлӧн сещӧм јај ԍојӧм-вӧсна і овлӧ ковыԁ.</text:p>
      <text:p text:style-name="P3">Ков „пыщ-піјаныԁ“ јајнаԁ веԍкалӧны міјан кынӧмӧ, сеԍаԋ-ԋін сеԍԍа — ԍув-пыщкӧ. Ԍув-пыщкӧсын ков „пыщ-пілӧн“ вылі-кучікыс торјалӧ — прӧстмӧ ков-јурыс. Јурнас сеԍԍа сіјӧ кутчіԍӧ ԍув-берԁас. Ԍувјасын мортлӧн ԍојан уна. Ков сені зев ӧԁјӧ быԁмӧ.</text:p>
      <text:p text:style-name="P1">Коркӧ мортԍаԋ ков-ԉентајасыс кӧјԁыснас бара веԍкалӧ скӧтлы — скӧтԍаԋ бара мортлы. <text:span text:style-name="T24">С</text:span>іԇі ковыԁ пыр і бергалӧ: мортԍаԋ-скӧтлы, скӧтԍаԋ-мортлы.</text:p>
      <text:p text:style-name="P1">Ков-быԁмӧм-бӧрын мортлӧн торкԍӧ кынӧм-пыщкӧс. Ԁугԁывтӧг понԁас кынӧм ԍумавны. Сеԍԍа овлӧ мыԏітӧм. Торкԍӧ мортлӧн олан-ногыс. Морт ԍојӧ еԍкӧ јона ԁа омӧԉтчӧ. Лоӧ віртӧм — кеԉыԁ. Таԇнаԁ морт век омӧԉтчӧ ԁа омӧԉтчӧ — кувтӧԇ унаыԍ овлӧ.</text:p>
      <text:p text:style-name="P1">Морт-пыщкӧсыԍ ковјӧс кыԇкӧ-мыјкӧ колӧ вӧтлыны.</text:p>
      <text:p text:style-name="P1">Ков-вӧтлан ԉекарство ем уна-пӧлӧс — ков-ԍерԏі. Кущӧм ԉекарство колӧ ԍетны — сы-јылыԍ тӧԁӧны ԁокторјас ԁа пеԉшӧрјас. Најӧ ԍетасны ԉекарство ԁа віԍталасны — кыԇі сіјӧс колӧ јуны ԁа мыј колӧ вӧчны јувӧм-бӧрын.</text:p>
      <text:p text:style-name="P1">Ков-вуҗӧмыԍ віԁчіԍӧм-куԅа оз ков ԍојны омӧԉа пуԍӧм ԁа омӧԉа жарітчӧм јај. Кіјас ԍојӧм-воԇвылын колӧ бура мыԍкавны мајтӧгӧн. Карјасын - начкыԍанінјасын быԁ јај-туша віԁлалӧны. Кова-јај бырӧԁӧны — оз леԇны вузавны. Јај-ԋӧбігӧн колӧ бура віԇӧԁны, меԁ абу сені ков-југыԁ-вабоԉјасыс.</text:p>
      <text:p text:style-name="P1"/>
      <text:p text:style-name="P7">Пон-ков (Екінококк).</text:p>
      <text:p text:style-name="P1"/>
      <text:p text:style-name="P1">Пон-ков олӧ ԍув-пыщкын понлӧн. Сіјӧ ԉента-коԃ-жӧ, сӧмын абу ыҗыԁ. Јур-ԁінӧ ӧтлаалӧма сӧмын ԋоԉ ічӧԏік ԉентатор. Понлӧн асмогаԍігас ков-кӧјԁысыс петӧ ортсӧ ԁа веԍкалӧ ԍојан-турун-вылӧ. Скӧт сещӧм турун ԍојӧм-бӧрын віԍмӧ пон-ковјӧн. Налӧн лоӧ екінококк-віԍӧм.</text:p>
      <text:p text:style-name="P1">Віԍлӧны сещӧм віԍӧмӧн ыжјас, ԍура-гырыԍ-скӧт, порԍјас, каԋјас ԁа мукӧԁјас. Пон-ков вермӧ вуҗны мортлы.</text:p>
      <text:p text:style-name="P1">Пон-ков-кӧјԁыс скӧтлы ԉібӧ мортлы веԍкалӧм-бӧрын понԁас быԁмыны ԁа артмыны сыыԍ ков-„пыщ-пі“. Ков-„пыщ-пі“ олӧ вабоԉ-пыщкын. Мортлы веԍкалӧм-бӧрын ков-„пыщ-пі“-вабоԉԉыс зев ӧԁјӧ быԁмӧ ԁа овлӧ мукӧԁ-ԁырјі кага-јур-ыжԁа. Вабоԉјасыс овлӧны мортлӧн мус-пыщкын, вӧркјасын, ԍӧлӧмын ԁа мукӧԁлаын.</text:p>
      <text:p text:style-name="P1"><text:span text:style-name="T17">С</text:span>ещӧм ков-„пыщ-піа“-вабоԉԉыс шуԍӧ екінококкӧн. Сы-в<text:span text:style-name="T5">ӧ</text:span>сна віԍӧмсӧ шуӧны екінококк-віԍӧмӧн.</text:p>
      <text:p text:style-name="P1">Ков вуҗӧ мортлы понкӧԁ вӧԃітчігӧн. Понјас асмогаԍіганыс унаыԍ ԉакԍылӧны. Ков-кӧјԁысыс налы веԍкалӧ гӧн-вылас. Віԍыԍ понјӧс малалігӧн ков-кӧјԁысыс мортлы веԍкалӧ <text:soft-page-break/>кіјас-вылас. Кіјасԍаԋ сеԍԍа веԍкалӧ кынӧм-пыщкӧ ԁа <text:span text:style-name="T7">ԍ</text:span>увјӧ. Ԍувјасԍаԋ веԍкалӧ мусӧ ԁа мукӧԁлаӧ. Екінококк-віԍӧм мортлы зев ԍӧкыԁ. Морт сіјӧ віԍӧмыԍ зев-ԋін шоча бурԁлывлӧ. Бурԁӧԁны вермӧны сӧмын боԉԋічаын оператсіја-вӧчӧмӧн.</text:p>
      <text:p text:style-name="P1">Пон-ков-вуҗӧмыԍ ԁа сещӧм віԍӧмӧн віԍмӧмыԍ морт вермӧ віԁчіԍны сӧмын аԍсӧ бура-сӧстӧма віԇӧмӧн. Оз ков ԋекор ԍібӧԁны ԉеԍԏітчыны ас ԁінӧ понјасӧс. Чеԉаԃӧс понкӧԁ ворсӧмыԍ колӧ ӧлӧԁны. Пон-ԁінӧ інмӧԁчӧм-бӧрын пыр-жӧ колӧ кіјас мыԍкавны мајтӧгӧн. Быԁ ԍојӧм-воԇвылын кіјас сіԇі-жӧ колӧ бура мыԍкавны.</text:p>
      <text:p text:style-name="P1"/>
      <text:p text:style-name="P7">Тріхіна.</text:p>
      <text:p text:style-name="P1"/>
      <text:p text:style-name="P1">Ковјас-піыԍ меԁ-щӧкыԁа овлӧ тріхіна-ков. Сіјӧ скӧтлы вӧчӧ меԁ-ыҗыԁ ԉок. Мукӧԁ ковјасыԍ сіјӧ торјалӧ тушанас<text:span text:style-name="T1">: </text:span>абу плавкӧс, а гӧгрӧс сіјӧ.</text:p>
      <text:p text:style-name="P1">Тріхіна-ков рӧԁмӧ зев ӧԁјӧ. Ӧԏі тріхінаыԍ <text:span text:style-name="T3">ԍ</text:span>іԅім вежонӧн лоӧ ԁас-ԍурс тріхіна.</text:p>
      <text:p text:style-name="P1">Тріхіна-ков зев посԋі. Сіԇі ԍінмӧн аԁԇыны сіјӧс он вермы. Аԁԇан сӧмын ыжԁӧԁан-ԍԏеклӧјас-пыр віԇӧԁӧмӧн. Тріхіна-ков мортлы ԍув-пыщкӧ веԍкалӧм-бӧрын понԁӧ зев ӧԁјӧ рӧԁмыны. Регыԁӧн ӧԏі тріхіна-ковԍаԋ лоӧ зев уна том-тріхінајас. Том-тріхінајас ԍув-пыр роԅӧԁчӧмӧн разӧԁчӧны быԁлаӧ. Кор најӧ разӧԁчӧны — мортӧс біјалӧ, сеԍԍа лоӧ кынӧм-віԍӧм.</text:p>
      <text:p text:style-name="P1">Том-тріхіна-ковјас овмӧԁчӧны јај-пыщкын. Сені најӧ быԁмыштӧны ԁа гартыштчӧны кыщӧ-моз. Сеԍԍа сіјӧ сені вевԏԏыԍӧ кучікӧн мешӧкӧн-моз.</text:p>
      <text:p text:style-name="P1">Јај-пыщкӧсыс тріхіна-ков овмӧԁчӧм-бӧрын понԁас чорыԁа јукавны. Сені лоӧ воспаԉеԋԋӧ-віԍӧм (воспаление мышц). Сеԍԍа морт лоӧ віртӧм ԁа ебӧстӧм. Вывті уна тріхіна-ковјасыс-вӧсна унаыԍ морт кувлӧ.</text:p>
      <text:p text:style-name="P1">Мортјаслӧн-моз-жӧ-тріхіна-ковјас овлӧны скӧтјаслӧн. Тріхіна-ков овлӧ порԍјаслӧн, кӧчјаслӧн, крысајаслӧн, ыжјаслӧн ԁа мукӧԁјаслӧн. Налӧн тріхіна-ковјас сіԇі-жӧ овмӧԁчӧны јај-пыщкӧсын. Мортӧс-моз-жӧ віԍӧԁӧны.</text:p>
      <text:p text:style-name="P1">Порԍјас ԍојӧны крысајасӧс. Порԍјај ԍојӧ морт. Сіԇі тріхіна-ков вуҗӧ мӧԁа-мӧԁԍаԋ. Карјасын, начкыԍан-інјасын, быԁ јај-туша віԁлалӧны скӧт-ԉекарјас. Ем-кӧ јај-тушаын тріхіна-ков — вузавны оз леԇны, јајсӧ бырӧԁӧны. Сіԇі-жӧ колӧ віԁлавны быԁ јај-туша ԍіктјасын ԁа ԃеревԋајасын. Сіԇі вӧчӧмӧн сӧмын морт вермас віԁчіԍны тріхіна ковјыԍ.</text:p>
      <text:p text:style-name="P9"/>
      <text:p text:style-name="P9">* * *</text:p>
      <text:p text:style-name="P8"/>
      <text:p text:style-name="P1">Ӧні мі тӧԁмалім уна-пӧлӧс віԍӧмјас. Најӧ вуҗӧны скӧтԍаԋ мортлы ԁа мортԍаԋ скӧтлы. Унҗык віԍӧмыс лоӧ мікроб-вӧсна. Мікробјасыс ӧԏі-пӧлӧс віԍӧмлӧн мортлӧн кӧԏ скӧтлӧн ӧткоԃӧԍ. Најӧ вермӧны овны морт-пыщкын ԁај скӧт-пыщкын-вӧчӧны ӧԏі-пӧлӧс віԍӧм. Сещӧм віԍӧмјасыс: Ԍібырса-јазва, сап ԁа мукӧԁ віԍӧмјас.</text:p>
      <text:p text:style-name="P1">Акԏіномікоз сіԇі-жӧ лоӧ мортлӧн вуҗӧм вӧсна. Віԍӧмсӧ вӧчӧ аслыс-пӧлӧс щак. Щакыԁ мікроб-коԃ-жӧ ловја-олыԍ.</text:p>
      <text:p text:style-name="P1">Сеԍԍа мі тӧԁмалім, кыԇі вуҗӧны мортлы уна-пӧлӧс ковјас.</text:p>
      <text:p text:style-name="P1">Вӧв, мӧс, ыж, порԍ, пон, каԋ — ставыс најӧ міјанлы коланторјас. Міјанлы лоӧ најӧс верԁны-јуктавны ԁа тӧжԁыԍны быԁ-ногӧн. <text:span text:style-name="T19">С</text:span>іԇі-жӧ колӧ міјанлы тӧжԁыԍны, меԁ најӧ вӧліны ԇоԋвіԇаӧԍ.</text:p>
      <text:p text:style-name="P1">Віԍан-скӧт мі<text:span text:style-name="T6">ј</text:span>анӧс оз вермы кокԋӧԁны. Віԍыԍ-вӧлӧн он гӧр, он кыскаԍ. Віԍыԍ-мӧс оз ԍет ј<text:span text:style-name="T2">ӧ</text:span>в. Сіԇі і воԇӧ. Сеԍԍа оз ков вунӧԁны — віԍыԍ-скӧтԍаԋ морт вермӧ воштыны асԍыс ԇоԋвіԇалунсӧ. Віԍыԍ-скӧтлӧн віԍӧмыс вермӧ вуҗӧмӧн разавны мукӧԁ ԇоԋвіԇа-скӧтлы ԉібӧ мортлы. Скӧт-ковјас сіԇі-жӧ вермӧны вуҗны јӧзлы. Ковјас-вӧсна сеԍԍа мортлӧн овлӧ ԍӧкыԁ-віԍӧмјас.</text:p>
      <text:p text:style-name="P1">Креԍԏаԋін, ԃерт, оз вермы тӧԁны кущӧм віԍӧмӧн віԍӧ скӧт. Быԁ морт, тајӧ ԋігасӧ <text:soft-page-break/>лыԃԃӧм-бӧрын, меԁ ԁумыштлас: оз-ӧ віԍ кущӧмкӧ віԍӧмӧн сылӧн віԇан-скӧт? Оз-ӧ вермы налӧн віԍӧмыс вуҗны аслыс ԁа мукӧԁлы?</text:p>
      <text:p text:style-name="P1">Олӧм вӧсна ԁа ԇоԋвіԇалун-вӧсна міјанлы лоӧ тӧжԁыԍны меԁ-војԁӧр аслыным. Ӧткоԃа колӧ віԁчіԍны вуҗан-віԍӧмыԍ: мортԍаԋ-кӧԏ, скӧтԍаԋ-кӧԏ-вуҗӧ, асԍыс ԇоԋвіԇалун морт вермӧ віԇны сӧмын велӧԁчӧмӧн ԁа тӧԁӧмӧн. Тӧԁмавны поԅӧ сӧмын ԋігаыԍ лыԃԃӧмӧн ԁа тӧԁыԍ-јӧзлыԍ віԍталӧм кывзӧмӧн</text:p>
      <text:p text:style-name="P1">Скӧт-ԇоԋвіԇалун-вӧсна тӧжԁыԍыԍјас — скӧт-ԉекарјас. Најӧ вермӧны тӧԁмавны: віԍӧ аԉі оз міјан скӧт. Најӧ-жӧ сеԍԍа віԍталасны, кыԇі віԁчіԍны вуҗан-віԍӧмјасыԍ. Сы вӧсна колӧ, меԁ скӧт-ԉекар вӧлі матын јӧзлы. Вуҗан-віԍӧмјаскӧԁ вермаԍігӧн колӧ, меԁ вӧлі унҗык скӧт-ԉекарјас.</text:p>
      <text:p text:style-name="P1">Быԁ мортлы колӧ віԇны ас-гӧгӧр ԁа скӧт-гӧгӧр сӧстӧма. Віԍӧмкӧԁ вермаԍігӧн колӧ ставлы кутчіԍны ӧтув сещӧм уҗ-берԁӧ. Быԁӧнлы колӧ пыԃԃі-пуктыны вуҗан-віԍӧмыԍ віԁчіԍан тујԁӧм-інԁӧм. Ыҗыԁ мыж вӧчыԍӧн поԅӧ шуны коԁкӧ-кӧ скӧтлыԍ віԍӧм ԇеблалӧ ԁа віԍыԍ-скӧтлыԍ јај ԁа јӧв выј вузавлӧ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6:32.987715814</meta:creation-date>
    <meta:editing-duration>PT1H25M3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3:27:26.668838636</dc:date>
    <meta:document-statistic meta:table-count="0" meta:image-count="0" meta:object-count="0" meta:page-count="13" meta:paragraph-count="214" meta:word-count="4822" meta:character-count="38171" meta:non-whitespace-character-count="33455"/>
  </office:meta>
</office:document-meta>
</file>