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b683" officeooo:paragraph-rsid="0007b683"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b683" officeooo:paragraph-rsid="0007da22"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b683" officeooo:paragraph-rsid="000878cb"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b683" officeooo:paragraph-rsid="000a7470"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b683" officeooo:paragraph-rsid="000b0314" style:font-size-asian="10.5pt"/>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kpv" fo:country="RU" fo:font-weight="bold" officeooo:rsid="0007b683" officeooo:paragraph-rsid="0007b683" style:font-size-asian="10.5pt" style:font-weight-asian="bold" style:font-weight-complex="bold"/>
    </style:style>
    <style:style style:name="P7" style:family="paragraph" style:parent-style-name="Standard">
      <style:paragraph-properties fo:margin-left="0cm" fo:margin-right="0cm" fo:text-align="justify" style:justify-single-word="false" fo:text-indent="1.251cm" style:auto-text-indent="false"/>
      <style:text-properties fo:color="#990000" style:font-name="Calibri" fo:language="kpv" fo:country="RU" officeooo:rsid="0007b683" officeooo:paragraph-rsid="0007b683" style:font-size-asian="10.5pt"/>
    </style:style>
    <style:style style:name="T1" style:family="text">
      <style:text-properties officeooo:rsid="0007da22"/>
    </style:style>
    <style:style style:name="T2" style:family="text">
      <style:text-properties fo:color="#9900ff"/>
    </style:style>
    <style:style style:name="T3" style:family="text">
      <style:text-properties fo:color="#9900ff" officeooo:rsid="0007da22"/>
    </style:style>
    <style:style style:name="T4" style:family="text">
      <style:text-properties fo:color="#9900ff" fo:background-color="#ffff99" loext:char-shading-value="0"/>
    </style:style>
    <style:style style:name="T5" style:family="text">
      <style:text-properties fo:color="#990000"/>
    </style:style>
    <style:style style:name="T6" style:family="text">
      <style:text-properties fo:color="#990000" officeooo:rsid="0007da22"/>
    </style:style>
    <style:style style:name="T7" style:family="text">
      <style:text-properties fo:color="#990000" officeooo:rsid="000878cb"/>
    </style:style>
    <style:style style:name="T8" style:family="text">
      <style:text-properties fo:background-color="#ffff99" loext:char-shading-value="0"/>
    </style:style>
    <style:style style:name="T9" style:family="text">
      <style:text-properties officeooo:rsid="0007da22" fo:background-color="#ffff99" loext:char-shading-value="0"/>
    </style:style>
    <style:style style:name="T10" style:family="text">
      <style:text-properties fo:background-color="#ffff99" loext:char-shading-value="0"/>
    </style:style>
    <style:style style:name="T11" style:family="text">
      <style:text-properties officeooo:rsid="000878cb" fo:background-color="#ffff99" loext:char-shading-value="0"/>
    </style:style>
    <style:style style:name="T12" style:family="text">
      <style:text-properties officeooo:rsid="0008ef02" fo:background-color="#ffff99" loext:char-shading-value="0"/>
    </style:style>
    <style:style style:name="T13" style:family="text">
      <style:text-properties officeooo:rsid="00095d8d" fo:background-color="#ffff99" loext:char-shading-value="0"/>
    </style:style>
    <style:style style:name="T14" style:family="text">
      <style:text-properties officeooo:rsid="000a7470" fo:background-color="#ffff99" loext:char-shading-value="0"/>
    </style:style>
    <style:style style:name="T15" style:family="text">
      <style:text-properties officeooo:rsid="000b0314" fo:background-color="#ffff99" loext:char-shading-value="0"/>
    </style:style>
    <style:style style:name="T16" style:family="text">
      <style:text-properties officeooo:rsid="000ca2fc" fo:background-color="#ffff99" loext:char-shading-value="0"/>
    </style:style>
    <style:style style:name="T17" style:family="text">
      <style:text-properties officeooo:rsid="000da92e" fo:background-color="#ffff99" loext:char-shading-value="0"/>
    </style:style>
    <style:style style:name="T18" style:family="text">
      <style:text-properties officeooo:rsid="000da92e" fo:background-color="#ffff99" loext:char-shading-value="0"/>
    </style:style>
    <style:style style:name="T19" style:family="text">
      <style:text-properties officeooo:rsid="000e4d35" fo:background-color="#ffff99" loext:char-shading-value="0"/>
    </style:style>
    <style:style style:name="T20" style:family="text">
      <style:text-properties officeooo:rsid="000e4d35" fo:background-color="#ffff99" loext:char-shading-value="0"/>
    </style:style>
    <style:style style:name="T21" style:family="text">
      <style:text-properties officeooo:rsid="000878cb"/>
    </style:style>
    <style:style style:name="T22" style:family="text">
      <style:text-properties officeooo:rsid="0008ef02"/>
    </style:style>
    <style:style style:name="T23" style:family="text">
      <style:text-properties fo:background-color="transparent" loext:char-shading-value="0"/>
    </style:style>
    <style:style style:name="T24" style:family="text">
      <style:text-properties officeooo:rsid="00095d8d"/>
    </style:style>
    <style:style style:name="T25" style:family="text">
      <style:text-properties fo:language="zxx" fo:country="none" officeooo:rsid="00080442" style:language-asian="zxx" style:country-asian="none" style:language-complex="zxx" style:country-complex="none"/>
    </style:style>
    <style:style style:name="T26" style:family="text">
      <style:text-properties officeooo:rsid="000b0314"/>
    </style:style>
    <style:style style:name="T27" style:family="text">
      <style:text-properties officeooo:rsid="000da92e"/>
    </style:style>
    <style:style style:name="T28" style:family="text">
      <style:text-properties fo:font-weight="bold" style:font-weight-asian="bold" style:font-weight-complex="bold"/>
    </style:style>
    <style:style style:name="T29" style:family="text">
      <style:text-properties officeooo:rsid="000e4d3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Доктор А. А. <text:span text:style-name="T3">Хр</text:span><text:span text:style-name="T2">усталёв</text:span>.</text:p>
      <text:p text:style-name="P1"/>
      <text:p text:style-name="P1">Скӧтсянь мортлы</text:p>
      <text:p text:style-name="P1">вуджысь висьӧмъяс.</text:p>
      <text:p text:style-name="P1"/>
      <text:p text:style-name="P1">Роч вылысь комиӧн лӧсьӧдіс В. П. Булышов.</text:p>
      <text:p text:style-name="P1"/>
      <text:p text:style-name="P1">Сыктывдін кар.</text:p>
      <text:p text:style-name="P1">Коми нига лэдзан ин.</text:p>
      <text:p text:style-name="P1">1927 в.</text:p>
      <text:p text:style-name="P1"/>
      <text:p text:style-name="P1">&lt;&gt;</text:p>
      <text:p text:style-name="P1"/>
      <text:p text:style-name="P6">Скӧтсянь мортлы вуджысь висьӧмъяс.</text:p>
      <text:p text:style-name="P1"/>
      <text:p text:style-name="P1">Висьӧмъяс эмӧсь уна пӧлӧс. Висьлӧны мортъяс, висьлӧны тшӧтш скӧт (пемӧсъяс), вӧрын олысь звер-пӧткаяс. Висьлӧны весиг быд пӧлӧс гагъяс. Позьӧ шуны: висьмыны вермас быд ловъя лов. Висьӧм быдӧнлӧн а<text:span text:style-name="T10">сп</text:span>ӧлӧс. Эмӧсь висьӧмъяс — висьӧдӧны сӧмын мортъясӧс, сэсся некутшӧм ловъя ловлы оз вуджны. Босьтам кӧть би<text:span text:style-name="T1">а</text:span> кисьталан т<text:span text:style-name="T1">и</text:span>ф (<text:span text:style-name="T5">сыпной т</text:span><text:span text:style-name="T6">и</text:span><text:span text:style-name="T5">ф)</text:span>. Тайӧ висьӧмнас морт кындзи некутшӧм ловъя лов оз висьлы. С<text:span text:style-name="T22">і</text:span>дз жӧ лёк висьӧмӧн<text:span text:style-name="T10"> </text:span><text:span text:style-name="T5">(сифилис)</text:span> мортысь да гырысь сикас ӧблезянаысь кындзи некутшӧм ловъя лов оз висьлыв.</text:p>
      <text:p text:style-name="P1">Эмӧсь вис<text:span text:style-name="T1">ь</text:span>ӧмъяс — висьӧдӧны сӧмын скӧтӧс, мортлы оз вуджны. Босьтам кӧть ю<text:span text:style-name="T10">рд</text:span>ой — сійӧ овлывлӧ сӧмын вӧвъяслӧн. Сэсся овлӧ сюра гырысь скӧтлӧн (мӧсъяслӧн) вывті вуджысь<text:span text:style-name="T23">-</text:span>паськалысь ты висьӧм<text:span text:style-name="T5"> (повально</text:span><text:span text:style-name="T6">е</text:span><text:span text:style-name="T5"> воспал</text:span><text:span text:style-name="T6">е</text:span><text:span text:style-name="T5">ни</text:span><text:span text:style-name="T6">е</text:span><text:span text:style-name="T5"> л</text:span><text:span text:style-name="T6">е</text:span><text:span text:style-name="T5">гких рогатого скота).</text:span></text:p>
      <text:p text:style-name="P1">Эмӧсь и сэтшӧм висьӧмъяс: овлӧны мортъяслӧн дай скӧтъяслӧн. Татшӧм висьӧмъясыс вуджӧны скӧтсянь мортлы.</text:p>
      <text:p text:style-name="P1">Тайӧ нигаас скӧтсянь мортлы вуджан висьӧмъяс йывсьыс и лоӧ висьтавлӧма.</text:p>
      <text:p text:style-name="P1">Ме<text:span text:style-name="T10">дв</text:span>ойдӧр колӧ тӧдны со мый: висьӧмъяс овлӧны кык пӧлӧс — вуджан висьӧмъяс да вуджтӧм висьӧмъяс.</text:p>
      <text:p text:style-name="P1">Вуджӧ мортсянь мортлы да скӧтсянь мортлы сӧмын вуджан висьӧмъяс <text:span text:style-name="T5">(заразны</text:span><text:span text:style-name="T6">е</text:span><text:span text:style-name="T5"> бол</text:span><text:span text:style-name="T6">е</text:span><text:span text:style-name="T5">зни).</text:span></text:p>
      <text:p text:style-name="P1">Вуджан висьӧмъяс, он кӧ накӧд босьтчы чорыда водзсасьны, зэв ӧдйӧ паськалӧны. Скӧтлӧн вуджан висьӧм висьмӧдӧ уна скӧтӧс. Мортлӧн вуджан висьӧм — уна йӧзӧс.</text:p>
      <text:p text:style-name="P1">Кысь мый лоӧны вуджан висьӧмъясыс?</text:p>
      <text:p text:style-name="P1">Тайӧ тӧдмалӧм вылын важысянь нин уджалісны уна докторъяс, скӧт лекаръяс да ёна велӧдчӧм йӧз. Найӧ тӧдмалісны — вуджан висьӧмъястӧ пӧ вӧчӧны зэв посни, синмӧн аддзытӧм гагъяс. Висьӧм вӧчысь гагъясыс вывті посниӧсь. Синлы тыдалӧны сӧмын ёна ыдждӧдысь стеклӧяс пыр видзӧдӧмӧн. Сэтшӧм стеклӧяс ыдждӧдӧны зэв ёна: мукӧдыс ыдждӧдӧны видзӧданторсӧ сюрс мында. Кымынкӧ татшӧм стеклӧ трубка пиӧ ӧтлаалӧмӧн вӧчӧмаӧсь <text:span text:style-name="T2">видзӧдан</text:span> — микроскопӧн шусьӧ. Сэтшӧм видзӧдан пырыс кӧ пондам видзӧдны висьысь мортлысь босьтӧм вир войт вылӧ, аддзам вир пытшсьыс висьӧдан гагъяс.</text:p>
      <text:p text:style-name="P1">Ёна велӧдчӧм йӧз сэтшӧм вис<text:span text:style-name="T1">ь</text:span>ӧдан гагъяслы сетісны ним — микроб.</text:p>
      <text:p text:style-name="P1">Ёна тӧдмалӧм бӧрын велӧдчӧм йӧз аддзӧмаӧсь быд вуджан висьӧмлысь аслы<text:span text:style-name="T10">сп</text:span>ӧлӧс гагъяс-микробъяс. Ӧти пӧлӧс микроб висьмӧдӧ сибырса язваӧн, мӧд пӧлӧс микроб — <text:span text:style-name="T13">х</text:span>олераӧн, коймӧд пӧлӧс микроб — сап висьӧмӧн, да сідзи водзӧ.</text:p>
      <text:p text:style-name="P1">Сэсся велӧдчӧм йӧз висьталӧны, микробъясыс пӧ ставыс ловъяӧсь: чужӧны, олӧны, вӧрӧны, сёйӧны, лолалӧны, рӧдмӧны да кулӧны. Вӧлӧмакӧ<text:span text:style-name="T10"> </text:span>олӧны быд ловъя лов моз жӧ.</text:p>
      <text:p text:style-name="P1"><text:soft-page-break/>Мед огӧ висьмӧ вуджан висьӧмъясӧн, колӧ ви<text:span text:style-name="T10">д</text:span><text:span text:style-name="T9">з</text:span>ч<text:span text:style-name="T9">ы</text:span>сьны вуджан висьӧм микробъяс веськалӧмысь. Кыдзкӧ кӧ нин веськалісны вир пиад да яй пиад, — колӧ кыдз<text:span text:style-name="T10">-</text:span>мый верман лечитчыны, вины пытшсьыд висьӧдысь микробъяссӧ.</text:p>
      <text:p text:style-name="P1">Скӧтсянь мортлы вуджан висьӧмъясыс эмӧсь уна пӧлӧс. На пиысь ми тӧдмалам сӧмын сэтшӧм висьӧмъяс, кутшӧмъяс медтшӧкыда овлывлӧ. Шочджыка овлывлан висьӧмъяс йылысь тані огӧ пондӧй сёрнитны. Сӧмын огӧ вунӧдӧй: тан висьталӧм висьӧмъяс кындз<text:span text:style-name="T10">и</text:span> эмӧсь на уна мукӧд пӧлӧс висьӧмъяс.</text:p>
      <text:p text:style-name="P1"/>
      <text:p text:style-name="P6">Сибырса язва.</text:p>
      <text:p text:style-name="P6"/>
      <text:p text:style-name="P1">* Изьваын миян шуӧны колераӧн.</text:p>
      <text:p text:style-name="P1"/>
      <text:p text:style-name="P1">Тайӧ — вуджан висьӧм. Мортлы вӧчӧ зэв ыджыд лёк. Татшӧм висьӧмӧн висьысь скӧтсянь кӧ висьӧдан микробъясыс веськаласны дзоньвидза скӧтлы либӧ мортлы — найӧ висьмасны сійӧ жӧ висьӧмнас.</text:p>
      <text:p text:style-name="P1">Сибырса язваӧн скӧт пиысь висьлӧны вӧвъяс, мӧсъяс, ӧшъяс, кӧзаяс, каньяс, понъяс, кӧръяс да верблюдъяс.</text:p>
      <text:p text:style-name="P1">Овлывлӧ сибырса язва став<text:span text:style-name="T10"> </text:span>му пасьталаын. Сӧмын мукӧдлаас тайӧ висьӧмыс овлывлӧ ёнджыка да тшӧкыдджыка. Мед<text:span text:style-name="T13">ъ</text:span>ёна тайӧ висьӧмыд паськалӧма <text:span text:style-name="T9">С</text:span>ибырын; сэні медъёна таысь кулӧ скӧтыд. Сы вӧсна и нимсӧ висьӧмыслы сетӧмаӧсь — сибырса язва. Роч муын тайӧ висьӧмӧн ёна жӧ висьлывлӧ скӧтыд. Новгород губерняын ӧти нёль воӧн сибырса язваысь кулӧма 60 000 душ вӧв да м<text:span text:style-name="T1">ӧ</text:span>с.</text:p>
      <text:p text:style-name="P1">Микробъясыс сибырса язвалӧн вермӧны овны ловъя скӧт яй пытшкӧсын кындзи и му пытшкын. Висьӧмыс паськавлӧ коставлӧмӧн: пӧраысь пӧраӧ, кымынкӧ во мысти чорыда да ёна паськавлас, сэсся бара чинлас-лӧньлас; бӧр бырлӧ да, бара лоас да.</text:p>
      <text:p text:style-name="P1">Мед<text:span text:style-name="T13">ъ</text:span>ёна сибырса язва овлывлӧ гожӧмын, шоныд дырйи, кор скӧт лудын йирсьӧ.</text:p>
      <text:p text:style-name="P1">Овлывлӧ мукӧ<text:span text:style-name="T10">дд</text:span>ырйи сі<text:span text:style-name="T1">д</text:span>зи: скӧт ветлӧдлас во-мӧд видзьяс вывті дзоньвидзаӧн, сэсся во нёль мысти, вит мысти став ветлӧдлысь скӧтыс чукӧрнас ӧтпырйӧ висьмӧ сибырса язваӧн.</text:p>
      <text:p text:style-name="P1">Му пытшкын сибырса язвалӧн микробъясыс медъёна овлӧны васӧд видзьяс вылын да нюръясын; овлӧны васӧд муясын да быдман турун пытшкын. Гожӧмнад йирсигад скӧтыд сёйӧ сэтшӧм турунсӧ дай висьмӧ сибырса язванад. С<text:span text:style-name="T24">і</text:span>дз жӧ скӧт висьмӧ тайӧ висьӧмӧн, микробъясыс кӧ веськалӧ ортсы дойясӧ, гыжнаясӧ.</text:p>
      <text:p text:style-name="P1">Сід<text:span text:style-name="T10">зк</text:span>ӧ сибырса язва шедӧ скӧтлы мусянь, быдман турун пыр — лудын йирсигӧн ветлігӧн.</text:p>
      <text:p text:style-name="P1">С<text:span text:style-name="T1">э</text:span>сся тайӧ висьӧмтӧ паськӧдӧны быдсяма скӧтӧс кур<text:span text:style-name="T13">ч</text:span>чалысь лэбалан гагъяс: лӧдзьяс, гутъяс, гебъяс, номъяс. Найӧ курччасны висьысь скӧтӧс, сэсся лэбзьӧны дзоньвидза скӧт вылӧ да курччӧмнас кольӧны найӧ яй-вир пытшкас висьӧдысь микробъяссӧ. Ичӧтик лэбалысь гагъяс вермӧны сибырса язваӧн висьмӧдны уна скӧтӧс да йӧзӧс.</text:p>
      <text:p text:style-name="P1">Лэбалысь, курччасьысь гагъясыс овлӧны гожӧмын. Сы вӧсна висьӧмыс гожӧмын жӧ паськалӧ. С<text:span text:style-name="T1">э</text:span>сся бара жӧ дзоньвидза скӧттӧ видзӧны ӧтлаын висьысь скӧткӧд, — дерт бурак<text:span text:style-name="T10">ӧ</text:span> вуджас висьӧмыд. Мукӧ<text:span text:style-name="T10">дд</text:span>ырйи сибырса язваӧн скӧт висьлӧ тӧлын гидъясын да картаясын видзигӧн. Скӧтлы микр<text:span text:style-name="T1">о</text:span>бъясыс сэки веськалӧны турунсьыс да идзассьыс.</text:p>
      <text:p text:style-name="P1">Сідз жӧ висьӧм вермӧ паськавны скӧт кучикъяссянь, гӧнъяссянь, вурунсянь, сюрсянь да мукӧдторсянь.</text:p>
      <text:p text:style-name="P1">Сибырса язва скӧтъяслӧн овлӧ ортсыса да пытшкӧсса. Ортсыса — микробъясыс кӧ веськалӧны ортсыса дойясӧ, гыжнаясӧ. Пытшкӧс — микробъясыс кӧ веськалӧны сёян пыр.</text:p>
      <text:p text:style-name="P1">Быд пӧлӧс скӧтлӧн (мӧсъяс вӧвъяс да мукӧд) тайӧ висьӧм овлӧ аслы<text:span text:style-name="T10">сн</text:span>огӧн. Вӧвъяслӧн ортсыса сибырса язва дырйи овлӧ кучик улас йӧнгыль (пыкӧс). Сійӧ йӧнгыль зэв ӧдйӧ быдмӧ. Йӧнгыльыс ки улын зэв пӧсь да зэв доймысь. Вӧв дугдӧ сёйӧмысь. Сьӧлӧмыс кутас т<text:span text:style-name="T13">і</text:span>пкыны <text:soft-page-break/>вывті тэрыба. Сэтшӧм вӧв кулӧ лун 3–4 мысьт. Мукӧд дырйи вӧвлӧн висьӧм нюжалӧ кыссьӧ вежонӧдз. С<text:span text:style-name="T24">э</text:span>тшӧм вӧвсӧ кӧ эновтчытӧг пыр пондан бурдӧдны — лун дас мысти бурдас дзикӧдз.</text:p>
      <text:p text:style-name="P2">Пытшсянь висьӧм вӧвъяслӧн мунӧ нӧшта на чорыдджыка. Унаысь вӧв кувлӧ дзик нем<text:span text:style-name="T10"> </text:span>тӧдтӧг, ӧти здукӧн — сёйи<text:span text:style-name="T10">гк</text:span>остіыс вомас туруныс кольӧ ньылышттӧм. Мукӧд вӧвлӧн висьӧмыс кыссьӧ лун кык. Сэтшӧмсӧ бурдӧдны он жӧ некыдз вермы. Кулӧм водзвылас вӧвлӧн кучикыс лоӧ кӧдзыд. Гӧныс ставыс тырӧ лемасян <text:span text:style-name="T5">(липким)</text:span> пӧсьӧн. Асмогася<text:span text:style-name="T10">н</text:span><text:span text:style-name="T13">і</text:span>нӧдыс мыччысьӧ вир.</text:p>
      <text:p text:style-name="P1">Сюра гырысь скӧт сибырса язваӧн висьӧ вӧвъяс моз жӧ. Мӧсъяслӧн медвойдӧр чинӧ йӧв.</text:p>
      <text:p text:style-name="P1">Ыжъясӧс тайӧ висьӧм висьӧдӧ нӧшта на чорыдджыка. Висьмӧмсянь найӧ кулӧны час мӧд мысти. Висьысь ыж сувтас бӧр кокъяс вылас, недыр бергалас сэсся усьӧ. Вомӧдыс мычч<text:span text:style-name="T9">ы</text:span>сяс вир сора быг, рӧм<text:span text:style-name="T9">и</text:span>дзтӧмыс бырӧ, гирчкӧ пиньяснас, асмогасянінӧдыс сідзи жӧ мычч<text:span text:style-name="T9">ы</text:span>сьӧ вир.</text:p>
      <text:p text:style-name="P1">Порсьяс сибырса язваӧн висьмӧм бӧрын медвойдӧр лоӧны зэв лӧньӧсь, быттьӧкӧ узьны кӧсйӧны. Горш бердас лоӧны йӧнгыльяс. Кучикыс йӧнгыльяс вылас гӧрдӧдӧ, мукӧд йӧнгыль вылас лӧзӧдӧ. Сэсся порсь пондас гырдӧн мытитны. Кулӧ 1–2 лун мысьт.</text:p>
      <text:p text:style-name="P1">Сибырса язваӧн кулӧм скӧтлӧн яйыс зэв ӧдйӧ пондӧ тшыкны, сісьмыны. Яйыс лоӧ небыд, вирӧсь. Лоп<text:span text:style-name="T20">т</text:span>ыс * зэв ёна <text:span text:style-name="T2">ыджыдмӧма</text:span> — дзоньвидза скӧтлӧн серти 6–8 мында ыджыд.</text:p>
      <text:p text:style-name="P1"/>
      <text:p text:style-name="P7">* С<text:span text:style-name="T1">е</text:span>л<text:span text:style-name="T1">е</text:span>з<text:span text:style-name="T1">е</text:span>нка.</text:p>
      <text:p text:style-name="P1"/>
      <text:p text:style-name="P1">Бурдӧдны колӧ со кыдзи: йӧнгыльяссӧ вундӧны, сэсся вундӧ<text:span text:style-name="T10">ми</text:span>нъяссӧ ставсӧ сотӧны донӧдӧм кӧртӧн. Бӧрвылас сійӧ сотӧм дойяссӧ бурдӧдӧны уна пӧлӧс лекарствоясӧн.</text:p>
      <text:p text:style-name="P1">Сибырса язваӧн кулысь скӧтлысь шойяссӧ колӧ гуавны ёна бура ви<text:span text:style-name="T10">д</text:span><text:span text:style-name="T13">з</text:span>ч<text:span text:style-name="T13">ы</text:span>сьӧмӧн. Кодйыны гу колӧ 3 арш<text:span text:style-name="T20">ы</text:span>н кузя да аршынӧн-джынйӧн пасьта (ичӧт скӧтлы ичӧтджыка). Джудж<text:span text:style-name="T20">д</text:span>анас — 3 аршын судта кымын. Гу колӧ кодйыны кытчӧкӧ бокӧ и мед абу матын оланінсянь да кыті оз ветлӧдлы скӧт, кытчӧ немтор оз кӧдзны, оз вӧдитны пуктасъяс да кытысь оз перйыны сёй ни лыа.</text:p>
      <text:p text:style-name="P1">Гу кодйӧм бӧрын вӧлис<text:span text:style-name="T1">ти</text:span> вайны шойсӧ. Кучиксӧ колӧ уналаті пуртӧн вундавны розьӧдавны — медым кучикыс вылӧ некодлӧн вежыс оз пет да мед некод оз перйы кучикыс вӧсна бӧр гусьыс. Позьӧ вӧчны и сідзи: гу пытшкас лӧдны пес да киськавны сійӧс карасинӧн либӧ нерпӧн; сы вылӧ сэсся пуктыны шойсӧ да пессӧ ӧзтыны. Биыс сідзнад ви<text:span text:style-name="T13">а</text:span>с став микробъяссӧ. Тадзнад дзебӧмӧн висьӧмыс сэсся оз вермы вуджны некодлы, оз понды паськавны.</text:p>
      <text:p text:style-name="P1">Сибырса язваӧн кулӧм скӧтлысь шойяс оз позь кольны гуавтӧг. Гуавтӧгыд шойтӧ вермасны кыскавны понъяс да паськӧдны висьӧмсӧ водзӧ. Картаысь да гидъясысь, кӧні овліс висьысь скӧт, гӧгӧр быдтор колӧ мыськавны пӧсь кунваӧн. Бӧрвылас киськавны сул<text:span text:style-name="T9">е</text:span>ма<text:span text:style-name="T10"> </text:span>ваӧн. С<text:span text:style-name="T24">і</text:span>дзи жӧ колӧ вӧчны став вӧдитчан да донаджык кӧлуйясыскӧд. Донтӧмджык кӧлуйяссӧ да сёян пыдӧсъяссӧ колӧ ставсӧ сотны. Оз ков вунӧдны сотны либӧ мыськавны некутшӧм вӧдитчан кӧлуй.</text:p>
      <text:p text:style-name="P1">Кӧрта кӧлуй колӧ донӧдлыны. Кучика кӧлуй колӧ киськавны пуан кунваӧн сэсся сюйны кык вежон кежлӧ дьӧгӧдь пиӧ.</text:p>
      <text:p text:style-name="P1">Висьысь скӧткӧд вӧдитчысьяс либӧ висян скӧт кучика кӧлуйясӧн, гӧнъясӧн, вурунӧн, сюръясӧн вӧдитчысьяс либӧ висьысь скӧтлысь яй да йӧв сёйысьяс вермасны асьныс висьмыны сибырса язваӧн.</text:p>
      <text:p text:style-name="P1">Йӧз пиысь медтшӧкыда висьмывлӧны тайӧ висьӧмӧн кучик вӧчысьяс, песысьяс, начкысьяс, яй вузалысьяс, мӧс да вӧв гӧгӧр вӧдитчысьяс. Некутшӧма оз позь лэдзны вузавны <text:soft-page-break/>яй ни кучик сибырса язваӧн висьысь скӧтлысь. Сылысь оз позь сёйны яйсӧ ни йӧвсӧ, кучиксьыс оз позь вӧчны некутшӧм кӧлуй.</text:p>
      <text:p text:style-name="P1">Сибырса язва вермӧ вуджны мортлы уна ногӧн. Тшӧкыдджыка микробъясыс веськавлӧны ортсыса дойясӧ, гыжнаясӧ. Дойяс миян, медся нин киясын, овлӧ уна. Микроблы оз ков ыджыд дой. Вермӧ веськавны весиг синмӧн аддзытӧм дойӧд.</text:p>
      <text:p text:style-name="P1">Микроб веськала<text:span text:style-name="T10">н</text:span><text:span text:style-name="T13">і</text:span>нас мортлӧн медвойдӧр лоӧ ичӧтик ваболь. Недыр мысти ваболь гӧгӧрыс лоӧны нӧшта уна вабольяс. Сэсся вабольясыс ӧтлаасьӧны, потӧны — лоӧ гӧгрӧс дой, язва. С<text:span text:style-name="T1">э</text:span>тшӧм дойыс унаысь овлӧ чужӧм вылын да голя вылын. Кучикъяс, гӧнъяс, куяс да яй тушаяс новлӧдлысьяслӧн сэтшӧм дойыс овлывлӧ пельпом вылас.</text:p>
      <text:p text:style-name="P1">Микробыс вермӧ мортлы веськавны кынӧм пытшкас сёян-юанкӧд (яйкӧд, йӧвкӧд). С<text:span text:style-name="T1">э</text:span>сся вермӧ веськавны сынӧд пыр тыясас лолалігӧн. Сы вӧсна тыясын сибырса язваыд овлывлӧ сэтшӧм йӧзлӧн, коді вӧдитчӧ гӧнӧн, вурунӧн, тшӧтьӧн да киссьӧм кӧлуйясӧн.</text:p>
      <text:p text:style-name="P1">Ортсыса сибырса язватӧ мортлысь, абу кӧ на эновтчӧма, позьӧ бурдӧдны дзикӧдз. Эновтӧм висьӧм бурдӧдны некыдз нин оз позь.</text:p>
      <text:p text:style-name="P1">Некыдз он вермы бурдӧдны гырк пытшкӧссянь ли ты пытшкӧссянь висьмӧмъясӧс. Сэки зэв ӧдйӧ, лун-мӧд мысти, морт кулӧ.</text:p>
      <text:p text:style-name="P1">Ӧні ми тӧдам: сибырса язва — вуджан висьӧм. Тӧдам: висьӧм вермӧ вуджны мортлы уна ногӧн. Сідз жӧ тӧдам: мортлы сійӧ висьӧм зэв лёк — унджыкысьсӧ в<text:span text:style-name="T10">иӧ</text:span>. Сы вӧсна быд мортлы, чайтӧ кӧ асьсӧ висьмӧмӧн сибырса язваӧн да эм кӧ маті гӧгӧрын сэтшӧм висьӧмӧн висьысь скӧт, — колӧ нин мунны пырысь-пыр доктор дінӧ.</text:p>
      <text:p text:style-name="P1">Мунан кӧ пырысь-пыр казялӧм бӧрын — верман видзны ассьыд олӧмтӧ, бурдан дзикӧдз.</text:p>
      <text:p text:style-name="P1">Эновтчан кӧ — кулан.</text:p>
      <text:p text:style-name="P4">Мый колӧ вӧчны, сійӧ висьӧмӧн кӧ висьмас миян скӧт? Дерт миянлы окота висьысь скӧттӧ бурдӧдны. Быдӧнлы ӧд жаль уджалысь скӧтыд да йӧлӧн вердысьыд. Бурдӧдны сибырса язва сьӧкыд — вывті ӧдйӧ топӧдӧ да. Он на удит бура бергӧдчыны, видзӧдан да<text:span text:style-name="T10">:</text:span> вӧлыд кулӧма нин. Мукӧд дырйи висьӧм кузя кыссьӧ — лун ку<text:span text:style-name="T9">и</text:span>м-нёль. С<text:span text:style-name="T1">э</text:span>ки висьысь скӧтӧс позьӧ бурдӧдны. Сӧмын скӧт лекартӧг кутчысьны бурдӧдны оз шогмы. Ас бурдӧдӧмнад немтор тӧдтӧгыд унджык вермас лоны омӧльыс.</text:p>
      <text:p text:style-name="P1">Ме<text:span text:style-name="T10">дв</text:span>ойдӧр колӧ мӧвпыштны, мед эськӧ висьӧмыс водзӧ оз разав, мед оз висьмы мукӧд дзон<text:span text:style-name="T1">ь</text:span>видза скӧт. Сы вӧсна дзоньвидза скӧтӧс колӧ торйӧдны висьысь скӧт дінысь. Сэсся казялӧм бӧрын пырысь<text:span text:style-name="T10">-</text:span>пыр колӧ корны скӧт лекарӧс. Сійӧ висьталас-индас<text:span text:style-name="T10">,</text:span> мый колӧ керны-вӧчны. Сэсся ачыс вӧчас<text:span text:style-name="T10">,</text:span> мый колӧ, мед висьӧмыс оз паськав водзӧ. (Дезинфекция).</text:p>
      <text:p text:style-name="P1">Мый вӧчӧны сиктъясын, деревняясын сибырса язваӧн скӧт висигӧн?</text:p>
      <text:p text:style-name="P1">Крестьяна пемыдлун вӧснаыс шуӧны: кыдзи пӧ висьӧм вермас вуджны мӧдлы — абу ӧд пӧ сійӧ кока. Кулӧ кӧ с<text:span text:style-name="T1">и</text:span>бырса язваӧн вӧв ли мӧс — миян пемыд йӧзыд кучиксӧ кулясны, яйсӧ шыбитасны кутшӧ<text:span text:style-name="T10">мк</text:span>ӧ сёнӧ (рӧвӧ) гуавтӧг. Сёнсьыд шыбитӧм яй тушатӧ пондасны кыскавны понъяс да ракаяс. Дерт сэсся висьӧмыд бара паськалӧ да разалӧ водзӧ.</text:p>
      <text:p text:style-name="P1">С<text:span text:style-name="T1">і</text:span>дзи<text:span text:style-name="T10">,</text:span> нем<text:span text:style-name="T10"> </text:span>тӧдтӧг олӧм-уджалӧм вӧснаыд<text:span text:style-name="T10">,</text:span> кулӧ миян Россияын быд во 100 000 гырыся-посниа скӧт.</text:p>
      <text:p text:style-name="P1">Со мый ы<text:span text:style-name="T20">д</text:span>жда «налогыс» миян пемыдлуныдлӧн!! Со кутшӧм омӧльтор тайӧ вайӧ крестьяналы!!</text:p>
      <text:p text:style-name="P1">Мортъяслы колӧ ёна тӧждысьны аслас дзоньвидзалун вӧснаныс. Колӧ асьтӧ пыр быдлаын видзны сӧстӧма. Медся нин колӧ видзны сӧстӧма ас гӧгӧр да скӧт гӧгӧр, кӧнкӧ матын кӧ эм сибырса язваӧн висьысь скӧт.</text:p>
      <text:p text:style-name="P1">Колӧ ёна видзӧдны да дӧзьӧритны аслад ки гӧгӧр: абу-ӧ сэні дойяс, гыжнаяс. Доя киясӧн оз позь инмӧдчыны ньӧти висьысь скӧт бердӧ ни кулӧм скӧт дінӧ.</text:p>
      <text:p text:style-name="P1">Сибырса язваӧн висьысь скӧт бердӧ волӧм бӧрын пыр колӧ киястӧ бура мыськавны майтӧгӧн.</text:p>
      <text:p text:style-name="P1"><text:soft-page-break/>Оз позь сёйны яй ни йӧв сэтшӧм висьӧмӧн висьысь скӧтлысь.</text:p>
      <text:p text:style-name="P1">Ӧні ми аддзам — сибырса язвакӧд вермасьны сьӧкыд. Колӧ ёна унатор тӧдны, гӧгӧрвоны да ёна тӧждысьны унатор йылысь.</text:p>
      <text:p text:style-name="P1">Миян шудлун вылӧ ӧні ёна велӧдчӧм йӧз вермисны лӧсьӧдны зэв бур выльтор, сибырса язвакӧд кокниа водзсасянтор. Сійӧ выльторйыс — пистиалӧм. Ми ставным тӧдам, кыдзи важысянь нин миянӧс пистиавлісны писти висьӧмӧн висьмӧмысь. Сідзи жӧ<text:span text:style-name="T10">,</text:span> вӧлӧм<text:span text:style-name="T10">,</text:span> позьӧ пистиавны скӧтӧс сибырса язваӧн висьмӧмысь. Пистиалӧм скӧтлы сэсся висьӧмыс оз вудж. Быдӧнлы колӧ видзны ассьыс скӧтсӧ дзоньвидзаӧн. Пистиавны сибырса язваысь, окотитан кӧ, колӧ висьтавны скӧт лекарлы. Сійӧ кутшӧмкӧ лунӧ локтас тэ ордӧ колан кӧлуйяснас да пистиалас став скӧттӧ, кодӧс тшӧктан. Ӧні ми тӧдам: сибырса язва вуджан висьӧм. Тӧдам<text:span text:style-name="T10">,</text:span> мый вӧсна лоӧ, кыдзи паськалӧ-разалӧ водзӧ.</text:p>
      <text:p text:style-name="P1">Кодлӧнкӧ кӧ сиктын висьмас тайӧ висьӧмӧн скӧт — колӧ сы йылысь пыр жӧ висьтавны скӧт лекарлы. Лекарыд тӧдмалас да тшӧктас<text:span text:style-name="T10">,</text:span> мый колӧ вӧчны, мед висьӧм оз паськав водзӧ. Оз ков соссьыны да дзеблавны скӧтлысь сэтшӧм висьӧмсӧ.</text:p>
      <text:p text:style-name="P1">Тайӧ висьӧмӧн висьысь скӧтӧс дзеблалысьяс да сэтшӧм скӧтлысь яй да йӧв вузалысьяс вӧчӧны зэв ыджыд мыж. Сибырса язва дугдӧдны верман сӧмын ставӧн ӧтув вермасьӧмӧн. Ӧтка морт сыкӧд немтор оз вермы вӧчны.</text:p>
      <text:p text:style-name="P1"/>
      <text:p text:style-name="P6">Сап<text:span text:style-name="T10"> </text:span><text:span text:style-name="T14">(юрдой)</text:span> висьӧм.</text:p>
      <text:p text:style-name="P1"/>
      <text:p text:style-name="P1">Скӧт пиысь сап висьӧмӧн висьлӧны вӧвъяс, осёлъяс, кӧзаяс; сапӧн ви<text:span text:style-name="T1">сь</text:span>лӧны и каньяс, понъяс, крысаяс да мукӧдъяс. Унджыкысьсӧ висьлывлӧны тайӧ вис<text:span text:style-name="T1">ь</text:span>ӧмнас ӧти гыжъя скӧт. На пиысь тшӧкыдджыка висьлӧны вӧвъяс.</text:p>
      <text:p text:style-name="P1">Сюра гырысь скӧт — мӧсъяс да кодъяс да — тайӧ висьӧмӧн оз висьлыны.</text:p>
      <text:p text:style-name="P1">Роч муын сапӧн скӧт медъёна висьлывлӧ лунвыв да асыв-лунвыв губерняясын.</text:p>
      <text:p text:style-name="P1">Сап — сибырса язва моз жӧ — вуджан висьӧм. С<text:span text:style-name="T1">а</text:span>пӧн скӧт висьмӧ аслы<text:span text:style-name="T10">сп</text:span>ӧлӧс микробъясысь жӧ. Скӧт пытшкӧ веськалӧм бӧрын микробъясыс вӧчӧны висьӧм.</text:p>
      <text:p text:style-name="P1">Мортыд сап висьӧмӧн висьлӧ шоча — ёна шоча сибырса язва дорысь. Сӧмын морттӧ сапыд висьӧдӧ ёна чорыда. Мортыд зэв нин шоча бурдлывлӧ тайӧ висьӧмысь.</text:p>
      <text:p text:style-name="P1">Сибырса язва моз жӧ сап висьӧм овлӧ пытшкӧсса да ортсыса. Сап вермас висьӧдны куим ногӧн: ӧти ногӧн висьлывлӧ тыяс, мӧд ногӧн — ныр пытшкӧс, коймӧд ногӧн висьӧ вылыс кучик.</text:p>
      <text:p text:style-name="P1">Тыясса сапӧн висигӧн скӧт висьӧ зэв дыр, ёна омӧльтчӧ. Вӧвъяслӧн эбӧс чинӧ, овлывлӧ кос кызӧм. Кызігас вомсьыс петӧ вир сора быг. Мукӧ<text:span text:style-name="T10">дд</text:span>ырйи пыктывлӧ кокъясыс да мошняыс.</text:p>
      <text:p text:style-name="P1">Ныр пытшкӧс сапӧн висигӧн ныр<text:span text:style-name="T10"> </text:span>розьясыс гӧрдӧдӧ. Ӧти ныр розьсьыс петӧ зырым. Регыд зырымыс лоӧ виж ор сора. Ор пиас овлывлӧ вир. Орыс петігмозыс ныр<text:span text:style-name="T10"> </text:span>розь бердас косьмӧ. Сы вӧсна сэні лоӧны лӧмъяс да ичӧтик дойяс.</text:p>
      <text:p text:style-name="P1">Выліс кучикса сапӧн висигӧн кучикас лоӧны ичӧтик анькытш ыджда либӧ гырысьджык гӧрӧдъяс. Сійӧ гӧрӧдъясыс сэсся воссьӧны да пӧрӧны дойясӧ.</text:p>
      <text:p text:style-name="P1">Унджыкысьсӧ сапӧн висигӧн скӧтыд вывті ёна омӧльтчӧмыс вӧсна кулӧ. Ыджыд надея бурдӧм вылӧ оз позь пуктыны<text:span text:style-name="T10">, </text:span>зэв шоча бурдлӧны да. Сап висьӧм скӧтсянь вермӧ вуджны мортлы. Мортлысь тайӧ висьӧм бурдӧдны он вермы некыдз. С<text:span text:style-name="T1">а</text:span>пӧн морт кулӧ лун<text:span text:style-name="T10">-</text:span>мӧд мысти. Сы вӧсна сапӧн висьысь скӧтӧс закон тшӧктӧ начкавны да гуавны. Гуавны колӧ сибырса язваӧн кулӧм скӧтӧс моз жӧ.</text:p>
      <text:p text:style-name="P1">Сап мортлы вуджӧ сапӧн висьысь скӧткӧд вӧдитчигӧн. Сэсся вуджӧ сап <text:span text:style-name="T2">микробъясӧсь</text:span> кӧлуйӧн вӧдитчигӧн да висьысь скӧтлысь яйсӧ сёйигӧн.</text:p>
      <text:p text:style-name="P1">Сапӧн висигӧн медвойдӧр мортӧс пондас кынтыны. Сэсся би<text:span text:style-name="T9">а</text:span>лас. Пондасны висьны-юкавны кияс, кокъяс, медся нин суставъясас. Туша вылын лоӧны гӧрд чутъяс. Чутъясысь <text:soft-page-break/>лоӧны гӧрӧдъяс. Гӧрӧдъяс <text:span text:style-name="T2">ваболлясьӧны</text:span>, потӧны да пӧрӧны дойясӧ. Нырсьыс зырым кутас виз<text:span text:style-name="T29">у</text:span>втны висьысь вӧвъяслӧн моз жӧ. Сэсся регыд мысти мортӧс пондас ёна кызӧдны. Лолавны лоӧ сьӧкыд. Лун<text:span text:style-name="T10">-</text:span>мӧд мысти сэсся мортыд и кулӧ.</text:p>
      <text:p text:style-name="P1">Сап дырйи йӧзлы колӧ ёна вермасьны висьӧмкӧд, мед оз разав висьӧмыс мукӧд дзоньвидза скӧтлы да оз висьмыны йӧзыс.</text:p>
      <text:p text:style-name="P1">Скӧтлӧн кӧ петӧ нырсьыс мисьтӧм ор сора зырым, сійӧс колӧ нин петкӧдлыны скӧт лекарлы. Сапӧн висьысь вӧвъясӧс колӧ пыр жӧ ви<text:span text:style-name="T14">а</text:span>вны да гуавны. Став дзоньвидза скӧтӧс колӧ торйӧдны висьысь дінысь.</text:p>
      <text:p text:style-name="P1">Скӧт л<text:span text:style-name="T1">е</text:span>кар сэсся 6 вежон чӧж видлывлас дзоньвидза скӧтӧс, мед оз ло висьӧмыс дзоньвидзаыслӧн.</text:p>
      <text:p text:style-name="P1">Сапӧн кӧ скӧт висьмис — картаяссӧ, гидъяссӧ налысь колӧ ёна весавны. Кыдзи весавны да мыйӧн — индас скӧт лекар. Сійӧ жӧ сетас микроб ви<text:span text:style-name="T14">а</text:span>н лекарствояс.</text:p>
      <text:p text:style-name="P1">Киясын кӧ да мукӧдлаын кӧ эмӧсь дойяс, гыжнаяс — сэтшӧм йӧзлы оз ков вӧдитчыны сапӧн висьысь скӧткӧд да найӧ кӧлуйясыскӧд. Висьысь скӧт ола<text:span text:style-name="T10">н</text:span><text:span text:style-name="T14">і</text:span>нас мортлы узьлыны оз позь.</text:p>
      <text:p text:style-name="P1">Сапӧн висьысь скӧтӧс бурдӧдны зэв сьӧкыд. Мортлы висьӧмыс вермӧ вуджны зэв кокниа. Сы вӧсна колӧ бура тӧдмавны: оз-ӧ вись миян видзан скӧт сап висьӧмӧн.</text:p>
      <text:p text:style-name="P1">Вылыс кучикса сап скӧтлысь тӧдмавны абу сьӧкыд. Тыясса сап либӧ ныр пытшкӧсса сап тӧдмавны ёна сьӧкыд.</text:p>
      <text:p text:style-name="P1">Миянлы бур вылӧ ёна велӧдчӧм йӧз ӧні вермӧмаӧсь вӧчны сап тӧдмалан лекарство. Сійӧ шусьӧ — <text:span text:style-name="T2">маллеин</text:span>. Сійӧ оз бурдӧд сап висьӧм — сӧмын отсалӧ тӧдмавны сапӧн висьысь скӧтӧс. Бурдӧдан лекарствояс, пист<text:span text:style-name="T1">и</text:span>яс сап висьӧмысь век на абу. С<text:span text:style-name="T1">а</text:span>пӧн висьысь скӧтӧс колӧ ӧдйӧджык вины да гуавны. Шойсӧ сылысь колӧ гуавны сибырса язваӧн кулысь скӧтӧс моз жӧ.</text:p>
      <text:p text:style-name="P1"/>
      <text:p text:style-name="P6">Йӧйталан висьӧм (дур висьӧм).</text:p>
      <text:p text:style-name="P1"/>
      <text:p text:style-name="P1">Йӧйталан висьӧм — вуджан висьӧм. Мӧд ногӧн сійӧ висьӧмсӧ шуӧны ваысь полан висьӧмӧн. Микробъяссӧ сылысь ёна велӧдчӧм йӧз ӧнӧдз на абу вермӧмаӧсь тӧдмавны да аддзыны синмӧн. Тӧдӧны сӧмын, кӧні олӧ висьмӧданторйыс<text:span text:style-name="T10">-</text:span>заразаыс. Висьӧм вӧчан заразаыс йӧйталан висьӧмӧн висьысь скӧтлӧн эм юр<text:span text:style-name="T10"> </text:span>вемас, нервъяс пиын да вем пытшса дуль вӧчан нерӧдъясын.</text:p>
      <text:p text:style-name="P1">Висьӧм вуджӧ мортлы, курччас кӧ либӧ пурас кӧ сійӧс йӧйталан висьӧмӧн висьысь скӧт да сэсся дулльыс кӧ курччигмозыс веськалас дойясас.</text:p>
      <text:p text:style-name="P1">Ӧні йӧйталан висьӧм овлывлӧ быдлаын му пасьталаас. Овлывлӧ и миян, Коми муын.</text:p>
      <text:p text:style-name="P1">Йӧйталан висьӧмӧн висьлывлӧны унаӧн: понъяс, каньяс, сюра гырысь скӧт, ыжъяс, вӧвъяс, порсьяс, кӧзаяс, ручьяс, кӧинъяс, осёлъяс да крысаяс.</text:p>
      <text:p text:style-name="P1">Йӧйталан висьӧмӧн морт унджыкысьсӧ висьмывлӧ висьысь пон пурӧм вӧсна. Сы вӧсна тані ми сёрнитыштам, кыдзи висьӧны йӧйталан висьӧмӧн понъяс.</text:p>
      <text:p text:style-name="P5">Йӧйталан висьӧмӧн висьмӧм понлӧн висьӧмыс мыйк<text:span text:style-name="T10">ӧд</text:span>ыра некыдз оз тӧдчы. Висьӧм тӧдчытӧм пӧраыс кыссьӧ тӧлысь мында кымын, мукӧдыслӧн <text:span text:style-name="T25">— </text:span>во джын кымын. Пон, видзӧдны кӧ, дзоньвидза, а висьӧмыс вермӧ нин вуджны да разавны мукӧдлы.</text:p>
      <text:p text:style-name="P1">Висьӧм тӧдчытӧм пӧра помасьӧм бӧрын висьысь понъяс лоӧны мукӧдыс зэв лесьтӧсь, мукӧдыс кывзытӧмӧсь, полысьӧсь да жугыльӧсь. С<text:span text:style-name="T1">э</text:span>сся оз ӧшйыны инас, пыр вӧрӧны да зэв ӧдйӧ мудзӧны. Оз сёйны, курччалӧны пуяс, идзас, куйӧд да мукӧдтор. Сидзи кыссьӧ лун 2–3. Сэсся сы бӧрти пон йӧймӧ. Синъяс гырдмӧны. Пон лоас зэв лёк, пондас лёкысь котравны кытчӧ<text:span text:style-name="T10"> </text:span>сюрӧ да быд паныдасьысьӧс пурны-кур<text:span text:style-name="T15">ч</text:span>чавны. Увтчӧм пыдди сэки пондас лёкысь омлявны.</text:p>
      <text:p text:style-name="P1">Йӧйталігӧн пон оз вермы сёйны ни юны; весиг ва юны оз вермы<text:span text:style-name="T10">,</text:span> кӧть эськӧ сылӧн сэки и ёна горшыс косьмӧ да. Ньылыштігас сылӧн лоӧ ёна войтӧв кыскӧм<text:span text:style-name="T5"> (судороги)</text:span>, сы <text:soft-page-break/>вӧсна оз и вермы. Сы вӧсна жӧ висьӧмсӧ мӧд ногӧн и шуӧны ваысь полан висьӧмӧн.</text:p>
      <text:p text:style-name="P3">Лун 5–6 мысти сэтшӧма йӧйталӧм бӧрын пон оз понды вермыны весиг вӧрзьӧдчыны. Юр<text:span text:style-name="T10"> </text:span>садьыс сылӧн вошӧ дзикӧдз да сэсся сійӧ сы бӧрти ӧдйӧ и кулӧ.</text:p>
      <text:p text:style-name="P1">С<text:span text:style-name="T21">э</text:span>тшӧм висьысь понйыд кӧ либӧ мукӧд висьысь скӧт курччас мортӧс, сэки налӧн висьӧмыс сылы вуджӧ. <text:span text:style-name="T21">Д</text:span>ерт быд курччӧмысь мортыд оз жӧ висьмыв. Курччас кӧ паськӧм пыр — сэки висьӧмыслӧн вуджан заразаыс кольӧ паськӧмас. Пурӧм дойясас сэки дулльыс веськалӧ зэв этша да<text:span text:style-name="T10">,</text:span> сы вӧсна сэсся оз и ло висьӧмыс. Мортлӧн пон пурӧм бӧрын сідзи жӧ висьӧмыс оз тӧдчы лун 40–60.</text:p>
      <text:p text:style-name="P1">Та бӧрын мортлӧн лоӧ юр висьӧм. Оз понды вермыны узьны, сэсся лёк нога тӧждысьӧ. Пон пурӧм иныс пыктӧ гӧрдӧдӧ да пондӧ доймыны. Ньылавны лоӧ зэв сьӧкыд. Водзӧ — ньӧти нин оз понды вермыны ньылавны. Лолалӧм лоӧ сьӧкыд. Кияс<text:span text:style-name="T10">-</text:span>кокъяс вӧрӧдны оз понды вермыны. Дуль пондас ёна петны. Костъясӧн сідзи жӧ лёкысь пессьӧ<text:span text:style-name="T10">-</text:span>йӧйталӧ: чеччыштӧ вольпасьысь, горзӧ да <text:span text:style-name="T2">жугӧдалӧ</text:span><text:span text:style-name="T4">,</text:span> мый сюрӧ кипод улас. Эбӧс сылӧн пондӧ ӧдйӧ чинны, сьӧлӧм пондӧ уджавны омӧля, сэсся сувтӧ дзикӧдз — морт кулӧ.</text:p>
      <text:p text:style-name="P1">Сэтшӧм йӧйталӧмыс мортлӧн кыссьӧ лун 2–3. Висьмӧм мортыд кӧ оз понды бурдӧдчыны — сэтшӧмыс быдӧн кулӧ.</text:p>
      <text:p text:style-name="P1">Кыдзи жӧ водзсасьны йӧйталан висьӧмкӧд<text:span text:style-name="T10">,</text:span> да позьӧ али оз сэтшӧм висьӧмӧн висьмӧм мортӧс бурдӧдны?</text:p>
      <text:p text:style-name="P1">Мед оз вудж миянлы йӧйталан висьӧм, колӧ вид<text:span text:style-name="T15">з</text:span>ч<text:span text:style-name="T15">ы</text:span>с<text:span text:style-name="T26">ь</text:span>ны висьыс пон пурӧмысь либӧ мукӧд курччасьысьяс пурӧмысь. Сы вӧсна йӧйталан висьӧмӧн висьыс скӧтӧс колӧ пырысь-пыр жӧ начкавны. Бурдӧдны найӧс он жӧ нин вермы некыдз-а. Мед оз вермыны курччасьны, быд понлы колӧ кӧртавны вомас дом.</text:p>
      <text:p text:style-name="P1">Йӧйталан висьӧм лоӧм бӧрын став понсӧ колӧ домавны да тӧлысь кык не лэдзлыны. Код понлӧн абу кӧзяиныс — сэтшӧмъяссӧ колӧ кутавны да начкавны, мед сэтшӧмыс оз ло н<text:span text:style-name="T21">ьӧ</text:span>тик. Тадзи сӧмын верман мынны йӧйталан висьӧмысь. Англ<text:span text:style-name="T21">и</text:span>яын тадзи вӧчӧмнад оз овлы ӧні йӧйталан висьӧмыд. Сетчӧ весиг оз лэдзны вайны бокысь некутшӧм пон — бур кӧть омӧль.</text:p>
      <text:p text:style-name="P1">Мый колӧ вӧчны мортлы, курччалас кӧ сійӧс йӧйталан висьӧмӧн висьысь скӧт?</text:p>
      <text:p text:style-name="P1">Бурдӧдантор — сӧмын пистиалӧм. (Прививка). Пистиавны колӧ эновтчытӧг. Эновтчан кӧ да он вӧч — висьман да кулан.</text:p>
      <text:p text:style-name="P1">Мый лоӧ сійӧ пистиасьӧмыс?</text:p>
      <text:p text:style-name="P1">Казялӧмаӧсь: пистиалӧмӧн 200 морт пиысь кулӧ сӧмын ӧти морт, — 199 мортыс бурдӧ дзикӧдз; пистиавтӧг — кулӧ ставыс. Со кутшӧм бурлуныс пистиалӧмыдлӧн.</text:p>
      <text:p text:style-name="P1">Кодӧс курччис йӧйталан висьӧмӧн висьысь скӧт, сылы колӧ быд удж эновтны да мунны пырысь-пыр матысса доктор дінӧ. С<text:span text:style-name="T26">і</text:span>йӧ сэсся индас — кытчӧ колӧ мунны водзӧ да мый вӧчны.</text:p>
      <text:p text:style-name="P3">Йӧйталан висьӧмысь пистиасян больничаясыс шусьӧны Пас<text:span text:style-name="T10">т</text:span><text:span text:style-name="T11">е</text:span>ровскӧй станцияӧн. С<text:span text:style-name="T21">э</text:span>тшӧм Пас<text:span text:style-name="T10">т</text:span><text:span text:style-name="T11">е</text:span>ровскӧй станцияыс эм унджык гырысь каръясас — миян ладорын эм Перымын.</text:p>
      <text:p text:style-name="P3">Пас<text:span text:style-name="T10">т</text:span><text:span text:style-name="T11">е</text:span>р — Францияса ёна велӧдчӧм морт. С<text:span text:style-name="T26">і</text:span>йӧ ме<text:span text:style-name="T10">дв</text:span>ойдӧр казялӧма пистиалӧмлысь бурлунсӧ да сэсся медвойдӧр пондӧма пистиавлыны йӧйталан висьӧмӧн висьысь йӧзӧс. С<text:span text:style-name="T26">і</text:span>йӧ ас туйдӧм индӧмнас вӧчис йӧзлы зэв ыджыд бур. Йӧз оз вунӧд сылысь сэтшӧм бур вӧчӧмсӧ. Сы вӧсна сэтшӧм больничаясыс и шус<text:span text:style-name="T21">ь</text:span>ӧны Пас<text:span text:style-name="T10">т</text:span><text:span text:style-name="T11">е</text:span>ровскӧй станцияӧн.</text:p>
      <text:p text:style-name="P1">Сэтшӧм больничаас бытшкӧмӧн сюйӧны яй пытшкӧ висьмӧм мортлы ядсӧ йӧйталан висьӧмлысь. Сійӧ ядыс абу ён. Сы вӧсна морт оз кув. Сійӧ ядсьыс морт пытшкӧсын артмӧ мӧд пӧлӧс яд — йӧйталан висьӧм ядыскӧд водзсасьысь яд. Унаысь бытшкӧмӧн тайӧ водзсасян ядыс чукӧрмӧ уна да сэсся дзикӧдз вермӧ висьӧм ядсӧ. Сы вӧсна морт сэсся бурдӧ дзикӧдз сэтшӧм висьӧмысь. Тадзи бурдӧдӧны вежон куим.</text:p>
      <text:p text:style-name="P3">Мед йӧйталан висьӧмӧн висьысь морт вермас ӧдйӧджык воштысьны Пас<text:span text:style-name="T10">т</text:span><text:span text:style-name="T11">е</text:span>ровскӧй больничаӧ — быдлаын мунан билет сетӧны медвойдӧр, ви<text:span text:style-name="T11">ч</text:span>ч<text:span text:style-name="T11">ы</text:span>сьтӧг. Колӧ сӧмын петкӧдлыны <text:soft-page-break/>эскӧданпас (удостоверени<text:span text:style-name="T21">е</text:span>) висьӧм йывсьыд. Унджыкысьсӧ некутшӧм дон оз босьтны нуӧмсьыс.</text:p>
      <text:p text:style-name="P1">Кор на воан да, кор на пондасны бурдӧдны, кор на артмас морт пытшкын водзсасян ядыс — кольӧ лун 40. Кадыс оз на коль, бурдны позьӧ на. Тадзнад мортыд оз кув йӧйталан висьӧм вӧсна дай оз разӧд висьӧмсӧ мукӧдлы.</text:p>
      <text:p text:style-name="P1"/>
      <text:p text:style-name="P6">Ящур висьӧм.</text:p>
      <text:p text:style-name="P1"/>
      <text:p text:style-name="P1">Тайӧ висьӧм — вуджан висьӧм жӧ. Тшӧкыдджыка тайӧ висьӧмӧн висьлӧны сюра гырысь скӧт, порсьяс, ыжъяс да кӧзаяс. Шочджыка овлӧ — вӧвъяслӧн, понъяслӧн, каньяслӧн да верблюдъяслӧн.</text:p>
      <text:p text:style-name="P1">Ящурӧн скӧт кулӧ этша. Сюрс висьысь скӧт пиысь кулӧ сӧмын нёль душ. Омӧльсӧ висьӧмыс вӧчӧ зэв уна. Ящур висьӧм паськалӧ зэв ӧдйӧ, ӧдйӧ висьмӧдӧ уна скӧтӧс. Скӧт сэсся тайӧ висьӧм вӧсна ёна омӧльтчӧ. Лыыс да кучикыс сӧмын кольӧ — сэтшӧмӧдз омӧльтчасны. Дерт сэтшӧм омӧльтчӧм скӧтсьыд абу ыджыд пӧльзаыс. Мӧсъяс йӧв сетны пондасны зэв этша. Йӧлыс<text:span text:style-name="T10"> </text:span>сэсся лоӧ чӧскыдтӧм, мисьтӧм да лювъялысь. Роч муын ящур висьӧмыд мукӧд воясӧ ёна паськавлӧ.</text:p>
      <text:p text:style-name="P1">Висьысь скӧтсянь дзоньвидза скӧтлы ящур висьӧм вуджӧ уна ногӧн. Скӧт вермӧ висьмӧдны мӧда<text:span text:style-name="T10">-</text:span>мӧдсӧ ӧтлаын картаясын да гидъясын олігӧн. Сідзи жӧ вермӧны висьмӧдны ӧтлаын йирсигӧн гожӧмын. Сэсся ящур висьӧм разалӧ вӧла йӧзлӧн шойччан-узьлан керкаясын. Яй вузалысьяс да мукӧд пӧлӧс йӧз сідзи жӧ вермӧны разӧдны тайӧ висьӧм.</text:p>
      <text:p text:style-name="P1">Ичӧт куканьяс ящур висьӧмӧн висьмӧны мам йӧвсяньыс нёнясигас. Найӧс висьӧм топӧдӧ ёна. Быд нёньпом куканьӧс тайӧ висьӧм виӧ.</text:p>
      <text:p text:style-name="P1">Ящур висьӧмӧн висьмӧм бӧрын скӧтӧс медвойдӧр би<text:span text:style-name="T11">а</text:span>лӧ. Сёйны сійӧ пондӧ омӧля, рӧмидзтӧм бырӧ, вомсьыс петӧ д<text:span text:style-name="T21">у</text:span>ль. Дулльыс — сук<text:span text:style-name="T10">,</text:span> везъялысь. Лун 2–3 мысти кыв вылас, пин<text:span text:style-name="T20">ь а</text:span>нъясас, вом<text:span text:style-name="T10"> </text:span>кӧтшъясас да паръясас кучикыс гӧрдӧдӧ да лоӧны вабольяс. Ваболь пытшкас — югыд ва. С<text:span text:style-name="T21">э</text:span>сся, лун мӧд мысти<text:span text:style-name="T10">,</text:span> ваыс лоӧ гудыр. Вабольясыс ыдждӧны — ма<text:span text:style-name="T10">т</text:span><text:span text:style-name="T11">і</text:span>гӧгӧрса ичӧт вабольясыс ӧтлаасьӧны да<text:span text:style-name="T10">,</text:span> лоӧ ӧти ыджыд ваболь. Сэтшӧм вабо<text:span text:style-name="T20">л</text:span><text:span text:style-name="T10">л</text:span>ьыс сэсся потӧ — сэні лоӧ ичӧтик дой.</text:p>
      <text:p text:style-name="P1">Сэтшӧм дойяс артмӧны мукӧ<text:span text:style-name="T10">дд</text:span>ырйи ныр пытшкын. Вабольяс овлӧны кокъясас тшӧтш. Дойяс артмӧм бӧрын скӧт пондӧ чотны.</text:p>
      <text:p text:style-name="P1">Вабольяс да дойяс мӧслӧн овлӧ вӧраас да яндзим розь бердас. Лысьтыны дерт, сэтшӧм вӧраа мӧскӧс оз позь. Йӧлыс висьӧмыс вӧсна лоӧ мисьтӧм да оз шогмы сёйны.</text:p>
      <text:p text:style-name="P1">Заразаыс ящур висьӧмлӧн эм дойясса лёкас (орас). Сэтшӧм лёкыс кӧ веськалас мортлы кутшӧм кӧ ногӧн — морт висьмас ящур висьӧмӧн.</text:p>
      <text:p text:style-name="P1">Ме<text:span text:style-name="T10">ду</text:span>наысь ящур висьӧмӧн висьлывлӧны челядь, висьысь мӧслысь путӧм йӧв сёйӧм вӧсна. Висьмӧм бӧрын мортӧс медвойдӧр би<text:span text:style-name="T11">а</text:span>лӧ. Сэсся пондас восӧдны. Регыд мысти паръяс вылын лоӧны вабольяс да дойяс.</text:p>
      <text:p text:style-name="P1">Вабольяс да дойяс овлывлӧ тшӧтш пин<text:span text:style-name="T16">ь а</text:span>нъясын да вом пытшкӧсын. С<text:span text:style-name="T21">э</text:span>сся вабольяс да дойяс овлӧны пельясын, чужӧм вылын. Гыж бердын чуньясын овлӧ сӧмын висьысь мӧсъясӧс лысьтысьяслӧн.</text:p>
      <text:p text:style-name="P1">Зараза кутчысьӧм бӧрын висьӧм тӧдчытӧг мунӧ лун 8–10. Ставнас висьӧмыс кыссьӧ вежон 2–3.</text:p>
      <text:p text:style-name="P1">Кыдзи водзсасьны ящур висьӧмкӧд да кыдзи сыысь ви<text:span text:style-name="T10">д</text:span><text:span text:style-name="T11">з</text:span>ч<text:span text:style-name="T11">ы</text:span>сьны?</text:p>
      <text:p text:style-name="P1">Ящурӧн висьысь скӧтӧс колӧ торйӧдны дзоньвидза скӧт дінысь. Сэсся висьысь скӧтӧс оз ков лэдзны вӧля вылӧ йирсьыны гожӧмын — мед висьӧмыс налӧн оз вудж мукӧдыслы.</text:p>
      <text:p text:style-name="P1">Ящурӧн висьысь скӧтӧс бурдӧдігӧн ёна колӧ тӧждысьны, мед висьысь скӧтлы вӧлі чӧв олӧм да сӧстӧма видзӧм. Вердны колӧ ытшкӧм веж турунӧн либӧ зэв бур небыд кос турунӧн. Юктавны колӧ пызя ваӧн. Висьысь скӧтлӧн ола<text:span text:style-name="T10">н</text:span><text:span text:style-name="T16">і</text:span>н мед вӧлі кос да ёна вольсалӧма идзасӧн.</text:p>
      <text:p text:style-name="P1"><text:soft-page-break/>Вом пытшкӧссӧ да вом<text:span text:style-name="T10"> </text:span>гӧгӧрсӧ колӧ мыськавны <text:span text:style-name="T2">креолин</text:span> сора ваӧн да шома из сора ваӧн.</text:p>
      <text:p text:style-name="P1">Гыж гӧгӧрсӧ скӧтлысь колӧ мавтны дьӧгӧдьӧн. Мӧслысь вӧрасӧ колӧ мыськавны борнӧй кислотаӧн.</text:p>
      <text:p text:style-name="P1">Ящурӧн висьысь скӧтӧс оз позь вузавны, ни нуны кытчӧкӧ мӧдлаӧ. Йӧв, рысь да вый висьысь скӧтлысь сёйны оз позь. Картаяс скӧт бурдӧм бӧрын колӧ бура весавны. Стенъяссӧ да джодж<text:span text:style-name="T10">-</text:span>пӧтӧлӧксӧ колӧ мыськавны известкаа ваӧн.</text:p>
      <text:p text:style-name="P1">Висян скӧт бердын ноксьыс йӧзлы колӧ унаысь да бура мыськавны кияссӧ майтӧгӧн. С<text:span text:style-name="T21">э</text:span>сся налы колӧ видзны асьсӧ гӧгӧр сӧстӧма — мед насянь висьӧм оз вермы вуджны разавны мукӧд скӧтлы либӧ йӧзлы.</text:p>
      <text:p text:style-name="P1">Ящурӧн висьмӧм йӧзлы колӧ мунны больничаӧ петкӧдчывны докторлы. Сэні медӧдйӧ бурдӧдасны да индасны<text:span text:style-name="T10">,</text:span> мый колӧ керны да вӧчны.</text:p>
      <text:p text:style-name="P1"/>
      <text:p text:style-name="P6">Туберкулёз висьӧм.</text:p>
      <text:p text:style-name="P1"/>
      <text:p text:style-name="P1">Туберкулёз висьӧм мӧд ногӧн шуӧны чакотка висьӧмӧн. Тайӧ висьӧм ёна паськалӧма йӧз костын. Сідзи жӧ тайӧ висьӧмӧн висьлӧны уна пӧлӧс скӧт. Мед<text:span text:style-name="T18">ъ</text:span>ёна туберкулёз висьӧмӧн висьлӧны сюра гырысь скӧт.</text:p>
      <text:p text:style-name="P1">Мукӧд скӧт пиысь тайӧ висьӧмӧн висьлӧны порсьяс, вӧвъяс, ыжъяс, кӧзаяс, кроликъяс, ӧблезянаяс да мукӧдъяс. Сэсся туберкулёз висьӧмӧн висьлӧны лэбачьяс-пӧткаяс. Найӧ пиысь тшӧкыдджыка висьлӧны чипанъяс.</text:p>
      <text:p text:style-name="P1">Туберкулёзӧн висьмӧдӧ аслы<text:span text:style-name="T10">сп</text:span>ӧлӧс микроб. Скӧт пытшкӧсӧ веськалӧм бӧрын микроб бердас лоӧны гӧрӧдъяс. Сійӧ гӧрӧдъясыс проса шыдӧс ы<text:span text:style-name="T29">д</text:span>жда да гырысьджык. Быд гӧрӧд пытшкын эм туберкулёзлӧн микроб.</text:p>
      <text:p text:style-name="P1">Быдмыштӧм бӧрас гӧрӧдыс сэсся пондас сісьмыны. Сюра гырысь скӧтлӧн сэтшӧм гӧрӧдъясыс дзик молля жемчуг кодь. Сы вӧсна туберкулёзсӧ скӧтлысь шуӧны жемчуга висьӧмӧн.</text:p>
      <text:p text:style-name="P1">Туберкулёз сюра гырысь скӧтсянь вуджӧ мортлы. Вуджны вермӧ — висьысь скӧтлысь кӧ яй либӧ йӧв сёяс мортыс.</text:p>
      <text:p text:style-name="P1">Скӧтсянь вуджӧм туберкулёзӧн висьлывлӧны начкысьысьяс да начкыся<text:span text:style-name="T10">н</text:span><text:span text:style-name="T18">і</text:span><text:span text:style-name="T10">н</text:span>ъясын уджалысьяс. Налӧн сійӧ висьӧм овлӧ тшӧкыдджыка киясас.</text:p>
      <text:p text:style-name="P1">Унджыкысьсӧ туберкулёзӧн висьлӧ карса скӧт — векджык картаясын видзӧны да, лудӧ шоча лэдзлывлӧны да. Мортъяс костын овлӧ сідзи жӧ. Коді олӧ пемыд, дзескыд, ва руа оланінын да коді этша петавлӧ, этша олӧ ывла<text:span text:style-name="T10"> </text:span>вылын — сэтшӧмыс регыдджык висьмӧ туберкулёзӧн. Позьӧ шуны, туберкулёз висьӧм — гӧль йӧзлӧн висьӧм. Дзескыд, пемыд, няйт, мисьтӧм оланінъясын олӧм вӧсна да омӧля сёйӧм-<text:span text:style-name="T10">юӧ</text:span>м вӧсна висьмӧны тайӧ висьӧмӧн.</text:p>
      <text:p text:style-name="P1">Дыр кӧ нин да ёна коді висьӧ туберкулёзнад — сэтшӧм скӧттӧ закон тшӧктӧ ви<text:span text:style-name="T18">а</text:span>вны. Йӧв туберкулёзӧн висьысь мӧсъяслысь сёйны путӧг оз позь. Йӧв колӧ пузьӧдлыны. Медся нин колӧ ви<text:span text:style-name="T10">д</text:span><text:span text:style-name="T11">з</text:span>ч<text:span text:style-name="T11">ы</text:span>сьны пузьӧдтӧгыд сёйӧмысь ньӧбӧм йӧв каръясын — сэн ӧд йӧвтӧ вузавлӧны быдсяма мӧскыслысь, сэні медӧдйӧ вермӧ лоны туберкулёзлӧн заразаыс (микробъясыс). Висьысь скӧтлысь яй сёйны позьӧ, сӧмын колӧ шыбитны вися<text:span text:style-name="T10">н</text:span><text:span text:style-name="T18">і</text:span>нсӧ. Висьӧмыс кӧ паськалӧма быдлаӧ туша пасьталаас — сэтшӧм яй сёйны оз позь.</text:p>
      <text:p text:style-name="P1">Карса скӧт пиысь туберкулёз тшӧкыдджыка овлӧ уна скӧт видзан инъясын, мӧс фермаясын. Сэки висьмӧны унджыкысьсӧ медбур йӧла мӧсъясыс.</text:p>
      <text:p text:style-name="P1">Деревняса скӧт пиын туберкулёз овлӧ шочджыка. Тӧдмавны, туберкулёзӧн-ӧ висьӧ скӧт — вермас сӧмын скӧт лекар. Сійӧ тӧдмалас да висьталас, мый колӧ вӧчны сэтшӧм в<text:span text:style-name="T21">и</text:span>сьӧмӧн висьысь скӧткӧд.</text:p>
      <text:p text:style-name="P1"/>
      <text:p text:style-name="P6">Актиномикоз.</text:p>
      <text:p text:style-name="P1"><text:soft-page-break/></text:p>
      <text:p text:style-name="P1">Актиномикоз — вуджан висьӧм жӧ. Тайӧ висьӧмсӧ оз микроб вӧч, а вӧчӧ аслы<text:span text:style-name="T10">сп</text:span>ӧлӧс тшак. Висьӧм вӧчысь тшакыс зэв посни, синмӧн аддзыны сійӧс он вермы. Аддзыны позьӧ сӧмын микроскоп пыр видзӧдӧмӧн.</text:p>
      <text:p text:style-name="P1">Тайӧ висьӧм овлӧ мортлӧн да скӧтъяслӧн. Скӧт пиысь тайӧ висьӧмӧн висьлӧны сюра гырысь скӧт, порсьяс, вӧвъяс, понъяс, каньяс да кӧръяс. Тшӧкыдджыка висьлӧны ӧшъяс, мӧсъяс да йӧз.</text:p>
      <text:p text:style-name="P1">Скӧтсянь мортлы актиномикоз вуджӧ зэв шоча. Висьӧм вӧчан тшакыс эм быдман шепъясын: сюын, идйын, зӧрйын да мукӧд турунъясын. Сэтшӧм шепъяссяньыс вуджӧ висьӧмыс мортлы — сы вӧсна йӧзыд тшӧкыда и висьлӧны тайӧ висьӧмӧн.</text:p>
      <text:p text:style-name="P1">Киясын кӧ, вомын кӧ, либӧ мукӧдлаын эмӧсь дойяс, гыжнаяс да сэтчӧ веськалас висьӧм вӧчан тшакыс — сэки морт вермас висьмыны актиномикозӧн.</text:p>
      <text:p text:style-name="P1">Висьмӧм мортлӧн кӧ<text:span text:style-name="T10">нс</text:span>юрӧ лоӧны йӧнгыльяс: черлыясас, кыв вылас, ньылала<text:span text:style-name="T10">н</text:span><text:span text:style-name="T18">і</text:span>нас, сёян горш пытшкас, кынӧмас да сювъяс пытшкас.</text:p>
      <text:p text:style-name="P1">Висьӧм кыссьӧ уна во. Тайӧ висьӧм мортӧс вывті топӧдӧмӧн оз висьӧд. Мукӧ<text:span text:style-name="T10">дд</text:span>ырйи сӧмын йӧнгыльяс вӧсна овлӧ сьӧкыд ньылавны либӧ лолавны. Сэки йӧнгыльяссӧ колӧ больничаын бурдӧдны (вундыны).</text:p>
      <text:p text:style-name="P1">Кыдзи вид<text:span text:style-name="T11">з</text:span>ч<text:span text:style-name="T11">ы</text:span>сьны актиномикозысь? Оз ков сёйны ветліг-мунігӧн муяс вылысь некутшӧм шеп. Сійӧ сёйӧмӧн он пӧт, висьӧм кӧлыштны зэв кокни. Висьӧдан тшакыд зэв посни — он вермы торйӧдны, кутшӧм шеп тшака да кутшӧм шеп тшактӧм.</text:p>
      <text:p text:style-name="P1">Актиномикозӧн висьысь скӧтлысь яйсӧ сёйны позьӧ. Сӧмын колӧ йӧнгыльяса вися<text:span text:style-name="T10">н</text:span><text:span text:style-name="T18">і</text:span>нсӧ быдлаысь шыблавны.</text:p>
      <text:p text:style-name="P1"/>
      <text:p text:style-name="P6">Ковъяс.</text:p>
      <text:p text:style-name="P1"/>
      <text:p text:style-name="P1">Ӧнӧдз ми сёрнитім скӧтсянь мортлы вуджан висьӧмъяс йылысь. Сідзи жӧ скӧтсянь мортлы вермӧны вуджны уна пӧлӧс ковъяс. Ковъяс ставыс паразитъяс; комиӧн кӧ шуны — дасьӧс сёйысьяс.</text:p>
      <text:p text:style-name="P1">Той, пытш, лудік — паразитъяс жӧ. Найӧ сёйӧны дасьӧс — миянлысь вир.</text:p>
      <text:p text:style-name="P1">Ковъяс йылысь быдӧн неуна тӧдӧны. Быд ков олӧ миян пытшкӧсын, сёйӧ миянлысь сёян — сы вӧсна сійӧ паразит<text:span text:style-name="T10">, </text:span>дасьӧс сёйысь.</text:p>
      <text:p text:style-name="P1">Той, лудік да пытш олӧны ортсын. Ми найӧс шуам ортсы паразитъясӧн. Ковъяс олӧны ми пытшкын. Найӧ пытшса паразитъяс.</text:p>
      <text:p text:style-name="P1">Пытшса паразитъяс миян эмӧсь уна. С<text:span text:style-name="T27">і</text:span>дзи жӧ эм уна пӧлӧс ковъяс. Ковъяс пиысь ми ӧні сёрнитам сӧмын скӧтсянь мортлы вуджысьяс йылысь да кутшӧмъяс ме<text:span text:style-name="T10">дт</text:span>шӧкыда овлӧны.</text:p>
      <text:p text:style-name="P1">Ковъяс мортлӧн овлӧ кык пӧлӧс: вӧснияс да кыз гӧгрӧсъяс. Кузь вӧсни ковъяс шусьӧны лентаа ковъясӧн (лента кодьӧсь да). Кыз дженьыд гӧгрӧс ковъяс овлӧ уна пӧлӧс: эм коръяс кодьӧсь да кузьмӧс чаг кодьӧсь.</text:p>
      <text:p text:style-name="P1"><text:span text:style-name="T28">Кор кодь ков</text:span> овлӧ мус<text:span text:style-name="T18">к</text:span>ын. Сійӧ шусьӧ кык вома мус ковйӧн. Сэтшӧм ков овлӧ ыжъяслӧн, мӧсъяслӧн да порсьяслӧн мускас. Сидзи жӧ овлӧ и мортъяслӧн. Татшӧм висьӧмыс скӧтлӧн шус<text:span text:style-name="T29">ь</text:span>ӧ — мус сісьман висьӧмӧн.</text:p>
      <text:p text:style-name="P1">Мус<text:span text:style-name="T18">к</text:span>ын скӧтлӧн кор кодь ковйыс овлӧ вын уна. Сэки нин скӧтлӧн висьӧмыс шусьӧ виж висьӧмӧн <text:span text:style-name="T5">(желтуха)</text:span>. Унаысь висьысь скӧт сы вӧсна кувлӧ. Мукӧ<text:span text:style-name="T10">дд</text:span>ырйи кык вома ковъясыс петлӧны муссьыс сювъяс пытшкӧ — сэсянь асмогасигӧн сэсся ортсӧ. Сы бӧрти висьысь скӧт бурдӧ.</text:p>
      <text:p text:style-name="P1">Скӧт мус пытшкын олігас ков вайӧ<text:span text:style-name="T10">-</text:span>торйӧдлӧ гӧгрӧс кӧйдыс <text:span text:style-name="T5">(яички)</text:span>. Ков кӧйдысыс асмогасигас скӧтлӧн петӧ ортсӧ. Найӧ веськалӧны му вылӧ да турунъяс вылӧ. Мус сісьман висьӧмӧн морт висьлывлӧ шома турунъяс (шомкор) да пуктасъяс вежӧн сёйӧм вӧсна, веськалӧма кӧ на вылӧ скӧтсянь ков кӧйдысыс.</text:p>
      <text:p text:style-name="P1"><text:soft-page-break/>Каньяслӧн да понъяслӧн мус<text:span text:style-name="T18">к</text:span>ас овлӧ аслыс пӧлӧс ков — шусьӧ <text:span text:style-name="T28">кык вома кань ковйӧн</text:span>. Сійӧ ичӧтджык кык вома мус ковйысь. Кык вома кань ков овлӧ тшӧтш мортлӧн. Висьмӧдӧ сэтшӧм ков кокньыдджыка.</text:p>
      <text:p text:style-name="P1">Татшӧм ковъясыс мортлӧн овлӧ шоча. Тшӧкыдджыка овлӧны да ёнджыка висьмӧдӧны мортӧс <text:span text:style-name="T28">лентаа ковъяс</text:span>.</text:p>
      <text:p text:style-name="P1">Лентаа ковлӧн эм ичӧтик, кутчысянторъяса, юр. Сэтшӧм юрнас сійӧ вермӧ топыда ляскысьны сюв бердӧ. Лентаа ковъяс овлӧ уна пӧлӧс. Ӧти пӧлӧс олӧны ӧшъяс пытшкын, мӧд пӧлӧс — порсь пытшкын, коймӧд пӧлӧс — чери пытшкын, сідзи водзӧ. Сэсся найӧ овлӧны морт пытшкын.</text:p>
      <text:p text:style-name="P1">Ӧні ми тӧдмалам, кутшӧмӧсьджык овлӧны лентаа ковъяс да мыйӧн найӧ торъялӧны мӧда-мӧдсьыс.</text:p>
      <text:p text:style-name="P1">Ми тӧдам нин: лентаа ковлӧн эм юр. Сэні эм кутчысянторъяс<text:span text:style-name="T10">,</text:span> топыда ляскысьны сюв бердӧ. Ков кутчысьӧ сюв бердӧ, медым кольччыны да овны сэні.</text:p>
      <text:p text:style-name="P1">Ӧшсянь мортлы вуджан лентаа ков шусьӧ ӧш ковйӧн, порс<text:span text:style-name="T11">ь</text:span>сянь — порсь ковйӧн, черисянь — сир ковйӧн. Мед ёна, туша ыдждаысь кындзи, торъялӧны найӧ мӧда-мӧд<text:span text:style-name="T21">сь</text:span>ыс юръяснас — юръясыс абу ӧткодь.</text:p>
      <text:p text:style-name="P1">Лентаа ковъяс олӧны мортлӧн сюв пытшкын.</text:p>
      <text:p text:style-name="P1">Вом ковъяслӧн абу. Юр налӧн лӧсьӧдӧма сӧмын сюв бердӧ кутчысьӧм вылӧ. Миян сювъясын сёя<text:span text:style-name="T10">нт</text:span>оръяс ковлы оз ков вомӧн сёйны. Сёянсӧ найӧ веськыда кыскӧны ас пытшкас кучик пырыс. Позьӧ шуны, найӧ купайтчӧны сёян пытшкас да<text:span text:style-name="T10">,</text:span> сёяныс на п<text:span text:style-name="T18">и</text:span>ӧ ачыс йиджӧ. Дерт найӧс тшыглун оз босьт.</text:p>
      <text:p text:style-name="P1">Мортлӧн ков овлӧ аршын 10–12 кузьта. Мукӧдлӧн овлӧ сыысь на кузь. Миянлы колӧ тӧдмавны, кыдзи ковйыс вуджӧ скӧтсянь мортлы да кыдзи колӧ вуджӧмсьыс вид<text:span text:style-name="T11">з</text:span>ч<text:span text:style-name="T11">ы</text:span>сьны.</text:p>
      <text:p text:style-name="P1">Юрсяньыс да мӧдар помӧдзыс ков<text:span text:style-name="T11">й</text:span>ыдлӧн тушаыс — быттьӧ кӧ йитлӧма мӧда-мӧд бердас посньыдик лентаяс <text:span text:style-name="T5">(чл</text:span><text:span text:style-name="T7">е</text:span><text:span text:style-name="T5">ники)</text:span>. Быд сэтшӧм ичӧт лентаас, быдмӧм бӧрын, артмӧ ков кӧйдыс<text:span text:style-name="T5"> (яички)</text:span>. Мортлӧн кор сюрӧ асмогасигас сэтшӧм ичӧт лентаясыс мыйк<text:span text:style-name="T10">ӧм</text:span>ында петӧ ортсӧ — сійӧ помладорсьыс орӧм торъяс. С<text:span text:style-name="T21">э</text:span>сся, ков кӧйдысыс сёйиг-<text:span text:style-name="T10">юигм</text:span>озыс веськалӧ скӧтлы либӧ черилы. Ме<text:span text:style-name="T10">дв</text:span>ойдӧр скӧтлы вом пырыс найӧ веськалӧны кынӧмас, сэсся сювъяс.</text:p>
      <text:p text:style-name="P1">Ков кӧйдыс зэв посни. Синмӧн найӧс он вермы аддзыны. Посни вӧснаыс ков кӧйдысыс скӧтлӧн сюв пырыс кокниа разалӧ быдлаӧ яй пытшкас.</text:p>
      <text:p text:style-name="P1">Яй пытшкын ков кӧйдысъяс ньӧжйӧникӧн сэсся пондасны быдмыны. Быдмасны анькытш ыдждаӧдз — лоӧны ков «пытш пиян»<text:span text:style-name="T5"> (зародыши финны).</text:span> Уна кӧ сэтшӧмыс яяс — яйыд быттьӧ кӧ тырӧма югыд вабольясӧн. Сэтшӧм яйсӧ яй вузалысьяс ошкӧны — вабольясыс пӧ, шуӧны<text:span text:style-name="T10">,</text:span> госторъяс. Сӧмын абу сійӧ сідзи. Висьталім нин, мыйысь артмӧны сэтшӧм югыд вабольясыд. Сэтшӧм яйтӧ кӧ сёяс мортыд<text:span text:style-name="T10">, </text:span>шедӧ нин сылы ков<text:span text:style-name="T18">й</text:span>ыд унджыкысьсӧ. Мортыдлӧн сэтшӧм яй сёйӧм вӧсна и овлӧ ков<text:span text:style-name="T18">й</text:span>ыд.</text:p>
      <text:p text:style-name="P1">Ков «пытш пияныд» яйнад веськалӧны миян кынӧмӧ, сэсянь нин сэсся — сюв пытшкӧ. Сюв пытшкӧсын ков «пытш пилӧн» вылі кучикыс торъялӧ — прӧстмӧ ков юрыс. Юрнас сэсся сійӧ кутчысьӧ сюв бердас. Сювъясын мортлӧн сёян уна. Ков сэні зэв ӧдйӧ быдмӧ.</text:p>
      <text:p text:style-name="P1">Коркӧ мортсянь ков лентаясыс кӧйдыснас бара веськалӧ скӧтлы — скӧтсянь бара мортлы. С<text:span text:style-name="T27">і</text:span>дзи ков<text:span text:style-name="T18">й</text:span>ыд пыр и бергалӧ: мортсянь скӧтлы, скӧтсянь мортлы.</text:p>
      <text:p text:style-name="P1">Ков быдмӧм бӧрын мортлӧн торксьӧ кынӧм пытшкӧс. Дугдывтӧг пондас кынӧм сюмавны. Сэсся овлӧ мытитӧм. Торксьӧ мортлӧн олан ногыс. Морт сёйӧ эськӧ ёна да омӧльтчӧ. Лоӧ виртӧм — кельыд. Тадзнад морт век омӧльтчӧ да омӧльтчӧ — кувтӧдз унаысь овлӧ.</text:p>
      <text:p text:style-name="P1">Морт пытшкӧсысь ковйӧс кыдзкӧ<text:span text:style-name="T10">-</text:span>мыйкӧ колӧ вӧтлыны.</text:p>
      <text:p text:style-name="P1">Ков вӧтлан лекарство эм уна пӧлӧс — ков серти. Кутшӧм лекарство колӧ сетны — сы йылысь тӧдӧны докторъяс да пельшӧръяс. Найӧ сетасны лекарство да висьталасны — кыдзи сійӧс колӧ юны да мый колӧ вӧчны <text:span text:style-name="T10">юӧ</text:span>м бӧрын.</text:p>
      <text:p text:style-name="P1"><text:soft-page-break/>Ков вуджӧмысь вид<text:span text:style-name="T11">з</text:span>ч<text:span text:style-name="T11">ы</text:span>сьӧм кузя оз ков сёйны омӧля пусьӧм да омӧля жаритчӧм яй. Кияс сёйӧм водзвылын колӧ бура мыськавны майтӧгӧн. Каръясын <text:s text:c="2"/>начкысянінъясын быд яй туша видлалӧны. Ков<text:span text:style-name="T20">ъя</text:span> яй бырӧдӧны — оз лэдзны вузавны. Яй ньӧбигӧн колӧ бура видзӧдны, мед абу сэні ков югыд вабольясыс.</text:p>
      <text:p text:style-name="P1"/>
      <text:p text:style-name="P6">Пон ков (<text:span text:style-name="T21">Э</text:span><text:span text:style-name="T11">х</text:span><text:span text:style-name="T21">инококк</text:span>).</text:p>
      <text:p text:style-name="P1"/>
      <text:p text:style-name="P1">Пон ков олӧ сюв пытшкын понлӧн. Сійӧ лента кодь жӧ, сӧмын абу ыджыд. Юр дінӧ ӧтлаалӧма сӧмын нёль ичӧтик <text:span text:style-name="T2">лентатор</text:span>. Понлӧн асмогасигас ков кӧйдысыс петӧ ортсӧ да веськалӧ сёян турун вылӧ. Скӧт сэтшӧм турун сёйӧм бӧрын висьмӧ пон ковйӧн. Налӧн лоӧ э<text:span text:style-name="T11">х</text:span>инококк висьӧм.</text:p>
      <text:p text:style-name="P1">Висьлӧны сэтшӧм висьӧмӧн ыжъяс, сюра гырысь скӧт, порсьяс, каньяс да мукӧдъяс. Пон ков вермӧ вуджны мортлы.</text:p>
      <text:p text:style-name="P1">Пон ков кӧйдыс скӧтлы либӧ мортлы веськалӧм бӧрын пондас быдмыны да артмыны сыысь ков «пытш пи». Ков «пытш пи» олӧ ваболь пытшкын. Мортлы веськалӧм бӧрын ков «пытш пи» ваболльыс зэв ӧдйӧ быдмӧ да овлӧ мукӧ<text:span text:style-name="T10">дд</text:span>ырйи кага юр ы<text:span text:style-name="T20">д</text:span>жда. Вабольясыс овлӧны мортлӧн мус пытшкын, вӧркъясын, сьӧлӧмын да мукӧдлаын.</text:p>
      <text:p text:style-name="P1">С<text:span text:style-name="T21">э</text:span>тшӧм ков «пытш пиа» ваболльыс шусьӧ э<text:span text:style-name="T11">х</text:span>инококкӧн. Сы в<text:span text:style-name="T21">ӧ</text:span>сна висьӧмсӧ шуӧны э<text:span text:style-name="T11">х</text:span>инококк висьӧмӧн.</text:p>
      <text:p text:style-name="P1">Ков вуджӧ мортлы понкӧд вӧдитчигӧн. Понъяс асмогасиганыс унаысь ляксьылӧны. Ков кӧйдысыс налы веськалӧ гӧн вылас. Висьысь понйӧс малалігӧн ков кӧйдысыс мортлы веськалӧ кияс вылас. Кияссянь сэсся веськалӧ кынӧм пытшкӧ да с<text:span text:style-name="T29">ю</text:span>вйӧ. Сювъяссянь веськалӧ мус<text:span text:style-name="T20">к</text:span>ӧ да мукӧдлаӧ. Э<text:span text:style-name="T20">х</text:span>инококк висьӧм мортлы зэв сьӧкыд. Морт сійӧ висьӧмысь зэв нин шоча бурдлывлӧ. Бурдӧдны вермӧны сӧмын больничаын операция вӧчӧмӧн.</text:p>
      <text:p text:style-name="P1">Пон ков вуджӧмысь да сэтшӧм висьӧмӧн висьмӧмысь морт вермӧ вид<text:span text:style-name="T11">з</text:span>ч<text:span text:style-name="T11">ы</text:span>сьны сӧмын асьсӧ бура<text:span text:style-name="T10">-</text:span>сӧстӧма видзӧмӧн. Оз ков некор сибӧдны леститчыны ас дінӧ понъясӧс. Челядьӧс понкӧд ворсӧмысь колӧ ӧлӧдны. Пон дінӧ инмӧдчӧм бӧрын пыр жӧ колӧ кияс мыськавны майтӧгӧн. Быд сёйӧм водзвылын кияс сідзи жӧ колӧ бура мыськавны.</text:p>
      <text:p text:style-name="P1"/>
      <text:p text:style-name="P6">Трихина.</text:p>
      <text:p text:style-name="P1"/>
      <text:p text:style-name="P1">Ковъяс пиысь медтшӧкыда овлӧ трихина ков. Сійӧ скӧтлы вӧчӧ медыджыд лёк. Мукӧд ковъясысь сійӧ торъялӧ тушанас: абу плавкӧс, а гӧгрӧс сійӧ.</text:p>
      <text:p text:style-name="P1">Трихина ков рӧдмӧ зэв ӧдйӧ. Ӧти трихинаысь сизим вежонӧн лоӧ дас сюрс трихина.</text:p>
      <text:p text:style-name="P1">Трихина ков зэв посни. Сідзи синмӧн аддзыны сійӧс он вермы. Аддзан сӧмын ы<text:span text:style-name="T11">д</text:span><text:span text:style-name="T10">ж</text:span>дӧдан стеклӧяс пыр видзӧдӧмӧн. Трихина ков мортлы сюв пытшкӧ веськалӧм бӧрын пондӧ зэв ӧдйӧ рӧдмыны. Регыдӧн ӧти трихина ковсянь лоӧ зэв уна том трихинаяс. Том трихинаяс сюв пыр розьӧдчӧмӧн разӧдчӧны быдлаӧ. Кор найӧ разӧдчӧны — мортӧс би<text:span text:style-name="T11">а</text:span>лӧ, сэсся лоӧ кынӧм висьӧм.</text:p>
      <text:p text:style-name="P1">Том трихина ковъяс овмӧдчӧны яй пытшкын. Сэні найӧ быдмыштӧны да гартыштчӧны кытшӧ моз. Сэсся сійӧ сэні вевттьысьӧ кучикӧн<text:span text:style-name="T10">,</text:span> мешӧкӧн моз.</text:p>
      <text:p text:style-name="P1">Яй пытшкӧсыс трихина ков овмӧдчӧм бӧрын пондас чорыда юкавны. Сэні лоӧ воспаленньӧ висьӧм <text:span text:style-name="T5">(воспал</text:span><text:span text:style-name="T7">е</text:span><text:span text:style-name="T5">ни</text:span><text:span text:style-name="T7">е</text:span><text:span text:style-name="T5"> мышц)</text:span>. Сэсся морт лоӧ виртӧм да эбӧстӧм. Вывті уна трихина ковъясыс вӧсна унаысь морт кувлӧ.</text:p>
      <text:p text:style-name="P1">Мортъяслӧн моз жӧ трихина ковъяс овлӧны скӧтъяслӧн. Трихина ков овлӧ порсьяслӧн, кӧчьяслӧн, крысаяслӧн, ыжъяслӧн да мукӧдъяслӧн. Налӧн трихина ковъяс сідзи жӧ овмӧдчӧны яй пытшкӧсын. Мортӧс моз жӧ висьӧдӧны.</text:p>
      <text:p text:style-name="P1">Порсьяс сёйӧны крысаясӧс. Порсь<text:span text:style-name="T10"> </text:span>яй сёйӧ морт. Сідзи трихина ков вуджӧ мӧда-мӧдсянь. Каръясын, начкыся<text:span text:style-name="T10">н</text:span><text:span text:style-name="T20">і</text:span><text:span text:style-name="T10">н</text:span>ъясын, быд яй туша видлалӧны скӧт лекаръяс. Эм кӧ яй <text:soft-page-break/>тушаын трихина ков — вузавны оз лэдзны, яйсӧ бырӧдӧны. Сідзи жӧ колӧ видлавны быд яй туша сиктъясын да деревняясын. Сідзи вӧчӧмӧн сӧмын морт вермас ви<text:span text:style-name="T10">д</text:span><text:span text:style-name="T11">з</text:span>ч<text:span text:style-name="T11">ы</text:span>сьны трихина ковйысь.</text:p>
      <text:p text:style-name="P1"/>
      <text:p text:style-name="P1">* * *</text:p>
      <text:p text:style-name="P1"/>
      <text:p text:style-name="P1">Ӧні ми тӧдмалім уна пӧлӧс висьӧмъяс. Найӧ вуджӧны скӧтсянь мортлы да мортсянь скӧтлы. Унджык висьӧмыс лоӧ микроб вӧсна. Микробъясыс ӧти пӧлӧс висьӧмлӧн мортлӧн кӧть скӧтлӧн ӧткодьӧсь. Найӧ вермӧны овны морт пытшкын дай скӧт пытшкын<text:span text:style-name="T10">,</text:span> вӧчӧны ӧти пӧлӧс висьӧм. Сэтшӧм висьӧмъясыс: <text:span text:style-name="T12">с</text:span>ибырса язва, сап да мукӧд висьӧмъяс.</text:p>
      <text:p text:style-name="P1">Актиномикоз сідзи жӧ лоӧ мортлӧн вуджӧм вӧсна. Висьӧмсӧ вӧчӧ аслы<text:span text:style-name="T10">сп</text:span>ӧлӧс тшак. Тшакыд микроб кодь жӧ ловъя олысь.</text:p>
      <text:p text:style-name="P1">Сэсся ми тӧдмалім, кыдзи вуджӧны мортлы уна пӧлӧс ковъяс.</text:p>
      <text:p text:style-name="P1">Вӧв, мӧс, ыж, порсь, пон, кань — ставыс найӧ миянлы коланторъяс. Миянлы лоӧ найӧс вердны юктавны да тӧждысьны быд ногӧн. С<text:span text:style-name="T22">і</text:span>дзи жӧ колӧ миянлы тӧждысьны, мед найӧ вӧліны дзоньвидзаӧсь.</text:p>
      <text:p text:style-name="P1">Висян скӧт ми<text:span text:style-name="T21">я</text:span>нӧс оз вермы кокньӧдны. Висьысь вӧлӧн он гӧр, он кыскась. Висьысь мӧс оз сет йӧв. Сідзи и водзӧ. Сэсся оз ков вунӧдны — висьысь скӧтсянь морт вермӧ воштыны ассьыс дзоньвидзалунсӧ. Висьысь скӧтлӧн висьӧмыс вермӧ вуджӧмӧн разавны мукӧд дзоньвидза скӧтлы либӧ мортлы. Скӧт ковъяс сідзи жӧ вермӧны вуджны йӧзлы. Ковъяс вӧсна сэсся мортлӧн овлӧ сьӧкыд висьӧмъяс.</text:p>
      <text:p text:style-name="P1">Крестьянин<text:span text:style-name="T10"> </text:span><text:span text:style-name="T22">д</text:span>ерт<text:span text:style-name="T10"> </text:span>оз вермы тӧдны<text:span text:style-name="T10">, </text:span>кутшӧм висьӧмӧн висьӧ скӧт. Быд морт, тайӧ нигасӧ лыддьӧм бӧрын, мед думыштлас: оз-ӧ вись кутшӧмкӧ висьӧмӧн сылӧн видзан скӧт? Оз-ӧ вермы налӧн висьӧмыс вуджны аслыс да мукӧдлы?</text:p>
      <text:p text:style-name="P1">Олӧм вӧсна да дзоньвидзалун вӧсна миянлы лоӧ тӧждысьны медвойдӧр аслыным. Ӧткодя колӧ ви<text:span text:style-name="T10">д</text:span><text:span text:style-name="T11">з</text:span>ч<text:span text:style-name="T11">ы</text:span>сьны вуджан висьӧмысь: мортсянь кӧть, скӧтсянь кӧть вуджӧ, ассьыс дзоньвидзалун морт вермӧ видзны сӧмын велӧдчӧмӧн да тӧдӧмӧн. Тӧдмавны позьӧ сӧмын нигаысь лыддьӧмӧн да тӧдысь йӧзлысь висьталӧм кывзӧмӧн</text:p>
      <text:p text:style-name="P1">Скӧт дзоньвидзалун вӧсна тӧждысьысьяс — скӧт лекаръяс. Найӧ вермӧны тӧдмавны: висьӧ али оз миян скӧт. Найӧ жӧ сэсся висьталасны, кыдзи ви<text:span text:style-name="T10">д</text:span><text:span text:style-name="T11">з</text:span>ч<text:span text:style-name="T11">ы</text:span>сьны вуджан висьӧмъясысь. Сы вӧсна колӧ, мед скӧт лекар вӧлі матын йӧзлы. Вуджан висьӧмъяскӧд вермасигӧн колӧ, мед вӧлі унджык скӧт лекаръяс.</text:p>
      <text:p text:style-name="P1">Быд мортлы колӧ видзны ас гӧгӧр да скӧт гӧгӧр сӧстӧма. Висьӧмкӧд вермасигӧн колӧ ставлы кутчысьны ӧтув сэтшӧм удж бердӧ. Быдӧнлы колӧ пыдди пуктыны вуджан висьӧмысь вид<text:span text:style-name="T11">з</text:span>ч<text:span text:style-name="T11">ы</text:span>сян туйдӧм-индӧм. Ыджыд мыж вӧчысьӧн позьӧ шуны кодкӧ кӧ скӧтлысь висьӧм дзеблалӧ да висьысь скӧтлысь яй да йӧв вый вузавлӧ.</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3T18:57:02.673043095</meta:creation-date>
    <meta:editing-duration>PT1H22M12S</meta:editing-duration>
    <meta:editing-cycles>4</meta:editing-cycles>
    <meta:generator>LibreOffice/5.0.0.5$Linux_x86 LibreOffice_project/437e4abdf9e72fd0a6e6f8697a0e659bc77f9b10</meta:generator>
    <meta:initial-creator>Enye  Lav</meta:initial-creator>
    <dc:date>2016-07-13T22:27:37.357241067</dc:date>
    <dc:creator>Enye  Lav</dc:creator>
    <meta:document-statistic meta:table-count="0" meta:image-count="0" meta:object-count="0" meta:page-count="13" meta:paragraph-count="214" meta:word-count="5802" meta:character-count="39364" meta:non-whitespace-character-count="33667"/>
  </office:meta>
</office:document-meta>
</file>