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384" officeooo:paragraph-rsid="0006e38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384" officeooo:paragraph-rsid="00086f6e"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384" officeooo:paragraph-rsid="00098968"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384" officeooo:paragraph-rsid="000dd110"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384" officeooo:paragraph-rsid="000f771b"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e384" officeooo:paragraph-rsid="00089e59" style:font-size-asian="10.5pt" style:font-weight-asian="bold"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e384" officeooo:paragraph-rsid="0006e384" style:font-size-asian="10.5pt" style:font-weight-asian="bold"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officeooo:paragraph-rsid="00098968"/>
    </style:style>
    <style:style style:name="P9" style:family="paragraph" style:parent-style-name="Standard">
      <style:paragraph-properties fo:margin-left="0cm" fo:margin-right="0cm" fo:text-align="justify" style:justify-single-word="false" fo:text-indent="1.251cm" style:auto-text-indent="false"/>
      <style:text-properties officeooo:paragraph-rsid="000e3ea8"/>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6f6e" fo:background-color="#ffff99" loext:char-shading-value="0"/>
    </style:style>
    <style:style style:name="T4" style:family="text">
      <style:text-properties officeooo:rsid="00089e59" fo:background-color="#ffff99" loext:char-shading-value="0"/>
    </style:style>
    <style:style style:name="T5" style:family="text">
      <style:text-properties officeooo:rsid="00098968" fo:background-color="#ffff99" loext:char-shading-value="0"/>
    </style:style>
    <style:style style:name="T6" style:family="text">
      <style:text-properties officeooo:rsid="000b7292" fo:background-color="#ffff99" loext:char-shading-value="0"/>
    </style:style>
    <style:style style:name="T7" style:family="text">
      <style:text-properties officeooo:rsid="000c4946" fo:background-color="#ffff99" loext:char-shading-value="0"/>
    </style:style>
    <style:style style:name="T8" style:family="text">
      <style:text-properties officeooo:rsid="000dd110" fo:background-color="#ffff99" loext:char-shading-value="0"/>
    </style:style>
    <style:style style:name="T9" style:family="text">
      <style:text-properties officeooo:rsid="000e3ea8" fo:background-color="#ffff99" loext:char-shading-value="0"/>
    </style:style>
    <style:style style:name="T10" style:family="text">
      <style:text-properties officeooo:rsid="000ee19b" fo:background-color="#ffff99" loext:char-shading-value="0"/>
    </style:style>
    <style:style style:name="T11" style:family="text">
      <style:text-properties officeooo:rsid="000ee19b" fo:background-color="#ffff99" loext:char-shading-value="0"/>
    </style:style>
    <style:style style:name="T12" style:family="text">
      <style:text-properties officeooo:rsid="000f771b" fo:background-color="#ffff99" loext:char-shading-value="0"/>
    </style:style>
    <style:style style:name="T13" style:family="text">
      <style:text-properties officeooo:rsid="000f771b" fo:background-color="#ffff99" loext:char-shading-value="0"/>
    </style:style>
    <style:style style:name="T14" style:family="text">
      <style:text-properties fo:color="#9900ff"/>
    </style:style>
    <style:style style:name="T15" style:family="text">
      <style:text-properties fo:color="#9900ff" fo:background-color="#ffff99" loext:char-shading-value="0"/>
    </style:style>
    <style:style style:name="T16" style:family="text">
      <style:text-properties fo:color="#9900ff" officeooo:rsid="00086f6e" fo:background-color="#ffff99" loext:char-shading-value="0"/>
    </style:style>
    <style:style style:name="T17" style:family="text">
      <style:text-properties fo:color="#9900ff" fo:background-color="#66ffff" loext:char-shading-value="0"/>
    </style:style>
    <style:style style:name="T18" style:family="text">
      <style:text-properties fo:color="#990000"/>
    </style:style>
    <style:style style:name="T19" style:family="text">
      <style:text-properties fo:color="#990000" officeooo:rsid="00086f6e"/>
    </style:style>
    <style:style style:name="T20" style:family="text">
      <style:text-properties officeooo:rsid="00086f6e"/>
    </style:style>
    <style:style style:name="T21" style:family="text">
      <style:text-properties officeooo:rsid="00089e59" fo:background-color="#66ffff" loext:char-shading-value="0"/>
    </style:style>
    <style:style style:name="T22" style:family="text">
      <style:text-properties fo:background-color="#99ff66" loext:char-shading-value="0"/>
    </style:style>
    <style:style style:name="T23" style:family="text">
      <style:text-properties style:font-name="Calibri" fo:language="kpv" fo:country="RU" officeooo:rsid="0006e384" style:font-size-asian="10.5pt"/>
    </style:style>
    <style:style style:name="T24" style:family="text">
      <style:text-properties style:font-name="Calibri" fo:language="kpv" fo:country="RU" officeooo:rsid="00098968" style:font-size-asian="10.5pt"/>
    </style:style>
    <style:style style:name="T25" style:family="text">
      <style:text-properties style:font-name="Calibri" fo:language="kpv" fo:country="RU" officeooo:rsid="00098968" fo:background-color="#ffff99" loext:char-shading-value="0" style:font-size-asian="10.5pt"/>
    </style:style>
    <style:style style:name="T26" style:family="text">
      <style:text-properties style:font-name="Calibri" fo:language="kpv" fo:country="RU" officeooo:rsid="0006e384" fo:background-color="#ffff99" loext:char-shading-value="0" style:font-size-asian="10.5pt"/>
    </style:style>
    <style:style style:name="T27" style:family="text">
      <style:text-properties officeooo:rsid="00089e59"/>
    </style:style>
    <style:style style:name="T28" style:family="text">
      <style:text-properties officeooo:rsid="00098968"/>
    </style:style>
    <style:style style:name="T29" style:family="text">
      <style:text-properties officeooo:rsid="000b7292"/>
    </style:style>
    <style:style style:name="T30" style:family="text">
      <style:text-properties officeooo:rsid="000e3ea8"/>
    </style:style>
    <style:style style:name="T31" style:family="text">
      <style:text-properties officeooo:rsid="000ee19b"/>
    </style:style>
    <style:style style:name="T32" style:family="text">
      <style:text-properties officeooo:rsid="000f77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рач Я. С. Коканин.</text:p>
      <text:p text:style-name="P1"/>
      <text:p text:style-name="P1">Вина юӧм йылысь.</text:p>
      <text:p text:style-name="P1"/>
      <text:p text:style-name="P1">Коми нига лэдзан ин.</text:p>
      <text:p text:style-name="P1">Сыктывдін кар.</text:p>
      <text:p text:style-name="P1">1927 во</text:p>
      <text:p text:style-name="P1"/>
      <text:p text:style-name="P1">&lt;&gt;</text:p>
      <text:p text:style-name="P1"/>
      <text:p text:style-name="P1">Вина юӧм йылысь.</text:p>
      <text:p text:style-name="P1"/>
      <text:p text:style-name="P6">І. Мый сійӧ <text:span text:style-name="T2">—</text:span> спирта юанторъясыс?</text:p>
      <text:p text:style-name="P1"/>
      <text:p text:style-name="P1">Быд юантор, кодын эм виннӧй спирт — а<text:span text:style-name="T2">л</text:span>коголь, шусьӧ винаа юанторйӧн. Кымын уна спиртыс, сымын винаыд ён, чорыд да сымын ёна коддзӧдӧ морттӧ. Эмӧсь юанторъясыд небыдӧсь и чорыдӧсь. Небыдик юанторыд — сур, брага<text:span text:style-name="T2"> </text:span>(крестьянскӧй сур), гӧрд вина, кумыс (кӧбыла йӧлысь вӧчӧны). Крепыд юанторъясыд — роч<text:span text:style-name="T2"> </text:span>вина, коньяк, быд пӧлӧс наливкаяс, ликер да с. в. Спиртысь кындзи винаа юанторъясын кыдзсюрӧ вӧчӧм вӧсна овлӧ нӧшта мӧд пӧлӧс сорӧс, шусьӧ «<text:span text:style-name="T14">сивушнӧй</text:span> выйӧн». <text:span text:style-name="T14">Сивушнӧй</text:span> вый — яд. Самӧкурын сійӧ ядыс, мукӧд винаясын серти, ёна уна.</text:p>
      <text:p text:style-name="P1">Винатӧ вӧчӧны унаторъясысь. Вӧчӧны картупельысь, няньысь: сюысь, идйысь, зӧрйысь да с. в. Вӧчӧны виноградысь да мукӧд быдмысь вотӧсъясысь. Вина юӧмтӧ тӧдӧны зэв нин важысянь. Важ йӧз: еврейяс, египтяна, грекъяс, римляна овлісны шоны<text:span text:style-name="T2">д</text:span><text:span text:style-name="T4">і</text:span>нъясын. Шоны<text:span text:style-name="T2">д</text:span><text:span text:style-name="T4">і</text:span>над быдмӧны: виноградъяс, грушаяс, уна сикас яблӧкъяс да мукӧдтор. Найӧ сэк нин вӧлі тӧдӧны: сулӧдӧм яблӧк ва кӧ юан, коддзан; тӧдӧны вӧлі и «вина» кывсӧ. Кужӧны вӧлі юсьыны сійӧн садьтӧм кодӧдз (библияӧ на гижӧма Ной йылысь). Войвывса йӧзыд, на п<text:span text:style-name="T2">иы</text:span>н тшӧтш и миян ёна важ пӧльясыд, винасӧ вӧлі вӧчӧны маысь, брага вӧлі вӧчӧны няньысь.</text:p>
      <text:p text:style-name="P1">Чорыд винаяс вӧчны дыр эз кужлыны. Сӧмын 500 во сайын рытыввыв государствоясын велалісны вӧчны винатӧ шоммӧдӧм няньысь. Сэтысянь сэсся заводитісны вӧчны роч вина (русскӧй гор<text:span text:style-name="T4">ь</text:span>к<text:span text:style-name="T27">ӧ</text:span>й).</text:p>
      <text:p text:style-name="P1">Сёрӧнджык нин Россияын роч вина вӧчны велалісны шоммӧдӧм няньысь вийӧдӧмӧн.</text:p>
      <text:p text:style-name="P1">Со нин корсянь миян заводитчӧма вина юӧмыд, а ӧн<text:span text:style-name="T4">і</text:span>я кадӧ ёна нин зэв паськалӧма.</text:p>
      <text:p text:style-name="P1"/>
      <text:p text:style-name="P7">2. Мыйла юсьӧны винаӧн.</text:p>
      <text:p text:style-name="P1"/>
      <text:p text:style-name="P1">Медся ёна паськалӧ вина юӧмыд йӧз костын <text:span text:style-name="T14">олӧмсям</text:span> вӧсна да гӧля-озыра олӧм вӧсна.</text:p>
      <text:p text:style-name="P1">Олӧмсям вӧсна вина юӧм пансьӧ быд помкаӧ: уджавны кӧ медасьӧны, дерт нин винатӧ юыштасны. Кер пӧрӧдны (сортӧвӧй уджавны) медасян, задаткитӧ босьтан да, дерт нин «кись<text:span text:style-name="T21">к</text:span>ыштан». Ытшкынытӧ кӧ ветлан кодлыкӧ, бара юыштан, помечтӧ кӧ вӧчан, бара на «пожйыштан».</text:p>
      <text:p text:style-name="P1">Кӧть кутшӧм удж заводитігӧн «юыш<text:span text:style-name="T2">т</text:span>тӧг оз позь», а помалігад нин — «быть». Гӧститчигад — нинӧм и сёрнитны — вина<text:span text:style-name="T2">-</text:span>суртӧгыд кутшӧм гӧститӧм, либӧ нимлунъястӧ «ыдждӧдлам». Сідз жӧ кагатӧ пыртігӧн, муніг-гӧтрасигӧн, пиръяс вылын, с. в.</text:p>
      <text:p text:style-name="P1">Мирскӧй уджъяс кӧ пансьӧ, нинӧм и шуны — «вина ютӧг тӧлк оз босьт, юыштан кӧ шыльыдджыка артмас». Питӧ кӧ салдатӧ мӧдӧдан, шогысла дерт жӧ юыштан. Локтас <text:soft-page-break/>дзоньвидзаӧн салдатсьыд бӧр, — нимкодьыдла дерт нин став рӧдвужнад гажӧдчан вежон кымын. Морттӧ и кулӧм бӧрын на вина дорӧ «казьтыштан».</text:p>
      <text:p text:style-name="P1">Тадзи пыр мортыд рӧдитчӧмсяньыс да кувтӧдзыс гажӧдчӧ и шогсьӧ, уджалӧ и шойччӧ пыр вина дорын.</text:p>
      <text:p text:style-name="P1">Гортса олӧмсямыс, гӧльлуныс да пемыдлуныс крестьянинӧс да уджалысь йӧзӧс вӧтлӧ, йӧткӧ кабакӧ, пивнӧйӧ, либӧ самӧкур пуысь ордӧ. Енлы эскӧмыд, аслас важся сямнас, тшӧктӧ вӧлі вина да сур юны: кага пыртігӧн, престольнӧй праз<text:span text:style-name="T4">д</text:span>никъясӧ, нимлунъясӧ, кулӧмӧс казьтыштігӧн да с. в.</text:p>
      <text:p text:style-name="P1">Тай<text:span text:style-name="T4">ӧ</text:span>яс кындзи вина юӧмлы паськавнысӧ тшӧтш отсалӧны: омӧль оланін, омӧль сёйӧм-юӧм, сьӧкыда уджалӧм, челядьӧс кыдзсюрӧ быдтӧм, — челядь томысянь гырысьяслысь велалӧны юны.</text:p>
      <text:p text:style-name="P1">Сідз жӧ государство олӧм ног вӧсна (миян Сӧвет Союзын кындзи быдлаын на государство власьтыс капиталистъяс киын), нывбабаяслы удж сюртӧм вӧсна лоӧ петны винаӧн вузасьны, либӧ вузасьысьяслы отсасьны.</text:p>
      <text:p text:style-name="P1">Удж сюртӧмыс жӧ нывбабаястӧ вӧтлӧ проституция туй вылӧ (вузавны ассьыныс вир-яйсӧ, кыдзс<text:span text:style-name="T27">ю</text:span>рӧ да кодкӧдсюрӧ овны), сы вӧсна на пиын ёна паськалӧны «венерическӧй висьӧмъяс». Уджтӧм вӧсна да висьӧмъяс вӧснаыд найӧ ёна юсьӧны.</text:p>
      <text:p text:style-name="P1">Видзӧдлам кӧ бӧ<text:span text:style-name="T2">рв</text:span>ылӧ, аддзам, — вина юӧмыд Россияад пыдӧдз пырӧма йӧзкост олӧмсямӧ да чорыда сэтчӧ кутчысьӧма.</text:p>
      <text:p text:style-name="P1">Быд мирскӧй уджъясын быттьӧкӧ шуӧма<text:span text:style-name="T2">:</text:span> колӧ вина юны.</text:p>
      <text:p text:style-name="P1">Йӧзыд чужӧмсяньыс винатӧ пуктӧны медбу<text:span text:style-name="T2">рт</text:span>орйӧ, лыддьӧны сійӧс медыджыдӧн ас выланыс. Видзӧдлан да — йӧзыдлӧн нэм<text:span text:style-name="T2"> </text:span>чӧжныс: и прӧст пӧраӧ, шогысла, и праз<text:span text:style-name="T4">д</text:span>никъясӧ, нимкодьысла, весиг кор сійӧс и гуавныс нин колльӧдӧны, — пыр киссьӧ вина и вина.</text:p>
      <text:p text:style-name="P1"/>
      <text:p text:style-name="P7">3. Вина юӧмыд гӧльмӧдӧ йӧзӧс.</text:p>
      <text:p text:style-name="P1"/>
      <text:p text:style-name="P1">Важ са<text:span text:style-name="T2">рд</text:span>ырся правительство уна сё воясӧн паськӧдіс вина пуӧм. Вина пуӧмнас сійӧ нажӧвитчис, чукӧртіс<text:span text:style-name="T2">-</text:span>пӧрйӧдліс сьӧкыд уджӧн нажӧвитӧм грӧшъяссӧ уджалысь йӧзлысь да крестьяналысь князьясӧс, губернаторъясӧс, исправникъясӧс, приставъясӧс, урадникъясӧс, земск<text:span text:style-name="T2">ӧй</text:span>ясӧс да попъясӧс видзны.</text:p>
      <text:p text:style-name="P1">Быд вӧлӧсьтын вӧлі восьталӧма кабак, а больничаяс да школаяс зэв шоча вӧлі аддзан. Сэки озыр йӧз власьтыд ньӧти эз тӧждысьлы уджалысь йӧзлысь олӧм бурмӧдӧм вӧсна. Кабакъясыд налы вӧлі отсалӧны ёнджыка гӧльмӧдны крестьяналысь овмӧссӧ да пемыдӧн видзны йӧзыслысь юр вежӧрсӧ. А сэк дырся власьтлы сійӧ и вӧлі колӧ, — уджалысь йӧз гӧльлун да пемыдлун отсӧгӧн и вла<text:span text:style-name="T2">ств</text:span>уйтісны.</text:p>
      <text:p text:style-name="P1">Со тан некымын лыдпас петкӧдлӧ, унаӧ нянь да мукӧд сикас сёянтор видзлӧмаӧсь вина пуӧм вылӧ.</text:p>
      <text:p text:style-name="P1">1912<text:span text:style-name="T28">ʼ</text:span> воӧ спирт вӧчӧм вылӧ Россияын видзӧма: картупель — 182 450 000 пуд, кукуруза — 7 365 000 пуд, рудзӧг сю — 12 602 000 пуд, шобді сю — 1 504 000 пуд, пат<text:span text:style-name="T2">о</text:span>ка — 14 930 700 пуд.</text:p>
      <text:p text:style-name="P1">Сур пуӧм вылӧ видзӧма: ид сю — 14 225 952 пуд, таг — 167 754 пуд.</text:p>
      <text:p text:style-name="P1">Гӧрд вина вӧчӧм вылӧ видзӧма 25 000 000 пуд виноград.</text:p>
      <text:p text:style-name="P1">Вина пуан заводъяс вӧліны — 3000. Казеннӧй вина вузалан складъяс — 700, да лавкаясыс — 29 000. Сур пуан заводъясыс вӧлі 1000 мында.</text:p>
      <text:p text:style-name="P1">Уджалысьясыс вина да сур пуан заводъясын вӧлі 100 000 саяс. Виннӧй лавкаясын да складъясын уджалысьяс да служащӧйяс — 50 000 морт. Тайӧ уна сюрс йӧзыс, тайӧ став дона машинаа заводъясыс лӧсьӧдӧма вӧлі, медым эськӧ бур няньяссьыс да мукӧд бурторъяссьыс вӧчны зэв омӧль да нӧшта на ядовит<text:span text:style-name="T2">ӧ</text:span>й юанторъяс — винаяс.</text:p>
      <text:p text:style-name="P1">Видзӧдлам сэсся, уна<text:span text:style-name="T2">-</text:span>ӧ видзӧма йӧзыслысь сьӧмсӧ<text:span text:style-name="T2"> </text:span>вина юӧм вылас?</text:p>
      <text:p text:style-name="P1"><text:soft-page-break/>1911<text:span text:style-name="T28">ʼ</text:span> вося лыдпасъяс петкӧдлӧны: Россияын сійӧ вонас вӧлі юӧмаӧсь сьӧм вина вылӧ 800 миллион шайт, сур вылӧ 118 миллион шайт, винограда винаӧн 108 миллион шайт. Ставыс лоӧ миллиард шайт саяс. Абу этша. Миллиард шайттӧ кӧ босьтны зарни сьӧмӧн, лоӧ 16 вагон тыр, со кутшӧм «этшаник» йӧзыд видзисны сьӧмтӧ вина вылӧ.</text:p>
      <text:p text:style-name="P1">Тайӧ сьӧмыс ставыс вӧлі мунӧ Сар правительстволы. Ӧні став му<text:span text:style-name="T2">-</text:span>видз вотсӧ крестьяналысь Сӧвет<text:span text:style-name="T2"> </text:span>власьт босьтӧ сӧмын 235 миллион шайт, 4<text:span text:style-name="T2">-</text:span><text:span text:style-name="T5">ӧд</text:span> пайыс сӧмын ва<text:span text:style-name="T2">жд</text:span>ырся вина вылӧ юӧм сьӧм сертиыд.</text:p>
      <text:p text:style-name="P8"><text:span text:style-name="T23">1925</text:span><text:span text:style-name="T24">ʼ</text:span>–<text:span text:style-name="T23">1926</text:span><text:span text:style-name="T24">ʼ </text:span><text:span text:style-name="T23">воясӧ миян Коми обласьтӧ вайӧны роч вина 600 000 шайт дон. Самӧкур пуӧм вылӧ мый</text:span><text:span text:style-name="T25">т</text:span><text:span text:style-name="T23">а видзӧны нянь (лыдпасыс абу), сӧмын повтӧг позьӧ шуны — быд во миян Коми обласьтын мунӧ вина вылӧ 1 000 000 шайт гӧгӧр.</text:span></text:p>
      <text:p text:style-name="P1">Война воясӧ да революция воясӧ, — сьӧкыд, гӧль пӧраӧ Россияын дугдылісны роч винаястӧ вузавлӧмысь, вина юӧмыс чинлі. Сӧмын вина юӧмыд пырӧма нин миян <text:span text:style-name="T14">олӧмсямӧ</text:span> важысянь да, йӧзыс ютӧгыс оз вермыны овны. Роч винаяс эз ло да, сиктъясын пондісны пуны самӧкур, каръясын кутісны юны: д<text:span text:style-name="T2">е</text:span>натурат, <text:span text:style-name="T14">канжа</text:span>, лак, древеснӧй спирт.</text:p>
      <text:p text:style-name="P1">Война помасьӧм бӧрын Сӧвет Союзлӧн овмӧсыс кыптыштіс да самӧкур пуӧмыд ёна зэв паськаліс. Крестьяналӧн 5-ӧд пай няньыс вӧлі мунӧ самӧкур пуӧм вылӧ. Ӧтик Омскӧй губерняын 1922ʼ воӧ самӧкур пуӧмӧ видзӧмаӧсь 5 миллион кымын пуд пызь.</text:p>
      <text:p text:style-name="P1">Сӧвет Союз пасьта 1923ʼ воын мырддялӧмаӧсь ӧбыскъяс дырйи 54 000 самӧкур пуан завод (чугун да вор да), 1924ʼ воын — 74 000 самӧкур пуан завод. Сійӧ жӧ воас самӧкур пуӧмысь судӧ вӧлі сетӧма 275 000 мортӧс.</text:p>
      <text:p text:style-name="P1">Вина пуан заводын ӧти сулея винатӧ вӧчӧны 4 тув рудзӧг пызьысь, а сымда жӧ градуса самӧкур кӧ вӧчны, сьӧкыда нин лоӧ вийӧдны 10 тув рудзӧг пызьысь. Сэсся содтӧд, самӧкурад эм мӧд пӧлӧс яда сорӧс, шусьӧ «<text:span text:style-name="T14">сивушнӧй</text:span> вый».</text:p>
      <text:p text:style-name="P1">Роч вина юӧмыд — омӧльтор, а самӧкурыд ещӧ лёк. Самӧкурӧн ёнджыкасӧ сиктъясын миян вузасьӧны озыра олысь крестьяна — кулакъяс; пӧрйӧдлӧны, юсьӧдӧны гӧль йӧзсӧ, — юкталӧмнас бырӧдӧны гӧль йӧзлысь овмӧссӧ да босьтӧны найӧс ас кипод<text:span text:style-name="T2"> </text:span>улас. Тайӧ ставтор вӧснаыс, медым бырӧдны самӧкур пуӧмсӧ, Сӧветскӧй правительстволы невӧля лои заводитны недыр кежлӧ вузасьны роч винаӧн.</text:p>
      <text:p text:style-name="P1">Роч вина самӧкур дорысь лёксӧ вайӧ этшаджык. Сӧвет власьтлы быть лои босьтны кык лёкысь ӧтисӧ, кодыс вайӧ этшаджык омӧльторсӧ.</text:p>
      <text:p text:style-name="P1">Шуны — правительство пӧ тай важ моз кутіс на вузасьны винанад, сідзкӧ позьӧ на юны важ моз, — дерт оз позь. Быд сикас вина вайӧ мортлы лё<text:span text:style-name="T2">кт</text:span>ор. Сы вӧсна и<text:span text:style-name="T2">,</text:span> кыдз верман<text:span text:style-name="T2">,</text:span> дугдывтӧг колӧ водзсасьны вина юӧмкӧд.</text:p>
      <text:p text:style-name="P1">Ӧні миян быдӧнлы аслыс колӧ шуны да тӧд вылас кутны<text:span text:style-name="T2">:</text:span> «<text:span text:style-name="T5">Э</text:span>н ю ачыд, да и мӧдӧс эн юктӧд».</text:p>
      <text:p text:style-name="P1">У<text:span text:style-name="T2">ч</text:span>ительяслы, докторъяслы, пельшаръяслы, комсомоллы, нывбабаяслы, быдӧнлы, коді йӧз костын уджалӧ, колӧ йӧзӧс тӧдмӧдны вина юӧмысь лёкторъясӧн — кыдзи винаыд мортыдлысь вир<text:span text:style-name="T2">-</text:span>яйсӧ (организмсӧ) омӧльтчӧдӧ да быдсяма лёксӧ вӧчӧ. Тайӧ — медводдза да медся ыджыд бур воськов паськыда вужъясьӧм вина юӧмкӧд водзсасьӧмын.</text:p>
      <text:p text:style-name="P1">Коді оз тӧд, кутшӧм омӧльтор вайӧ вина юӧмыд? Юӧм вӧсна йӧзыд омӧльджыка вермӧны уджавны да фабрик-заводъясын чинӧ тӧвар лэдзӧмыс. Крестяналӧн жебмӧ овмӧсныс. Уна сьӧм мунӧ юысь войтырӧс лечитӧм вылӧ. Уна уджалан кад дзик прӧста, уджавтӧг кольӧ. Код юрнас йӧз видчысьтӧг вӧдитчӧны биясӧн да мукӧдторйӧн да, вӧчлӧны уна пакӧсьт, частӧ овлӧны код йӧз понда пӧжаръяс, с. в.</text:p>
      <text:p text:style-name="P1">Вина юӧмыд дзикӧдз гӧльмӧдӧ крестьяналысь овмӧссӧ. Овмӧсын чинӧ мукӧд сикас кӧлуй ньӧбан выныс: му<text:span text:style-name="T2">-</text:span>видз уджалан машинаяс, ситеч, кӧрт, с. в. Унаысь вина юӧм вӧсна торксьывлӧ семья кост олӧмъяс.</text:p>
      <text:p text:style-name="P1">Медся ыджыд лёкыс вина юӧм помсьыд — вир<text:span text:style-name="T2">-</text:span>яйтӧ (организмтӧ) алкоголь да <text:span text:style-name="T14">сивушнӧй</text:span> вый ядъяснас тшыкӧдӧмыс.</text:p>
      <text:p text:style-name="P1"><text:soft-page-break/></text:p>
      <text:p text:style-name="P7">4. Вина юӧм помын уна лёктор вӧчӧмъяс.</text:p>
      <text:p text:style-name="P1"/>
      <text:p text:style-name="P1">Вина юӧм паськӧдӧ лёктор вӧчӧмъяс. Тюрмаясӧ медся уна сюрӧны юысь войтыр. Важысянь нин йӧз костын эм пӧслӧвича — «<text:span text:style-name="T18">Вино вину творит</text:span>» (вина мыж вӧчӧ). Код юра мортыд нинӧм оз артав, сэки сійӧ вӧчӧ медся омӧл<text:span text:style-name="T2">ьт</text:span>оръяссӧ: в<text:span text:style-name="T2">иӧ</text:span> мортӧс, вӧчӧ ранаяс, уна мукӧдтор. Мӧд пӧслӧвича эм — «Код юра мортыдлы пӧ и саридзыд * пидзӧсӧдзыс». Збыль ӧд сідзи и эм. Код юра морттӧ нинӧм оз кут, сылы некутшӧм закон абу, нинӧм оз артав, мый думыштӧ, сідзи и керӧ, вӧчӧ медся омӧльторсӧ ас гӧгӧрса йӧзыслы.</text:p>
      <text:p text:style-name="P1"/>
      <text:p text:style-name="P1">*Саридз — море.</text:p>
      <text:p text:style-name="P1"/>
      <text:p text:style-name="P1">Вина юӧм помын быдсяма кулиганствоыс.</text:p>
      <text:p text:style-name="P1">Тӧдтӧм (бокысь) морт кӧ воас сиктӧ праз<text:span text:style-name="T5">д</text:span>ник кежлӧ, либӧ туйӧ мунігӧн праз<text:span text:style-name="T5">д</text:span>ничайтан сиктӧ веськалӧ, сылы зэв гажтӧм, полӧ, а быть ӧд пов: код юра йӧзыд ветлӧны ывлатіыд да горзӧны, лёк ногӧн сьылӧны, быд пельӧсын ёртчӧны-матькӧны, лёк ногӧн косясьӧны — пуртъясӧн, изъясӧн да зоръясӧн. Тайӧ ставторйыс на ӧні эм миян сиктъясын.</text:p>
      <text:p text:style-name="P1">Сиктса докторъяс да пельшаръяс норасьӧны, некутшӧм ыджыд праз<text:span text:style-name="T5">д</text:span>ник пӧ оз кольлы морт витӧг, либӧ юръяс поткӧдтӧг да с. в. Быд праз<text:span text:style-name="T5">д</text:span>никӧ пӧ вайӧны больничаясӧ да пельшаръяс дінӧ: юр поткӧдӧмӧн, рушку кырӧдӧмӧн, ёна сутшкалӧмӧн, пыкӧсъясӧн. Мукӧдыс ставыс вирӧн локтӧны, мукӧ<text:span text:style-name="T2">дд</text:span>ырйи и кувтӧдзыс нӧйтӧмаӧсь. Тайӧ ставыс вина юӧмысь да кулиганитӧмысь.</text:p>
      <text:p text:style-name="P1">Со лыдпасъяс — петкӧдлӧны, кымын морт сюрӧ тюрмаӧ код юрӧн лёкторъяс вӧчӧмысь:</text:p>
      <text:p text:style-name="P1">Германияын 7392 судитӧм мортысь 3324 мортыс сюрӧмаӧсь код юрӧн лёкторъяссӧ вӧчӧмысь. Быд 100 судитӧм мортысь лёкторъяс вӧчӧмысь, нывбабаясӧс мырдӧналӧмысь да мукӧд сэтшӧм нога вӧчӧмъясысь — 77 мортыс вӧчӧмаӧсь код юрӧн. Быд 100 судитӧм морт пиысь судитӧмаӧсь код<text:span text:style-name="T2"> </text:span>юрӧн косясьӧмысь да пуртӧн сутшкалӧмысь — 63 мортӧс. Быд 100 судитӧм морт пиысь, код<text:span text:style-name="T2"> </text:span>юрӧн гусясьӧмысь — 32. Быд 100 судитӧм морт пиысь код<text:span text:style-name="T2"> </text:span>юрӧн быдсяма лёктор вӧчӧмъясысь — 42 морт.</text:p>
      <text:p text:style-name="P3">Нӧшта лыдпасъяс миян Коми обласьтысь. 1926<text:span text:style-name="T28">ʼ</text:span> во апрель тӧлыссянь — 1927<text:span text:style-name="T28">ʼ</text:span> во январ тӧлыс<text:span text:style-name="T20">ь</text:span>ӧдз (9 тӧлысьӧн) код юрӧн лёкторъяс вӧчӧмысь да кулиганитӧмысь судын вӧлӧма со кымын делӧ: морт в<text:span text:style-name="T2">иӧ</text:span>мыс — 23; войтырӧс ёна нӧйтӧмысь 25; мукӧд пӧлӧс нӧйтӧмъясысь — 46; нывбабаясӧс мырдӧналӧмысь — 4; мукӧд мырдӧналӧмъясысь — 1; быд пӧлӧс лёктор вӧчӧмысь, <text:span text:style-name="T14">олӧмног</text:span> дзугӧмъясысь — 35; керка да мукӧдтор ӧзталӧмысь — 3; ставыс вина вӧсна судын вӧлӧма 140 делӧ.</text:p>
      <text:p text:style-name="P1">Став делӧас висьталӧм лёкторъяссьыс судын вӧлӧма сійӧ каднас: морт вийӧмысь — 33 морт; мукӧд пӧлӧс нӧйтӧмъясысь — 94 морт; нывбабаясӧс мырдӧналӧмысь — 8 морт; мукӧд пӧлӧс мырдӧналӧмъясысь — 1 морт; лёктор вӧчӧмъясысь да <text:span text:style-name="T14">олӧмног</text:span> дзугӧмысь — 57 морт; керкаяс да мукӧдтор ӧзталӧмысь (соталӧмысь) — 7 морт; ставыс сюрлӧма судӧ — 242 морт.</text:p>
      <text:p text:style-name="P1"/>
      <text:p text:style-name="P7">5. Кыдзи видзӧдӧны йӧзыс вина юӧм вылӧ.</text:p>
      <text:p text:style-name="P1"/>
      <text:p text:style-name="P1">Винатӧ оз быдӧн ӧткодя юны. Винаясыд ӧд абу нянь, ва, либӧ мукӧд сёянтор кодьыдӧсь, сійӧ оз быдӧнлы лӧсявны, нянь-солыд моз, сійӧн и быд мортлы оз ков ӧтмында винаыд.</text:p>
      <text:p text:style-name="P1">Вина юӧм — висьӧм мортлӧн. Сійӧ висьӧмнас<text:span text:style-name="T2"> </text:span>дерт<text:span text:style-name="T2"> </text:span>оз висьны став йӧзыс. Висьысьясыс оз жӧ ӧтсямӧн висьны: ӧти ёнджыка, мӧд омӧля, коймӧд ньӧти оз и с. в. Эмӧсь йӧз, ньӧти оз <text:soft-page-break/>юны, оз весиг тӧдны вина кӧрсӧ. Дерт сэтшӧм войтырыд зэв шоч, унджык йӧзыс, ёна кӧть омӧля-а, юӧны<text:span text:style-name="T2"> </text:span>жӧ.</text:p>
      <text:p text:style-name="P1">Шуим нин тай, юысьясыд абу быдӧн ӧткодьӧсь. Ӧти морт юӧ зэв шоча да этшаник, ньӧтчыд оз ю коддзытӧдзыс. Мукӧд юӧны сідз жӧ шочиника, сӧмын кутшӧмкӧ ӧти-мӧд кадъясӧ, праз<text:span text:style-name="T6">д</text:span>ник дырйи да кор да, а сюрӧ кӧ налы вомас винаыд, сэк сэсся юасны нин пӧттӧдзыс, он вермы найӧс ӧлӧдны, юасны кытчӧдз оз сунгысьны ныр вылас. Коймӧд йӧз асьнысӧ чайтӧны этшаника <text:span text:style-name="T20">ю</text:span>ысьясӧн, оз шуны асьнысӧ <text:span text:style-name="T20">п</text:span><text:span text:style-name="T3">ь</text:span><text:span text:style-name="T20">янникъясӧн.</text:span> Нёльӧд войтыр — юӧны ёна, помала — палявлытӧг, татшӧм юысь войтырсӧ шуӧны — алкоголикъясӧн. Сэтшӧм йӧзыс ӧти здук оз вермыны овны винатӧг, найӧс быттьӧ кодкӧ кыскӧ вина дорас. Шудтӧм налы луныс, кор оз сюр юыштны. Корсьӧны быдсяма помка, мед<text:span text:style-name="T2"> </text:span>эськӧ сӧмын юыштны, а юасны кӧ — юасны гачсӧ и дӧрӧмсӧ, либӧ кытчӧдз висьӧмъяс юӧмыс вӧснаыс оз водтӧдны вольпасьӧ да бӧр<text:span text:style-name="T3">ын</text:span>нас и гуӧдз вӧтлыны. Эмӧсь войтыр, юӧны костъясӧн (шойччӧмӧн): юасны вежон вит-квайт, сы бӧрын тӧлысь мында ньӧти оз юны. Татшӧм юысьяссӧ шуӧны <text:span text:style-name="T14">запойнӧй</text:span> п<text:span text:style-name="T3">ь</text:span>янникъясӧн.</text:p>
      <text:p text:style-name="P1">Винаяс юӧм помысь йӧзыд не тӧлькӧ оз аддзыны лёксӧ, а нӧшта на шуӧны: винатӧ юӧм бӧрын пӧ шонавлӧ став лысьӧмыд, вӧтлӧ, небзьӧдӧ став мудзтӧ, сетӧ выль вын да бур гаж мортыдлы.</text:p>
      <text:p text:style-name="P1">Со мый шуӧны йӧзыд вина юӧм кузяыд: «Вина сетӧ мортлы гаж, быттьӧ тувсов гож», «Вина став душатӧ шонтӧ, быттьӧ шоныд шонді», «Винаыд и пӧрысь йӧзлысь восьтӧ син» и с. в. — со мый шуӧны йӧзыд. «Мудр<text:span text:style-name="T3">ӧ</text:span>йджык» йӧзыд шуӧны — «<text:span text:style-name="T6">Д</text:span>ерт пӧ ёна юны абу бур, а юны кӧ<text:span text:style-name="T2">,</text:span> колӧ тӧлкӧн. Мудз вылӧ, либӧ кутшӧмкӧ семья кост гаж вӧсна, покойникӧс казьтыштӧм кузя юыштны — сэн, дерт, омӧльыс пӧ немтор абу, тайӧ сідзи и колӧ, омӧлика, мичаа юӧмсьыд пӧ позьӧ ошкыштны».</text:p>
      <text:p text:style-name="P2">Дерт тадзи ошкигад вина юӧмыд быттьӧк<text:span text:style-name="T20">ӧ</text:span> бурӧн кажитчӧ, медлёктор<text:span text:style-name="T3">й</text:span>ыд — винаыд, йӧз<text:span text:style-name="T2"> </text:span>син водзад лоӧ «медбур другӧн», коді отсалӧ колан кадъясӧ, шуам кӧть, кор мортыд пикӧ воас, кор йӧзӧс отсӧг вылӧ колӧ ыштӧдны. Бӧр<text:span text:style-name="T6">ын</text:span>нас, сэсся кӧть мый лоӧ, нинӧм оз думыштлыны.</text:p>
      <text:p text:style-name="P1">Збыль-ӧ винаыд бур отсасьысь, ми, наука висьталӧм серти, корсям сылысь прам<text:span text:style-name="T20">ӧ</text:span>й бансӧ.</text:p>
      <text:p text:style-name="P1">Видзӧдлам гӧгӧрбок винатӧ да сылысь уджсӧ: корсям бур и лёк, огӧ-ӧ аддзӧ зэв ошкана отсасьысьлысь<text:span text:style-name="T2"> </text:span>пеж, некытчӧ туйтӧм лёк виналысь бансӧ. Огӧ-ӧ аддзӧ, мый винатӧ лёк юныд ӧткодя: унаӧн кӧть, этшаӧн кӧть, мый сійӧ бурсӧ оз вай<text:span text:style-name="T2"> </text:span>и оз лечит йӧзӧс, кӧть и йӧзыд, думнаныс, сійӧс юӧны кужӧмӧн, э<text:span text:style-name="T20">т</text:span>шаникӧн.</text:p>
      <text:p text:style-name="P1"/>
      <text:p text:style-name="P7">6. Эбӧсаджык-ӧ лоан вина юӧмысь.</text:p>
      <text:p text:style-name="P1"/>
      <text:p text:style-name="P1">Вина юысь йӧз шуӧны: винатӧ пӧ юан да вынаджык лоан. Мудзӧмыд пӧ бырлӧ, дай ёнджыка верман уджавны. Татшӧм шуӧмъясыд абу збыль. Ӧти велӧдчӧм морт Дукло шуліс: в<text:span text:style-name="T20">и</text:span>на юӧмыд пӧ плетьӧн вӧлӧс кучкалӧм кодь. Кыдзи плеть вӧлӧс ӧддзӧдӧ, винаыд пӧ морттӧ сідз жӧ. Вӧвтӧ кучкан да сылы ӧд эбӧссӧ оз плетьыд с<text:span text:style-name="T29">е</text:span>т. Эбӧссӧ вӧлыд босьтӧ ас пытшсьыс<text:span text:style-name="T2">,</text:span> эм на кӧ сійӧ, а абу кӧ, — аслас дзоньвидзалунсьыс. Сідз жӧ мортыдлӧн вина юӧмсьыд эбӧсыд оз сод. Вынсӧ<text:span text:style-name="T2"> </text:span>винаыс вӧсна<text:span text:style-name="T2"> </text:span>морт босьтӧ ас пытшсьыс, ас вир-яйсьыс. Вир-яйыс сэки ёна сотчӧ, киссьӧ.</text:p>
      <text:p text:style-name="P1">Эбӧстӧ мортлы сетӧ йӧв, вый, яй, нянь, сідз водзӧ. Татшӧм сёянъясысь гырк пытшкӧсын артмӧны вир-яйлы коланторъяс: жиръяс, либӧ белокъяс, либӧ углеводъяс. Спиртын вир-яйлы коланторйыс нинӧм абу, сійӧ оз сет некутшӧм вын. Сё юкӧн пытшкын быд <text:span text:style-name="T6">ф</text:span>унт яйын вын сетан торйыс лоас — 39 юкӧныс, сакарын — 34 юкӧн, колькйын — 30, еджыд няньын — 27, картупельын — 8, винаын — 0 (нинӧм).</text:p>
      <text:p text:style-name="P1">Сетӧ оз вина да мукӧд спирта юанторъяс мортлы вын, позьӧ тӧдны наросьнӧ вӧчӧм <text:soft-page-break/>машинаӧн (приборӧн), шусьӧ «силомер» — сила мерайтан. Велӧдчӧм йӧз вӧчӧмаӧсь видлӧгъяс да аддзӧмаӧсь: быд лун кӧ юны сур сӧмын стӧканӧн-джынйӧн, сур вермӧ чинтыны мортлысь уджалан вынсӧ, эбӧссӧ 1½ пӧв.</text:p>
      <text:p text:style-name="P1">Мӧд видлӧг: ӧти понйӧс 1 вежон вердісны яйӧн да сакарӧн, мед вежон сакар пыддиыс сетӧмаӧсь э<text:span text:style-name="T20">т</text:span>шаникӧн спирт (куим паньӧн лун). Понйыд яйнад да сакарнад вердігӧн вӧлі вермӧ котӧртны видзан<text:span text:style-name="T6">і</text:span>нас 24 километрӧн. Вӧлі ёнмӧ да сьӧктаммӧ. Мӧд вежоннас, кор пондісны сійӧс юктӧдны спиртӧн, котӧртны вермыны кутіс сӧмын 18 километр, заводитіс омӧльтчыны да чинны сьӧкталуныс.</text:p>
      <text:p text:style-name="P1">Англияын ӧти кирпич вӧчан заводын лыддьӧмаӧсь: сур юысь уджалысьяс вонас вӧчӧны 35 131 кирпичӧн этшаджык ньӧти вина ютӧм уджалысьяс серти.</text:p>
      <text:p text:style-name="P1">Татшӧм опытъяссӧ позьӧ зэв уна вӧчлыны. Став опыт (видлӧгыс) вис<text:span text:style-name="T20">ь</text:span>талӧ ӧтитор — винаяс оз ёнмӧдны мортӧс, оз бурмӧдны дзоньвидзалунсӧ, оз отсавны сылы, а жугӧдӧны сылысь дзоньвидзалунсӧ.</text:p>
      <text:p text:style-name="P1"/>
      <text:p text:style-name="P7">7. Шонтӧ оз вина.</text:p>
      <text:p text:style-name="P1"/>
      <text:p text:style-name="P1">Шуӧны: винатӧ пӧ юан да<text:span text:style-name="T2">,</text:span> быдӧн гӧгӧр шоналас. Сӧмын сэтшӧм шоналӧмыд кык пома бедь кодь. Ӧти помсӧ аддзӧны, мӧдсӧ оз аддзыны. Дерт<text:span text:style-name="T2"> </text:span>кор спиртыс вирад веськалӧм бӧрти вежсьӧ <text:span text:style-name="T18">(переобрабатыва</text:span><text:span text:style-name="T19">е</text:span><text:span text:style-name="T18">тся)</text:span>, мыйкӧ мында шоныдыд артмӧ, сӧмын зэв этша. Румка вина шоныдсӧ сетӧ ичӧтик сакартор дорысь этшаджык на.</text:p>
      <text:p text:style-name="P1">Спиртыс, юӧм бӧрын, мортлысь па<text:span text:style-name="T20">сь</text:span>кӧдӧ кучикса посни вирсӧнъяссӧ. Паськалӧм вирсӧнъясӧ локтӧ унджык вирыс. Сы вӧсна морт чайтӧ асьсӧ шоналӧмӧн. Ми зэв тӧдам кӧрт пачлысь шоналӧмсӧ. Сійӧ ӧдйӧ шонавлӧ, сӧмын ӧдйӧ жӧ кӧдзалӧ. Сідзи жӧ спиртыд морткӧд вӧчӧ: ортс<text:span text:style-name="T3">ы</text:span>ыс шонавлӧ, пытшкӧсыс сы пыдди ёнджыка кӧдзалӧ. Тайӧ позьӧ тӧдны код мортлы граду<text:span text:style-name="T2">сн</text:span>ик пуктылӧмӧн.</text:p>
      <text:p text:style-name="P1">Миян Коми обласьтын больничаясын лыддьӧмъяс серти тӧдам, — ки-кок кынтӧм, дзикӧдз кынмӧм да сідз водзӧ, овлывлӧ тӧвъясын медся ёнасӧ код йӧзкӧд. Тайӧ вис<text:span text:style-name="T20">ьт</text:span>алӧмъясысь тыдалӧ — код мортлӧн шоныдыс этшаджык садь<text:span text:style-name="T2"> </text:span>юра дырйиыс дорысь.</text:p>
      <text:p text:style-name="P1"/>
      <text:p text:style-name="P7">8. Вина да дзоньвидзалун.</text:p>
      <text:p text:style-name="P1"/>
      <text:p text:style-name="P1">Ме шулі нин, мися<text:span text:style-name="T2"> </text:span>спиртыд — яд. Ядыд, ми тӧдам, мортӧс в<text:span text:style-name="T2">иӧ</text:span>, тшыкӧдӧ сылысь дзоньвидзалунсӧ,</text:p>
      <text:p text:style-name="P1">Спиртыд сідзи жӧ мортлысь дай быд ловъя ловлысь тшыкӧдӧ дзоньвидзалунсӧ. Сійӧ зэв бура тӧдчас, кутан кӧ сетавлыны сёян пиын да юан пиын вина, шуам, понпилы. Понпилӧн быдмӧмыс да ёнмӧмыс винаӧн сорлалӧм<text:span text:style-name="T2"> </text:span>сёянӧн вердігӧн омӧльджык лоӧ. Ӧшинь<text:span text:style-name="T2"> </text:span>выв чветъясӧс кӧ пондан киськавны спирт сора ваӧн, найӧ жебджыка нин кутасны быдмыны. Мортыдлы спиртыд ещӧ нин уна омӧльсӧ вӧчӧ. Код<text:span text:style-name="T2"> </text:span>юра мортыд юрсӧ ӧшӧдӧма, дульсӧ лэдзӧма, оз ӧшйы кок вылас, восӧ. Мӧд лунас сылӧн юрыс висьӧ, киас некутшӧм удж оз пыр. Мед<text:span text:style-name="T7">ъ</text:span>ёнасӧ спиртыд<text:span text:style-name="T2"> </text:span>мортлы, юӧм бӧртиыс, шыбитчӧ юр вемас.</text:p>
      <text:p text:style-name="P1"/>
      <text:p text:style-name="P7">9. Вина да гыркпытшкӧс.</text:p>
      <text:p text:style-name="P1"/>
      <text:p text:style-name="P1">Винатӧ юыштасны дай шуӧны: гӧгӧр пӧ визйӧдлыны кутіс. Сійӧ визйӧдлӧмсӧ позьӧ шуны кӧдзыд ва пиӧ дон кӧрт сюйӧм кодьӧн. Гыркпытшкӧс вина вӧсна, юӧм бӧртиыс пырысь-пыр, ёна гырдмӧ. Сы дінӧ (спирт дінас) шыбитчӧ уна вир. Дерт<text:span text:style-name="T2"> </text:span>сэсся гыркпытшкӧс уджыд <text:span text:style-name="T18">(пи</text:span><text:span text:style-name="T19">щ</text:span><text:span text:style-name="T18">еварени</text:span><text:span text:style-name="T19">е</text:span><text:span text:style-name="T18">)</text:span> вежсьӧ. Кодлӧн чорыдаджык вывті сёйсяс, кодлӧн дзик не<text:span text:style-name="T2">мт</text:span>ор оз сёйсьы. Кӧть код ногыс, мортлы сійӧ абу шань. Быдлаӧ колӧ буретш — гыркпытшкӧслы ещӧ нин. Тшӧкыда, кузя (дыр) винатӧ юӧм бӧрти мортыдлӧн сьӧлӧмыс сотӧ, гор<text:span text:style-name="T3">зь</text:span>ӧдлӧ, пагӧдӧ, <text:soft-page-break/>восӧдӧ. Ёна вина юысь йӧзлӧн овлӧны гыркпытшкӧсса висьӧмъяс, кынӧм висьӧмъяс <text:span text:style-name="T18">(хроническо</text:span><text:span text:style-name="T19">е</text:span><text:span text:style-name="T18"> воспал</text:span><text:span text:style-name="T19">е</text:span><text:span text:style-name="T18">ни</text:span><text:span text:style-name="T19">е</text:span><text:span text:style-name="T18"> желудка)</text:span>.</text:p>
      <text:p text:style-name="P1">Унаӧн шуӧны, винатӧ пӧ румка-мӧд колӧ юыштлывлыны, мед сёйсясджык да мед<text:span text:style-name="T2"> </text:span>пӧ гырк пытшкад бурджыка сёяныд разалас. Збыль-ӧ сійӧ? Наука висьталӧ: спирт юӧмыд пӧ и сёйӧм водзвылад бур дорсьыс унджык омӧльсӧ сетӧ.</text:p>
      <text:p text:style-name="P1"/>
      <text:p text:style-name="P7">10. Вина вӧсна вежсьӧны мус да вӧркъяс.</text:p>
      <text:p text:style-name="P1"/>
      <text:p text:style-name="P1">Спиртыд гыркпытшкӧссянь йиджӧ вирӧ. Вирсянь сэсся ме<text:span text:style-name="T2">дв</text:span>ойдӧр веськалӧ мускӧ. Мускыд мортлӧн куталӧ морт пытшкӧссьыс (вирсьыс) став ковтӧмторъяссӧ, быдсяма ядсӧ да лёксӧ, сійӧн сійӧ видзӧ вирӧс сӧстӧмӧн, кутшӧм колӧ лоны дзоньвидза вирлы.</text:p>
      <text:p text:style-name="P1">Спиртыд веськалӧ мортлы мускас. Мускыд спирт вӧсна медвойдӧр пыктыштӧ, сэсся госсялӧ. Сы бӧрти сійӧ чорзьӧ, тураснас (ы<text:span text:style-name="T3">д</text:span>жданас) чиныштӧ, чукыртчыштӧ. Вылысыс лоӧ сарӧга модаа<text:span text:style-name="T2">,</text:span> «шыдӧса кодь». Бура уджалӧмыс муслӧн сы вӧсна торксьӧ. Мортлӧн лоӧ аслы<text:span text:style-name="T2">сп</text:span>ӧлӧс мус висьӧм. Татшӧм мус висьӧмсяньыс мортлӧн лоӧ водянка. Тшӧкыда татшӧм висьӧмсьыд мортыд кувлывлӧ.</text:p>
      <text:p text:style-name="P1">Вӧркъясыс мортлӧн вӧчӧны муслӧн кодь жӧ удж. Вина вӧсна, мус моз жӧ, вежсьӧны, торксьӧны, заводитӧны уджавны омӧля. Омӧля ужалӧмнысла вирын пыр ӧтарӧ чукӧрмӧны вирыслы ковтӧ<text:span text:style-name="T2">мт</text:span>оръяс дай сы вӧсна мортлӧн дзоньвидзалуныс бара жӧ торксьӧ.</text:p>
      <text:p text:style-name="P1"/>
      <text:p text:style-name="P7">11. Тшӧтш вежсьӧны сьӧлӧм да вирсӧнъяс.</text:p>
      <text:p text:style-name="P1"/>
      <text:p text:style-name="P1">Ёна вина юысьяслӧн сьӧл<text:span text:style-name="T20">ӧ</text:span>мыс торксьӧ да вежсьӧ: ыдждӧ тураснас, госсялӧ. Госсялӧмыс вӧсна висьмӧ. Морт оз вермы уджавны сьӧкыд уджъяс. Сылӧн сьӧлӧмыс чеччӧ, босьтӧ пӧдӧм висьӧм. Бурдӧдны сэтшӧм висьӧмтӧ зэв сьӧкыд. Унджыкысьсӧ висьӧмыс помасьӧ сьӧлӧм параличӧн, сьӧлӧм потӧ, — мортыд друг кулӧ.</text:p>
      <text:p text:style-name="P4">Вирсӧнъясыс вина юысь йӧзлӧн лоӧны рӧшкыдӧсь дай рушӧсь. Рӧшкыдысла да рушысла да уна вир чукӧрмӧмла юр<text:span text:style-name="T2"> </text:span>вем пытшкӧсса вирсӧнъясыс пӧтлӧны: вирыс петӧ юр<text:span text:style-name="T2"> </text:span>вем пытшкӧсас. Сы вӧсна мортӧс шыбитӧ паралич: уськӧдчӧ киясад, либӧ кокъясад — найӧ косьмӧны. Унджыкысь та вӧсна мортыд кувлӧ.</text:p>
      <text:p text:style-name="P1"/>
      <text:p text:style-name="P7">12. Вина да юр вем.</text:p>
      <text:p text:style-name="P1"/>
      <text:p text:style-name="P1">Юр вем — индалысь. Юр вемсянь ки-кокъясӧ, пасьтала став тушаӧ, — быдлаӧ мунӧны нервъяс (везъяс). Сійӧ нервъясӧдыс юр вемсянь мунӧны быдлаӧ (морт вир<text:span text:style-name="T2">-</text:span>яйӧ) став тшӧктӧмъясыс, индалӧмъясыс. Нервъясӧд мунӧ юр вемӧ ставтор йывсьыс ортсысянь: <text:span text:style-name="T8">ки-</text:span>коксянь, быдласянь. Кынмӧ кӧ, шуам, кок, — нервъясыс нуӧны юӧр юр вемӧ кӧдзыд йывсьыс, кынмӧм йывсьыс, сідзи водзӧ. Юр вемыд мортлӧн медыджыд кола<text:span text:style-name="T2">нт</text:span>ор.</text:p>
      <text:p text:style-name="P1">Спиртыд морт пытшкын медъёна инмӧ юр вемӧ. Юр вемлы вина юӧмыд дзик нӧшкӧн кучкӧм кодь.</text:p>
      <text:p text:style-name="P1">Вина юӧм бӧрын мортлӧн паметьыс чинӧ, пельыс (кылӧмыс) сьӧктаммӧ, синъясыс падмӧны, нырлӧн дук<text:span text:style-name="T2"> </text:span>тӧдӧмыс, нырисыс чинӧ. Омӧльджык лоӧ яй кучик выв кылӧм. Сы вӧсна код йӧз ёна кынмавлӧны, ёна сотчывлӧны, — овлӧ мукӧ<text:span text:style-name="T2">дд</text:span>ырйи кувтӧдзыс.</text:p>
      <text:p text:style-name="P1">Ёна вина юысьяслӧн торксьывлӧ юр вем уджыс. Сэки морт висьмӧ уна пӧлӧс йӧйталан висьӧмъясӧн, медтшӧкыда белӧй <text:span text:style-name="T20">гор</text:span><text:span text:style-name="T3">я</text:span><text:span text:style-name="T20">чкаӧн.</text:span> 1902ʼ воын тӧдмавлӧмаӧсь кутшӧм помкаысь (мый вӧсна) йӧйтавлӧмаӧсь йӧзыс да казялӧмаӧсь: вина юӧм вӧсна — 37% став йӧйталысь письыс, друг кутшӧмкӧ немулича лоӧм вӧсна (ыджыд шог друг лоӧма-ӧ, <text:span text:style-name="T14">повзялӧма</text:span>-ӧ, сідзи водзӧ) — 20%, доймӧмӧн — 7%, уджалӧмысь вывті мудзӧмла <text:span text:style-name="T18">(переутомл</text:span><text:span text:style-name="T19">е</text:span><text:span text:style-name="T18">ни</text:span><text:span text:style-name="T19">е</text:span><text:span text:style-name="T18">)</text:span> — 5%, пӧрысьла нин — 7%.</text:p>
      <text:p text:style-name="P1"><text:soft-page-break/></text:p>
      <text:p text:style-name="P7">13. Унаӧ кулӧ йӧз вина юӧмысь.</text:p>
      <text:p text:style-name="P1"/>
      <text:p text:style-name="P1">Вина юысь йӧзлӧн нэмыс дженьыдджык во 10 кымын. Бара жӧ, вина юысьяс пиысь унаӧн кулӧны томӧн ты висьӧмысь. Юысь йӧз пиысь т<text:span text:style-name="T30">о</text:span>мӧн кулӧ 1½ пӧв унджык мукӧд пӧлӧс висьӧмъясысь кулысь йӧз сертиыс. Вина юӧмысь йӧз кулӧны 5 мында уна <text:span text:style-name="T9">х</text:span>олераӧн висьӧмӧн дорысь.</text:p>
      <text:p text:style-name="P1">Наука сід<text:span text:style-name="T2">зж</text:span>ӧ тӧдӧ: вина юысьяс пиысь кулысьяс унджык, ютӧм йӧз дорысь.</text:p>
      <text:p text:style-name="P1">Лыдпасъяс петкӧдлӧны, уна<text:span text:style-name="T2">-</text:span>ӧ кулӧны йӧз вина юӧм помысь да ютӧм йӧз пиысь.</text:p>
      <text:p text:style-name="P1">25 арӧссянь 35 ар<text:span text:style-name="T9">ӧдз</text:span> быд 1000 мортысь кулӧ ютӧмыс 5 морт, юысь 15</text:p>
      <text:p text:style-name="P1">35 ~ 45 ~ ~ ~ ~ ~ 6 ~ ~ 23</text:p>
      <text:p text:style-name="P1">45 ~ 55 ~ ~ ~ ~ ~ 11 ~ ~ 35</text:p>
      <text:p text:style-name="P1">55 ~ 65 ~ ~ ~ ~ ~ 23 ~ ~ 53</text:p>
      <text:p text:style-name="P1">Тӧдмалӧм серти, Россияын куш вина да мукӧд спирта юанторъясысь 18 воӧн вина ю<text:span text:style-name="T20">ӧ</text:span>м вӧснаыс кулӧма 84 277 морт. Профессор Сикорский лыддьӧм серти, код юрӧн зверъяс сёйӧмаӧсь — 1246 мортӧс, кынмӧмаӧсь — 2215, сотчӧмаӧсь — 16 280 морт, в<text:span text:style-name="T2">иӧ</text:span>маӧсь — 51 200 мортӧс, гымньӧв (чардби) в<text:span text:style-name="T2">иӧ</text:span>ма<text:span text:style-name="T2"> </text:span><text:span text:style-name="T14">ви</text:span><text:span text:style-name="T15">д</text:span><text:span text:style-name="T16">з</text:span><text:span text:style-name="T14">чысьтӧмланыс</text:span> — 9909 мортӧс.</text:p>
      <text:p text:style-name="P1">Ставыс, доктор <text:span text:style-name="T14">Гелениус</text:span> лыддьӧм серти, вина юӧм вӧсна быд<text:span text:style-name="T2"> </text:span>во кулӧ:</text:p>
      <text:p text:style-name="P1">Англияын .... 40.000 морт</text:p>
      <text:p text:style-name="P1">Францияын .... 40.000 ~</text:p>
      <text:p text:style-name="P1">Германияын .... 40.000 ~</text:p>
      <text:p text:style-name="P1">Швей<text:span text:style-name="T3">ц</text:span>арияын .... 10.000 ~</text:p>
      <text:p text:style-name="P1">Скандинавияын .... 10.000 ~</text:p>
      <text:p text:style-name="P1">Бельгия да Голландияын .... 2.000 ~</text:p>
      <text:p text:style-name="P1">Россияын .... 100.000 ~</text:p>
      <text:p text:style-name="P1">Татысь тыдалӧ, миян Россияад вина юӧм вӧсна кулысьясыд медуна, мукӧд госу<text:span text:style-name="T20">д</text:span>арствоясын серти.</text:p>
      <text:p text:style-name="P1"/>
      <text:p text:style-name="P7">14. Вина юӧмысь йӧзыд йывмӧ (жебмӧ).</text:p>
      <text:p text:style-name="P1"/>
      <text:p text:style-name="P1">Вина<text:span text:style-name="T2"> </text:span>юысь йӧзыд<text:span text:style-name="T2">,</text:span> п<text:span text:style-name="T3">ь</text:span>янникъясыд<text:span text:style-name="T2">,</text:span> ассьыс эськӧ дзоньвидзалунсӧ воштӧны нин да и челядьыслысь дзоньвидзалунсӧ жебмӧдӧны.</text:p>
      <text:p text:style-name="P1">Юысь йӧзлӧн дзоньвидза челядьыд овлӧ сӧмын 18 прӧчент. Фран<text:span text:style-name="T20">ц</text:span>уз<text:span text:style-name="T20">с</text:span>к<text:span text:style-name="T20">ӧ</text:span>й доктор <text:span text:style-name="T14">Ленгрен</text:span> тӧдмалӧма олан ногсӧ челядьяслысь 215 вина юыштны радейтысь бать-мамлысь. 819 челядь пиысь (тайӧ бать-мамлӧн) со кутшӧм дзоньвидзалунъясыс: 145 морт абу тыр вежӧраӧсь, 121 морт — регыд кулӧмаӧсь, 55 — висьӧны чакоткаӧн, 38 — удж вылӧ оз шогмыны, 37 — водзджык чужӧмъяс, 16 — шойӧн чужӧмъяс. Дзоньвидза йӧз на пиысь сюрӧма сӧмын 407 морт, джынсьыс этшаджык.</text:p>
      <text:p text:style-name="P9"><text:span text:style-name="T23">Ӧти сиктын, миян Коми обласьтын, ӧти нывбаба мунӧма верӧс</text:span><text:span text:style-name="T26"> </text:span><text:span text:style-name="T23">сайӧ юысь морт сайӧ. Налӧн вӧлӧма вит челядь, — 4-ыс рӧдитчӧм бӧрас регыд кулӧмаӧсь, 10</text:span>–<text:span text:style-name="T23">15 лун мысти. Медбӧръя кагаыс сідз жӧ кулӧма 5 арӧсӧн. Мужикыс тайӧ нывбабаыслӧн, сотчытӧдзыс вина юӧмысла, кулӧма. Сийӧ мунӧма мӧд мужик сайӧ — ютӧм морт сайӧ, ӧні сы бӧрын вӧлӧма 2 челядь, кыкнаныс дзоньвидзаӧсь.</text:span></text:p>
      <text:p text:style-name="P1">Бать-мам код<text:span text:style-name="T2"> </text:span>юра дырйи лоӧм челядь нэм чӧж кежлас лоӧны омӧль дзоньвидзалунаӧсь. Бать-мамыс ас гӧгӧрво<text:span text:style-name="T22">тӧмлаыс</text:span> нэм чӧж кежлас челядьсӧ немортӧ воштӧны. Татш<text:span text:style-name="T20">ӧ</text:span>м челядьыд унджыкыс овлывлӧ абу тыр тӧлкаӧсь, рӧдимечаӧсь, нем<text:span text:style-name="T20">ӧ</text:span>йӧсь да сідзи водзӧ.</text:p>
      <text:p text:style-name="P1">Доктор Липтек видлалӧма 97 челядьӧс юысь бать-мамлысь. На пиысь 83 челядьыс лоӧмаӧсь висьысьяс, урӧдъяс, абу тыр вежӧраӧсь да сідзи водзӧ.</text:p>
      <text:p text:style-name="P1"><text:soft-page-break/>Мый понда нӧ бать-мам юӧмысла челядьыс лоӧны висьысьӧсь? Мыйла налӧн торксьӧ дзоньвидзалуныс? А со мый вӧсна. Винаса спиртыс ӧтлаасьӧ юысь морт вирыскӧд. Вирыскӧд сійӧ сюрӧ <text:span text:style-name="T14">зародыш</text:span><text:span text:style-name="T17">е</text:span><text:span text:style-name="T14">вӧй</text:span> клеткаясӧ, кодъяс артмӧны мужскӧй да женскӧй полӧвӧй органъясын (челядь рӧдмӧданінъясын)<text:span text:style-name="T2">. </text:span><text:span text:style-name="T9">С</text:span>эсся, ӧтласьӧм бӧрас (нывбаба да мужик клеткаяс) мам кынӧмын заводитӧ быдмыны морт. Сійӧ зародышевӧй клеткаяссӧ спиртыс и висьмӧдӧ (отравляйтӧ). Дерт сэсся дзоньвидза морттӧ оз нин позь ви<text:span text:style-name="T3">ч</text:span>ч<text:span text:style-name="T3">ы</text:span>сьныд. Збыль-ӧ тайӧ,<text:span text:style-name="T2"> </text:span>тыдалӧ со мыйысь: босьтам ӧткодь кӧйдыс тусь — ид сюлысь либӧ рудзӧг сюлысь. Ӧткодь кӧйдыссӧ пуктам кык дозйӧ чужтыны. Ӧти дозъяс пондам киськавны спирт сора ваӧн, мӧдас куш сӧстӧм ваӧн. Ӧти дозъяс, кӧні киськалім спирт сора ваӧн, быдмыны пондас омӧля, вынтӧма, регыдӧн бӧр косьмас — кулӧ. Мӧд дозъяс быдмыны кутас бура, <text:span text:style-name="T14">дзон</text:span><text:span text:style-name="T15">ьв</text:span><text:span text:style-name="T14">идзаа</text:span>. Сідз жӧ и мортыд.</text:p>
      <text:p text:style-name="P1">Мамъяс кӧ юӧны, вайӧны челядьыслы лёксӧ кык мында. Ӧти-кӧ, юысь мамъяслӧн кынӧм пытшсяньыс на кагаыслы сюрӧ вирыскӧд спиртыс. Мӧд-кӧ, рӧдитчӧм бӧрас кагасӧ вердӧ морӧс йӧвнас да, йӧлыскӧд сід<text:span text:style-name="T2">зж</text:span>ӧ сюрӧ вирсяньыс спиртыс. Тайӧ петкӧдлӧ, позьӧ оз юны винаястӧ нывбабалы<text:span text:style-name="T2">-</text:span>мамъяслы.</text:p>
      <text:p text:style-name="P1">Ӧти дзоньвидзалун кутан юкӧд бердса журнал лыддьӧм серти, вина юӧм ӧти дас воӧн Америкаын со мый вӧчӧма:</text:p>
      <text:p text:style-name="P2">1. Видзӧма куш деньгаӧн вина вылӧ .... 1 180 м<text:span text:style-name="T3">лн</text:span>. шайт.</text:p>
      <text:p text:style-name="P2">2. Бӧкысӧн лёктор вӧчӧма .... 1 180 м<text:span text:style-name="T3">лн</text:span>. шайт.</text:p>
      <text:p text:style-name="P1">3. Висьмӧдӧма<text:span text:style-name="T2">-</text:span>жугӧдӧма .... 300 000 мортӧс.</text:p>
      <text:p text:style-name="P1">4. Лоӧма сетны быдтысян керкаясӧ .... 100 000 челядьӧс.</text:p>
      <text:p text:style-name="P1">5. Тюрмаӧ сюрӧмаӧсь .... 150 000 морт.</text:p>
      <text:p text:style-name="P1">6. Йӧймӧмаӧсь .... 1000 ~</text:p>
      <text:p text:style-name="P1">7. Асьнысӧ асьныс в<text:span text:style-name="T2">иӧ</text:span>маӧсь .... 2000 .</text:p>
      <text:p text:style-name="P1">8. Вина юӧм вӧсна сотчӧма эмбур (пӧжаръяс дырйи) .... 19,5 м<text:span text:style-name="T3">лн</text:span>. ш.<text:span text:style-name="T2"> </text:span>дон</text:p>
      <text:p text:style-name="P1">9. В<text:span text:style-name="T2">иӧ</text:span>маӧсь .... 1500 мортӧс.</text:p>
      <text:p text:style-name="P1">10. Дӧваясӧн кольӧмаӧсь .... 200 000 нывбаба.</text:p>
      <text:p text:style-name="P1">11. Бать-мамтӧг челядь кольӧмаӧсь .... 1 000 000 морт.</text:p>
      <text:p text:style-name="P1">Тайӧ лыдпасъяссьыс да и став гижӧдъяссьыс тыдалӧ, вина юӧм вӧсна, алкоголизм вӧсна,<text:span text:style-name="T2"> </text:span>йӧзыс ньӧжйӧникӧн пыр жебмӧ, омӧльтчӧ да чинӧ.</text:p>
      <text:p text:style-name="P1"/>
      <text:p text:style-name="P1"><text:span text:style-name="T14">Гижӧдбӧр</text:span>.</text:p>
      <text:p text:style-name="P1"/>
      <text:p text:style-name="P1">Тайӧ став висьтал<text:span text:style-name="T20">ӧ</text:span>мсьыс ми аддзам — спирта юанторъяс юӧмысь мортлы бур ньӧти некор оз овлы. Спирта юанторъяс — яда юанторъяс, жугӧдӧны мортлысь вир-яйсӧ, лысьӧмсӧ, мед<text:span text:style-name="T2"> </text:span>кӧть и кор да мый<text:span text:style-name="T11">т</text:span>аӧн кӧть сійӧс юан.</text:p>
      <text:p text:style-name="P1">Вина юӧмысь йӧзыд вочасӧн пыр висьмӧны. Чинӧ налӧн уджавны вын-эбӧсыс, (бӧрынас ньӧти оз пондыны вермыны). Унаӧн кулӧны томӧн, пӧратӧг-кадтӧг. Со мый найӧ мортыдлы вина да мукӧд спирта юанторъястӧ юӧмыд. Нӧшта на уна лёктор вайӧ вина юӧмыд, кор юӧны быдӧн, кызвын йӧзыс. Сэки<text:span text:style-name="T2"> </text:span>вина юӧмла<text:span text:style-name="T2"> </text:span>став йӧзыслӧн омӧльтчӧ дзон<text:span text:style-name="T27">ь</text:span>в<text:span text:style-name="T20">и</text:span>дзалуныс. Тшыкӧ дзоньвидзалун быдмысь том войтырлӧн, челядьлӧн. Содӧ, паськалӧ йӧз костын быдсяма лёк вӧчӧмъяс. Та вӧсна жӧ омӧльтчӧ овмӧсыс йӧзыслӧн, да и став государствоыслӧн. Тайӧ ставыс сулалӧ паныд выль олӧмлы, — кутӧ, торкалӧ стр<text:span text:style-name="T27">ӧ</text:span>итны выль нога, дзоньвидзалуна, мича гажа олӧмсӧ уджалысь йӧзыслы.</text:p>
      <text:p text:style-name="P1">Кор нӧ дзикӧдз бырас тайӧ нэмӧвӧйя лёкыс, тайӧ лёк, важ, зыв<text:span text:style-name="T4">ӧ</text:span>к олӧмыс — вина юӧмыс йӧз костсьыс? Кор нӧ йӧзыс бертыштасны вужсяньыс вина юӧмсӧ, ӧнія сійӧн лечитчӧм пыддиыс, сылысь гаж корсьӧм пыддиыс? Кор нӧ вермас лоны тайӧ выль нога, дзоньвидзалуна, прамӧй гажа олӧмыс? <text:span text:style-name="T11">Д</text:span>ыр<text:span text:style-name="T2">-</text:span>ӧ оз быр вина юӧмыс?</text:p>
      <text:p text:style-name="P1">Тӧдны тайӧс абу сьӧкыд: вина юӧм бырӧ сэк, кор бырӧ йӧз костысь лёк олӧмыс, коді <text:soft-page-break/>вӧтлӧ уджалысь йӧзсӧ винасӧ юны, кӧр уджалысь йӧзыс аддзасны бурджык гаж да шог пальӧдантор, вина юӧм пыдди. Ӧні уджалысь йӧз вина юӧмлы ёна на отсалӧ пемыдлуныс да сьӧкыд олӧмыс, став олӧм<text:span text:style-name="T2"> </text:span>сямыс.</text:p>
      <text:p text:style-name="P1">Мыйла фабрик-заводса уджалысь йӧз ш<text:span text:style-name="T27">о</text:span>й<text:span text:style-name="T4">ч</text:span>чан лунъясӧ клубъясӧ пыдди мунӧны пивнӧйӧ?</text:p>
      <text:p text:style-name="P1">Мыйла крестьяна праз<text:span text:style-name="T4">д</text:span>ник лунъясӧ нардомъясӧ пыдди да лыддьысян керкаясӧ пыдди мунӧны юыштны суседыс ордӧ, либӧ кабакӧ, либӧ самӧкур пуысь ордӧ?</text:p>
      <text:p text:style-name="P1">Уджалысь йӧзыд да крестьянаыд ӧні оз на кужны бурджыка колльӧдны ассьыныс шойччан кадсӧ, оз на кужны к<text:span text:style-name="T27">о</text:span>рсьны аслыныс выль нога ӧлӧмыслысь гажъяссӧ. Чорыда на кутӧ ас кабырнас важ олӧм<text:span text:style-name="T2"> </text:span>сямыс, пемыдлуныс, — оз вермыны некыдз мездысьны. Татысь оз позь мыждыны уджалысь йӧзӧс, колӧ жалитны найӧс сыысь. Тайӧ ӧд ставыс коли миянлы ва<text:span text:style-name="T2">жд</text:span>ырся нартитана олӧмысь. Мыйдыра ӧд найӧс нартитісны озыр йӧзыд, — эз лэдзлыны найӧс мӧвпыштнысӧ кад вӧснаыс. Вина юӧм кындзи некутшӧм гаж уджалысь йӧз эз аддзывны. Сэтшӧм олӧм бӧрад<text:span text:style-name="T2"> </text:span>дерт<text:span text:style-name="T2"> </text:span>сэсся друг он вермы вежны олӧм<text:span text:style-name="T2"> </text:span>сямтӧ.</text:p>
      <text:p text:style-name="P1">Мед бырӧдны йӧз костысь вина юӧм, водзвылас колӧ кыпӧдны йӧзыслысь сюсьлунсӧ, пальӧдны налысь вежӧрсӧ, велӧдны найӧс, мед<text:span text:style-name="T2"> </text:span>эськӧ найӧ асьныс аддзисны лёксӧ вина юӧмысь да велӧдчӧм помысь бурсӧ. Сэк уджалысь йӧзыд асьныс казяласны выль ног олӧмыслысь бурсӧ да шыбитасны важ колясъяссӧ.</text:p>
      <text:p text:style-name="P1">Мӧд отсасьысь вина юӧмлы — сьӧкыд олӧм ног да олӧм<text:span text:style-name="T2"> </text:span>сям. Видзӧдлам, кыдзи олӧ крестьяниныд. Лун и вой во гӧгӧр сійӧ сьӧкыда уджалӧ, мырсьӧ ас овмӧс бердас ныр вылас усьтӧдзыс. Сійӧ весиг прам<text:span text:style-name="T4">ӧ</text:span>й кынӧмпӧт оз аддзыв, олӧ <text:span text:style-name="T14">пемыдіник</text:span> лёк керкаын, велӧдчытӧм. Оз сюрлы бурджык шойччан кад сылы. Дерт<text:span text:style-name="T2"> </text:span>сэтшӧм пемыда олігад, сьӧкыда уджалігад да нэмтӧ тырмытӧм вӧснаыд рад лоан, бура шойччӧм пыдди, вунӧдлыны ассьыд шогтӧ вина сулея дорын, вунӧдны став тырмытӧмсӧ, став сьӧкыд уджсӧ.</text:p>
      <text:p text:style-name="P1">Дерт<text:span text:style-name="T2"> </text:span>эськӧ крестьяниныд эз мун вина юны, а муніс эськӧ шойччан кадас нига-газет лыддьыны, вӧлі кӧ сылӧн олӧмыс кокниджык, этшаджык кӧ позьӧ вӧлі сылы уджавны кынӧмпӧт вӧснаыс да унджык кӧ вӧлі кольӧ сылы шойччан кадыс.</text:p>
      <text:p text:style-name="P1">Медым бырӧдны вина юӧм, колӧ вермасьны со кутшӧм туйясӧн: колӧ кыпӧдны йӧзӧс велӧдан уджӧ да паськӧдны, восьтавны йӧз пиас унджык школаяс, лыддьысян керкаяс, гӧрд лыддьысян пельӧсъяс, нардомъяс, больничаяс, сідзи водзӧ. Сэсся быд ногӧн зільны кокньӧдны уджалысь йӧзлысь да крестьяналысь олӧмсӧ, кып<text:span text:style-name="T27">ӧ</text:span>дны став овмӧссӧ государствоыслысь, йӧзыслысь и.</text:p>
      <text:p text:style-name="P1">Бурджык, долыдджык, гажаджык, кокньыдджык олӧм, выль нога<text:span text:style-name="T2"> </text:span>олӧ<text:span text:style-name="T2">м </text:span>сям, вӧтлас, помалас йӧз костысь вина юӧмлысь гаж.</text:p>
      <text:p text:style-name="P1">Колӧ<text:span text:style-name="T2"> </text:span>дерт<text:span text:style-name="T2"> </text:span>йӧзсӧ велӧдны, мед найӧ кутасны кужны уджсӧ лӧсьӧдны кокниджыка да унджык вӧчны. Кымын ӧд бурджык овмӧс, сымын этшаджык сьӧкыд удж да унджык шойччан кад. <text:span text:style-name="T11">К</text:span>ымын унджык пӧра сюрӧ велӧдчыны,<text:span text:style-name="T2"> </text:span>сымын гажаджык, кокниджык олӧм, этшаджык юӧмӧн — шог пальӧдӧм.</text:p>
      <text:p text:style-name="P1">Мед<text:span text:style-name="T4">ъ</text:span>ёна колӧ видзны дзоньвидзалун том йӧзлысь, челядьлысь, — колӧ ӧлӧдны найӧс вина юӧмысь. Ӧні миян том йӧз пиас тшӧтш ёна паськалӧма вина юӧмыд.</text:p>
      <text:p text:style-name="P1">Доктор Коровин лыддьӧм серти Мӧскуа губерняын 18 134 морт велӧдчысь детинка пиысь (первӧй ступеньын) — 12 152 мортыс юӧны, либо юлӧмаӧсь нин вина да мукӧд спирта юанторъяс. Сэн жӧ велӧдчысь 10 404 нывкаяс пиысь — сідз жӧ юӧны вина.</text:p>
      <text:p text:style-name="P1">Миян Коми обласьтын том йӧз пиын вина юӧмыд нӧшта на унджык. Вина юӧмкӧд миян челядьыд тӧдмасьӧны 10 арӧсӧдз на. Унаӧн сэтшӧм челядьыд коддзылӧмаӧсь нин садьтӧм код<text:span text:style-name="T27">ӧ</text:span>дз. Став том йӧзыс нин тӧдӧны кӧрсӧ самӧкурыслысь, виналысь и. Быдмысь, нэр вир-яйтӧ том йӧзыдлысь вина юӧмыд ещӧ ёнджыка да ӧдйӧджык жугӧдӧ.</text:p>
      <text:p text:style-name="P1">Челядь вина<text:span text:style-name="T2"> </text:span>юӧмкӧд колӧ став вынтӧ пуктӧмӧн вермасьны. Дерт<text:span text:style-name="T2"> </text:span>тайӧ уджӧ медводз колӧ босьт<text:span text:style-name="T11">ч</text:span>ыны бать-мамыслы.</text:p>
      <text:p text:style-name="P1"><text:soft-page-break/>Мед видзны челядьӧс вина юӧмӧ велалӧмысь, бать-мамлы аслыныс оз ков петкӧдлыны челядь водзас вина юӧмсӧ, оз ков лэдзны найӧс вина юа<text:span text:style-name="T2">н</text:span><text:span text:style-name="T11">і</text:span>нъясӧ. Челядьыд ӧд велалӧны быд лёксӧ вӧчны гырысьяслысь, бать-мамлысь и. Колӧ сетны челядьлы сэтшӧм гаж<text:span text:style-name="T2">, </text:span>мед<text:span text:style-name="T2"> </text:span>эськӧ найӧ оз велавны лёк вылас.</text:p>
      <text:p text:style-name="P5">Тайӧ уджын зэв ыджыд отсӧг вермас сетны школа да мукӧд йӧзлысь вежӧр кыпӧдан удж нуӧда<text:span text:style-name="T2">н</text:span><text:span text:style-name="T13">і</text:span>нъяс: комсомол, нывбабаяслӧн организация, пионер чукӧр и сідзи водзӧ. Тайӧ организацияяс отсӧгӧн колӧ лӧсьӧдны челядьлы да том йӧзлы быдсяма выльнога ворса<text:span text:style-name="T2">нт</text:span>оръяс, ывла<text:span text:style-name="T2"> </text:span>вылын вӧчавны бура шойччан лунъяс, праз<text:span text:style-name="T13">д</text:span>никъяс, <text:span text:style-name="T2">сп</text:span>ектакъяс, коми рытъяс — сьылӧмӧн, ворсӧмӧн, гӧрд войпукъяс, да мукӧд выль нога мича гажъяс. Татшӧм уджсӧ колӧ нуӧдны быд сиктын, быд грездын и. Кужан кӧ чукӧртны том йӧзӧс, челядьӧс тайӧ удж д<text:span text:style-name="T27">і</text:span>нас, найӧ регыд вунӧдасны, лёк-зыв<text:span text:style-name="T4">ӧ</text:span>к важ гажъястӧ, налӧн ӧдйӧ пондас кыптыны вежӧрыс, лоӧны ёна дзоньвидзаӧ<text:span text:style-name="T27">сь</text:span>. Гӧгӧрвоасны кӧ, мӧдысь найӧ оз нин сюрӧдчыны самӧкур да вина гаж улад. Сійӧ гажтӧгыс найӧ пондасны кужны корсьны аслыныс бур выль нога гажъяс. </text:p>
      <text:p text:style-name="P5">Вина юӧмкӧд вермасигӧн тайӧ удж дінас медводз ковмас кутчысьны. Вермасьны <text:span text:style-name="T13">эм и </text:span><text:span text:style-name="T2">с</text:span>о кутшӧм туйяс<text:span text:style-name="T2">.</text:span></text:p>
      <text:p text:style-name="P5">Вина пуӧмысь дугдӧм могысь колӧ судитны вина пуысьяссӧ да вина вузалысьяссӧ. Шуасны, мыйла лэдзисны<text:span text:style-name="T2">,</text:span> сідз кӧ<text:span text:style-name="T2">,</text:span> винасӧ? — Ми шуам налы: винатӧ лэдзисны регыд кежлӧ. С<text:span text:style-name="T27">а</text:span>мӧкуртӧ пуӧмысь да гусьӧн винатӧ вузавлӧмысь<text:span text:style-name="T2"> </text:span>дерт<text:span text:style-name="T2"> </text:span>колӧ судитны. Вермасьны сэтшӧм йӧзыскӧд колӧ ӧтвылысь став йӧзыслы тшӧтш.</text:p>
      <text:p text:style-name="P1">Пыр дугдывтӧг юысь йӧзсӧ колӧ став йӧзыслы видны, оз ков лэдзны сійӧс мирскӧй удж вылӧ бӧрйысьны, — колӧ вермасьны сэтшӧм йӧзыскӧд бурӧн и лёкӧн. Лё<text:span text:style-name="T2">кт</text:span>оръяссӧ вӧчӧмысь ньӧти оз ков милуйтны, колӧ чорыда, жалиттӧг найӧс судитны.</text:p>
      <text:p text:style-name="P1">Колӧ шуны: тайӧ став удж нуӧдӧмнад, вермасьӧмнад ми ог на вермӧ дзикӧдз бырӧдны йӧз пиысь вина юӧмсӧ.</text:p>
      <text:p text:style-name="P1">Медыджыд уджыс ӧні вина юӧмкӧд вермасигӧн: кыпӧдны вежӧрсӧ став йӧзыслысь. Сы могысь колӧ па<text:span text:style-name="T27">сь</text:span>кыдджыка йӧз пиас разӧдны дзоньвидзалун видзӧм вӧсна сёрнияс, лыддьысян керкаясын, школаясын, гӧрд пельӧсъясын да сідзи водзӧ. Унджык восьтавны школаяс, лыддьысян керкаяс, быд сиктъясӧ. Став Коми му пасьталаыс разӧдны нигаяс дзоньвидзалун кутӧм йылысь. Та<text:span text:style-name="T27">йӧ</text:span> удж дінас колӧ кутчысьны быд гӧгӧрвоана мортлы, а медводз — докторъяслы, пельшаръяслы, бабкаяслы, у<text:span text:style-name="T4">ч</text:span>ительяслы, комсомол чукӧрлы, делегаткаяслы да сідз водзӧ.</text:p>
      <text:p text:style-name="P1"/>
      <text:p text:style-name="P1">&lt;&gt;</text:p>
      <text:p text:style-name="P1"/>
      <text:p text:style-name="P1"/>
      <text:p text:style-name="P1">Юӧртас.</text:p>
      <text:p text:style-name="P1">Лістбок.</text:p>
      <text:p text:style-name="P1"/>
      <text:p text:style-name="P1">1. Мый сійӧ спирта юанторъясыс .... 3</text:p>
      <text:p text:style-name="P1">2. Мыйла юсьӧны винаӧн .... 4</text:p>
      <text:p text:style-name="P1">3. Вина-юмыд гӧльмӧдӧ йӧзӧс .... 6</text:p>
      <text:p text:style-name="P1">4. Вина юӧм помысь уна лёктор вӧчӧмъяс .... 10</text:p>
      <text:p text:style-name="P1">5. Кыдзи видзӧдӧны йӧзыс вина юӧм вылӧ .... 12</text:p>
      <text:p text:style-name="P1">6. Эбӧсаджык-ӧ лоан вина юӧмысь .... 14</text:p>
      <text:p text:style-name="P1">7. Шонтӧ оз вина .... 16</text:p>
      <text:p text:style-name="P1">8. Вина да дзоньвидзалун .... — </text:p>
      <text:p text:style-name="P1">9. Вина да гыркпытшкӧс .... 17</text:p>
      <text:p text:style-name="P1">10. Вина вӧсна вежсьӧны мус да вӧркъяс .... 18</text:p>
      <text:p text:style-name="P1"><text:soft-page-break/>11. Тшӧтш вежсьӧны сьӧлӧм да вирсӧнъяс .... 19</text:p>
      <text:p text:style-name="P1">12. Вина да юр вем .... — </text:p>
      <text:p text:style-name="P1">13. Унаӧ кулӧ йӧз вина юӧмысь .... 20</text:p>
      <text:p text:style-name="P1">14. Вина юӧмысь йӧзыд йывмӧ (жебмӧ) .... 21</text:p>
      <text:p text:style-name="P1">Гижӧдбӧр .... 25</text:p>
      <text:p text:style-name="P1"/>
      <text:p text:style-name="P1">&lt;&gt;</text:p>
      <text:p text:style-name="P1"/>
      <text:p text:style-name="P1">ЭМӦСЬ</text:p>
      <text:p text:style-name="P1">коми нига лэдзан инын коми ни-гаяс дзоньвидзалун кутӧм йылысь:</text:p>
      <text:p text:style-name="P1"/>
      <text:p text:style-name="P1">Сьперанский. Пер Чеусова. Быдтысьысь мамъяслы. Азбука матэри. Лэдзӧма 1925 воӧ. 23. лист-бок доныс 20 ур.</text:p>
      <text:p text:style-name="P1">Российский. Пер Кедровская. Гут разӧдӧ висьӧмъяс. Муха разносит болэзни. 1926 в. 19 листбок, 7 ур.</text:p>
      <text:p text:style-name="P1">Доктор Глоба. Пер. Полещикова. Син висьӧм. Трахома. 1925 в. 26 листбок. 15 ур.</text:p>
      <text:p text:style-name="P1">Горбов. Пер. Выборов. Сӧстӧм олӧм — дзоньвидза олӧм. Чистота — залог здоровья. 1925 в. 21 лист-бок. 20 ур.</text:p>
      <text:p text:style-name="P1">Российский. Пер. Булышев. Нывбаба висьӧмъяс. Бесэды о женских болэзннх. 1926 в. 39 лист-бок. 24 ур.</text:p>
      <text:p text:style-name="P1">Дьмитриева. Пер. Жижова. Энӧ эскӧй нинӧмабуӧ. Как люди болэют и мрут от нэвежества и суэверия. 1926 в. 18 листбок. 7 ур.</text:p>
      <text:p text:style-name="P1">Быркова. Пер. Надеева. Видчисьӧй да бурдӧдчӧй лёквисьӧмысь. 1927 в. 43 листбок. 30 ур.</text:p>
      <text:p text:style-name="P1">Коканин. Лёквисьӧм. 1927 в. 35 листбок. 12 ур.</text:p>
      <text:p text:style-name="P1">Доктор Крусталёв. Пер. Булышев. Скӧтсянь мортлы вуджысь висьӧмъяс. Зараза от животных к людям 1927 в. 35 листбо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7:59:02.709421047</meta:creation-date>
    <meta:editing-duration>PT1H22M28S</meta:editing-duration>
    <meta:editing-cycles>2</meta:editing-cycles>
    <meta:generator>LibreOffice/5.0.0.5$Linux_x86 LibreOffice_project/437e4abdf9e72fd0a6e6f8697a0e659bc77f9b10</meta:generator>
    <meta:initial-creator>Enye  Lav</meta:initial-creator>
    <dc:date>2016-06-27T22:11:04.030007720</dc:date>
    <dc:creator>Enye  Lav</dc:creator>
    <meta:document-statistic meta:table-count="0" meta:image-count="0" meta:object-count="0" meta:page-count="12" meta:paragraph-count="194" meta:word-count="5105" meta:character-count="33711" meta:non-whitespace-character-count="28674"/>
  </office:meta>
</office:document-meta>
</file>