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0db714"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db714" officeooo:paragraph-rsid="000db714" style:font-size-asian="10.5pt" style:font-weight-asian="bold" style:font-weight-complex="bold"/>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1028a0"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0db714"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108e1c"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116c72"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13487c"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1728a2"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714" officeooo:paragraph-rsid="001a16d8"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style="normal" fo:font-weight="bold" officeooo:rsid="000db714" officeooo:paragraph-rsid="000db714" style:font-size-asian="10.5pt" style:font-style-asian="normal" style:font-weight-asian="bold" style:font-style-complex="normal" style:font-weight-complex="bold"/>
    </style:style>
    <style:style style:name="P11" style:family="paragraph" style:parent-style-name="Standard">
      <style:paragraph-properties fo:margin-left="0cm" fo:margin-right="0cm" fo:text-align="justify" style:justify-single-word="false" fo:text-indent="1.251cm" style:auto-text-indent="false" style:writing-mode="page"/>
      <style:text-properties officeooo:paragraph-rsid="000f1e09"/>
    </style:style>
    <style:style style:name="P12" style:family="paragraph" style:parent-style-name="Standard">
      <style:paragraph-properties fo:margin-left="0cm" fo:margin-right="0cm" fo:text-align="justify" style:justify-single-word="false" fo:text-indent="1.251cm" style:auto-text-indent="false" style:writing-mode="page"/>
      <style:text-properties officeooo:paragraph-rsid="001010c2"/>
    </style:style>
    <style:style style:name="P13" style:family="paragraph" style:parent-style-name="Standard">
      <style:paragraph-properties fo:margin-left="0cm" fo:margin-right="0cm" fo:text-align="justify" style:justify-single-word="false" fo:text-indent="1.251cm" style:auto-text-indent="false" style:writing-mode="page"/>
      <style:text-properties officeooo:paragraph-rsid="001028a0"/>
    </style:style>
    <style:style style:name="P14" style:family="paragraph" style:parent-style-name="Standard">
      <style:paragraph-properties fo:margin-left="0cm" fo:margin-right="0cm" fo:text-align="justify" style:justify-single-word="false" fo:text-indent="1.251cm" style:auto-text-indent="false" style:writing-mode="page"/>
      <style:text-properties officeooo:paragraph-rsid="00108e1c"/>
    </style:style>
    <style:style style:name="P15" style:family="paragraph" style:parent-style-name="Standard">
      <style:paragraph-properties fo:margin-left="0cm" fo:margin-right="0cm" fo:text-align="justify" style:justify-single-word="false" fo:text-indent="1.251cm" style:auto-text-indent="false" style:writing-mode="page"/>
      <style:text-properties officeooo:paragraph-rsid="00129442"/>
    </style:style>
    <style:style style:name="P16" style:family="paragraph" style:parent-style-name="Standard">
      <style:paragraph-properties fo:margin-left="0cm" fo:margin-right="0cm" fo:text-align="justify" style:justify-single-word="false" fo:text-indent="1.251cm" style:auto-text-indent="false" style:writing-mode="page"/>
      <style:text-properties officeooo:paragraph-rsid="0013487c"/>
    </style:style>
    <style:style style:name="P17" style:family="paragraph" style:parent-style-name="Standard">
      <style:paragraph-properties fo:margin-left="0cm" fo:margin-right="0cm" fo:text-align="justify" style:justify-single-word="false" fo:text-indent="1.251cm" style:auto-text-indent="false" style:writing-mode="page"/>
      <style:text-properties officeooo:paragraph-rsid="001728a2"/>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f1e09" fo:background-color="#ffff99" loext:char-shading-value="0"/>
    </style:style>
    <style:style style:name="T4" style:family="text">
      <style:text-properties officeooo:rsid="001010c2" fo:background-color="#ffff99" loext:char-shading-value="0"/>
    </style:style>
    <style:style style:name="T5" style:family="text">
      <style:text-properties officeooo:rsid="001028a0" fo:background-color="#ffff99" loext:char-shading-value="0"/>
    </style:style>
    <style:style style:name="T6" style:family="text">
      <style:text-properties officeooo:rsid="00108e1c" fo:background-color="#ffff99" loext:char-shading-value="0"/>
    </style:style>
    <style:style style:name="T7" style:family="text">
      <style:text-properties officeooo:rsid="00111645" fo:background-color="#ffff99" loext:char-shading-value="0"/>
    </style:style>
    <style:style style:name="T8" style:family="text">
      <style:text-properties officeooo:rsid="00116c72" fo:background-color="#ffff99" loext:char-shading-value="0"/>
    </style:style>
    <style:style style:name="T9" style:family="text">
      <style:text-properties officeooo:rsid="00129442" fo:background-color="#ffff99" loext:char-shading-value="0"/>
    </style:style>
    <style:style style:name="T10" style:family="text">
      <style:text-properties officeooo:rsid="0013487c" fo:background-color="#ffff99" loext:char-shading-value="0"/>
    </style:style>
    <style:style style:name="T11" style:family="text">
      <style:text-properties officeooo:rsid="00144ca3" fo:background-color="#ffff99" loext:char-shading-value="0"/>
    </style:style>
    <style:style style:name="T12" style:family="text">
      <style:text-properties officeooo:rsid="001728a2" fo:background-color="#ffff99" loext:char-shading-value="0"/>
    </style:style>
    <style:style style:name="T13" style:family="text">
      <style:text-properties officeooo:rsid="001728a2" fo:background-color="#ffff99" loext:char-shading-value="0"/>
    </style:style>
    <style:style style:name="T14" style:family="text">
      <style:text-properties officeooo:rsid="0018e9fc" fo:background-color="#ffff99" loext:char-shading-value="0"/>
    </style:style>
    <style:style style:name="T15" style:family="text">
      <style:text-properties officeooo:rsid="0018e9fc" fo:background-color="#ffff99" loext:char-shading-value="0"/>
    </style:style>
    <style:style style:name="T16" style:family="text">
      <style:text-properties officeooo:rsid="001a16d8" fo:background-color="#ffff99" loext:char-shading-value="0"/>
    </style:style>
    <style:style style:name="T17" style:family="text">
      <style:text-properties officeooo:rsid="001a16d8" fo:background-color="#ffff99" loext:char-shading-value="0"/>
    </style:style>
    <style:style style:name="T18" style:family="text">
      <style:text-properties officeooo:rsid="000f1e09"/>
    </style:style>
    <style:style style:name="T19" style:family="text">
      <style:text-properties officeooo:rsid="000f1e09" fo:background-color="#ffff00" loext:char-shading-value="0"/>
    </style:style>
    <style:style style:name="T20" style:family="text">
      <style:text-properties fo:background-color="#ffff00" loext:char-shading-value="0"/>
    </style:style>
    <style:style style:name="T21" style:family="text">
      <style:text-properties fo:color="#800000"/>
    </style:style>
    <style:style style:name="T22" style:family="text">
      <style:text-properties fo:color="#800000" officeooo:rsid="000f1e09"/>
    </style:style>
    <style:style style:name="T23" style:family="text">
      <style:text-properties fo:color="#9900ff"/>
    </style:style>
    <style:style style:name="T24" style:family="text">
      <style:text-properties fo:color="#9900ff" style:font-name="Calibri" fo:language="kpv" fo:country="RU" officeooo:rsid="000db714" style:font-size-asian="10.5pt"/>
    </style:style>
    <style:style style:name="T25" style:family="text">
      <style:text-properties fo:color="#9900ff" style:font-name="Calibri" fo:language="kpv" fo:country="RU" officeooo:rsid="001028a0" fo:background-color="#ffff99" loext:char-shading-value="0" style:font-size-asian="10.5pt"/>
    </style:style>
    <style:style style:name="T26" style:family="text">
      <style:text-properties fo:color="#990000"/>
    </style:style>
    <style:style style:name="T27" style:family="text">
      <style:text-properties fo:color="#990000" style:font-name="Calibri" fo:language="kpv" fo:country="RU" officeooo:rsid="000db714" style:font-size-asian="10.5pt"/>
    </style:style>
    <style:style style:name="T28" style:family="text">
      <style:text-properties fo:color="#990000" officeooo:rsid="000f1e09"/>
    </style:style>
    <style:style style:name="T29" style:family="text">
      <style:text-properties fo:color="#990000" officeooo:rsid="001010c2"/>
    </style:style>
    <style:style style:name="T30" style:family="text">
      <style:text-properties fo:color="#990000" officeooo:rsid="001028a0"/>
    </style:style>
    <style:style style:name="T31" style:family="text">
      <style:text-properties fo:color="#990000" fo:background-color="#ffff99" loext:char-shading-value="0"/>
    </style:style>
    <style:style style:name="T32" style:family="text">
      <style:text-properties fo:color="#990000" officeooo:rsid="00108e1c"/>
    </style:style>
    <style:style style:name="T33" style:family="text">
      <style:text-properties fo:color="#990000" officeooo:rsid="00116c72"/>
    </style:style>
    <style:style style:name="T34" style:family="text">
      <style:text-properties fo:color="#990000" officeooo:rsid="001a16d8"/>
    </style:style>
    <style:style style:name="T35" style:family="text">
      <style:text-properties style:font-name="Calibri" fo:language="kpv" fo:country="RU" officeooo:rsid="000db714" style:font-size-asian="10.5pt"/>
    </style:style>
    <style:style style:name="T36" style:family="text">
      <style:text-properties style:font-name="Calibri" fo:language="kpv" fo:country="RU" officeooo:rsid="000f1e09" style:font-size-asian="10.5pt"/>
    </style:style>
    <style:style style:name="T37" style:family="text">
      <style:text-properties style:font-name="Calibri" fo:language="kpv" fo:country="RU" officeooo:rsid="00108e1c" style:font-size-asian="10.5pt"/>
    </style:style>
    <style:style style:name="T38" style:family="text">
      <style:text-properties style:font-name="Calibri" fo:language="kpv" fo:country="RU" officeooo:rsid="00116c72" style:font-size-asian="10.5pt"/>
    </style:style>
    <style:style style:name="T39" style:family="text">
      <style:text-properties style:font-name="Calibri" fo:language="kpv" fo:country="RU" officeooo:rsid="001010c2" style:font-size-asian="10.5pt"/>
    </style:style>
    <style:style style:name="T40" style:family="text">
      <style:text-properties style:font-name="Calibri" fo:language="kpv" fo:country="RU" officeooo:rsid="0013487c" style:font-size-asian="10.5pt"/>
    </style:style>
    <style:style style:name="T41" style:family="text">
      <style:text-properties style:font-name="Calibri" fo:language="kpv" fo:country="RU" officeooo:rsid="001028a0" fo:background-color="#ffff99" loext:char-shading-value="0" style:font-size-asian="10.5pt"/>
    </style:style>
    <style:style style:name="T42" style:family="text">
      <style:text-properties style:font-name="Calibri" fo:language="kpv" fo:country="RU" officeooo:rsid="000db714" fo:background-color="#ffff99" loext:char-shading-value="0" style:font-size-asian="10.5pt"/>
    </style:style>
    <style:style style:name="T43" style:family="text">
      <style:text-properties style:font-name="Calibri" fo:language="kpv" fo:country="RU" officeooo:rsid="000db714" fo:background-color="#ffff99" loext:char-shading-value="0" style:font-size-asian="10.5pt"/>
    </style:style>
    <style:style style:name="T44" style:family="text">
      <style:text-properties style:font-name="Calibri" fo:language="kpv" fo:country="RU" officeooo:rsid="00129442" fo:background-color="#ffff99" loext:char-shading-value="0" style:font-size-asian="10.5pt"/>
    </style:style>
    <style:style style:name="T45" style:family="text">
      <style:text-properties style:font-name="Calibri" fo:language="kpv" fo:country="RU" officeooo:rsid="001010c2" fo:background-color="#ffff99" loext:char-shading-value="0" style:font-size-asian="10.5pt"/>
    </style:style>
    <style:style style:name="T46" style:family="text">
      <style:text-properties style:font-name="Calibri" fo:language="kpv" fo:country="RU" officeooo:rsid="0015313d" fo:background-color="#ffff99" loext:char-shading-value="0" style:font-size-asian="10.5pt"/>
    </style:style>
    <style:style style:name="T47" style:family="text">
      <style:text-properties officeooo:rsid="001010c2"/>
    </style:style>
    <style:style style:name="T48" style:family="text">
      <style:text-properties style:use-window-font-color="true"/>
    </style:style>
    <style:style style:name="T49" style:family="text">
      <style:text-properties style:use-window-font-color="true" fo:background-color="#66ffff" loext:char-shading-value="0"/>
    </style:style>
    <style:style style:name="T50" style:family="text">
      <style:text-properties officeooo:rsid="001028a0"/>
    </style:style>
    <style:style style:name="T51" style:family="text">
      <style:text-properties fo:background-color="transparent" loext:char-shading-value="0"/>
    </style:style>
    <style:style style:name="T52" style:family="text">
      <style:text-properties officeooo:rsid="00108e1c"/>
    </style:style>
    <style:style style:name="T53" style:family="text">
      <style:text-properties officeooo:rsid="00129442"/>
    </style:style>
    <style:style style:name="T54" style:family="text">
      <style:text-properties officeooo:rsid="0013487c"/>
    </style:style>
    <style:style style:name="T55" style:family="text">
      <style:text-properties officeooo:rsid="001728a2"/>
    </style:style>
    <style:style style:name="T56" style:family="text">
      <style:text-properties officeooo:rsid="0018e9fc"/>
    </style:style>
    <style:style style:name="T57" style:family="text">
      <style:text-properties officeooo:rsid="001a16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рач И. С. Коканин.</text:p>
      <text:p text:style-name="P1"/>
      <text:p text:style-name="P1">Ви<text:span text:style-name="T1">дз</text:span>ч<text:span text:style-name="T1">ы</text:span>сь</text:p>
      <text:p text:style-name="P1">лёквисьӧмысь.</text:p>
      <text:p text:style-name="P1"/>
      <text:p text:style-name="P1">Сыктывдін кари</text:p>
      <text:p text:style-name="P1">КОМИ НИГА ЛЭДЗАН ИН.</text:p>
      <text:p text:style-name="P1">1927 во.</text:p>
      <text:p text:style-name="P1"/>
      <text:p text:style-name="P1">&lt;&gt;</text:p>
      <text:p text:style-name="P1"/>
      <text:p text:style-name="P2">Гижыссянь.</text:p>
      <text:p text:style-name="P1"/>
      <text:p text:style-name="P1">Миян, коми йӧз костын, асланым пемыдлун вӧсна<text:span text:style-name="T2">, </text:span>бӧрӧ кольӧм вӧсна да сьӧкыд олӧм вӧсна век на эм эскӧмъяс: васалы, вӧрсалы, тӧдысьяслы и с. в.</text:p>
      <text:p text:style-name="P1">Омӧль олӧмсям вӧсна висьӧмъясӧн: лё<text:span text:style-name="T2">кв</text:span>исьӧмӧн, тракомаӧн, чакоткаӧн, лудӧмӧн и с. в. — быд во кулӧны, висьмӧны, торксьӧны сёӧн, сюрсӧн йӧзыд. Ӧні коми йӧзлӧн овмӧсыс заводитчӧ кыптыны, олӧмыс бурмӧ, ёна пондім велӧдчыны сюсьмыны — ӧні воис кад шыбитны важся лёк ногӧн олӧмсӧ.</text:p>
      <text:p text:style-name="P1">Кад нин босьтчыны велӧдны коми йӧзӧс, медым найӧ лоӧны ёнӧсь, дзоньвидзаӧсь, вежӧраӧсь<text:span text:style-name="T2">, </text:span>тӧдысьӧсь. Тайӧ менам медводдза коми нига. Чайта, — тайӧ нигасӧ лыддьысьяс сюрӧны: медводз — медперсонал пиысь, сэсся учительяс пиысь, лыддьысян керкаын удж нуӧдысьяс пиысь, пропагандистъяс пиысь, велӧдчӧм да водзмӧстчысь тӧлка крестьяна пиысь. Тайӧ нига серти позьӧ вӧчны беседаяс, позьӧ лыддьыны крестьяналы лыддьысян керкаын, школаын, гӧрд пельӧсъясын и с. в.</text:p>
      <text:p text:style-name="P1">Висьтала ыджыд аттьӧ Сӧвет партия уджӧ велӧда<text:span text:style-name="T2">н</text:span><text:span text:style-name="T7">і</text:span>нын велӧдчысьяслы: Н. Г. Кызъюровлы да <text:span text:style-name="T18">И</text:span>. <text:span text:style-name="T18">И</text:span>. Коноваловлы — найӧ отсалісны меным тайӧ нигасӧ комиӧн лӧсьӧдны.</text:p>
      <text:p text:style-name="P1"/>
      <text:p text:style-name="P1"><text:span text:style-name="T18">И</text:span>. С. Коканин.</text:p>
      <text:p text:style-name="P1"/>
      <text:p text:style-name="P2">Кыдзи да мыйӧн бурдӧдӧны тӧдысьяс, попъяс да докторъяс.</text:p>
      <text:p text:style-name="P1"/>
      <text:p text:style-name="P1">Миян коми йӧз ӧнӧдз на эскӧны быд нинӧм абуӧ: вӧрсаӧ, васаӧ, еретникъясӧ, тшыкӧдчысьясӧ да мукӧд сэтшӧм торйӧ. Попъяс шуӧны: висьӧмъястӧ пӧ ен сетӧ миян грек вӧсна.</text:p>
      <text:p text:style-name="P6">Быд вӧлӧсьтын миян сюрӧны «тӧдысьяс». <text:span text:style-name="T2">«</text:span>Тӧдысьяс» дзик быдтор тӧдӧны, вермӧны мездыны быдсяма пикӧ воӧмысь, вермасны быдторйысь веськӧдны-бурдӧдны. Шуам, коми морт мӧвпалӧм серти, «тӧдысьяс» вермасны индыны: кытчӧ воши либӧ коді нуис скӧтӧс, коді гусяліс сьӧм, кодлӧн кутшӧм висьӧм эм, мыйӧн висьӧ кага. «Тӧдысьяс» весиг вермӧны «<text:span text:style-name="T2">см</text:span>илитны» зонмӧс ныв бердӧ. Уна на миян эмӧсь пемыд йӧз, «тӧдысья<text:span text:style-name="T2">сӧ</text:span>» эскысьяс. Воасны кӧ найӧ кутшӧмкӧ пикӧ, — котӧртӧны тӧдысь дінӧ, кыскӧны сылы быдсяма козинсӧ: сьӧмӧн либӧ кутшӧ<text:span text:style-name="T2">мк</text:span>ӧ кӧлуйӧн-эмбурӧн.</text:p>
      <text:p text:style-name="P1">Видзӧдламӧ, кыдзи бурдӧдӧны «тӧдысьяс». Уна ногӧн найӧ бурдӧдӧны. Ӧти — шуалӧмъясӧн. Мӧд — юкталӧ «керӧм» ваӧн, би<text:span text:style-name="T19">а </text:span>из би пыр вежӧдӧм ваӧн. Коймӧд — вомгорулас сӧрӧмӧн да «пӧльыштӧмӧн-сьӧлыштӧмӧн». Нёльӧд — куш ваӧн. Витӧд бурдӧдӧ морт либӧ скӧт кудзӧн, нянь пиӧ пӧжалӧм тойӧн, порокӧн, табакӧн, наука видлавтӧм <text:soft-page-break/>турунъясӧн сулӧдӧм ваӧн. Квайтӧд юкталӧ лекарствоясӧн, мукӧ<text:span text:style-name="T2">дд</text:span>ырйиыс яда лекарствоясӧн (вӧвлы мында, шуам, сетӧны сулема, мыш<text:span text:style-name="T18">ь</text:span>як да мукӧдтор).</text:p>
      <text:p text:style-name="P1">Попъяс йӧзӧс бурдӧдӧны молитваӧн, молибенъясӧн, чудесаясӧн да мукӧдторйӧн. Поп-дяклӧн да быд сикас «веськӧдчысьяслӧн» лечитӧмыс мед<text:span text:style-name="T8">ъ</text:span>ёна сюрӧ миян челядьлы-кагаяслы. «Тӧдысь<text:span text:style-name="T2">-</text:span>бабитчысь» тшӧктӧм серти кагалы чужан мӧд лунас нин сюйӧны вомас рузумӧ гаровтӧмӧн рудзӧг нянь нямыль сакарӧн. Сыысь дзугыльтчӧ кынӧмыс (гырк пытшкӧсыс) кагалӧн, сійӧ лун и вой равзӧ. Мыйӧн нӧ сэки сійӧс лечитӧны? Бара жӧ сетӧны юны «вежӧдӧм» ваяс (гашкӧ нин вит вося,) кӧрталӧны топыда кынӧмсӧ, юктӧдӧны быдсяма турунӧн сулӧдӧм ваясӧн. Кагаыд сэтшӧм «лекарствоястӧ» юӧмысь оз нин понды бӧрдны, лоӧ зэв «узьысь» — унджыкысьсӧ регыд кулӧ.</text:p>
      <text:p text:style-name="P1">Сы вӧсна миян СССР-<text:span text:style-name="T18">ын</text:span> быд 100 кага пиысь во тыртӧдзыс кулӧ 25 кага (<text:span text:style-name="T21">в средн</text:span><text:span text:style-name="T22">е</text:span><text:span text:style-name="T21">м</text:span>). Миян, Коми Обласьтын, во<text:span text:style-name="T20"> </text:span>тыртӧдзыс кулӧ быд 100 кага пиысь 36 кага. Еретникъяс, тшыкӧдчысьяс да попъяс ас лечитӧмнас оз сӧмын на тшыкӧдлыны йӧзсӧ. Найӧ сід<text:span text:style-name="T2">зж</text:span>ӧ новлӧдлӧны-разӧдӧны йӧз пиӧ быдсяма кӧласян-вуджан висьӧмъяс. Шуам, воліс кутшӧ<text:span text:style-name="T2">мк</text:span>ӧ «тӧдысь» дінӧ лёквисьӧмӧн (сиф<text:span text:style-name="T18">и</text:span>лисӧн<text:span text:style-name="T8">)</text:span> висьысь морт. «Тӧдысь» юктӧдіс сійӧс «керӧм ваӧн». Юигас висьысь мортыслӧн дулльыс кольӧ дозъяс, сэсся «тӧдысь» сійӧ дозсьыс жӧ юкталас мӧдӧс, коймӧдӧс, — ставныслы налы сійӧ дозсьыс вермас сюрны тайӧ висьӧмыс.</text:p>
      <text:p text:style-name="P1">Попъяс вичкоын даръялӧмӧн, крестӧн окӧдӧмӧн<text:span text:style-name="T2">,</text:span> кырым окӧдӧмӧн да сід<text:span text:style-name="T2">зж</text:span>ӧ разӧдӧны йӧзлы кӧласян висьӧмъяссӧ.</text:p>
      <text:p text:style-name="P1">Уна сюрс мортлы сюрӧ лёквисьӧм (сифилис), чакотка да мукӧд сикас висьӧм уна войтыркӧд ӧтпырйӧ ӧти паньӧн даръясигӧн, ыджыдлунӧ тӧдтӧм войтыркӧд «кристос <text:span text:style-name="T23">воскресеасигӧн</text:span>» (окасигӧн), крест да мо<text:span text:style-name="T19">щ</text:span>и окалігӧн.</text:p>
      <text:p text:style-name="P1">«Вежа» ваясын купайтчигӧн, ӧти дозйын кага пыртігӧн, мироӧн плешъяс мавтігӧн — сід<text:span text:style-name="T2">зж</text:span>ӧ вуджӧ уна вуджан висьӧмъяс.</text:p>
      <text:p text:style-name="P1">Ӧні ми аддзам, кутшӧм уна лёк вайӧны «тӧдысьяс» да быд нинӧм<text:span text:style-name="T2"> </text:span>абуӧ эскӧмыд. Сійӧ ставыс ми бердӧ овмӧдчӧ миян тӧдтӧмла да велӧдчытӧмла, абу миян сиктъясын больничаяс, докторъяс да.</text:p>
      <text:p text:style-name="P1">Мыйӧн ми висям, кыдз сійӧ висьӧмыс шедӧ, кыдз сыысь бурдӧдчыны — медся бура вермасны висьтавны-отсавны миян докторъяс.</text:p>
      <text:p text:style-name="P1">Ми тӧдам: уна висьӧмъяс вуджӧны висьысьяссянь мукӧдлы. Шуам, семьяын челядь пиын кодкӧ ӧти висьмис «кокачӧн» (оспаӧн, пистиӧн) либӧ лудӧмӧн (<text:span text:style-name="T26">чесотка</text:span>) — бӧрнас унджыкысьсӧ мукӧд челядьыс ставыс тшӧтш висьмӧны сійӧ висьӧмъяснас.</text:p>
      <text:p text:style-name="P11"><text:span text:style-name="T35">Татшӧмторъяссӧ миян олӧмысь позьӧ уна аддзыны. Тӧдам на ставным ми 1918</text:span>–<text:span text:style-name="T35">21-</text:span><text:span text:style-name="T36">ӧд</text:span><text:span text:style-name="T35"> воястӧ (</text:span><text:span text:style-name="T27">годы гражданской войны</text:span><text:span text:style-name="T35">). С</text:span><text:span text:style-name="T38">і</text:span><text:span text:style-name="T35">йӧ воясас Россия пасьтала ветліс «сыпнӧй тип» висьӧм. Сійӧ висьӧмыс вольсаліс-гуаліс уна сё сюрс мортӧс. 1914</text:span><text:span text:style-name="T38">ʼ</text:span><text:span text:style-name="T35"> воын Россияын «сыпнӧй типӧн» висьысьяс вӧлӧма 115 857 морт. Татысь ми аддзам: тайӧ висьӧмӧн висьӧны уна йӧз, тайӧ висьӧмыс вуджӧ мӧда-мӧдлы, тайӧ — кӧласян-вуджан висьӧм.</text:span></text:p>
      <text:p text:style-name="P1">Велӧдчӧм йӧз тӧдмалӧмаӧсь: тайӧ висьӧмсӧ пӧ вуджӧдлӧны-разӧдӧны тойяс. Тойыд, висьысь мортлысь вир юӧм бӧрын, дзоньвидза мортӧс курччигас вермас кольны сылы висьӧмсӧ.</text:p>
      <text:p text:style-name="P1">Татшӧм висьӧмъясыс шусьӧны кӧласян-вуджан висьӧмъясӧн (<text:span text:style-name="T26">заразны</text:span><text:span text:style-name="T28">е</text:span><text:span text:style-name="T26"> бол</text:span><text:span text:style-name="T28">е</text:span><text:span text:style-name="T26">зни</text:span>). Велӧдчӧм йӧз (докторъяс) тӧдмалісны да аддзисны: сійӧ висьӧмъяснас висьмӧдӧны зэв посньыдик, синмӧн аддзытӧм гагъяс, шусьӧны найӧ микробъясӧн. Сюрасны кӧ найӧ мортлы вирас, — морт висьмӧ. Аддзыны сійӧ микробъяссӧ позьӧ сӧмын микроскоп пыр *. Микроскоп вермӧ ы<text:span text:style-name="T19">д</text:span>ждӧдны сё пӧв, сюрс пӧв куш синмӧн аддзытӧм олысьястӧ. Видзӧдны кӧ микробъясӧс микроскоп пыр миян вирысь, орысь, дулльысь, да мукӧдлаысь, — ми аддзам сэтысь быдсяма пӧлӧс микробсӧ.</text:p>
      <text:p text:style-name="P1"/>
      <text:p text:style-name="P1"><text:soft-page-break/>*) Микроскоп — ыдждӧдан видзӧдчан. Сы пыр видзӧдлӧмӧн зэв лӧсьыда тыдалӧны куш синмӧн аддзытӧм торъяс.</text:p>
      <text:p text:style-name="P1"/>
      <text:p text:style-name="P1">Эмӧсь сю тусь кодьӧсь, кок кодьӧсь, крука бедь кодьӧсь<text:span text:style-name="T20">,</text:span> чеп<text:span text:style-name="T20"> </text:span>кодьӧсь и с. в. — кутшӧм висьӧм, сэтшӧм и микроб.</text:p>
      <text:p text:style-name="P1">Микробъясыд эмӧсь быдлаын: муын, ваын, сынӧдын (воздух), морт вир яйын, скӧтын да уна мукӧдлаын.</text:p>
      <text:p text:style-name="P1">Микроб морт вирӧ веськалӧм бӧрын зэв ӧдйӧ сӧвмӧ-паськалӧ. Ӧти микробысь ӧти часӧн (бура кӧ пуксяс-овмӧдчас) вермас лоны миллион джын выль микроб, а 36 часӧн лоас сымында — 40 ведраа бӧчка позяс тыртны выль микробъяснас.</text:p>
      <text:p text:style-name="P1">Мыйяссянь да кыдзи вермас сюрны висьӧм мортлы, скӧтлы да?</text:p>
      <text:p text:style-name="P1">Окасигӧн вермӧ сюрны лёквисьӧм, ди<text:span text:style-name="T19">ф</text:span>терит, ин<text:span text:style-name="T19">ф</text:span>лю<text:span text:style-name="T19">е</text:span>нция да с. в.</text:p>
      <text:p text:style-name="P1">Дозъяс пыр да мукӧдтор пыр, кытчӧ кутчысьлӧма висьысь мортыс, вуджӧ тракома (син висьӧм), скарлатина, кор, кокач (оспа).</text:p>
      <text:p text:style-name="P1">Вос пыр, дуль пыр да кудз пыр висьысь мортсянь вуджӧ колера, бр<text:span text:style-name="T19">ю</text:span>шнӧй тип, вира мыт, чакотка.</text:p>
      <text:p text:style-name="P1">Тойяс разӧдӧны сыпнӧй тип; пытшъяс разӧдӧны кокач (оспа), чума; гутъяс разӧдӧны колера, бр<text:span text:style-name="T19">ю</text:span>шнӧй тип, вира мыт; номъяс разӧдӧны ли<text:span text:style-name="T19">х</text:span>орадка и с. в.</text:p>
      <text:p text:style-name="P1">Ми аддзылім, кыдзи да мыйӧн лечитӧны «тӧдысьяс» попъяс да мукӧд. Тӧдам, коді новлӧдлӧ висьӧмъяс. Тӧдам: медбура висьӧмтӧ вермасны тӧдмавны да лечитны велӧдчӧм йӧз, докторъяс.</text:p>
      <text:p text:style-name="P1">Кад нин шыбитны ассьыныд важ олӧмсямтӧ, кад нин мездысьны быдсяма лёк йӧз кабыр улысь<text:span text:style-name="T2">,</text:span> босьтчыны лӧ<text:span text:style-name="T18">сь</text:span>ӧдны аслыныд олӧмсӧ выль ног, югдӧдны вежӧртӧ.</text:p>
      <text:p text:style-name="P1"/>
      <text:p text:style-name="P2">Венерическӧй висьӧмъяс.</text:p>
      <text:p text:style-name="P1"/>
      <text:p text:style-name="P1">Венерическӧй висьӧмъясӧн шусьӧны: лёквисьӧм, три<text:span text:style-name="T19">п</text:span>пер (гонорея) да небыд шан<text:span text:style-name="T2">кр</text:span> <text:span text:style-name="T26">(мягкий шанк</text:span><text:span text:style-name="T33">е</text:span><text:span text:style-name="T26">р)</text:span>.</text:p>
      <text:p text:style-name="P1">Быд венерическӧй висьӧмлӧн эм аслы<text:span text:style-name="T2">сс</text:span>яма микробъяс; найӧ и висьмӧдӧны мортъясӧс — сідзкӧ венерическӧй висьӧмъяс кӧласьӧны, вуджӧны ӧти мортсянь мӧдлы.</text:p>
      <text:p text:style-name="P1"/>
      <text:p text:style-name="P2">Лёквисьӧмӧн висьӧдысь.</text:p>
      <text:p text:style-name="P1"/>
      <text:p text:style-name="P1">Водзын ми ш<text:span text:style-name="T2">уи</text:span>м нин: венерическӧй висьӧмъяс — вуджан висьӧмъяс. Лёквисьӧм висьысь мортсянь вуджӧ дзоньвидза мортлы. Лёквисьӧмлӧн сід<text:span text:style-name="T2">зж</text:span>ӧ эм аслы<text:span text:style-name="T2">сп</text:span>ӧлӧс микробъяс.</text:p>
      <text:p text:style-name="P1">Лёквисьӧмлысь микробсӧ казяліс 1905<text:span text:style-name="T53">ʼ</text:span> воын ӧти немеч, ёна велӧдчӧм м<text:span text:style-name="T57">о</text:span>рт.</text:p>
      <text:p text:style-name="P1">Сійӧ велӧдчӧм мортыс лёквисьӧмлысь микробсӧ-заразасӧ шуис «кельыд спиро<text:span text:style-name="T3">х</text:span>етаӧн» (<text:span text:style-name="T26">бл</text:span><text:span text:style-name="T28">е</text:span><text:span text:style-name="T26">дная спирохета</text:span>). Найӧс позьӧ аддзыны сӧмын микроскоп пыр видзӧдӧмӧн. Микроскоп пыр «кельыд спиро<text:span text:style-name="T3">х</text:span>ета» тыдалӧ зэв вӧсни, ви<text:span text:style-name="T2">н</text:span>т ногӧн нюклясьӧма сунис кодь. Воддза серпасас петкӧдлӧма лёквисьӧмлысь заразасӧ — кельыд спиро<text:span text:style-name="T3">х</text:span>етасӧ.</text:p>
      <text:p text:style-name="P1"/>
      <text:p text:style-name="P2">Мыйысь да кыдзи шедӧ йӧзлы лёквисьӧм.</text:p>
      <text:p text:style-name="P1"/>
      <text:p text:style-name="P1">Дзоньвидза мортлы лёквисьӧм вермӧ шедны висьысь морткӧд окасигӧн: вом дорад кӧ эм зэв ичӧтик дой (<text:span text:style-name="T26">ранка</text:span>), — сэтчӧ вермас сюрны спиро<text:span text:style-name="T3">х</text:span>ета.</text:p>
      <text:p text:style-name="P1">Вермас вуджны унаӧн ӧти тасьті-паньӧн сёйигӧн, мӧда-мӧдлысь чигарка помъяс куритігӧн. Эм кӧ дойяс мукӧдлаын<text:span text:style-name="T2">,</text:span> да сэтчӧ инмӧдчылас висьысь морт либӧ сылӧн кӧлуйыс — вермас жӧ висьӧмыд шедны.</text:p>
      <text:p text:style-name="P1"><text:soft-page-break/>Муж<text:span text:style-name="T9">ч</text:span>ина да нывбаба кӧ олӧны гозъя моз да кодныскӧ кӧ висьӧны лёквисьӧмӧн — вермас жӧ висьӧмыс вуджны мӧдыслы.</text:p>
      <text:p text:style-name="P1">Ывлавылысь, сынӧдысь лёквисьӧм оз шед — сынӧд пыр сійӧ оз вудж.</text:p>
      <text:p text:style-name="P1"/>
      <text:p text:style-name="P2">Мыйла олӧмсям вӧсна шедӧ лёквисьӧм.</text:p>
      <text:p text:style-name="P1"/>
      <text:p text:style-name="P1">Ми воддза сёрниысь тӧдам: лёквисьӧм вермӧ сюрны оз сӧмын гозъя моз олӧмӧн — сійӧ вермас сюрны и мӧда-мӧдкӧд овтӧг. Тӧдам: висьӧм вермӧ вуджны окасьӧмӧн, ӧти тасьті-паньӧн сёйӧмӧн и с. в.</text:p>
      <text:p text:style-name="P1">Видзӧдлам кӧ: кымын морт, тӧдтӧмкӧд и тӧдсакӧд, окасьӧны ыджы<text:span text:style-name="T2">дл</text:span>ун дырйи.</text:p>
      <text:p text:style-name="P1">Том войтыр, ныв-зон войпукъясын кымынысь кодкӧд сюрӧ окасьлӧны ворсіг-керигӧн.</text:p>
      <text:p text:style-name="P1">Уналаын на миян ныв-зонлӧн эм «узьлӧм» мода — сэк сідзжӧ кодкӧд сюрӧ окасьӧны.</text:p>
      <text:p text:style-name="P1">Нывъяс печкана рытъясын войпукъясын ӧти кудельысь печкӧны кыкӧн-куимӧн, кудельсӧ дуллялӧны, — сэки вермас жӧ шедны лёквисьӧм.</text:p>
      <text:p text:style-name="P1">Ныв сетігъясын (девишник дырйи) кымын бы<text:span text:style-name="T2">дс</text:span>икас йӧзкӧд окасьлӧны!</text:p>
      <text:p text:style-name="P1">Сиктъясын крестьяна сёйӧны-юӧны ӧти дозъясысь ӧтик паньӧн, ко<text:span text:style-name="T2">дс</text:span>юрӧ вердӧны ӧтлаын аскӧдныс ветлысь-мунысьӧс, странникъясӧс, корысьясӧс — тадзнад сідзжӧ вермас вуджны висьысьяссянь дзоньвидза мортлы висьӧмыд.</text:p>
      <text:p text:style-name="P1">Ставным на ми по<text:span text:style-name="T3">м</text:span>нитам тшыгъялан воястӧ, война воястӧ, унатор сэк миян эз тырмывлы, эз вӧв весиг табакыд; сійӧ воясас уна сюрс куритчысь бӧрді<text:span text:style-name="T2">гт</text:span>ырйи корӧ вӧлі чигаркапомъяс; ӧні на уна йӧзлӧн эм мода босьтны йӧз вомысь чигаркапом, дерт босьтан кӧ чигаркапомтӧ висьысь мортлысь, — бара жӧ вермас сюрны лёквисьӧм (он ӧд тӧд, коді висьӧ да коді оз).</text:p>
      <text:p text:style-name="P1">Вартігӧн да кыдзкӧ мукӧд ногӧн веськавлӧ синмӧ ёгъяс. Сиктъясын ёгъяссӧ сійӧ перйӧны пӧчӧяс кывъялӧмӧн, — тадзнад<text:span text:style-name="T2"> </text:span>дерт<text:span text:style-name="T2"> </text:span>бара вермас сюрны лёквисьӧм.</text:p>
      <text:p text:style-name="P1">Унаысь мамъяс аслас кагаяслы сетӧны йӧз кагалысь сюр няк, — висьӧ кӧ ӧти кагаыс, вермас и мӧдсӧ заразитны.</text:p>
      <text:p text:style-name="P1">Челядь гожӧмын унджыкысьсӧ ворсӧны унаӧн ӧтлаын, ворсігас чачаяссӧ пыр босьтӧны воманыс, чачаяснас сідз жӧ мӧда-м<text:span text:style-name="T47">ӧ</text:span>длы вермӧ вуджны висьӧмыс.</text:p>
      <text:p text:style-name="P1">Уна сюрс кагаӧс мамъяс нуӧны вичкоӧ дарйӧдны. Попъяс ставсӧ паньӧд<text:span text:style-name="T47">ӧ</text:span>ны «дариӧн» ӧти паньӧн. Ӧти кагаӧс, шуам паньӧдіс, а сійӧ кагаыслӧн вомас эм лёквисьӧм дой; сы бӧрти сійӧ жӧ паньсьыс дарйӧдісны дас кымын кагаӧс, — налы ставныслы вермас вуджны лёквисьӧмыд.</text:p>
      <text:p text:style-name="P1">Пернаяс, енъяс, мощияс да поплысь кырым окалӧмӧн бара жӧ сюрӧ лёквисьӧмыд уна сюрс мортлы. (Кресттӧ да енъястӧ ӧд окалӧны уна сё морт, а уна пиад быдсяма висьысьыс эм).</text:p>
      <text:p text:style-name="P1">Мастерскӧйясын, — сапӧг вура<text:span text:style-name="T2">н</text:span><text:span text:style-name="T9">і</text:span>нын, кышан вура<text:span text:style-name="T2">н</text:span><text:span text:style-name="T9">і</text:span>нын да с. в., — уджалысьяс ставыс ӧти дозйысь босьталӧны, кӧрт<text:span text:style-name="T2"> </text:span>тув, емъяс да мукӧдтор; унджыкыс босьтлӧ вомас, оз кӧ сылы шогмы<text:span text:style-name="T2">, </text:span>пуктӧ вомсьыс бӧр дозъяс. Шуам, висьысь морт босьтліс да бӧр пуктіс кӧрт<text:span text:style-name="T2"> </text:span>тувсӧ либӧ емсӧ. Кӧрт<text:span text:style-name="T2"> </text:span>тувъяс либӧ емас вермис кольны дулльыскӧд тшӧтш лёквисьӧмлӧн заразаыс. Мӧд морт заразасӧ нин бара босьтас вомас.</text:p>
      <text:p text:style-name="P1">Тадзи уджалан кӧлуй пыр сюрӧ мортлы лёквисьӧм. Миян унаысь сиктъясын страда дырйи да вӧрын уджалігъяс дырйи мамъяс кольлӧны ассьыныс кагаяссӧ видзны-някӧдны (нёньӧдны) мукӧд нывбабаяслы. Кага видзысь нывбабаыс кӧ висьӧ, ассьыс висьӧмсӧ вермас кольӧдны кагаыслы — висьӧ кӧ кагаыс, нёньӧдігас вермас вуджны сылӧн висьӧмыс нёньӧдысьлы.</text:p>
      <text:p text:style-name="P1">Уна йӧз волывлан <text:span text:style-name="T53">и</text:span>нъясын да керкаясын: лыддьысян керкаын, школаын, народнӧй домъясын, пристаньясын да с. в. — ва доз дорын лӧсьӧдӧма ӧти юан доз. Тайӧ юан дознас <text:soft-page-break/>юӧны быд сикас йӧзыс<text:span text:style-name="T2">:</text:span> дзоньвидзаыс и висьысьыс. Висьысьяссянь юан дозъясӧн бара жӧ вермас сюрны дзоньвидза войтырлы лёквисьӧмыд.</text:p>
      <text:p text:style-name="P15"><text:span text:style-name="T35">Уна сиктъясын крестьяна медавлывлӧны ӧтувъя скӧт видзысьясӧс (пастукӧс). Найӧс вердӧны быд керкаын лунӧн-лунӧн. Вермас лоны, — скӧт видзысь висьӧ лёквисьӧмӧн, либӧ кыськӧ ветлӧдлӧмнад да ӧтлаын кодкӧд сюрӧ сёйиг-юигад сылы сюри висьӧмыс. Ветлӧдлігад сійӧ вермас и водзӧ разӧдны лёквисьӧмсӧ. Ӧти кузьчышъянӧ (кичышкӧдӧ) чышкысьӧмӧн, ӧтувъя новлан да узьлан кӧлуйӧн вӧдит</text:span><text:span text:style-name="T44">ч</text:span><text:span text:style-name="T35">ӧмӧн сід</text:span><text:span text:style-name="T43">зж</text:span><text:span text:style-name="T35">ӧ вермӧ кутчысьны да разавны лёквисьӧм йӧз пиӧ. Тайӧ кольӧм сёрнияссьыс тӧдлім — лёквисьӧм вермас шедны мортлы и гозъя моз овтӧг. Тадзи вуджан да паськалан лёквисьӧмыс шусьӧ «олӧмсяма лёквисьӧмӧн</text:span>»<text:span text:style-name="T35"> (бытӧвӧй сифилис).</text:span></text:p>
      <text:p text:style-name="P1">Олӧмсяма лёквисьӧм медъёнасӧ лоӧ пемыдлун вӧсна да велӧдчытӧм вӧсна. Мукӧд государствоясын йӧзыс миян дорысь велӧдчӧмаӧсьджык. Сэні олӧмсям вӧсна лёквисьӧмнас висьӧны сӧмын 10%-ыс тайӧ висьӧмнас висьысь письыс. Миян СССР-<text:span text:style-name="T47">ын</text:span> олӧмсяма лёквисьӧмыс паськалӧма дзонь 70% став лёквисьӧм письыс. Миян сиктъясын ёнджыкасӧ паськалӧ лёквисьӧмыд йӧз олӧмсям вӧсна.</text:p>
      <text:p text:style-name="P1">Уна нин ми сёрнитлім<text:span text:style-name="T2">,</text:span> кыдз олӧмсям вӧсна вермӧ шедны лёквисьӧм. Со нӧшта ӧт<text:span text:style-name="T2">ит</text:span>ор сы йылысь ас Коми обласьтысь:</text:p>
      <text:p text:style-name="P1">Сыктывдінкарса Венерологическӧй диспансерӧ локтісны куим семья ӧти сиктысь, лечитчыны лёквисьӧмысь.</text:p>
      <text:p text:style-name="P9">Медводдза семьяыс висьмӧма со кыдз: медводз висьӧмыс сюрӧма кык арӧса нывкалы, Натальлы, кага<text:span text:style-name="T2"> </text:span>видзыссяньыс (кага<text:span text:style-name="T2"> </text:span>видзысьыс вӧлӧма мӧд сиктысь). Кага<text:span text:style-name="T2"> </text:span>видзысьыс вӧлӧма висьӧ да кагатӧ окалігъясад, вӧдитчигад заразитӧма. Сэсся кагаыслӧн вуджӧма мамыслы Педӧссялы. Мамыссянь — мӧд, нёль тӧлысся, Машук нима нёньпом кагаыслы.</text:p>
      <text:p text:style-name="P1">Мӧд семьяыс сійӧ сиктысь жӧ, воддза семьяыслы лоӧ орчча керкаса суседка, Клавди нима олӧма ань. Клавдилӧн мужикыс лоӧ Педӧсьлӧн вок. Вӧлӧма сылӧн кага жӧ, арӧн-джынйӧна Сашук. Тайӧ семьяас медвойдӧр сюрӧма висьӧмыс арӧн-джынйӧна Сашуклы, вуджӧма воддза семьяса кагасяньыс, кык арӧса Натальсянь, ӧтлаын ворсігӧн чачаяс пыр <text:span text:style-name="T9">(</text:span>челядьыд ӧд ворсантортӧ унаысь вомас сюйласны). Сы бӧрти, висьӧмыс арӧн-джынйӧна кагаыдлӧн сюрӧма мамыслы — Клавдилы.</text:p>
      <text:p text:style-name="P1">Коймӧд семьяас висьӧны мужикыс, Степан нима, сылӧн гӧтырыс, Маръя да пиыс, арӧн-джынйӧна Васюк. Тайӧ семьяыс мӧд семьяыслы рӧ<text:span text:style-name="T2">д</text:span>ня жӧ, Клавди да Степан чоя-вока. Тані висьӧмыс медводз сюрӧма арӧн-джынйӧна Васюклы, мӧд семьяса С<text:span text:style-name="T47">а</text:span>шук ворсанторъяссянь. Васюклӧн висьӧмыс вуджӧма мамыслы. Мамыссяньыс гозъя кост олігад вуджӧма мужикыслы.</text:p>
      <text:p text:style-name="P1">Мый тайӧ петкӧдлӧ?.. Ӧтик сиктысь куим семьяысь кӧкъямысӧн висьмӧмаӧсь лёквисьӧмӧн.</text:p>
      <text:p text:style-name="P1">Ставыс тайӧ миян пемыдлун вӧсна.</text:p>
      <text:p text:style-name="P1">Первойя семьяса кӧзяйкаыс кӧ эськӧ кага видзысьсӧ медалігӧн корис медасьысьыслысь дзоньвидзалун йывсьыс докторсянь эскӧданпас (<text:span text:style-name="T26">удостоверени</text:span><text:span text:style-name="T29">е</text:span>), татшӧмторйыс эськӧ эз ло.</text:p>
      <text:p text:style-name="P1">Водзӧ кежлӧ кага видзысь медалігӧн пыр колӧ корны сылысь эскӧданпас докторсянь, дзоньвидза<text:span text:style-name="T2">-</text:span>ӧ сійӧ.</text:p>
      <text:p text:style-name="P1"/>
      <text:p text:style-name="P10">Гозъя моз олӧмӧн вуджысь лёквисьӧм да проституция.</text:p>
      <text:p text:style-name="P1"/>
      <text:p text:style-name="P1">Мужик да нывбаба гозъя моз олігӧн вермӧ жӧ вуджны лёквисьӧм. Гозъя моз олігӧн вуджысь лёквисьӧм медъёна паськалӧ проституция пыр (кыдз сюрӧ, кодкӧд сюрӧ олысь нывбабаяс пыр).</text:p>
      <text:p text:style-name="P1"><text:soft-page-break/>Вывті сьӧкыд, лёк олӧмыс вӧсна, тшыглуныс вӧсна нывбабаяс вузавлӧны асьнысӧ мужикъяслы сьӧм вылӧ, сёян-юан вылӧ узьлӧны-олӧны кодсюрӧкӧд — тайӧ лоӧ проституция. Нывбаба кыдз сюрӧ олӧмыс вывті ёна паськалӧма гырысь каръясын.</text:p>
      <text:p text:style-name="P1">Лыддьӧм-тӧдмалӧм серти мукӧд государствоса гырысь каръясын эм кыдз сюрӧ олысь нывбабаыс:</text:p>
      <text:p text:style-name="P7">Берлинын (Германиялӧн столи<text:span text:style-name="T47">ч</text:span>а) <text:s/>— быд 20 нывбаба костын 1 проститутка.</text:p>
      <text:p text:style-name="P16"><text:span text:style-name="T35">Венаын(Венгриялӧн столи</text:span><text:span text:style-name="T39">ч</text:span><text:span text:style-name="T35">а) <text:s/>— быд 22</text:span>–<text:span text:style-name="T35">23 нывбаба костын 1 проститутка.</text:span></text:p>
      <text:p text:style-name="P7">Парижын <text:s/>(Франциялӧн столи<text:span text:style-name="T47">ч</text:span>а) <text:s/>— быд 14 нывбаба костын 1 проститутка.</text:p>
      <text:p text:style-name="P7">Лондонын* (Англиялӧн столи<text:span text:style-name="T47">ч</text:span>а) <text:s/>— быд 9 нывбаба костын 1 проститутка.</text:p>
      <text:p text:style-name="P1"/>
      <text:p text:style-name="P1">* Лондон — меды<text:span text:style-name="T47">д</text:span>жыд кар став му вылас, тайӧ карас олӧны 3 миллион морт.</text:p>
      <text:p text:style-name="P1"/>
      <text:p text:style-name="P16"><text:span text:style-name="T35">Ленинградын да Мӧскуаын быд 20</text:span>–<text:span text:style-name="T35">30 нывбаба костын 1 проститутка.</text:span></text:p>
      <text:p text:style-name="P1">Гашкӧ юаласны, кытысь да мыйла сы<text:span text:style-name="T2"> </text:span>мында проституткаыс? — Ми тӧдам ставӧн, йӧзыс важысянь нин юксисны озыр вылӧ да гӧль йӧз вылӧ. Этшаджык йӧзыс куралісны ас киас став эмбурсӧ; унджыкыс колины куш киӧн.</text:p>
      <text:p text:style-name="P1">Озыр йӧзыс гӧльястӧ важысянь пыр нартитісны. Нывбабаясӧс му пасьталаыс, — миян Сӧвет Республикаяс Союзын кындзи, — и ӧні на нартитӧны дай нартитлісны медъёна. Найӧ оз лысьтны мӧвпыштны ассьыныс олӧмсӧ кокньӧдӧм йылысь, а мездлун йылысь и вӧтасьнысӧ лоӧ повны нартитӧмлаыс.</text:p>
      <text:p text:style-name="P1">Озыръяс уджалӧм донсӧ нывбабаяслы мынтӧны этшаджык мужикъясысь, дай донтӧм уджыс на став нывбабаыслы абу тырмымӧн, — эм зэв уна уджтӧм нывбаба, кодъяслы сёйнысӧ нинӧм.</text:p>
      <text:p text:style-name="P1">Мӧд боксянь кӧ — озыр йӧз да саръяс, панісны кось (война), мед ассьыныс тӧварсӧ нуны да донаджыка инӧдны *. Сійӧ кось вылас уна миллион верст<text:span text:style-name="T4">ьӧ</text:span> йӧзӧс, мужикъясӧс в<text:span text:style-name="T2">ии</text:span>сны.</text:p>
      <text:p text:style-name="P1"/>
      <text:p text:style-name="P1">* 1914<text:span text:style-name="T54">ʼ</text:span> вонад буржуйясыд войнатӧ панісны море ту<text:span text:style-name="T47">й</text:span>ясӧн, кӧрт<text:span text:style-name="T2"> </text:span>туйясӧн да колонияясӧн мырддьысьӧм могысь.</text:p>
      <text:p text:style-name="P1"/>
      <text:p text:style-name="P16"><text:span text:style-name="T35">Медбӧръя война вылын 1914</text:span>–<text:span text:style-name="T35">18</text:span><text:span text:style-name="T40">ʼ</text:span><text:span text:style-name="T35"> воясын йӧзсӧ в</text:span><text:span text:style-name="T43">ии</text:span><text:span text:style-name="T35">сны да кулісны висьӧмысь 36 миллион морт — унджыкыс</text:span><text:span text:style-name="T43"> </text:span><text:span text:style-name="T35">дерт</text:span><text:span text:style-name="T43"> </text:span><text:span text:style-name="T35">мужикъяс.</text:span></text:p>
      <text:p text:style-name="P1">Нывбабаясыд му вылын ӧні ёна унджык мужикъяс серти. Став му<text:span text:style-name="T2"> </text:span>вывсьыд лыддьӧмӧн воӧ быд 100 мужик вылӧ 105 нывбаба.</text:p>
      <text:p text:style-name="P1">Коймӧд боксянь кӧ видзӧдлам — ӧнія олӧмсям серти (буржуйяс да капиталистъяс дырся олан ногнад) прам<text:span text:style-name="T4">ӧ</text:span>я гӧтрасьысь мужикыд воысь воӧ чинӧ.</text:p>
      <text:p text:style-name="P1">Мыйла? Со мыйла, уджалысь йӧзыдлӧн вывті посни удждон вӧснаыд олӧмыс пыр ӧтарӧ лёкмӧ, сьӧктаммӧ, гӧтрасьныд унджыкыс оз уськӧдчыны. Гӧтрасян да ӧд ковмас вердны бабатӧ, челядьтӧ и, а уджалӧм доныс муртса тырмӧ сӧмын ассьыс кынӧмсӧ вердны.</text:p>
      <text:p text:style-name="P1">Татшӧм олӧм дырйиыд гӧтыртӧм мужикъяс мунӧны бокӧвӧй нывбаба дорӧ, а коньӧр тшыг нисьӧ пӧтӧн олысь, пемыд, гӧгӧрвотӧм нывбабаяс петӧны лёк туй вылӧ, вузалӧны асьнысӧ мужикъяслы — со кысь лоӧ про<text:span text:style-name="T47">с</text:span>титуция.</text:p>
      <text:p text:style-name="P1">Бебель юасьӧма 5 сюрс проституткалысь, на пиысь татшӧм олӧмӧдзыс воӧмаӧсь со мый вӧсна:</text:p>
      <text:p text:style-name="P1">1440 морт — гӧльлун вӧсна, кынӧм вердӧм вӧсна.</text:p>
      <text:p text:style-name="P1">180 “ — медым вердны пӧрысь бать-мамсӧ.</text:p>
      <text:p text:style-name="P1">1250 “ — батьтӧм-мамтӧм.</text:p>
      <text:p text:style-name="P1">1440 “ — эновтӧмаӧсь мужикъяс радейтӧм бӧрын.</text:p>
      <text:p text:style-name="P1">250 “ — эновтӧмаӧсь нӧбасигӧн.</text:p>
      <text:p text:style-name="P1"><text:soft-page-break/>400 “ — пӧръялӧмаӧсь <text:span text:style-name="T17">ӧ</text:span>пи<text:span text:style-name="T10">ч</text:span>еръяс да салдатъяс.</text:p>
      <text:p text:style-name="P7">1924<text:span text:style-name="T54">ʼ</text:span> воын Мӧскуаын суддяяс тӧдмалӧмаӧсь: 622 проститутка пиысь сійӧ туй вылӧ петӧма: </text:p>
      <text:p text:style-name="P7">51%-ыс — гӧльлун вӧсна, нянь нажӧвитны. </text:p>
      <text:p text:style-name="P7">25%-ыс — пӧръялӧмаӧсь мужикъяс да.</text:p>
      <text:p text:style-name="P1">8%-ыс — унатор вӧсна.</text:p>
      <text:p text:style-name="P1">Кутшӧм йӧз п<text:span text:style-name="T2">иы</text:span>сь петӧмаӧсь тайӧ проституткаясыс:</text:p>
      <text:p text:style-name="P1">1) Прислугаяс — 22%.</text:p>
      <text:p text:style-name="P1">2) Пуан пӧжалан<text:span text:style-name="T10">і</text:span>нын уджалыс<text:span text:style-name="T47">ь</text:span>яс — 12%.</text:p>
      <text:p text:style-name="P1">3) Фабрик заводын уджалысьяс — 9%.</text:p>
      <text:p text:style-name="P1">4) Вузася<text:span text:style-name="T2">н</text:span><text:span text:style-name="T10">і</text:span>нын уджалысьяс — 8%.</text:p>
      <text:p text:style-name="P1">5) Дзоньвидзалун вӧсна уджалысьяс (медперсонал) — 5%.</text:p>
      <text:p text:style-name="P1">6) Велӧдчӧм йӧз (<text:span text:style-name="T26">инт</text:span><text:span text:style-name="T29">е</text:span><text:span text:style-name="T26">л</text:span><text:span text:style-name="T29">ли</text:span><text:span text:style-name="T26">генты</text:span>) — 5%.</text:p>
      <text:p text:style-name="P1">7) Мукӧд пӧлӧс меда уджалысь — 4%.</text:p>
      <text:p text:style-name="P1">8) Портникаяс да мукӧд вурысь-вӧчысь нывбабаяс да мукӧд — 26%.</text:p>
      <text:p text:style-name="P1">9) Шӧркодд<text:span text:style-name="T10">ьӧ</text:span>м буржуйяс — 4%.</text:p>
      <text:p text:style-name="P1">10) Князь нывъяс, гырысь чиновник нывъяс да мукӧд озыр йӧз * — 5%.</text:p>
      <text:p text:style-name="P1"/>
      <text:p text:style-name="P1">* Революция бӧрын важ князь да граф нывъяслы тшыглун вӧсна тшӧтш лои петны <text:span text:style-name="T23">проституткаавны</text:span>.</text:p>
      <text:p text:style-name="P1"/>
      <text:p text:style-name="P1">Татысь тыдалӧ — нывбабаясӧс проституция туй вылӧ медсясӧ ыстӧ гӧльлун да нужда.</text:p>
      <text:p text:style-name="P16"><text:span text:style-name="T35">Проституция туй вылӧ петӧм бӧрын унджык нывбабаыс 1</text:span>–<text:span text:style-name="T35">2 во мысти висьмӧны вуджан венерическӧй висьӧмъясӧн, тшӧтш и си</text:span><text:span text:style-name="T45">ф</text:span><text:span text:style-name="T35">илисӧн.</text:span></text:p>
      <text:p text:style-name="P1">Ӧти-мӧд докторъяс шуӧны: быд 100 про<text:span text:style-name="T47">с</text:span>титутка пиысь пӧ 90-ыс висьӧны лёквисьӧмӧн.</text:p>
      <text:p text:style-name="P1">Сідзкӧ висьысь проституткаяс вермасны кӧлавны висьӧмсӧ уна сё сюрс мужиклы.</text:p>
      <text:p text:style-name="P1">Мужикъяслы сюрӧ лёквисьӧмыс да, найӧ сійӧс разӧдӧны водзӧ: гӧтыра кӧ — гӧтырыслы, сэсся семьяыслы и с. в.; гӧтыртӧм кӧ — сыысь сюрӧ мукӧд нывбабалы; нывбабасянь сюрӧ бара мужикъяслы да пыр сідз водзӧ разӧдчӧ висьӧмыс.</text:p>
      <text:p text:style-name="P1"/>
      <text:p text:style-name="P2">Лёквисьӧм вывті ёна паськалӧма.</text:p>
      <text:p text:style-name="P1"/>
      <text:p text:style-name="P12"><text:span text:style-name="T35">Миян каръясын быд сё морт вылӧ воӧ 3</text:span>–<text:span text:style-name="T35">4 лёквисьӧмӧн висьысь.</text:span></text:p>
      <text:p text:style-name="P1">Крестьяна пытшкын миян СССР-<text:span text:style-name="T54">ын</text:span> эмӧсь ӧти-мӧд сиктъяс, кӧні став йӧзыс висьӧны лёквисьӧмӧн.</text:p>
      <text:p text:style-name="P1"><text:span text:style-name="T23">Монголо-Бурятскӧй</text:span> Республикаын йӧзсӧ видлалігӧн сюри 100 морт пиысь 42 морт лёквисьӧмӧн висьысьыс (матӧ джынйыс).</text:p>
      <text:p text:style-name="P1">Дагестанын (Кавказын) быд 100 морт пиысь — 36 морт висьӧ.</text:p>
      <text:p text:style-name="P1">Миян Коми обласьтын <text:span text:style-name="T23">Тшелляюр</text:span> грездын висьысьыс сюри — 15% (быд 100 мортысь — 15 морт) лёквисьӧмӧн висьысь. <text:span text:style-name="T48">Усть-</text:span><text:span text:style-name="T49">Тш</text:span><text:span text:style-name="T48">угӧр вӧ</text:span>лӧсьтын — 6,5%. Мылдін вӧлӧсьтын — 3% гӧгӧр. Миян Сыктывдінкарын Венерологическӧй диспансер видлаліс служащӧйясӧс да рабочӧйясӧс 37 учрежденн<text:span text:style-name="T4">ьӧ</text:span>ысь. Колӧ вӧлі видлавны 1462 служащӧйӧс, на пиысь эз волыны пе<text:span text:style-name="T47">т</text:span>кӧдчывны 526 морт. Волӧм йӧз письыс (936 м.) сюрӧма 119 висьысь морт: лёквисьӧмӧн висьысьыс — 14 морт; трип<text:span text:style-name="T4">п</text:span>ерӧн висьысь — 105 морт. Сӧмын тайӧ лыдпасъясыс абу на стӧчӧсь: 38% служа<text:span text:style-name="T4">щӧ</text:span>йыс эз волыны петкӧдчывныс дай, тан миян абу на лаборатория, оз на вермыны вирсӧ висьысьяслысь видлавны (<text:span text:style-name="T26">реак</text:span><text:span text:style-name="T29">ци</text:span><text:span text:style-name="T26">я Вас</text:span><text:span text:style-name="T29">се</text:span><text:span text:style-name="T26">рмана)</text:span> да уна мортлысь на висьӧмсӧ он вермы бура тӧдны (<text:span text:style-name="T26">в скрытом периоде</text:span>).</text:p>
      <text:p text:style-name="P1"><text:soft-page-break/>Коми обласьтын 1926<text:span text:style-name="T54">ʼ</text:span> воӧ больничаясӧ волӧмаӧсь 774 лёквисьӧмӧн висьысь да 905 морт трип<text:span text:style-name="T4">п</text:span>ер висьӧмӧн. Став висьысьыс карас да обласьтас дерт унджык.</text:p>
      <text:p text:style-name="P1">Эмӧсь сиктъяс, кӧні ӧт<text:span text:style-name="T47">и</text:span> мортӧдз ставыс висьӧны лёквисьӧмӧн — Саратовскӧй губерняын <text:span text:style-name="T26">Куроносовка</text:span> сикт сэтшӧмыс эм.</text:p>
      <text:p text:style-name="P1">Медым тӧдны, кыдзи разалӧма тайӧ лёквисьӧмыс Россияын, видзӧдлам со кутшӧм лыдпас вылӧ:</text:p>
      <text:p text:style-name="P1">1913<text:span text:style-name="T54">ʼ</text:span> воын быд 10.000 олысь вылӧ вӧлі 72 морт лёквисьӧмӧн висьысь, чакоткаӧн — 50 морт, корйӧн — 31 морт, скарлатинаӧн — 25 морт, бр<text:span text:style-name="T4">ю</text:span>шнӧй типӧн — 24 морт. 1913<text:span text:style-name="T54">ʼ</text:span> воын <text:span text:style-name="T54">Г</text:span>лавнӧй <text:span text:style-name="T54">в</text:span>рачебнӧй инспекторлӧн Россияын вӧлі лыдӧ босьтӧма 1.248.002 мортӧс — лёквисьӧмӧн висьысьясӧс. Татысь ми аддзам — ӧні висьысьяс пыр содӧны, лыддьысьӧ миллионъясӧн.</text:p>
      <text:p text:style-name="P1">Уна<text:span text:style-name="T2">-</text:span>ӧ лёквисьӧмӧн висьысьяс мукӧд государствоясын тыдалӧ со кутшӧм лыдпасысь:</text:p>
      <text:p text:style-name="P1">Францияын эм 4 миллион кымын висьысь, сійӧ лоӧ 10% став олысь письыс; ӧти Париж карас 100.000 гӧгӧр висьысьыс.</text:p>
      <text:p text:style-name="P1">Берлинын (кар) быд 100 мужик морт вылӧ — 20 мортыс висьӧ лёквисьӧмӧн, быд 100 нывбаба вылӧ — висьысь 15 кымын.</text:p>
      <text:p text:style-name="P1">Бельгияын миллион гӧгӧр висьысь; лыддьыны кӧ, быд 7 дзоньвидза морт вылӧ воӧ 1 висьысь.</text:p>
      <text:p text:style-name="P1">Алжирын быд 100 морт письыс 60 висьӧ.</text:p>
      <text:p text:style-name="P1">Абиссинияын — 100 морт пиысь 90-ыс висьӧ лёквисьӧмӧн.</text:p>
      <text:p text:style-name="P12"><text:span text:style-name="T35">Важ (1914</text:span>–<text:span text:style-name="T35">1918</text:span><text:span text:style-name="T40">ʼ</text:span><text:span text:style-name="T35"> вося) война ёна зэв отсаліс лёквисьӧмлы паськавны.</text:span></text:p>
      <text:p text:style-name="P1">Ӧти Францияын сӧмын война дырйиыс лыддьӧмаӧсь 250.000 выль висьмысьӧс.</text:p>
      <text:p text:style-name="P1">Миян сід<text:span text:style-name="T2">зж</text:span>ӧ сійӧ война дырйи вӧлі зэв уна салдатъяс висьмӧмаӧсь.</text:p>
      <text:p text:style-name="P1">Гражданскӧй война зэв жӧ ёна отсаліс висьӧмлы паськавны быд пельӧсӧ. Салдатъясыд бокад олігӧн гозъя моз олӧны кутшӧм сюрӧ нывбабаяскӧд да, налы сюрӧ лёквисьӧм; бабаясныс ӧткымынлӧн гортаныс бара жӧ сідз висьмалӧны код сюрӧкӧд гозъя моз олігӧн.</text:p>
      <text:p text:style-name="P1">Миян коми сиктъясӧ салдатъяс, война дырйи сулалігас, колялісны жӧ лёквисьӧмтӧ. Сэтшӧм сиктъясыс: Айкина, В<text:span text:style-name="T5">ис</text:span>д<text:span text:style-name="T5">і</text:span>н, Сыкты<text:span text:style-name="T2">вк</text:span>ар бердса сиктъяс да мукӧд, кӧні уна салдат да дыр овлісны. Ӧні, ме чайта, абу некутшӧм кар ни сикт, кытчӧ эз паськав, кӧні эськӧ эз вӧв лёквисьӧм.</text:p>
      <text:p text:style-name="P1">Лёквисьӧм ӧні вывті ёна па<text:span text:style-name="T50">сь</text:span>калӧма став<text:span text:style-name="T2"> </text:span>му пасьталаыс.</text:p>
      <text:p text:style-name="P1"/>
      <text:p text:style-name="P2">Колӧ-ӧ яндысьны лёквисьӧмысь?</text:p>
      <text:p text:style-name="P1"/>
      <text:p text:style-name="P1">Унджык йӧзыс миян си<text:span text:style-name="T5">ф</text:span>илис висьӧмтӧ чайтӧны медлёк, медомӧль висьӧмӧн. Сійӧн и нимсӧ весиг пуктылӧмаӧсь лёквисьӧм. Чайтӧны сійӧ висьӧмсӧ сюриг сӧмын код сюрӧкӧд гозъя моз олігӧн да яндысьӧны весиг и лечитчыныс. Ми висьталім нин, миян 70% (100 висьысь пиысь 70-ыс) висьмӧны лёквисьӧмӧн олӧмсям вӧсна (бытӧвӧй); гозъя моз олӧм вӧсна сӧмын 30%. Сідзкӧ тайӧ боксянь висьӧмысь яндысьны оз ков, пежыс сэн нинӧм абу.</text:p>
      <text:p text:style-name="P1">Сэсся, мыйла нӧ ми чакотка ог шуӧ пежӧн, огӧ яндысьӧй. С<text:span text:style-name="T50">і</text:span>йӧ висьӧмнас быд во кулӧ 3 миллион мортӧдз став му<text:span text:style-name="T2"> </text:span>вывсьыс. Сэтшӧм жӧ чорыд висьӧмъяс: колера, тип, писти (кокач, оспа), и с. в. Тайӧ став висьӧмъясыс сі<text:span text:style-name="T51">дз ж</text:span>ӧ вуджысь висьӧмъяс, си<text:span text:style-name="T5">ф</text:span>илислӧн моз жӧ висьӧдысьыс — микробъяс. Веськаласны кӧ сійӧ микробъясыс морт пиӧ, сідз жӧ морт висьмӧ, а найӧс ми мыйла кӧ огӧ шуӧ пеж, лёк висьӧмӧн. Сідз кӧ и си<text:span text:style-name="T5">ф</text:span>илис сэтшӧм жӧ висьӧм, пежыс сылӧн сы<text:span text:style-name="T2"> </text:span>мында жӧ, мый<text:span text:style-name="T11">т</text:span>а и колералӧн, пистилӧн (кокачлӧн), тифлӧн да мукӧдлӧн.</text:p>
      <text:p text:style-name="P1"><text:soft-page-break/>Лёквисьӧмӧн висьысь йӧз нинӧмӧн абу мыжаӧсь. Ас шудтӧмлун вӧснаыс висьмӧмаӧсь найӧ сійӧ висьӧмнас, дай кузя олігад некод ми огӧ вермӧ ӧткажитчыны сэтшӧм висьӧмсьыс.</text:p>
      <text:p text:style-name="P1">Лёквисьӧмӧн висьысьясӧс оз ков дай оз позь артавны пеж войтырӧн, оз ков серавны ни, оз ков ӧтдортны найӧс, а колӧ быд ног отсавны налы регыдджыка лечитчыны. Сералӧм понда да наысь полӧм вӧсна висьысьясыд чайтӧны асьнысӧ пежӧн да, дзебӧны ассьыныс висьӧмсӧ, оз висьтавны докторъяслы, оз мунны больничаӧ, сэсся ёна висьмӧм мысти и лоӧ мунны налы «тӧдысьяс» дінӧ гусьӧн лечитчыны (сулемаӧн, быдсяма турунъясӧн, да ваясӧн). «Тӧдысьяснад» лечитчӧмнас найӧ вайӧны зэв ыджыд лёк аслыныс, воштӧны ассьыныс дзоньвидзалуннысӧ, дай новлӧдлӧны, разӧдӧны висьӧмсӧ йӧз пиӧ.</text:p>
      <text:p text:style-name="P1">Кад нин миян шуны — лёквисьӧм абу пеж, яндысьны сыысь нинӧмла, сӧмын регыдджык, эн<text:span text:style-name="T50">о</text:span>втчытӧг колӧ лечитчыны сыысь.</text:p>
      <text:p text:style-name="P1"/>
      <text:p text:style-name="P2">Кыдзи висьӧдӧ лёквисьӧм.</text:p>
      <text:p text:style-name="P1"/>
      <text:p text:style-name="P1">Лёкви<text:span text:style-name="T50">сь</text:span>ӧм висьӧдӧ морттӧ ставнас, гӧгӧр (став организмсӧ), он кӧ лечитчы, вермас висьӧдны уна вояс.</text:p>
      <text:p text:style-name="P3">Кытчӧ медводз м<text:span text:style-name="T50">о</text:span>ртлы сюрӧ висьӧм гагйыс, сэтӧн и медводз висьӧмыд тыдовтчас. Босьтам сідз шуны: Ӧльӧксан гозъя моз оліс лёквис<text:span text:style-name="T50">ь</text:span>ӧмӧн висьысь нывбабакӧд. Сы бӧрын вежон 2–3 мысти Ӧльӧксанлӧн яндзимас петас пупыш (прыщик). Сідзкӧ лёк висьӧмтӧ сюрӧм бӧрас тӧдан сӧмын 2–3 вежон мысти. Сы бӧрын сійӧ пупышсьыс ньӧжйӧникӧн пондас лоны рана (язва)<text:span text:style-name="T2">,</text:span> гӧрд ыргӧн рӧма. Тайӧ ранаыс оз вись, оз луд ни, орӧссьӧ омӧля жӧ. Бокъясыс да пыдӧсыс ранаыслӧн зэв чорыд. Сійӧн тайӧ дойыс и шусьӧ чорыд шанкрӧн <text:span text:style-name="T26">(твердый шанкр)</text:span>.</text:p>
      <text:p text:style-name="P1">Тайӧ дояс зэв уна заразаыс (спиро<text:span text:style-name="T5">х</text:span>етаыс).</text:p>
      <text:p text:style-name="P1">Татшӧм медводдза язваыс вермӧ лоны мортлӧн быдлаын, кытчӧ сюрӧма висьӧмыс. Окасигӧн кӧ, шуам, сюрӧ — дой лоӧ вом дорын и с. в.</text:p>
      <text:p text:style-name="P1">Водзӧ, сэсся сійӧ дой бердса нерӧдъясыс (лим<text:span text:style-name="T5">ф</text:span>атическӧй железаяс) ыдждӧны чорзьӧны, сӧмын оз жӧ висьӧдны.</text:p>
      <text:p text:style-name="P1">Сійӧ дойсӧ кӧ бурдӧдны, — ӧдйӧ зэв бурдас, унджыкысьсӧ на бырлывлӧ, вошлӧ ачыс ньӧти лечиттӧг.</text:p>
      <text:p text:style-name="P1">Кадыс дой лоӧмсяньыс кисьтӧмӧдз шусьӧ «первичнӧй» периодӧн.</text:p>
      <text:p text:style-name="P13"><text:span text:style-name="T35">Вежон 5</text:span>–<text:span text:style-name="T35">6 бӧрын дой </text:span><text:span text:style-name="T27">(твердый шанкр)</text:span><text:span text:style-name="T35"> лоӧм мысти туша пасьтала, став яй вылын: киясын, кокъясын, морӧсын и быдлаӧ зэв посньыдика кисьтас. Кисьтӧмыс оз луд, зэв алӧй рӧма. Кисьтӧмыс шусьӧ «</text:span><text:span text:style-name="T24">си</text:span><text:span text:style-name="T25">ф</text:span><text:span text:style-name="T24">илистическӧй</text:span><text:span text:style-name="T35"> розео</text:span><text:span text:style-name="T43">л</text:span><text:span text:style-name="T35">аӧн». Кисьтӧм водзас висьысьяслӧн унджыкыслӧн овлӧ юр висьӧмъяс, висьӧны лыяс, кокын ёнджыка. Тайӧ каднас (нерӧдъяс, лим</text:span><text:span text:style-name="T41">ф</text:span><text:span text:style-name="T35">атическӧй железаяс) ыдждӧны став яй пасьталаыс (сьыліын, сой нюгляся</text:span><text:span text:style-name="T43">н</text:span><text:span text:style-name="T46">і</text:span><text:span text:style-name="T35">нын, киняулын да мукӧдлаын). Тайӧ кисьтӧмыс 1–2 тӧлысь мысти вермас бырны лечиттӧг жӧ. Сӧмын сы пыдди бара на вермас кисьтлыны быдсяма кисьтӧмнас. Кисьтӧмъяс сідзжӧ оз дыр овны — кисьтлас да бырлӧ, кисьтлас да бырлӧ, он кӧ понды лечитны.</text:span></text:p>
      <text:p text:style-name="P1">Мӧд сикас кисьтӧмыс вермас лоны тӧдчана, пупыш кодь. Сійӧ нин ки улад кылӧ, артмӧма дойяс (лӧмъяс). Татшӧм кисьтӧмыс шусьӧ «папулаясӧн». Мукӧдлаас тайӧ дойыс ордӧ да лоӧ нин чорыд корка улын. Васӧдінъясын: вом<text:span text:style-name="T2"> </text:span>дорын, яндзим дорын да мукӧдлаын татшӧм чорыд дойясысь артмӧ небыд васӧд дойяс (<text:span text:style-name="T26">мокну</text:span><text:span text:style-name="T30">щие</text:span><text:span text:style-name="T26"> папулы</text:span>). Тайӧ дойясыс висьӧдӧныджык нин. Кисьтӧмыс бара жӧ вермӧ лоны вом<text:span text:style-name="T2"> </text:span>дорад, вом пытшкӧсад, ныр пытшкын, горшын, сыысь и гӧлӧсыс висьысь войтырлӧн овлӧ мӧд пӧлӧс (няргӧ ли, дзуртӧ ли) нырыс тупкӧс<text:span text:style-name="T2">ак</text:span>одь.</text:p>
      <text:p text:style-name="P3">Кадыс медводдза кисьтӧмсяньыс (<text:span text:style-name="T26">с первичной розэо</text:span><text:span text:style-name="T31">л</text:span><text:span text:style-name="T26">ы</text:span>) во 4–5 шусьӧ «вторичнӧй периодӧн» — мӧд висьӧдан кад си<text:span text:style-name="T5">ф</text:span>илислӧн.</text:p>
      <text:p text:style-name="P3"><text:soft-page-break/>Тайӧ 4–5 вонас кӧ висьысь оз лечитчы, лёквисьӧм вуджӧ коймӧд кадӧ (<text:span text:style-name="T23">третичнӧй</text:span> периодӧ), шусьӧ сійӧ мӧд ногӧн «гуммознӧй периодӧн».</text:p>
      <text:p text:style-name="P1">Гуммознӧйӧн тайӧ кадыс шусьӧ сійӧн, мый тайӧ каднас висьысьлӧн ӧтик-мӧдлаын яй вылас и<text:span text:style-name="T2">,</text:span> пытшкӧсъясас и лоӧ пыкӧсъяс (опу<text:span text:style-name="T5">х</text:span>ольяс: мыльк<text:span text:style-name="T2"> </text:span>кодьяс, чир<text:span text:style-name="T5">ӧ</text:span><text:span text:style-name="T51">й</text:span><text:span text:style-name="T2"> </text:span>кодь да). Пыкӧсыс и шусьӧ «гуммаӧн». Пыкӧсыс бӧрнас бырӧ, а сы местаӧ лоӧ дой (рана).</text:p>
      <text:p text:style-name="P1">Татшӧм пыкӧсъясыс, язваыс, унджыкысьсӧ лоӧны ко<text:span text:style-name="T2">кч</text:span><text:span text:style-name="T13">ӧ</text:span>рйын, мускын, сьӧлӧмын, рушку пытшкын да. Мукӧ<text:span text:style-name="T2">дд</text:span>ырйи овлӧны юр вемын, да сюрдлы (сюрсалы) пытшса вемын (<text:span text:style-name="T23">спиннӧй</text:span> мозг). <text:span text:style-name="T50">Д</text:span>ойыс кӧ лоӧ ныр вылын, унджыкысьсӧ сы вӧсна ныръясыд усьлывлӧны, сісьмӧны.</text:p>
      <text:p text:style-name="P3">Сэсся тайӧ висьӧмсӧ кӧ он лечит во 25–40, вермас помасьны висьӧмыс мышку косьмӧмӧн (<text:span text:style-name="T26">спинная сукотка</text:span>) либӧ юр<text:span text:style-name="T2"> </text:span>вем жугӧдӧ параличӧн (прогрессивнӧй паралич).</text:p>
      <text:p text:style-name="P1"/>
      <text:p text:style-name="P2">Кутшӧм кадъясӧ лёквисьӧм вуджӧ.</text:p>
      <text:p text:style-name="P1"/>
      <text:p text:style-name="P1">Водзысь ми аддзим: лёквисьӧм нэм<text:span text:style-name="T2"> </text:span>чӧжнас куим када (<text:span text:style-name="T26">три стадии</text:span>). Воддза кык каднас лёквисьӧм вуджӧ<text:span text:style-name="T2">-</text:span>кӧласьӧ мӧд<text:span text:style-name="T55">а</text:span>-мӧдлы.</text:p>
      <text:p text:style-name="P1">Коймӧд каднас (гуммозн<text:span text:style-name="T5">ӧ</text:span>яс) лёкви<text:span text:style-name="T50">сь</text:span>ӧм оз нин вудж, вуджлӧ кӧ — зэв нин шоча.</text:p>
      <text:p text:style-name="P8">Вуджӧ-ӧ лё<text:span text:style-name="T50">к</text:span>висьӧм бать-мамсянь кагалы чужтӧдзыс (мам кынӧмас).</text:p>
      <text:p text:style-name="P1">Лёквисьӧмӧн висьысь бать-мамлӧн челядьыс лёк висьӧмаӧсь жӧ. Сідзкӧ — вуджӧ.</text:p>
      <text:p text:style-name="P1">Висьӧмыс кагалы вуджӧ мамсяньыс. Ӧні тӧдӧны нин<text:span text:style-name="T2">:</text:span> мам кӧ висьӧ, сылӧн висьӧмыс, заразаыс<text:span text:style-name="T2">,</text:span> (<text:span text:style-name="T26">бледная спирокета</text:span>) мам кынӧмса кага места пырыс (<text:span text:style-name="T26">через детско</text:span><text:span text:style-name="T34">е</text:span><text:span text:style-name="T26"> место — плаценту</text:span>) сюрӧ рушку пытшса кагаыслы. Мам кынӧмын висьмӧм кагаяс унджыкысьсӧ чужӧны водзджык дай шойӧн; чужӧны кӧ ловйӧн, — кагаясыд зэв омӧльӧсь, висьлӧсӧсь.</text:p>
      <text:p text:style-name="P1">Францияын быд<text:span text:style-name="T2"> </text:span>во чужӧ лёквисьӧмӧн висьысь нывбабаяслӧн 20.000 кага шой да 4.000 кымынӧс кості вайӧны (<text:span text:style-name="T26">выкидыш</text:span>). Йӧз дзоньвидзалун вӧсна тӧждысьысь комиссар<text:span text:style-name="T2">и</text:span><text:span text:style-name="T5">а</text:span>т бердса венерологическӧй диспа<text:span text:style-name="T52">н</text:span>сер * арталӧм серти миян лёквисьӧмӧн висьысь мамъяслӧн 55% кага вайӧм оз лючки<text:span text:style-name="T6">а</text:span> помась<text:span text:style-name="T2"> </text:span>(либӧ кулӧмаӧсь, либӧ кості вайӧны).</text:p>
      <text:p text:style-name="P1"/>
      <text:p text:style-name="P1">* Мӧскуаын.</text:p>
      <text:p text:style-name="P1"/>
      <text:p text:style-name="P1">Ловйӧн чужысь лёквисьӧма челядьлӧн олӧмыс омӧль жӧ: либӧ регыд кулӧны, либӧ висьмӧны.</text:p>
      <text:p text:style-name="P14"><text:span text:style-name="T35">Лёквисьӧмӧн висьысь мамъясысь чужысь кагаяс пиысь унджыкыс регыд кулӧны: 100 кага пиысь кулӧ 19-сянь 72-</text:span><text:span text:style-name="T37">ӧд</text:span><text:span text:style-name="T35">з (19</text:span>–<text:span text:style-name="T35">72%).</text:span></text:p>
      <text:p text:style-name="P1">Тадзи мам-батьсянь вуджӧм висьӧмыс шу<text:span text:style-name="T55">сь</text:span>ӧ на<text:span text:style-name="T2">с</text:span>ледственнӧйӧн.</text:p>
      <text:p text:style-name="P1">На<text:span text:style-name="T2">с</text:span>ледственнӧй си<text:span text:style-name="T6">ф</text:span>илислӧн эм со кутшӧм куим <text:span text:style-name="T23">тӧдпас</text:span>, унджыкысьсӧ куимнаныс овлӧны ӧтлаын.</text:p>
      <text:p text:style-name="P1">1) Син кольк висьӧм <text:span text:style-name="T26">(забол</text:span><text:span text:style-name="T32">е</text:span><text:span text:style-name="T26">вани</text:span><text:span text:style-name="T32">е</text:span><text:span text:style-name="T26"> роговицы глаза)</text:span></text:p>
      <text:p text:style-name="P1">2) Сьӧкыд пеляӧсь <text:span text:style-name="T26">(глухота)</text:span>.</text:p>
      <text:p text:style-name="P1">3) Абу тыр пиняӧсь — вылыс водз пиньясыс гуранаӧсь <text:span text:style-name="T26">(н</text:span><text:span text:style-name="T32">е</text:span><text:span text:style-name="T26">достаток резцов на верхн</text:span><text:span text:style-name="T32">ей</text:span><text:span text:style-name="T26"> челюсти, вы</text:span><text:span text:style-name="T34">е</text:span><text:span text:style-name="T26">мки)</text:span>.</text:p>
      <text:p text:style-name="P1">Мамъяслӧн, кодъяс пӧраӧ ёна бура лечитчӧмаӧсь лёк висьӧмысь, чужӧны бур дзоньвидза челядь. Кодъяс оз лечитчыны, налӧн чужӧны то кутшӧмӧсь — видзӧд серпассӧ.</text:p>
      <text:p text:style-name="P1"/>
      <text:p text:style-name="P2">Лёквисьӧмысь позьӧ дзикӧдз бурдны.</text:p>
      <text:p text:style-name="P1"/>
      <text:p text:style-name="P1">Лёквисьӧмысь колӧ повны сӧмын<text:span text:style-name="T2">,</text:span> коді оз лечитчы сыысь. Лечитчысьлы тайӧ висьӧмысь повны нинӧм. Велӧдчӧм йӧз корсьӧмаӧсь зэв уна пӧлӧс лекарствояс лечитны лёквисьӧмтӧ.</text:p>
      <text:p text:style-name="P1"><text:soft-page-break/>Ӧнія дырйи повтӧг нин вермам шуны, — лёквисьӧм позьӧ дзикӧдз бырӧдны, и кымын водз босьтчан сыысь лечитчыны, сымын кокниджыка да ӧдйӧджык бурдан. Пондас кӧ висьыс морт лечитчыны пырысь-пыр дойяс <text:span text:style-name="T26">(твердый шанкр)</text:span> лоӧмсянь, сэки лёк висьӧм бурдӧ регыдӧн.</text:p>
      <text:p text:style-name="P14"><text:span text:style-name="T35">3</text:span>–<text:span text:style-name="T35">4 тӧлысьӧн зіля да бура лечитчӧмӧн верман лоны бӧр дзоньвидзаӧн.</text:span></text:p>
      <text:p text:style-name="P14"><text:span text:style-name="T35">Лечитны кӧ лёквисьӧм мӧд кадас </text:span><text:span text:style-name="T27">(период сыпи)</text:span><text:span text:style-name="T35">, сэки ковмас нин оз 3–4 тӧлысь, а 2</text:span>–<text:span text:style-name="T35">3 во зіля дай бура лечитчыны. Сідзкӧ позьӧ на лечитчыны</text:span><text:span text:style-name="T43">, </text:span><text:span text:style-name="T35">дай верман на дзоньвидза лоны мӧд кад бӧрас.</text:span></text:p>
      <text:p text:style-name="P17"><text:span text:style-name="T35">Коймӧд кадын </text:span><text:span text:style-name="T27">(гуммозный период) </text:span><text:span text:style-name="T35">— 4</text:span>–<text:span text:style-name="T35">5 во мысти лёквисьӧм лечитны сьӧкыдджык нин, шуны веськыда дзикӧдз бурдӧм йылысь оз позь.</text:span></text:p>
      <text:p text:style-name="P1">Дерт пондан кӧ лечитчыны и коймӧд кадын<text:span text:style-name="T2">,</text:span> висьӧм нуӧдас кокньыдджыка. Лечитӧм вермас видзны параличысь<text:span text:style-name="T2"> </text:span>либӧ мышку косьмӧмысь <text:span text:style-name="T26">(от прогрессивного паралича и спинной сухотки)</text:span>, а ӧткымынысь удайтчывлӧ лечитны бурдтӧдз.</text:p>
      <text:p text:style-name="P1">Быд висьысьлы колӧ тӧдны ӧтитор: отсавны вермасьны тайӧ висьӧмысь мынтӧдчыны сӧмын докторъяс.</text:p>
      <text:p text:style-name="P1">Попъяс, тӧдысьяс да мукӧд лекаръяс, кодъяс дінӧ уна висьысьяс на волӧны, сӧмын ёнджыка тшыкӧдасны висьӧмсӧ быдсяма аслы<text:span text:style-name="T2">сп</text:span>ӧлӧс лекарствояснас.</text:p>
      <text:p text:style-name="P1">Тадзи висигӧн докторъяс сӧмын вермасны тӧдны<text:span text:style-name="T2">,</text:span> мыйӧн лечитчыны. Найӧ сӧмын отсаласны шедӧдны, корсьны дзоньвидзалун.</text:p>
      <text:p text:style-name="P1">Лёквисьӧмӧн висьысь мортлы колӧ бурмӧдны ассьыс олӧм ногсӧ<text:span text:style-name="T2">-</text:span>сямсӧ: сэки оз позь юны вина ни сур и с. в., оз позь весиг куритчыны. Лечитны лёквисьӧмтӧ колӧ уна сям, — зэв сьӧкыд сійӧс лечитныд.</text:p>
      <text:p text:style-name="P1">Лечитӧны уна ногӧн: ӧти мортлы докторъяс вӧчӧны уколъяс, мӧдлы сетӧны мавтчыны лекарствояс, коймӧдлы сетӧны юны лекарствояс, нёльӧдлы вир<text:span text:style-name="T2"> </text:span>сӧнӧ лекарство кисьталӧны <text:span text:style-name="T26">(вливани</text:span><text:span text:style-name="T32">е</text:span><text:span text:style-name="T26"> в вену сальверсана н</text:span><text:span text:style-name="T32">е</text:span><text:span text:style-name="T26">льсоверсана и с. в.)</text:span>. Тайӧ лекарствояснас позьӧ лечитчыны сӧмын доктор видлалӧм-тшӧктӧм серти.</text:p>
      <text:p text:style-name="P1">Ӧні каръясын (миян Сыктывдінкарын эм жӧ) эмӧсь нарошнӧ татшӧм висьӧмъяссӧ лечита<text:span text:style-name="T2">н</text:span><text:span text:style-name="T13">і</text:span>нъяс — Венерологическӧй диспансеръяс. Быд висьысьлы колӧ сэтчӧ и шыасьны, кӧні абу диспансерыс, колӧ шыасьны больничаӧ<text:span text:style-name="T2">,</text:span> докторъяс дінӧ.</text:p>
      <text:p text:style-name="P1">С<text:span text:style-name="T52">і</text:span>д<text:span text:style-name="T55">з</text:span>кӧ быд мортлы, коді висьмӧ лёквисьӧмӧн, колӧ тӧдны<text:span text:style-name="T2">: </text:span>лёквисьӧм лечитны позьӧ, лечитӧмыс ас саяс.</text:p>
      <text:p text:style-name="P1">Кымын водзджык, регыдджык сюрӧмсяньыс, босьтсян лечитны, сымын кокниджыка, ӧдй<text:span text:style-name="T2">ӧд</text:span>жык да бурджыка позьӧ лечитны тайӧ висьӧмсӧ.</text:p>
      <text:p text:style-name="P1">Кад нин пуктыны пом гӧгӧрвотӧм йӧз сёрнияслы, мый си<text:span text:style-name="T6">ф</text:span>илис «лёк пеж висьӧм». Сэн нинӧм абу пежыс, яндысьны тайӧ висьӧмысь оз жӧ ков ньӧти. Си<text:span text:style-name="T6">ф</text:span>илис — сэтшӧм жӧ висьӧм, кутшӧм и уна мукӧд кӧласян висьӧмъяс.</text:p>
      <text:p text:style-name="P1">Лёквисьӧмӧн висьысьяс нинӧмӧн абу мыжаӧсь, найӧс оз ков нартитны, оз ков ӧтдортны, повзьӧдлыны, а колӧ налы отсавны лечитчынысӧ, висьтавны<text:span text:style-name="T2">,</text:span> кыдз колӧ сыысь лечитчынысӧ — отсавны корсьны налы дзоньвидзалунсӧ. Он кӧ понды яндысьны да босьтсян лечитчыны лёквисьӧмысь, — лёквисьӧм этшаджык лоӧ, этшаджык лоӧ туйыс паськавнысӧ висьӧмыслы.</text:p>
      <text:p text:style-name="P1"/>
      <text:p text:style-name="P2">Мый колӧ тӧдны быд мортлы, медым вид<text:span text:style-name="T6">з</text:span>ч<text:span text:style-name="T6">ы</text:span>сьны лёквисьӧм сюрӧмысь.</text:p>
      <text:p text:style-name="P1"/>
      <text:p text:style-name="P1">Ми висьталім нин, лёквисьӧм вермӧ сюрны и гозъя моз овтӧг — олӧмсям вӧсна. Сідзкӧ та серти и колӧ водзвыв тӧждысьны ассьыд дзоньвидзалунтӧ кутны, вермасьны быд висьӧмкӧд, торъя нин лёквисьӧмкӧд да мукӧд вуджан висьӧмъяскӧд.</text:p>
      <text:p text:style-name="P1">Со мый колӧ тӧдны да вӧчны тайӧ висьӧмысь вид<text:span text:style-name="T6">з</text:span>ч<text:span text:style-name="T6">ы</text:span>сьӧм кузя:</text:p>
      <text:p text:style-name="P1"><text:soft-page-break/>1. Сиктъясын паськыдджыка нуӧдны йӧзлысь вежӧр югдӧдан удж, торъя ёна йӧз пиын колӧ нуӧдны удж дзоньвидзалун видзӧм йылысь. Кымын паськыдджыка пондас мунны йӧз костын дзоньвидзалун видзӧм йылысь югдӧдӧмыс, кымын унджык йӧз пондас тӧдны лёквисьӧм йылысь, — мый сійӧ лоӧ, кыдз сійӧ шедӧ, кыдз сійӧ висьӧдӧ, кыдзи сыысь вид<text:span text:style-name="T56">з</text:span>чысьны и с. в., — сымын кокниа быд морт кутас вермыны видзны асьсӧ сійӧ висьӧмсьыс, вермас вид<text:span text:style-name="T6">з</text:span>ч<text:span text:style-name="T6">ы</text:span>сьны висьӧм сюрӧмсьыс.</text:p>
      <text:p text:style-name="P5">2. Быд мортлы колӧ вид<text:span text:style-name="T6">з</text:span>ч<text:span text:style-name="T6">ы</text:span>сьны гӧтрасьтӧдз-мунтӧдз кодкӧд сюрӧ гозъя моз олӧмысь, сідз жӧ и гӧтыраӧн.</text:p>
      <text:p text:style-name="P5">3. Медся ёна колӧ вид<text:span text:style-name="T6">з</text:span>ч<text:span text:style-name="T6">ы</text:span>сьны гозъя моз олӧмысь кутшӧм сюрӧ нывбабаяскӧд — проституткаяскӧд.</text:p>
      <text:p text:style-name="P5">4. Вӧралігъясӧн, вӧрын уджалігӧн, ветліг-мунігӧн, сідз водзӧ — колӧ ёна вид<text:span text:style-name="T6">з</text:span>ч<text:span text:style-name="T6">ы</text:span>сьны ӧтик тасьтіысь да пуан ваӧн мыськытӧм паньӧн сёйӧмъясысь. Пу паньыд абу дона, быдӧнлы колӧ аслыд новлӧдлыны.</text:p>
      <text:p text:style-name="P1">5. Тасьтіяс, чашкаяс да стӧканъяс быдӧнлы колӧ лӧсьӧдны аслыд торйӧн; дерт позьӧ и ӧтинас уналы юны-сёйны, сӧмын сёйӧм бӧрас пыр жӧ колӧ мыськыны пуан ваӧн (заваритӧмӧн).</text:p>
      <text:p text:style-name="P1">6. Ньӧтчыд оз ков босьтны куритны йӧзлысь чигаркапом, ни каллян, чигаркапомнад да калляннад вермас вуджны лёквисьӧм.</text:p>
      <text:p text:style-name="P1">7. Дзоньвидза мортлы оз ков чышкысьны ӧти кичышкӧдӧ (кузьчышъянӧ) йӧзкӧд, ещӧ нин он кӧ тӧд, — висьӧ оз сійӧ. Бара жӧ оз ков пасьтавны тӧдтӧм йӧзлысь новлӧма паськӧм (улыс ни вылыс паськӧм).</text:p>
      <text:p text:style-name="P1">8. Мастерскӧйясын, кӧні уджалӧны уна йӧз, ньӧтчыд оз ков босьтны вомад кӧрт<text:span text:style-name="T2"> </text:span>тув, ем, сунис, кизьяс да мукӧдтор, — сэні вермас лоны дуль мӧд мортлӧн, лёквисьӧма мортлӧн.</text:p>
      <text:p text:style-name="P1">9. Ньӧтчыд оз ков с<text:span text:style-name="T52">е</text:span>тны ассьыныд кагаястӧ нёньӧдны тӧдтӧм нывбабаяслы, кодъяслысь дзоньвидзалунсӧ он тӧд, сідзжӧ оз ков босьтны вердны (нёньӧдны<text:span text:style-name="T15">)</text:span> йӧзлысь кага — ӧтиыслы и мӧдыслы вермас сюрны лёквисьӧм: нывбабалӧн — кагалы, кагасян<text:span text:style-name="T52">ь</text:span> — нывбабалы (висьӧны кӧ кодыскӧ).</text:p>
      <text:p text:style-name="P1">10. Дзоньвидза мортлы окасьны кодкӧд сюрӧ оз жӧ позь: вом<text:span text:style-name="T2"> </text:span>дорад унаысь овлывлӧ дойяс — окаси<text:span text:style-name="T2">гм</text:span>озыс, тӧдтӧм мортсьыс вермас шедны лёквисьӧм.</text:p>
      <text:p text:style-name="P5">11. Ёна вид<text:span text:style-name="T6">з</text:span>ч<text:span text:style-name="T6">ы</text:span>сьны колӧ, мед эськӧ кыдзкӧ да мыйӧ<text:span text:style-name="T2">нк</text:span>ӧ эз сюр дулльыс ӧти мортлӧн вомас либӧ вом дорас мӧд мортлы. Лёквисьӧмӧн висьысь мортсянь дуль пыр зэв ёна вуджӧ висьӧмыс.</text:p>
      <text:p text:style-name="P5">12. Семьяын кӧ эмӧсь висьысьяс лёквисьӧмӧн, пырысь-пыр жӧ колӧ найӧс ыстыны больничаӧ<text:span text:style-name="T2">,</text:span> доктор дінӧ (нинӧм вылӧ оз ков лэдзны тӧдысьяс дінӧ). Висьысьӧс торйӧдӧм бӧрын гортӧ кольысьяслы колӧ бура гӧгӧр мыськавны-пелькӧдны оланінтӧ, — колӧ ёна быд боксянь вид<text:span text:style-name="T6">з</text:span>ч<text:span text:style-name="T6">ы</text:span>сьны лёквисьӧм сюрӧмысь.</text:p>
      <text:p text:style-name="P1"/>
      <text:p text:style-name="P1">&lt;serpas&gt;</text:p>
      <text:p text:style-name="P1"/>
      <text:p text:style-name="P1">1. Висьтасиг даръясигӧн паськалӧ лёквисьӧм.</text:p>
      <text:p text:style-name="P1">2. Висьӧдысь гагъяс.</text:p>
      <text:p text:style-name="P1">3. Микроскоп. Чакотка да малярия гагъяс.</text:p>
      <text:p text:style-name="P1">4. Лёквисьӧм дой вомдорын.</text:p>
      <text:p text:style-name="P1">5. Ӧти тасьтіысь сёйигӧн вуджӧ лёквисьӧм.</text:p>
      <text:p text:style-name="P1">6. Йӧзлысь чигаркапом куритігӧн вуджӧ лёквисьӧм.</text:p>
      <text:p text:style-name="P1">7. Ӧти юан доз пыр вуджӧ лёквисьӧм.</text:p>
      <text:p text:style-name="P1">8. Лёквисьӧм дой мужик яндзим вылын.</text:p>
      <text:p text:style-name="P1">9. Лёквисьӧмӧн кисьтӧм чужӧм.</text:p>
      <text:p text:style-name="P1">10. Лёкви<text:span text:style-name="T52">сь</text:span>ӧмысь ныр лыыс усьӧма (сісьмӧма).</text:p>
      <text:p text:style-name="P1"><text:soft-page-break/>11. Лёквисьӧм вӧсна водзпиньясыс гуранаӧсь</text:p>
      <text:p text:style-name="P1">12. Лёквисьӧма ка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17:58.787552587</meta:creation-date>
    <meta:editing-duration>PT40M34S</meta:editing-duration>
    <meta:editing-cycles>6</meta:editing-cycles>
    <meta:generator>LibreOffice/5.2.2.2$Linux_X86_64 LibreOffice_project/8f96e87c890bf8fa77463cd4b640a2312823f3ad</meta:generator>
    <dc:date>2017-02-28T22:01:15.778388523</dc:date>
    <meta:document-statistic meta:table-count="0" meta:image-count="0" meta:object-count="0" meta:page-count="13" meta:paragraph-count="232" meta:word-count="4749" meta:character-count="33573" meta:non-whitespace-character-count="28940"/>
  </office:meta>
</office:document-meta>
</file>