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06e08b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07ed38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0b6a8d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20211c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205b0d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ed38" officeooo:paragraph-rsid="0007ed38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d1f4" officeooo:paragraph-rsid="000ad1f4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6e08b" officeooo:paragraph-rsid="0006e08b" style:font-size-asian="10.5pt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7d26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b453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225243" officeooo:paragraph-rsid="00225243" style:font-size-asian="10.5pt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e08b" officeooo:paragraph-rsid="0006e08b" style:font-size-asian="10.5pt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d1f4" officeooo:paragraph-rsid="000ad1f4" style:font-size-asian="10.5pt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d1f4" officeooo:paragraph-rsid="00225243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7ed38" fo:background-color="#ffff99" loext:char-shading-value="0"/>
    </style:style>
    <style:style style:name="T3" style:family="text">
      <style:text-properties officeooo:rsid="00171a12" fo:background-color="#ffff99" loext:char-shading-value="0"/>
    </style:style>
    <style:style style:name="T4" style:family="text">
      <style:text-properties officeooo:rsid="0020211c" fo:background-color="#ffff99" loext:char-shading-value="0"/>
    </style:style>
    <style:style style:name="T5" style:family="text">
      <style:text-properties style:font-name="Calibri" fo:language="zxx" fo:country="none" officeooo:rsid="0006e08b" style:font-size-asian="10.5pt" style:language-asian="zxx" style:country-asian="none" style:language-complex="zxx" style:country-complex="none"/>
    </style:style>
    <style:style style:name="T6" style:family="text">
      <style:text-properties style:font-name="Calibri" fo:language="zxx" fo:country="none" officeooo:rsid="0006e08b" fo:background-color="#66ffff" loext:char-shading-value="0" style:font-size-asian="10.5pt" style:language-asian="zxx" style:country-asian="none" style:language-complex="zxx" style:country-complex="none"/>
    </style:style>
    <style:style style:name="T7" style:family="text">
      <style:text-properties style:font-name="Calibri" fo:language="zxx" fo:country="none" officeooo:rsid="0006e08b" fo:background-color="#ffff99" loext:char-shading-value="0" style:font-size-asian="10.5pt" style:language-asian="zxx" style:country-asian="none" style:language-complex="zxx" style:country-complex="none"/>
    </style:style>
    <style:style style:name="T8" style:family="text">
      <style:text-properties style:font-name="Calibri" fo:language="zxx" fo:country="none" fo:font-weight="bold" officeooo:rsid="0006e08b" style:font-size-asian="10.5pt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officeooo:rsid="000c8df1"/>
    </style:style>
    <style:style style:name="T10" style:family="text">
      <style:text-properties fo:background-color="#66ffff" loext:char-shading-value="0"/>
    </style:style>
    <style:style style:name="T11" style:family="text">
      <style:text-properties officeooo:rsid="000da9ed"/>
    </style:style>
    <style:style style:name="T12" style:family="text">
      <style:text-properties officeooo:rsid="0012df88"/>
    </style:style>
    <style:style style:name="T13" style:family="text">
      <style:text-properties officeooo:rsid="00157f79"/>
    </style:style>
    <style:style style:name="T14" style:family="text">
      <style:text-properties officeooo:rsid="00171a12"/>
    </style:style>
    <style:style style:name="T15" style:family="text">
      <style:text-properties officeooo:rsid="0017b4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6e08b" style:font-weight-asian="bold" style:font-weight-complex="bold"/>
    </style:style>
    <style:style style:name="T18" style:family="text">
      <style:text-properties fo:font-weight="bold" officeooo:rsid="000c8df1" style:font-weight-asian="bold" style:font-weight-complex="bold"/>
    </style:style>
    <style:style style:name="T19" style:family="text">
      <style:text-properties officeooo:rsid="001b5fd7"/>
    </style:style>
    <style:style style:name="T20" style:family="text">
      <style:text-properties officeooo:rsid="001c6e41"/>
    </style:style>
    <style:style style:name="T21" style:family="text">
      <style:text-properties officeooo:rsid="001d25e2"/>
    </style:style>
    <style:style style:name="T22" style:family="text">
      <style:text-properties officeooo:rsid="001df8c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0211c"/>
    </style:style>
    <style:style style:name="T25" style:family="text">
      <style:text-properties style:font-name="Calibri1" fo:language="kpv" fo:country="RU" officeooo:rsid="000ca05c"/>
    </style:style>
    <style:style style:name="T26" style:family="text">
      <style:text-properties officeooo:rsid="00225243"/>
    </style:style>
    <style:style style:name="T27" style:family="text">
      <style:text-properties officeooo:rsid="0006e08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6e08b" style:font-weight-asian="normal" style:font-weight-complex="normal"/>
    </style:style>
    <style:style style:name="T30" style:family="text">
      <style:text-properties fo:font-weight="normal" officeooo:rsid="000c8df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== =</text:p>
      <text:p text:style-name="P1"/>
      <text:p text:style-name="P1">А. Бранзбург ԁа Н. Јеԉманов-ԍерԏі</text:p>
      <text:p text:style-name="P1"/>
      <text:p text:style-name="P1">ВУҖАНА-ВІԌӦМЈАС-</text:p>
      <text:p text:style-name="P1">-ГОРТСА-</text:p>
      <text:p text:style-name="P1">-КЫВТӦМ-ПЕМӦСЈАСЛӦН</text:p>
      <text:p text:style-name="P1">ԁа</text:p>
      <text:p text:style-name="P1">кыԇі наыԍ віԁчыԍны</text:p>
      <text:p text:style-name="P1"/>
      <text:p text:style-name="P1">Роч-ԋігајас-ԍерԏі коміӧн лӧԍӧԁісны А. Карманов-ԁа, А. Чеусова-ԁа</text:p>
      <text:p text:style-name="P1"/>
      <text:p text:style-name="P1">Мӧскуа</text:p>
      <text:p text:style-name="P1">1927-во</text:p>
      <text:p text:style-name="P1">СССР-са-јӧзјаслӧн Шӧрса-ԋіга-леԇан-ін</text:p>
      <text:p text:style-name="P1"/>
      <text:p text:style-name="P11">{<text:span text:style-name="T27">А. Карманов </text:span>@<text:span text:style-name="T28"> </text:span><text:span text:style-name="T29">Вуҗана-віԍӧмјас-гортса-кывт</text:span><text:span text:style-name="T30">ӧ</text:span><text:span text:style-name="T29">м-пемӧсјаслӧн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Вуҗана-віԍӧмјас-гортса- кывт<text:span text:style-name="T9">ӧ</text:span>м-пемӧсјаслӧн.</text:p>
      <text:p text:style-name="P1">А. Карманов.</text:p>
      <text:p text:style-name="P1"/>
      <text:p text:style-name="P8">Кущӧм-ыҗыԁ-ԉок вуҗана-віԍӧмјасыԍ.</text:p>
      <text:p text:style-name="P1"/>
      <text:p text:style-name="P9"><text:span text:style-name="T5">Вуҗана-віԍӧмјас-гортса-кывтӧм-пемӧсјаслӧн вывті-јона паԍкавлісны војна-војасӧ 1914-ԁ во-бӧрын ԁа 1921-ԁ — щыгјалан-воын. Сап, чума, ԍібырса-јазва, луԁӧм, пӧрӧсјас ԁа мукӧԁ-пӧлӧс-віԍӧмјас уна-скӧтӧс нуісны ԍӧрԍыс. Стаԏіԍԏіка-ԍерԏі (щӧтӧ, тӧԁӧмыԍ, уна-уԍӧм-пемӧс-на ез ԍур) міјан респубԉікаын чумаыԍ 1918</text:span>–<text:span text:style-name="T5">1923-војасӧ кулӧма 500.000-гырыԍ кывтӧм-пемӧс. Луԁӧмыԍ 1921-ԁ-воын кулӧма 13.000-вӧв, віԍӧма 500.000. Во-мыԍԏі, 1922-ԁ-воын луԁӧм лӧԋыштӧма, пӧшԏі җынјыс чінӧма. Асыв-лунвылын РСФСР луԁӧмӧн ыжјас јона віԍӧны ԁа кулалӧны. А сетчӧс-ыжјас лыԃԃыԍԍӧны меԁ-бур рӧԁӧн: ԋебыԁ</text:span><text:span text:style-name="T6">-,</text:span><text:span text:style-name="T5">вӧсԋі-гӧнаӧԍ. Вуруныс налӧн зев ԁона. Пӧрӧсӧн меԁԍа-јона віԍӧны порԍјас. Мукӧԁ-ԁырјіыс сіјӧ грезԁыԍ став-порԍсӧ нуас, орӧԁас порԍ-віԇӧмсӧ. Сіԇ, Белоруԍԍіјаын важӧн вывті-уна-порԍ віԇлӧмаӧԍ, а ӧні сӧмын ӧткымын. Пӧрӧс-віԍӧм-жӧ бырӧԁӧма најӧс. Мукӧԁ-ԃеревԋаас веԍіг ӧԏі-порԍ рӧԁ-вылас абу коԉӧма. 1921-ԁ-воын Урал-облаԍтыԍ ԍібырса-јазва нуӧма 40.000-ыԍ-унҗык кывтӧм-пемӧс. Со-кущӧм-ыҗыԁ-ԉок вӧчӧны вуҗана-віԍӧмјас-кывтӧм-пемӧсјаслӧн, мыј</text:span><text:span text:style-name="T6">ԁ</text:span><text:span text:style-name="T5">а кывтӧм-пемӧс бырӧԁӧны најӧ.</text:span></text:p>
      <text:p text:style-name="P1"/>
      <text:p text:style-name="P8">Мыј колӧ тӧԁны вуҗана-віԍӧмјас-јылыԍ.</text:p>
      <text:p text:style-name="P1"/>
      <text:p text:style-name="P1">Вуҗана-віԍӧмјас-пемӧсјаслӧн вывті-ыҗыԁ-урон вајӧны креԍԏана-овмӧсын. Најӧ, меԁԍа-ԋін гырыԍ-скӧтӧс-кӧ нуасны, помӧԇ орӧԁӧны креԍԏаԋінтӧ. Кущӧмкӧ-вуҗана-віԍӧм-кӧ воас грезԁӧ ԁа он-кӧ куж сыыԍ віԇны скӧттӧ, регыԁӧн кывтӧм-пемӧс-лыԁтӧ јона чінтас. Віԍӧм лӧԋӧԁны грезԁыԍ зев ԍӧкыԁ: вӧлыԁлӧн ԉібӧ мӧскыԁлӧн віԍӧмыс мортыԁлы оз кыв; пемыԁлуныс-вӧсна ԁа ԋінӧм-тӧԁтӧмысла грезԁса-олыԍјас оз бурԁӧԁны најӧс. Грӧԅітчӧмӧн лоӧ щӧктыны віԍыԍ-скӧтсӧ бурԁӧԁны ԉібӧ начкавны. Регыԁӧн-кӧ, еԍкӧ, боԍтчан віԍӧмӧн-венԍыны, кокԋіԁҗык лоӧ сіјӧс лӧԋӧԁны. Быԁ-мортлы колӧ тӧԁны, мыј сіјӧ вуҗана-віԍӧмыс, кытыԍ сіјӧ лоӧ, кыԇі віԇны сыыԍ кывтӧм-пемӧсјасӧс, кыԇі лӧԋӧԁны ԁа бырӧԁны сіјӧ-<text:soft-page-break/>віԍӧмјассӧ.</text:p>
      <text:p text:style-name="P1"/>
      <text:p text:style-name="P8">Кытыԍ лоӧны вуҗана-віԍӧмјасыс.</text:p>
      <text:p text:style-name="P1"/>
      <text:p text:style-name="P1">Ԁыр ез тӧԁны кытыԍ лоӧны вуҗана-віԍӧмјас кывтӧм-пемӧсјас-костын. Кыԍкӧ ԋемві<text:span text:style-name="T10">ԁ</text:span>чыԍтӧг воас віԍӧмыс, зев-ӧԁјӧ паԍкалас, віас уна-скӧтӧс, орӧԁас овмӧс гӧрыԍ-кӧԇыԍлыԍ. Вуҗана-віԍӧмјасӧн оз сӧмын кывтӧм-пемӧсјас віԍны, віԍӧны і јӧз. 1400-ԁ-војасӧ чумаыԍ кулӧма 25.000-морт. Уна-јӧз і ӧні-на кулӧны вуҗана-віԍӧмјасыԍ: біа-віԍӧмыԍ (ԏіпыԍ), коԉераыԍ, чакоткаыԍ ԁа мукӧԁыԍ. Војна-ԁырјі војујтігӧн - уԍӧм-ԍерԏі унҗык салԁатја<text:span text:style-name="T11">с</text:span> кулӧны вуҗана-віԍӧмјасыԍ. Кор ез-на тӧԁны кытыԍ лоӧны вуҗана-віԍӧмјас, шуісны најӧс јен-наказаԋԋеӧн: јен-пӧ віԍӧԁӧ кущӧмкӧ-мыжјасыԍ, јен-грек суіс; рӧк таԉаліс. Јона вӧлі секі јурбітасны јенлы, моԉібенјас ԍылӧԁны ԁа ԍіԍјас сувтӧԁавны кӧсјыԍасны. Ԋемтор оз жаԉітны, меԁ-ԋін сӧмын кыԇкӧ бурмӧԁны јенсӧ, меԁ прӧԍԏітас јӧзлыԍ грекјассӧ ԁа ԁугԁас јӧзӧс ԉібӧ скӧтӧс віԍӧԁны ԁа віавны.</text:p>
      <text:p text:style-name="P1">Оз-тај вӧлӧм ԋ<text:span text:style-name="T11">е</text:span>кущӧм-јен ысты вуҗана-віԍӧмјастӧ. Віԍӧԁыԍјасыс вӧлӧмаӧԍ зев-посԋіԃік, куш-ԍінмӧн-аԁԇытӧм-гагјас. Најӧс аԁԇӧмаӧԍ јона-гырԍӧԁан-ԍԏеклӧјасӧн. Сещӧм-ԍԏеклӧјассӧ течӧны ыргӧн-трубкаӧ, сеԍԍа на-пыр віԁлалӧны мыј колӧ. Трубкасӧ ԁа пызан-коԃсӧ крепітӧны кӧрт-пӧвтор-берԁӧ. Тащӧм-пріборыс шуԍӧ мікроскопӧн. Емӧԍ мікроскопјас, віԁлалан-торсӧ 1000-пӧв ыҗԁӧԁӧны, ԉібӧ нӧшта-на унҗык-пӧв. Мікроскоп-віԁлалӧмӧн ва-піыԍ ԉібӧ бус-чірыԍ зев-уна посԋіԃік-гаг аԁԇан, шуԍӧны мікробјасӧн.</text:p>
      <text:p text:style-name="P1"/>
      <text:p text:style-name="P8">Вывті-посԋі-гагјас-мікробјас, налӧн олӧмыс-ԁа.</text:p>
      <text:p text:style-name="P1"/>
      <text:p text:style-name="P1">Мікробјас быԁлаын емӧԍ: му-вылын-і му-пыщкын, ваын-і сынӧԁын. Најӧ, кыԇі і быԁԍікас ловјалов, чужӧны, быԁмӧны, ԍојӧны, јуӧны, рӧԁмӧны, паԍкалӧны. Мікробјас-піын емӧԍ бур-вӧчыԍјас, шуам: рокӧсын, сурын. Ԋаԋшомӧсын рокӧс-гагјас (щакјасӧн шуԍӧны) вӧчӧны угԉекіслота (газ). Сыыԍ ԋаԋыԁ шуԅӧ, мічаа ловԅӧ, лоӧ міча-ԍінјаса, чӧскыԁ. Рокӧссӧ-кӧ ԉібӧ ԋаԋшомсӧ пуԅӧԁан, гагјасыс кулӧны. Секі ԋаԋыԁ оз шуԅы ԋі оз ловԅы; ԍој-ԋаԋ-коԃ ԍӧкыԁ лоӧ: шԋапмунӧма. Емӧԍ мікробјас бур ԋі омӧԉ оз вӧчны, шуам, јӧз ԁа скӧт-ԍувјын-олыԍјас. Којмӧԁ-ԍікас мікробјас — ԉок-вӧчыԍјас. Наыԍ біыԍ-моз колӧ повны. Веԍкаласны-кӧ најӧ мортлы ԉібӧ скӧтлы, віԍмӧԁасны најӧс вуҗана-віԍӧмӧн, вермасны віны. Мікробја<text:span text:style-name="T11">с</text:span> вывті-посԋіысла ԁа кокԋіысла быԁлаӧ кутчіԍӧны, быԁторјӧн разалӧны: бусӧн, кӧлујӧн, ԍојан-јуанӧн. Оз омӧԉа разӧԁны најӧс аԍныс јӧзыс, кывтӧм-пемӧсјас, гутјас, номјас, лебачјас ԁа мукӧԁ.</text:p>
      <text:p text:style-name="P1">Мікробјас јона полӧны југыԁыԍ ԁа косыԍ, меԁԍа-ԋін шонԁі-југӧрыԍ. Кыз-мікробыс шонԁі-југӧрыԍ і кулӧ. Најӧ јона раԃејтӧны пемыԁ ԁа уԉ-руа-інјас. Сывӧсна, кӧні гортса-пемӧсјасӧс віԇӧны пемыԁ ԁа уԉ-руа-гіԃԋа-картајасын ԁа омӧԉа најӧс ԁӧԅӧрітӧны, сені пемӧсјас щӧкыԁа віԍӧны вуҗана-віԍӧмјасӧн. Југыԁ, кос, сӧстӧмҗык-картајасын скӧтыԁ ԇоԋвіԇаӧԍҗык.</text:p>
      <text:p text:style-name="P1">Мікробјас ԍінтӧмӧԍ, пеԉтӧмӧԍ, коктӧмӧԍ-ԁа. Тушаыс налӧн ӧԏі-ічӧԏік-јӧртӧԁыԍ (кԉеткаыԍ). Најӧ абу ставныс ӧткоԃӧԍ, ӧтыжԁаӧԍ-ԁа. Емӧԍ гырыԍҗыкјас, посԋіҗыкјас, гӧгрӧсјас, ԋу<text:span text:style-name="T10">җ</text:span>мӧсјас, ԋіԇув-коԃјас ԁа мукӧԁ-пӧлӧс. Рӧԁмӧны најӧ пӧлалӧмӧн (торјалӧмӧн). Мікроб торјалӧ шӧрі: ӧԏі-мікробыԍ кык-мікроб артмӧ.</text:p>
      <text:p text:style-name="P1">Муртса олыштасны најӧ, сеԍԍа кыкнан торјыс бара шӧрі торјалӧны, с. в.. Регыԁ-каԁӧн (суткіӧн) ӧԏі-мікробыԍ вермас лоны 16500000-посԋіԃік-гаг.</text:p>
      <text:p text:style-name="P1">Омӧԉ-оланінӧ-кӧ (сӧмын мікроблы омӧԉ, шуам, кос-інӧ ԉібӧ југыԁ-інӧ) веԍкалас мікробыԁ, меԁ оз помаԍ сылӧн рӧԁыс, сіјӧ бергӧԁчӧ аслыс-ԍама кӧјԁысӧ, шуԍӧ спорыӧн. Сіјӧ віԋовҗык (живуч) мікробыԍ, быԁлаын вермӧ овны. Ԍібырса-јазва-мікроб кулӧ шонԁі-воԇын кымынкӧ-часӧн, а спорыјасыс шонԁіыԍ оз повны. Веԍкаласны-кӧ најӧ муӧ, вермасны овны <text:soft-page-break/>сені уна-во. Сеԍԍа, кор бӧр бур-інӧ (мікробјаслы бур) воасны, спорыјас мікробӧ пӧрӧны. Сывӧсна спорыӧ-вуҗны-вермыԍ-мікробјасыԍ меԁ-јона колӧ повны.</text:p>
      <text:p text:style-name="P1"/>
      <text:p text:style-name="P8">Кыԇі кывтӧм-пемӧсјас віԍмӧны вуҗана-віԍӧмӧн.</text:p>
      <text:p text:style-name="P1"/>
      <text:p text:style-name="P1">Уна-вуҗана-віԍӧмјас веԍкалӧны скӧт-гыркӧ кӧрымӧн ԉібӧ јуанӧн. Мукӧԁ-ԁырјіыс ԁурмӧм-пемӧсјас (бешеные) асланыс-куртчалӧмӧн віԍмӧԁӧны најӧс: ԁурман-јаԁыс-кӧ веԍкалас ԇоԋвіԇа-пемӧс-ԁојӧ ԉібӧ гыжнаӧ. Веԍіг гутјас-, номјас-куртчӧмыԍ верман віԍмыны: маԉаріјаӧн јӧз віԍӧны маԉаріја-ном-куртчӧмыԍ; гырԁ-сора-куԇ скӧтлӧн петӧ аслыс-ԍама-гагјас (клешщ) куртчӧмыԍ.</text:p>
      <text:p text:style-name="P1">Быԁ-віԍӧмлӧн асла<text:span text:style-name="T11">с</text:span> мікроб: чакоткаӧн віԍмӧны сӧмын чакотка-гагјыԍ, гырԁ-мытӧн — мыт-гагјыԍ, с. в.</text:p>
      <text:p text:style-name="P1"/>
      <text:p text:style-name="P8">Вуҗана-віԍӧм-кутчіԍӧм.</text:p>
      <text:p text:style-name="P1"/>
      <text:p text:style-name="P1">Ӧԏі-пӧлӧс-вуҗана-віԍӧм оз быԁ-пӧлӧс-пемӧсӧс віԍӧԁ. Шуам, сапӧн віԍӧны ԁа кулӧны сӧмын вӧвјас. Мӧсјас сыыԍ оз повны. Чумаыԍ мӧԁарӧ, мӧсјас віԍӧны ԁа јона кулӧны, вӧвјас оз повны. Нӧшта ӧԏі-рӧԁыԍ ԁа быԁ-пемӧс оз ӧтмоза віԍ ӧԏі-віԍӧмнас. Мукӧԁсӧ вывті-чорыԁа віԍӧԁас — кулӧны, мукӧԁсӧ — кокԋіԁҗыка, регыԁӧн бурԁӧны. Емӧԍ сещӧм-вуҗана-віԍӧмјас, ӧтчыԁ-кӧ віԍӧԁас ԁа бурԁан, мӧԁыԍ сеԍԍа сіјӧн он-ԋін віԍ. Сещӧмјасыс: чума, ԍібырса-јазва ԁа мукӧԁ.</text:p>
      <text:p text:style-name="P1"/>
      <text:p text:style-name="P8">Оргаԋізмыԁ пыр воԇсаԍӧ віԍӧԁыԍ-гагјаскӧԁ.</text:p>
      <text:p text:style-name="P1"/>
      <text:p text:style-name="P1">Віԍӧԁан-гагјас мыјӧн веԍкалӧны пемӧс-гыркӧ, пӧлалӧмӧн зев-ӧԁјӧ паԍкаласны туша-куԅаыс. Быԁлаын понԁасны леԇны јаԁ. Пемӧслӧн оргаԋізмыс оз уԅ секі: зіԉӧ віны веԍкалӧм-гагјасӧс, уна-ногӧн віԇӧ скӧттӧ віԍмӧмыԍ. Унҗыкыԍсӧ пемӧсјастӧ віԍмӧм-мыԍԏіыс біалӧ, мыт боԍтӧ. Біалӧмԍыс гагјасыс кулӧны, оз вермыны сещӧм-ӧԁјӧ рӧԁмыны. Мытӧн — гагјасыс щӧщ петӧны. Меԁԍа-јона вуҗана-віԍӧмӧн-віԍмӧмыԍ віԇӧны пемӧсјастӧ јеҗыԁ-гӧгыԉјас вірын. Најӧ уԍкӧԁчӧны віԍӧԁан-гагјас-вылӧ ԁа куталӧны најӧс, ԍојӧны. Коԍаԍігас унаӧн аԍныс кулӧны. Віԍӧԁӧмыс ӧні лоӧ вермӧм-сајын: јеҗыԁ-гӧгыԉјас-кӧ вермасны гагјасӧс, пемӧс наԇӧԋікӧн бурԁас; јеҗыԁ-гӧгыԉјассӧ-кӧ гагјасыс вермасны — јона омӧԉ лоӧ: најӧ леԇасны уна-јаԁ, віасны пемӧстӧ. Кор скӧт-гыркӧ ӧԏі-пӧлӧс-віԍӧԁан-гаг мӧԁыԍ веԍкалас, секі сылы ԍӧкыԁ лоӧ сені војујтны: јеҗыԁ-вір-гӧгыԉјас кужӧны-ԋін сыкӧԁ воԇсаԍны, оз леԇны сылы паԍкӧԁчыны, регыԁӧн вермасны сіјӧс. С<text:span text:style-name="T10">ып</text:span>онԁа ӧԏі-пӧлӧс-віԍӧмӧн мӧԁыԍ-віԍӧԁігӧн віԍӧԁӧ пемӧсјастӧ кокԋіа, ԉібӧ ԁажӧ оз і тӧԁчыв віԍӧмыс.</text:p>
      <text:p text:style-name="P1"/>
      <text:p text:style-name="P8">Кыԇі разалӧны вуҗана-віԍӧмјас.</text:p>
      <text:p text:style-name="P1"/>
      <text:p text:style-name="P1">Гыркӧ-веԍкалӧм -віԍӧԁан- гагјас ӧԁјӧ разалӧны туша-куԅа. Најӧс поԅӧ аԁԇыны секі скӧт-вірыԍ, ԍувјыԍ, тыыԍ, вӧркыԍ, — быԁлаыԍ. С<text:span text:style-name="T10">ыв</text:span>ӧсна, кытчӧ оз інмӧԁчыв віԍыԍ-пемӧс, кӧні оз сулышт, быԁлаӧ вермас коԉны віԍӧԁан-гагјасӧс. Луԁын-ветлігӧн віԍыԍ-пемӧсјас нӧшта-ԋін јона разӧԁӧны віԍӧмсӧ. Ӧԏі-віԍыԍԍаԋ секі вермасны віԍмыны ԍурс-ԇоԋвіԇа-пемӧс.</text:p>
      <text:p text:style-name="P1">Віԍӧԁан-гагјас-веԍкалӧм-мыԍԏі пемӧсјасыԁлӧн віԍӧмыс оз ԁругӧн тӧԁчы. Лун-мӧԁ-којмӧԁ, мукӧԁ-ԁырјі тӧлыԍӧԇ ԉібӧ нӧшта-на ԁырҗык кысԍас сіԇі. Сещӧм тӧԁчытӧм, тыԁавтӧм-віԍӧмыс меԁ-омӧԉ. Ԋӧбан мӧскӧс ԇоԋвіԇа-пыԃԃі (ԋекущӧм-віԍӧм оз тӧԁчы), вајӧԁан гортаԁ ԇоԋвіԇа-скӧт-піӧ, віԇан ставнысӧ ӧтлаын вежон-мӧԁ — пемӧсјасыԁ віԍмасны. Вӧлӧмакӧ, выԉ-мӧскыԁ віԍлӧс. Сылӧн-віԍӧмыс мукӧԁ-пемӧсјаслы вуҗӧма. С<text:span text:style-name="T10">ыв</text:span>ӧсна выԉ-<text:soft-page-break/>ԋӧбӧм-скӧттӧ вежон кык-кујім колӧ віԇны торјӧн мукӧԁ-скӧтыԍ. Секі, оз-кӧ кут тӧԁчыны ԋекущӧм-віԍӧм, вӧԉіԍԏі ӧтлаавны гортса-пемӧсјаскӧԁ.</text:p>
      <text:p text:style-name="P1">Сіԇі грезԁыԍ грезԁӧ мунӧ віԍӧм, разалӧ-паԍкалӧ сені. Віԍыԍ-пемӧс-кынԇі вуҗана-віԍӧмјастӧ јона разӧԁӧны мукӧԁ-пемӧсјас (коԁјас сіјӧ-віԍӧмӧн аԍныс оз віԍны), лебачјас, гутјас, номјас, лӧԇјас, јӧз. Віԍӧмјас вуҗӧны ваӧн, кӧрымӧн, ԍіјӧс-кӧлујӧн ԁа уна-на мукӧԁ-ногӧн. С<text:span text:style-name="T10">ып</text:span>онԁа-ӧԁ і вывті-ӧԁјӧ паԍкалӧны вуҗана-віԍӧмјасыԁ, нуӧны вывті-уна-кывтӧм-пемӧс.</text:p>
      <text:p text:style-name="P1"/>
      <text:p text:style-name="P8">Кущӧмӧԍ вуҗана-віԍӧмјас.</text:p>
      <text:p text:style-name="P1"/>
      <text:p text:style-name="P1">Вуҗана-віԍӧмјас абу ӧткоԃӧԍ: мукӧԁыс зев-регыԁӧн віԍӧԁасны, мукӧԁыс куԅа. Ԍібырса-јазваӧн-віԍмӧм-вӧв уҗалігас ԁо<text:span text:style-name="T10">ԃв</text:span>ож-костас уԍӧ ԁа кулӧ. Со-кущӧм-регыԁӧн віӧ сіјӧ пемӧстӧ. Мукӧԁ-вуҗана-віԍӧмјас куԅа віԍӧԁӧны: тӧлыԍ-мӧԁ, ԁажӧ уна-во. Сещӧм-віԍӧмјасыс ԁыр оз тӧԁчыны. Сӧмын пемӧсыԁ, кӧԏ-кущӧм бура верԁ сіјӧс, ӧтарӧ омӧԉтчӧ ԁа омӧԉтчӧ. Бӧрынҗык сӧмын-ԋін ԁовјавны понԁас, сеԍԍа ԇікӧԇ кокјывԍыс уԍӧ — кулӧ. Сіԇі віԍӧԁӧны ты, сап ԁа чакотка.</text:p>
      <text:p text:style-name="P1"/>
      <text:p text:style-name="P8">Кор поԅӧ ԁумајтны, вуҗана-віԍӧм-пӧ скӧт-вывті ветлӧԁлӧ.</text:p>
      <text:p text:style-name="P1"/>
      <text:p text:style-name="P1">Кор ӧтка-креԍԏаԋінлӧн ԉібӧ уна-креԍԏаналӧн ԍіктын кывтӧм-пемӧсјасыс ӧтмоза віԍмӧны — біаласны, понԁасны мыԏітны, кулавны, — секі поԅӧ ԁумајтны, мыј кущӧмкӧ-вуҗана-віԍӧм ветлӧԁлӧ. Ԉібӧ кывтӧм-пемӧсјасыԁ-кӧ, быԏԏӧ-ԋӧԏі-віԍтӧг, понԁасны гылавны, кулавны, — секі ԃерт-жӧ кущӧмкӧ-віԍӧм налӧн ем, колӧ ӧԁјӧнҗык корны скӧт-ԁокторӧс.</text:p>
      <text:p text:style-name="P1"/>
      <text:p text:style-name="P8">Кыԇі лӧԋӧԁны вуҗана-віԍӧмјас.</text:p>
      <text:p text:style-name="P1"/>
      <text:p text:style-name="P1">Вуҗана-віԍӧмјас вывті-ӧԁјӧ-паԍкалӧны, а паԍкалӧм-віԍӧм лӧԋӧԁны зев ԍӧкыԁ. С<text:span text:style-name="T10">ыв</text:span>ӧсна, мыјӧн каԅалан, ԉібӧ сӧмын ԁумыштан мыј вуҗана-віԍӧм ветлӧԁлӧ, колӧ зіԉны кутны сіјӧс паԍкалӧмыԍ. Пырыԍтӧм-пыр-жӧ віԍыԍ-пемӧсӧс колӧ торјӧԁны ԇоԋвіԇајасыԍ: ԇоԋвіԇајассӧ петкӧԁны овны мӧԁлаӧ, кӧні віԍыԍјас ез вӧвны. Јуктавны-верԁны віԍыԍјасӧс торја-ԁозјыԍ. Ӧԁјӧ<text:span text:style-name="T10">н</text:span>җык корны скӧт-ԁокторӧс ԉібӧ пеԉшӧрӧс. Сіјӧ тӧԁмалас віԍӧмсӧ, велӧԁас бурԁӧԁны віԍыԍјасӧс ԁа віԇны віԍмӧԁӧмыԍ ԇоԋвіԇајасӧс. Інԁалас, кыԇі ві<text:span text:style-name="T10">ԁ</text:span>чыԍны віԍӧм-паԍкалӧмыԍ.</text:p>
      <text:p text:style-name="P1"/>
      <text:p text:style-name="P8">Кытчӧ воштыны пемӧс-шојјас ԁа кущӧм-бур најӧс-гуалӧмыԍ.</text:p>
      <text:p text:style-name="P1"/>
      <text:p text:style-name="P1">Вуҗана-віԍӧм-помыԍ-кулӧм-пемӧс-шојын віԍӧԁан-гагјас ԁыр-на олӧны. С<text:span text:style-name="T10">ыв</text:span>ӧсна пемӧс-шојтӧ кытчӧ-ԍурӧ-шыблавны оз поԅ. Колӧ најӧс гуавны, ԍујны пыԁӧ муӧ, меԁым гагјасыс оз вермыны вуҗны мукӧԁлы. Быԁ-ԍіктын, быԁ-грезԁын колӧ лӧԍӧԁны скӧт-клаԁбішщ<text:span text:style-name="T10">ӧ</text:span>, скӧт-ԁокторӧн інԁӧм-інӧ. Колӧ, меԁым местаыс вӧлі кос, вылын, лунвылӧ-бана, ылын јӧ<text:span text:style-name="T10">зо</text:span>ланінԍаԋ, пӧскӧԏінаԍаԋ, міртујԍаԋ. Клаԁбішщесӧ колӧ пощны, ԉібӧ гӧгӧрыс җуҗыԁҗыка ԁа паԍкыԁҗыка канава коԁјыны, меԁым пемӧсјас ез вермыны пырны сетчӧ. Скӧт-клаԁбішщеӧ быԁ-пемӧс-шој колӧ гуавны, кӧԏ і ез вуҗана-віԍӧмыԍ сіјӧ кув. Шојтӧ-кӧ гуавтӧг коԉан, сіјӧ сені ԋіԉԅас, сіԍмас, номырӧԍԍас. Најӧ разӧԁчасны, кајасны ловја-пемӧсјас-вылӧ — віԍмӧԁасны најӧс. Гуавтӧм-сіԍ-шојтӧ зер-ва пожјалас, нуас гагјассӧ шорјасӧ, јукмӧсјасӧ. Сіјӧ-васӧ јуасны пемӧсјас, — віԍмасны. Понјас ԁа лебачјас пемӧс-шојтӧ ԋещкӧны ԁа кокалӧны, понјас лыјассӧ ылӧ кыскалӧны, разӧԁӧны віԍӧмсӧ, віԍмӧԁӧны ԇоԋвіԇа-пемӧсјасӧс. Со-ӧԁ гуавтӧм-шојԍыԁ кымын-ногӧн разалӧ віԍӧмыс, кущӧм-абу-бур пемӧс-шој-гуавтӧмыԁ.</text:p>
      <text:p text:style-name="P1"><text:soft-page-break/>Он-кӧ тӧԁ мыјыԍ пемӧсыԁ кулі, ен куԉ сы-вылыԍ кучіксӧ. Корлы шој-ԁінас скӧт-ԁокторӧс ԁа щӧктас-кӧ куԉны, вӧԉіԍԏі куԉ.</text:p>
      <text:p text:style-name="P1"/>
      <text:p text:style-name="P8">Јешщӧ кыԇі поԅӧ лӧԋӧԁны вуҗана-віԍӧмјастӧ.</text:p>
      <text:p text:style-name="P1"/>
      <text:p text:style-name="P1">Каԅалан-кӧ вуҗана-віԍӧм кывтӧм-пемӧсјас-костыԍ гожӧмын, ԇоԋвіԇа-пемӧсјасӧс мыјкӧ-ԁыра колӧ віԇны гортын. Пӧскӧԏінајас тупкыны. Кущӧм-грезԁын віԍыԍјас емӧԍ, сетыԍ оз ков вузавны ԋі вуҗӧԁны мукӧԁ-грезԁӧ кывтӧм-пемӧсјастӧ, оз поԅ вузавны пемӧс-кујас, јај, јӧв ԁа м.-т. Таԇі-кӧ понԁан віԁчыԍны, віԍӧмыԁ ԁугԁас паԍкалӧмԍыс.</text:p>
      <text:p text:style-name="P1"/>
      <text:p text:style-name="P8">Віԇӧј кывтӧм-пемӧсјастӧ віԍмӧмыԍ піԍԏіалӧмӧн.</text:p>
      <text:p text:style-name="P1"/>
      <text:p text:style-name="P1">Меԁ-кокԋі віԇны кывтӧм-пемӧсјасӧс вуҗана-віԍӧмјасыԍ піԍԏіалӧмӧн. Кыԇі-тај мортӧс піԍԏіалӧны, меԁым сіјӧ піԍԏіӧн оз віԍ, сіԇ-жӧ колӧ піԍԏіавны вуҗана-віԍӧмјасыԍ і скӧттӧ. Ԇоԋвіԇа-пемӧслы пыщкас леԇыштӧны віԍӧԁан-јаԁ. Пемӧс сыыԍ ічӧԏіка віԍыштас ԁај бурԁас. Мӧԁыԍ, кор сещӧм-вуҗана-віԍӧмыс кутас віавны піԍԏіавтӧм-пемӧсјасӧс, піԍԏіалӧмјасыс ԇ<text:span text:style-name="T12">о</text:span>ԋвіԇаӧн коԉӧны: віԍӧмыс наӧ оз вермы кутчіԍныс.</text:p>
      <text:p text:style-name="P1">Піԍԏіалӧны гырыԍ-скӧтӧс ԍібырса-јазваыԍ, чумаыԍ; порԍјасӧс ԁа кычіјасӧс — пӧрӧсыԍ. Піԍԏіаԍӧмӧн кокԋіԁҗык лӧԋӧԁны вуҗана-віԍӧмјас.</text:p>
      <text:p text:style-name="P1">Ӧні меԁ-јона паԍкалӧмаӧԍ со-кущӧм-вуҗана-віԍӧмјас кывтӧм-пемӧсјаслӧн: чума, сап, ԍібырса-јазва, луԁӧм ԁа пӧрӧс порԍјаслӧн. Бурҗыка тӧԁмаламӧј тајӧ-віԍӧмјассӧ: кыԇі віԍӧԁӧны најӧ, кыԇі ві<text:span text:style-name="T10">ԁ</text:span>чыԍны наыԍ ԁа кыԇі лӧԋӧԁны віԍӧмјассӧ.</text:p>
      <text:p text:style-name="P1"/>
      <text:p text:style-name="P11">{<text:span text:style-name="T27">А. Чеусова </text:span>@<text:span text:style-name="T28"> Чума</text:span><text:span text:style-name="T29">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Чума.</text:p>
      <text:p text:style-name="P1">А. Чеусова.</text:p>
      <text:p text:style-name="P1"/>
      <text:p text:style-name="P1">Чума меԁ-омӧԉ<text:span text:style-name="T10">-,</text:span> меԁ-ԉок-вуҗана-віԍӧм кывтӧм-пемӧсјаслӧн. Сіјӧ віԍӧԁӧ сӧмын гырыԍ ԍура-скӧтӧс: ӧшјасӧс, мӧсјасӧс-ԁа. Мукӧԁ-кывтӧм-пемӧсјас, сіԇі-жӧ і мортыԁ, тајӧ-чумаӧн оз віԍны.</text:p>
      <text:p text:style-name="P1">Важӧнҗык Роԍԍіјаын чумаӧн віԍлӧмаӧԍ сӧмын лунвылынҗык. Бӧрын сеԍԍа паԍкавлӧма мукӧԁлаӧ. Вӧлӧмаӧԍ војас, ԍо-ԍурс-пемӧсӧԇ чумаыԁ ԍӧрԍыс нулӧма. Чумаыԁ јона паԍкавлӧма Роԍԍіја-паԍтаыԁ кор вӧлӧм лунвывса-пемӧсјасӧс вајӧны Піԏірӧ ԁа Мӧскуаӧ начкӧм-вылӧ поԁӧн, міртујјасті. Арԏеԉа-пемӧсјас-піаԁ віԍыԍјас веԍкавлӧмаӧԍ, туј-куԅаыс віԍӧмсӧ разӧԁавлӧмаӧԍ. Ӧні најӧс кӧрттујјасӧԁ вагонјасын новлӧԁлӧны. Каԅаласны-кӧ пемӧслыԍ ԋорпалӧм-віԍӧм, ԉібӧ сӧмын ԁумыштасны віԍӧмӧн, пырыԍ-пыр сещӧмјассӧ начкӧны. Сіјӧн јона-лӧԋӧԁісны чуматӧ. Ӧні војвывлаԁорыԍ ԁа Шӧр-Роԍԍіјаыԍ сіјӧ бырны-ԋін понԁӧма, бара-ԋін сӧмын лунвылынҗык.</text:p>
      <text:p text:style-name="P3">Мыјыԍ чумаыс лоӧ, ӧні оз-на тӧԁны. Сӧмын тӧԁӧны, мыј віԍӧмыс мӧс-тушаас быԁлаын, щӧщ јӧлас, ԁуԉԉас, сітас ԁа нырӧԁыс-петан ԋіԉӧгас. Віԍӧмыс віас пемӧссӧ ԁа ачыс шојас ԁыр-на олас. С<text:span text:style-name="T10">ыв</text:span>ӧсна чума-разӧԁыԍјаснас лоӧны: віԍыԍ-мӧс-олан-картаыс, кујӧԁыс, воԉӧсыс — кӧні сіјӧ кујліс, ӧбԉеԃыс, помеј-веԁраыс — коԁӧн сіјӧс јукталісны, јӧзыс — коԁјас сы-гӧгӧр бергалісны: верԁісны-јукталісны, старајтісны; понјас, порԍјас, ыжјас ԁа мукӧԁ-пемӧсјас, коԁјас аԍныс оз віԍмыны-а, віԍӧмсӧ зев кокԋіа разӧԁӧны. Веԍіг віԍыԍ-олан-інын сынӧԁас віԍӧԁыԍјасыс емӧԍ. Чумаӧн-віԍӧԁыԍјас кујӧԁын-ԁа, муын-ԁа, вӧчтӧм-кучікын-ԁа, турунын-ԁа 4–5-тӧлыԍӧԇ оз кувны, гуалӧм-мӧс-шојјасын — 3-тӧлыԍӧԇ.</text:p>
      <text:p text:style-name="P9"><text:span text:style-name="T5">Чумаӧн-віԍмӧм-мыԍԏі віԍӧмсӧ пемӧсыԁлыԍ каԅалан сӧмын 5</text:span>–<text:span text:style-name="T5">7-лун-мыԍԏі, шочіԋіка </text:span><text:soft-page-break/><text:span text:style-name="T5">10-лун-мыԍԏі. Пемӧстӧ понԁас кынтыны: тіралӧ сіјӧ. Зев ԍӧкыԁа лолалӧ. Ԍӧлӧмыс ӧԁјӧ-ӧԁјӧ-тіпкӧ. Мӧслӧн оз ԍојԍы. Лыԍтан-мӧс-кӧ сіјӧ, регыԁӧн јӧвсӧ чінтӧ, сеԍԍа ԇікӧԇ сувтӧ — војт оз понԁы ԍетны. Бӧрынҗык ԍінјасԍыс, нырԍыс, вомԍыс, бӧжувԍыс-ԁа понԁас петны ԋіԉӧг кіԅер-ор. Мӧскыԁлыԍ војԁӧр щӧкыԁа понԁас гырксӧ јӧртны, сеԍԍа мыт боԍтас: ԉокԁука-кіԅер петӧ. Унаыԍ мытыс гырԁ-сора овлӧ. Мӧскыԁ зев-јона омӧԉтчӧ, кокјывԍыс уԍӧ. Піԋанјасас, парјас, кывјас ԁа нырас лоӧны војԁӧр гӧрԁ-чутјас. Регыԁ најӧ тупкыԍӧны руԁоват-рӧма кеԋӧн. Сіјӧ-кеԋсӧ-кӧ вуштыштан, на местаӧ коԉӧны ԁојјас (јазвы). Сіԇ мӧскыԁ мучітчас лун 5–7, сеԍԍа кулӧ.</text:span></text:p>
      <text:p text:style-name="P1">Чума-віԍӧмтӧ ԁојјас-лотӧԇыс ачыԁ он вермы тӧԁмавны мукӧԁ-вуҗана-віԍӧмјас-пыщкыԍ. Сы-вӧсна, мыјӧн каԅалан мӧскыԁлыԍ жугыԉмӧмсӧ-ԋорпалӧмсӧ, регыԁҗык колӧ корны скӧт-ԁокторӧс.</text:p>
      <text:p text:style-name="P9"><text:span text:style-name="T5">Чумаыԍ, мі шуім-ԋін-воԇын, скӧтыԁ зев-уна кулӧ. Роԍԍіја-шӧрын ԁа војвывлаԋті кор ветлӧԁліс сіјӧ, быԁ-100-віԍыԍ-мӧскыԍ бурԁліс сӧмын 5</text:span>–<text:span text:style-name="T5">6-лов, 94–95-ыс куліны. Лунвылын кулыԍыс та-ԁорыԍ јона-еща, пӧшԏі шӧріпӧв мунӧ: җынјыс кулӧ, мӧԁ-җынјыс бӧр бурԁӧ.</text:span></text:p>
      <text:p text:style-name="P1">Чумаыԍ пемӧсјасӧс ԋекыԇі оз бурԁӧԁны. Сӧмын-тај ӧні, бӧрја-војасас-ԋін, понԁісны најӧс піԍԏіавны. Зев-пӧ ыҗыԁ-бур піԍԏіалӧмԍыс: уна-скӧтӧс віԇӧ кулӧмыԍ.</text:p>
      <text:p text:style-name="P1">Чумаӧн зев-чорыԁа колӧ вермаԍны. Кущӧмкӧ-грезԁыԍ-кӧ каԅаласны чумаӧн-віԍӧм, сіјӧ-грезԁсӧ мукӧԁ-јӧ<text:span text:style-name="T10">зо</text:span>ла<text:span text:style-name="T10">нін</text:span>ыԍ кыԇ-быԏԏӧ торјӧԁӧны: ӧтар-мӧԁар грезԁ-помјасас сувтӧԁӧны карауԉшщікјасӧс. Најӧ кыјӧԁӧны, меԁым сіјӧ-грезԁыԍ пемӧсјас оз петны, меԁым мукӧԁ-грезԁыԍ пемӧсјас оз локны. Сіԇі-жӧ оз леԇны петкӧԁны грезԁыԍ јај-ԋі, јӧв-ԋі, вӧчтӧм-кучікјас-ԋі, вурун-ԋі, турун-іԇас-ԋі. Став скӧтсӧ — віԍыԍјассӧ, віԍӧмнас коԁӧс сӧмын ԁумајтӧны, коԁјас віԍмӧмјаскӧԁ ӧтлаын олісны, ӧтлаын луԁын ветлӧԁлісны, — ставнысӧ најӧс јӧртӧны ӧԏі-јӧрӧ ԁа піԍԏіалӧны. Кущӧмкӧ-грезԁӧ-кӧ чумаыԁ ԇік-на первојыԍ воас, секі віԍмӧм-мӧссӧ ԁа коԁӧс ԁумајтан віԍмӧмӧн, ӧԁјӧнҗык колӧ начкыны. Кущӧм-кӧлујјас-берԁӧ (шуам: помеј-веԁра, вор, мӧс-лыԍтан-җек ԁа мукӧԁ) віԍыԍјас інмӧԁчылісны, ставсӧ најӧс колӧ сотны. Чума-ветлігӧн-начкӧм-скӧтыԍ ԁа наӧн-вӧԃітчан-кӧлуј-сотӧмыԍ правіԏеԉство ӧні мынтыԍӧ. Тӧԁӧмыԍ, чуматӧ каԅалан ԁа меԁ-бур мӧс-мӧԁӧс ԉібӧ ԁажӧ ԁасӧс начкыны: ещаҗык рӧскоԁӧн мынан. Еновтчан-кӧ, віԍӧмыс паԍкалас ԁа грезԁԍыс ӧԏітӧг став-мӧссӧ нуас, ԇікӧԇ креԍԏанатӧ рӧзӧрітас.</text:p>
      <text:p text:style-name="P1">Віԍыԍјас-олан-картатӧ ԁа карта-гӧгӧрсӧ јона колӧ кіԍкавны ԉекарствојасӧн, скӧт-ԁоктор-велӧԁӧм-ԍерԏі.</text:p>
      <text:p text:style-name="P1">Чумаӧн-кулӧм-пемӧсӧс колӧ гуавны пыԁӧ, скӧт-клаԁбішще-вылӧ. Кыскігас ві<text:span text:style-name="T10">ԁ</text:span>чыԍны, меԁым вірыс оз војтав. Шој-кыскалан-ԁоԃсӧ бӧрвылас сотны. Кулӧм-пемӧсјас-вылыԍ кучіксӧ оз ков куԉны, ставнас колӧ гуавны.</text:p>
      <text:p text:style-name="P1"/>
      <text:p text:style-name="P11">{<text:span text:style-name="T27">А. Чеусова </text:span>@<text:span text:style-name="T28"> Сап</text:span><text:span text:style-name="T29">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Сап.</text:p>
      <text:p text:style-name="P1"/>
      <text:p text:style-name="P1">Сап зев-жӧ-вуҗана-віԍӧм. Віԍӧԁӧ сіјӧ вӧвјасӧс. Наԍаԋ сеԍԍа вермас вуҗны јӧз-вылӧ. Ӧшјас-мӧсјас сіјӧн оз віԍны.</text:p>
      <text:p text:style-name="P1">Сапыԁ зев-ԋін важӧнԍа-віԍӧм. Сіјӧ јона віԍӧԁлывлӧма ԁа віалӧма пемӧсјасӧс ԁа јӧзӧс кык-ԍурс-ԁорыԍ унҗык во-сајын-на јешщӧ. 200-во-сајын-на шулӧмаӧԍ, вӧвјаслӧн-пӧ сап ԁа мортлӧн ԉоквіԍӧм (ԍіфіԉіс) сіјӧ ӧԏі-віԍӧм, ԉоквіԍӧмыс-пӧ сапԍыс і лоӧ. Сіԇі ԁумајтлӧмаӧԍ сывӧсна, мыј ӧԏі-војна-вылын вӧвјас зев јона сапӧн віԍӧмаӧԍ, а салԁатјасыс — ԉоквіԍӧмӧн. Чајтӧмаӧԍ, салԁатјасыс-пӧ вӧвјасԍаԋыс і віԍмісны.</text:p>
      <text:p text:style-name="P1">Сапыԁ зев-омӧԉ-віԍӧм. Сіјӧн-кӧ мортыԁ віԍмас, ԋекыԇі он вермы бурԁӧԁны.</text:p>
      <text:p text:style-name="P1">Міјан госуԁарствоын вӧвјас-вылыԍ сап ез-на быравлы: тӧв і гожӧм кӧнкӧ ԁа кӧнкӧ сіјӧ <text:soft-page-break/>пыр ем. 1906-ԁ-воын Керсон-губерԋа-улыԍ вӧлі нуӧма 3180-вӧв, Самара-губерԋа-улыԍ — 2652. Со-кыԇі оз жаԉіт сіјӧ пемӧсјастӧ ԁа мыј-ы<text:span text:style-name="T10">ж</text:span>ԁа-урон вӧчӧ креԍԏана-кӧԅајствојасын, щӧщ, інӧ, госуԁарстволы.</text:p>
      <text:p text:style-name="P1">Кытыԍ сапыс лоӧ? Важӧн-ԋін тӧԁӧны, мыј сапыԁ вуҗана-віԍӧм, а кыԇі сіјӧ вуҗӧ, сіјӧс ԋеважӧн-на тӧԁмалісны. Во-ԋеԉамын-сајын ӧԏі-віԍыԍ-вӧвлыԍ боԍтӧмаӧԍ зырымсӧ віԁлавны мікроскопӧн. Сеԍ аԁԇӧмаӧԍ зев-уна, зев посԋіԃік вӧсԋіԃік паԉіч-коԃјас — бакԏеріјајас. Віԍыԍ-вӧв-зырымӧн піԍԏіалӧмаӧԍ ԇоԋвіԇа-вӧлӧс. Мыј-жӧ лоӧма? Піԍԏіалӧм-вӧв віԍмӧма сапӧн: зырымԍыс мікроскоп-пыр беԃ-коԃјас-жӧ понԁӧмаӧԍ тыԁавны.</text:p>
      <text:p text:style-name="P1">Кыԇі тӧԁмавны сап-віԍӧм? Сапыԁ, чакотка-моз-жӧ, ԉібӧ регыԁ віԍӧԁас, ԉібӧ зев-куԅа ԋужӧԁас. Регыԁ-віԍӧԁыԍыс кымынкӧ-лунӧн крукыԉтас вӧвтӧ ԁа нуас, а куԅа-віԍӧԁыԍыс вежонјасӧн, тӧлыԍјасӧн віԍӧԁӧ. Регыԁ-віԍӧԁыԍ-сапыс шоча овлӧ, пырҗык куԅа віԍӧны. Сапӧн-віԍӧм унҗыкыԍсӧ тӧԁмалӧны ныр-пырыс, шочіԋіка — кучік-пырыс. С<text:span text:style-name="T10">ыв</text:span>ӧсна шуӧны: нырас-пӧ сапыс, ԉібӧ — кучікас.</text:p>
      <text:p text:style-name="P1">Кор нырас сапыс, секі ныр-роԅӧԁыс (унҗыкыԍсӧ ӧԏікӧԁыс, шоча-ԋін кыкнанӧԁыс) петӧ гуԁыр-віжоват-рӧма зырым. Чуԋјаснаԁ-кӧ ныр-роԅсӧ паԍкӧԁан, ныр-вежӧсас посԋіԃік руԁоват-віж-рӧма чутјас. Бӧрынҗык наыԍ лоӧны ԁојјас. Ныр-роԅјас-берԁас зырымыс коԍмӧ пемыԁ-віжоват-рӧма-кеԋјасӧн-моз. <text:span text:style-name="T13">Щ</text:span>ӧкалыув-ԋерӧԁјасыс вӧвлӧн пыктӧны, зев-чорыԁӧԍ лоӧны. Најӧ оз ԁојмыны: ԉічкыштан-кӧ, вӧлыԁ оз чепӧсԍы. Мукӧԁ-пӧлӧс-віԍӧмјасӧн ԋерӧԁјасыс пыктӧны-жӧ, ԁа секі најӧ ԁојмӧны: оз леԇ вӧлыԁ веԍіг інмӧԁчыны на-ԁінӧ, тракјӧԁлӧ јурнас, ԋещкыԍӧ. Јона-ԋін кор віԍӧмыс топӧԁас, вӧлыԁ зев-ԍӧкыԁа лолалӧ; нырԍыс сіԍԁука-зырым петӧ, мукӧԁ-ԁырјіыс гырԁ-сора. Вӧлыԁ зевјона омӧԉтчӧ, вынтӧммӧ. Сы-бӧрын мукӧԁ-ԁырјі вӧлыԁлы быԏԏӧ кокԋіԁҗык лоӧ, віԍӧмыс быԏԏӧ лӧԋыштас: нырԍыс ещаҗык зырым петӧ, ԁојјасыс бурԁӧны, на-местаӧ коԉӧны тујјас, кыԇі-тај мортлӧн ԁој-бӧрын ԉібӧ сотӧм-местаын коԉӧ. Збыԉсӧ ԋекущӧм-бурԁӧм абу. Мӧԁарӧ, паԍкалӧ, пыԁӧ пырӧ віԍӧмыс. Ԁојјасыс пыԁынӧԍҗык, выԉлаын лоӧны. Віԍӧмыс вермас веԍкавны тыјасас, најӧс віԍмӧԁны. Секі ԋекущӧм-ортсі-ԁојјас абуӧԍ, он-і тӧԁ віԍӧ аԉі оз вӧлыԁ. Уҗалӧ, оз омӧԉтчы. Сӧмын коԁ-ԍурӧ-вӧвјаслӧн секі лолыс тырӧ ветлігас. Овлывлӧ-жӧ, ӧткымын-вӧв, кор сапыс тыјасас, кызыштӧны шочіԋіка, омӧԉтчыштӧны, зырымыс петӧ.</text:p>
      <text:p text:style-name="P1">Кучік-сап овлӧ уналаын вӧв-тушаын, меԁԍа щӧкыԁа гоԉаас, кынӧмас, бӧр-кокјасас, ԉаԃвејас-ԁа (пыщкӧс-лаԁорас). Сеніјасын ӧԏі-віԅын лоӧны аԋкыщ-гырԍа-кымын чорыԁ-гӧрӧԁјас — ԋерӧԁјас, быԏԏӧ-ԍікӧщ-сыр ԋужӧԁӧма. Чуԋнаԁ-кӧ ԋірсԋітан, зев-лӧԍыԁа тӧԁчӧ. Сіјӧ-ԋерӧԁјасыс регыԁӧн ԋебԅӧны, потлаԍӧны, петӧ ор. Ԋерӧԁјас-местаас лоӧны ԁојјас. Најӧ кӧні коԍмӧны-а, кӧні выԉјас воԍԍӧны.</text:p>
      <text:p text:style-name="P1">Кыԇі сапыс паԍкалӧ? Ӧԏі-коԋушԋаын-кӧ ԉібӧ ӧԏі-јӧрын віԇан уна-вӧлӧс ԁа леԇан на-пыщкӧ сапа-вӧлӧс, вӧвјасыԁ, гашкӧ ԃерт оз ставныс-а, віԍмасны. Віԍӧмыс вуҗӧ ԋіԉӧгӧн: віԍыԍ-вӧв кызігас ԁа ԋесјалігас резӧ сіјӧн; вуҗӧ орӧн. Вӧвјас ԁа јӧз сапӧн віԍмӧны сӧмын секі, кор віԍыԍлӧн зырымыс ԉібӧ орыс веԍкалӧны ԁојӧ ԉібӧ гыжнатујӧ, ԉібӧ ԍінмӧ. Зев-ԋін шоча сап-віԍӧм веԍкавлӧ веԍкыԁа-тыјасӧ, бусӧн: віԍыԍлӧн зырымыс ԉаскыԍӧ бус-чірјӧ.</text:p>
      <text:p text:style-name="P1">Мӧскуаын вӧлӧма со-кущӧм-тор. Воӧма боԉԋічаӧ ӧԏі-віԍыԍ. Војԁӧр-пӧ менӧ зев-јона-кынтіс: кор біалас, кор тірала кӧԇыԁысла.</text:p>
      <text:p text:style-name="P1">Сеԍԍа вабоԉјас кіјасын, кокјасын-ԁа лоіны. Регыԁ најӧ потлаԍісны, лоіны со ԁојјас. Віԍыԍӧс воԁтӧԁӧмаӧԍ боԉԋічаӧ. Кујім-лун-мыԍԏі сіјӧ кулӧма. Сіјӧ-мортыс віԍмытӧԇыс вӧвјасӧн вӧԃітчылӧма. Мунасны віԁлавны најӧс. Ӧԏі-вӧв вӧлӧм сапа. Сыԍаԋ і віԍмӧма мортыԁ.</text:p>
      <text:p text:style-name="P1">Ԉеԋінграԁын скӧт-пеԉшӧр віԍмӧма: кор кынтӧ, кор біа; шујга-піԇӧсыс пыктӧма, пеԉпомјасыс ԁа гырԁԇаја<text:span text:style-name="T13">с</text:span>ыс-пӧ ԁојмӧны. Мунӧма боԉԋічаӧ, јурӧј-пӧ зев-јона віԍӧ, ԁај тушаӧј ставнас. Быԏԏӧ-пӧ зев-муԇӧм-морт ме. Воԁтӧԁӧмаӧԍ сіјӧс боԉԋічаӧ. Регыԁ сылӧн веԍкыԁ-ԍін-лапӧԁыс пыктӧма, посԋіԃік веж-ор-јыла-ԁојјас веԍкыԁ-рожабанас лоӧмаӧԍ. Кујім-вежон-мыԍԏі сылӧн саԃыс бырӧма, веж-јыла-ԁојасыс чужӧм-паԍталаыс четчалӧмаӧԍ.</text:p>
      <text:p text:style-name="P1"><text:soft-page-break/>Мортыԁ кулӧма. Шојсӧ вунԁалӧмаӧԍ-ԁа — сап. Вӧлӧмакӧ, вӧв-шојјас-віԁлалігӧн сапыс вуҗӧма сы-вылӧ.</text:p>
      <text:p text:style-name="P1">Воӧма боԉԋічаӧ јамщік. Ԋоԉӧԁ-лун-пӧ-ԋін ог вермӧԁчы, ԋорпала віԍа. Чаԉԉӧј мыјкӧ віԍӧ-і. Чаԉԉыс пыктӧма, пӧртмаԍӧ — ԁон. Кучікыс кыз, чорыԁ. Уналаын посԋіԃік веж-јыла-чіреј-коԃјас. Пӧртчӧԁӧмаӧԍ сіјӧс ԁа піԇӧсыс ԁа ԉаԃвејыс ԁон-гӧрԁӧԍ-жӧ, уналаті пыктышталӧма. Віԍыԍ нораԍӧ јур-вылас, јурӧј-пӧ бергӧԁчӧ; кынтӧ. Мӧԁ-луннас сіјӧ зев-еща уԅіс, ез кут ԍојны: ԋемтор-пӧ оз чӧсты. Луныԍ-лунӧ понԁіс омӧԉтчыны. Пыкӧсјас ԋебԅісны. Гӧрԁӧԁіс веԍкыԁ-кіыс. 10-лун-мыԍԏі кулі. Вунԁалісны, аԁԇісны: віԍӧма сапӧн. </text:p>
      <text:p text:style-name="P1">Сылӧн, буракӧ, чаԉԉас вӧлӧма гыжна, сетчӧ веԍкалӧма сап-гаг. Ачыс, еԍкӧ, шуӧ-вӧлі, ԋекущӧм ԁој ԋі гыжна-пӧ ез-вӧвны-ԁа, буракӧ, вӧлӧма. Уҗалыԍ-мортыԁ уҗалігаԁ гыжна-тујјастӧ унҗыкыԍсӧ он-і каԅавлы. Ԍуԍа-кӧ понԁан кыјӧԁны, гыжнајасыԁ кіԍыԁ оз і быравлыны.</text:p>
      <text:p text:style-name="P1">Самара-губерԋаын ӧԏі-помешщітса вӧвјасӧс вӧлӧм јона раԃејтӧ, меԁԍа-ԋін ӧԏіӧс. Быԁ-лун вӧлӧм кі-помԍыс верԁӧ сіјӧс ԋаԋӧн ԉібӧ сакарӧн. Сылы віԍталӧмаӧԍ, віԁчыԍны-пӧ колӧ, абу-пӧ ԇоԋвіԇа вӧлыԁ: нырԍыԍ ԋесјалігас гуԁыр-зырым петӧ. Помешщітса абу кывзӧма, пыԃԃі абу пуктӧма віԍталӧмсӧ. Сіјӧ віԍмӧма: біалӧма, кіас ԁа чужӧмас веж-јыла-ԁојјас лоӧмаӧԍ. Кулӧма. Вӧлӧма сап. Начкасны вӧвсӧ. Горшас ԁа тыјасас сап-жӧ.</text:p>
      <text:p text:style-name="P1">Оз ков вӧлӧн-вӧԃітчӧм ԁа вӧв-ԁінын-бергалӧм, сапнаԁ сіԇі верман віԍмыны. Ӧтчыԁ Ԉеԋінграԁын ізвошщікӧн вӧлӧм мунӧ барыԋа. Паныԁаԍас налы мӧԁ-ізвошщік. Ԁа-ӧԁ колӧ-жӧ сіԇі, бурещ-паныԁаԍігас сылӧн вӧлыс ԋесјас. Ва-војтјасыс резӧбтасны ԁа ӧԏі веԍкалӧ барыԋӧлы ԍінмас. Сіјӧ ныр-чышкӧԁнас кокԋіԃіка чышкыԍас ԁај вунӧԁас мыј вӧлі. Кык-вежон-мыԍԏі віԍмас, кулӧ сапӧн.</text:p>
      <text:p text:style-name="P1">Тајӧ-віԍталӧм-торјасԍыс аԁԇам, кущӧм-омӧԉ сапыԁ, кущӧма колӧ віԁчыԍны сапа-вӧвјасыԍ. Віԍӧмыс наԍаԋ вуҗӧ ԉібӧ зырымнас, ԉібӧ орӧн ԁојјасԍыс.</text:p>
      <text:p text:style-name="P1">Мыј вӧчны, вӧлыԁ-кӧ сапӧн віԍмас. Мі ӧні тӧԁам-ԋін, мыј сап-гагјасыԁ вуҗӧны зырымӧн ԁа орӧн. Сывӧсна, мыјӧн каԅалан вӧв-ныр-роԅјасыԍ зырым-петӧм, пыр-жӧ колӧ петкӧԁлыны сіјӧс скӧт-ԁокторлы ԉібӧ пеԉшӧрлы. Сіјӧ-вӧвсӧ мукӧԁ-вӧлыԍ колӧ торјӧԁны, торјӧн віԇны, верԁны. Оз ков сіјӧ-вӧлӧн уҗавны, ветлӧԁлыны. Уҗалігас ԁа ветлігас зырымыс војталас, віԍӧԁан-гагјасыс вермасны веԍкавны мукӧԁ-вӧвјас-вылӧ ԁа јӧзлы. Меԁ-бур сапа-вӧлӧс ӧԁјӧнҗык начкыны. Ӧні сещӧм-віԍӧмјаса-начкӧм-скӧтыԍ правіԏеԉство мынтыԍӧ. Віԍыԍ-вӧвлыԍ колӧ сотны ԉібӧ пыԁӧ гуавны став-ԍіјӧс-кӧмуԏінасӧ, ԉібӧ зев јона ԃӧгӧԃавны најӧс, меԁ став-гагыс сетыԍ кулӧ. Кулӧм ԉібӧ начкӧм вӧв-шој колӧ гуавны кучікнас, ԁа пыԁӧ. Бурҗык јешщӧ кучіксӧ уналаті керыштны, меԁ ԋекоԁ-ԋін оз куԉ сіјӧс. Ԍојан-јуан-ԁозмуксӧ віԍыԍ-вӧвлыԍ заварітны пуан-кунваӧн, ԉібӧ сотны. Коԋушԋа-ԍтенјассӧ ԁа ԉаԍԋісӧ мавтны іԅвескаӧн, ԁа кызҗыка. Кујӧԁсӧ вылі-пластсӧ колӧ петкӧԁны, нуны ыліҗык-му-вылӧ. Коԋушԋасӧ бурҗыка тӧлӧԁны.</text:p>
      <text:p text:style-name="P1">Вӧв-нырыԍ-кӧ каԅалан зырым-петӧм, зев-віԁчыԍӧмӧн колӧ сы-гӧгӧр бергавны. Кіјастӧ щӧкыԁҗыка мыԍкы<text:span text:style-name="T14">н</text:span>ы мајтӧгӧн. Ԋесјігас-кӧ вӧв-нырыԍ ваыс ԉібӧ кучікԍыс орыс веԍкалас чужӧмаԁ ԉібӧ кіаԁ, пырыԍтӧм-пыр сеті колӧ јона мыԍкыны сӧстӧм-ваӧн ԁа мајтӧгӧн. Вӧліны-кӧ сені кущӧмкӧ-ԁојјас ԉібӧ гыжнајас, сотны сеті ԁонӧԁӧм-кӧртӧн.</text:p>
      <text:p text:style-name="P1">Кыԇі віԁчыԍны, меԁым ԋӧбігӧн сапа-вӧв оз веԍкав. Вӧв-ԋӧбны — зев-ыҗыԁ-уҗ. Бур-вӧв шеԁас, красујтчан; омӧԉік, віԍлӧс-вӧв шеԁас — мајета, сӧмын рӧскоԁ ԁа нӧшта уна-ԉок вермас лоны. Сывӧсна, тӧԁтӧмлыԍ-кӧ вӧвтӧ ԋӧбан, мынтыԍтӧԇыԁ ԁасыԍ сіјӧс гӧгӧр віԁлав.</text:p>
      <text:p text:style-name="P1">Меԁым сапа-вӧв оз веԍкав, вӧлыслыԍ нырсӧ јон<text:span text:style-name="T3">җ</text:span>ыка віԁлав. Војԁӧр віԇӧԁ, оз-ӧ сетыԍ зырымыс пет, сеԍԍа зев-віԁчыԍӧмӧн нырӧԁыс боԍт ԁај лептышт, ныр-ро<text:span text:style-name="T14">ԅ</text:span>јасас віԇӧԁлы — абу-ӧ сені ԁојјас ԉібӧ ԁој-тујјасыс. Сеԍԍа щӧка-увԍыс ԋерӧԁјассӧ віԁлав. Чорыԁӧԍ-кӧ најӧ, еновт вӧвсӧ, мӧԁӧс корԍ. Колӧ віԁлавны кучіксӧ гоԉаԍыс, кынӧмԍыс, кокјасԍыс-ԁа: абу-ӧ сені чорыԁ-ԋерӧԁјас.</text:p>
      <text:p text:style-name="P1">Јармангајас-вылыԍ вӧвтӧ ԋӧбны зев абу бур: вермасны ылӧԁны, ԇоԋвіԇа-вӧв-пыԃԃі <text:soft-page-break/>віԍыԍ-вӧв шеԁас. Сапа-вӧвјаслыԍ барышԋікјас вузавны-петкӧԁігас нырсӧ зев-мічаа весаласны, он і ԁумышт, мыј віԍӧ сіјӧ. Ԉібӧ гоԉаԍыс ԋерӧԁјассӧ бурыԍнас тупкасны, кӧсајас кыасны, ԉентајас ӧшласны. Каԅаласны-кӧ еԍкӧ пӧрјалӧмсӧ, пӧрјалӧмԍыс јона-жӧ чорыԁа суԃітӧны-ԁа.</text:p>
      <text:p text:style-name="P1"/>
      <text:p text:style-name="P11">{<text:span text:style-name="T27">А. Чеусова </text:span>@<text:span text:style-name="T28"> Мыт</text:span><text:span text:style-name="T29">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Мыт.</text:p>
      <text:p text:style-name="P1"/>
      <text:p text:style-name="P1">Мыт — вуҗана-віԍӧм-жӧ. Віԍӧԁӧ том-вӧвјасӧс, ар-5-ӧԇ. Меԁԍа јона віԍӧны чаԋјас, арӧсӧԇ. Віт-арӧсыԍ-ыҗыԁ-вӧвјас мытӧн шоча віԍӧны. Віԍӧмыс вӧвјаслы мӧԁа-мӧԁыслы вуҗӧ ӧԏі-ԁозмукыԍ ԍојіг-јуігӧн, ӧԏілаын олігӧн. Мытӧн-віԍігӧн вӧвјаслӧн зырым-жӧ петӧ, щӧкаув-ԋерӧԁјасыс пыкталӧны-жӧ, уналӧн туша-куԅаас кучік-улас јӧнгыԉјас овлӧны. Јӧз-вылӧ мыт-віԍӧм оз вуҗ.</text:p>
      <text:p text:style-name="P1">Мыјыԍ мыт-віԍӧмыс лоӧ? Ва<text:span text:style-name="T14">ж</text:span>ӧн ԁумајтлӧмаӧԍ, мытыԁ-пӧ ԉібӧ кынмӧмыԍ лоӧ, ԉібӧ ічӧт ԁа ԉокԁука-коԋушԋајасыԍ, ԉібӧ омӧԉа ԁа омӧԉ-кӧрымӧн верԁӧмыԍ, сіԍмӧм-ваӧн (ԁыр-сулалӧм) јукталӧмыԍ-ԁа. Ӧні тӧԁӧны-ԋін, мыј сіјӧ абу кынмӧмыԍ ԋі кӧрым-понԁа, а кыԇі-і мукӧԁ-вуҗана-віԍӧмјас віԍӧԁана-гагјасыԍ лоӧ. Мыт-гагјасыԁ абу сап-гагјас-коԃӧԍ. Мікроскопӧн-кӧ віԇӧԁлан, најӧ быԏԏӧ зев-посԋіԃік чутјас, чепӧн-моз віԅјасӧн олӧны. Војԁӧр најӧ веԍкалӧны нырӧ, нырԍаԋ — вірӧ, а вірыс сеԍԍа разӧԁӧ туша-куԅала. Сіԇ-кӧ, мытӧн-віԍігӧн оз сӧмын нырыс віԍ, віԍӧ тушаыс ставнас.</text:p>
      <text:p text:style-name="P9"><text:span text:style-name="T5">Кыԇі тӧԁмавны мыт-віԍӧм. Вӧлӧс віԍмӧм-мыԍԏіыс лун-4</text:span>–<text:span text:style-name="T5">8-бӧрын біалӧ, туша-куԅалаыс пӧԍ. Зырым оз-на пет, оз-на поԅ шуны, мыј сіјӧ мыт. Ԍојны сылы оз кут чӧстыны. Сітыс лоӧ чорыԁ. Кызӧԁны понԁас.</text:span></text:p>
      <text:p text:style-name="P1">Сеԍԍа ныр-пыщкӧсыс гӧрԁӧԁас, нырԍыс мӧԁас зырым петны. Војԁӧр сіјӧ кіԅер, југыԁ, сеԍԍа ӧтарӧ понԁас сукмыны, веж-ор-коԃ лоӧ. Щӧкалыув-ԋерӧԁыс пыктас. Сіјӧ ӧԁјӧ быԁмӧ, ыҗԁӧ. Лоӧ зев чорыԁ, ԁојмана: оз леԇ вӧлыԁ ԉічкыштны сіјӧс, ԋещыштӧ јурсӧ. Вӧлыс віԍігас зев-ԍӧкыԁа лолалӧ, кіргӧ. Пыр сулалӧ гоԉасӧ-ԋужӧԁӧмӧн. Ԍојны оз вермы ԋекущӧм кӧрым, кыз-мырԁӧн-сорӧн ічӧԏікаӧн сӧмын ва јуышталӧ. Кымынкӧ-лун-мыԍԏі біалӧмыс бырӧ, щӧкаув-пыкӧсыс ԋебԅӧ. Сіјӧ сеԍԍа ԋӧжјӧԋікӧн ԉібӧ ԇікӧԇ бырӧ, ԉібӧ піԍтӧ: ор петас. Нырыԍ віјавны ԁугԁӧ. Кык-кујім-вежон-мыԍԏі вӧлыс бурԁӧ.</text:p>
      <text:p text:style-name="P1">Таԇі мунӧ віԍӧмыс кокԋіа-нуӧԁігӧн. Овлӧ, јона-чорыԁа віԍӧԁас. Секі нырԍыс вывті јона віјалӧ, пыкӧсыс зев-ыҗыԁ овлӧ. Горшыс ԁа гоԉаыс јона віԍӧны, веԍіг тыјасыс віԍмылӧны. Ԍојны ԋі лолавны вӧԉаыԍ оз вермы. Веԍіг ԁуԉсӧ оз ԋылав, а кызӧгтігас ортсӧ леԇӧ. Кос-ԍојан ԋекущӧма оз вермы ԍојны, ԁажӧ ватӧ јуыштас ԁа сіјӧ бӧр лоӧ ныр-пырыс леԇны. Ԍӧкыԁа-мытӧн-віԍӧԁігӧн нырыԍ-віјалӧм ԁа щӧкаув-пыкӧс-кынԇі овлывлӧны нӧшта пыкӧсјас: морӧсас, бокјасас, кокјасас-ԁа. Пыкӧсјасыс војԁӧр чорыԁӧԍ, сеԍԍа кымынкӧ-лун-мыԍԏі ԋебԅӧны, ԋӧжјӧԋікӧн бырӧны ԉібӧ піԍтӧны — ор петас.</text:p>
      <text:p text:style-name="P1">Вывті-ԍӧкыԁа-віԍӧԁігӧн вӧвсӧ мукӧԁ-ԁырјі кынтӧ: тіралӧ сіјӧ. Зев ԍӧкыԁа лолалӧ. Нырԍыс ԉокԁука-зырым віјалӧ, мукӧԁ-ԁырјіыс гырԁ-сора. Вӧлыԁ секі јона омӧԉтчӧ, вынтӧммӧ. Мыт (понос) боԍтӧ. Вӧлыԁ уԍӧ.</text:p>
      <text:p text:style-name="P1">Каԅалӧмаӧԍ, мукӧԁ-воас мытыԁ јонҗыка віԍӧԁӧ, унҗык-вӧв-вывті мунӧ, мукӧԁас-омӧԉҗыка-віԍӧԁӧ ԁај оз јона паԍкав. Пӧшԏі став-вӧлыс мытнаԁ віԍлӧны, сӧмын кокԋіа-нуӧԁӧмысла унаыԍ мі огӧ каԅавлӧ сіјӧс. Мытыԁ абу зев-полана-віԍӧм. Воас, віԍӧԁас вӧвтӧ кык-кујім-вежон ԁај бӧр бырӧ — бурԁас вӧлыԁ. Мытӧн-кулыԍ-вӧв еща: ԍо-піыԍ сӧмын ӧԏі-кык.</text:p>
      <text:p text:style-name="P1">Важӧн шулӧмаӧԍ, ԁај ӧні-на кывлан, мытыԁ-пӧ сапӧ пӧрӧ. Сіјӧ абу сіԇі. Мытыԁ мыт і ем, а сапыԁ нач-мӧԁ-віԍӧм.</text:p>
      <text:p text:style-name="P1"><text:soft-page-break/>Кыԇі мытыԍ бурԁӧԁны. Мыјӧн каԅалан вӧлыԁлыԍ віԍмӧмсӧ, пыр-жӧ колӧ сіјӧс торјӧԁны ԇоԋвіԇа-скӧтыԍ. Віԍыԍлӧн лолалігас ԁа ԋіԉӧг-зырымнас петӧны віԍӧԁыԍ-гагјас, вуҗӧны мукӧԁ-вылӧ. Віԍыԍӧс оз ков віԇны јӧрын ԉібӧ пырыс-ветлана-тӧв-вылын. Сылы колӧ шоныԁ-оланін. Віԍыԍӧс колӧ верԁны бур-турунӧн — косӧн ԉібӧ вежӧн, јуктавны іԁ ԉібӧ зӧр-кыԁја-сора помејӧн. Помеј-веԁрасӧ торјаӧс лӧԍӧԁны ԁа сӧмын сіјӧс і јуктавны сетыԍ. Веж-турун-кӧ абу, куш-кос-турун-вылын-кӧ віԍыԍтӧ лоӧ віԇны, секі помејӧ колӧ леԇыштны ԉекарство: кыкыԍ лун-кежлӧ чаԋјаслы ԍетны пунтҗынјӧн глауберовеј сов, гырыԍ-вӧвлы — пунтӧн.</text:p>
      <text:p text:style-name="P1">Кокԋіа-кӧ віԍӧԁӧ вӧвтӧ, бурԁас ԉекарствотӧг, сӧмын шоныԁ-інын віԇ ԁа бура јуктав-верԁ сіјӧс, ԁа ԁӧԅӧріт.</text:p>
      <text:p text:style-name="P1">Щӧкаув-пыкӧссӧ быԁ-лун колӧ мавтны сывԁӧм-госӧн ԉібӧ кослунја-выјӧн ԁа кӧртавны сы-берԁӧ ыж-ку тор. Секі пыкӧсыс регыԁҗык ԋебԅас. Ԁыр-кӧ пыкӧсыс понԁас овны ԁа ӧтарӧ ыҗԁыны, секі со-мыј колӧ вӧчны: заварітны пуан-ваӧн турун-јог (чірсԍӧм, ԁрӧбалӧм-турун), гартны сіјӧс рузум-пыщкӧ ԁа пуктыны пыкӧс-вылӧ, кӧртавны кос-рузумӧн. Сіԇі колӧ-вӧчны быԁ-лун, кык-кујім-часӧн пыкӧс-вылас кӧртӧԁсӧ віԇны. Јона-ԍӧкыԁа-віԍӧԁігӧн кӧртӧԁсӧ лунтыр оз ков раԅлыны, меԁ ԋебԅӧԁӧ пыкӧссӧ. Пыкӧсыс кор ԋебԅас, гӧныс мукӧԁ-ԁырјіыс сіјӧ-местаԍыс уԍӧ. Пыкӧсыс вермас піԍтыны, ор петны. Меԁым сіјӧ унҗык петас, пыкӧссӧ кокԋіԃіка колӧ ԉічкыштавны.</text:p>
      <text:p text:style-name="P1">Пыкӧс-местасӧ кујімыԍ-ԋоԉыԍ лун-кежлӧ мыԍкыны міча, сӧстӧм-шоныԁ-ваӧн. Орыс-кӧ еща петас, пыкӧсыс оз чін, бара-на, інӧ, кӧртавлыны колӧ, пӧжны сіјӧс, ԋебԅӧԁны.</text:p>
      <text:p text:style-name="P1">Овлывлӧ і сіԇі, пыкӧсыс оз јам ԋі оз піԍты ԁыр. Секі вӧлыԁлы зев ԍӧкыԁ, лолавныс прамеја оз вермы. Секі меԁ-бур пыкӧссӧ вунԁыштны, сӧмын јона-віԁчыԍӧмӧн. Вунԁыштны меԁ-ԋебыԁ-інтас<text:span text:style-name="T1">т</text:span>і. Ԁојсӧ мыԍкыны.</text:p>
      <text:p text:style-name="P1">Тушаас-кӧ пыкӧсјасыс лоӧны, колӧ најӧс зыравны госӧн. Воԍԍасны-кӧ најӧ, ԁојјассӧ быԁ-лун кыкыԍ-кујімыԍ мыԍкыны сӧстӧм-ԁебыԁ-ваӧн ԁа мавтны сӧстӧм- ԃӧгӧԃӧн, ԉібӧ, сыыԍ-бур, карболовеј-выјӧн.</text:p>
      <text:p text:style-name="P1">Вӧлыԁ-кӧ зев-ԍӧкыԁа лолалӧ, оз вермы ԋемтор ԋылавны, нырԍыс сук-зырым петӧ, секі бур пӧԍ-руӧн сіјӧс бурԁӧԁны. Вӧчԍӧ со-кыԇі: турун-јог заварітӧны пуан-ваӧн, пуктӧны паԍкыԁ-вома ԁозјӧ, леԇӧны сетчӧ паԋ-тыр ԃӧгӧԃ ԉібӧ паԋҗын скіпіԁар, кӧрталӧны вӧвлы јурас сіԇі, меԁым руыс веԍкыԁа-нырас кајас. Вӧлыԁ сӧмын сіјӧ-пӧԍ-руӧн і понԁас лолавны. Таԇі-вӧчны колӧ лун-кежлӧ кыкыԍ, віԇны нырсӧ ру-вылын часҗынјӧн. Руӧн-бурԁӧԁчыны поԅӧ, кор вӧлыԁ шоныԁінын олӧ. Кӧԇыԁінын-віԇігӧн руӧн-бурԁӧԁӧмыԍ сӧмын ԉок лоӧ: вӧлыԁ кынмас, віԍмас.</text:p>
      <text:p text:style-name="P1"/>
      <text:p text:style-name="P11">{<text:span text:style-name="T27">А. Чеусова </text:span>@<text:span text:style-name="T28"> </text:span><text:span text:style-name="T29">Мыјӧн мытыԁ ԁа сапыԁ абу ӧткоԃӧԍ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Мыјӧн мытыԁ ԁа сапыԁ абу ӧткоԃӧԍ.</text:p>
      <text:p text:style-name="P1"/>
      <text:p text:style-name="P1">Мытӧн ԁа сапӧн віԍӧԁігӧн нырыԍ віјалӧ, щӧкаулӧ пыкӧс леԇӧ, овлывлӧны пыкӧсјас тушаын. Кыԇі тӧԁмавны коԁ-віԍӧмыс, мытыс аԉі сапыс?</text:p>
      <text:p text:style-name="P1">Мытӧн-віԍігӧн нырыԍ војԁӧр віјалӧ руԁоват-рӧма-ԋіԉӧг-ор, бӧрынҗык сіјӧ турун-віж-рӧма-ԍера лоӧ. Регыԁ-віԍӧԁана-сап-ԁырјі віјалыԍ ԋіԉӧгыс гуԁыр, гырԁ-сора. Ԁыр-віԍӧԁана-сап-ԁырјі віжоват-ԋајт-рӧма, ԍібԁалӧ, кԉеј-коԃ. Ныр-роԅјас-ԁорӧ коԍмӧ ԋајт-кеԋјасӧн-моз. Сап-ԁырјі унҗыкыԍсӧ віјалӧ сӧмын ӧԏі-ныр-роԅӧԁыс.</text:p>
      <text:p text:style-name="P1">Мытӧн-віԍігӧн щӧкаув-пыкӧс ыҗыԁ, ԋебыԁҗык сап-пыкӧс-ԁорыԍ, јона ԁојмӧ: інмӧԁчыны сы-ԁінӧ вӧлыԁ оз леԇ. Сап-ԁырјі пыкӧсыс ічӧт, гуԉу-коԉк-ыжԁа-кымын сӧмын, зев чорыԁ, оз ԁојмы. Сіјӧ унҗыкыԍсӧ овлӧ ӧтар-бокас щӧкаулас.</text:p>
      <text:p text:style-name="P1"><text:soft-page-break/>Мытӧн-віԍігӧн туша-пыкӧсјас гырыԍӧԍ, ставыс кӧн-ԍурӧ, разі-пеԉіын. Піԍтасны-кӧ, петӧ на-піыԍ јеҗыԁ-ԋіԍӧ-руԁ-ԋіԍӧ-рӧма ор, нӧк-коԃ. Сап-ԁырјі пыкӧсјасыс ӧтлаын, віԅӧн-віԅӧн пукалӧны, абу гырыԍӧԍ најӧ. Меԁ-щӧкыԁа овлӧны најӧ гоԉаын ԁа кокјасын. Вежон, вежон-кык-мыԍԏі најӧ ԋебԅӧны, піԍтӧны, ԁојјасӧ пӧрӧны. Ԁој-ԁорјасы<text:span text:style-name="T15">с</text:span> гӧрԁӧԍ. Ԁојыс жервіԇӧ госа-пыԁӧснас. Ԁојјасыԍ сӧԇтӧ гуԁыр, ԉокԁука-ор. Пыкӧсјас вӧвјаслӧн вермасны лоны і нырыԍ-віјавтӧг. Ԁыр-кӧ најӧ оз бырны ԋі оз піԍтны, секі, інӧ, вӧлыԁлӧн сап-ԋін: ӧԁјӧнҗык колӧ начкыны.</text:p>
      <text:p text:style-name="P1"/>
      <text:p text:style-name="P11">{<text:span text:style-name="T27">А. Чеусова </text:span>@<text:span text:style-name="T28"> </text:span><text:span text:style-name="T29">Ԍібырса-јазва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Ԍібырса-јазва.</text:p>
      <text:p text:style-name="P1"/>
      <text:p text:style-name="P10"><text:span text:style-name="T5">Ԍібырса-јазва зев-жӧ вуҗана-віԍӧм. Сіјӧ віԍӧԁӧ быԁ-пӧлӧс-кывтӧм-пемӧсӧс, лебачјасӧс, јӧзӧс. Ԍібырса-јазва зев важӧнԍа віԍӧм: сіјӧс вӧлӧм тӧԁӧны-ԋін 2.000-во-сајын-на јешщӧ, ԋігајасын пасјӧма. Ԍібырса-јазва му-паԍтала ветлӧ, сӧмын міјанлыԍ мунымӧс — Роԍԍіјатӧ, меԁ-јона раԃејтӧ: меԁ-щӧкыԁа віԍӧԁӧ, меԁ-уна-рӧскоԁ вӧчӧ. 1897-ԁ-воын нуӧма міјанлыԍ 137</text:span><text:span text:style-name="T7">.</text:span><text:span text:style-name="T5">058-пемӧс. Новгороԁ-губерԋаын ԋоԉ-воӧн ԍібырса-јазваыԍ кулӧма квајтымын-ԍурс вӧв ԁа мӧс. Меԁ-омӧԉ тајӧ-віԍӧмыс ыжјаслы: ԍурсјасӧн најӧс нуӧ. Комі-муаԁ ԍібырса-јазваыԁ воліс кӧрјас-вылӧ. 1924-ԁ-воын вӧлі нуӧма уна-ԁас-ԍурс кӧр. Ӧні бӧр лӧԋіс. Важӧн Ԍібырын ԍібырса-јазваыԍ зев-жӧ уна-кӧр ԁа мӧс уԍлӧмаӧԍ. Ԁумајтӧны вӧлӧм ԁажӧ, Ԍібырас-пӧ і чужӧ тајӧ-віԍӧмыс, сеԍаԋ сеԍԍа паԍкалӧ мукӧԁлаас. Сывӧсна-со віԍӧмсӧ веԍіг </text:span>„<text:span text:style-name="T5">ԍібырса“-ӧн-ԋімтӧмаӧԍ. Тајӧ-віԍӧм овлӧ гожӧмын, жар-ԁырјі.</text:span></text:p>
      <text:p text:style-name="P1"><text:span text:style-name="T16">Мыјыԍ ԍібырса-јазва лоӧ? </text:span>Зев ԁыр абу вермӧмаӧԍ тӧԁмавны мыјыԍ ԍібырса-јазва лоӧ. Коркӧ сеԍԍа ԁырӧн мікр<text:span text:style-name="T15">о</text:span>скопӧн віԍыԍ-вірыԍ аԁԇӧмаӧԍ посԋіԃік, вӧсԋіԃік паԉіч-коԃјас. Ӧԏі-вір-војтын сещӧм-паԉіч-коԃыс міԉԉонӧԇ. Сещӧм-паԉіч-коԃјассӧ, еԍкӧ, важӧн-ԋін каԅавлӧмаӧԍ-ԁа, абу пыԃԃі пуктылӧмаӧԍ, абу ԁумајтлӧмаӧԍ, мыј најӧ вермасны коԁӧскӧ сещӧм-чорыԁа віԍӧԁны.</text:p>
      <text:p text:style-name="P1">Ӧԏі-франтсуз, велӧԁчӧм-морт, ԍібырса-јазваӧн-кулӧм-вӧвлыԍ вір-војтсӧ леԇӧма ԇоԋвіԇа-вӧв-вірӧ. Вӧлыс-віԍмӧма, кулӧма. Сылыԍ вірсӧ віԁлалӧмаӧԍ-ԁа — зев-уна-паԉічкоԃјас сені.</text:p>
      <text:p text:style-name="P1">Велӧԁчӧм-јӧз каԅалӧмаӧԍ, мыј сіјӧ паԉіч-коԃјасыс леԇӧны вывті посԋіԃік кӧјԁысјас-ԍібыр<text:span text:style-name="T15">с</text:span>а-јазва-спорыјас. Најӧ быԁмасны ԁа паԉіч-коԃӧн лоӧны. Паԉіч-коԃјасыс абу кӧјԁыс-коԃыс віԋовӧԍ, регыԁ кулӧны. Кӧјԁысјасыс — спорыјасыс, зев-ԁыр вермӧны овны.</text:p>
      <text:p text:style-name="P1">Ӧні тӧԁӧны, мыј ԍібырса-јазваыԁ веԍкалас тушаӧ ԁа зев-ӧԁјӧ сені рӧԁмӧ. Тӧԁӧны, мыј сіјӧ оз сӧмын коԁкӧ-тушаын ов, а олӧ щӧщ муын, ваын, кујӧԁын-ԁа. Сылы рӧԁмыныс колӧны сынӧԁ-ԁа, шоныԁ-ԁа, ва-ԁа. Сывӧсна-і гуԉајтӧ сіјӧ гожӧмјасын, ԁа нӧшта ԋура-інтасјасті. Веԍкалас сіјӧ сещӧм-інӧ, ԉок-бурӧн он мын сыыԍ: овмӧԁчас, рӧԁмас, турунӧн ԁа бусӧн разалас скӧтјас-вылӧ.</text:p>
      <text:p text:style-name="P1">Мукӧԁлаас Роԍԍіјаын ԍібырса-јазваыԁ быԁ-во віԍӧԁӧ скӧтсӧ. Сіјӧ сывӧсна, мыј му-ԍінас, інӧ, сені зев-уна віԍӧԁыԍыс.</text:p>
      <text:p text:style-name="P1"><text:span text:style-name="T16">Ԍібырса-јазва-позјас.</text:span> Кыԇі віԍӧмыс паԍкалӧ-ԁа. Віԍыԍ-вірын, куԇын, сітын-ԁа зев уна віԍӧԁыԍ. Кытчӧ најӧ веԍкавласны, шуам: кучікӧ, гӧнӧ, турунӧ, іԇасӧ, кујӧԁӧ, ԍіјӧсӧ ԁа мукӧԁлаӧ, — сені і лоӧны віԍӧԁыԍјасыс. Шој-вылыԍ-кӧ кучіксӧ куԉӧны, ԉібӧ мортӧс вунԁалӧны, муыс сеті вірӧԍԍӧ: віԍӧԁыԍјас-позјыԁ сені і лоӧ. Вірыс коԍмас, віԍыԍјасыс турунӧн, кучікӧн, гӧнӧн ԁа мукӧԁ-торјӧн вуҗасны мӧԁлаӧ, веԍіг мӧԁ-грезԁӧ. Кӧјінјас, понјас, ручјас, лебачјас-ԁа кыскалӧны јајсӧ ԁа лыјассӧ — разӧԁӧны віԍӧԁыԍјассӧ. Веԍіг-ӧԁ посԋіԃік-гагјас, гутјас, номјас, лӧԇјас ԁа мукӧԁ јона разӧԁӧны віԍӧмсӧ, кывтӧм-пемӧсјас-вылӧ-і, јӧз-вылӧ-і. Пукԍыласны најӧ шој-вылӧ, сеԍԍа лебԅасны ԇоԋвіԇа-пемӧс-вылӧ ԉібӧ морт-вылӧ, — <text:soft-page-break/>віԍмӧԁасны најӧс. Сывӧсна шојјастӧ регыԁҗык пыԁӧ му-пыщкӧ колӧ гуавны, меԁ каща-рака ԋі гутјас-номјас оз уԃітны кокавны сіјӧс.</text:p>
      <text:p text:style-name="P1">Јона колӧ віԁчыԍны ԍібырса-јазваыԍ кучік-песыԍјаслы ԁа ыжку-вӧчыԍјаслы.</text:p>
      <text:p text:style-name="P1"><text:span text:style-name="T16">Кыԇі віԍӧԁӧ ԍібырса-јазва вӧвјасӧс. </text:span>Ԍібырса-јазваӧн-віԍмӧм-бӧрын вӧвлӧн віԍӧмыс оз тӧԁчы лун ԍіԅім-кымын. Сеԍԍа ԁруг топӧԁӧ, крукыԉтӧ, віӧ сіјӧс. Мукӧԁсӧ кымынкӧ-мінутӧн-і віӧ, шуԍӧ регыԁ-віԍӧԁанаӧн. Уҗаліг-костіыс вӧлыԁ ԁрӧжжітны понԁас, ԍінјасыс гырԁӧԍԍӧны, нырԍыс ԁа вомԍыс быгја-гырԁ мӧԁас петны. Сіјӧ ԁоԃвож-костас і уԍӧ, тракԋітыштас кымыныԍкӧ кокјаснас ԁај кулӧ.</text:p>
      <text:p text:style-name="P1">Мукӧԁ-ԁырјіыс кымынкӧ-час ԁај лун віԍӧԁӧ. Уналаын туша-кучікыс пыктӧ. Пыкӧсјасыс војԁӧрсӧ чорыԁӧԍ, пӧԍӧԍ, зев-ԁојманаӧԍ-ԁа. Сеԍԍа најӧ кӧԇалӧны, оз кутны ԁојмыны. Пыкӧсјасыс плавгӧсӧԍ, шуԍӧны карбункулӧн. Мукӧԁ-ԁырјіыс најӧ зев-гырыԍӧԍ. Меԁ-щӧкыԁа овлӧны кынӧмулас-ԁа, морӧсас-ԁа, пеԉпомвывјасас-ԁа, ԉаԃвејас-ԁа. Ӧԁјӧ-нуӧԁана-ԍібырса-јазва пырҗык віӧ віԍыԍтӧ, а куԅҗыка-віԍӧԁанаыԍ быԁ-ԍо-віԍыԍыԍ ԁасԍаԋ комынӧԇ бурԁӧны. Ԍібырса-јазваӧн-кулӧмјаслӧн шојјасыс зев-регыԁӧн сіԍмӧны; вомԍыс, нырԍыс ԁа бӧжувԍыс петӧ гырԁ-сора-быг.</text:p>
      <text:p text:style-name="P1"><text:span text:style-name="T16">Кыԇі віԍӧԁӧ ԍібырса-јазва мӧсјасӧс. </text:span>Ԍібырса-јазва мӧсјасӧс регыԁӧн віԍӧԁӧ. Муніг-костіыс ԉібӧ сулаліг-костіыс мӧскыԁ уԍӧ, віјԍӧ-песԍӧ кымынкӧ-мінут, нырԍыс, вомԍыс ԁа бӧжувԍыс гырԁ петӧ, — кулӧ. Унаыԍ кӧԅајкајас асывнас летчасны картаас ԁа мӧсныс ԋужвіԇӧ: кулӧма. А рытнас-на нач-ԇоԋвіԇа быԏԏӧ вӧлі: ԍоіс-јуіс, ԁолыԁа віԇӧԁіс.</text:p>
      <text:p text:style-name="P1">Ԋужӧԁыштас-кӧ віԍӧмыс, секі уԍкӧԁтӧԇыс кымынкӧ-час-војԁӧр мӧскыԁ јона жугыԉмӧ, быԏԏӧ зев-јона муԇӧма. Оз ԍој<text:span text:style-name="T1">, </text:span>ԁугԁӧ рӧміԇтыны. Ветлӧԁлігас шатлалӧ. Вом-пыщкӧсыс віж<text:span text:style-name="T10">ӧ</text:span>ват-рӧма лоӧ. Тушасӧ біалас. Мӧскыԁ зев щӧкыԁа лолалӧ, вомԍыс быг петӧ. Сеԍԍа сіјӧс кынтыны завоԃітас. Ԍін-бугыԉјасыс воԇӧ петӧны, ԍін-роԅјасыс паԍкалӧны. Кымынкӧ-час-мыԍԏі мӧскыԁ кулӧ. Меԁ-воԇԇа-топӧԁӧм-бӧрас-кӧ леԇыштлас, кокԋіԁҗык лолӧ мӧскыԁлы, секі віԍӧԁӧмыс вермас ԋужавны 12-часԍаԋ 36-часӧԇ.</text:p>
      <text:p text:style-name="P9"><text:span text:style-name="T5">Кучікас-кӧ пыкӧсјас лоӧны, секі ԁырҗык віԍӧԁӧ: мӧскыԁ кулӧ 3</text:span>–<text:span text:style-name="T5">7-ӧԁ-лунјасас вӧԉіԍԏі.</text:span></text:p>
      <text:p text:style-name="P1"><text:span text:style-name="T16">Кыԇі ԍібырса-јазваӧн віԍӧны ыжјас.</text:span> Ыжјасӧс ԍібырса-јазваыԁ зев-жӧ регыԁӧн віӧ: кымынкӧ-мінутӧн ԇоԋвіԇа-ыж шојӧ пӧрӧ. Сулаліг-костіыс сіјӧ уԍӧ, нырԍыс ԁа бӧжувԍыс гырԁ петӧ, песԍыштас, — кулӧ. Віԍыԍјас ставныс кулӧны, бурԁыԍјас ыжјас-піыԍ оз овлыны.</text:p>
      <text:p text:style-name="P1"><text:span text:style-name="T16">Кыԇі ԍібырса-јазваӧн порԍјас віԍӧны.</text:span> Порԍјас-вылын ԍібырса-јазваыԁ шоча овлӧ. Віԍӧԁӧ најӧс сӧмын секі, кор мӧсјас ԉібӧ вӧвјас віԍӧны. Порԍјасӧс віԍмӧм-мыԍԏіыс јона біалӧ, сіјӧ зев ԍӧкыԁа лолалӧ, оз ԁугԁыв пыр руксӧ. Нырыс пӧԍ, кос. Кывјыс пыктӧ. Вом-пыщкӧсыс гӧрԁӧԁӧ. Порԍ зев јона песԍӧ, ԋекытчӧ оз інаԍ. Віԍӧмыс сіјӧс пӧԁтӧ, порԍыԁ кулӧ.</text:p>
      <text:p text:style-name="P1"><text:span text:style-name="T16">Кыԇі ԍібырса-јазваыԁ понјасӧс ԁа каԋјасӧс віԍӧԁӧ.</text:span> Понјасыԁ, каԋјасыԁ-ԁа ԍібырса-јазванаԁ зев-жӧ шоча віԍӧны. Најӧ, буракӧ, віԍмӧны шој-јај ԍојӧмыԍ, ԋулӧмыԍ-ԁа. Најӧс кыкнан-ногыс віԍӧԁӧ: регыԁ-нуӧԁанаӧн і ԋужӧԁӧмӧн, пыкӧсјасӧн. Пыкӧсјасыс овлӧны јурас, гоԉаас, вом-пыщкӧсас-ԁа.</text:p>
      <text:p text:style-name="P1"><text:span text:style-name="T16">Кыԇі ԍібырса-јазваыԁ лебачјасӧс віԍӧԁӧ.</text:span> Унаыԍ гортын-олыԍ-лебачјас — уткајас, ԇоԇӧгјас, курӧг-петукјас ԁа мукӧԁ, ԁруг кулӧны. Кулӧм-воԇвылас гӧныс налӧн сувтса сувтӧ, сорсыс ԁа зобјыс лӧзӧԁӧ, тушаыс гӧрԁ-чутӧԍԍӧ. Сы-бӧрын регыԁ і кулӧны.</text:p>
      <text:p text:style-name="P1"><text:span text:style-name="T16">Мыј вӧчны, ԍібырса-јазва кор воас.</text:span> Мыјӧн каԅалан ԍібырса-јазватӧ, пырыԍтӧм-пыр колӧ јуӧртны сы-јылыԍ скӧт-бурԁӧԁыԍ ԁокторӧс ԉібӧ пеԉшӧрӧс, ԉібӧ волісполкомӧ. Ԁокторыс-кӧ ԁа пеԉшӧрыс ылынӧԍ, віԁчыԍны оз ков, а пыр-жӧ колӧ корԍны кыԍ, еԍкӧ, віԍӧмыс верміс лоны. Колӧ гӧгӧр віԁлавны, абу-ӧ кӧнкӧ гуавтӧм-шој, оз-ӧ тупԉаԍны шыбытӧм-кучікјас, лыјас, гӧнјас, ԍурјас кулӧм-пемӧсјаслӧн; абу-ӧ коԁјӧм-гујас ԁа оз-ӧ понјас кыскавны сетыԍ јајсӧ ԁа лыјассӧ; ез-ӧ шојтчыны грезԁаԁ кучікӧн, јајӧн ԁа ԍурјасӧн вузаԍыԍјас.</text:p>
      <text:p text:style-name="P1">Ԇоԋвіԇа-вӧвјасӧс віԍыԍјас-ԁіныԍ колӧ регыԁҗык торјӧԁны. Віԍыԍ-бӧрын кујӧԁсӧ петкӧԁны ԁа сотны. Гі<text:span text:style-name="T10">ԃ</text:span>ԋа-ԍтенјассӧ ԁа ԉаԍԋітӧ мыԍкавны војԁӧр пӧԍ-кунваӧн, сеԍԍа <text:soft-page-break/>мавтны іԅвескаӧн. Шој-кыскан-ԁоԃтӧ ԉібӧ ԏеԉегатӧ пӧԍ-кунваӧн-жӧ колӧ мыԍкыны, ԉібӧ сотны. Віԍмӧмсӧ-кӧ луԁын каԅалан, сені сеԍԍа скӧттӧ-віԇӧмыԍ колӧ ԁугԁывны. Ԇікӧԇ-кӧ-ԋін мӧԁлаын ԋекытӧні віԇны, мӧс-кујлан-інсӧ-кӧԏ колӧ војԁӧр сотны, сеԍԍа пощны. Меԁ-бур, ԃерт, мыјкӧԁыра став-скӧтсӧ віԇны картаын, тӧԁмавны, јешщӧ-абу-ӧ віԍыԍјас. Кык-вежонӧн-кӧ оз віԍмыны, вермасны коԉны ԇоԋвіԇаӧн.</text:p>
      <text:p text:style-name="P1">Меԁ-бур ԉекарство віԍӧм-лӧԋӧԁны — іԁравны шојјас. Колӧ најӧс гуавны јона пыԁӧ, кујім-аршын-пыԁаӧ. Меԁ-бур, е<text:span text:style-name="T2">ԍ</text:span>кӧ, сотны. Шојјас-вылыԍ кучіксӧ ԋекущӧма оз ков куԉны: најӧн віԍӧмыс зев-јона разалӧ.</text:p>
      <text:p text:style-name="P1"><text:span text:style-name="T16">Кыԇі-ԍібырса-јазваыԍ бурԁӧԁчыны.</text:span> Ԍібырса-јазваыԁ-кӧ паԍкалӧма-ԋін, ԋем-тор і ԁумајтны бурԁӧԁчӧм-јылыԍ. Сӧмын-ԋін колӧ зіԉны лӧԋӧԁны сіјӧс, меԁым нӧшта оз паԍкав. Ыҗыԁ-пӧжар-кӧ-тај лоас, сотчыԍ-керкасӧ еновтӧны, ортчајассӧ віԇӧны, сіԇ-жӧ і тані: віԍыԍјассӧ еновтӧны, віԇӧны ԇоԋвіԇајассӧ, меԁ најӧ оз віԍмыны. Ԃерт, мыј вермӧны і віԍыԍјассӧ бурԁӧԁӧны, сӧмын-ӧԁ, шуам, регыԁ-віԍӧԁана-ԍібырса-јазваыԍ і бурԁӧԁны ԋемтор, бурыс сыыԍ абу. Куԅҗыка-віԍӧԁігас пыкӧсјас-вылас бур кӧртавлыны јі-торјас, ԉібӧ кӧԇыԁ-ваын-кӧтӧԁӧм-рузум. Овлӧ, пыкӧсјассӧ вунԁалӧны ԁа ԁојсӧ сотӧны чорыԁ-вінаӧн, купороса-ваӧн, чорыԁ карболовеј кіслотаӧн ԉібӧ ԁонӧԁӧм кӧртӧн. Пыкӧсјастӧ вунԁалӧмыԁ абу бур: ԁојыԍ-летчӧм-вірӧн віԍӧԁыԍјасыс веԍкаласны муԍінӧ (почваӧ) ԁа ԁыр оз кувны.</text:p>
      <text:p text:style-name="P1">Ԍібырса-јазваыԍ-бурԁӧԁны аслыԁ оз ков, ԁоктор ԉібӧ пеԉшӧр бурԁӧԁасны.</text:p>
      <text:p text:style-name="P1"><text:span text:style-name="T16">Кыԇі віԇны скӧтӧс ԍібырса-јазваыԍ.</text:span> Меԁ-щӧкыԁа ԁа меԁ-кокԋіа ԍібырса-јазваӧн віԍмӧны јона-уҗалӧм-понԁа ԉібӧ омӧԉа-верԁӧм-понԁа-вынтӧммӧм-вӧвјас. Сывӧсна, мыјӧн ԍібырса-јазваыԁ воас, меԁ-јона колӧ віԇны вӧвјастӧ. Сеԍԍа ылӧ-тујӧ-ветліг-мунігјасӧн шојтчан-інјасын јона-віԁчыԍӧмӧн колӧ овны: меԁ еԍкӧ сені віԍыԍ-скӧт ез-жӧ вӧвны. Турун-ԋӧбігјасӧн колӧ віԁчыԍны: віԍӧԁана-іныԍ меԁ најӧ оз ԍурны.</text:p>
      <text:p text:style-name="P1">Ӧні ԍібырса-јазваԍыԁ оз-ԋін важ-моз јона повны. Ԇоԋвіԇа-скӧтсӧ сыыԍ піԍԏіалӧны, јона сіјӧн віԇӧны віԍмӧмыԍ.</text:p>
      <text:p text:style-name="P1">Піԍԏіаԍӧмсӧ воԍтӧма велӧԁчӧм-морт, франтсуз, Паԍԏер. Сіјӧ велӧԁӧма піԍԏіавны јӧзӧс јӧјталӧмыԍ ԁурмӧм-понјасӧн-куртчалӧм-бӧрын, ԁа порԍјасӧс — рожаӧн-віԍмӧмыԍ.</text:p>
      <text:p text:style-name="P1">Роԍԍіјаын ԍібырса-јазваыԍ скӧттӧ піԍԏіалӧны 1888-ԁ-воԍаԋ. Војԁӧр ещаӧн ԍетлісны піԍԏіавны, а ӧні аԁԇӧны сыыԍ бурсӧ ԁа аԍныс корӧны піԍԏіалыԍсӧ. Меԁԍа-ԋін уна піԍԏіалӧны лунвылын: воӧн ԍо-ԍурс-ыж ԁа ԁас-ԍурс вӧв-мӧс піԍԏіаласны. Піԍԏіаԍӧмас ԍојӧмӧ-моз-ԋін велалӧмаӧԍ, ԋӧԏі оз шенԅыны.</text:p>
      <text:p text:style-name="P1">Понԁам наԃејтчыны, мыј ԍібырса-јазва Роԍԍіјаыԍ бырас. Піԍԏіаԍӧм отсалас сіјӧс бырӧԁны.</text:p>
      <text:p text:style-name="P1"/>
      <text:p text:style-name="P11">{<text:span text:style-name="T27">А. Чеусова </text:span>@<text:span text:style-name="T28"> </text:span><text:span text:style-name="T29">Јӧјталӧм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Јӧјталӧм (бешенство).</text:p>
      <text:p text:style-name="P1"/>
      <text:p text:style-name="P1">Јӧјталан-віԍӧмӧн вермӧны віԍмыны быԁ-пӧлӧс-гортса-кывтӧм-пемӧс, нӧшта кӧјінјас. Віԍӧны і јӧз. Јӧзыԁ секі зев-јона ваыԍ полӧны. Горшныс коԍмыны понԁас ԁа корасны ватӧ, а јуныс оз лыԍтны, полӧны веԍіг ва-ԁінас матыԍтчыны.</text:p>
      <text:p text:style-name="P1">Меԁԍа-јона јӧјталан-віԍӧмӧн віԍӧны понјас, каԋјас-ԁа. Најӧ сеԍԍа куртчалӧны вӧвјасӧс, мӧсјасӧс, јӧзӧс, — налы віԍӧмсӧ вуҗӧԁӧны.</text:p>
      <text:p text:style-name="P1">Јӧјталан-віԍӧмӧн Роԍԍіја-паԍтаын-жӧ віԍӧны, меԁԍа-јона гожӧмын. Тӧвјасын шочҗыка. Јӧјталан-віԍӧмӧн-віԍӧԁыԍјасыс олӧны вомын, ԁуԉ-вӧчан-ԋерӧԁјасын, ԁуԉԉын. Јӧјталӧмыс понјыԁлӧн оз-на тӧԁчы-а, ԁуԉԉас јаԁыс ем-ԋін: унҗыкыԍсӧ кык-кујім-лун воԇвыв јаԁӧԍԍӧ, мукӧԁ-ԁырјіыс квај<text:span text:style-name="T19">т</text:span>-кӧкјамыс-лун воԇ. Шојјасын віԍӧԁыԍјасыс зев ԁыр олӧны, оз кувны.</text:p>
      <text:p text:style-name="P9"><text:soft-page-break/><text:span text:style-name="T5">Ӧні-на унаӧн шуӧны, понјасыԁ-пӧ јӧјталӧны жарыԍ, ԉібӧ горшыс коԍмӧ ԁа сіјӧн. Сіјӧ абу збыԉ. Унҗыкыс јӧјталӧны јӧјталан-пон-куртчалӧмыԍ: куртчалігас віԍӧԁыԍјасыс ԇоԋвіԇаыслы вуҗӧны. Јона колӧ повны пыԁӧ-куртчӧмыԍ. Секі јаԁа-ԁуԉԉыс понјыслӧн веԍкалӧ ԇоԋвіԇа-пемӧслы тушаас пыԁӧ. Јурсӧ-куртчалӧм зев-жӧ омӧԉ: ԍо-піыԍ 60</text:span>–<text:span text:style-name="T5">90-ыс јӧјмӧны. Абуҗык-полана гӧнсӧ-куртчалӧм, секі озҗык віԍӧмыс пыщкас веԍкав, вермас, коԁӧс куртчаліс, віԍтӧг мынны. Арталӧмаӧԍ ԁа быԁ-ԍо-куртчалӧмыԍ 15 ԉібӧ 20 сӧмын віԍмӧ.</text:span></text:p>
      <text:p text:style-name="P9"><text:span text:style-name="T5">Јӧјталан-пон-куртчалӧм-мыԍԏі пырыԍ-пыр он јӧјмы. Мукӧԁ-ԁырјі віԍмӧмыс понԁас тӧԁчыны кымынкӧ-лун-мыԍԏі, кор кымынкӧ-вежон-мыԍԏі, овлывлӧ-і во-бӧрын. Унҗыкыԍсӧ — 4</text:span>–<text:span text:style-name="T5">8-вежон-мыԍԏі.</text:span></text:p>
      <text:p text:style-name="P1"><text:span text:style-name="T16">Кыԇі віԍӧԁӧ јӧјталан-віԍӧмыс понјасӧс. </text:span>Понјас жугыԉмӧны, пыр жӧԇӧны, ԋекы<text:span text:style-name="T20">т</text:span>чӧ оз інаԍны. Омӧԉа ԍојӧны. Торјӧԁчӧны јӧзыԍ ԁа мукӧԁ-понјасыԍ, аскежа-ін корԍӧны. Пыр кытчӧкӧ пеԉӧсјасӧ, пемыԁінӧ пырӧны. Куртчалӧм-інсӧ ԋулӧны, мукӧԁ-ԁырјіыс гыжјаснас ԉібӧ піԋјаснас гырԁӧԇ гыжјалӧны. Овлӧ, пышјасны гортԍыԁ, лун-кык волытӧг ветласны. Сеԍԍа понјасыԁ ԋінӧмыԍ ԁруг еравны понԁасны, скӧравны, уԍлаԍны јӧз-вылӧ ԁа скӧт-вылӧ, куртчавны најӧс. Кынӧм-ԍумалӧмсӧ оз понԁыны кывны, а јірӧны ԁа ԋылалӧны мыј-ԍурӧ: путӧ-і, рузумјас-і, кујӧԁтӧ-і, — быԁтор. Ваыԍ најӧ ԋӧԏі оз повны, зев-уна васӧ јуӧны. Гӧлӧсыс налӧн вежԍӧ, ԍібԁӧ. Пыр омԉалӧны. Мукӧԁ-ԁырјіыс вомԍыс уна-ԁуԉ летчӧ. Бӧрынҗык понјыԁ зев-јона омӧԉтчӧ, вынтӧммӧ. Ветлӧԁлігас шатлалӧ. Ԍојанјас ԋылалӧ ԍӧкыԁа. Щӧкалыыс быԏԏӧ ӧшјӧ. Сеԍԍа војԁӧр бӧрлаԁорыс коԍмас, сеԍԍа тушаыс ставнас. Сы-бӧрын квајт-кӧкјамыс-лун-мыԍԏі понјыԁ кулӧ. Таԇі віԍӧԁӧ, кор јӧјмӧм-понјыԁ уԍлаԍӧ, куртчаԍӧ (бурнеј бешенство). Ем, лӧԋа-нуӧԁӧ віԍӧмыс. Секі понјасыԁ оз куртчаԍны ԋі оз пышјавны јӧзыԍ ԁа мукӧԁ-понјасыԍ. Налӧн регыԁҗык коԍмӧ бӧрлаԁорыс, ӧшјӧ щӧкалыыс. Сы-бӧрын кулӧны кујім-ԋоԉ-лун-мыԍԏі.</text:p>
      <text:p text:style-name="P1"><text:span text:style-name="T16">Кыԇі віԍӧны јӧјталан-віԍӧмӧн каԋјас.</text:span> Каԋјасӧс віԍӧԁӧ понјасӧс-моз-жӧ. Најӧ секі уԍлаԍӧны јӧз-вылӧ, кывтӧм-пемӧсјас-вылӧ; гыжјалӧны, куртчалӧны најӧс. Јӧјталан-каԋјасыԍ зев колӧ повны: најӧ-куртчалӧм-бӧрын унҗыкԍыс ваыԍ біыԍ-моз понԁан повны.</text:p>
      <text:p text:style-name="P9"><text:span text:style-name="T8">Кыԇі віԍӧны јӧјталан-віԍӧмӧн вӧвјас</text:span><text:span text:style-name="T5">. Вӧвјас песԍӧны: четчыласны, воԁласны, бара четчӧны; кокјаснас мусӧ коԁјӧны; шкоргӧны, ԋесјалӧны, гӧрԁлӧны; ԉаԍԋісӧ ԁа мукӧԁ-тор мыј-ԍурӧ јірӧны; уԍлаԍӧны мукӧԁ-пемӧсјас-вылӧ, јӧз-вылӧ; зіԉӧны најӧс куртчыны. Сеԍԍа бӧрлаԁорыс коԍмӧ. 4</text:span>–<text:span text:style-name="T5">6-лун-мыԍԏі вӧлыԁ кулӧ.</text:span></text:p>
      <text:p text:style-name="P1"><text:span text:style-name="T16">Кыԇі віԍӧны јӧјталан-віԍӧмӧн ԍура-пемӧсјас, гырыԍјас і посԋіјас.</text:span> Мӧсјас-ыжјас віԍмасны ԁа пыр-жӧ жӧԇӧны. Ԉукаԍӧны, кокјаснас ԁа ԍурјаснас пыр коԁјыԍӧны, баксӧны. Гӧлӧсныс вежԍӧ, міԍтӧммӧ. Ԍінјасыс гырԁӧԍԍӧны. Кынӧм-ԍумалӧмсӧ вунӧԁӧны, ԁугԁӧны рӧміԇтыны. Вомԍыс ԁуԉ летчӧ. Гырксӧ јӧртӧ.</text:p>
      <text:p text:style-name="P1">Јӧјталан-порԍјас мӧсјас-моз-жӧ віԍӧны, сӧмын најӧ уԍлаԍӧны мукӧԁ-пемӧсјас-вылӧ ԁа јӧз-вылӧ, куртчалӧны најӧс.</text:p>
      <text:p text:style-name="P1"><text:span text:style-name="T16">Кыԇі јӧјталан-віԍӧмӧн віԍӧны јӧз.</text:span> Јӧјталан-пемӧсӧн-куртчалӧм-бӧрын морттӧ оз ԁругӧн завоԃіт віԍӧԁны. Вежон кык-кујім, унҗыкыԍсӧ кык-кујім-тӧлыԍ, віԍӧмыс ԋекущӧма оз тӧԁчы. Віԍӧԁны-завоԃітігас мортыԁ жугыԉмӧ, быԁторыԍ ԁӧзмӧ, скӧрмӧ, нораԍӧ вермытӧм-вылӧ. Оз ԍојԍы сылӧн, оз јуԍы. Јурыс віԍӧ. Лолалӧ пыԁіԍаԋ, кор щӧкыԁа, кор шоча. Морӧсыслы ԍӧкыԁ, быԏԏӧ мыјӧнкӧ жмітӧма сіјӧс. Луныԍ-лунӧ сіјӧ скӧрҗык, ԁӧзмыԍҗык лоӧ. Ԍојан ԍӧкыԁа пырӧ: ԋылавны ԃелӧ. Горшыс јона коԍмӧ, ԁа јуныс оз вермы: ваԍыс полӧ. Мукӧԁ-віԍыԍыс пышјӧны, кутны он вермы. Четчыштасны воԉпаԍԍыс ԁа зев-міԍтӧм-гӧлӧсӧн ԉока-горзӧны. Аԍныс пыр саԃаӧԍ, ставсӧ тӧԁӧны мыј вӧчӧны. Таԇі оз ԁыр віԍӧԁ: кык-ԋоԉ-лун-мыԍԏі мортыԁ кулӧ.</text:p>
      <text:p text:style-name="P1"><text:span text:style-name="T16">Јӧјталан-віԍӧмыԍ-бурԁӧԁны ӧні оз-на кужны</text:span>. Став-віԍыԍыс — кывтӧм-пемӧс-кӧԏ-мор<text:span text:style-name="T20">т</text:span> — кулӧны. Меԁым віԍӧмыс оз боԍт, куртчалӧм-інсӧ — ԁојјассӧ, сотӧны ԁонӧԁӧм-кӧртӧн. Сӧмын сіјӧс колӧ вӧчны пырыԍтӧм-пыр куртчалӧм-бӧрас. Ԋужӧԁчан-кӧ час-кымын, сотӧмыԍ бурыс оз-ԋін ло. Јӧзӧс, јӧјталан-пемӧсјасӧн-куртчӧм-бӧрын, колӧ піԍԏіавны. Секі <text:soft-page-break/>најӧ оз понԁыны повны ваыԍ. Сещӧм-піԍԏіаԍан-іныс ем Ԉеԋінграԁын, Мӧскуаын, Кіјевын, Карковын, Оԃессаын, Перымын ԁа уна-на мукӧԁ-карјасын. Коміјасӧс-піԍԏіавны нулывлісны Перымӧ.</text:p>
      <text:p text:style-name="P1"><text:span text:style-name="T16">Кыԇі лӧԋӧԁны тајӧ-віԍӧм. </text:span>Віԍмӧм-кывтӧм-пемӧсјасӧс куталӧны ԁа віалӧны, унҗыкыԍсӧ лыјлӧны. Шојјассӧ кучікнас і ставнас зев-пыԁӧ гуалӧны. Мӧскӧс-кӧ ԉібӧ вӧлӧс јӧјталан-пемӧс куртчалас, колӧ сіјӧс торјӧԁны мукӧԁ-скӧтыԍ ԁа віԇны сіԇі тӧлыԍ-мӧԁ, кытчӧԇ он понԁы ԉучкі-тӧԁны, віԍмӧма абу сіјӧ. Віԍмасны-кӧ, пырыԍ-пыр начкыны. Куртчалӧм-понјасӧс, каԋјасӧс-ԁа, пырыԍ-пыр колӧ начкыны, выԉӧс лӧԍӧԁан. Віԍыԍјаслыԍ-оланінсӧ колӧ резны ԉекарствоӧн, віны віԍӧԁыԍ-гагјассӧ. Став горттӧм (броԃачіје)-понјассӧ колӧ віавны. Керкаын-віԇан-понјасӧс ԁа горт-гӧгӧрын-олыԍ-понјасӧс віԇны ывлаын ԁом-јылын, ныр-вомсӧ кӧрталӧмӧн (наморԁԋікӧн). Сӧмын таԇі-вӧчӧмӧн верман лӧԋӧԁны тајӧ віԍӧм, верман віԇны јӧјмӧмыԍ ԁа кулӧмыԍ уна-скӧтӧс ԁа јӧзӧс.</text:p>
      <text:p text:style-name="P1"/>
      <text:p text:style-name="P11">{<text:span text:style-name="T27">А. Чеусова </text:span>@<text:span text:style-name="T28"> </text:span><text:span text:style-name="T29">Луԁӧм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Луԁӧм.</text:p>
      <text:p text:style-name="P1"/>
      <text:p text:style-name="P1">Луԁӧмыԁ вуҗана-віԍӧм-жӧ. Сіјӧ быԁ-вылын овлӧ, быԁ-пӧлӧс-скӧт-вылын. Јӧзыԁ-на јона віԍӧны-і. Пемӧсјас-пӧвсын сіјӧ зев-ӧԁјӧ паԍкалӧ, віԍӧԁӧ куԅа. Еновтан-кӧ ԁа он-кӧ понԁы бурԁӧԁны најӧс, уна-војасӧн кысԍас.</text:p>
      <text:p text:style-name="P1">Луԁӧм лоӧ кԉешщ-ԋіма-гагјыԍ. Најӧ веԍкалӧны кучікӧ, овмӧԁчӧны сені. Ԍојӧны-јуӧны госсӧ ԁа вірсӧ. Ветлӧԁлӧны кучікӧԁ ӧтарӧ-мӧԁарӧ, леԇӧны уна коԉк. Ветлӧԁлігас најӧ гіԉӧԁӧны кучіксӧ, сы-вӧ<text:span text:style-name="T21">с</text:span>на пыр лоӧ гыжјаԍны.</text:p>
      <text:p text:style-name="P1">Кԉешщјас кокԋіа-вуҗӧны ӧԏі-пемӧс-вылыԍ мӧԁ-пемӧс-вылӧ, віԍмӧԁӧны грезԁԍыԁ став скӧтсӧ. Вуҗӧны најӧ мӧԁа-мӧԁ-берԁӧ-ԋіртчігӧн, кӧлујӧн, шуам: ԍіјӧсјасӧн, вӧжжіјасӧн, сынанјасӧн ԁа м. т.; јӧз-пыр (најӧс ԁӧԅӧрітыԍјас-пыр), кујӧԁ-пыр, ӧбԉеԃ-пыр-ԁа. Віԍыԍ-оланінын быԁлаын уна-гагјас вермасны лоны.</text:p>
      <text:p text:style-name="P1">Луԁӧм поԅӧ тӧԁмавны со-кыԇі: пемӧс-јурын, гоԉаас ԁа лопаткајасас лоӧны угрі-коԃјас; бӧрынҗык сещӧмјасыс лоӧны туша-куԅаас. Сещӧм-четчалӧмјас-інԍыс гӧныс уԍӧ. Четчалӧмјасыс потлаԍӧны, петӧ сетыԍ кіԅер-тор, кеԋԍалӧ — коԍмӧ. Кеԋԍалӧм-улас кучікыс уԉалӧ. Гӧныс пыр-на уԍӧ. Гӧнтӧм-ін ыҗԁӧ, паԍкалӧ. Кучікыс чукыртчӧ, кӧрԍӧ. Меԁԍа-јона сещӧм-кӧрԍӧмыс тӧԁчӧ гоԉаас. Кԉешщ-ветлан-інті сотӧ-луԁӧ: пемӧсјас чарсјасны-гыжјаласны сеті, мукӧԁ-ԁырјіыс, вірӧԇ. Сы-вӧсна аԍныс јешщӧ-јона віԍмӧны. Он-кӧ бурԁӧԁ пемӧсјастӧ, луԁӧмыс вермӧ најӧс: пемӧсјасыԁ јона омӧԉтчӧны, ебӧсԍыс уԍӧны, кулӧны.</text:p>
      <text:p text:style-name="P1">Меԁым мезԁыԍны луԁӧмыԍ, став-луԁыԍсӧ колӧ јансӧԁны ԇоԋвіԇајасыԍ, торја-картајасын најӧс віԇны. Важ-оланінсӧ налыԍ ԉекарствојасӧн којны, віны сетыԍ луԁӧԁыԍ-гагјасӧс. Најӧ-ӧԁ быԁлаын картааԁ вермасны лоны: ԉаԍԋіаԁ, ԍурјаја<text:span text:style-name="T21">с</text:span>ын, пеԉӧсјасын, ворјасын, веԁрајасын ԁа мукӧԁлаын, кытчӧ інмӧԁчыліс віԍыԍ, кӧні сіјӧ гыжјаԍіс.</text:p>
      <text:p text:style-name="P1"><text:span text:style-name="T16">Кыԇі луԁӧмыԍ бурԁӧԁны</text:span>. Віԍыԍјасӧс колӧ бурԁӧԁны. Он-кӧ бурԁӧԁ, луԁӧмыԁ оз-і помаԍ: воыԍ-воӧ пыр кысԍас. Бурԁӧԁны завоԃітны колӧ пырыԍтӧм-пыр мыјӧн каԅалан віԍмӧмсӧ: секі кокԋіԁҗык бурԁӧԁныԁ ԁај регыԁҗык бурԁас. Еновтчан-кӧ бурԁӧԁӧмыԍ, мӧԁыԍ, паԍкалас-ԁа, зев-ԍӧкыԁ лоӧ бурԁӧԁныԁ.</text:p>
      <text:p text:style-name="P1">Бурԁӧԁӧны со-кыԇі: војԁӧр пемӧстӧ мыԍкӧны, ем-кӧ, віж-мајтӧгӧн, абу-кӧ, прӧстӧјӧн ԉібӧ кунваӧн. Мыԍкӧны, меԁым весавны кучіксӧ ԍібԁӧм-лӧм-коԃыԍ ԁа ԋајтыԍ. Лӧԍӧԁӧны шӧріпӧва-сорӧс караԍіныԍ ԁа кӧнтуԍ-выјыԍ. Сорӧсас кӧтӧԁӧны сӧстӧм-рузум, сеԍԍа ԋіртӧны сіјӧн луԁан-інјассӧ. Вежон-мыԍԏі мӧԁыԍ сіԇі вӧчӧны. Оз-кӧ бурԁ, којмӧԁыԍ. Бурԁӧԁӧны і табак-сулӧԁӧм-ваӧн (воԍмушка-табак бутылка-ва-вылӧ), ԃӧгӧԃа-маԅӧн- ԁа (стӧкан ԃӧгӧԃ ԁа кык-стӧкан ԃереваннеј-маслӧ-сорӧс). Ԃӧгӧԃ-маԅсӧ ној-торјӧн ԋіртӧны ԁојас ԁај ԁој-<text:soft-page-break/>ԁорјасас, ԇоԋвіԇаінас: гагјасыс-ӧԁ вермасны лоны і сені. Кујім-ԋоԉ-лун-мыԍԏі маԅсӧ мыԍкӧны быгја-ваӧн ԉібӧ ԁебыԁ-кунваӧн. Пемӧсыԁ-кӧ сы-бӧрын гыжјаԍны-на понԁас, мӧԁыԍ колӧ сіԇі вӧчны ԁај којмӧԁыԍ, кытчӧԇ оз бурԁ. Луԁӧмыс-кӧ туша-куԅаын, секі ӧтчыԁ-мавтӧмын мавтны ԁа ԋіртны маԅјасӧн колӧ сӧмын којмӧԁ-јукӧн-тушасӧ. Став-тушасӧ-кӧ ӧтпырјӧ мавтан, бур-пыԃԃі сӧмын ԉок лоӧ. Кујім-ԋоԉ-лун-мыԍԏі важ-мавтӧм-інсӧ колӧ мыԍкыны ԁа выԉлаті којмӧԁ-јукӧн-тушасӧ маԅӧн зыравны, с. в.</text:p>
      <text:p text:style-name="P1">Ыжјасӧс луԁӧмыԍ бурԁӧԁӧны купајтӧмӧн. Сӧмын, ԃерт, купајтӧны шоныԁ-ԁырјі ԁа шоныԁ-інјасын. Купајтан-васӧ со-кыԇі вӧчӧны: боԍтӧны мыјԁа колӧ ва, пуԅӧԁӧны сіјӧс; пуігас леԇӧны сетчӧ ԉіста-табак (пунт-табак веԁра-ва-вылӧ) ԁа тувҗын пӧјім. Купајтігас колӧ віԁчыԍны, меԁым сорлалӧм-ваыс оз веԍкав ыжыԁлы ԍінмас ԋі пеԉас. Купајттӧԇ-војԁӧр бур мыԍкыны ыжтӧ мајтӧг-быгја-ваӧн.</text:p>
      <text:p text:style-name="P1"/>
      <text:p text:style-name="P11">{<text:span text:style-name="T27">А. Чеусова </text:span>@<text:span text:style-name="T28"> </text:span><text:span text:style-name="T29">Шырыԍ-ԉішај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Шырыԍ-ԉішај.</text:p>
      <text:p text:style-name="P1"/>
      <text:p text:style-name="P1">Шырыԍ-ԉішај лоӧ бак-коԃ-щакыԍ, гӧнјасас. Гӧнјасыс сы-вӧсна чегјаԍӧны, уԍӧны. Щакыс кучік-вылысас лоӧ, быԏԏӧ топыԁ гӧгрӧс-лӧмјас.</text:p>
      <text:p text:style-name="P1">Ӧшјаслӧн-мӧсјаслӧн шырыԍ-ԉішај завоԃітчӧ унҗыкыԍсӧ јурԍаԋыс. Ԋувԍігӧн лоӧ і мышкуас, бӧрлаԁорас. Војԁӧр четчыштас ічӧԏік-чіреј-коԃ. Сеԍԍа сетыԍ гӧныс уԍас, куш-кучікыс коԉӧ. Сіјӧ регыԁӧн тупкыԍӧ кыз, кос, руԁоват-рӧма-кеԋӧн — лӧмӧн. Кызтаыс сылӧн чуԋҗын-кызта-кымын, паԍтаыс — вершӧкҗынԍаԋ кујім-ԋоԉ-вершӧкӧԇ. Лӧм-коԃ-улас чукӧрмӧ ор. Тӧлыԍ-, кык-мыԍԏі лӧм-коԃыс уԍӧ, коԉӧ гӧнтӧм-кучікыс. Шырыԍ-ԉішајӧн-віԍігӧн мукӧԁ-ԁырјі пемӧсјас зев јона гыжјаԍӧны, луԁӧ налӧн јајыс, а мукӧԁ-ԁырјі ԋӧԏі оз.</text:p>
      <text:p text:style-name="P1">Кыԇі бурԁӧԁны ԉішајыԍ скӧтӧс.</text:p>
      <text:p text:style-name="P1">Бурԁӧԁны завоԃіттӧԇ колӧ лӧм-коԃсӧ весавны: колӧ зыравны віԍан-інјассӧ віж-мајтӧгӧн, креоԉінӧн, ԉібӧ госӧн. Поԅӧ мыԍкыны прӧстӧј мајтӧгӧн, кунваӧн. Кор став лӧм-коԃыс мынӧ, сӧстӧм-кучікыс коԉӧ, секі бурԁӧԁны сіԇ-жӧ, кыԇі луԁӧмыԍ бурԁӧԁӧны.</text:p>
      <text:p text:style-name="P1"/>
      <text:p text:style-name="P11">{<text:span text:style-name="T27">А. Чеусова </text:span>@<text:span text:style-name="T28"> </text:span><text:span text:style-name="T29">Рожа (краснуха)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Рожа (краснуха).</text:p>
      <text:p text:style-name="P1"/>
      <text:p text:style-name="P1">Рожаӧн віԍӧны порԍпіјан, кык-тӧлыԍԍајас ԁа 1-арӧсӧԇ. Віԍӧны тулысын ԁа гожӧмын. Віԍмӧм-мыԍԏіыс віԍӧмыс тӧԁчӧ сӧмын кујім — ԍіԅім-<text:span text:style-name="T22">с</text:span>уткі-бӧрын. Порԍӧс кынтӧ. Сіјӧ тірԅӧ, пырӧ воԉӧс-улӧ. Оз ԍој. Ԍӧкыԁа асмогаԍӧ. Тушаыс гӧрԁ-чутӧԍԍӧ. Ԉічкыштан-кӧ најӧс чуԋпомнаԁ, кеԉԁӧԁасны. Чуԋтӧ боԍтан ԁа бара ӧԁјӧ гӧрԁӧԁӧны. Кујім-ԋоԉ-лун-мыԍԏі порԍыԁ кулӧ. Мукӧԁ-ԁырјі віԍӧԁыԍјасыс вірас оз пырны, кучікас і коԉтчӧны. Секі кучікыс пыкталӧ, гӧрԁӧԁӧ, сеԍԍа пӧртмаԍны понԁас, гӧрԁа-лӧза лоӧ. Секі порԍтӧ кокԋіԁа віԍӧԁас, вермас бурԁны. Рожаыԍ-кӧԏ-і порԍыԁ бурԁас, сылӧн ԍӧлӧмыс лоӧ омӧԉ, пӧԁтыны сіјӧс понԁас. Порԍыԁ луныԍ-лунӧ омӧԉтчас, вішкас сіԇі тӧлыԍ-кык-кујім, сеԍԍа кулӧ.</text:p>
      <text:p text:style-name="P1"><text:span text:style-name="T16">Кыԇі віԇны порԍјасӧс вуҗана-віԍӧмјасыԍ</text:span>. Порԍтӧ ԋӧбан ԁа вежон-кујім колӧ віԇны сіјӧс торјӧн, торја-ԁозјыԍ верԁны. Сы-бӧрын, ԋекущӧм-віԍӧм-кӧ сы-вылыԍ он каԅав, поԅӧ ӧтлаавны мукӧԁ-скӧткӧԁ. Порԍјастӧ колӧ віԇны сӧстӧм, југыԁ, кос-інын. Васӧԁ-ԁа, ԋајт-ԁа, пемыԁ-інын-віԇігӧн уна-мікроб на-вылын лоӧ, уна-ԉок сетыԍ порԍыслы аслыс, мукӧԁ-кывтӧм-пемӧсјаслы ԁа јӧзлы. Оз ков леԇны порԍтӧ ԋајт-піын луаԍны, ԍојны крыса-ԁа, шыр-ԁа, каԋ-ԁа пон-шојјас, быԁ-ԍама шыблӧссӧ-ԁа. Сыыԍ сіјӧ вермас віԍмыны вуҗана-<text:soft-page-break/>віԍӧмјасӧн. Јајас лоӧны ков-нырјас (зароԁыші). Мукӧԁыс најӧ сещӧм посԋіӧԍ, куш-ԍінмӧн-віԇӧԁӧмӧн он і аԁԇы. Шуԍӧны тріхінаӧн. Мукӧԁыс — <text:span text:style-name="T10">б</text:span>роса-шыԁӧс-гырԍа-гаԃјас, шуԍӧны фінкаӧн. Сещӧм-порԍ-јајсӧ-кӧ омӧԉа пуан, тріхінајасыс ԋі фінкајасыс сетыԍ оз кувны, веԍкаласны ԍојыԍыслы гыркас. Тріхінаӧн-віԍмӧм-морт куԅа віԍас, сеԍԍа кулӧ. Фінкаыԍ ԍувјын ков артмӧ, зев куԅ: уна-метр-куԅа. Сіјӧ зев-јона морттӧ омӧԉтчӧԁӧ.</text:p>
      <text:p text:style-name="P1">Порԍјастӧ коԇны оз ков кӧнӧвалјаслы ԍетны: најӧ, ԋајта-вӧԃітчігас ԁа кужтӧгыԁ, вуҗана-віԍӧмјас вермасны вајны. Меԁым рожаыԍ віԁчыԍны, кор порԍ-ԁінаԁ скӧт-ԁокторӧс ԁа щӧкты сылы порԍтӧ піԍԏіавны. Бур піԍԏіавны луԁӧ-леԇтӧԇ, вӧлӧԍткоԃыслы. Ӧԏі-кӧ-ӧԁ піԍԏіалас, а мукӧԁыс оз, сыыԍ бурыс еща.</text:p>
      <text:p text:style-name="P1"><text:span text:style-name="T16">Мыј керны, порԍ-віԍӧмыс-кӧ ветлӧԁлӧ-ԋін</text:span>. Мыјӧн каԅалан порԍ-віԍӧмтӧ, ӧԁјӧнҗык колӧ јуӧртны сы-јылыԍ скӧт-ԁокторлы. Вуҗана-віԍӧмԍыԁ омӧԉыс абу ӧтка-кӧԅајстволы, а госуԁарстволы ставнас.</text:p>
      <text:p text:style-name="P1">Віԍыԍјасӧс коԉ овны, кӧні најӧ віԍмісны, а ԇоԋвіԇајассӧ на-ԁіныԍ петкӧԁ мӧԁлаӧ. Віԍыԍјас-бӧрԍа-ԁӧԅӧрітны колӧ коԁлыкӧ ӧԏі-мортлы; віԍыԍӧс верԁны-јуктавны торја-ԁозјыԍ.</text:p>
      <text:p text:style-name="P1">Порԍјасӧс оз ков леԇны луԁӧ, кытчӧԇ ԁоктор оз щӧкты.</text:p>
      <text:p text:style-name="P1">Порԍ-віԍігаԁ порԍ-ԁінаԁ бокӧвејӧс ԋекоԁӧс ен леԇ. Ԁај ачыԁ јона ен ветлӧԁлы, гортаԁҗык ов; ен паԍкӧԁ віԍӧмсӧ.</text:p>
      <text:p text:style-name="P1">Віԍыԍ-порԍӧс ԍојӧм-вылӧ начкыны оз поԅ. Порԍ-јајтӧ поԅӧ ԍојны сӧмын ԁоктор-віԁлалӧм-бӧрын, щӧктас-кӧ сіјӧ. Оз ков вунӧԁны, віԍӧԁыԍјасыс сылӧн туша-паԍтаас: вірас і јајас.</text:p>
      <text:p text:style-name="P1">Порԍ-шојјастӧ колӧ гуавны пыԁӧ, клаԁбішще-вылӧ. Порԍ-увԍыԁ кујӧԁсӧ колӧ сотны, ԉібӧ петкӧԁны чукӧрӧ ԁа меԁ сені јона пӧжԍас, сотчас став-гагыс. Сывӧсна кујӧԁ-чукӧрас течӧны щӧщ вӧв-кујӧԁ, ԉібӧ торф, ԉібӧ іԅвеска.</text:p>
      <text:p text:style-name="P1">Порԍјас-вылыԍ віԍӧмсӧ, кыԇі і мукӧԁ-пемӧсјас-вылыԍ, колӧ тӧжԁыԍны бырӧԁны арԏеԉӧн, вӧлӧԍткоԃнаԁ. Ӧткӧн-песԍӧмыԍ бур оз ло: выныс ӧтувчӧмын.</text:p>
      <text:p text:style-name="P1"/>
      <text:p text:style-name="P11">{<text:span text:style-name="T27">А. Чеусова </text:span>@<text:span text:style-name="T28"> </text:span><text:span text:style-name="T29">Воԍталӧј кывтӧм-пемӧсјас-понԁа-тӧжԁыԍыԍ-котырјас </text:span>@ мед. гиж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8">Воԍталӧј кывтӧм-пемӧсјас-понԁа-тӧжԁыԍыԍ-котырјас.</text:p>
      <text:p text:style-name="P1"/>
      <text:p text:style-name="P1">Вуҗана-віԍӧмјастӧ кокԋі лӧԋӧԁны секі, кор креԍԏана јона-отсаԍӧны сытујӧԁ скӧт-ԁокторлы ԉібӧ пеԉшӧрлы, кор креԍԏана тӧԁӧны, кыԇі кутны віԍӧм-паԍкалӧм. Ԁокторлӧн-щӧктӧмјасыс рӧскоԁнӧ торја-кӧԅајстволы, ԁа бур обществолы ԁа госуԁарстволы. Сывӧсна віԍӧм-воӧм-мыԍԏі ӧԁјӧнҗык кӧлӧ боԍтчыны бырӧԁны сіјӧс, кутны паԍкалӧмыԍ: колӧ регыԁҗык начкавны віԍмӧм<text:span text:style-name="T23">-</text:span>кывтӧм-пемӧсјасӧс. Аԍныс-кӧ јӧзыс ԁокторыԁлы оз понԁыны отсаԍны, сіјӧ ӧтнасӧн ԋемтор оз вермы вӧчны: ӧԏі-мортыԁ быԁлаӧ он суԇчы. Колӧ-ӧԁ віԍыԍјасӧс бурԁӧԁны, віԇны віԍмӧмыԍ ԇоԋвіԇајасӧс, кыјӧԁны, меԁ шојјас ԉучкі іԁралісны, скӧт-клаԁбішще пощісны, віԍыԍ-пемӧсјас луԁын ез ветлыны, ез ԋӧбны-вузавны выԉ-пемӧсјасӧс, кучікјас, јај, јӧв ԁа м.-т. ԁа еща-ӧмӧј уҗыԁ ԉок-вуҗана-віԍӧм-ветлігӧн, кор скӧттӧ ԁа јӧзтӧ косаӧн-моз ыщкӧ. Сещӧм-каԁын јӧз-отсӧгыԁ вывті јона колӧ. Налы колӧ кыјӧԁны секі ас-бӧрԍаыс ԁај суԍеԁјас-бӧрԍаыс. Колӧ быԁ-грезԁын воԍтыны кывтӧм-пемӧсјас-понԁа-тӧжԁыԍыԍ-котырјас, бӧрјыны сетчӧ јӧзӧс креԍԏана-піыԍ. Најӧ понԁасны кыјӧԁны вуҗана-віԍӧм-ветлігӧн јӧз-бӧрԍаыс, быԁӧн-ӧ олӧны ԁа вӧчӧны ԁоктор-щӧктӧм-ԍерԏі. Ԁокторкӧԁ ӧтвылыԍ налы колӧ мӧвпавны ԁа лӧԍӧԁавны віԍӧм-лӧԋӧԁӧмјас, пыртны најӧс олӧмӧ. Кывтӧм-пемӧсјас-понԁа-тӧжԁыԍыԍјас лоӧны скӧт-ԁоктора-јӧза-костын шӧрас, понԁасны віԍтавлыны налы ӧԏіыслыԍ і мӧԁыслыԍ колӧмјассӧ, коланторјассӧ, щӧктӧмјассӧ; понԁасны отсаԍны ӧԏіыслы і мӧԁыслы.</text:p>
      <text:p text:style-name="P1"><text:soft-page-break/>Унҗык кывтӧм-пемӧсјас-понԁа-тӧжԁыԍыԍ-котыр! Енӧ вунӧԁӧ, мыј вуҗана-віԍӧмјас скӧтлӧн помӧԇ орӧԁӧны кӧԅајствотӧ, уна-јӧзӧс корыԍӧ пӧртӧны. Ԉок-вӧчыԍ-віԍӧмјасыԍ мынан сӧмын секі, кор креԍԏана віԍӧм-лӧԋӧԁан-уҗсӧ ас-кіас боԍтасны.</text:p>
      <text:p text:style-name="P1">Велӧԁчӧм-јӧз, тӧԁмӧԁалӧј велӧԁчытӧм-пемыԁ-војтырӧс кывтӧм-пемӧс-вуҗана-віԍӧмјасӧн ԁа кущӧм-ыҗыԁ-ԉок наыԍ. Велӧԁӧј најӧс віԍӧмјассӧ лӧԋӧԁны.</text:p>
      <text:p text:style-name="P1"/>
      <text:p text:style-name="P14"><text:span text:style-name="T26">[</text:span>1-ԇԇа ԍер. Мікроскоп.</text:p>
      <text:p text:style-name="P14">2-ԁ ԍер. Уна-пӧлӧс-мікробјас.</text:p>
      <text:p text:style-name="P14">3-ԁ ԍер. Мікробјас.</text:p>
      <text:p text:style-name="P14">4-ԁ ԍер. Кущӧм-уна-ногӧн мӧс-шојыԍ віԍӧмыс паԍкалӧ.</text:p>
      <text:p text:style-name="P14">5-ԁ ԍер. Піԍԏіаԍӧны.</text:p>
      <text:p text:style-name="P14">6-ԁ ԍер. Піԍԏіаԍан-струментыс.</text:p>
      <text:p text:style-name="P14">7-ԁ ԍер. Чума-ԁојјас вом-пыщкӧсын.</text:p>
      <text:p text:style-name="P14">8-ԁ ԍер. Сапӧн-віԍӧԁыԍјас.</text:p>
      <text:p text:style-name="P14">9-ԁ ԍер. Сапа-вӧвлыԍ нырсӧ віԁлалӧны.</text:p>
      <text:p text:style-name="P14">10-ԁ ԍер. Сап-пыкӧс.</text:p>
      <text:p text:style-name="P14">11-ԁ ԍер. Вӧв-нырын сап-ԁој ԁа сы-гӧгӧр чукыртчӧм кучікыс.</text:p>
      <text:p text:style-name="P14">12-ԁ ԍер. Сапӧн-віԍмӧм-морт.</text:p>
      <text:p text:style-name="P14">13-ԁ ԍер. Мыт-пыкӧс.</text:p>
      <text:p text:style-name="P14">14-ԁ ԍер. Ԇоԋвіԇа-мортлӧн-вірыс.</text:p>
      <text:p text:style-name="P14">15-ԁ ԍер. Ԍібырса-јазваӧн-віԍыԍлӧн вірыс.</text:p>
      <text:p text:style-name="P14">16-ԁ ԍер. Ԍібырса-јазва морт-чужӧмын.</text:p>
      <text:p text:style-name="P14">17-ԁ ԍер. Јӧјталан-пон.</text:p>
      <text:p text:style-name="P14">18-ԁ ԍер. Піԍԏіалӧны ԃеԏінаӧс јӧј-пон-куртчалӧм-бӧрын.</text:p>
      <text:p text:style-name="P14">19-ԁ ԍер. Луԁӧм-гаг ԁа сылӧн коԉкјасыс.</text:p>
      <text:p text:style-name="P14">20-ԁ ԍер. Еԋ ԁа ај кԉешщјас.</text:p>
      <text:p text:style-name="P14">21-ԁ ԍер. <text:span text:style-name="T24">Л</text:span>уԁан-ыжјасӧс купајтӧны.</text:p>
      <text:p text:style-name="P14">22-ԁ ԍер. Порԍјас луԁын ԋајтын луаԍӧны.<text:span text:style-name="T26">]</text:span></text:p>
      <text:p text:style-name="P2"/>
      <text:p text:style-name="P11">{Kodko<text:span text:style-name="T27"> </text:span>@<text:span text:style-name="T28"> </text:span><text:span text:style-name="T29">Лыԃԃыԍыԍ-јортјас! </text:span>@ ред. пасйӧд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2"/>
      <text:p text:style-name="P1">Лыԃԃыԍыԍ-јортјас!</text:p>
      <text:p text:style-name="P1">СССР-са-јӧзјаслӧн Шӧрса-ԋіга-леԇан-ін леԇӧ тащӧм-ԋігајассӧ ԁа корӧ креԍԏанаӧс ԁа креԍԏана-пӧвсын-уҗалыԍјасӧс гіжны Шӧрса-ԋіга-леԇан-інӧ.</text:p>
      <text:p text:style-name="P1">1) Кущӧм-ԋіга ԍӧлӧмвылаԁ воіс ԁа мыј-вӧсна?</text:p>
      <text:p text:style-name="P1">2) Ставыс-ӧ ԋігаас гӧгӧрвоана?</text:p>
      <text:p text:style-name="P1">3) <text:span text:style-name="T4">Ԋ</text:span><text:span text:style-name="T1">і</text:span>га-коркаыс ԁа мортјасыс ԋігаас бурӧԍ-абу?</text:p>
      <text:p text:style-name="P1">4) Кущӧм-ԋігајас, еԍкӧ, јешщӧ лыԃԃан?</text:p>
      <text:p text:style-name="P1">5) Бурӧԍ-абу тіјан-ногӧн Шӧрса-ԋіга-леԇан-інӧн-леԇӧм мукӧԁ-ԋігајас. Гіжыштӧј щӧщ на-јылыԍ: мыј бурыс сені, мыј омӧԉыс, ковтӧмыс. Кымын-унҗык-шыӧԁчӧм ԋігајас-јылыԍ тіјанԍаԋ лоӧ, сымын бура поԅӧ лӧԍӧԁны тані уҗсӧ, бурҗык ԁа коланҗык-ԋігајас леԇны-ԁа. Секі понԁам тӧԁны, мыјҗык колӧ креԍԏаналы, мыј-јылыԍ гіжны налы.</text:p>
      <text:p text:style-name="P1">Піԍмӧјастӧ поԅӧ ыстыны маркатӧг, со-кущӧм аԁресӧн: Москва. Никольская, 10. Центральное Издательство народов СССР. Крестьянский Отдел.</text:p>
      <text:p text:style-name="P1"/>
      <text:p text:style-name="P11">{Kodko<text:span text:style-name="T27"> </text:span>@<text:span text:style-name="T28"> </text:span><text:span text:style-name="T29">Јурінԁалыԍ </text:span>@ юриндалысь @ <text:span text:style-name="T27">А. Бранзбург ԁа Н. Јеԉманов-ԍерԏі. </text:span><text:span text:style-name="T29">Вуҗана-віԍӧмјас-гортса-кывт</text:span><text:span text:style-name="T30">ӧ</text:span><text:span text:style-name="T29">м-пемӧсјаслӧн ԁа кыԇі наыԍ віԁчыԍны </text:span>@ 1927 @ Лб. .}</text:p>
      <text:p text:style-name="P1"/>
      <text:p text:style-name="P1"><text:soft-page-break/>Јурінԁалыԍ:</text:p>
      <text:p text:style-name="P1">Ԉістбок</text:p>
      <text:p text:style-name="P1">I. Вуҗана-віԍӧмјас-гортса-кывтӧм-пемӧсјаслӧн.</text:p>
      <text:p text:style-name="P4">Кущӧм-ыҗыԁ-ԉок-вуҗана-віԍӧмјасыԍ<text:span text:style-name="T25"> .... </text:span>3</text:p>
      <text:p text:style-name="P4">Мыј колӧ тӧԁны вуҗана-віԍӧмјаc-јылыԍ<text:span text:style-name="T25"> .... </text:span>4</text:p>
      <text:p text:style-name="P4">Кытыԍ лоӧны вуҗана-віԍӧмјасыс<text:span text:style-name="T25"> .... </text:span>—</text:p>
      <text:p text:style-name="P4">Вывті-посԋі-гагјас — мікробјас, налӧн олӧмыс-ԁа<text:span text:style-name="T25"> .... </text:span>6</text:p>
      <text:p text:style-name="P4">Кыԇі кывтӧм-пемӧсјас віԍмӧны вуҗана-віԍӧмӧн<text:span text:style-name="T25"> .... </text:span>9</text:p>
      <text:p text:style-name="P4">Вуҗана-віԍӧм-кутчіԍӧм<text:span text:style-name="T25"> .... </text:span>—</text:p>
      <text:p text:style-name="P4">Оргаԋізмыԁ пыр воԇсаԍӧ віԍӧԁыԍ-гагјаскӧԁ<text:span text:style-name="T25"> .... </text:span>10</text:p>
      <text:p text:style-name="P4">Кыԇі разалӧны вуҗана-віԍӧмјас<text:span text:style-name="T25"> .... </text:span>11</text:p>
      <text:p text:style-name="P4">Кущӧмӧԍ вуҗана-віԍӧмјас<text:span text:style-name="T25"> .... </text:span>12</text:p>
      <text:p text:style-name="P4">Кор поԅӧ ԁумајтны, вуҗана-віԍӧм-п<text:span text:style-name="T24">ӧ</text:span> скӧт-вывті ветлӧԁлӧ<text:span text:style-name="T25"> .... </text:span>—</text:p>
      <text:p text:style-name="P4">Кыԇі лӧԋӧԁны вуҗана-віԍӧмјас<text:span text:style-name="T25"> .... </text:span>18</text:p>
      <text:p text:style-name="P4">Кытчӧ воштыны пемӧс-шојјас ԁа кущӧм-бур најӧс-гуалӧмыԍ<text:span text:style-name="T25"> .... </text:span>—</text:p>
      <text:p text:style-name="P4">Јешщӧ кыԇі поԅӧ лӧԋӧԁны вуҗана-віԍӧмјастӧ<text:span text:style-name="T25"> .... </text:span>15</text:p>
      <text:p text:style-name="P4">Віԇӧј кывтӧм-пемӧсјастӧ віԍмӧмыԍ піԍԏіалӧмӧн<text:span text:style-name="T25"> .... </text:span>—</text:p>
      <text:p text:style-name="P4">II. Чума<text:span text:style-name="T25"> .... </text:span>17</text:p>
      <text:p text:style-name="P4">III. Сап<text:span text:style-name="T25"> .... </text:span>21</text:p>
      <text:p text:style-name="P1">Ԉістбок.</text:p>
      <text:p text:style-name="P4">IV. Мыт<text:span text:style-name="T25"> .... </text:span>30</text:p>
      <text:p text:style-name="P4">Мыјӧн мытыԁ ԁа сапыԁ абу ӧткоԃӧԍ<text:span text:style-name="T25"> .... </text:span>33</text:p>
      <text:p text:style-name="P4">V. Ԍібырса-јазва<text:span text:style-name="T25"> .... </text:span>36</text:p>
      <text:p text:style-name="P5">VI. Јӧјталӧм (бешенство)<text:span text:style-name="T25"> .... </text:span>44</text:p>
      <text:p text:style-name="P5">VІІ. Луԁӧм<text:span text:style-name="T25"> .... </text:span>50</text:p>
      <text:p text:style-name="P5">VІІІ. Шырыԍ-ԉішај<text:span text:style-name="T25"> .... </text:span>54</text:p>
      <text:p text:style-name="P5">IX. Рожа<text:span text:style-name="T25"> .... </text:span>55</text:p>
      <text:p text:style-name="P5">X. Воԍталӧј кывтӧм-пемӧсјас-понԁа-тӧжԁыԍыԍ-котырјас<text:span text:style-name="T25"> .... </text:span>59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4:18:46.770080930</meta:creation-date>
    <meta:editing-duration>PT2H38M38S</meta:editing-duration>
    <meta:editing-cycles>9</meta:editing-cycles>
    <meta:generator>LibreOffice/6.0.4.2$Linux_X86_64 LibreOffice_project/9b0d9b32d5dcda91d2f1a96dc04c645c450872bf</meta:generator>
    <meta:initial-creator>Enye  Lav</meta:initial-creator>
    <dc:date>2019-07-12T14:08:51.384167344</dc:date>
    <meta:document-statistic meta:table-count="0" meta:image-count="0" meta:object-count="0" meta:page-count="19" meta:paragraph-count="251" meta:word-count="6862" meta:character-count="58890" meta:non-whitespace-character-count="52221"/>
  </office:meta>
</office:document-meta>
</file>