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a05c" officeooo:paragraph-rsid="000ca0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a05c" officeooo:paragraph-rsid="000f27c4"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a05c" officeooo:paragraph-rsid="001b0dce"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a05c" officeooo:paragraph-rsid="001c9e41"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a05c" officeooo:paragraph-rsid="001e9023"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a05c" officeooo:paragraph-rsid="0022d97a"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a05c" officeooo:paragraph-rsid="002332d8"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0ca05c" officeooo:paragraph-rsid="000ca05c" style:font-size-asian="10.5pt" style:font-weight-asian="bold" style:font-weight-complex="bold"/>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normal" officeooo:rsid="000ca05c" officeooo:paragraph-rsid="002332a0" style:font-size-asian="10.5pt" style:font-weight-asian="normal" style:font-weight-complex="normal"/>
    </style:style>
    <style:style style:name="P10" style:family="paragraph" style:parent-style-name="Standard">
      <style:paragraph-properties fo:margin-left="0cm" fo:margin-right="0cm" fo:text-align="justify" style:justify-single-word="false" fo:text-indent="1.251cm" style:auto-text-indent="false" style:writing-mode="page"/>
      <style:text-properties officeooo:paragraph-rsid="00191b48"/>
    </style:style>
    <style:style style:name="P11" style:family="paragraph" style:parent-style-name="Standard">
      <style:paragraph-properties fo:margin-left="0cm" fo:margin-right="0cm" fo:text-align="justify" style:justify-single-word="false" fo:text-indent="1.251cm" style:auto-text-indent="false" style:writing-mode="page"/>
      <style:text-properties officeooo:paragraph-rsid="0021a5ae"/>
    </style:style>
    <style:style style:name="T1" style:family="text">
      <style:text-properties fo:color="#9900ff"/>
    </style:style>
    <style:style style:name="T2" style:family="text">
      <style:text-properties fo:color="#9900ff" fo:background-color="#ffff99" loext:char-shading-value="0"/>
    </style:style>
    <style:style style:name="T3" style:family="text">
      <style:text-properties fo:color="#9900ff" officeooo:rsid="0020d30d"/>
    </style:style>
    <style:style style:name="T4" style:family="text">
      <style:text-properties fo:background-color="#ffff99" loext:char-shading-value="0"/>
    </style:style>
    <style:style style:name="T5" style:family="text">
      <style:text-properties officeooo:rsid="000cf7b2" fo:background-color="#ffff99" loext:char-shading-value="0"/>
    </style:style>
    <style:style style:name="T6" style:family="text">
      <style:text-properties officeooo:rsid="000e55c7" fo:background-color="#ffff99" loext:char-shading-value="0"/>
    </style:style>
    <style:style style:name="T7" style:family="text">
      <style:text-properties officeooo:rsid="000eaff6" fo:background-color="#ffff99" loext:char-shading-value="0"/>
    </style:style>
    <style:style style:name="T8" style:family="text">
      <style:text-properties officeooo:rsid="000f27c4" fo:background-color="#ffff99" loext:char-shading-value="0"/>
    </style:style>
    <style:style style:name="T9" style:family="text">
      <style:text-properties officeooo:rsid="001075da" fo:background-color="#ffff99" loext:char-shading-value="0"/>
    </style:style>
    <style:style style:name="T10" style:family="text">
      <style:text-properties officeooo:rsid="00124aa9" fo:background-color="#ffff99" loext:char-shading-value="0"/>
    </style:style>
    <style:style style:name="T11" style:family="text">
      <style:text-properties officeooo:rsid="00137c6a" fo:background-color="#ffff99" loext:char-shading-value="0"/>
    </style:style>
    <style:style style:name="T12" style:family="text">
      <style:text-properties officeooo:rsid="00146443" fo:background-color="#ffff99" loext:char-shading-value="0"/>
    </style:style>
    <style:style style:name="T13" style:family="text">
      <style:text-properties officeooo:rsid="001519fb" fo:background-color="#ffff99" loext:char-shading-value="0"/>
    </style:style>
    <style:style style:name="T14" style:family="text">
      <style:text-properties officeooo:rsid="0016040f" fo:background-color="#ffff99" loext:char-shading-value="0"/>
    </style:style>
    <style:style style:name="T15" style:family="text">
      <style:text-properties officeooo:rsid="0017a334" fo:background-color="#ffff99" loext:char-shading-value="0"/>
    </style:style>
    <style:style style:name="T16" style:family="text">
      <style:text-properties officeooo:rsid="00191b48" fo:background-color="#ffff99" loext:char-shading-value="0"/>
    </style:style>
    <style:style style:name="T17" style:family="text">
      <style:text-properties officeooo:rsid="001b0dce" fo:background-color="#ffff99" loext:char-shading-value="0"/>
    </style:style>
    <style:style style:name="T18" style:family="text">
      <style:text-properties officeooo:rsid="001c9e41" fo:background-color="#ffff99" loext:char-shading-value="0"/>
    </style:style>
    <style:style style:name="T19" style:family="text">
      <style:text-properties officeooo:rsid="001e9023" fo:background-color="#ffff99" loext:char-shading-value="0"/>
    </style:style>
    <style:style style:name="T20" style:family="text">
      <style:text-properties officeooo:rsid="001f5185" fo:background-color="#ffff99" loext:char-shading-value="0"/>
    </style:style>
    <style:style style:name="T21" style:family="text">
      <style:text-properties officeooo:rsid="0020d30d" fo:background-color="#ffff99" loext:char-shading-value="0"/>
    </style:style>
    <style:style style:name="T22" style:family="text">
      <style:text-properties officeooo:rsid="0021896e" fo:background-color="#ffff99" loext:char-shading-value="0"/>
    </style:style>
    <style:style style:name="T23" style:family="text">
      <style:text-properties officeooo:rsid="0021a5ae" fo:background-color="#ffff99" loext:char-shading-value="0"/>
    </style:style>
    <style:style style:name="T24" style:family="text">
      <style:text-properties officeooo:rsid="0022d97a" fo:background-color="#ffff99" loext:char-shading-value="0"/>
    </style:style>
    <style:style style:name="T25" style:family="text">
      <style:text-properties officeooo:rsid="002332a0" fo:background-color="#ffff99" loext:char-shading-value="0"/>
    </style:style>
    <style:style style:name="T26" style:family="text">
      <style:text-properties fo:background-color="#ffff99" loext:char-shading-value="0"/>
    </style:style>
    <style:style style:name="T27" style:family="text">
      <style:text-properties style:font-name="Calibri" fo:language="kpv" fo:country="RU" officeooo:rsid="000ca05c" style:font-size-asian="10.5pt"/>
    </style:style>
    <style:style style:name="T28" style:family="text">
      <style:text-properties style:font-name="Calibri" fo:language="kpv" fo:country="RU" officeooo:rsid="000ca05c" fo:background-color="#ffff99" loext:char-shading-value="0" style:font-size-asian="10.5pt"/>
    </style:style>
    <style:style style:name="T29" style:family="text">
      <style:text-properties style:font-name="Calibri" fo:language="kpv" fo:country="RU" officeooo:rsid="0021a5ae" fo:background-color="#ffff99" loext:char-shading-value="0" style:font-size-asian="10.5pt"/>
    </style:style>
    <style:style style:name="T30" style:family="text">
      <style:text-properties fo:background-color="#66ffff" loext:char-shading-value="0"/>
    </style:style>
    <style:style style:name="T31" style:family="text">
      <style:text-properties officeooo:rsid="000d8b66" fo:background-color="#66ffff" loext:char-shading-value="0"/>
    </style:style>
    <style:style style:name="T32" style:family="text">
      <style:text-properties officeooo:rsid="000f27c4" fo:background-color="#66ffff" loext:char-shading-value="0"/>
    </style:style>
    <style:style style:name="T33" style:family="text">
      <style:text-properties officeooo:rsid="000cf7b2"/>
    </style:style>
    <style:style style:name="T34" style:family="text">
      <style:text-properties fo:color="#990000"/>
    </style:style>
    <style:style style:name="T35" style:family="text">
      <style:text-properties fo:color="#990000" officeooo:rsid="000cf7b2"/>
    </style:style>
    <style:style style:name="T36" style:family="text">
      <style:text-properties fo:color="#990000" officeooo:rsid="0021a5ae"/>
    </style:style>
    <style:style style:name="T37" style:family="text">
      <style:text-properties officeooo:rsid="000e55c7"/>
    </style:style>
    <style:style style:name="T38" style:family="text">
      <style:text-properties officeooo:rsid="000f27c4"/>
    </style:style>
    <style:style style:name="T39" style:family="text">
      <style:text-properties fo:background-color="#99ff66" loext:char-shading-value="0"/>
    </style:style>
    <style:style style:name="T40" style:family="text">
      <style:text-properties officeooo:rsid="00137c6a"/>
    </style:style>
    <style:style style:name="T41" style:family="text">
      <style:text-properties officeooo:rsid="001519fb"/>
    </style:style>
    <style:style style:name="T42" style:family="text">
      <style:text-properties fo:background-color="transparent" loext:char-shading-value="0"/>
    </style:style>
    <style:style style:name="T43" style:family="text">
      <style:text-properties officeooo:rsid="0017a334" fo:background-color="transparent" loext:char-shading-value="0"/>
    </style:style>
    <style:style style:name="T44" style:family="text">
      <style:text-properties officeooo:rsid="0022d97a" fo:background-color="transparent" loext:char-shading-value="0"/>
    </style:style>
    <style:style style:name="T45" style:family="text">
      <style:text-properties officeooo:rsid="00191b48"/>
    </style:style>
    <style:style style:name="T46" style:family="text">
      <style:text-properties fo:font-weight="bold" style:font-weight-asian="bold" style:font-weight-complex="bold"/>
    </style:style>
    <style:style style:name="T47" style:family="text">
      <style:text-properties fo:background-color="#ffff00" loext:char-shading-value="0"/>
    </style:style>
    <style:style style:name="T48" style:family="text">
      <style:text-properties fo:background-color="#ffff00" loext:char-shading-value="0"/>
    </style:style>
    <style:style style:name="T49" style:family="text">
      <style:text-properties officeooo:rsid="0020d30d"/>
    </style:style>
    <style:style style:name="T50" style:family="text">
      <style:text-properties officeooo:rsid="0021896e"/>
    </style:style>
    <style:style style:name="T51" style:family="text">
      <style:text-properties officeooo:rsid="0022d97a"/>
    </style:style>
    <style:style style:name="T52" style:family="text">
      <style:text-properties officeooo:rsid="002332a0"/>
    </style:style>
    <style:style style:name="T53" style:family="text">
      <style:text-properties fo:font-weight="normal" officeooo:rsid="002332a0" style:font-weight-asian="normal" style:font-weight-complex="normal"/>
    </style:style>
    <style:style style:name="T54" style:family="text">
      <style:text-properties fo:font-weight="normal" officeooo:rsid="002332d8"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А. <text:span text:style-name="T1">Бранзбург</text:span> да Н. <text:span text:style-name="T1">Ельманов</text:span> серти. <text:span text:style-name="T53"><text:s/>Вуджана висьӧмъяс гортса кывтӧм пемӧсъясысь да кыдзи наысь видзчысьны. Мӧскуа, 1927. </text:span><text:span text:style-name="T54">64 лб.</text:span>=</text:p>
      <text:p text:style-name="P1"/>
      <text:p text:style-name="P1">А. <text:span text:style-name="T1">Бранзбург</text:span> да Н. <text:span text:style-name="T1">Ельманов</text:span> серти</text:p>
      <text:p text:style-name="P1"/>
      <text:p text:style-name="P1">ВУДЖАНА ВИСЬӦМЪЯС</text:p>
      <text:p text:style-name="P1">ГОРТСА</text:p>
      <text:p text:style-name="P1">КЫВТӦМ ПЕМӦСЪЯСЛӦН</text:p>
      <text:p text:style-name="P1">да</text:p>
      <text:p text:style-name="P1">кыдзи наысь вид<text:span text:style-name="T25">з</text:span>чысьны</text:p>
      <text:p text:style-name="P1"/>
      <text:p text:style-name="P1">Роч нигаяс серти комиӧн лӧсьӧдісны А. Карманов да, А. Чеусова да</text:p>
      <text:p text:style-name="P1"/>
      <text:p text:style-name="P1">Мӧскуа</text:p>
      <text:p text:style-name="P1">1927 во</text:p>
      <text:p text:style-name="P1">СССР са йӧзъяслӧн Шӧрса нига лэдза<text:span text:style-name="T4">ні</text:span>н</text:p>
      <text:p text:style-name="P1"/>
      <text:p text:style-name="P9">&lt;<text:span text:style-name="T52">Бранзбург А. (комиӧдіс Карманов А.) @ </text:span>Вуджана висьӧмъяс гортса кывтӧм пемӧсъяслӧн : <text:span text:style-name="T52">ветеринар гижӧд // А. Бранзбург да Н. Ельманов серти. Вуджана висьӧмъяс гортса кывтӧм пемӧсъясысь да кыдзи наысь видзчысьны. Мӧскуа, 1927. Лб. 3-16.</text:span>&gt;</text:p>
      <text:p text:style-name="P1"/>
      <text:p text:style-name="P8">Вуджана висьӧмъяс гортса кывтӧм пемӧсъяслӧн.</text:p>
      <text:p text:style-name="P1">А. Карманов.</text:p>
      <text:p text:style-name="P1"/>
      <text:p text:style-name="P8">Кутшӧм ыджыд лёк вуджана висьӧмъясысь.</text:p>
      <text:p text:style-name="P1"/>
      <text:p text:style-name="P1">Вуджана висьӧмъяс гортса кывтӧм пемӧсъяслӧн вывті ёна паськавлісны война воясӧ 1914-ӧд во бӧрын да 1921-ӧд — тшыгъялан воын. Сап, чума, сибырса язва, лудӧм, пӧрӧсъяс да мукӧд пӧлӧс висьӧмъяс уна скӧтӧс нуисны сьӧрсьыс. Статистика серти (тшӧтӧ, тӧдӧмысь, уна усьӧм пемӧс на эз сюр) миян республикаын чумаысь 1918–1923 воясӧ кулӧма 500000 гырысь кывтӧм пемӧс. Лудӧмысь 1921-ӧд воын кулӧма 13000 вӧв, висьӧма 500000. Во мысти, 1922-ӧд воын лудӧм лӧньыштӧма, пӧшти джынйыс чинӧма. <text:span text:style-name="T4">РСФСР а</text:span>сыв-лунвылын лудӧмӧн ыжъяс ёна висьӧны да кулалӧны. А сэтчӧс ыжъяс лыддьыссьӧны медбур рӧдӧн: небыд, вӧсни гӧнаӧсь. Вуруныс налӧн зэв дона. Пӧрӧсӧн медся ёна висьӧны порсьяс. Мукӧ<text:span text:style-name="T26">дд</text:span>ырйиыс сійӧ грездысь став порсьсӧ нуас, орӧдас порсь видзӧмсӧ. Сідз, Белоруссияын важӧн вывті уна порсь видзлӧмаӧсь, а ӧні сӧмын ӧткымын. Пӧрӧс висьӧм жӧ бырӧдӧма найӧс. Мукӧд деревняас весиг ӧти порсь рӧд вылас абу кольӧма. 1921-ӧд воын Урал обласьтысь сибырса язва нуӧма 40000-ысь унджык кывтӧм пемӧс. Со кутшӧм ыджыд лёк вӧчӧны вуджана висьӧмъяс кывтӧм пемӧсъяслӧн, мый<text:span text:style-name="T4">т</text:span>а кывтӧм пемӧс бырӧдӧны найӧ.</text:p>
      <text:p text:style-name="P1"/>
      <text:p text:style-name="P8">Мый колӧ тӧдны вуджана висьӧмъяс йылысь.</text:p>
      <text:p text:style-name="P1"/>
      <text:p text:style-name="P1">Вуджана висьӧмъяс пемӧсъяслӧн вывті ыджыд урон вайӧны крестьяна овмӧсын. Найӧ, медся нин гырысь скӧтӧс кӧ нуасны, помӧдз орӧдӧны крестьянинтӧ. Кутшӧмкӧ вуджана висьӧм кӧ воас грездӧ<text:span text:style-name="T4">,</text:span> да он кӧ куж сыысь видзны скӧттӧ, регыдӧн кывтӧм пемӧс лыдтӧ ёна чинтас. Висьӧм лӧньӧдны грездысь зэв сьӧкыд: вӧлыдлӧн либӧ мӧскыдлӧн висьӧмыс мортыдлы оз кыв; пемыдлуныс вӧсна да нинӧм тӧдтӧмысла грездса олысьяс оз бурдӧдны найӧс. Грӧзитчӧмӧн лоӧ тшӧктыны висьысь скӧтсӧ бурдӧдны либӧ начкавны. Регыдӧн кӧ, эськӧ, босьтчан висьӧмӧн вен<text:span text:style-name="T30">с</text:span>ьыны, кокньыдджык лоӧ сійӧс лӧньӧдны. Быд <text:soft-page-break/>мортлы колӧ тӧдны, мый сійӧ вуджана висьӧмыс, кытысь сійӧ лоӧ, кыдзи видзны сыысь кывтӧм пемӧсъясӧс, кыдзи лӧньӧдны да бырӧдны сійӧ висьӧмъяссӧ.</text:p>
      <text:p text:style-name="P1"/>
      <text:p text:style-name="P8">Кытысь лоӧны вуджана висьӧмъясыс.</text:p>
      <text:p text:style-name="P1"/>
      <text:p text:style-name="P1">Дыр эз тӧдны кытысь лоӧны вуджана висьӧмъяс кывтӧм пемӧсъяс костын. Кыськӧ немви<text:span text:style-name="T4">ч</text:span>чысьтӧг воас висьӧмыс, зэв ӧдйӧ паськалас, виас уна скӧтӧс, орӧдас овмӧс гӧрысь кӧдзысьлысь. Вуджана висьӧмъясӧн оз сӧмын кывтӧм пемӧсъяс висьны, висьӧны и йӧз. 1400-<text:span text:style-name="T33">ӧ</text:span>д воясӧ чумаысь кулӧма 25000 морт. Уна йӧз и ӧні на кулӧны вуджана висьӧмъясысь: биа висьӧмысь (типысь), колераысь, ча<text:span text:style-name="T5">х</text:span>откаысь да мукӧдысь. Война дырйи воюйтігӧн <text:s text:c="2"/>усьӧм серти унджык салдатъяс кулӧны вуджана висьӧмъясысь. Кор эз на тӧдны кытысь лоӧны вуджана висьӧмъяс, шуисны найӧс ен наказанн<text:span text:style-name="T5">ьӧ</text:span>ӧн: ен пӧ висьӧдӧ кутшӧмкӧ мыжъясысь, ен грек суис; рӧк таляліс. Ёна вӧлі сэки юрбитасны енлы, молибенъяс сьылӧдны да сисьяс сувтӧдавны кӧсйысясны. Немтор оз жалитны, мед<text:span text:style-name="T4"> </text:span>нин сӧмын кыдзкӧ бурмӧдны енсӧ, мед прӧститас йӧзлысь грекъяссӧ да дугдас йӧзӧс либӧ скӧтӧс висьӧдны да виавны.</text:p>
      <text:p text:style-name="P1">Оз тай вӧлӧм н<text:span text:style-name="T33">е</text:span>кутшӧм ен ысты вуджана висьӧмъястӧ. Висьӧдысьясыс вӧлӧмаӧсь зэв поснидик, куш синмӧн аддзытӧм гагъяс. Найӧс аддзӧмаӧсь ёна гырсьӧдан стеклӧясӧн. Сэтшӧм стеклӧяссӧ тэчӧны ыргӧн трубкаӧ, сэсся на пыр видлалӧны, мый колӧ. Трубкасӧ да пызан кодьсӧ крепитӧны кӧрт пӧвтор бердӧ. Татшӧм приборыс шусьӧ микроскопӧн. Эмӧсь микроскопъяс, видлаланторсӧ 1000 пӧв ыдждӧдӧны, либӧ нӧшта на унджык пӧв. Микроскоп видлалӧмӧн ва пиысь либӧ бус чирысь зэв уна посньыдик гаг аддзан, шусьӧны микробъясӧн.</text:p>
      <text:p text:style-name="P1"/>
      <text:p text:style-name="P8">Вывті посни гагъяс микробъяс, налӧн олӧмыс да.</text:p>
      <text:p text:style-name="P1"/>
      <text:p text:style-name="P1">Микробъяс быдлаын эмӧсь: му вылын и му пытшкын, ваын и сынӧдын. Найӧ, кыдзи и быдсикас ловъя<text:span text:style-name="T4"> </text:span>лов, чужӧны, быдмӧны, сёйӧны, юӧны, рӧдмӧны, паськалӧны. Микробъяс пиын эмӧсь бур вӧчысьяс, шуам: рокӧсын, сурын. Нянь<text:span text:style-name="T4"> </text:span>шомӧсын рокӧс гагъяс (тшакъясӧн шусьӧны) вӧчӧны углекислота (газ). Сыысь няньыд шузьӧ, мичаа ловзьӧ, лоӧ мича синъяса, чӧскыд. Рокӧссӧ кӧ либӧ няньшомсӧ пузьӧдан, гагъясыс кулӧны. Сэки няньыд оз шузьы ни оз ловзьы; сёй нянь кодь сьӧкыд лоӧ: шняпмунӧма. Эмӧсь микробъяс бур ни омӧль оз вӧчны, шуам, йӧз да скӧт сювйын олысьяс. Коймӧд сикас микробъяс — лёк вӧчысьяс. Наысь биысь моз колӧ повны. Веськаласны кӧ найӧ мортлы либӧ скӧтлы, висьмӧдасны найӧс вуджана висьӧмӧн, вермасны вины. Микробъяс вывті посниысла да кокниысла быдлаӧ кутчысьӧны, быдторйӧн разалӧны: бусӧн, кӧлуйӧн, сёян-юанӧн. Оз омӧля разӧдны найӧс асьныс йӧзыс, кывтӧм пемӧсъяс, гутъяс, номъяс, лэбачьяс да мукӧд.</text:p>
      <text:p text:style-name="P1">Микробъяс ёна полӧны югыдысь да косысь, медся нин шонді югӧрысь. Кыз микробыс шонді югӧрысь и кулӧ. Найӧ ёна радейтӧны пемыд да уль руа инъяс. Сы<text:span text:style-name="T4"> </text:span>вӧсна, кӧні гортса пемӧсъясӧс видзӧны пемыд да уль руа ги<text:span text:style-name="T4">д</text:span>ня картаясын да омӧля найӧс дӧзьӧритӧны, сэні пемӧсъяс тшӧкыда висьӧны вуджана висьӧмъясӧн. Югыд, кос, сӧстӧмджык картаясын скӧтыд дзоньвидзаӧсьджык.</text:p>
      <text:p text:style-name="P1">Микробъяс синтӧмӧсь, пельтӧмӧсь, коктӧмӧсь да. Тушаыс налӧн ӧти ичӧтик йӧртӧдысь (клеткаысь). Найӧ абу ставныс ӧткодьӧсь, ӧтыждаӧсь да. Эмӧсь гырысьджыкъяс, посниджыкъяс, гӧгрӧсъяс, ню<text:span text:style-name="T5">ж</text:span><text:span text:style-name="T33">м</text:span>ӧсъяс, нидзув кодьяс да мукӧд пӧлӧс. Рӧдмӧны найӧ пӧлалӧмӧн (торъялӧмӧн). Микроб торъялӧ шӧри: ӧти микробысь кык микроб артмӧ.</text:p>
      <text:p text:style-name="P1">Муртса олыштасны найӧ, сэсся кыкнан торйыс бара шӧри торъялӧны, с. в.. Регыд кадӧн (суткиӧн) ӧти микробысь вермас лоны 16500000 поснидик гаг.</text:p>
      <text:p text:style-name="P1">Омӧль оланінӧ кӧ (сӧмын микроблы омӧль, шуам, ко<text:span text:style-name="T30">с</text:span><text:span text:style-name="T31">і</text:span>нӧ либӧ югы<text:span text:style-name="T30">д</text:span><text:span text:style-name="T31">і</text:span>нӧ) веськалас микробыд, мед оз помась сылӧн рӧдыс, сійӧ бергӧдчӧ аслы<text:span text:style-name="T30">сс</text:span>яма кӧйдысӧ, шусьӧ спорыӧн. Сійӧ винёвджык (<text:span text:style-name="T1">живуч</text:span>) микробысь, быдлаын вермӧ овны. Сибырса язва микроб кулӧ шонді <text:soft-page-break/>водзын кымынкӧ часӧн, а спор<text:span text:style-name="T30">ы</text:span>ясыс шондіысь оз повны. Веськаласны кӧ найӧ муӧ, вермасны овны сэні уна во. Сэсся, кор бӧр бу<text:span text:style-name="T30">ри</text:span>нӧ (микробъяслы бур) воасны, спорыяс микробӧ пӧрӧны. Сы<text:span text:style-name="T4"> </text:span>вӧсна спорыӧ вуджны вермысь микробъясысь медъёна колӧ повны.</text:p>
      <text:p text:style-name="P1"/>
      <text:p text:style-name="P8">Кыдзи кывтӧм пемӧсъяс висьмӧны вуджана висьӧмӧн.</text:p>
      <text:p text:style-name="P1"/>
      <text:p text:style-name="P1">Уна вуджана висьӧмъяс веськалӧны скӧт гыркӧ кӧрымӧн либӧ юанӧн. Мукӧ<text:span text:style-name="T4">дд</text:span>ырйиыс дурмӧм пемӧсъяс (<text:span text:style-name="T34">бешены</text:span><text:span text:style-name="T35">е</text:span>) асланыс кур<text:span text:style-name="T6">ч</text:span>чалӧмӧн висьмӧдӧны найӧс: дурман ядыс кӧ веськалас дзоньвидза пемӧс дойӧ либӧ гыжнаӧ. Весиг гутъяс, номъяс кур<text:span text:style-name="T5">ч</text:span>чӧмысь верман висьмыны: малярияӧн йӧз висьӧны малярия ном кур<text:span text:style-name="T5">ч</text:span>чӧмысь; гырд сора кудз скӧтлӧн петӧ аслы<text:span text:style-name="T4">сс</text:span>яма гагъяс (<text:span text:style-name="T34">кл</text:span><text:span text:style-name="T35">е</text:span><text:span text:style-name="T34">щ</text:span>) курччӧмысь.</text:p>
      <text:p text:style-name="P1">Быд висьӧмлӧн асла<text:span text:style-name="T37">с</text:span> микроб: чакоткаӧн висьмӧны сӧмын чакотка гагйысь, гырд мытӧн — мыт гагйысь, с. в.</text:p>
      <text:p text:style-name="P1"/>
      <text:p text:style-name="P8">Вуджана висьӧм кутчысьӧм.</text:p>
      <text:p text:style-name="P1"/>
      <text:p text:style-name="P1">Ӧти пӧлӧс вуджана висьӧм оз быд пӧлӧс пемӧсӧс висьӧд. Шуам, с<text:span text:style-name="T30">апӧ</text:span>н висьӧны да кулӧны сӧмын вӧвъяс. Мӧсъяс сыысь оз повны. Чумаысь мӧдарӧ, мӧсъяс висьӧны да ёна кулӧны, вӧвъяс оз повны. Нӧшта ӧти рӧдысь да быд пемӧс оз ӧтмоза вись ӧти висьӧмнас. Мукӧдсӧ вывті чорыда висьӧдас — кулӧны, мукӧдсӧ — кокньыдджыка, регыдӧн бурдӧны. Эмӧсь сэтшӧм вуджана висьӧмъяс, ӧтчыд кӧ висьӧдас да бурдан, мӧдысь сэсся сійӧн он нин вись. Сэтшӧмъясыс: чума, сибырса язва да мукӧд.</text:p>
      <text:p text:style-name="P1"/>
      <text:p text:style-name="P8">Организмыд пыр водзсасьӧ висьӧдысь гагъяскӧд.</text:p>
      <text:p text:style-name="P1"/>
      <text:p text:style-name="P1">Висьӧдан гагъяс мыйӧн веськалӧны пемӧс гыркӧ, пӧлалӧмӧн зэв ӧдйӧ паськаласны туша кузяыс. Быдлаын пондасны лэдзны яд. Пемӧслӧн организмыс оз узь сэки: зільӧ вины веськалӧм гагъясӧс, уна ногӧн видзӧ скӧттӧ висьмӧмысь. Унджыкысьсӧ пемӧсъястӧ висьмӧм мыстиыс биалӧ, мыт босьтӧ. Биалӧмсьыс гагъясыс кулӧны, оз вермыны сэтшӧм ӧдйӧ рӧдмыны. Мытӧн — гагъясыс тшӧтш петӧны. Медся ёна вуджана висьӧмӧн висьмӧмысь видзӧны пемӧсъястӧ еджыд гӧгыльяс вирын. Найӧ уськӧдчӧны висьӧдан гагъяс вылӧ да куталӧны найӧс, сёйӧны. Косясигас унаӧн асьныс кулӧны. Висьӧдӧмыс ӧні лоӧ вермӧм сайын: еджыд гӧгыльяс кӧ вермасны гагъясӧс, пемӧс надзӧникӧн бурдас; еджыд гӧгыльяссӧ кӧ гагъясыс вермасны — ёна омӧль лоӧ: найӧ лэдзасны уна яд, виасны пемӧстӧ. Кор скӧт гыркӧ ӧти пӧлӧс висьӧдан гаг мӧдысь веськалас, сэки сылы сьӧкыд лоӧ сэні воюйтны: еджыд вир гӧгыльяс кужӧны нин сыкӧд водзсасьны, оз лэдзны сылы паськӧдчыны, регыдӧн вермасны сійӧс. Сы<text:span text:style-name="T4"> </text:span>понда ӧти пӧлӧс висьӧмӧн мӧдысь висьӧдігӧн висьӧдӧ пемӧсъястӧ кокниа, либӧ дажӧ оз и тӧдчыв висьӧмыс.</text:p>
      <text:p text:style-name="P1"/>
      <text:p text:style-name="P8">Кыдзи разалӧны вуджана висьӧмъяс.</text:p>
      <text:p text:style-name="P1"/>
      <text:p text:style-name="P1">Гыркӧ веськалӧм <text:s/>висьӧдан <text:s/>гагъяс ӧдйӧ разалӧны туша кузя. Найӧс позьӧ аддзыны сэки скӧт вирысь, сювйысь, тыысь, вӧркысь, — быдлаысь. Сы<text:span text:style-name="T4"> </text:span>вӧсна, кытчӧ оз инмӧдчыв висьысь пемӧс, кӧні оз сулышт, быдлаӧ вермас кольны висьӧдан гагъясӧс. Лудын ветлігӧн висьысь пемӧсъяс нӧшта нин ёна разӧдӧны висьӧмсӧ. Ӧти висьыссянь сэки вермасны висьмыны сюрс дзоньвидза пемӧс.</text:p>
      <text:p text:style-name="P1">Висьӧдан гагъяс веськалӧм мысти пемӧсъясыдлӧн висьӧмыс оз другӧн тӧдчы. Лун-мӧд-коймӧд, мукӧ<text:span text:style-name="T4">дд</text:span>ырйи тӧлысьӧдз либӧ нӧшта на дырджык кыссяс сідзи. Сэтшӧм тӧдчытӧм, тыдавтӧм висьӧмыс медомӧль. Ньӧбан мӧскӧс дзоньвидза пыдди (некутшӧм <text:soft-page-break/>висьӧм оз тӧдчы), вайӧдан гортад дзоньвидза скӧт пиӧ, видзан ставнысӧ ӧтлаын вежон мӧд — пемӧсъясыд висьмасны. Вӧлӧмакӧ, выль мӧскыд висьлӧс. Сылӧн висьӧмыс мукӧд пемӧсъяслы вуджӧма. Сы<text:span text:style-name="T4"> </text:span>вӧсна выль ньӧбӧм скӧттӧ вежон кык-куим колӧ видзны торйӧн мукӧд скӧтысь. Сэки, оз кӧ кут тӧдчыны некутшӧм висьӧм, вӧлисти ӧтлаавны гортса пемӧсъяскӧд.</text:p>
      <text:p text:style-name="P1">Сідзи грездысь грездӧ мунӧ висьӧм, разалӧ-паськалӧ сэні. Висьысь пемӧс кындзи вуджана висьӧмъястӧ ёна разӧдӧны мукӧд пемӧсъяс (кодъяс сійӧ висьӧмӧн асьныс оз висьны), лэбачьяс, гутъяс, номъяс, лӧдзьяс, йӧз. Висьӧмъяс вуджӧны ваӧн, кӧрымӧн, сийӧс кӧлуйӧн да уна на мукӧд ногӧн. Сы<text:span text:style-name="T4"> </text:span>понда ӧд и вывті ӧдйӧ паськалӧны вуджана висьӧмъясыд, нуӧны вывті уна кывтӧм пемӧс.</text:p>
      <text:p text:style-name="P1"/>
      <text:p text:style-name="P8">Кутшӧмӧсь вуджана висьӧмъяс.</text:p>
      <text:p text:style-name="P1"/>
      <text:p text:style-name="P1">Вуджана висьӧмъяс абу ӧткодьӧсь: мукӧдыс зэв регыдӧн висьӧдасны, мукӧдыс кузя. Сибырса язваӧн висьмӧм вӧв уджалігас додь<text:span text:style-name="T4"> </text:span>вож костас усьӧ да кулӧ. Со кутшӧм регыдӧн виӧ сійӧ пемӧстӧ. Мукӧд вуджана висьӧмъяс кузя висьӧдӧны: тӧлысь-мӧд, дажӧ уна во. Сэтшӧм висьӧмъясыс дыр оз тӧдчыны. Сӧмын пемӧсыд, кӧть кутшӧм бура верд сійӧс, ӧтарӧ омӧльтчӧ да омӧльтчӧ. Бӧрынджык сӧмын нин довъявны пондас, сэсся дзикӧдз кокйывсьыс усьӧ — кулӧ. Сідзи висьӧдӧны ты, сап да чакотка.</text:p>
      <text:p text:style-name="P1"/>
      <text:p text:style-name="P8">Кор позьӧ думайтны, вуджана висьӧм пӧ скӧт вывті ветлӧдлӧ.</text:p>
      <text:p text:style-name="P1"/>
      <text:p text:style-name="P1">Кор ӧтка крестьянинлӧн либӧ уна крестьяналӧн сиктын кывтӧм пемӧсъясыс ӧтмоза висьмӧны — биаласны, пондасны мытитны, кулавны, — сэки позьӧ думайтны, мый кутшӧмкӧ вуджана висьӧм ветлӧдлӧ. Либӧ кывтӧм пемӧсъясыд кӧ, быттьӧ ньӧти висьтӧг, пондасны гылавны<text:span text:style-name="T4">-</text:span>кулавны, — сэки дерт жӧ кутшӧмкӧ висьӧм налӧн эм, колӧ ӧдйӧнджык корны скӧт докторӧс.</text:p>
      <text:p text:style-name="P1"/>
      <text:p text:style-name="P8">Кыдзи лӧньӧдны вуджана висьӧмъяс.</text:p>
      <text:p text:style-name="P1"/>
      <text:p text:style-name="P1">Вуджана висьӧмъяс вывті ӧдйӧ паськалӧны, а паськалӧм висьӧм лӧньӧдны зэв сьӧкыд. Сы<text:span text:style-name="T4"> </text:span>вӧсна, мыйӧн казялан, либӧ сӧмын думыштан<text:span text:style-name="T4">,</text:span> мый вуджана висьӧм ветлӧдлӧ, колӧ зільны кутны сійӧс паськалӧмысь. Пырысьтӧм-пыр жӧ висьысь пемӧсӧс колӧ торйӧдны дзоньвидзаясысь: дзоньвидзаяссӧ петкӧдны овны мӧдлаӧ, кӧні висьысьяс эз вӧвны. Юктавны-вердны висьысьясӧс торъя дозйысь. Ӧдй<text:span text:style-name="T4">ӧд</text:span>жык корны скӧт докторӧс либӧ пельшӧрӧс. Сійӧ тӧдмалас висьӧмсӧ, велӧдас бурдӧдны висьысьясӧс да видзны висьмӧдӧмысь дзоньвидзаясӧс. Индалас, кыдзи вид<text:span text:style-name="T7">з</text:span>чысьны висьӧм паськалӧмысь.</text:p>
      <text:p text:style-name="P1"/>
      <text:p text:style-name="P8">Кытчӧ воштыны пемӧс шойяс да кутшӧм бур найӧс гуалӧмысь.</text:p>
      <text:p text:style-name="P1"/>
      <text:p text:style-name="P1">Вуджана висьӧм помысь кулӧм пемӧс шойын висьӧдан гагъяс дыр на олӧны. Сы<text:span text:style-name="T4"> </text:span>вӧсна пемӧс шойтӧ кытчӧ сюрӧ шыблавны оз позь. Колӧ найӧс гуавны, сюйны пыдӧ муӧ, медым гагъясыс оз вермыны вуджны мукӧдлы. Быд сиктын, быд грездын колӧ лӧсьӧдны скӧт кладбищ<text:span text:style-name="T7">е</text:span>, скӧт докторӧн индӧм инӧ. Колӧ, медым местаыс вӧлі кос, вылын, лунвылӧ бана, ылын йӧз<text:span text:style-name="T4"> </text:span>оланінсянь, пӧскӧтинасянь, мир<text:span text:style-name="T4"> </text:span>туйсянь. Кладбищесӧ колӧ потшны, либӧ гӧгӧрыс джуджыдджыка да паськыдджыка канава кодйыны, медым пемӧсъяс эз вермыны пырны сэтчӧ. Скӧт кладбищеӧ быд пемӧс шой колӧ гуавны, кӧть и эз вуджана висьӧмысь сійӧ кув. Шойтӧ кӧ гуавтӧг колян, сійӧ сэні нильзяс, сісьмас, номырӧссяс. Найӧ разӧдчасны, каясны ловъя пемӧсъяс вылӧ — висьмӧдасны найӧс. Гуавтӧм сісь шойтӧ зэр ва пожъялас, нуас <text:soft-page-break/>гагъяссӧ шоръясӧ, юкмӧсъясӧ. Сійӧ васӧ юасны пемӧсъяс, — висьмасны. Понъяс да лэбачьяс пемӧс шойтӧ нетшкӧны да кокалӧны, понъяс лыяссӧ ылӧ кыскалӧны, разӧдӧны висьӧмсӧ, висьмӧдӧны дзоньвидза пемӧсъясӧс. Со ӧд гуавтӧм шойсьыд кымын ногӧн разалӧ висьӧмыс, кутшӧм абу бур пемӧс шой гуавтӧмыд.</text:p>
      <text:p text:style-name="P1">Он кӧ тӧд<text:span text:style-name="T4">,</text:span> мыйысь пемӧсыд кулі, эн куль сы вылысь кучиксӧ. Корлы шой дінас скӧт докторӧс да тшӧктас кӧ кульны, вӧлисти куль.</text:p>
      <text:p text:style-name="P1"/>
      <text:p text:style-name="P8">Ещӧ кыдзи позьӧ лӧньӧдны вуджана висьӧмъястӧ.</text:p>
      <text:p text:style-name="P1"/>
      <text:p text:style-name="P1">Казялан кӧ вуджана висьӧм кывтӧм пемӧсъяс костысь гожӧмын, дзоньвидза пемӧсъясӧс мыйкӧ дыра колӧ видзны гортын. Пӧскӧтинаяс тупкыны. Кутшӧм грездын висьысьяс эмӧсь, сэтысь оз ков вузавны ни вуджӧдны мукӧд грездӧ кывтӧм пемӧсъястӧ, оз позь вузавны пемӧс куяс, яй, йӧв да м. т. Тадзи кӧ пондан видчысьны, висьӧмыд дугдас паськалӧмсьыс.</text:p>
      <text:p text:style-name="P1"/>
      <text:p text:style-name="P8">Видзӧй кывтӧм пемӧсъястӧ висьмӧмысь пистиалӧмӧн.</text:p>
      <text:p text:style-name="P1"/>
      <text:p text:style-name="P1">Мед кокни видзны кывтӧм пемӧсъясӧс вуджана висьӧмъясысь пистиалӧмӧн. Кыдзи тай мортӧс пистиалӧны, медым сійӧ пистиӧн оз вись, сідз жӧ колӧ пистиавны вуджана висьӧмъясысь и скӧттӧ. Дзоньвидза пемӧслы пытшкас лэдзыштӧны висьӧдан яд. Пемӧс сыысь ичӧтика висьыштас дай бурдас. Мӧдысь, кор сэтшӧм вуджана висьӧмыс кутас виавны пистиавтӧм пемӧсъясӧс, пистиалӧмъясыс дз<text:span text:style-name="T38">о</text:span>ньвидзаӧн кольӧны: висьӧмыс наӧ оз вермы кутчысьныс.</text:p>
      <text:p text:style-name="P1">Пистиалӧны гырысь скӧтӧс сибырса язваысь, чумаысь; порсьясӧс да кычиясӧс — пӧрӧсысь. Пистиасьӧмӧн кокньыдджык лӧньӧдны вуджана висьӧмъяс.</text:p>
      <text:p text:style-name="P1">Ӧні медъёна паськалӧмаӧсь со кутшӧм вуджана висьӧмъяс кывтӧм пемӧсъяслӧн: чума, сап, сибырса язва, лудӧм да пӧрӧс порсьяслӧн. Бурджыка тӧдмаламӧй тайӧ висьӧмъяссӧ: кыдзи висьӧдӧны найӧ, кыдзи вид<text:span text:style-name="T8">з</text:span>чысьны наысь да кыдзи лӧньӧдны висьӧмъяссӧ.</text:p>
      <text:p text:style-name="P1"/>
      <text:p text:style-name="P9">&lt;<text:span text:style-name="T52">Ельманов Н. (комиӧдіс Чеусова А. Н.) @ Чума</text:span> : <text:span text:style-name="T52">ветеринар гижӧд // А. Бранзбург да Н. Ельманов серти. Вуджана висьӧмъяс гортса кывтӧм пемӧсъясысь да кыдзи наысь видзчысьны. Мӧскуа, 1927. Лб. 17-20.</text:span>&gt;</text:p>
      <text:p text:style-name="P1"/>
      <text:p text:style-name="P8">Чума.</text:p>
      <text:p text:style-name="P1">А. Чеусова.</text:p>
      <text:p text:style-name="P1"/>
      <text:p text:style-name="P1">Чума медомӧль, медлёк вуджана висьӧм кывтӧм пемӧсъяслӧн. Сійӧ висьӧдӧ сӧмын гырысь сюра скӧтӧс: ӧшъясӧс, мӧсъясӧс да. Мукӧд кывтӧм пемӧсъяс, сідзи жӧ и мортыд, тайӧ чумаӧн оз висьны.</text:p>
      <text:p text:style-name="P1">Важӧнджык Россияын чумаӧн висьлӧмаӧсь сӧмын лунвылынджык. Бӧрын сэсся паськавлӧма мукӧдлаӧ. Вӧлӧмаӧсь вояс, сё сюрс пемӧсӧдз чумаыд сьӧрсьыс нулӧма. Чумаыд ёна паськавлӧма Россия пасьтаыд кор вӧлӧм лунвывса пемӧсъясӧс вайӧны Питирӧ да Мӧскуаӧ начкӧм вылӧ подӧн, мир<text:span text:style-name="T4"> </text:span>туйясті. Артеля пемӧсъяс пиад висьысьяс веськавлӧмаӧсь, туй кузяыс висьӧмсӧ разӧдавлӧмаӧсь. Ӧні найӧс кӧрт<text:span text:style-name="T4"> </text:span>туйясӧд вагонъясын новлӧдлӧны. Казяласны кӧ пемӧслысь нёрпалӧм висьӧм, либӧ сӧмын думыштасны висьӧмӧн, пырысь-пыр сэтшӧмъяссӧ начкӧны. Сійӧн ёна лӧньӧдісны чуматӧ. Ӧні войвывладорысь да Шӧр Россияысь сійӧ бырны нин пондӧма, бара нин сӧмын лунвылынджык.</text:p>
      <text:p text:style-name="P1"><text:soft-page-break/>Мыйысь чумаыс лоӧ, ӧні оз на тӧдны. Сӧмын тӧдӧны, мый висьӧмыс мӧс тушаас быдлаын, тшӧтш йӧлас, дулляс, сітас да нырӧдыс петан нильӧгас. Висьӧмыс виас пемӧссӧ да ачыс шояс дыр на олас. Сы<text:span text:style-name="T4"> </text:span>вӧсна чума разӧдысьяснас лоӧны: висьысь мӧс олан картаыс, куйӧдыс, вольӧсыс — кӧні сійӧ куйліс, ӧбледьыс, пом<text:span text:style-name="T8">ӧ</text:span>й ведраыс — кодӧн сійӧс юкталісны, йӧзыс — кодъяс сы гӧгӧр бергалісны: вердісны юкталісны, старайтісны; понъяс, порсьяс, ыжъяс да мукӧд пемӧсъяс, кодъяс асьныс оз висьмыны а, висьӧмсӧ зэв кокниа разӧдӧны. Весиг висьысь ола<text:span text:style-name="T4">н</text:span><text:span text:style-name="T8">і</text:span>нын сынӧдас висьӧдысьясыс эмӧсь. Чумаӧн висьӧдысьяс куйӧдын да, муын да, вӧчтӧм кучикын да, турунын да 4–5 тӧлысьӧдз оз кувны, гуалӧм мӧс шойясын — 3 тӧлысьӧдз.</text:p>
      <text:p text:style-name="P2">Чумаӧн висьмӧм мысти висьӧмсӧ пемӧсыдлысь казялан сӧмын 5–7 лун мысти, шочиника 10 лун мысти. Пемӧстӧ пондас кынтыны: тіралӧ сійӧ. Зэв сьӧкыда лолалӧ. Сьӧлӧмыс ӧдйӧ ӧдйӧ тіпкӧ. Мӧслӧн оз сёйсьы. Лысьтан мӧс кӧ сійӧ, регыдӧн йӧвсӧ чинтӧ, сэсся дзикӧдз сувтӧ — войт оз понды сетны. Бӧрынджык синъяссьыс, нырсьыс, вомсьыс, бӧж<text:span text:style-name="T4"> </text:span>увсьыс да пондас петны нильӧг киз<text:span text:style-name="T8">ьӧ</text:span>р ор. Мӧскыдлысь войдӧр тшӧкыда пондас гырксӧ йӧртны, сэсся мыт босьтас: лёк<text:span text:style-name="T4"> </text:span>дука киз<text:span text:style-name="T8">ьӧ</text:span>р петӧ. Унаысь мытыс гырд сора овлӧ. Мӧскыд зэв ёна омӧльтчӧ, кок<text:span text:style-name="T4"> </text:span>йывсьыс усьӧ. Пин<text:span text:style-name="T8">ь а</text:span>нъясас, паръяс, кывъяс да нырас лоӧны войдӧр гӧрд чутъяс. Регыд найӧ тупкысьӧны рудоват рӧма кеньӧн. Сійӧ кеньсӧ кӧ вуштыштан, на местаӧ кольӧны дойяс<text:span text:style-name="T34"> (язвы)</text:span>. Сідз мӧскыд мучитчас лун 5–7, сэсся кулӧ.</text:p>
      <text:p text:style-name="P1">Чума висьӧмтӧ дойяс лотӧдзыс ачыд он вермы тӧдмавны мукӧд вуджана висьӧмъяс пытшкысь. Сы вӧсна, мыйӧн казялан мӧскыдлысь жугыльмӧмсӧ-нёрпалӧмсӧ, регыдджык колӧ корны скӧт докторӧс.</text:p>
      <text:p text:style-name="P1">Чумаысь, ми шуим нин водзын, скӧтыд зэв уна кулӧ. Россия шӧрын да войвыв<text:span text:style-name="T39">ланьті</text:span> кор ветлӧдліс сійӧ, быд 100 висьысь мӧскысь бурдліс сӧмын 5–6 лов, 94–95-ыс куліны. Лунвылын кулысьыс та дорысь ёна этша, пӧшти шӧрипӧв мунӧ: джынйыс кулӧ, мӧд джынйыс бӧр бурдӧ.</text:p>
      <text:p text:style-name="P1">Чумаысь пемӧсъясӧс некыдзи оз бурдӧдны. Сӧмын тай ӧні, бӧръя воясас нин, пондісны найӧс пистиавны. Зэв пӧ ыджыд бур пистиалӧмсьыс: уна скӧтӧс видзӧ кулӧмысь.</text:p>
      <text:p text:style-name="P1">Чумаӧн зэв чорыда колӧ вермасьны. Кутшӧмкӧ грездысь кӧ казяласны чумаӧн висьӧм, сійӧ грездсӧ мукӧд йӧз<text:span text:style-name="T4"> </text:span>оланінысь кыдз быттьӧ торйӧдӧны: ӧтар-мӧдар грезд помъясас сувтӧдӧны караульщикъясӧс. Найӧ кыйӧдӧны, медым сійӧ грездысь пемӧсъяс оз петны, медым мукӧд грездысь пемӧсъяс оз локны. Сідзи жӧ оз лэдзны петкӧдны грездысь яй ни, йӧв ни, вӧчтӧм кучикъяс ни, вурун ни, турун идзас ни. Став скӧтсӧ — висьысьяссӧ, висьӧмнас кодӧс сӧмын думайтӧны, кодъяс висьмӧмъяскӧд ӧтлаын олісны, ӧтлаын лудын ветлӧдлісны, — ставнысӧ найӧс йӧртӧны ӧти йӧрӧ да пистиалӧны. Кутшӧмкӧ грездӧ кӧ чумаыд дзик на первойысь воас, сэки висьмӧм мӧссӧ да кодӧс думайтан висьмӧмӧн, ӧдйӧнджык колӧ начкыны. Кутшӧм кӧлуйяс бердӧ (шуам: пом<text:span text:style-name="T32">ӧ</text:span>й ведра, вор, мӧс лысьтан джек да мукӧд) висьысьяс инмӧдчылісны, ставсӧ найӧс колӧ сотны. Чума ветлігӧн начкӧм скӧтысь да наӧн вӧдитчан кӧлуй сотӧмысь правительство ӧні мынтысьӧ. Тӧдӧмысь, чуматӧ казялан да медбур мӧс мӧдӧс либӧ дажӧ дасӧс начкыны: этшаджык рӧскодӧн мынан. Эновтчан кӧ, висьӧмыс паськалас да грездсьыс ӧтитӧг став мӧссӧ нуас, дзикӧдз крестьянатӧ рӧзӧритас.</text:p>
      <text:p text:style-name="P1">Висьысьяс олан картатӧ да карта гӧгӧрсӧ ёна колӧ киськавны лекарствоясӧн, скӧт доктор велӧдӧм серти.</text:p>
      <text:p text:style-name="P1">Чумаӧн кулӧм пемӧсӧс колӧ гуавны пыдӧ, скӧт кладбище вылӧ. Кыскигас вид<text:span text:style-name="T9">з</text:span>чысьны, медым вирыс оз войтав. Шой кыскалан додьсӧ бӧрвылас сотны. Кулӧм пемӧсъяс вылысь кучиксӧ оз ков кульны, ставнас колӧ гуавны.</text:p>
      <text:p text:style-name="P1"/>
      <text:p text:style-name="P9">&lt;<text:span text:style-name="T52">Ельманов Н. (комиӧдіс Чеусова А. Н.) @ Сап</text:span> : <text:span text:style-name="T52">ветеринар гижӧд // А. Бранзбург да Н. Ельманов серти. Вуджана висьӧмъяс гортса кывтӧм пемӧсъясысь да кыдзи наысь видзчысьны. Мӧскуа, 1927. Лб. 21-29.</text:span>&gt;</text:p>
      <text:p text:style-name="P1"><text:soft-page-break/></text:p>
      <text:p text:style-name="P8">Сап.</text:p>
      <text:p text:style-name="P1"/>
      <text:p text:style-name="P1">Сап зэв жӧ вуджана висьӧм. Висьӧдӧ сійӧ вӧвъясӧс. Насянь сэсся вермас вуджны йӧз вылӧ. Ӧшъяс мӧсъяс сійӧн оз висьны.</text:p>
      <text:p text:style-name="P1">Сапыд зэв нин важӧнся висьӧм. Сійӧ ёна висьӧдлывлӧма да виалӧма пемӧсъясӧс да йӧзӧс кык сюрс дорысь унджык во сайын на ещӧ. 200 во сайын на шулӧмаӧсь, вӧвъяслӧн пӧ сап да мортлӧн лёквисьӧм (сифилис) сійӧ ӧти висьӧм, лёквисьӧмыс пӧ сапсьыс и лоӧ. Сідзи думайтлӧмаӧсь сы<text:span text:style-name="T4"> </text:span>вӧсна, мый ӧти война вылын вӧвъяс зэв ёна сапӧн висьӧмаӧсь, а салдатъясыс — лёквисьӧмӧн. Чайтӧмаӧсь, салдатъясыс пӧ вӧвъяссяньыс и висьмисны.</text:p>
      <text:p text:style-name="P1">Сапыд зэв омӧль висьӧм. Сійӧн кӧ мортыд висьмас, некыдзи он вермы бурдӧдны.</text:p>
      <text:p text:style-name="P1">Миян государствоын вӧвъяс вылысь сап эз на быравлы: тӧв и гожӧм кӧнкӧ да кӧнкӧ сійӧ пыр эм. 1906-ӧд воын <text:span text:style-name="T10">Х</text:span>ерсон губерня улысь вӧлі нуӧма 3180 вӧв, Самара губерня улысь — 2652. Со кыдзи оз жалит сійӧ пемӧсъястӧ да мый ы<text:span text:style-name="T10">д</text:span>жда урон вӧчӧ крестьяна кӧзяйствоясын, тшӧтш, инӧ, государстволы.</text:p>
      <text:p text:style-name="P1">Кытысь сапыс лоӧ? Важӧн нин тӧдӧны, мый сапыд вуджана висьӧм, а кыдзи сійӧ вуджӧ, сійӧс неважӧн на тӧдмалісны. Во нелямын сайын ӧти висьысь вӧвлысь босьтӧмаӧсь зырымсӧ видлавны микроскопӧн. Сэсь аддзӧмаӧсь зэв уна, зэв посньыдик вӧсньыдик палич кодьяс — бактерияяс. Висьысь вӧв зырымӧн пистиалӧмаӧсь дзоньвидза вӧлӧс. Мый жӧ лоӧма? Пистиалӧм вӧв висьмӧма сапӧн: зырымсьыс микроскоп пыр бедь кодьяс жӧ пондӧмаӧсь тыдавны.</text:p>
      <text:p text:style-name="P1">Кыдзи тӧдмавны сап висьӧм? Сапыд, чакотка моз жӧ, либӧ регыд висьӧдас, либӧ зэв кузя нюжӧдас. Регыд висьӧдысьыс кымынкӧ лунӧн крукыльтас вӧвтӧ да нуас, а кузя висьӧдысьыс вежонъясӧн, тӧлысьясӧн висьӧдӧ. Регыд висьӧдысь сапыс шоча овлӧ, пырджык кузя висьӧны. Сапӧн висьӧм унджыкысьсӧ тӧдмалӧны ныр пырыс, шочиника — кучик пырыс. Сы<text:span text:style-name="T4"> </text:span>вӧсна шуӧны: нырас пӧ сапыс, либӧ — кучикас.</text:p>
      <text:p text:style-name="P1">Кор нырас сапыс, сэки ныр розьӧдыс (унджыкысьсӧ ӧтикӧдыс, шоча нин кыкнанӧдыс) петӧ гудыр вижоват рӧма зырым. Чуньяснад кӧ ныр розьсӧ паськӧдан, ныр вежӧсас посньыдик рудоват виж рӧма чутъяс. Бӧрынджык наысь лоӧны дойяс. Ныр розьяс бердас зырымыс косьмӧ пемыд вижоват рӧма кеньясӧн моз. <text:span text:style-name="T40">Тшӧка лы ув нерӧдъясыс</text:span> вӧвлӧн пыктӧны, зэв чорыдӧсь лоӧны. Найӧ оз доймыны: личкыштан кӧ, вӧлыд оз чепӧссьы. Мукӧд пӧлӧс висьӧмъясӧн нерӧдъясыс пыктӧны жӧ, да сэки найӧ доймӧны: оз лэдз вӧлыд весиг инмӧдчыны на дінӧ, тракйӧдлӧ юрнас, нетшкысьӧ. Ёна нин кор висьӧмыс топӧдас, вӧлыд зэв сьӧкыда лолалӧ; нырсьыс сісь<text:span text:style-name="T4"> </text:span>дука зырым петӧ, мукӧ<text:span text:style-name="T4">дд</text:span>ырйиыс гырд сора. Вӧлыд зэв<text:span text:style-name="T4"> </text:span>ёна омӧльтчӧ, вынтӧммӧ. Сы бӧрын мукӧ<text:span text:style-name="T4">дд</text:span>ырйи вӧлыдлы быттьӧ кокньыдджык лоӧ, висьӧмыс быттьӧ лӧньыштас: нырсьыс этшаджык зырым петӧ, дойясыс бурдӧны, на местаӧ кольӧны туйяс, кыдзи тай мортлӧн дой бӧрын либӧ сотӧм местаын кольӧ. Збыльсӧ некутшӧм бурдӧм абу. Мӧдарӧ, паськалӧ, пыдӧ пырӧ висьӧмыс. Дойясыс пыдынӧсьджык, выльлаын лоӧны. Висьӧмыс вермас веськавны тыясас, найӧс висьмӧдны. Сэки некутшӧм ортс<text:span text:style-name="T11">ы</text:span> дойяс абуӧсь, он и тӧд висьӧ али оз вӧлыд. Уджалӧ, оз омӧльтчы. Сӧмын ко<text:span text:style-name="T4">дс</text:span>юрӧ вӧвъяслӧн сэки лолыс тырӧ ветлігас. Овлывлӧ жӧ, ӧткымын вӧв, кор сапыс тыясас, кызыштӧны шочиника, омӧльтчыштӧны, зырымыс петӧ.</text:p>
      <text:p text:style-name="P1">Кучик сап овлӧ уналаын вӧв тушаын, медся тшӧкыда голяас, кынӧмас, бӧр кокъясас, лядьвеяс да (пытшкӧс ладорас). Сэніясын ӧти визьын лоӧны анькытш гырся кымын чорыд гӧрӧдъяс — нерӧдъяс, быттьӧ сикӧтш сыр нюжӧдӧма. Чуньнад кӧ нирснитан, зэв лӧсьыда тӧдчӧ. Сійӧ нерӧдъясыс регыдӧн небзьӧны, потласьӧны, петӧ ор. Нерӧдъяс местаас лоӧны дойяс. Найӧ кӧні косьмӧны-а, кӧні выльяс воссьӧны.</text:p>
      <text:p text:style-name="P1">Кыдзи сапыс паськалӧ? Ӧти конюшняын кӧ либӧ ӧти йӧрын видзан уна вӧлӧс да лэдзан на пытшкӧ сапа вӧлӧс, вӧвъясыд, гашкӧ дерт оз ставныс-а, висьмасны. Висьӧмыс <text:soft-page-break/>вуджӧ нильӧгӧн: висьысь вӧв кызігас да несъялігас резӧ сійӧн; вуджӧ орӧн. Вӧвъяс да йӧз сапӧн висьмӧны сӧмын сэки, кор висьысьлӧн зырымыс либӧ орыс веськалӧны дойӧ либӧ гыжна<text:span text:style-name="T4"> </text:span>туйӧ, либӧ синмӧ. Зэв нин шоча сап висьӧм веськавлӧ веськыда тыясӧ, бусӧн: висьысьлӧн зырымыс ляскысьӧ бус чирйӧ.</text:p>
      <text:p text:style-name="P1">Мӧскуаын вӧлӧма со кутшӧм тор. Воӧма больничаӧ ӧти висьысь. Войдӧр пӧ менӧ зэв ёна кынтіс: кор биалас, кор тірала кӧдзыдысла.</text:p>
      <text:p text:style-name="P1">Сэсся вабольяс киясын, кокъясын да лоины. Регыд найӧ потласисны, лоины со дойяс. Висьысьӧс водтӧдӧмаӧсь больничаӧ. Куим лун мысти сійӧ кулӧма. Сійӧ мортыс висьмытӧдзыс вӧвъясӧн вӧдитчылӧма. Мунасны видлавны найӧс. Ӧти вӧв вӧлӧм сапа. Сысянь и висьмӧма мортыд.</text:p>
      <text:p text:style-name="P1">Ленинградын скӧт пельшӧр висьмӧма: кор кынтӧ, кор биа; шуйга пидзӧсыс пыктӧма, пельпомъясыс да гырддзаясыс пӧ доймӧны. Мунӧма больничаӧ, юрӧй пӧ зэв ёна висьӧ, дай тушаӧй ставнас. Быттьӧ пӧ зэв мудзӧм морт ме. Водтӧдӧмаӧсь сійӧс больничаӧ. Регыд сылӧн веськыд син лапӧдыс пыктӧма, посньыдик веж ор йыла дойяс веськыд рожабанас лоӧмаӧсь. Куим вежон мысти сылӧн садьыс бырӧма, веж йыла доясыс чужӧм пасьталаыс чеччалӧмаӧсь.</text:p>
      <text:p text:style-name="P1">Мортыд кулӧма. Шойсӧ вундалӧмаӧсь да — сап. Вӧлӧмакӧ, вӧв шойяс видлалігӧн сапыс вуджӧма сы вылӧ.</text:p>
      <text:p text:style-name="P1">Воӧма больничаӧ ямщик. Нёльӧд лун пӧ нин ог вермӧдчы, нёрпала-вися. Чалльӧй мыйкӧ висьӧ и. Чалльыс пыктӧма, пӧртмасьӧ — дон. Кучикыс кыз, чорыд. Уналаын посньыдик веж йыла чир<text:span text:style-name="T11">ӧ</text:span>й кодьяс. Пӧр<text:span text:style-name="T11">ч</text:span>чӧдӧмаӧсь сійӧс да пидзӧсыс да лядьвейыс дон гӧрдӧсь жӧ, уналаті пыктышталӧма. Висьысь норасьӧ юр вылас, юрӧй пӧ бергӧдчӧ; кынтӧ. Мӧд луннас сійӧ зэв этша узис, эз кут сёйны: немтор пӧ оз чӧсты. Лунысь лунӧ пондіс омӧльтчыны. Пыкӧсъяс небзисны. Гӧрдӧдіс веськыд киыс. 10 лун мысти кулі. Вундалісны, аддзисны: висьӧма сапӧн. </text:p>
      <text:p text:style-name="P1">Сылӧн, буракӧ, чалляс вӧлӧма гыжна, сэтчӧ веськалӧма сап гаг. Ачыс, эськӧ, шуӧ вӧлі, некутшӧм дой ни гыжна пӧ эз вӧвны да, буракӧ, вӧлӧма. Уджалысь мортыд уджалігад гыжна туйястӧ унджыкысьсӧ он и казявлы. Сюся кӧ пондан кыйӧдны, гыжнаясыд кисьыд оз и быравлыны.</text:p>
      <text:p text:style-name="P1">Самара губерняын ӧти помещи<text:span text:style-name="T11">ч</text:span>а вӧвъясӧс вӧлӧм ёна радейтӧ, медся нин ӧтиӧс. Быд лун вӧлӧм ки помсьыс вердӧ сійӧс няньӧн либӧ сакарӧн. Сылы висьталӧмаӧсь, видчысьны пӧ колӧ, абу пӧ дзоньвидза вӧлыд: нырсьысь несъялігас гудыр зырым петӧ. Помещи<text:span text:style-name="T11">ч</text:span>а абу кывзӧма, пыдди абу пуктӧма висьталӧмсӧ. Сійӧ висьмӧма: биалӧма, киас да чужӧмас веж йыла дойяс лоӧмаӧсь. Кулӧма. Вӧлӧма сап. Начкасны вӧвсӧ. Горшас да тыясас сап жӧ.</text:p>
      <text:p text:style-name="P1">Оз ков вӧлӧн вӧдитчӧм да вӧв дінын бергалӧм, сапнад сідзи верман висьмыны. Ӧтчыд Ленинградын изво<text:span text:style-name="T30">щ</text:span>икӧн вӧлӧм мунӧ барыня. Паныдасяс налы мӧд извощик. Да ӧд колӧ жӧ сідзи, буретш паныдасигас сылӧн вӧлыс несъяс. Ва войтъясыс резӧбтасны да ӧти веськалӧ барыньӧлы синмас. Сійӧ ныр чышкӧднас кокньыдика чышкысяс дай вунӧдас<text:span text:style-name="T4">, </text:span>мый вӧлі. Кык вежон мысти висьмас, кулӧ сапӧн.</text:p>
      <text:p text:style-name="P1">Тайӧ висьталӧ<text:span text:style-name="T4">мт</text:span>оръяссьыс аддзам, кутшӧм омӧль сапыд, кутшӧма колӧ вид<text:span text:style-name="T12">з</text:span>чысьны сапа вӧвъясысь. Висьӧмыс насянь вуджӧ либӧ зырымнас, либӧ орӧн дойяссьыс.</text:p>
      <text:p text:style-name="P1">Мый вӧчны, вӧлыд кӧ сапӧн висьмас. Ми ӧні тӧдам нин, мый сап гагъясыд вуджӧны зырымӧн да орӧн. Сы<text:span text:style-name="T4"> </text:span>вӧсна, мыйӧн казялан вӧв ныр розьясысь зырым петӧм, пыр жӧ колӧ петкӧдлыны сійӧс скӧт докторлы либӧ пельшӧрлы. Сійӧ вӧвсӧ мукӧд вӧлысь колӧ торйӧдны, торйӧн видзны, вердны. Оз ков сійӧ вӧлӧн уджавны, ветлӧдлыны. Уджалігас да ветлігас зырымыс войталас, висьӧдан гагъясыс вермасны веськавны мукӧд вӧвъяс вылӧ да йӧзлы. Ме<text:span text:style-name="T4">дб</text:span>ур сапа вӧлӧс ӧдйӧнджык начкыны. Ӧні сэтшӧм висьӧмъяса начкӧм скӧтысь правительство мынтысьӧ. Висьысь вӧвлысь колӧ сотны либӧ пыдӧ гуавны став сийӧс кӧмутинасӧ, либӧ зэв ёна дьӧгӧдявны найӧс, мед став гагыс сэтысь кулӧ. Кулӧм либӧ начкӧм вӧв шой колӧ гуавны кучикнас, да пыдӧ. Бурджык ещӧ кучиксӧ уналаті керыштны, мед некод <text:soft-page-break/>нин оз куль сійӧс. Сёян<text:span text:style-name="T4">-</text:span>юан дозмуксӧ висьысь вӧвлысь заваритны пуан кунваӧн, либӧ сотны. Конюшня стенъяссӧ да ля<text:span text:style-name="T4">сн</text:span>исӧ мавтны известкаӧн, да кызджыка. Куйӧдсӧ вылі пластсӧ колӧ петкӧдны, нуны ыліджык му вылӧ. Конюшнясӧ бурджыка тӧлӧдны.</text:p>
      <text:p text:style-name="P1">Вӧв нырысь кӧ казялан зырым петӧм, зэв видчысьӧмӧн колӧ сы гӧгӧр бергавны. Киястӧ тшӧкыдджыка мыськы<text:span text:style-name="T41">н</text:span>ы майтӧгӧн. Несйигас кӧ вӧв нырысь ваыс либӧ кучиксьыс орыс веськалас чужӧмад либӧ киад, пырысьтӧм-пыр сэті колӧ ёна мыськыны сӧстӧм ваӧн да майтӧгӧн. Вӧліны кӧ сэні кутшӧмкӧ дойяс либӧ гыжнаяс, сотны сэті донӧдӧм кӧртӧн.</text:p>
      <text:p text:style-name="P1">Кыдзи вид<text:span text:style-name="T13">з</text:span>чысьны, медым ньӧбигӧн сапа вӧв оз веськав. Вӧв ньӧбны — зэв ыджыд удж. Бур вӧв шедас, красуйтчан; омӧлик, висьлӧс вӧв шедас — маета, сӧмын рӧскод да нӧшта уна лёк вермас лоны. Сы<text:span text:style-name="T4"> </text:span>вӧсна, тӧдтӧмлысь кӧ вӧвтӧ ньӧбан, мынтысьтӧдзыд дасысь сійӧс гӧгӧр видлав.</text:p>
      <text:p text:style-name="P1">Медым сапа вӧв оз веськав, вӧлыслысь нырсӧ ён<text:span text:style-name="T41">д</text:span>жыка видлав. Войдӧр видзӧд, оз-ӧ сэтысь зырымыс пет, сэсся зэв вид<text:span text:style-name="T13">з</text:span>чысьӧмӧн нырӧдыс босьт дай лэптышт, ныр розьясас видзӧдлы — абу-ӧ сэні дойяс либӧ дой туйясыс. Сэсся тшӧка увсьыс нерӧдъяссӧ видлав. Чорыдӧсь кӧ найӧ, эновт вӧвсӧ, мӧдӧс корсь. Колӧ видлавны кучиксӧ голясьыс, кынӧмсьыс, кокъяссьыс да: абу-ӧ сэні чорыд нерӧдъяс.</text:p>
      <text:p text:style-name="P1">Ярмангаяс вылысь вӧвтӧ ньӧбны зэв абу бур: вермасны ылӧдны, дзоньвидза вӧв пыдди висьысь вӧв шедас. Сапа вӧвъяслысь барышникъяс вузавны петкӧдігас нырсӧ зэв мичаа весаласны, он и думышт, мый висьӧ сійӧ. Либӧ голясьыс нерӧдъяссӧ бурысьнас тупкасны, кӧсаяс кыасны, лентаяс ӧшласны. Казяласны кӧ эськӧ пӧръялӧмсӧ, пӧръялӧмсьыс ёна жӧ чорыда судитӧны да.</text:p>
      <text:p text:style-name="P1"/>
      <text:p text:style-name="P9">&lt;<text:span text:style-name="T52">Ельманов Н. (комиӧдіс Чеусова А. Н.) @ Мыт</text:span> : <text:span text:style-name="T52">ветеринар гижӧд // А. Бранзбург да Н. Ельманов серти. Вуджана висьӧмъяс гортса кывтӧм пемӧсъясысь да кыдзи наысь видзчысьны. Мӧскуа, 1927. Лб. 30-36.</text:span>&gt;</text:p>
      <text:p text:style-name="P1"/>
      <text:p text:style-name="P8">Мыт.</text:p>
      <text:p text:style-name="P1"/>
      <text:p text:style-name="P1">Мыт — вуджана висьӧм жӧ. Висьӧдӧ том вӧвъясӧс, ар 5-ӧдз. Медся ёна висьӧны чаньяс, арӧсӧдз. Вит арӧсысь ыджыд вӧвъяс мытӧн шоча висьӧны. Висьӧмыс вӧвъяслы мӧда-мӧдыслы вуджӧ ӧти дозмукысь сёйиг-юигӧн, ӧтилаын олігӧн. Мытӧн висигӧн вӧвъяслӧн зырым жӧ петӧ, тшӧка<text:span text:style-name="T4"> </text:span>ув нерӧдъясыс пыкталӧны жӧ, уналӧн туша кузя<text:span text:style-name="T30">а</text:span>с кучик улас йӧнгыльяс овлӧны. Йӧз вылӧ мыт висьӧм оз вудж.</text:p>
      <text:p text:style-name="P1">Мыйысь мыт висьӧмыс лоӧ? Важӧн думайтлӧмаӧсь, мытыд пӧ либӧ кынмӧмысь лоӧ, либӧ ичӧт да лёк<text:span text:style-name="T4"> </text:span>дука конюшняясысь, либӧ омӧля да омӧль кӧрымӧн вердӧмысь, сісьмӧм ваӧн (дыр сулалӧм) юкталӧмысь да. Ӧні тӧдӧны нин, мый сійӧ абу кынмӧмысь ни кӧрым понда, а кыдзи и мукӧд вуджана висьӧмъяс висьӧдана гагъясысь лоӧ. Мыт гагъясыд абу сап гагъяс кодьӧсь. Микроскопӧн кӧ видзӧдлан, найӧ быттьӧ зэв поснидик чутъяс, чепӧн моз визьясӧн олӧны. Войдӧр найӧ веськалӧны нырӧ, нырсянь — вирӧ, а вирыс сэсся разӧдӧ туша кузяла. Сідз кӧ, мытӧн висигӧн оз сӧмын нырыс вись, висьӧ тушаыс ставнас.</text:p>
      <text:p text:style-name="P1">Кыдзи тӧдмавны мыт висьӧм. Вӧлӧс висьмӧм мыстиыс лун 4–8 бӧрын биалӧ, туша кузялаыс пӧсь. Зырым оз на пет, оз на позь шуны, мый сійӧ мыт. Сёйны сылы оз кут чӧстыны. Сітыс лоӧ чорыд. Кызӧдны пондас.</text:p>
      <text:p text:style-name="P1">Сэсся ныр пытшкӧсыс гӧрдӧдас, нырсьыс мӧдас зырым петны. Войдӧр сійӧ киз<text:span text:style-name="T13">ьӧ</text:span>р, югыд, сэсся ӧтарӧ пондас сукмыны, веж ор кодь лоӧ. Тшӧкалы<text:span text:style-name="T4"> </text:span>ув нерӧдыс пыктас. Сійӧ ӧдйӧ быдмӧ, ыдждӧ. Лоӧ зэв чорыд, доймана: оз лэдз вӧлыд личкыштны сійӧс, нетшыштӧ юрсӧ. Вӧлыс висигас зэв сьӧкыда лолалӧ, киргӧ. Пыр сулалӧ голясӧ <text:s/>нюжӧдӧмӧн. Сёйны оз вермы некутшӧм кӧрым, кы<text:span text:style-name="T4">зм</text:span>ырдӧн-сорӧн ичӧтикаӧн сӧмын ва юышталӧ. Кымынкӧ лун мысти <text:soft-page-break/>биалӧмыс бырӧ, тшӧка<text:span text:style-name="T4"> </text:span>ув пыкӧсыс небзьӧ. Сійӧ сэсся ньӧжйӧникӧн либӧ дзикӧдз бырӧ, либӧ письтӧ: ор петас. Нырысь виявны дугдӧ. Кык куим вежон мысти вӧлыс бурдӧ.</text:p>
      <text:p text:style-name="P1">Тадзи мунӧ висьӧмыс кокниа нуӧдігӧн. Овлӧ, ёна чорыда висьӧдас. Сэки нырсьыс вывті ёна виялӧ, пыкӧсыс зэв ыджыд овлӧ. Горшыс да голяыс ёна висьӧны, весиг тыясыс висьмылӧны. Сёйны ни лолавны вӧляысь оз вермы. Весиг дульсӧ оз ньылав, а кызӧ<text:span text:style-name="T13">к</text:span>тігас ортсӧ лэдзӧ. Кос сёян некутшӧма оз вермы сёйны, дажӧ ватӧ юыштас да сійӧ бӧр лоӧ ныр пырыс лэдзны. Сьӧкыда мытӧн висьӧдігӧн нырысь виялӧм да тшӧка<text:span text:style-name="T4"> </text:span>ув пыкӧс кындзи овлывлӧны нӧшта пыкӧсъяс: морӧсас, бокъясас, кокъясас да. Пыкӧсъясыс войдӧр чорыдӧсь, сэсся кымынкӧ лун мысти небзьӧны, ньӧжйӧникӧн бырӧны либӧ письтӧны — ор петас.</text:p>
      <text:p text:style-name="P1">Вывті сьӧкыда висьӧдігӧн вӧвсӧ мукӧ<text:span text:style-name="T4">дд</text:span>ырйи кынтӧ: тіралӧ сійӧ. Зэв сьӧкыда лолалӧ. Нырсьыс лёк<text:span text:style-name="T4"> </text:span>дука зырым виялӧ, мукӧ<text:span text:style-name="T4">дд</text:span>ырйиыс гырд сора. Вӧлыд сэки ёна омӧльтчӧ, вынтӧммӧ. Мыт (понос) босьтӧ. Вӧлыд усьӧ.</text:p>
      <text:p text:style-name="P1">Казялӧмаӧсь, мукӧд воас мытыд ёнджыка висьӧдӧ, унджык вӧв вывті мунӧ, мукӧдас омӧльджыка висьӧдӧ дай оз ёна паськав. Пӧшти став вӧлыс мытнад висьлӧны, сӧмын кокниа нуӧдӧмысла унаысь ми огӧ казявлӧ сійӧс. Мытыд абу зэв полана висьӧм. Воас, висьӧдас вӧвтӧ кык-куим вежон дай бӧр бырӧ — бурдас вӧлыд. Мытӧн кулысь вӧв этша: сё пиысь сӧмын ӧти-кык.</text:p>
      <text:p text:style-name="P1">Важӧн шулӧмаӧсь, дай ӧні на кывлан, мытыд пӧ сапӧ пӧрӧ. Сійӧ абу сідзи. Мытыд мыт и эм, а сапыд нач мӧд висьӧм.</text:p>
      <text:p text:style-name="P1">Кыдзи мытысь бурдӧдны. Мыйӧн казялан вӧлыдлысь висьмӧмсӧ, пыр жӧ колӧ сійӧс торйӧдны дзоньвидза скӧтысь. Висьысьлӧн лолалігас да нильӧг зырымнас петӧны висьӧдысь гагъяс, вуджӧны мукӧд вылӧ. Висьысьӧс оз ков видзны йӧрын либӧ пырыс ветлана тӧв вылын. Сылы колӧ шоныд оланін. Висьысьӧс колӧ вердны бур турунӧн — косӧн либӧ вежӧн, юктавны ид либӧ зӧр кыдъя сора пом<text:span text:style-name="T14">ӧ</text:span>йӧн. Пом<text:span text:style-name="T14">ӧ</text:span>й ведрасӧ торъяӧс лӧсьӧдны да сӧмын сійӧс и юктавны сэтысь. Веж турун кӧ абу, куш кос турун вылын кӧ висьысьтӧ лоӧ видзны, сэки пом<text:span text:style-name="T14">ӧ</text:span>йӧ колӧ лэдзыштны лекарство: кыкысь лун кежлӧ чаньяслы сетны пунт<text:span text:style-name="T4"> </text:span>джынйӧн глауберӧвӧй сов, гырысь вӧвлы — пунтӧн.</text:p>
      <text:p text:style-name="P1">Кокниа кӧ висьӧдӧ вӧвтӧ, бурдас лекарствотӧг, сӧмын шоны<text:span text:style-name="T4">д</text:span><text:span text:style-name="T14">і</text:span>нын видз да бура юктав-верд сійӧс, да дӧзьӧрит.</text:p>
      <text:p text:style-name="P1">Тшӧка<text:span text:style-name="T4"> </text:span>ув пыкӧссӧ быд лун колӧ мавтны сывдӧм госӧн либӧ кослунъя выйӧн да кӧртавны сы бердӧ ыж ку тор. Сэки пыкӧсыс регыдджык небзяс. Дыр кӧ пыкӧсыс пондас овны да ӧтарӧ ыдждыны, сэки со мый колӧ вӧчны: заваритны пуан ваӧн турун ёг (чирссьӧм, дрӧбалӧм турун), гартны сійӧс рузум пытшкӧ да пуктыны пыкӧс вылӧ, кӧртавны кос рузумӧн. Сідзи колӧ вӧчны быд лун, кык-куим часӧн пыкӧс вылас кӧртӧдсӧ видзны. Ёна сьӧкыда висьӧдігӧн кӧртӧдсӧ лунтыр оз ков разьлыны, мед небзьӧдӧ пыкӧссӧ. Пыкӧсыс кор небзяс, гӧныс мукӧ<text:span text:style-name="T4">дд</text:span>ырйиыс сійӧ местасьыс усьӧ. Пыкӧсыс вермас письтыны, ор петны. Медым сійӧ унджык петас, пыкӧссӧ кокньыдика колӧ личкыштавны.</text:p>
      <text:p text:style-name="P1">Пыкӧс местасӧ куимысь-нёльысь лун кежлӧ мыськыны мича, сӧстӧм шоныд ваӧн. Орыс кӧ этша петас, пыкӧсыс оз чин, бара на, инӧ, кӧртавлыны колӧ, пӧжны сійӧс, небзьӧдны.</text:p>
      <text:p text:style-name="P1">Овлывлӧ и сідзи, пыкӧсыс оз ям ни оз письты дыр. Сэки вӧлыдлы зэв сьӧкыд, лолавныс прам<text:span text:style-name="T15">ӧ</text:span>я оз вермы. Сэки медбур пыкӧссӧ вундыштны, сӧмын ёна вид<text:span text:style-name="T15">з</text:span>чысьӧмӧн. Вундыштны меднебыд <text:span text:style-name="T1">интасті</text:span>. Дойсӧ мыськыны.</text:p>
      <text:p text:style-name="P1">Тушаас кӧ пыкӧсъясыс лоӧны, колӧ найӧс зыравны госӧн. Воссясны кӧ найӧ, дойяссӧ быд лун кыкысь-куимысь мыськыны сӧстӧм дэбыд ваӧн да мавтны сӧстӧм <text:s/>дьӧгӧдьӧн, либӧ, сыысь бур, <text:span text:style-name="T1">карболӧвӧй</text:span> выйӧн.</text:p>
      <text:p text:style-name="P1">Вӧлыд кӧ зэв сьӧкыда лолалӧ, оз вермы немтор ньылавны, нырсьыс сук зырым петӧ, сэки бур пӧсь руӧн сійӧс бурдӧдны. Вӧчсьӧ со кыдзи: турун ёг заваритӧны пуан ваӧн, пуктӧны паськыд вома дозйӧ, лэдзӧны сэтчӧ пань тыр дьӧгӧдь либӧ пань<text:span text:style-name="T4"> </text:span>джын скипидар, кӧрталӧны <text:soft-page-break/>вӧвлы юрас сідзи, медым руыс веськыда нырас каяс. Вӧлыд сӧмын сійӧ пӧсь руӧн и пондас лолавны. Тадзи вӧчны колӧ лун кежлӧ кыкысь, видзны нырсӧ ру вылын час<text:span text:style-name="T4"> </text:span>джынйӧн. Руӧн бурдӧдчыны позьӧ, кор вӧлыд шоны<text:span text:style-name="T42">д</text:span><text:span text:style-name="T43">і</text:span>нын олӧ. Кӧдзыдінын видзигӧн руӧн бурдӧдӧмысь сӧмын лёк лоӧ: вӧлыд кынмас, висьмас.</text:p>
      <text:p text:style-name="P1"/>
      <text:p text:style-name="P8">Мыйӧн мытыд да сапыд абу ӧткодьӧсь.</text:p>
      <text:p text:style-name="P1"/>
      <text:p text:style-name="P1">Мытӧн да сапӧн висьӧдігӧн нырысь виялӧ, тшӧка<text:span text:style-name="T4"> </text:span>улӧ пыкӧс лэдзӧ, овлывлӧны пыкӧсъяс тушаын. Кыдзи тӧдмавны код висьӧмыс, мытыс али сапыс?</text:p>
      <text:p text:style-name="P1">Мытӧн висигӧн нырысь войдӧр виялӧ рудоват рӧма нильӧг ор, бӧрынджык сійӧ турун виж рӧма сера лоӧ. Регыд висьӧдана сап дырйи виялысь нильӧгыс гудыр, гырд сора. Дыр висьӧдана сап дырйи вижоват няйт рӧма, сибдалӧ, клей кодь. Ныр розьяс дорӧ косьмӧ няйт кеньясӧн моз. Сап дырйи унджыкысьсӧ виялӧ сӧмын ӧти ныр розьӧдыс.</text:p>
      <text:p text:style-name="P1">Мытӧн висигӧн тшӧка<text:span text:style-name="T4"> </text:span>ув пыкӧс ыджыд, небыдджык сап пыкӧс дорысь, ёна доймӧ: инмӧдчыны сы дінӧ вӧлыд оз лэдз. Сап дырйи пыкӧсыс ичӧт, гулю кольк ы<text:span text:style-name="T15">д</text:span>жда кымын сӧмын, зэв чорыд, оз доймы. Сійӧ унджыкысьсӧ овлӧ ӧтар бокас тшӧка<text:span text:style-name="T4"> </text:span>улас.</text:p>
      <text:p text:style-name="P1">Мытӧн висигӧн туша пыкӧсъяс гырысьӧсь, ставыс кӧ<text:span text:style-name="T4">нс</text:span>юрӧ, разі-пелиын. Письтасны кӧ, петӧ на пиысь еджыд нисьӧ руд<text:span text:style-name="T4">,</text:span> нисьӧ рӧма ор, нӧк кодь. Сап дырйи пыкӧсъясыс ӧтлаын, визьӧн-визьӧн пукалӧны, абу гырысьӧсь найӧ. Ме<text:span text:style-name="T4">дт</text:span>шӧкыда овлӧны найӧ голяын да кокъясын. Вежон, вежон кык мысти найӧ небзьӧны, письтӧны, дойясӧ пӧрӧны. Дой доръясыс гӧрдӧсь. Дойыс жервидзӧ госа пыдӧснас. Дойясысь сӧдзтӧ гудыр, лёк<text:span text:style-name="T4"> </text:span>дука ор. Пыкӧсъяс вӧвъяслӧн вермасны лоны и нырысь виявтӧг. Дыр кӧ найӧ оз бырны ни оз письтны, сэки, инӧ, вӧлыдлӧн сап нин: ӧдй<text:span text:style-name="T4">ӧ</text:span>джык колӧ начкыны.</text:p>
      <text:p text:style-name="P1"/>
      <text:p text:style-name="P9">&lt;<text:span text:style-name="T52">Ельманов Н. (комиӧдіс Чеусова А. Н.) @ Сибырса язва</text:span> : <text:span text:style-name="T52">ветеринар гижӧд // А. Бранзбург да Н. Ельманов серти. Вуджана висьӧмъяс гортса кывтӧм пемӧсъясысь да кыдзи наысь видзчысьны. Мӧскуа, 1927. Лб. 36-44.</text:span>&gt;</text:p>
      <text:p text:style-name="P1"/>
      <text:p text:style-name="P8">Сибырса язва.</text:p>
      <text:p text:style-name="P1"/>
      <text:p text:style-name="P10"><text:span text:style-name="T27">Сибырса язва зэв жӧ вуджана висьӧм. Сійӧ висьӧдӧ быд пӧлӧс кывтӧм пемӧсӧс, лэбачьясӧс, йӧзӧс. Сибырса язва зэв важӧнся висьӧм: сійӧс вӧлӧм тӧдӧны нин 2000 во сайын на ещӧ, нигаясын пасйӧма. Сибырса язва му пасьтала ветлӧ, сӧмын миянлысь мунымӧс — Россиятӧ, медъёна радейтӧ: медтшӧкыда висьӧдӧ, медуна рӧскод вӧчӧ. 1897-ӧд воын нуӧма миянлысь 137058 пемӧс. Новгород губерняын нёль воӧн сибырса язваысь кулӧма квайтымын сюрс вӧв да мӧс. Ме</text:span><text:span text:style-name="T28">до</text:span><text:span text:style-name="T27">мӧль тайӧ висьӧмыс ыжъяслы: сюрсъясӧн найӧс нуӧ. Коми муад сибырса язваыд воліс кӧръяс вылӧ. 1924-ӧд воын вӧлі нуӧма уна дас сюрс кӧр. Ӧні бӧр лӧнис. Важӧн Сибырын сибырса язваысь зэв жӧ уна кӧр да мӧс усьлӧмаӧсь. Думайтӧны вӧлӧм дажӧ, Сибырас пӧ и чужӧ тайӧ висьӧмыс, сэсянь сэсся паськалӧ мукӧдлаас. Сы</text:span><text:span text:style-name="T28"> </text:span><text:span text:style-name="T27">вӧсна со висьӧмсӧ весиг </text:span>«<text:span text:style-name="T27">сибырсаӧн» нимтӧмаӧсь. Тайӧ висьӧм овлӧ гожӧмын, жар дырйи.</text:span></text:p>
      <text:p text:style-name="P3"><text:span text:style-name="T46">Мыйысь сибырса язва лоӧ?</text:span> Зэв дыр абу вермӧмаӧсь тӧдмавны мыйысь сибырса язва лоӧ. Коркӧ сэсся дырӧн микр<text:span text:style-name="T45">о</text:span>скопӧн висьысь вирысь аддзӧмаӧсь посньыдик, вӧсньыдик палич кодьяс. Ӧти вир войтын сэтшӧм палич кодьыс миллионӧдз. Сэтшӧм палич кодьяссӧ эськӧ<text:span text:style-name="T4"> </text:span>важӧн нин казявлӧмаӧсь да, абу пыдди пуктылӧмаӧсь, абу думайтлӧмаӧсь, мый найӧ вермасны кодӧскӧ сэтшӧм чорыда висьӧдны.</text:p>
      <text:p text:style-name="P1">Ӧти <text:span text:style-name="T16">п</text:span>ран<text:span text:style-name="T4">с</text:span>уз, велӧдчӧм морт, сибырса язваӧн кулӧм вӧвлысь вир войтсӧ лэдзӧма дзоньвидза вӧв вирӧ. Вӧлыс висьмӧма, кулӧма. Сылысь вирсӧ видлалӧмаӧсь да — зэв уна палич<text:span text:style-name="T4"> </text:span>кодьяс сэні.</text:p>
      <text:p text:style-name="P1"><text:soft-page-break/>Велӧдчӧм йӧз казялӧмаӧсь, мый сійӧ палич кодьясыс лэдзӧны вывті посньыдик кӧйдысъяс сибыр<text:span text:style-name="T45">с</text:span>а язва спор<text:span text:style-name="T17">а</text:span>яс. Найӧ быдмасны да палич кодьӧн лоӧны. Палич кодьясыс абу кӧйдыс кодьыс винёвӧсь, регыд кулӧны. Кӧйдысъясыс — спор<text:span text:style-name="T17">а</text:span>ясыс, зэв дыр вермӧны овны.</text:p>
      <text:p text:style-name="P1">Ӧні тӧдӧны, мый сибырса язваыд веськалас тушаӧ да зэв ӧдйӧ сэні рӧдмӧ. Тӧдӧны, мый сійӧ оз сӧмын кодкӧ тушаын ов, а олӧ тшӧтш муын, ваын, куйӧдын да. Сылы рӧдмыныс колӧны сынӧд да, шоныд да, ва да. Сы<text:span text:style-name="T4"> </text:span>вӧсна и гуляйтӧ сійӧ гожӧмъясын, да нӧшта нюра <text:span text:style-name="T1">интасъясті</text:span>. Веськалас сійӧ сэтшӧм инӧ, лёк бурӧн он мын сыысь: овмӧдчас, рӧдмас, турунӧн да бусӧн разалас скӧтъяс вылӧ.</text:p>
      <text:p text:style-name="P1">Мукӧдлаас Россияын сибырса язваыд быд во висьӧдӧ скӧтсӧ. Сійӧ сы<text:span text:style-name="T4"> </text:span>вӧсна, мый м<text:span text:style-name="T4">ус</text:span>инас, инӧ, сэні зэв уна висьӧдысьыс.</text:p>
      <text:p text:style-name="P3"><text:span text:style-name="T46">Сибырса язва позъяс. Кыдзи висьӧмыс паськалӧ да.</text:span> <text:s/>Висьысь вирын, кудзын, сітын да зэв уна висьӧдысь. Кытчӧ найӧ веськавласны, шуам: кучикӧ, гӧнӧ, турунӧ, идзасӧ, куйӧдӧ, сийӧсӧ да мукӧдлаӧ, — сэні и лоӧны висьӧдысьясыс. Шой вылысь кӧ кучиксӧ кульӧны, либӧ мортӧс вундалӧны, муыс сэті вирӧссьӧ: висьӧдысьяс позйыд сэні и лоӧ. Вирыс косьмас, висьысьясыс турунӧн, кучикӧн, гӧнӧн да мукӧ<text:span text:style-name="T4">дт</text:span>орйӧн вуджасны мӧдлаӧ, весиг мӧд грездӧ. Кӧинъяс, понъяс, ручьяс, лэбачьяс да кыскалӧны яйсӧ да лыяссӧ — разӧдӧны висьӧдысьяссӧ. Весиг ӧд посньыдик гагъяс, гутъяс, номъяс, лӧдзьяс да мукӧд ёна разӧдӧны висьӧмсӧ, кывтӧм пемӧсъяс вылӧ и, йӧз вылӧ и. Пуксьыласны найӧ шой вылӧ, сэсся лэбзясны дзоньвидза пемӧс вылӧ либӧ морт вылӧ, — висьмӧдасны найӧс. Сы<text:span text:style-name="T4"> </text:span>вӧсна шойястӧ регыдджык пыдӧ му пытшкӧ колӧ гуавны, мед катша-рака ни гутъяс-номъяс оз удитны кокавны сійӧс.</text:p>
      <text:p text:style-name="P1">Ёна колӧ вид<text:span text:style-name="T17">з</text:span>чысьны сибырса язваысь кучик песысьяслы да ыжку вӧчысьяслы.</text:p>
      <text:p text:style-name="P3"><text:span text:style-name="T46">Кыдзи висьӧдӧ сибырса язва вӧвъясӧс. </text:span>Сибырса язваӧн висьмӧм бӧрын вӧвлӧн висьӧмыс оз тӧдчы лун сизим кымын. Сэсся друг топӧдӧ, крукыльтӧ, виӧ сійӧс. Мукӧдсӧ кымынкӧ минутӧн и виӧ, шусьӧ регыд висьӧданаӧн. Уджалі<text:span text:style-name="T4">гк</text:span>остіыс вӧлыд дрӧжжитны пондас, синъясыс гырдӧссьӧны, нырсьыс да вомсьыс быгъя гырд мӧдас петны. Сійӧ додь<text:span text:style-name="T4"> </text:span>вож костас и усьӧ, тракнитыштас кымыныськӧ кокъяснас дай кулӧ.</text:p>
      <text:p text:style-name="P1">Мукӧ<text:span text:style-name="T4">дд</text:span>ырйиыс кымынкӧ час дай лун висьӧдӧ. Уналаын туша кучикыс пыктӧ. Пыкӧсъясыс войдӧрсӧ чорыдӧсь, пӧсьӧсь, зэв дойманаӧсь да. Сэсся найӧ кӧдзалӧны, оз кутны доймыны. Пыкӧсъясыс плав<text:span text:style-name="T30">г</text:span>ӧсӧсь, шусьӧны карбункулӧн. Мукӧ<text:span text:style-name="T4">дд</text:span>ырйиыс найӧ зэв гырысьӧсь. Ме<text:span text:style-name="T4">дт</text:span>шӧкыда овлӧны кынӧм<text:span text:style-name="T4"> </text:span>улас да, морӧсас да, пельпом<text:span text:style-name="T4"> </text:span>вывъясас да, лядьвеяс да. Ӧдйӧ нуӧдана сибырса язва пырджык виӧ висьысьтӧ, а кузьджыка висьӧданаысь быд сё висьысьысь дассянь комынӧдз бурдӧны. Сибырса язваӧн кулӧмъяслӧн шойясыс зэв регыдӧн сісьмӧны; вомсьыс, нырсьыс да бӧж<text:span text:style-name="T4"> </text:span>увсьыс петӧ гырд сора быг.</text:p>
      <text:p text:style-name="P3"><text:span text:style-name="T46">Кыдзи висьӧдӧ сибырса язва мӧсъясӧс. </text:span>Сибырса язва мӧсъясӧс регыдӧн висьӧдӧ. Мун<text:span text:style-name="T4">іг</text:span><text:span text:style-name="T47">к</text:span>остіыс либӧ сулалі<text:span text:style-name="T4">гк</text:span>остіыс мӧскыд усьӧ, вийсьӧ-пессьӧ кымынкӧ минут, нырсьыс, вомсьыс да бӧжувсьыс гырд петӧ, — кулӧ. Унаысь кӧзяйкаяс асывнас лэччасны картаас да мӧсныс нюжвидзӧ: кулӧма. А рытнас на нач дзоньвидза быттьӧ вӧлі: сё<text:span text:style-name="T16">й</text:span>ис юис, долыда видзӧдіс.</text:p>
      <text:p text:style-name="P1">Нюжӧдыштас кӧ висьӧмыс, сэки уськӧдтӧдзыс кымынкӧ час войдӧр мӧскыд ёна жугыльмӧ, быттьӧ зэв ёна мудзӧма. Оз сёй, дугдӧ рӧмидзтыны. Ветлӧдлігас шатлалӧ. Вом пытшкӧсыс виж<text:span text:style-name="T17">о</text:span>ват рӧма лоӧ. Тушасӧ биалас. Мӧскыд зэв тшӧкыда лолалӧ, вомсьыс быг петӧ. Сэсся сійӧс кынтыны заводитас. Син бугыльясыс водзӧ петӧны, син розьясыс паськалӧны. Кымынкӧ час мысти мӧскыд кулӧ. Ме<text:span text:style-name="T4">дв</text:span>оддза топӧдӧм бӧрас кӧ лэдзыштлас, кокньыдджык лолӧ мӧскыдлы, сэки висьӧдӧмыс вермас нюжавны 12 чассянь 36 часӧдз.</text:p>
      <text:p text:style-name="P1">Кучикас кӧ пыкӧсъяс лоӧны, сэки дырджык висьӧдӧ: мӧскыд кулӧ 3–7-ӧд лунъясас вӧлисти.</text:p>
      <text:p text:style-name="P3"><text:soft-page-break/><text:span text:style-name="T46">Кыдзи сибырса язваӧн висьӧны ыжъяс. </text:span>Ыжъясӧс сибырса язваыд зэв жӧ регыдӧн виӧ: кымынкӧ минутӧн дзоньвидза ыж шойӧ пӧрӧ. Сулалі<text:span text:style-name="T4">гк</text:span>остіыс сійӧ усьӧ, нырсьыс да бӧжувсьыс гырд петӧ, пессьыштас, — кулӧ. Висьысьяс ставныс кулӧны, бурдысьяс ыжъяс пиысь оз овлыны.</text:p>
      <text:p text:style-name="P1"><text:span text:style-name="T46">Кыдзи сибырса язваӧн порсьяс висьӧны. </text:span>Порсьяс вылын сибырса язваыд шоча овлӧ. Висьӧдӧ найӧс сӧмын сэки, кор мӧсъяс либӧ вӧвъяс висьӧны. Порсьясӧс висьмӧм мыстиыс ёна биалӧ, сійӧ зэв сьӧкыда лолалӧ, оз дугдыв пыр руксӧ. Нырыс пӧсь, кос. Кывйыс пыктӧ. Вом пытшкӧсыс гӧрдӧдӧ. Порсь зэв ёна пессьӧ, некытчӧ оз инась. Висьӧмыс сійӧс пӧдтӧ, порсьыд кулӧ.</text:p>
      <text:p text:style-name="P1"><text:span text:style-name="T46">Кыдзи сибырса язваыд понъясӧс да каньясӧс висьӧдӧ.</text:span> Понъясыд, каньясыд да сибырса язванад зэв жӧ шоча висьӧны. Найӧ, буракӧ, висьмӧны шой яй сёйӧмысь, нюлӧмысь да. Найӧс кыкнан ногыс висьӧдӧ: регыд нуӧданаӧн и нюжӧдӧмӧн, пыкӧсъясӧн. Пыкӧсъясыс овлӧны юрас, голяас, вом пытшкӧсас да.</text:p>
      <text:p text:style-name="P1"><text:span text:style-name="T46">Кыдзи сибырса язваыд лэбачьясӧс висьӧдӧ.</text:span> Унаысь гортын олысь лэбачьяс — уткаяс, дзодзӧгъяс, курӧг-петукъяс да мукӧд, друг кулӧны. Кулӧм водзвылас гӧныс налӧн сувтса сувтӧ, сорсыс да зобйыс лӧзӧдӧ, тушаыс гӧрд чутӧссьӧ. Сы бӧрын регыд и кулӧны.</text:p>
      <text:p text:style-name="P4"><text:span text:style-name="T46">Мый вӧчны, сибырса язва кор воас.</text:span> Мыйӧн казялан сибырса язватӧ, пырысьтӧм-пыр колӧ юӧртны сы йылысь скӧт бурдӧдысь докторӧс либӧ пельшӧрӧс, либӧ волісполкомӧ. Докторыс кӧ да пельшӧрыс ылынӧсь, ви<text:span text:style-name="T18">ч</text:span>чысьны оз ков, а пыр жӧ колӧ корсьны кысь<text:span text:style-name="T4"> </text:span>эськӧ<text:span text:style-name="T4"> </text:span>висьӧмыс вермис лоны. Колӧ гӧгӧр видлавны, абу-ӧ кӧнкӧ гуавтӧм шой, оз-ӧ туплясьны шыбитӧм кучикъяс, лыяс, гӧнъяс, сюръяс кулӧм пемӧсъяслӧн; абу-ӧ кодйӧм гуяс да оз-ӧ понъяс кыскавны сэтысь яйсӧ да лыяссӧ; эз-ӧ шойччыны грездад кучикӧн, яйӧн да сюръясӧн вузасьысьяс.</text:p>
      <text:p text:style-name="P1">Дзоньвидза вӧвъясӧс висьысьяс дінысь колӧ регыдджык торйӧдны. Висьысь бӧрын куйӧдсӧ петкӧдны да сотны. Ги<text:span text:style-name="T4">д</text:span>ня стенъяссӧ да ля<text:span text:style-name="T4">с</text:span>нитӧ мыськавны войдӧр пӧсь кунваӧн, сэсся мавтны известкаӧн. Шой кыскан додьтӧ либӧ телегатӧ пӧсь кунваӧн жӧ колӧ мыськыны, либӧ сотны. Висьмӧмсӧ кӧ лудын казялан, сэні сэсся скӧттӧ видзӧмысь колӧ дугдывны. Дзикӧдз кӧ нин мӧдлаын некытӧні видзны, мӧс куйла<text:span text:style-name="T4">н</text:span><text:span text:style-name="T19">і</text:span>нсӧ кӧть колӧ войдӧр сотны, сэсся потшны. Мед бур, дерт, мыйкӧдыра став скӧтсӧ видзны картаын, тӧдмавны, ещӧ абу-ӧ висьысьяс. Кык вежонӧн кӧ оз висьмыны, вермасны кольны дзоньвидзаӧн.</text:p>
      <text:p text:style-name="P5">Мед бур лекарство висьӧм лӧньӧдны — идравны шойяс. Колӧ найӧс гуавны ёна пыдӧ, куим аршын пыд<text:span text:style-name="T19">н</text:span>аӧ. Ме<text:span text:style-name="T4">дб</text:span>ур<text:span text:style-name="T4"> </text:span>эськӧ<text:span text:style-name="T4"> </text:span>сотны. Шойяс вылысь кучиксӧ некутшӧма оз ков кульны: найӧн висьӧмыс зэв ёна разалӧ.</text:p>
      <text:p text:style-name="P1"><text:span text:style-name="T46">Кыдзи сибырса язваысь бурдӧдчыны.</text:span> Сибырса язваыд кӧ паськалӧма нин, не<text:span text:style-name="T4">мт</text:span>ор и думайтны бурдӧдчӧм йылысь. Сӧмын нин колӧ зільны лӧньӧдны сійӧс, медым нӧшта оз паськав. Ыджыд пӧжар кӧ тай лоас, сотчысь керкасӧ эновтӧны, орччаяссӧ видзӧны, сідз жӧ и тані: висьысьяссӧ эновтӧны, видзӧны дзоньвидзаяссӧ, мед найӧ оз висьмыны. Дерт, мый вермӧны<text:span text:style-name="T4">,</text:span> и висьысьяссӧ бурдӧдӧны, сӧмын ӧд, шуам, регыд висьӧдана сибырса язваысь и бурдӧдны немтор, бурыс сыысь абу. Кузьджыка висьӧдігас пыкӧсъяс вылас бур кӧртавлыны йи торъяс, либӧ кӧдзыд ваын кӧтӧдӧм рузум. Овлӧ, пыкӧсъяссӧ вундалӧны да дойсӧ сотӧны чорыд винаӧн, купороса ваӧн, чорыд <text:span text:style-name="T1">карболӧвӧй</text:span> кислотаӧн либӧ донӧдӧм кӧртӧн. Пыкӧсъястӧ вундалӧмыд абу бур: дойысь лэччӧм вирӧн висьӧдысьясыс веськаласны мусинӧ (почваӧ) да дыр оз кувны.</text:p>
      <text:p text:style-name="P1">Сибырса язваысь бурдӧдны аслыд оз ков, доктор либӧ пельшӧр бурдӧдасны.</text:p>
      <text:p text:style-name="P1"><text:span text:style-name="T46">Кыдзи видзны скӧтӧс сибырса язваысь. </text:span>Ме<text:span text:style-name="T4">дт</text:span>шӧкыда да медкокниа сибырса язваӧн висьмӧны ёна уджалӧм понда либӧ омӧля вердӧм понда вынтӧммӧм вӧвъяс. Сы<text:span text:style-name="T4"> </text:span>вӧсна, мыйӧн сибырса язваыд воас, медъёна колӧ видзны вӧвъястӧ. Сэсся ылӧ туйӧ ветліг-мунігъясӧн шойчча<text:span text:style-name="T4">н</text:span><text:span text:style-name="T19">і</text:span>нъясын ёна вид<text:span text:style-name="T19">з</text:span>чысьӧмӧн колӧ овны: мед эськӧ сэні висьысь скӧт эз жӧ вӧвны. Турун ньӧбигъясӧн колӧ вид<text:span text:style-name="T19">з</text:span>чысьны: висьӧдана инысь мед найӧ оз сюрны.</text:p>
      <text:p text:style-name="P1"><text:soft-page-break/>Ӧні сибырса язвасьыд оз нин важ моз ёна повны. Дзоньвидза скӧтсӧ сыысь пистиалӧны, ёна сійӧн видзӧны висьмӧмысь.</text:p>
      <text:p text:style-name="P1">Пистиасьӧмсӧ восьтӧма велӧдчӧм морт, <text:span text:style-name="T19">п</text:span>ран<text:span text:style-name="T4">с</text:span>уз, <text:span text:style-name="T1">Пастер</text:span>. Сійӧ велӧдӧма пистиавны йӧзӧс йӧйталӧмысь дурмӧм понъясӧн куртчалӧм бӧрын, да порсьясӧс — рожаӧн висьмӧмысь.</text:p>
      <text:p text:style-name="P1">Россияын сибырса язваысь скӧттӧ пистиалӧны 1888-ӧд восянь. Войдӧр этшаӧн сетлісны пистиавны, а ӧні аддзӧны сыысь бурсӧ да асьныс корӧны пистиалысьсӧ. Медся нин уна пистиалӧны лунвылын: воӧн сё сюрс ыж да дас сюрс вӧв мӧс пистиаласны. Пистиасьӧмас сёйӧмӧ моз нин велалӧмаӧсь, ньӧти оз шензьыны.</text:p>
      <text:p text:style-name="P1">Пондам надейтчыны, мый сибырса язва Россияысь бырас. Пистиасьӧм отсалас сійӧс бырӧдны.</text:p>
      <text:p text:style-name="P1"/>
      <text:p text:style-name="P9">&lt;<text:span text:style-name="T52">Ельманов Н. (комиӧдіс Чеусова А. Н.) @ Йӧйталӧм</text:span> : <text:span text:style-name="T52">ветеринар гижӧд // А. Бранзбург да Н. Ельманов серти. Вуджана висьӧмъяс гортса кывтӧм пемӧсъясысь да кыдзи наысь видзчысьны. Мӧскуа, 1927. Лб. 44-50.</text:span>&gt;</text:p>
      <text:p text:style-name="P1"/>
      <text:p text:style-name="P8">Йӧйталӧм (бешенство).</text:p>
      <text:p text:style-name="P1"/>
      <text:p text:style-name="P1">Йӧйталан висьӧмӧн вермӧны висьмыны быд пӧлӧс гортса кывтӧм пемӧс, нӧшта кӧинъяс. Висьӧны и йӧз. Йӧзыд сэки зэв ёна ваысь полӧны. Горшныс косьмыны пондас да корасны ватӧ, а юныс оз лысьтны, полӧны весиг ва дінас матыстчыны.</text:p>
      <text:p text:style-name="P1">Медся ёна йӧйталан висьӧмӧн висьӧны понъяс, каньяс да. Найӧ сэсся курччалӧны вӧвъясӧс, мӧсъясӧс, йӧзӧс, — налы висьӧмсӧ вуджӧдӧны.</text:p>
      <text:p text:style-name="P1">Йӧйталан висьӧмӧн Россия пасьтаын жӧ висьӧны, медся ёна гожӧмын. Тӧвъясын шочджыка. Йӧйталан висьӧмӧн висьӧдысьясыс олӧны вомын, дуль вӧчан нерӧдъясын, дулльын. Йӧйталӧмыс понйыдлӧн оз на тӧдчы-а, дулляс ядыс эм нин: унджыкысьсӧ кык-куим лун водзвыв <text:span text:style-name="T1">ядӧссьӧ</text:span>, мукӧ<text:span text:style-name="T4">дд</text:span>ырйиыс квайт-кӧкъямыс лун водз. Шойясын висьӧдысьясыс зэв дыр олӧны, оз кувны.</text:p>
      <text:p text:style-name="P1">Ӧні на унаӧн шуӧны, понъясыд пӧ йӧйталӧны жарысь, либӧ горшыс косьмӧ да сійӧн. Сійӧ абу збыль. Унджыкыс йӧйталӧны йӧйталан пон кур<text:span text:style-name="T19">ч</text:span>чалӧмысь: кур<text:span text:style-name="T4">ч</text:span>чалігас висьӧдысьясыс дзоньвидзаыслы вуджӧны. Ёна колӧ повны пыдӧ кур<text:span text:style-name="T19">ч</text:span>чӧмысь. Сэки яда дулльыс понйыслӧн веськалӧ дзоньвидза пемӧслы тушаас пыдӧ. Юрсӧ кур<text:span text:style-name="T19">ч</text:span>чалӧм зэв жӧ омӧль: сё пиысь 60–90-ыс йӧймӧны. Абуджык полана гӧнсӧ куртчалӧм, сэки озджык висьӧмыс пытшкас веськав, вермас, кодӧс кур<text:span text:style-name="T4">ч</text:span>чаліс, висьтӧг мынны. Арталӧмаӧсь да быд сё кур<text:span text:style-name="T19">ч</text:span>чалӧмысь 15 либӧ 20 сӧмын висьмӧ.</text:p>
      <text:p text:style-name="P1">Йӧйталан пон куртчалӧм мысти пырысь-пыр он йӧймы. Мукӧ<text:span text:style-name="T4">дд</text:span>ырйи висьмӧмыс пондас тӧдчыны кымынкӧ лун мысти, кор кымынкӧ вежон мысти, овлывлӧ и во бӧрын. Унджыкысьсӧ — 4–8 вежон мысти.</text:p>
      <text:p text:style-name="P1"><text:span text:style-name="T46">Кыдзи висьӧдӧ йӧйталан висьӧмыс понъясӧс</text:span>. Понъяс жугыльмӧны, пыр жӧдзӧны, некытчӧ оз инасьны. Омӧля сёйӧны. Торйӧдчӧны йӧзысь да мукӧд понъясысь, <text:span text:style-name="T1">аскеж</text:span><text:span text:style-name="T2">аи</text:span><text:span text:style-name="T1">н</text:span> корсьӧны. Пыр кытчӧкӧ пельӧсъясӧ, пемыдінӧ пырӧны. Курччалӧм инсӧ нюлӧны, мукӧ<text:span text:style-name="T4">дд</text:span>ырйиыс гыжъяснас либӧ пиньяснас гырдӧдз гыжъялӧны. Овлӧ, пышъясны гортсьыд, лун кык волытӧг ветласны. Сэсся понъясыд нинӧмысь друг эравны пондасны, скӧравны, усьласьны йӧз вылӧ да скӧт вылӧ, курччавны найӧс. Кынӧм сюмалӧмсӧ оз пондыны кывны, а йирӧны да ньылалӧны мый сюрӧ: путӧ и, рузумъяс и, куйӧдтӧ и, — быдтор. Ваысь найӧ ньӧти оз повны, зэв уна васӧ юӧны. Гӧлӧсыс налӧн вежсьӧ, сибдӧ. Пыр омлялӧны. Мукӧ<text:span text:style-name="T4">дд</text:span>ырйиыс вомсьыс уна дуль лэччӧ. Бӧрынджык понйыд зэв ёна омӧльтчӧ, вынтӧммӧ. Ветлӧдлігас шатлалӧ. Сёянъяс ньылалӧ сьӧкыда. Тшӧка<text:span text:style-name="T4"> </text:span>лыыс быттьӧ ӧшйӧ. Сэсся войдӧр бӧрладорыс косьмас, сэсся тушаыс ставнас. Сы бӧрын квайт-кӧкъямыс лун мысти понйыд кулӧ. Тадзи <text:soft-page-break/>висьӧдӧ, кор йӧймӧм понйыд усьласьӧ, курччасьӧ (бурнӧй бешенство). Эм, лӧня нуӧдӧ висьӧмыс. Сэки понъясыд оз курччасьны ни оз пышъявны йӧзысь да мукӧд понъясысь. Налӧн регыдджык косьмӧ бӧрладорыс, ӧшйӧ тшӧка<text:span text:style-name="T4"> </text:span>лыыс. Сы бӧрын кулӧны куим-нёль лун мысти.</text:p>
      <text:p text:style-name="P1"><text:span text:style-name="T46">Кыдзи висьӧны йӧйталан висьӧмӧн каньяс</text:span>. Каньясӧс висьӧдӧ понъясӧс моз жӧ. Найӧ сэки усьласьӧны йӧз вылӧ, кывтӧм пемӧсъяс вылӧ; гыжъялӧны, курччалӧны найӧс. Йӧйталан каньясысь зэв колӧ повны: найӧ кур<text:span text:style-name="T20">ч</text:span>чалӧм бӧрын унджыксьыс ваысь биысь моз пондан повны.</text:p>
      <text:p text:style-name="P1"><text:span text:style-name="T46">Кыдзи висьӧны йӧйталан висьӧмӧн вӧвъяс.</text:span> Вӧвъяс пессьӧны: чеччыласны, водласны, бара чеччӧны; кокъяснас мусӧ кодйӧны; шкоргӧны, несъялӧны, гӧрдлӧны; ля<text:span text:style-name="T4">сн</text:span>исӧ да мукӧ<text:span text:style-name="T4">дт</text:span>ор<text:span text:style-name="T4">,</text:span> мый сюрӧ<text:span text:style-name="T4">,</text:span> йирӧны; усьласьӧны мукӧд пемӧсъяс вылӧ, йӧз вылӧ; зільӧны найӧс курччыны. Сэсся бӧрладорыс косьмӧ. 4–6 лун мысти вӧлыд кулӧ.</text:p>
      <text:p text:style-name="P1"><text:span text:style-name="T46">Кыдзи висьӧны йӧйталан висьӧмӧн сюра пемӧсъяс, гырысьяс и поснияс</text:span>. Мӧсъяс-ыжъяс висьмасны да пыр жӧ жӧдзӧны. Люкасьӧны, кокъяснас да сюръяснас пыр кодйысьӧны, баксӧны. Гӧлӧсныс вежсьӧ, мисьтӧммӧ. Синъясыс гырдӧссьӧны. Кынӧм сюмалӧмсӧ вунӧдӧны, дугдӧны рӧмидзтыны. Вомсьыс дуль лэччӧ. Гырксӧ йӧртӧ.</text:p>
      <text:p text:style-name="P1">Йӧйталан порсьяс мӧсъяс моз жӧ висьӧны, сӧмын найӧ усьласьӧны мукӧд пемӧсъяс вылӧ да йӧз вылӧ, курччалӧны найӧс.</text:p>
      <text:p text:style-name="P1"><text:span text:style-name="T46">Кыдзи йӧйталан висьӧмӧн висьӧны йӧз.</text:span> Йӧйталан пемӧсӧн кур<text:span text:style-name="T20">ч</text:span>чалӧм бӧрын морттӧ оз другӧн заводит висьӧдны. Вежон кык-куим, унджыкысьсӧ кык-куим тӧлысь, висьӧмыс некутшӧма оз тӧдчы. Висьӧдны заводитігас мортыд жугыльмӧ, быдторысь дӧзмӧ, скӧрмӧ, норасьӧ вермытӧм вылӧ. Оз сёйсьы сылӧн, оз юсьы. Юрыс висьӧ. Лолалӧ пыдісянь, кор тшӧкыда, кор шоча. Морӧсыслы сьӧкыд, быттьӧ мыйӧнкӧ жмитӧма сійӧс. Лунысь лунӧ сійӧ скӧрджык, дӧзмысьджык лоӧ. Сёян сьӧкыда пырӧ: ньылавны делӧ. Горшыс ёна косьмӧ, да юныс оз вермы: васьыс полӧ. Мукӧд висьысьыс пышйӧны, кутны он вермы. Чеччыштасны вольпассьыс да зэв мисьтӧм гӧлӧсӧн лёка горзӧны. Асьныс пыр садяӧсь, ставсӧ тӧдӧны<text:span text:style-name="T4">,</text:span> мый вӧчӧны. Тадзи оз дыр висьӧд: кык-нёль лун мысти мортыд кулӧ.</text:p>
      <text:p text:style-name="P1"><text:span text:style-name="T46">Йӧйталан висьӧмысь бурдӧдны ӧні оз на кужны</text:span>. Став висьысьыс — кывтӧм пемӧс кӧть морт — кулӧны. Медым висьӧмыс оз босьт, курччалӧ<text:span text:style-name="T4">ми</text:span>нсӧ — дойяссӧ, сотӧны донӧдӧм кӧртӧн. Сӧмын сійӧс колӧ вӧчны пырысьтӧм-пыр курччалӧм бӧрас. Нюжӧдчан кӧ час кымын, сотӧмысь бурыс оз нин ло. Йӧзӧс, йӧйталан пемӧсъясӧн кур<text:span text:style-name="T20">ч</text:span>чӧм бӧрын, колӧ пистиавны. Сэки найӧ оз пондыны повны ваысь. Сэтшӧм пистиася<text:span text:style-name="T4">н</text:span><text:span text:style-name="T20">і</text:span>ныс эм Ленинградын, Мӧскуаын, Киевын, <text:span text:style-name="T20">Х</text:span>ар<text:span text:style-name="T20">ь</text:span>ковын, Одессаын, Перымын да уна на мукӧд каръясын. Комиясӧс пистиавны нулывлісны Перымӧ.</text:p>
      <text:p text:style-name="P1"><text:span text:style-name="T46">Кыдзи лӧньӧдны тайӧ висьӧм. </text:span>Висьмӧм кывтӧм пемӧсъясӧс куталӧны да виалӧны, унджыкысьсӧ лыйлӧны. Шойяссӧ кучикнас и ставнас зэв пыдӧ гуалӧны. Мӧскӧс кӧ либӧ вӧлӧс йӧйталан пемӧс курччалас, колӧ сійӧс торйӧдны мукӧд скӧтысь да видзны сідзи тӧлысь-мӧд, кытчӧдз он понды лючки тӧдны, висьмӧма абу сійӧ. Висьмасны кӧ, пырысь-пыр начкыны. Курччалӧм понъясӧс, каньясӧс да, пырысь-пыр колӧ начкыны, выльӧс лӧсьӧдан. Висьысьяслысь оланінсӧ колӧ резны лекарствоӧн, вины висьӧдысь гагъяссӧ. Став горттӧм <text:span text:style-name="T34">(бродячие) </text:span>понъяссӧ колӧ виавны. Керкаын видзан понъясӧс да горт гӧгӧрын олысь понъясӧс видзны ывлаын дом йылын, ныр вомсӧ кӧрталӧмӧн (намордникӧн). Сӧмын тадзи вӧчӧмӧн верман лӧньӧдны тайӧ висьӧм, верман видзны йӧймӧмысь да кулӧмысь уна скӧтӧс да йӧзӧс.</text:p>
      <text:p text:style-name="P1"/>
      <text:p text:style-name="P9">&lt;<text:span text:style-name="T52">Ельманов Н. (комиӧдіс Чеусова А. Н.) @ Лудӧм</text:span> : <text:span text:style-name="T52">ветеринар гижӧд // А. Бранзбург да Н. Ельманов серти. Вуджана висьӧмъяс гортса кывтӧм пемӧсъясысь да кыдзи наысь видзчысьны. Мӧскуа, 1927. Лб. 50-54.</text:span>&gt;</text:p>
      <text:p text:style-name="P1"/>
      <text:p text:style-name="P8">Лудӧм.</text:p>
      <text:p text:style-name="P1"/>
      <text:p text:style-name="P1"><text:soft-page-break/>Лудӧмыд вуджана висьӧм жӧ. Сійӧ быд вылын овлӧ, быд пӧлӧс скӧт вылын. Йӧзыд на ёна висьӧны и. Пемӧсъяс пӧвс<text:span text:style-name="T21">т</text:span>ын сійӧ зэв ӧдйӧ паськалӧ, висьӧдӧ кузя. Эновтан кӧ да он кӧ понды бурдӧдны найӧс, уна воясӧн кыссяс.</text:p>
      <text:p text:style-name="P1">Лудӧм лоӧ клещ нима гагйысь. Найӧ веськалӧны кучикӧ, овмӧдчӧны сэні. Сёйӧны-юӧны госсӧ да вирсӧ. Ветлӧдлӧны кучикӧд ӧтарӧ-мӧдарӧ, лэдзӧны уна кольк. Ветлӧдлігас найӧ гильӧдӧны кучиксӧ, сы вӧ<text:span text:style-name="T49">с</text:span>на пыр лоӧ гыжъясьны.</text:p>
      <text:p text:style-name="P1">Клещ<text:span text:style-name="T21">ь</text:span>яс кокниа вуджӧны ӧти пемӧс вылысь мӧд пемӧс вылӧ, висьмӧдӧны грездсьыд став скӧтсӧ. Вуджӧны найӧ мӧда-мӧд бердӧ ниртчигӧн, кӧлуйӧн, шуам: сийӧсъясӧн, вӧжжиясӧн, сынанъясӧн да м. т.; йӧз пыр (найӧс дӧзьӧритысьяс пыр), куйӧд пыр, ӧбледь пыр да. Висьысь оланінын быдлаын уна гагъяс вермасны лоны.</text:p>
      <text:p text:style-name="P1">Лудӧм позьӧ тӧдмавны со кыдзи: пемӧс юрын, голяас да лопаткаясас лоӧны угри кодьяс; бӧрынджык сэтшӧмъясыс лоӧны туша кузяас. Сэтшӧм чеччалӧмъяс инсьыс гӧныс усьӧ. Чеччалӧмъясыс потласьӧны, петӧ сэтысь киз<text:span text:style-name="T21">ьӧ</text:span>р тор, кеньсялӧ — косьмӧ. Кеньсялӧм улас кучикыс улялӧ. Гӧныс пыр на усьӧ. Гӧнтӧ<text:span text:style-name="T4">ми</text:span>н ыдждӧ, паськалӧ. Кучикыс чукыртчӧ, кӧрсьӧ. Медся ёна сэтшӧм кӧрсьӧмыс тӧдчӧ голяас. Клещ ветла<text:span text:style-name="T4">н</text:span><text:span text:style-name="T21">і</text:span>нті сотӧ-лудӧ: пемӧсъяс чарсъясны-гыжъяласны сэті, мукӧ<text:span text:style-name="T4">дд</text:span>ырйиыс<text:span text:style-name="T4"> </text:span>вирӧдз. Сы вӧсна асьныс ещӧ ёна висьмӧны. Он кӧ бурдӧд пемӧсъястӧ, лудӧмыс вермӧ найӧс: пемӧсъясыд ёна омӧльтчӧны, эбӧссьыс усьӧны, кулӧны.</text:p>
      <text:p text:style-name="P1">Медым мездысьны лудӧмысь, став лудысьсӧ колӧ янсӧдны дзоньвидзаясысь, торъя картаясын найӧс видзны. Важ оланінсӧ налысь лекарствоясӧн койны, вины сэтысь <text:span text:style-name="T1">лудӧдысь</text:span> гагъясӧс. Найӧ ӧд быдлаын картаад вермасны лоны: ля<text:span text:style-name="T4">сн</text:span>иад, сюръяясын, пельӧсъясын, воръясын, ведраясын да мукӧдлаын, кытчӧ инмӧдчыліс висьысь, кӧні сійӧ гыжъясис.</text:p>
      <text:p text:style-name="P1"><text:span text:style-name="T46">Кыдзи лудӧмысь бурдӧдны</text:span>. Висьысьясӧс колӧ бурдӧдны. Он кӧ бурдӧд, лудӧмыд оз и помась: воысь воӧ пыр кыссяс. Бурдӧдны заводитны колӧ пырысьтӧм-пыр<text:span text:style-name="T4">,</text:span> мыйӧн казялан висьмӧмсӧ: сэки кокньыдджык бурдӧдныд дай регыдджык бурдас. Эновтчан кӧ бурдӧдӧмысь, мӧдысь, паськалас да, зэв сьӧкыд лоӧ бурдӧдныд.</text:p>
      <text:p text:style-name="P1">Бурдӧдӧны со кыдзи: войдӧр пемӧстӧ мыськӧны, эм кӧ, виж майтӧгӧн, абу кӧ, прӧстӧйӧн либӧ кунваӧн. Мыськӧны, медым весавны кучиксӧ сибдӧм лӧм кодьысь да няйтысь. Лӧсьӧдӧны <text:span text:style-name="T1">шӧрипӧ</text:span><text:span text:style-name="T3">л</text:span><text:span text:style-name="T1">а</text:span> сорӧс карасинысь да кӧнтусь выйысь. Сорӧсас кӧтӧдӧны сӧстӧм рузум, сэсся ниртӧны сійӧн луда<text:span text:style-name="T4">н</text:span><text:span text:style-name="T21">і</text:span>нъяссӧ. Вежон мысти мӧдысь сідзи вӧчӧны. Оз кӧ бурд, коймӧдысь. Бурдӧдӧны и табак сулӧдӧм ваӧн (восьмушка табак бутылка ва вылӧ), дьӧгӧдя мазьӧн <text:s/>да (стӧкан дьӧгӧдь да кык стӧкан <text:span text:style-name="T1">дереваннӧй </text:span>маслӧ сорӧс). Дьӧгӧдь мазьсӧ но<text:span text:style-name="T4">йт</text:span>орйӧн ниртӧны дояс дай дой доръясас, <text:span text:style-name="T1">дзоньвидзаинас</text:span>: гагъясыс ӧд вермасны лоны и сэні. Куим-нёль лун мысти мазьсӧ мыськӧны быгъя ваӧн либӧ дэбыд кунваӧн. Пемӧсыд кӧ сы бӧрын гыжъясьны на пондас, мӧдысь колӧ сідзи вӧчны дай коймӧдысь, кытчӧдз оз бурд. Лудӧмыс кӧ туша кузяын, сэки ӧтчыд мавтӧмын мавтны да ниртны мазьясӧн колӧ сӧмын коймӧд юкӧн тушасӧ. Став тушасӧ кӧ ӧтпырйӧ мавтан, бур пыдди сӧмын лёк лоӧ. Куим-нёль лун мысти важ мавтӧ<text:span text:style-name="T4">ми</text:span>нсӧ колӧ мыськыны да выльлаті коймӧд юкӧн тушасӧ мазьӧн зыравны, с. в.</text:p>
      <text:p text:style-name="P1">Ыжъясӧс лудӧмысь бурдӧдӧны купайтӧмӧн. Сӧмын, дерт, купайтӧны шоныд дырйи да шоны<text:span text:style-name="T4">д</text:span><text:span text:style-name="T22">і</text:span>нъясын. Купайтан васӧ со кыдзи вӧчӧны: босьтӧны мый<text:span text:style-name="T22">т</text:span>а колӧ ва, пузьӧдӧны сійӧс; пуигас лэдзӧны сэтчӧ листа табак (пунт табак ведра ва вылӧ) да тув<text:span text:style-name="T4"> </text:span>джын пӧим. Купайтігас колӧ вид<text:span text:style-name="T22">з</text:span>чысьны, медым сорлалӧм ваыс оз веськав ыжыдлы синмас ни пеляс. Купайттӧдз войдӧр бур мыськыны ыжтӧ майтӧг быгъя ваӧн.</text:p>
      <text:p text:style-name="P1"/>
      <text:p text:style-name="P9">&lt;<text:span text:style-name="T52">Ельманов Н. (комиӧдіс Чеусова А. Н.) @ Шырысь лишай</text:span> : <text:span text:style-name="T52">ветеринар гижӧд // А. Бранзбург да Н. Ельманов серти. Вуджана висьӧмъяс гортса кывтӧм пемӧсъясысь да кыдзи наысь видзчысьны. Мӧскуа, 1927. Лб. 54-55.</text:span>&gt;</text:p>
      <text:p text:style-name="P1"/>
      <text:p text:style-name="P8"><text:soft-page-break/>Шырысь лишай.</text:p>
      <text:p text:style-name="P1"/>
      <text:p text:style-name="P1">Шырысь лишай лоӧ бак кодь тшакысь, гӧнъясас. Гӧнъясыс сы вӧсна чегъясьӧны, усьӧны. Тшакыс кучик вылысас лоӧ, быттьӧ топыд гӧгрӧс лӧмъяс.</text:p>
      <text:p text:style-name="P1">Ӧшъяслӧн-мӧсъяслӧн шырысь лишай заводитчӧ унджыкысьсӧ юрсяньыс. Нювсигӧн лоӧ и мышкуас, бӧрладорас. Войдӧр чеччыштас ичӧтик чир<text:span text:style-name="T22">ӧ</text:span>й кодь. Сэсся сэтысь гӧныс усяс, куш кучикыс кольӧ. Сійӧ регыдӧн тупкысьӧ кыз, кос, рудоват рӧма кеньӧн — лӧмӧн. Кызтаыс сылӧн чунь<text:span text:style-name="T4"> </text:span>джын кызта кымын, пасьтаыс — вершӧк<text:span text:style-name="T4"> </text:span>джынсянь куим-нёль вершӧкӧдз. Лӧм кодь улас чукӧрмӧ ор. Тӧлысь<text:span text:style-name="T4"> </text:span>кык мысти лӧм кодьыс усьӧ, кольӧ гӧнтӧм кучикыс. Шырысь лишайӧн висигӧн мукӧ<text:span text:style-name="T4">дд</text:span>ырйи пемӧсъяс зэв ёна гыжъясьӧны, лудӧ налӧн яйыс, а мукӧ<text:span text:style-name="T4">дд</text:span>ырйи ньӧти оз.</text:p>
      <text:p text:style-name="P1">Кыдзи бурдӧдны лишайысь скӧтӧс.</text:p>
      <text:p text:style-name="P1">Бурдӧдны заводиттӧдз колӧ лӧм кодьсӧ весавны: колӧ зыравны вися<text:span text:style-name="T4">н</text:span><text:span text:style-name="T22">і</text:span>нъяссӧ виж майтӧгӧн, <text:span text:style-name="T1">креолинӧн</text:span>, либӧ госӧн. Позьӧ мыськыны прӧстӧй майтӧгӧн, кунваӧн. Кор став лӧм кодьыс мынӧ, сӧстӧм кучикыс кольӧ, сэки бурдӧдны сідз жӧ, кыдзи лудӧмысь бурдӧдӧны.</text:p>
      <text:p text:style-name="P1"/>
      <text:p text:style-name="P9">&lt;<text:span text:style-name="T52">Ельманов Н. (комиӧдіс Чеусова А. Н.) @ Рожа</text:span> : <text:span text:style-name="T52">ветеринар гижӧд // А. Бранзбург да Н. Ельманов серти. Вуджана висьӧмъяс гортса кывтӧм пемӧсъясысь да кыдзи наысь видзчысьны. Мӧскуа, 1927. Лб. 55-58.</text:span>&gt;</text:p>
      <text:p text:style-name="P1"/>
      <text:p text:style-name="P8">Рожа (краснуха).</text:p>
      <text:p text:style-name="P1"/>
      <text:p text:style-name="P1">Рожаӧн висьӧны порсьпиян, кык тӧлыссяяс да 1 арӧсӧдз. Висьӧны тулысын да гожӧмын. Висьмӧм мыстиыс висьӧмыс тӧдчӧ сӧмын куим<text:span text:style-name="T4">-</text:span>сизим с<text:span text:style-name="T50">у</text:span>тки бӧрын. Порсьӧс кынтӧ. Сійӧ тірзьӧ, пырӧ вольӧс улӧ. Оз сёй. Сьӧкыда асмогасьӧ. Тушаыс гӧрд чутӧссьӧ. Личкыштан кӧ найӧс чуньпомнад, кельдӧдасны. Чуньтӧ босьтан да бара ӧдйӧ гӧрдӧдӧны. Куим-нёль лун мысти порсьыд кулӧ. Мукӧ<text:span text:style-name="T4">дд</text:span>ырйи висьӧдысьясыс вирас оз пырны, кучикас и кольччӧны. Сэки кучикыс пыкталӧ, гӧрдӧдӧ, сэсся пӧртмасьны пондас, гӧрда<text:span text:style-name="T4">-</text:span>лӧза лоӧ. Сэки порсьтӧ кокньыда висьӧдас, вермас бурдны. Рожаысь кӧть и порсьыд бурдас, сылӧн сьӧлӧмыс лоӧ омӧль, пӧдтыны сійӧс пондас. Порсьыд лунысь лунӧ омӧльтчас, вишкас сідзи тӧлысь кык-куим, сэсся кулӧ.</text:p>
      <text:p text:style-name="P1"><text:span text:style-name="T46">Кыдзи видзны порсьясӧс вуджана висьӧмъясысь</text:span>. Порсьтӧ ньӧбан да вежон куим колӧ видзны сійӧс торйӧн, торъя дозйысь вердны. Сы бӧрын, некутшӧм висьӧм кӧ сы вылысь он казяв, позьӧ ӧтлаавны мукӧд скӧткӧд. Порсьястӧ колӧ видзны сӧстӧм, югыд, кос инын. Васӧд да, няйт да, пемыд инын видзигӧн уна микроб на вылын лоӧ, уна лёк сэтысь порсьыслы аслыс, мукӧд кывтӧм пемӧсъяслы да йӧзлы. Оз ков лэдзны порсьтӧ няйт пиын луасьны, сёйны крыса да, шыр да, кань да пон шойяс, быд сяма шыблӧссӧ да. Сыысь сійӧ вермас висьмыны вуджана висьӧмъясӧн. Яяс лоӧны ков ныръяс <text:span text:style-name="T34">(зародыши)</text:span>. Мукӧдыс найӧ сэтшӧм посниӧсь, куш синмӧн видзӧдӧмӧн он и аддзы. Шусьӧны трихинаӧн. Мукӧдыс — <text:span text:style-name="T22">п</text:span>роса шыдӧс гырся гадьяс, шусьӧны финкаӧн. Сэтшӧм порсь яйсӧ кӧ омӧля пуан, трихинаясыс ни финкаясыс сэтысь оз кувны, веськаласны сёйысьыслы гыркас. Трихинаӧн висьмӧм морт кузя висяс, сэсся кулӧ. Финкаысь сювйын ков артмӧ, зэв кузь: уна метр кузя. Сійӧ зэв ёна морттӧ омӧльтчӧдӧ.</text:p>
      <text:p text:style-name="P1">Порсьястӧ кодзны оз ков кӧнӧвалъяслы сетны: найӧ, няйта вӧдитчигас да кужтӧгыд, вуджана висьӧмъяс вермасны вайны. Медым рожаысь вид<text:span text:style-name="T22">з</text:span>чысьны, кор порсь дінад скӧт докторӧс да тшӧкты сылы порсьтӧ пистиавны. Бур пистиавны лудӧ лэдзтӧдз, <text:span text:style-name="T1">вӧлӧсьткодьыслы</text:span>. Ӧти кӧ ӧд пистиалас, а мукӧдыс оз, сыысь бурыс этша.</text:p>
      <text:p text:style-name="P1"><text:soft-page-break/><text:span text:style-name="T46">Мый керны, порсь висьӧмыс кӧ ветлӧдлӧ нин</text:span>. Мыйӧн казялан порсь висьӧмтӧ, ӧдй<text:span text:style-name="T4">ӧ</text:span>джык колӧ юӧртны сы йылысь скӧт докторлы. Вуджана висьӧмсьыд омӧльыс абу ӧтка кӧзяйстволы, а государстволы ставнас.</text:p>
      <text:p text:style-name="P1">Висьысьясӧс коль овны, кӧні найӧ висьмисны, а дзоньвидзаяссӧ на дінысь петкӧд мӧдлаӧ. Висьысьяс бӧрся дӧзьӧритны колӧ кодлыкӧ ӧти мортлы; висьысьӧс вердны юктавны торъя дозйысь.</text:p>
      <text:p text:style-name="P1">Порсьясӧс оз ков лэдзны лудӧ, кытчӧдз доктор оз тшӧкты.</text:p>
      <text:p text:style-name="P1">Порсь висигад порсь дінад бокӧвӧйӧс некодӧс эн лэдз. Дай ачыд ёна эн ветлӧдлы, гортадджык ов; эн паськӧд висьӧмсӧ.</text:p>
      <text:p text:style-name="P1">Висьысь порсьӧс сёйӧм вылӧ начкыны оз позь. Порсь яйтӧ позьӧ сёйны сӧмын доктор видлалӧм бӧрын, тшӧктас кӧ сійӧ. Оз ков вунӧдны, висьӧдысьясыс сылӧн туша пасьтаас: вирас и яяс.</text:p>
      <text:p text:style-name="P1">Порсь шойястӧ колӧ гуавны пыдӧ, кладбище вылӧ. Порсь увсьыд куйӧдсӧ колӧ сотны, либӧ петкӧдны чукӧрӧ<text:span text:style-name="T4">, </text:span>да мед сэні ёна пӧжсяс, сотчас став гагыс. Сы<text:span text:style-name="T4"> </text:span>вӧсна куйӧд чукӧрас тэчӧны тшӧтш вӧв куйӧд, либӧ торф, либӧ известка.</text:p>
      <text:p text:style-name="P1">Порсьяс вылысь висьӧмсӧ, кыдзи и мукӧд пемӧсъяс вылысь, колӧ тӧждысьны бырӧдны артельӧн, <text:span text:style-name="T1">вӧлӧсьткодьнад</text:span>. Ӧткӧн пессьӧмысь бур оз ло: выныс ӧтув<text:span text:style-name="T23">т</text:span>чӧмын.</text:p>
      <text:p text:style-name="P1"/>
      <text:p text:style-name="P9">&lt;<text:span text:style-name="T52">Ельманов Н. (комиӧдіс Чеусова А. Н.) @ </text:span>Восьталӧй кывтӧм пемӧсъяс понда тӧждысьысь котыръяс : <text:span text:style-name="T52">ветеринар гижӧд // А. Бранзбург да Н. Ельманов серти. Вуджана висьӧмъяс гортса кывтӧм пемӧсъясысь да кыдзи наысь видзчысьны. Мӧскуа, 1927. Лб. 59-60.</text:span>&gt;</text:p>
      <text:p text:style-name="P1"/>
      <text:p text:style-name="P8">Восьталӧй кывтӧм пемӧсъяс понда тӧждысьысь котыръяс.</text:p>
      <text:p text:style-name="P1"/>
      <text:p text:style-name="P11"><text:span text:style-name="T27">Вуджана висьӧмъястӧ кокни лӧньӧдны сэки, кор крестьяна ёна отсасьӧны сы</text:span><text:span text:style-name="T28"> </text:span><text:span text:style-name="T27">туйӧд скӧт докторлы либӧ пельшӧрлы, кор крестьяна тӧдӧны, кыдзи кутны висьӧм паськалӧм. Докторлӧн тшӧктӧмъясыс рӧскоднӧ торъя кӧзяйстволы, да бур обществолы да государстволы. Сы</text:span><text:span text:style-name="T28"> </text:span><text:span text:style-name="T27">вӧсна висьӧм воӧм мысти ӧдй</text:span><text:span text:style-name="T28">ӧд</text:span><text:span text:style-name="T27">жык кӧлӧ босьтчыны бырӧдны сійӧс, кутны паськалӧмысь: колӧ регыдджык начкавны висьмӧм кывтӧм пемӧсъясӧс. Асьныс кӧ йӧзыс докторыдлы оз пондыны отсасьны, сійӧ ӧтнасӧн немтор оз вермы вӧчны: ӧти мортыд быдлаӧ он судз</text:span><text:span text:style-name="T29">сь</text:span><text:span text:style-name="T27">ы. Колӧ ӧд висьысьясӧс бурдӧдны, видзны висьмӧмысь дзоньвидзаясӧс, кыйӧдны, мед шойяс лючки идралісны, скӧт кладбище потшисны, висьысь пемӧсъяс лудын эз ветлыны, эз ньӧбны вузавны выль пемӧсъясӧс, кучикъяс, яй, йӧв да м. т.;</text:span><text:span text:style-name="T28"> </text:span><text:span text:style-name="T27">да этша ӧмӧй уджыд лёк вуджана висьӧм ветлігӧн, кор скӧттӧ да йӧзтӧ косаӧн моз ытшкӧ. Сэтшӧм кадын йӧз отсӧгыд вывті ёна колӧ. Налы колӧ кыйӧдны сэки ас бӧрсяыс дай суседъяс бӧрсяыс. Колӧ быд грездын восьтыны кывтӧм пемӧсъяс понда тӧждысьысь котыръяс, бӧрйыны сэтчӧ йӧзӧс крестьяна пиысь. Найӧ пондасны кыйӧдны вуджана висьӧм ветлігӧн йӧз бӧрсяыс, быдӧн-ӧ олӧны да вӧчӧны доктор тшӧктӧм серти. Докторкӧд ӧтвылысь налы колӧ мӧвпавны да лӧсьӧдавны висьӧм лӧньӧдӧмъяс, пыртны найӧс олӧмӧ. Кывтӧм пемӧсъяс понда тӧждысьысьяс лоӧны скӧт доктора</text:span><text:span text:style-name="T28"> </text:span><text:span text:style-name="T4">– </text:span><text:span text:style-name="T27">йӧза костын шӧрас, пондасны висьтавлыны налы ӧтиыслысь и мӧдыслысь колӧмъяссӧ, коланторъяссӧ, тшӧктӧмъяссӧ; пондасны отсасьны ӧтиыслы и мӧдыслы.</text:span></text:p>
      <text:p text:style-name="P1">Унджык кывтӧм пемӧсъяс понда тӧждысьысь котыр! Энӧ вунӧдӧ, мый вуджана висьӧмъяс скӧтлӧн помӧдз орӧдӧны кӧзяйствотӧ, уна йӧзӧс корысьӧ пӧртӧны. Лёк вӧчысь висьӧмъясысь мынан сӧмын сэки, кор крестьяна висьӧм лӧньӧдан уджсӧ ас киас босьтасны.</text:p>
      <text:p text:style-name="P1">Велӧдчӧм йӧз, тӧдмӧдалӧй велӧдчытӧм пемыд войтырӧс кывтӧм пемӧс вуджана висьӧмъясӧн да кутшӧм ыджыд лёк наысь. Велӧдӧй найӧс висьӧмъяссӧ лӧньӧдны.</text:p>
      <text:p text:style-name="P1"/>
      <text:p text:style-name="P9"><text:soft-page-break/>&lt;<text:span text:style-name="T52">Kodko @ Лыддьысьысь ёртъяс</text:span> : <text:span text:style-name="T52">шыӧдчӧм // А. Бранзбург да Н. Ельманов серти. Вуджана висьӧмъяс гортса кывтӧм пемӧсъясысь да кыдзи наысь видзчысьны. Мӧскуа, 1927. Лб. 61.</text:span>&gt;</text:p>
      <text:p text:style-name="P1"/>
      <text:p text:style-name="P8">Лыддьысьысь ёртъяс!</text:p>
      <text:p text:style-name="P1">СССР-са йӧзъяслӧн <text:span text:style-name="T24">ш</text:span>ӧрса нига лэдза<text:span text:style-name="T4">н</text:span><text:span text:style-name="T24">і</text:span>н лэдзӧ татшӧм нигаяссӧ да корӧ крестьянаӧс да крестьяна пӧвс<text:span text:style-name="T24">т</text:span>ын уджалысьясӧс гижны Шӧрса нига лэдза<text:span text:style-name="T4">н</text:span><text:span text:style-name="T24">і</text:span>нӧ.</text:p>
      <text:p text:style-name="P1">1) Кутшӧм нига сьӧлӧм<text:span text:style-name="T4"> </text:span>вылад воис да мый вӧсна?</text:p>
      <text:p text:style-name="P1">2) Ставыс-ӧ нигаас гӧгӧрвоана?</text:p>
      <text:p text:style-name="P1">3) Н<text:span text:style-name="T51">и</text:span>га коркаыс да мортъясыс нигаас бурӧсь<text:span text:style-name="T4">-</text:span>абу?</text:p>
      <text:p text:style-name="P1">4) Кутшӧм нигаяс<text:span text:style-name="T4"> </text:span>эськӧ<text:span text:style-name="T4"> </text:span>ещӧ лыддян?</text:p>
      <text:p text:style-name="P1">5) Бурӧсь<text:span text:style-name="T4">-</text:span>абу тіян ногӧн Шӧрса нига лэдза<text:span text:style-name="T4">н</text:span><text:span text:style-name="T24">і</text:span>нӧн лэдзӧм мукӧд нигаяс. Гижыштӧй тшӧтш на йылысь: мый бурыс сэні, мый омӧльыс, ковтӧмыс. Кымын унджык шыӧдчӧм нигаяс йылысь тіянсянь лоӧ, сымын бура позьӧ лӧсьӧдны тані уджсӧ, бурджык да коланджык нигаяс лэдзны да. Сэки пондам тӧдны, мыйджык колӧ крестьяналы, мый йылысь гижны налы.</text:p>
      <text:p text:style-name="P1">Письмӧястӧ позьӧ ыстыны маркатӧг, со кутшӧм адресӧн: <text:span text:style-name="T34">Москва. Никольская, 10. Центрально</text:span><text:span text:style-name="T36">е</text:span><text:span text:style-name="T34"> Издат</text:span><text:span text:style-name="T36">е</text:span><text:span text:style-name="T34">льство народов СССР. Крестьянский Отдел.</text:span></text:p>
      <text:p text:style-name="P1"/>
      <text:p text:style-name="P9">&lt;<text:span text:style-name="T52">Kodko @ Юриндалысь</text:span> : <text:span text:style-name="T52">юриндаолысь // А. Бранзбург да Н. Ельманов серти. Вуджана висьӧмъяс гортса кывтӧм пемӧсъясысь да кыдзи наысь видзчысьны. Мӧскуа, 1927. Лб. 63-64.</text:span>&gt;</text:p>
      <text:p text:style-name="P1"/>
      <text:p text:style-name="P8">Юриндалысь:</text:p>
      <text:p text:style-name="P1">Листбок</text:p>
      <text:p text:style-name="P6"><text:span text:style-name="T51">І</text:span>. Вуджана висьӧмъяс гортса кывтӧм пемӧсъяслӧн.</text:p>
      <text:p text:style-name="P1">Кутшӧм ыджыд лёк вуджана висьӧмъясысь .... 3</text:p>
      <text:p text:style-name="P6">Мый колӧ тӧдны вуджана <text:span text:style-name="T51">висьӧмъяс</text:span> йылысь .... 4</text:p>
      <text:p text:style-name="P6">Кытысь лоӧны вуджана висьӧмъясыс .... — </text:p>
      <text:p text:style-name="P6">Вывті посни гагъяс — микробъяс, налӧн олӧмыс да .... 6</text:p>
      <text:p text:style-name="P6">Кыдзи кывтӧм пемӧсъяс висьмӧны вуджана висьӧмӧн .... 9</text:p>
      <text:p text:style-name="P6">Вуджана висьӧм кутчысьӧм .... — </text:p>
      <text:p text:style-name="P6">Организмыд пыр водзсасьӧ висьӧдысь гагъяскӧд .... 10</text:p>
      <text:p text:style-name="P6">Кыдзи разалӧны вуджана висьӧмъяс .... 11</text:p>
      <text:p text:style-name="P6">Кутшӧмӧсь вуджана висьӧмъяс .... 12</text:p>
      <text:p text:style-name="P6">Кор позьӧ думайтны, вуджана висьӧм п<text:span text:style-name="T51">ӧ</text:span> скӧт вывті ветлӧдлӧ .... — </text:p>
      <text:p text:style-name="P6">Кыдзи лӧньӧдны вуджана висьӧмъяс .... 18</text:p>
      <text:p text:style-name="P6">Кытчӧ воштыны пемӧс шойяс да кутшӧм бур найӧс гуалӧмысь .... — </text:p>
      <text:p text:style-name="P6">Ещӧ кыдзи позьӧ лӧньӧдны вуджана висьӧмъястӧ .... 15</text:p>
      <text:p text:style-name="P6">Видзӧй кывтӧм пемӧсъястӧ висьмӧмысь пистиалӧмӧн. .... — </text:p>
      <text:p text:style-name="P6"><text:span text:style-name="T51">ІІ</text:span>. Чума .... 17</text:p>
      <text:p text:style-name="P6"><text:span text:style-name="T51">ІІІ</text:span>. Сап .... 21</text:p>
      <text:p text:style-name="P1">Листбок.</text:p>
      <text:p text:style-name="P6"><text:span text:style-name="T51">І</text:span>V. Мыт .... 30</text:p>
      <text:p text:style-name="P6">Мыйӧн мытыд да сапыд абу ӧткодьӧсь .... <text:span text:style-name="T51">33</text:span></text:p>
      <text:p text:style-name="P6">V. Сибырса язва .... 36</text:p>
      <text:p text:style-name="P6">V<text:span text:style-name="T51">І</text:span>. Йӧйталӧм (бешенство) .... 44</text:p>
      <text:p text:style-name="P6">V<text:span text:style-name="T51">ІІ</text:span>. Лудӧм .... 50</text:p>
      <text:p text:style-name="P6">V<text:span text:style-name="T51">ІІІ</text:span>. Шырысь лишай .... 54</text:p>
      <text:p text:style-name="P6"><text:span text:style-name="T51">ІХ</text:span>. Рожа .... 55</text:p>
      <text:p text:style-name="P6"><text:soft-page-break/><text:span text:style-name="T51">Х</text:span>. Восьталӧй кывтӧм пемӧсъяс понда тӧждысьысь котыръяс .... 59</text:p>
      <text:p text:style-name="P1"/>
      <text:p text:style-name="P9">&lt;<text:span text:style-name="T52">Kodko @ Serpas</text:span> : <text:span text:style-name="T52">серпасувса гижӧд // А. Бранзбург да Н. Ельманов серти. Вуджана висьӧмъяс гортса кывтӧм пемӧсъясысь да кыдзи наысь видзчысьны. Мӧскуа, 1927. Небӧг пасьтала.</text:span>&gt;</text:p>
      <text:p text:style-name="P1"/>
      <text:p text:style-name="P1">1-дза сер. Микроскоп.</text:p>
      <text:p text:style-name="P1">2-ӧд сер. Уна пӧлӧс микробъяс.</text:p>
      <text:p text:style-name="P1">3-ӧд сер. Микробъяс.</text:p>
      <text:p text:style-name="P1">4-ӧд сер. Кутшӧм уна ногӧн мӧс шойысь висьӧмыс паськалӧ.</text:p>
      <text:p text:style-name="P1">5-ӧд сер. Пистиасьӧны.</text:p>
      <text:p text:style-name="P1">6-ӧд сер. Пистиасян струментыс.</text:p>
      <text:p text:style-name="P1">7-ӧд сер. Чума дойяс вом пытшкӧсын.</text:p>
      <text:p text:style-name="P1">8-ӧд сер. Сапӧн висьӧдысьяс.</text:p>
      <text:p text:style-name="P1">9-ӧд сер. Сапа вӧвлысь нырсӧ видлалӧны.</text:p>
      <text:p text:style-name="P1">10-<text:span text:style-name="T44">ӧ</text:span>д сер. Сап пыкӧс.</text:p>
      <text:p text:style-name="P1">11-ӧд сер. Вӧв нырын сап дой да сы гӧгӧр чукыртчӧм кучикыс.</text:p>
      <text:p text:style-name="P1">12-ӧд сер. Сапӧн висьмӧм морт.</text:p>
      <text:p text:style-name="P1">13-ӧд сер. Мыт пыкӧс.</text:p>
      <text:p text:style-name="P1">14-ӧд сер. Дзоньвидза мортлӧн вирыс.</text:p>
      <text:p text:style-name="P1">15-ӧд сер. Сибырса язваӧн висьысьлӧн вирыс.</text:p>
      <text:p text:style-name="P1">16-ӧд сер. Сибырса язва морт чужӧмын.</text:p>
      <text:p text:style-name="P1">17-ӧд сер. Йӧйталан пон.</text:p>
      <text:p text:style-name="P1">18-ӧд сер. Пистиалӧны детинаӧс йӧй пон кур<text:span text:style-name="T24">ч</text:span>чалӧм бӧрын.</text:p>
      <text:p text:style-name="P1">19-ӧд сер. Лудӧм гаг да сылӧн колькъясыс.</text:p>
      <text:p text:style-name="P1">20-ӧд сер. Энь да ай клещ<text:span text:style-name="T24">ь</text:span>яс.</text:p>
      <text:p text:style-name="P1">21-ӧд сер. <text:span text:style-name="T51">Л</text:span>удан ыжъясӧс купайтӧны.</text:p>
      <text:p text:style-name="P1">22-ӧд сер. Порсьяс лудын няйтын луасьӧ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6:42:10.516427727</meta:creation-date>
    <meta:editing-duration>PT2H22M36S</meta:editing-duration>
    <meta:editing-cycles>6</meta:editing-cycles>
    <meta:generator>LibreOffice/5.2.2.2$Linux_X86_64 LibreOffice_project/8f96e87c890bf8fa77463cd4b640a2312823f3ad</meta:generator>
    <dc:date>2017-03-10T20:45:02.082531400</dc:date>
    <meta:document-statistic meta:table-count="0" meta:image-count="0" meta:object-count="0" meta:page-count="20" meta:paragraph-count="251" meta:word-count="8942" meta:character-count="61545" meta:non-whitespace-character-count="52782"/>
  </office:meta>
</office:document-meta>
</file>