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083d6d"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09b389"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0a9e2b"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0c5200"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0c6b48"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0d1ad6"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0e17c8"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0ee9f1"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173043"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18e50a"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1ab4ea"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d6d" officeooo:paragraph-rsid="001bf35b"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b389" officeooo:paragraph-rsid="0009b389"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83d6d" officeooo:paragraph-rsid="00083d6d" style:font-size-asian="10.5pt" style:font-weight-asian="bold" style:font-weight-complex="bold"/>
    </style:style>
    <style:style style:name="P15" style:family="paragraph" style:parent-style-name="Standard">
      <style:paragraph-properties fo:margin-left="0cm" fo:margin-right="0cm" fo:text-align="justify" style:justify-single-word="false" fo:text-indent="1.251cm" style:auto-text-indent="false"/>
      <style:text-properties officeooo:paragraph-rsid="000e17c8"/>
    </style:style>
    <style:style style:name="P16" style:family="paragraph" style:parent-style-name="Standard">
      <style:paragraph-properties fo:margin-left="0cm" fo:margin-right="0cm" fo:text-align="justify" style:justify-single-word="false" fo:text-indent="1.251cm" style:auto-text-indent="false"/>
      <style:text-properties fo:color="#990000" style:font-name="Calibri" fo:language="kpv" fo:country="RU" officeooo:rsid="00083d6d" officeooo:paragraph-rsid="00083d6d" style:font-size-asian="10.5pt"/>
    </style:style>
    <style:style style:name="T1" style:family="text">
      <style:text-properties officeooo:rsid="0009b389"/>
    </style:style>
    <style:style style:name="T2" style:family="text">
      <style:text-properties fo:color="#9900ff"/>
    </style:style>
    <style:style style:name="T3" style:family="text">
      <style:text-properties fo:color="#9900ff" officeooo:rsid="000c6b48" fo:background-color="#ffff99" loext:char-shading-value="0"/>
    </style:style>
    <style:style style:name="T4" style:family="text">
      <style:text-properties fo:color="#9900ff" fo:background-color="#ffff99" loext:char-shading-value="0"/>
    </style:style>
    <style:style style:name="T5" style:family="text">
      <style:text-properties fo:color="#9900ff" officeooo:rsid="001bf35b" fo:background-color="#ffff99" loext:char-shading-value="0"/>
    </style:style>
    <style:style style:name="T6" style:family="text">
      <style:text-properties fo:color="#9900ff" officeooo:rsid="00173043"/>
    </style:style>
    <style:style style:name="T7" style:family="text">
      <style:text-properties fo:color="#9900ff" officeooo:rsid="001bf35b"/>
    </style:style>
    <style:style style:name="T8" style:family="text">
      <style:text-properties fo:background-color="#ffff99" loext:char-shading-value="0"/>
    </style:style>
    <style:style style:name="T9" style:family="text">
      <style:text-properties officeooo:rsid="0009b389" fo:background-color="#ffff99" loext:char-shading-value="0"/>
    </style:style>
    <style:style style:name="T10" style:family="text">
      <style:text-properties fo:background-color="#ffff99" loext:char-shading-value="0"/>
    </style:style>
    <style:style style:name="T11" style:family="text">
      <style:text-properties officeooo:rsid="000a9e2b" fo:background-color="#ffff99" loext:char-shading-value="0"/>
    </style:style>
    <style:style style:name="T12" style:family="text">
      <style:text-properties officeooo:rsid="000c5200" fo:background-color="#ffff99" loext:char-shading-value="0"/>
    </style:style>
    <style:style style:name="T13" style:family="text">
      <style:text-properties officeooo:rsid="000c6b48" fo:background-color="#ffff99" loext:char-shading-value="0"/>
    </style:style>
    <style:style style:name="T14" style:family="text">
      <style:text-properties officeooo:rsid="000d1ad6" fo:background-color="#ffff99" loext:char-shading-value="0"/>
    </style:style>
    <style:style style:name="T15" style:family="text">
      <style:text-properties officeooo:rsid="000e17c8" fo:background-color="#ffff99" loext:char-shading-value="0"/>
    </style:style>
    <style:style style:name="T16" style:family="text">
      <style:text-properties officeooo:rsid="000ee9f1" fo:background-color="#ffff99" loext:char-shading-value="0"/>
    </style:style>
    <style:style style:name="T17" style:family="text">
      <style:text-properties officeooo:rsid="000f840f" fo:background-color="#ffff99" loext:char-shading-value="0"/>
    </style:style>
    <style:style style:name="T18" style:family="text">
      <style:text-properties officeooo:rsid="00112284" fo:background-color="#ffff99" loext:char-shading-value="0"/>
    </style:style>
    <style:style style:name="T19" style:family="text">
      <style:text-properties officeooo:rsid="0011fc51" fo:background-color="#ffff99" loext:char-shading-value="0"/>
    </style:style>
    <style:style style:name="T20" style:family="text">
      <style:text-properties officeooo:rsid="00122129" fo:background-color="#ffff99" loext:char-shading-value="0"/>
    </style:style>
    <style:style style:name="T21" style:family="text">
      <style:text-properties officeooo:rsid="0015acd4" fo:background-color="#ffff99" loext:char-shading-value="0"/>
    </style:style>
    <style:style style:name="T22" style:family="text">
      <style:text-properties officeooo:rsid="00173043" fo:background-color="#ffff99" loext:char-shading-value="0"/>
    </style:style>
    <style:style style:name="T23" style:family="text">
      <style:text-properties officeooo:rsid="0017bd31" fo:background-color="#ffff99" loext:char-shading-value="0"/>
    </style:style>
    <style:style style:name="T24" style:family="text">
      <style:text-properties officeooo:rsid="0018e50a" fo:background-color="#ffff99" loext:char-shading-value="0"/>
    </style:style>
    <style:style style:name="T25" style:family="text">
      <style:text-properties officeooo:rsid="001ab4ea" fo:background-color="#ffff99" loext:char-shading-value="0"/>
    </style:style>
    <style:style style:name="T26" style:family="text">
      <style:text-properties officeooo:rsid="001bf35b" fo:background-color="#ffff99" loext:char-shading-value="0"/>
    </style:style>
    <style:style style:name="T27" style:family="text">
      <style:text-properties officeooo:rsid="001bf35b" fo:background-color="#ffff99" loext:char-shading-value="0"/>
    </style:style>
    <style:style style:name="T28" style:family="text">
      <style:text-properties officeooo:rsid="001daca0" fo:background-color="#ffff99" loext:char-shading-value="0"/>
    </style:style>
    <style:style style:name="T29" style:family="text">
      <style:text-properties officeooo:rsid="001daca0" fo:background-color="#ffff99" loext:char-shading-value="0"/>
    </style:style>
    <style:style style:name="T30" style:family="text">
      <style:text-properties style:font-name="Calibri" fo:language="kpv" fo:country="RU" officeooo:rsid="00083d6d" style:font-size-asian="10.5pt"/>
    </style:style>
    <style:style style:name="T31" style:family="text">
      <style:text-properties fo:background-color="#66ffff" loext:char-shading-value="0"/>
    </style:style>
    <style:style style:name="T32" style:family="text">
      <style:text-properties fo:background-color="#66ffff" loext:char-shading-value="0"/>
    </style:style>
    <style:style style:name="T33" style:family="text">
      <style:text-properties officeooo:rsid="0009b389" fo:background-color="transparent" loext:char-shading-value="0"/>
    </style:style>
    <style:style style:name="T34" style:family="text">
      <style:text-properties fo:background-color="transparent" loext:char-shading-value="0"/>
    </style:style>
    <style:style style:name="T35" style:family="text">
      <style:text-properties officeooo:rsid="000a9e2b"/>
    </style:style>
    <style:style style:name="T36" style:family="text">
      <style:text-properties officeooo:rsid="000c5200"/>
    </style:style>
    <style:style style:name="T37" style:family="text">
      <style:text-properties officeooo:rsid="000c6b48"/>
    </style:style>
    <style:style style:name="T38" style:family="text">
      <style:text-properties officeooo:rsid="000e17c8"/>
    </style:style>
    <style:style style:name="T39" style:family="text">
      <style:text-properties officeooo:rsid="000ee9f1"/>
    </style:style>
    <style:style style:name="T40" style:family="text">
      <style:text-properties fo:color="#ff3333"/>
    </style:style>
    <style:style style:name="T41" style:family="text">
      <style:text-properties officeooo:rsid="000f840f"/>
    </style:style>
    <style:style style:name="T42" style:family="text">
      <style:text-properties fo:color="#ff6666"/>
    </style:style>
    <style:style style:name="T43" style:family="text">
      <style:text-properties officeooo:rsid="00112284"/>
    </style:style>
    <style:style style:name="T44" style:family="text">
      <style:text-properties officeooo:rsid="0011fc51"/>
    </style:style>
    <style:style style:name="T45" style:family="text">
      <style:text-properties officeooo:rsid="0015acd4"/>
    </style:style>
    <style:style style:name="T46" style:family="text">
      <style:text-properties officeooo:rsid="00173043"/>
    </style:style>
    <style:style style:name="T47" style:family="text">
      <style:text-properties officeooo:rsid="0017541c"/>
    </style:style>
    <style:style style:name="T48" style:family="text">
      <style:text-properties officeooo:rsid="0017bd31"/>
    </style:style>
    <style:style style:name="T49" style:family="text">
      <style:text-properties officeooo:rsid="0018e50a"/>
    </style:style>
    <style:style style:name="T50" style:family="text">
      <style:text-properties officeooo:rsid="001ab4ea"/>
    </style:style>
    <style:style style:name="T51" style:family="text">
      <style:text-properties fo:color="#990000"/>
    </style:style>
    <style:style style:name="T52" style:family="text">
      <style:text-properties officeooo:rsid="001bf35b"/>
    </style:style>
    <style:style style:name="T53" style:family="text">
      <style:text-properties officeooo:rsid="001cece2"/>
    </style:style>
    <style:style style:name="T54" style:family="text">
      <style:text-properties officeooo:rsid="001dac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p text:style-name="P1"/>
      <text:p text:style-name="P1">М. Гремятский</text:p>
      <text:p text:style-name="P1"/>
      <text:p text:style-name="P1">ГЫМ, ЧАРД ДА ЭЛЕКТРИЧЕСТВО</text:p>
      <text:p text:style-name="P1"/>
      <text:p text:style-name="P1">Роч вылысь лӧсьӧдіс Молодцова М. А.</text:p>
      <text:p text:style-name="P1"/>
      <text:p text:style-name="P1">КОМИ НИГА ЛЭДЗАНІН</text:p>
      <text:p text:style-name="P1">Сыктывдінкар 1928 во.</text:p>
      <text:p text:style-name="P1"/>
      <text:p text:style-name="P1">10 серпаса (картинкаа).</text:p>
      <text:p text:style-name="P1"/>
      <text:p text:style-name="P13">&lt;&gt;</text:p>
      <text:p text:style-name="P13"/>
      <text:p text:style-name="P1"><text:span text:style-name="T2">КЫВПЫРӦС</text:span>.</text:p>
      <text:p text:style-name="P1"/>
      <text:p text:style-name="P2">Удждыр кежлӧ Сотчӧм сиктӧ воисны карса гӧсьтъяс. Пабрикъясын, заводъясын уджалісны найӧ карын. Тикӧн пӧль ордӧ воис пиыс, Сандрӧыс. Дзонь во нин сійӧ эз волы гортас. Уджаліс Сандрӧ Мӧскуаын, заводын. Рытъяснас котравліс велӧдчыны, рабфакӧ, * нигаяс лыддис. Колян во сиктын кывсьыліс, Сандрӧӧс пӧ мӧдӧдӧмаӧсь велӧдчыны, студентӧ<text:span text:style-name="T10">. </text:span>* Сэсянь сэсся сійӧс вӧлӧсьтас студентӧн и кутісны шуны.</text:p>
      <text:p text:style-name="P1"/>
      <text:p text:style-name="P1">* Университетъяс бердын<text:span text:style-name="T10"> </text:span>уджалысь-войтырӧс велӧданін</text:p>
      <text:p text:style-name="P1">* Университетын велӧдчысь.</text:p>
      <text:p text:style-name="P1"/>
      <text:p text:style-name="P1">Тикӧнлы зэв нимкодь вӧлі пиыдлӧн воӧмыд. Отсалас пӧ, уджыштас, — овмӧстӧ зэв колӧ лӧсьӧдыштны. Во кык сайын Тикӧнӧс ускӧтт<text:span text:style-name="T9">ьӧ</text:span> суліс: керкаыс чардбиысь сотчис. Выль вылӧ овмӧдчыны сьӧкыд вӧлі пӧльлы. Шаньӧсь пияныс вӧліны да ладнӧ. Ыджыд пиыс, гӧтыраыс, отсаліс, сэсся Сандрӧыд сьӧмтӧ ыстыштавліс, — том на эськӧ да, вежӧра вӧлі детинаыс. Ӧні сэсся со Сандрӧыд выль керкаӧ нин воис.</text:p>
      <text:p text:style-name="P1">Медводдза вӧскресенн<text:span text:style-name="T9">ьӧ</text:span>ас жӧ Сандрӧ мыйкӧ чудитны пондіс. Корсис кыськӧ кузь кӧрт бедь, сувтӧдіс выль керка вылас. Сэсся кыз кӧрт сутуга к<text:span text:style-name="T10">уи</text:span>м вожӧн кыис, нывлысь кӧса этшӧн, ӧти помсӧ йитіс кӧрт беддяс, мӧдсӧ му вылас лэдзис. Сы бӧрын мыйкӧ му пытшкас нин кутіс ноксьыны.</text:p>
      <text:p text:style-name="P1">Суседъясыс шензьӧны. Юалӧны студентлысь, мый сійӧ вӧчӧ. Сандрӧ шмонитӧ:</text:p>
      <text:p text:style-name="P1">— Илля пророклы пӧ лэч вӧча, — шуӧ. — Батьӧлысь сійӧ овмӧссӧ торкис. Ӧні ме асьсӧ сійӧс став ӧруж<text:span text:style-name="T9">йӧ</text:span>нас пленӧ босьта. Миян керкаӧ кӧ гымньӧвсӧ витіс, ӧні ачыс сюрӧ мем гуӧ. Сэки ми став важ лёксӧ сылысь казьтыштам сылы.</text:p>
      <text:p text:style-name="P1">Кодыс сералӧ, а кодсӧ и дӧзмӧдіс, скӧрмӧдіс Сандрӧлӧн шмонитӧмыд.</text:p>
      <text:p text:style-name="P1">— В<text:span text:style-name="T10">и</text:span><text:span text:style-name="T9">а</text:span>с пӧ енмыс татшӧм кывъяссьыд тэнӧ, — шуӧны пӧрысь пӧльяс.</text:p>
      <text:p text:style-name="P1">Недыр мы<text:span text:style-name="T10">с</text:span>ти Сандрӧ удж йывсьыд пондісны чорыда мӧвпавны.</text:p>
      <text:p text:style-name="P1">Вӧлі зэв жар лун. Ыбъяс вылын тільсьӧны<text:span text:style-name="T10">-</text:span>уджалӧны войтыр, ньылӧмныс ки<text:span text:style-name="T1">с</text:span>сьӧ шорӧн. Рытъявылыс, — ор<text:span text:style-name="T9">ч</text:span>ча грездас кучкисны нин вечерняӧ, — кутісны кайны кымӧръяс, вевттисны енэжсӧ гӧгӧр. Сэсся гымавны<text:span text:style-name="T10">-</text:span>чардавны мӧдіс, л<text:span text:style-name="T32">е</text:span>вень кисьтны, зэрны. Тикӧн керка дінті котӧрті<text:span text:style-name="T10">гм</text:span>оз аддзӧны войтыр: сулалӧ Сандрӧ керка дінас, вевтув улын, чатрасьӧ, видзӧдӧ кӧрт бедь вылас. Сы гӧгӧр челядь чукӧртчӧмаӧсь, — оз повны найӧ зэрсьыд. Друг югнитіс чардби, сэсся тай резьӧ<text:span text:style-name="T9">б</text:span>тіс<text:span text:style-name="T10">-</text:span>гымыштіс, быттьӧкӧ пушкаысь пель водзад лыйисны. Коді туй вылас лӧсялі, повзьӧмысла н<text:span text:style-name="T1">е</text:span>уна эз усьны. Челядь лёкысь горзӧны:</text:p>
      <text:p text:style-name="P1"><text:soft-page-break/>— Кучкис, кучкис! Сандрӧ кӧрт беддьӧ кучкис!!</text:p>
      <text:p text:style-name="P1">Сандрӧ сутуга дінӧ уськӧдчис, чуньнас видлалӧ.</text:p>
      <text:p text:style-name="P1">— Пӧсь пӧ, — шуӧ. Со ӧд кутшӧм регыдӧн ковмис менам <text:span text:style-name="T2">чардкыскӧдӧй</text:span>. Н<text:span text:style-name="T1">е</text:span> тайӧ кӧ, эськӧ, выль керкаыд бара на сотчис, сэсся, татшӧм тӧвнад, мӧдіс<text:span text:style-name="T10"> </text:span>эськӧ<text:span text:style-name="T10"> </text:span>биыд сикт кузяыд чышкыны.</text:p>
      <text:p text:style-name="P1">Сы бӧрти регыд гымыд лӧнявны пондіс. Кобис. Петісны войтыр ывла вылӧ. Быдлаын лыбис Сандрӧ <text:span text:style-name="T2">вӧчас </text:span>йылысь сёрни. Локталісны тшӧтш ор<text:span text:style-name="T9">ч</text:span>ча грездсьыс войтыр и.</text:p>
      <text:p text:style-name="P1">— Чардбиыд пӧ кучкис миян кӧлӧкӧльничаӧ. Звӧнарсӧ дойдіс, ӧдва ловъя коли.</text:p>
      <text:p text:style-name="P1">Сандрӧ сэтчӧ шуӧ:</text:p>
      <text:p text:style-name="P1">— Колӧ<text:span text:style-name="T10"> </text:span>эськӧ<text:span text:style-name="T10"> </text:span>быдӧнлы тӧдмавны чардкыскӧдтӧ, электричествотӧ да. Колӧ<text:span text:style-name="T10"> </text:span>кӧ, аски рытнас волӧй лыддьысян керкаӧ. Ме висьтала, мый тӧда, сы йылысь. Карысь серпасъяс судзӧда, петкӧдлыны понда тіянлы.</text:p>
      <text:p text:style-name="P1">Аскинас чукӧртчисны войтыр лыддьысян керкаӧ. Унджыкыс том йӧз. Локталісны и олӧмаджык войтыр, нывбабаяс и. Не тӧрытъя пакӧсьтыд кӧ чардбисьыд, локтысьыд<text:span text:style-name="T10"> </text:span><text:span text:style-name="T33">э</text:span>ськӧ<text:span text:style-name="T10"> </text:span>эз уна ло да. Олӧмаджык войтырыд локтісны кывзыны электричество йылысь. — Электричествоыдкӧд пӧ гымтӧ нинӧмла сорлавны, — кайтӧны асьныс, локнытӧ локтісны жӧ-а.</text:p>
      <text:p text:style-name="P1"/>
      <text:p text:style-name="P14">Мед-воддза сёрни. Электричество бикинь.</text:p>
      <text:p text:style-name="P1"/>
      <text:p text:style-name="P1">Студент вайис серпасъяс, мукӧд кӧлуй да. Кӧлуйыс<text:span text:style-name="T10"> </text:span>эськӧ<text:span text:style-name="T10"> </text:span>эз уна вӧв да, — мыйкӧ <text:span text:style-name="T2">сургучтор</text:span> да, кутшӧмкӧ <text:span text:style-name="T2">сиртор</text:span> да, кляничаысь вӧчӧм ичӧтик бедьтор да, кабалаторъяс да. Кутшӧмкӧ нӧшта аслы<text:span text:style-name="T10">сс</text:span>яма машина вӧлі дай: кӧльӧса кодь, стекл<text:span text:style-name="T1">ӧ</text:span>ысь вӧчӧма, воропа, гӧгӧрыс ыргӧн бедьторъяс.</text:p>
      <text:p text:style-name="P1">Кор войтырыд чукӧрмисны, Сандрӧ татшӧм сёрни паніс:</text:p>
      <text:p text:style-name="P1">— Ыджыдтор чардкыскӧдыд, а заводитчис дзолясянь. Со киын менам сынан, — кутшӧмӧн тай юрнытӧ сыналанныд. Татшӧм сынаныд быд керкаын эм. Тайӧ сынансӧ со ме зыралышта нойторйӧн. Ӧні менам сынаныд пондас нин выль удж вӧчны. Маты<text:span text:style-name="T10">с</text:span>та ме сійӧс кабалаторъяс дінӧ. Кабалаторъясыд чепӧсъясны сынан бердас, сибдасны. Сідзкӧ, зыралӧм сынанад кутшӧмкӧ вын кыптіс, кабалаторъястӧ пондіс ас бердас кыскыны. Пӧръяліг кӧ чайтанныд, нолтӧ, асьныд вӧчӧй!</text:p>
      <text:p text:style-name="P1">— Эн-ӧ нӧ, дядьӧ, клейӧн сынантӧ мавтышт? — юалӧ ӧти детина, мукӧд зонпосниыс серӧктісны.</text:p>
      <text:p text:style-name="P1">— Тэ, Гришук, вай ачыд, ачыд вӧч! На, босьт сынансӧ, эн пов! Со, аддзан, тэ киын сынаныд сійӧ жӧ вӧчӧ. Некутшӧм клей абу сы вылын ни. Сынан саяс ӧд тані нинӧм абу. Ме чорыда зыралі сійӧс, — зыралӧмсьыс и сылӧн выныс. Со ӧні ме б<text:span text:style-name="T1">о</text:span>сьта сургучтор. Зырала сійӧс, сынантӧ моз жӧ. Видзӧдӧй жӧ, кабалаторъясыд сургучтор бердад нин сибдӧны, сургучторйыд кыскӧ найӧс ас дінас. Ӧні сэсся зыралам клянича бед<text:span text:style-name="T10">ьт</text:span>ортӧ, сыкӧд сійӧ жӧ лоӧ и. Уна мукӧдтор на позьӧ тадзи жӧ зыравны.</text:p>
      <text:p text:style-name="P1">Важӧн нин тӧдлісны та йылысь йӧзыд. Медв<text:span text:style-name="T1">о</text:span>йдӧр, зэв нин важӧн, казялісны грекъяс * янтар вылын (<text:span text:style-name="T2">кын-кос</text:span>, му пиын изшом сир). Янтартӧ грекъясыд шуӧны «<text:span text:style-name="T1">э</text:span>лектронӧн». Электрон кывсяньыс сэсся и чужис «<text:span text:style-name="T1">э</text:span>лектричество» кывйыд. Пондісны шуны электричество выныд пӧ олӧ янтарын, мукӧд<text:span text:style-name="T10"> </text:span>торъясын да, сійӧ пӧ сэсся и кыскӧ ас дінас кокнидик торъястӧ.</text:p>
      <text:p text:style-name="P1"/>
      <text:p text:style-name="P1">* Гре<text:span text:style-name="T1">ци</text:span>яын олысь йӧз.</text:p>
      <text:p text:style-name="P1"/>
      <text:p text:style-name="P1">— Кутшӧм тайӧ электричество, — горӧдіс кодкӧ йӧз костысь. — Тайӧ магнит тэнад. Магнит ӧд мы<text:span text:style-name="T10">йс</text:span>юрӧ ас дінас кыскӧ. Миян чожӧлӧн эм жӧ магнитыд, — гӧрдов, подков модаа. Пемыд дырйи кӧ рытын<text:span text:style-name="T10"> </text:span>уськӧдан ключтӧ, магнитыд пырысь<text:span text:style-name="T10">-</text:span>пыр корсяс джоджсьыд. <text:soft-page-break/>Зэв бур магнит. Содз<text:span text:style-name="T10"> </text:span>тыр кӧр<text:span text:style-name="T32">тт</text:span>ув вылас кыскӧ.</text:p>
      <text:p text:style-name="P1">— Сідз, сідз, — шуӧ студент. — Магнитыд кыскӧ кӧр<text:span text:style-name="T32">тт</text:span>увъястӧ. Сӧмын ӧд магнитыд да электричествоыд абу ӧтитор. Мӧвпышт тэ ачыд: колӧ-ӧ нӧ магниттӧ нойторъяд зыравны, медым кӧр<text:span text:style-name="T32">тт</text:span>увтӧ кыскас? Ачыс ӧд сійӧ кыскӧ, зыравтӧг. Мӧд-кӧ, магнитыд ӧд кабалаторъястӧ оз кыскы. Зыралӧм сургучыд быдсяма кокн<text:span text:style-name="T9">ьы</text:span>дик<text:span text:style-name="T10"> </text:span>торсӧ ас дінас кыскӧ. Магнитыд да электричествоыд абу ӧтсямаӧсь.</text:p>
      <text:p text:style-name="P1">Медым быдӧн аддзанныд, кыдзи электричествоыд посн<text:span text:style-name="T9">ьы</text:span>дик торъястӧ кыскӧ, бузинаысь * ме вӧчи ичӧтик сяр, сэсся шӧвк сунисӧн кӧрталі сійӧс крук йылӧ. Маты<text:span text:style-name="T10">с</text:span>тны кӧ сяр дінас зыралӧм клянича бедьтӧ либӧ сургучтӧ, бузина сярыд кыссяс на бердӧ. Быдӧнлы-ӧ тыдалӧ? (Видзӧдӧй 1-ӧд серпас вылӧ).</text:p>
      <text:p text:style-name="P1"/>
      <text:p text:style-name="P1">* Пудлас (куст), быдмӧ быдлаын, небыдик сьӧмӧса, сярсӧ с<text:span text:style-name="T1">ьӧ</text:span>мӧссьыс вӧчӧны.</text:p>
      <text:p text:style-name="P1"/>
      <text:p text:style-name="P1">— Тыдалӧ, аддзам, — шуӧны войтыр.</text:p>
      <text:p text:style-name="P1">— Сід<text:span text:style-name="T10">зт</text:span>ӧ, эськӧ, сідз да, — шуӧ олӧмакодь ёрт. — Тэ ӧд кӧсйин висьтавны миянлы чардкыскӧд йылысь, а варовитан электричество йылысь. Бӧбйӧдлан сӧмын йӧзсӧ, чачаяс вайӧмыд да. Электричество пӧ петӧ сынанысь да, сургучысь да, гӧнторъяс пӧ кыскӧ, — шуан. Ворсан электричество тэнад тайӧ, абу прам<text:span text:style-name="T9">ӧ</text:span>й электричество. Висьтав вай миянлы со мый. — Шуӧны, ӧні пӧ уналаын нин сиктъясын эм электричествоыд. Пыран пӧ керкаад — трач, — югдӧ керкаыд. Видзӧдан, — ӧзйӧ лампа, нинӧмысь тэныд тӧждысьны, оз ков карасин ни, и<text:span text:style-name="T9">с</text:span>тӧг ни. Скӧттӧ кӧ картасьыд ковмас видзӧдлыны войнад — трач, — син водзад ставыс: сэні тэнад Каркоыд и, Гӧрданьыд и Сьӧдпельыд и. Колӧкӧ кутшӧмкӧ удж вӧчны — пырысьтӧм-пыр. Лӧсьӧдін, йитін электричествотӧ, и мӧдіс тэнад машинаыд вартны. Со ӧд мый вӧчӧ электричествоыд.</text:p>
      <text:p text:style-name="P1">— Сідз ӧд и эм, Ёгор дядь, — шуӧ студент. — Сиктад сэтшӧм электричестволы и колӧ лоны. Сы йылысь<text:span text:style-name="T10"> </text:span>эськӧ<text:span text:style-name="T10"> </text:span>и пана ме сёрниӧс да сӧмын ӧд дзик пыртӧ сійӧс он гӧгӧрво-а. Часлы, чардкыскӧд йылысь и, электричество йывсьыд и, быдтор на висьтала ӧд. Колӧ помсяньыс сӧмын-а. Йӧзыд кӧ<text:span text:style-name="T10"> </text:span>эськӧ<text:span text:style-name="T10"> </text:span>медвойдӧр эз тӧдмавны, кыдзи зыралӧм сургучыд кабалаторъястӧ кыскӧ, — эз<text:span text:style-name="T10"> </text:span>эськӧ ӧд<text:span text:style-name="T10"> <text:s/></text:span>вӧв налӧн чар<text:span text:style-name="T10">дк</text:span>ыскӧдыд ни, электричествоыд ни.</text:p>
      <text:p text:style-name="P1">Ӧні сэсся вайӧ водзӧ кывзӧй.</text:p>
      <text:p text:style-name="P3">Велӧдчӧм войтыр босьтчисны тӧдмавны: кутшӧм сэтшӧм вын нӧ зыралӧм янтарас, сирто<text:span text:style-name="T32">ра</text:span>с. Кабалаторъяснад ноксьӧмсьыд бурыс нинӧм абу. Шуисны видлыны: ыджыдджык сир<text:span text:style-name="T10"> </text:span>ёкмыльлӧн абу-ӧ ыджыдджык выныс, оз-ӧ позь сэтшӧм выннас кутшӧ<text:span text:style-name="T10">мк</text:span>ӧ удж вӧчны да. Пондісны найӧ гырысьджык сир ёкмыльяс босьтны, ёнджыка найӧс зыравны. Дерт сэсся ыджыд ёкмыль вылад быдтор кутіс тӧдчыныджык.</text:p>
      <text:p text:style-name="P1">Ӧти немеч — <text:span text:style-name="T2">старшинаалӧ</text:span> вӧлі карын — лун-лун вӧлі ноксьӧ, электричество вынсӧ тӧдмалӧ. Медым кокн<text:span text:style-name="T11">ьы</text:span>дджык лои зыравнысӧ, лӧсьӧдіс сійӧ дзонь машина. И<text:span text:style-name="T11">с</text:span>тӧг<text:span text:style-name="T10"> </text:span>сирысь вӧчис ыджыд сяр, сюйис сійӧс чӧрс вылӧ, чӧрссӧ станӧ зэвтіс. Ӧти кинас позьӧ вӧлі чӧрсӧдыс бергӧдлыны сярсӧ, мӧд кинас бузина сярсӧ и<text:span text:style-name="T11">с</text:span>тӧг<text:span text:style-name="T10"> </text:span>сир сяр бердас топӧдны. Видзӧдӧй тайӧ серпассӧ. (2-ӧд серпас)</text:p>
      <text:p text:style-name="P1">Аддзанныд со сярсӧ? Вӧчӧма сирысь. Морт<text:span text:style-name="T10"> </text:span>юрысь ыджыдджык. Сярсяньыс мунӧ пу вороп. Немечыд воропӧдыс и бергӧдлӧ вӧлі сярсӧ.</text:p>
      <text:p text:style-name="P1">— Мый нӧ сійӧ киса сярнас вӧчӧ? — юалӧ Гришук. — Мыйкӧ тай быттьӧкӧ куталӧ-а.</text:p>
      <text:p text:style-name="P1">— Гӧнторлы му вылас усьны оз лэдз. — Велӧдчӧм немечыд, ыджыд сяр вылад казяліс со мый: бузина сярыд войдӧр кыссьӧ ыджыд сир сяр дінад, сэсся шыб<text:span text:style-name="T29">и</text:span>тчӧ, че<text:span text:style-name="T11">ч</text:span>чыштӧ сы бердысь бӧр. Татшӧ<text:span text:style-name="T10">мт</text:span>орсӧ некод на войдӧр эз казявлы. Артмӧ тайӧ со кыдзи: сир сяртӧ бура дыр зыраласны, зарадитасны электричествоӧн; сы бердӧ вайӧдасны сэсся ичӧтик бузина сяртӧ. Бузина сярыд войдӧр сибӧдчас ыджыд сяр бердад, ачыс ыджыд сярсяньыс босьтас электричествосӧ дай бӧр че<text:span text:style-name="T11">ч</text:span>чыштас сы бердысь, быттьӧкӧ кодкӧ тойыштас бузина<text:span text:style-name="T10"> </text:span>сяртӧ. <text:soft-page-break/>Гӧнторъясыд, мукӧд посн<text:span text:style-name="T11">ьы</text:span>дикторъяс да сідзи жӧ войдӧр уськӧдчыласны, сэсся бӧр чепӧсйӧны ыджыд сяр дінсьыд. Со тай, сярсӧ кӧ маты<text:span text:style-name="T10">с</text:span>тан гӧнтор дінад, войдӧр гӧнторйыс сяр вылад усьлӧ, сэсся, ачыс лоӧ электричествоа да, бӧр чепӧсъяс, лэбзяс, быттьӧкӧ тӧлӧн сяр вывсьыд чышкыштас гӧнтӧ. Вывлань кӧ гӧнторйыд лэбзяс, бӧрсяньыс кӧ пондам ми лэптыны сяртӧ, гӧныд водзӧджык пыр кутас тойыштчыны сярсьыд. Ӧтилаын кӧ пондам кутны сярсӧ г<text:span text:style-name="T11">ӧ</text:span>н улас, сійӧ вель дыр оз усь сяр вылад, кытчӧдз электричествоыс оз быр. Сэсся сярыд бара кыскас гӧнтӧ, — гӧныд усьӧ сяр вылад, босьтас сэсянь электричествотӧ, бара вывлан<text:span text:style-name="T35">ь</text:span> чепӧсъяс... Тайӧ серпас вылас петкӧдлӧма составсӧ.</text:p>
      <text:p text:style-name="P1">— Сідзкӧ, кык электричествоа сяр кӧ босьтны, мӧда-мӧдсьыс найӧ тойыштчасны? Сідзи али абу? — юалӧ Ёгор дядь.</text:p>
      <text:p text:style-name="P1">— Сідзи<text:span text:style-name="T10"> </text:span>эськӧ да, абу нач сідзи-а. Велӧдчӧм войтырыд регыдӧн казялісны со мый нӧшта. Зыралісны клянича бедьтор, сэсся вайӧдісны сійӧс бузина сяр дінӧ; бузина сярыд войдӧр топӧдчис клянича бедь бердад, сэсся, кор ачыс бедьсяньыс <text:span text:style-name="T2">электричествоасис</text:span>, бӧр че<text:span text:style-name="T11">ч</text:span>чыштіс. Сы бӧрти велӧдчӧм мортыд босьтіс сиртор да бара сійӧс зыраліс. Ачыс мӧвпалӧ: электричествоа сирторсӧ маты<text:span text:style-name="T10">с</text:span>та ме ӧні электричествоа бузина сяр дінас, — сярыд тойыштчас<text:span text:style-name="T10"> </text:span>дерт. Шуис — вӧчис. Ӧтлааліс сиртортӧ бузина сярыдкӧд. Сӧмын тай бузина сярыд эз тойыштчы-а, нӧшта на ёнджыка топӧдчис сир бердад, сибдіс; недыр мы<text:span text:style-name="T10">с</text:span>ти сэсся вӧлисьти че<text:span text:style-name="T11">ч</text:span>чыштіс сярыд. «Мый кӧ пӧ тай нӧ эз артмы», — мӧвпалӧ велӧдчӧм мортыд. «Гашкӧ пӧ, сярсьыс электричествоыс петны удитіс да, сиртӧ зыралі<text:span text:style-name="T10">гк</text:span>ості». Уна ног нӧшта на вӧчліс, — пыр ӧтмоз артмӧ:<text:span text:style-name="T10"> </text:span>оз че<text:span text:style-name="T11">ч</text:span>чышт сярыд сир дінсьыд дай сӧмын.</text:p>
      <text:p text:style-name="P1">Видзӧдӧй асьныд, — ме со сійӧ жӧ вӧча тіян водзын. Зырала нойторйӧн дзоляник клянича бедьтор. Сійӧ нойторнас жӧ зырала сэсся сиртор. Клянича бедь дінас вайӧда бузина сяр, <text:span text:style-name="T2">электричествоӧда</text:span> сійӧс. Аддзанныд, сярыд со тойыштчӧ клянича бедь дінсьыд. Бузина сяр дінас маты<text:span text:style-name="T10">с</text:span>та сэсся сиртӧ, — войдӧр сярыд чорыда топӧдчӧ сир бердас, бӧрынджык сэсся нин тойыштчӧ сӧмын.</text:p>
      <text:p text:style-name="P1">— Ӧні кӧ сэсся бара клянича бедьтортӧ маты<text:span text:style-name="T10">с</text:span>тны? — шыасис кодкӧ.</text:p>
      <text:p text:style-name="P1">— Маты<text:span text:style-name="T10">с</text:span>та, — клянича дінад со сідзи жӧ топӧдчӧ и. — Мый пӧ<text:span text:style-name="T10"> </text:span>эськӧ<text:span text:style-name="T10"> </text:span>колӧ вӧчны! Пондас велӧдчӧм мортыд зыравны мукӧдторъяс дай аддзас. Мукӧдтор дінас электричествоа, бузина сярыд топӧдчӧ, мукӧдсьыс тойыштчӧ. Мукӧд зыралӧм торйыс <text:span text:style-name="T10">с</text:span>теклӧ моз (клянича моз) олӧ, мукӧдыс — сир моз. Велӧдчӧм войтырыд сэсся и пондасны сёрнитны <text:span text:style-name="T10">с</text:span>теклӧ электричество йылысь да сир эл<text:span text:style-name="T35">е</text:span>ктричество йылысь. Кык сикас электричество пӧ найӧ; <text:span text:style-name="T10">с</text:span>теклӧ электричество пӧ тойыштчӧ <text:span text:style-name="T10">с</text:span>теклӧ электричествоысь жӧ, сир электричество тойыштчӧ сир электричествоысь дай. Кык ӧт<text:span text:style-name="T10">ис</text:span>икаса электричество пӧ ӧтлаын оз вермыны овны, тэрмасьӧны янсӧдчыны! Сы пыдди <text:span text:style-name="T10">с</text:span>теклӧ электричествоыд мый вынсьыс кыссьӧ, сибдӧ сир электричество дінӧ.</text:p>
      <text:p text:style-name="P1">Тайӧ вӧлі зэв нин важӧн. Сэки быдӧн сідзи и шуӧны вӧлі: <text:span text:style-name="T10">с</text:span>теклӧ электричество да сир-электричество. Бӧрынджык сэсся мӧд ногӧн нин кутісны нимтыны электричествотӧ. Ӧні велӧдчӧм йӧзыд <text:span text:style-name="T10">с</text:span>теклӧ электричество пыддиыд шуӧны «положительн<text:span text:style-name="T11">ӧ</text:span>й» * электричество, сир электричество пыдди — «отри<text:span text:style-name="T11">ц</text:span>ательн<text:span text:style-name="T11">ӧ</text:span>й» * электричество. Тадзсӧ пӧ лӧсьыдджык шунысӧ. Сідз кӧ, положительн<text:span text:style-name="T11">ӧ</text:span>й электричествоыд отри<text:span text:style-name="T54">ц</text:span>ательн<text:span text:style-name="T11">ӧ</text:span>й электричество бердад сибдӧ. Положительн<text:span text:style-name="T11">ӧ</text:span>й электричество положительн<text:span text:style-name="T11">ӧ</text:span>йысь жӧ тойыштчӧ, янсӧдчӧ. Отри<text:span text:style-name="T35">ц</text:span>ательн<text:span text:style-name="T11">ӧ</text:span>й электричество отри<text:span text:style-name="T11">ц</text:span>ательн<text:span text:style-name="T12">ӧ</text:span>йысь тойыштчӧ жӧ.</text:p>
      <text:p text:style-name="P1"/>
      <text:p text:style-name="P1">* роч кывъяс.</text:p>
      <text:p text:style-name="P1"/>
      <text:p text:style-name="P1">Кымын уна чукӧрмас кытчӧкӧ электричествоыд, сымын уна сылӧн выныс. Унджык кӧ чукӧрмас электричествоыд, дырджык жӧ и олас. Сӧмын положительн<text:span text:style-name="T12">ӧ</text:span>й электричествоыд кӧ паныдасяс отри<text:span text:style-name="T36">ц</text:span>ательн<text:span text:style-name="T12">ӧ</text:span>йкӧд, кыкнаныс бырӧны — электричествоыд сэки оз ло.</text:p>
      <text:p text:style-name="P1">— Медым уна чукӧрмас электричествоыд, ёна-ӧ дыр колӧ зыравны? — юалӧ кодкӧ <text:soft-page-break/>зонпосни чукӧрысь.</text:p>
      <text:p text:style-name="P1">— Дыр<text:span text:style-name="T10"> </text:span>дерт. Велӧдчӧм немечыд трачкакывтӧдзыс зыралас вӧлі сярсӧ, войяснас сэсся сярыс дзирдалӧ вӧлі.</text:p>
      <text:p text:style-name="P4">— Сідз кӧ тай миян-каньын электричествоыд эм, — шуӧ дзоляник ныв. <text:span text:style-name="T10">—</text:span> Ӧтчыд коркӧ Ваткыль пукалӧ вӧлі батьӧ пась вылын. Ми сійӧс малалім, малалім дай сынанӧн сыналім. Видзӧдам да, гӧнсьыс бикиньяс сявкйӧны. Ми повзим, шемӧстӧмӧсь. Пӧчӧ и шуӧ: эз пӧ ӧд сійӧ кань вӧв, вӧрсаыс пӧ вӧлі. Мӧдысь коркӧ бара ёна малалім каньтӧ, да некутшӧм бикинь нин эз петав.</text:p>
      <text:p text:style-name="P1">— Сідзи и овлӧ, Ӧгруш, — шуӧ Сандрӧ, — сыналӧмсьыд кань гӧнад артмӧ электричество, электричествосьыс сявкйӧны би<text:span text:style-name="T10"> </text:span>югӧръяс.</text:p>
      <text:p text:style-name="P1">Ӧти велӧдчӧм морт дыр ноксис ыджыд янтар<text:span text:style-name="T10"> </text:span>ёкмылькӧд, ёна зыраліс сійӧс. Сэсся чуньсӧ янтар<text:span text:style-name="T10"> </text:span>ёкмыляд инмӧдіс, — янтарсьыд петас б<text:span text:style-name="T32">ик</text:span>инь да веськыда — чуняс!</text:p>
      <text:p text:style-name="P1">— Дзикӧдз сотчис чуньыс?</text:p>
      <text:p text:style-name="P1">— Сотчыны<text:span text:style-name="T10"> </text:span>эськӧ<text:span text:style-name="T10"> </text:span>эз сотчы да, сӧмын тай велӧдчӧм мортыд сы бӧрти сэсся ӧвсис электричествоад чуньтӧ нюжйӧдлӧмысь-а. Нинӧм<text:span text:style-name="T10"> </text:span>вылӧ пӧ водзӧ кежлӧ чуньтӧ ог инмӧд, — шуӧ, — бикиньыс пӧ вӧлі крука да сэтшӧма пӧ швачкис — кучкис чуням, быттьӧ пӧ револьверысь лыйисны. Сійӧ сэки нин мӧвпыштіс: бикиньыс пӧ тайӧ дзик чардби модаа, ичӧт пӧ сӧмын-а.</text:p>
      <text:p text:style-name="P4">— Мыйла нӧ, эськӧ, велӧдчӧм<text:span text:style-name="T10"> </text:span>йӧзыс пыр <text:span text:style-name="T10">с</text:span>теклӧ да сир зыравлӧмаӧсь? Электричествоыд ӧд мунӧ кӧрт сутугаті, ыргӧн сутугаӧд да. Зыравны кӧ<text:span text:style-name="T10"> </text:span>эськӧ<text:span text:style-name="T10"> </text:span>кӧрттор, ыргӧнтор ли, — артмас-ӧ электричествоыд? — юалӧ ӧти крес<text:span text:style-name="T10">ть</text:span>янин, — войдӧр сійӧ карын овлӧма.</text:p>
      <text:p text:style-name="P1">— Со, босьта ме кыдз кӧрт бедь (болт), зырала сійӧс нойторйӧн. Аддзанныд, бузина сярыд со оз сибӧдчы ни, оз йӧткыштчы ни. Велӧдчӧм йӧзыд войдӧр зыравлісны жӧ кӧрттӧ и, ыргӧнтӧ и, эзысьтӧ и, шомтӧ и, лытӧ и, — сӧмын некод найӧ электричествотӧ эз сетлыны. Сы бӧрти шулісны: абу пӧ кӧрта кӧлуяд электричествоыд, зырав кӧть эн пӧ, электричество вынтӧ найӧ оз сетны. Сӧмын велӧдчӧм войтырыд эзджык веськавны-а. Видзӧдӧй со, мый ме вӧча.</text:p>
      <text:p text:style-name="P1">Студентыд босьтіс киссьӧм резина <text:span text:style-name="T2">колошитор</text:span>, гартыштіс сэтчӧ, рузумӧ моз, кӧрт беддьыдлысь помсӧ, гартыштӧм инӧдыс ӧти кинас кутіс, мӧднас пондіс нойторйӧн зыравны кӧрттӧ. Сэсся вайӧдіс сійӧс бузина сяр дінӧ. Сярыд войдӧр сибӧдчыліс кӧрт бердад, сэсся бӧр тойыштчис.</text:p>
      <text:p text:style-name="P1">— Аддзанныд, ӧні со мӧд ногӧн нин уджалӧ кӧртыд, ӧні электричествоыд кӧртад эм нин. Сӧмын тӧкӧтьӧ кӧ ме инмӧдла кӧрт дінад чуньӧс, став электричествоыс сылӧн вошӧ. Кытчӧ нӧ<text:span text:style-name="T10"> </text:span>эськӧ<text:span text:style-name="T10"> </text:span>лоӧ электричествоыс? Чуньӧд пырас менам тушаӧ, тушасянь пышъяс сэсся муӧ. Муас позьӧ ӧд сійӧс и н<text:span text:style-name="T36">е</text:span> лэдзны. Кокам кӧ кӧмала ме резина колоши, — резинка пырыд электричествоыд оз пышйы, резинкаыс оз лэдз, — сэки электричествоыд кольӧ менам тушаӧ. Сэки мортыд лоӧ электричествоа, бузина сяртӧ ас бердас сійӧ кыскас. Часлы, тайӧ ті асьныд аддзыланныд.</text:p>
      <text:p text:style-name="P1">Важӧн ӧд резина колошиыд эз вӧв. Сэки со кыдзи вӧчлісны. Кӧрталасны вӧлі детинаӧс вӧв сиысь кыӧм кӧвъясӧ. (Видзӧдӧй коймӧд серпассӧ) Зыраласны клянича бедьтӧ, сэсся сетасны сійӧс детинаыдлы киас. Детинаыд, зыралӧм сынаныд этшӧн жӧ, пондас кыскыны ас дінас кабалаторъястӧ. <text:span text:style-name="T10">С</text:span>теклӧ бедьсьыд эл<text:span text:style-name="T36">е</text:span>ктричествоыд вуджис детина-тушаас, тушасьыс петнысӧ эз вермы нин, туйыс эз ло.</text:p>
      <text:p text:style-name="P1">Век кежлӧ сэсся и кольӧ электричествоыс детинаас? — юалӧ кодкӧ.</text:p>
      <text:p text:style-name="P1">— Оз. Мыйӧн детинаыд сувтас му вылӧ, электричествоыд пырысьтӧм-пыр жӧ пышъяс сыысь муас. Му вылас сувттӧг на ӧд электричествоыд детинасьыд бырӧ, сӧмын ньӧжйӧник кутас петны сэки-а. Электричествоыд ӧд надзӧникӧн бӧр петӧ клянича бедьсьыд и, бузина сярсьыд и, мукӧд торйысь и.</text:p>
      <text:p text:style-name="P1">— Мыйла нӧ детинасӧ кӧртавлісны вӧв сиысь кыӧм кӧвъясӧн, эз прӧстӧй шӧрт <text:soft-page-break/>кӧвйӧн!</text:p>
      <text:p text:style-name="P1">— Шӧрт кӧвтіыд электричествоыд пырысьтӧм-пыр жӧ эськӧ пышйис муӧ, сутугаӧдыд моз жӧ. Вӧв ситіыд либӧ шӧвкті электричествоыд оз мун. Ті аддзывлінныд телеграф сюръяяс вылысь сутугасӧ? Сутугатӧ сэні абу кӧрт крук вылас кушас ӧшӧмаӧсь, сійӧс сюйӧмаӧсь войдӧр еджыд банка кодьясӧ, шуӧны «<text:span text:style-name="T36">и</text:span>золяторъясӧн» *. Изоляторъясыс оз лэдзны электричествосӧ, сутугасьыд сэки некытчӧ сійӧ оз пышйы нин. Жугалӧ кӧ изоляторыд, сутугаыс кӧ куш сюръя вылас ӧшъяс, электричествоыд пырысьтӧм-пыр сюръя кузяыс пышъяс муӧ, телеграфыд сэсся оз понды уджавны.</text:p>
      <text:p text:style-name="P1"/>
      <text:p text:style-name="P1">*<text:span text:style-name="T36">И</text:span>золятор — электричествосӧ разалӧмысь видзысь.</text:p>
      <text:p text:style-name="P1"/>
      <text:p text:style-name="P1">— <text:span text:style-name="T2">Ёгорсиктса</text:span> мӧс<text:span text:style-name="T10"> </text:span>видзысьяс пыр изйӧн лыйлӧны еджыд банкаясас. Стӧрӧжыс век вӧтлысьӧ на бӧрся, видчӧ — сэні тешыд, — висьталӧ дзол<text:span text:style-name="T12">я</text:span>ник детина.</text:p>
      <text:p text:style-name="P4">— Мӧс<text:span text:style-name="T10"> </text:span>видзысьясыд сідзкӧ асьныс оз тӧдны, кутшӧм ыджыд пакӧсьт вӧчӧны дурӧмнаныс став йӧзыслы, государствоыслы. Телеграфтіыд вермасны мӧдӧдны мыйкӧ зэв колантор, кутшӧмкӧ приказ, — шуам, вот мынтан кадтӧ нюжӧдӧм йылысь, крес<text:span text:style-name="T10">ть</text:span>яналы кӧйдыс сетӧм йылысь ли, мый ли. Ыстынытӧ ыстасны, а <text:span text:style-name="T10">ж</text:span>угласьӧм изоляторъяс вӧснаыд кадын места вылӧдзыс приказыд оз во. Вермас лоны, сійӧ мӧс<text:span text:style-name="T10"> </text:span>видзысьясыслы жӧ, ас понданыс жӧ, кӧйдыс сетӧмыд сёрмас, либӧ дзик кӧйдыстӧг кольӧны.</text:p>
      <text:p text:style-name="P1">— Сідзи налы и колӧ, — броткӧ<text:span text:style-name="T10"> </text:span>кылӧ Ёгор дядь.</text:p>
      <text:p text:style-name="P1">— Налытӧ эськӧ, шуам, сідзи и колӧ да, сӧмын ӧд на понда мукӧд тшӧтш терпитӧны-а, — шыасис кодкӧ.</text:p>
      <text:p text:style-name="P1">Студент ӧлӧдіс сёрнитысьястӧ, чӧла кывзыны тшӧктіс, — регыдджык пӧ колӧ по<text:span text:style-name="T13">м</text:span>авны.</text:p>
      <text:p text:style-name="P5">— Вайӧ кывзӧй водзӧ! Велӧдчӧм войтырыд дыр тільсисны тӧдмавны: кыдзи эськӧ<text:span text:style-name="T10"> </text:span><text:span text:style-name="T34">д</text:span>ырджык кутны электричествотӧ, — петӧмсьыс, пышйӧмсьыс видзны. Уна ногӧн вӧчлісны. Ӧти велӧдчӧм морт мӧвпавліс: оз-ӧ пӧ позь ва тыра стӧканын электричествотӧ кутны. <text:span text:style-name="T10">С</text:span>теклӧ пырыд пӧ ӧд электричествоыд оз мун, <text:span text:style-name="T10">с</text:span>теклӧыд пӧ сійӧ жӧ изолятор. Зыраліс ыджыд <text:span text:style-name="T10">с</text:span>теклӧ сяр. Сярсяньыс нуӧдіс сутуга кӧрт<text:span text:style-name="T10"> </text:span>бедьтор вылӧ, бедьсяньыс сэсся мӧд сутуга лэдзис ва тыра банкаӧ. Ёртыс отсасис сылы, банкасӧ кутіс. Сэсся куті<text:span text:style-name="T10">гк</text:span>остіыд кыдзкӧ-мыйкӧ неминучаӧн инмӧдіс сійӧ чуньсӧ ва тыра банкаӧ лэдзӧм сутугаад, да кыдзи тай горӧдас!.. Тӧкӧтьӧ банкасӧ эз уськӧд. Вӧлӧмкӧ, сутугасяньыд сійӧс зэв чорыда кучкӧма электричествоыд. Велӧдчӧм мортыд пондіс видлавны дай аддзис: сэтшӧм банкаад збыльысь унджык чукӧрмӧ электричествоыд, дырджык олӧ и. Вӧлі тайӧ Голландияын, <text:span text:style-name="T2">Лейден</text:span> нима карын. Сэтшӧм банкаяссӧ сэсся ӧні на век шуӧны «<text:span text:style-name="T2">Лейденск</text:span><text:span text:style-name="T3">ӧ</text:span><text:span text:style-name="T2">й</text:span>» банкаӧн. Вӧлӧмкӧ, электричествоыд сэтшӧм банкаад зэв уна чукӧрмӧ, сэсся дыр олӧ дай. Банкасӧ вӧчны зэв кокни. <text:span text:style-name="T10">С</text:span>теклӧ банкаӧ колӧ кисьтны ва, сувтӧдны ва пытшкас ыджыд кӧр<text:span text:style-name="T32">тт</text:span>ув, ортсысяньыс гартыштны банкасӧ <text:span text:style-name="T10">с</text:span>винеч-кабалаӧн (кутшӧмӧн тай тшайтӧ гартыштӧны). Банкасӧ кӧ босьтны киад да кӧр<text:span text:style-name="T32">тт</text:span>увсӧ электрическ<text:span text:style-name="T13">ӧ</text:span>й машина бердӧ топӧдны, банкаас артмӧ ыджыд вына электричество. Электричествоыд сэки лоӧ кӧр<text:span text:style-name="T32">тт</text:span>увъяс и, <text:span text:style-name="T10">с</text:span>винеч <text:span text:style-name="T2">тӧбӧдас</text:span> и. Сэки велӧдчӧм войтырыд нӧшта со-мый казялісны: кӧр<text:span text:style-name="T32">тт</text:span>увсӧ кӧ тыртны положительн<text:span text:style-name="T13">ӧ</text:span>й электричествоӧн, тӧбӧдас чукӧрмӧ отри<text:span text:style-name="T13">ц</text:span>ательн<text:span text:style-name="T13">ӧ</text:span>й электричество. Мӧдарӧ кӧ, кӧр<text:span text:style-name="T32">тт</text:span>увъяс кӧ босьтны отри<text:span text:style-name="T13">ц</text:span>ательн<text:span text:style-name="T13">ӧ</text:span>й электричество, тӧбӧдас артмӧ положительн<text:span text:style-name="T13">ӧ</text:span>й электричество. Сё чудеса! Кыдз нӧ тайӧ! Кӧрттувъя-тӧбӧда костас ӧд сӧмын банкаыслӧн <text:span text:style-name="T10">ст</text:span>енъясыс, <text:span text:style-name="T10">с</text:span>теклӧыс<text:span text:style-name="T10">,</text:span> сідз<text:span text:style-name="T10"> </text:span>кӧ<text:span text:style-name="T10">,</text:span> изолятор, — электричествотӧ ас пырыс мунны оз лэдз. Кытысь нӧ<text:span text:style-name="T10"> </text:span>эськӧ<text:span text:style-name="T10"> </text:span>тӧбӧдас электричествоыс босьтсьӧ? Да ӧд нӧшта мӧд сикас электричество! Абу кӧр<text:span text:style-name="T32">тт</text:span>увъяс кодь. Дыр мӧвпалісны та йылысь велӧдчӧм войтырыд, уна ногӧн тӧдмалісны. Коркӧ сэсся гӧгӧрвоисны<text:span text:style-name="T10">:</text:span> тӧбӧд вылас пӧ электричествоыс усьӧ кӧр<text:span text:style-name="T32">тт</text:span>у<text:span text:style-name="T10">вв</text:span>ывса электричествосьыс. Электричествоыс пӧ войдӧр чукӧрмӧ кӧр<text:span text:style-name="T32">тт</text:span>ув вылас, сэсянь сэсся нин вуджӧ тӧбӧд вылас. Кытчӧкӧ кӧ чукӧрмас электричествоыд, мат<text:span text:style-name="T10">іг</text:span>ӧгӧрас артмас нӧшта электричество. Кутшӧм? — <text:span text:style-name="T13">К</text:span>ыкнаныс: <text:soft-page-break/>положительн<text:span text:style-name="T13">ӧ</text:span>йыс и, отри<text:span text:style-name="T13">ц</text:span>ательн<text:span text:style-name="T13">ӧ</text:span>йыс и. Кӧр<text:span text:style-name="T32">тт</text:span>ув вылад кӧ чукӧрмас положительн<text:span text:style-name="T13">ӧ</text:span>й электричество, тӧбӧдас артмасны кыкнанныс — положительн<text:span text:style-name="T13">ӧ</text:span>йыс и, отри<text:span text:style-name="T13">ц</text:span>ательн<text:span text:style-name="T13">ӧ</text:span>йыс и.</text:p>
      <text:p text:style-name="P1">— Мыйла нӧ<text:span text:style-name="T10"> </text:span>эськӧ<text:span text:style-name="T10"> </text:span>войдӧрджыксӧ шуин, — тӧбӧдас пӧ ӧти электричество лоӧ?</text:p>
      <text:p text:style-name="P1">— Ӧти и лоӧ. Тӧбӧдтӧ ӧд со мортыс кинас кутӧ. Кӧрттуввывса положительн<text:span text:style-name="T13">ӧ</text:span>й электричествоыс кыскӧ асланьыс тӧбӧ<text:span text:style-name="T10">дв</text:span>ывса отри<text:span text:style-name="T13">ц</text:span>ательн<text:span text:style-name="T13">ӧ</text:span>й э<text:span text:style-name="T37">л</text:span>ектричествосӧ сӧмын, положительн<text:span text:style-name="T13">ӧ</text:span>й электричествосӧ тӧбӧд вывсьыс шеныштӧ, тойыштӧ. Сідзкӧ положительн<text:span text:style-name="T13">ӧ</text:span>й электричествоыс тӧбӧдсьыс мунӧ морт ки вылас, кисяньыс сэсся пышйӧ муӧ. Отри<text:span text:style-name="T13">ц</text:span>ательн<text:span text:style-name="T13">ӧ</text:span>й электричествоыс некытчӧ оз мун — сійӧс кутӧ кӧртту<text:span text:style-name="T10">вв</text:span>ывса положительн<text:span text:style-name="T13">ӧ</text:span>й электричествоыс.</text:p>
      <text:p text:style-name="P1">Ӧти кинад кӧ босьтны банкасӧ, м<text:span text:style-name="T13">ӧ</text:span>дсӧ кӧ инмӧдны кӧрттувъяс — сійӧ кык сикас электричествоыд морт тушаад ӧтлаасясны, лыясны. Мукӧ<text:span text:style-name="T10">дд</text:span>ырйи ён<text:span text:style-name="T10">ак</text:span>одь лыйӧ, морттӧ быдӧн куснялас, — лей<text:span text:style-name="T10">д</text:span><text:span text:style-name="T13">е</text:span>нск<text:span text:style-name="T13">ӧ</text:span>й банкасьыд ви<text:span text:style-name="T10">д</text:span><text:span text:style-name="T13">з</text:span>ч<text:span text:style-name="T13">ы</text:span>сьны лоӧ.</text:p>
      <text:p text:style-name="P1">— Мыйла нӧ тайӧ тэ висьталан? Кӧсйин тай нӧ чардкыскӧд йылысь, чард йылысь висьтавны-а, сёрнитан дзик мӧдтор йылысь, — дӧзмӧма нин кодкӧ кывзысьяс пытшкысь.</text:p>
      <text:p text:style-name="P1">— Со мыйла: кымӧръясад электричествоыд эм жӧ ӧд, муад эм и. Сідзкӧ муыд да кымӧръясыд зэв ыджыд-ыджыд лейденск<text:span text:style-name="T13">ӧ</text:span>й банка лоӧны, а сынӧдыд быттьӧкӧ <text:span text:style-name="T10">с</text:span>теклӧыс, изоляторыс тӧбӧда ваа костас.</text:p>
      <text:p text:style-name="P5">— Сӧрыштін жӧ ӧд, муса вокӧй! Коді нӧ<text:span text:style-name="T10"> </text:span>эськӧ<text:span text:style-name="T10"> </text:span>кымӧръяссӧ зыраліс? Кыдзи нӧ<text:span text:style-name="T10"> </text:span>эськӧ<text:span text:style-name="T10"> </text:span>сійӧ<text:span text:style-name="T13">с</text:span> тӧднысӧ дай? Коді видлавліс сэтшӧм электричествосӧ?</text:p>
      <text:p text:style-name="P1">— Ӧні ми огӧ<text:span text:style-name="T10"> </text:span>дерт<text:span text:style-name="T10"> </text:span>вермӧй электричествотӧ кымӧръяссьыд судзӧдны. Ме<text:span text:style-name="T10">дв</text:span>оддза кымӧра луннас жӧ ме тіян дырйи электричествотӧ кымӧрсьыд судзӧда. Сэки асьныд аддзыланныд, — кымӧ<text:span text:style-name="T10">рв</text:span>ывса электричествосьыд сэтшӧм жӧ би петас, кыдзи и мукӧд электричествоысь. Вайӧ Илля лунӧ вӧчамӧй тайӧ, кымӧра кӧ лоӧ луныс.</text:p>
      <text:p text:style-name="P1">— Талун кежлӧ сэсся тырмас. Зэв ӧд нин<text:span text:style-name="T10">,</text:span> буракӧ, сёр. Узьны нин кад. Муналамӧй гортлань.</text:p>
      <text:p text:style-name="P1">Сандрӧ сёрни йылысь мӧвпалі<text:span text:style-name="T10">гт</text:span>ыр разӧдчисны войтыр.</text:p>
      <text:p text:style-name="P1">Том войтыр ви<text:span text:style-name="T13">ч</text:span>ч<text:span text:style-name="T13">ы</text:span>сьӧны Илля лун, — быдӧнлы гаж петӧ видзӧдлыны, кыдзи Сандрӧ кутас электричество кымӧрысь судзӧдны. Олӧмаджык войтыр о<text:span text:style-name="T10">зк</text:span>одь эскыны Сандрӧлы. Да кыдзи жӧ бара не эскыны!.. Асьныс ӧд<text:span text:style-name="T10"> </text:span>аддзылісны<text:span text:style-name="T10"> </text:span>петкӧдлӧмсӧ и, серпасъяссӧ и.</text:p>
      <text:p text:style-name="P1"/>
      <text:p text:style-name="P14">Кыдзи чардбитӧ кымӧрсянь му вылӧ лэдзисны.</text:p>
      <text:p text:style-name="P1"/>
      <text:p text:style-name="P1">Воис Илля лун. Луныс Сандрӧлы кодь и эм. Асывсяньыс мӧдісны ветлыны енэжті вӧсн<text:span text:style-name="T14">ьы</text:span>дик кымӧръяс, лун<text:span text:style-name="T10"> </text:span>шӧр гӧгӧр пондісны сэсся чукӧрмыны-сукмыны. Студент лӧсьӧдчӧ удж вылӧ. Босьтіс кык вӧсн<text:span text:style-name="T14">ьы</text:span>дик пӧвтор, тувъяліс найӧс падвежӧн (крестӧн), зэвтіс сэтчӧ шӧвк чышъян. Сэсся босьтіс кузь кӧв, ӧти помсӧ кӧрталіс пӧвъясас, мӧдсӧ гартіс клянича беддьӧ. Артмис сынӧдын лэбалан <text:span text:style-name="T10">з</text:span>мей, кутшӧмӧс тай зонпосни вӧчлывлӧны кабалаысь. Сандрӧыд <text:span text:style-name="T10">з</text:span>мейсӧ вӧчис шӧвк чышъянысь.</text:p>
      <text:p text:style-name="P1">Мӧдіс Сандрӧ <text:span text:style-name="T10">з</text:span>мейнас ыбъяс вылӧ *, бӧрсяньыс — зонъяс, челядь. Ви<text:span text:style-name="T14">ч</text:span>ч<text:span text:style-name="T29">ы</text:span>сьӧны, кыдзи Сандрӧ пондас лэ<text:span text:style-name="T14">ч</text:span>чӧдны электричество енэжысь му вылӧ. Сӧмын тай студентыд, электричество перйӧм пыдди, <text:span text:style-name="T10">з</text:span>мейнас кутіс ворсны-а. Сетіс <text:span text:style-name="T10">з</text:span>мейсӧ ӧти детиналы, тшӧктіс ылӧджык нуны. Ачыс клянича бедьсӧ кутӧ, котӧртӧ тӧв паныдсӧ. <text:span text:style-name="T10">З</text:span>мейыд шлывгис<text:span text:style-name="T10">-</text:span>качис вывлань. Студент сувтіс. Тӧлыд <text:span text:style-name="T10">з</text:span>мейтӧ качӧдӧ пыр вылӧ — вылӧджык. Кымӧр улӧдзыс лэбзис <text:span text:style-name="T10">з</text:span>мейыд.</text:p>
      <text:p text:style-name="P1"/>
      <text:p text:style-name="P1">* Муяс вылӧ.</text:p>
      <text:p text:style-name="P1"/>
      <text:p text:style-name="P1">— Ӧні, — шуӧ студент, — электричествоыд кымӧрсьыд кӧвйӧдыс лэ<text:span text:style-name="T14">ч</text:span>час.</text:p>
      <text:p text:style-name="P1">Сӧмын тай кымӧрыд шлыньгис<text:span text:style-name="T10">-</text:span>муніс бокӧдыс-а.</text:p>
      <text:p text:style-name="P1"><text:soft-page-break/>— Кӧні нӧ электричествоыд? — юалӧны-ваксьӧны войтыр.</text:p>
      <text:p text:style-name="P1">— Со тай, видзӧдӧй, — шуӧ студент, — индӧ кӧв помас.</text:p>
      <text:p text:style-name="P1">Збыль ӧд, шӧртъясыд кӧвъяд пондісны бытть<text:span text:style-name="T10">ӧк</text:span>ӧ лолавны, трачк<text:span text:style-name="T10">ак</text:span>ылӧны.</text:p>
      <text:p text:style-name="P1">— Нолтӧ, коді оз эскы, кутӧ кӧвсӧ!</text:p>
      <text:p text:style-name="P1">Ӧти зон полі<text:span text:style-name="T10">гт</text:span>ыр нюжӧдіс кисӧ да кыдзи тай авӧстас! Кӧвсьыд петас би<text:span text:style-name="T10"> </text:span>югӧр да веськыда сылы — киас.</text:p>
      <text:p text:style-name="P6">— Ура! — равӧстісны зонпосни. <text:span text:style-name="T10">—</text:span> Айда Сандрӧ! Уджалӧ тэнад <text:span text:style-name="T10">з</text:span>мейыд! Збыльысь тай кымӧрсьыд электричествоыд петӧ, вӧлӧм.</text:p>
      <text:p text:style-name="P1">Студент пондіс каттьыны кӧвсӧ, медым гырысь бияс оз петны <text:span text:style-name="T10">з</text:span>мейсьыс.</text:p>
      <text:p text:style-name="P1">Рытнас шуисны бара чукӧртчыны лыддьысян керкаӧ, — электричество йылысь водзӧ кывзыны.</text:p>
      <text:p text:style-name="P1"/>
      <text:p text:style-name="P14">Мӧд сёрни. Мый нӧ сійӧ чардбиыс, кыдзи сійӧ уджалӧ.</text:p>
      <text:p text:style-name="P1"/>
      <text:p text:style-name="P1">Рытнас чукӧртчисны лыддьысян керкаӧ, гым-чард йылысь сёрнитны.</text:p>
      <text:p text:style-name="P1">— Сынӧдын лэбалан <text:span text:style-name="T10">з</text:span>мейнад электричествотӧ перйӧмыд абу менам мӧвп, — тадзи сёрнисӧ паніс студент. — Медся войдӧр тайӧс вӧчліс американе<text:span text:style-name="T54">ч</text:span>, овыс Франклин, 150 во сайын кымын нин, Америкаын. Франклиныд вӧлі йӧз костын удж нуӧдны бӧрйӧм морт. Ёна сійӧ тӧждысьліс йӧзтӧ югдӧдӧм понда. Кор Америкаын лои револю<text:span text:style-name="T38">ци</text:span>я, Франклиныд мукӧдкӧд тшӧтш лӧсьӧдліс выль законъяс, восьталіс библиотекаяс, лыддьыся<text:span text:style-name="T10">н</text:span><text:span text:style-name="T15">і</text:span>нъяс, лэдзис газетъяс, гижаліс нигаяс. Гижӧ сійӧ вӧлі зэв кокниа, гӧгӧрвоана кывйӧн, сылысь нигаяссӧ быдӧнлы позьӧ вӧлі лыддьыны, гӧгӧрвоны.</text:p>
      <text:p text:style-name="P7">Вевъялӧ вӧлі сійӧ нӧшта на наука гӧгӧр уджавны и, электричествотӧ тӧдмавны. Не ӧтчыд казявліс сійӧ: электричество биыд пӧ чардби сяма жӧ. Мӧвпавны пондіс сійӧ: «<text:span text:style-name="T15">О</text:span>з-ӧ нӧ пӧ тайӧ электричествоыд жӧ гымаліг-чардалігад уджав? Колӧ пӧ тайӧс кыдзкӧ-мыйкӧ тӧдмавны. Мый нӧ колӧ вӧчны?» Франклин шуис вӧчны со кыдзи: джуджыд кӧлӧкӧльня вылӧ сувтӧдны джуджыд кӧрт зіб, медым зібйыс сійӧ кымӧр улӧдзыс воӧ. Сэки пӧ электричествоыдлы кымӧрсьыс зіб кузяыс колӧ лэ<text:span text:style-name="T15">ч</text:span>чыны. Тані пӧ сэсся сійӧс аддзам нин: кутасны ӧд бикиньясыс кӧртсьыс сявкйыны. Кытысь нӧ сӧмын <text:span text:style-name="T10">с</text:span><text:span text:style-name="T15">э</text:span>тшӧм джуджыд кӧлӧкӧльняыс? Эз на вӧвны сэки Америкаад <text:span text:style-name="T38">д</text:span>жуджыд кӧлӧкӧльняясыд, башняясыд. Вӧчӧны жӧ нин вӧлі ӧти зэв джуджыд кӧлӧкӧльня<text:span text:style-name="T10"> </text:span>эськӧ да<text:span text:style-name="T10">,</text:span> Франклиныд эз кут ви<text:span text:style-name="T15">ч</text:span>ч<text:span text:style-name="T15">ы</text:span>сьны эштӧдӧмсӧ.</text:p>
      <text:p text:style-name="P1">Сэки и мӧвпыштіс сійӧ кымӧр улад <text:span text:style-name="T10">з</text:span>мейтӧ качӧдны. Мунас Франклиныд пиыскӧд кар саяс эрд вылӧ, пальӧдчыштны быттьӧ кӧ, сэні сэсся и лэдзас шӧвк <text:span text:style-name="T10">з</text:span>мейтӧ. Сылӧн сійӧ жӧ артмис, мый тай миян ӧнтайтӧ артмыліс: кӧв помыд пондіс трачкакывны, кутісны петавны би югӧръяс, — мукӧдыс аршын<text:span text:style-name="T10"> </text:span>джын кузяӧсь.</text:p>
      <text:p text:style-name="P1">Тадзи со, медвойдӧр на сэки, удайтчис мортлы чардбитӧ кутны, лэ<text:span text:style-name="T15">ч</text:span>чӧдны сійӧс муӧ индӧм туй кузя — кӧвйӧд.</text:p>
      <text:p text:style-name="P1">— Виис кӧ нӧ<text:span text:style-name="T10"> </text:span>эськӧ<text:span text:style-name="T10"> </text:span>сійӧс, чардбиыд? — юаліс кодкӧ йӧз костсьыс. — Абу ӧд ичӧт сылӧн выныс. Али нӧ эз вермы сійӧ лоны?</text:p>
      <text:p text:style-name="P1">— Вермис<text:span text:style-name="T10"> </text:span>дерт. Мӧд вонас сэсся сідзи и л<text:span text:style-name="T15">о</text:span>и ӧд, сӧмын эз Франклинкӧд-а. Чардбиыд виис сэки ӧти велӧдчӧм мортӧс Питирын, опытъяс вӧлі электричествокӧд вӧчалӧ да.</text:p>
      <text:p text:style-name="P7">Франклин бӧрсяыд роч велӧдчӧм войтыр зіля босьт<text:span text:style-name="T15">ч</text:span>исны тӧдмавны кымӧ<text:span text:style-name="T10">рв</text:span>ывса электричествотӧ. Медся ёна мырсисны сы вылын кык морт: Ломоносов, — сійӧ вӧлі Архангельск-губерняысь, крес<text:span text:style-name="T10">ть</text:span>янин-пи, — да <text:span text:style-name="T2">Рихман</text:span> — заграни<text:span text:style-name="T29">ч</text:span>аысь локтӧм морт. Со мый гижліс сэки Ломоносов:</text:p>
      <text:p text:style-name="P1">«Рихман профессорӧс чардбиӧн виис. Юль тӧлысся 26-ӧд лунӧ лун<text:span text:style-name="T10"> </text:span>шӧр бӧрын кайис сім кымӧр. Чорыда зэв гымаліс, зэр-войт эз усьлы. Видзӧдлі ме чард кутан зіб вылӧ, — некутшӧм электричество эг казяв сэсь. <text:span text:style-name="T15">Ӧ</text:span>б<text:span text:style-name="T15">е</text:span>дайтны корси<text:span text:style-name="T10">гк</text:span>ост<text:span text:style-name="T32">а</text:span> сэсся сутугасьыд пондісны <text:soft-page-break/>петавны гырысь би<text:span text:style-name="T10"> </text:span>югӧръяс. Локтісны тшӧтш гӧтырӧй, мукӧд. Ме и, найӧ и дугдывтӧг пыр сутугатӧ, кӧрттӧ видлалам. Друг тай рез<text:span text:style-name="T15">ьӧб</text:span>тас — гымыштас, — сам<text:span text:style-name="T15">ӧ</text:span>й кӧрт дінас кута вӧлі ме киӧс, — бикиньяс трачкакылӧны. Ставныс ме дінысь чепӧсйисны, пышйисны. Гӧтырӧй менӧ тшӧтш тшӧктӧ мунны сэтысь. Кык-к<text:span text:style-name="T10">уи</text:span>м минут ме нӧшта на сулалышті сэні. «Шыдыд пӧ кӧдзалӧ» — шуӧны, дай электричествоыс чинны пондіс нин, — ме сэсся муні гортӧ.</text:p>
      <text:p text:style-name="P1">Кымы<text:span text:style-name="T10">нк</text:span>ӧ минут сӧмын на пукышті пызан сайын, пырис Рихманлӧн отсасьысьыс — чужӧм вывсьыс вежсьӧма быдӧн, кельыд, ӧтарӧ лолыштӧ. Кодкӧ, мися, ме ордӧ локтігӧн нӧйтӧма тыдалӧ м<text:span text:style-name="T15">о</text:span>рттӧ. Нымӧн мортыд вермис шуны: «Профессорӧс чардби виис»...</text:p>
      <text:p text:style-name="P1"><text:span text:style-name="T53">П</text:span>ырысьтӧм-пыр жӧ муні вӧлӧн. Аддза: куйлӧ Рихман. Гӧтырыс сэні, мамыс, сы кодьӧ<text:span text:style-name="T10">с</text:span><text:span text:style-name="T15">ь</text:span> жӧ, кельыдӧсь. Сутугасьыд чардбиыд кучкӧма профессорыдлы юрас, плешас гӧрда-лӧза туй кольӧма. Сэсянь сэсся электричествоыд кок пырыс петӧма пӧвъяс. Кокыс, кок чуньясыс лӧзӧсь. Кӧмкотыс косясьлӧма, абу сотчӧма, а косясьлӧма. Ми надейтчим ловзьӧдны на сійӧс, пӧсь на вӧлі да. Эгӧ нин нинӧм вермӧй<text:span text:style-name="T10"> </text:span>дерт, — юрас кучкӧма да, кысь нин.</text:p>
      <text:p text:style-name="P1">Рихманыд аслас кулӧмнас эскӧдіс: чардбитӧ вештыны позьӧ. Сӧмын чард кыскысь-вештысь зібйыдлы колӧ сулавны эрд вылын, мед сэні, мый<text:span text:style-name="T15">т</text:span>а колӧ, кучкалӧ чардыд.</text:p>
      <text:p text:style-name="P15"><text:span text:style-name="T30">Рихман кувсис наука понда уджалігӧн. Вунлытӧг, куслытӧг овны пондас нимыс сылӧн йӧз костын</text:span>»<text:span text:style-name="T30">.</text:span></text:p>
      <text:p text:style-name="P1">Тадзи гижліс Ломоносов. Правительствосянь Рихман гӧтырлы, челядьыслы перйис пенсия.</text:p>
      <text:p text:style-name="P1">— Кодкӧ нӧ аддзыліс жӧ, кыдзи сійӧс виис?</text:p>
      <text:p text:style-name="P7">— Аддзыліс. Буретш сійӧ кадас Рихман дінӧ локтас серпасъяс вӧчысь ма<text:span text:style-name="T10">ст</text:span>ер. Кӧсъяс<text:span text:style-name="T10"> </text:span>эськӧ<text:span text:style-name="T10"> </text:span>тшӧтш видзӧдны Рихманыдлысь опытъяссӧ, — мӧдысь сэсся серпасъяс сы йылысь вӧчны. Ма<text:span text:style-name="T10">с</text:span>терыд ловйӧн кольӧ, сӧмын садьтӧгыс усьӧ-а. Паськӧмыс уналаті жӧ сотчӧма вӧлі сылӧн.</text:p>
      <text:p text:style-name="P1">— Сэсся нӧ<text:span text:style-name="T10">, </text:span>Рихмантӧ в<text:span text:style-name="T10">иӧ</text:span>м бӧрын<text:span text:style-name="T10">,</text:span> дугдісны сэтшӧм опытъястӧ вӧчӧмсьыд? — юалӧ кодкӧ.</text:p>
      <text:p text:style-name="P1">— Эз жӧ дугдыны! Франклиныд и, Ломоносовыд и ёна на мырсисны гым-чардтӧ тӧдмалӧм вылын, быдсяма опытъяссӧ на вӧчавлісны.</text:p>
      <text:p text:style-name="P1">— Найӧс ӧд быд дук жӧ вермис вины, Рихмантӧ моз жӧ, — найӧ ӧд тӧдӧны нин вӧлі сы йылысь!</text:p>
      <text:p text:style-name="P1">— Асьтӧ тешитӧм пондаыд немла<text:span text:style-name="T10"> </text:span>жӧ<text:span text:style-name="T10"> </text:span>эськӧ<text:span text:style-name="T10"> </text:span>вис<text:span text:style-name="T15">ьы</text:span>ныд да.</text:p>
      <text:p text:style-name="P1">— Эз ӧд асьнысӧ тешитӧм понда найӧ сідзтӧ вӧчлыны.</text:p>
      <text:p text:style-name="P1">— Франклиныд ёна тӧждысьліс государство пондаыс. Сылӧн государствоыс, Америкаыд, вӧлі нуӧдӧ вузасян удж. Уна карабъяс ветлӧны вӧлі Америкаысь Европаӧ, Европаысь Америкаӧ. Не этша караб и вӧйӧ, жугласьӧ вӧлі лёк поводдя дырйи. Гым-чардыд ёна повзьӧдлӧ йӧзтӧ му вылад, косад, уна пакӧсьт йӧзыдлы вӧчлӧ, ва вылад гым<text:span text:style-name="T10">-</text:span>чардсьыд нӧшта нин ёна лоӧ повны.</text:p>
      <text:p text:style-name="P1">— Сідз ӧд и эм, — шыасис ӧти, — войдӧр сійӧ мореяс вылад ветлывлӧма, матрос вӧлӧма, — саридзад весиг и тӧвнас гым<text:span text:style-name="T10">-</text:span>чардыд овлӧ.</text:p>
      <text:p text:style-name="P1">— Чардбисьыд <text:span text:style-name="T40">сысывылӧ</text:span> сотчавлісны, жугласьлісны карабъяс. Ӧтчыд со мый лои. Чардбиыд кучкис пу я<text:span text:style-name="T16">щ</text:span>икъясӧ. Я<text:span text:style-name="T16">щ</text:span>икъясад вӧлӧма порок. Порокыд пырысьтӧм-пыр жӧ ыпнитас, — карабыд тор<text:span text:style-name="T10"> </text:span>ни<text:span text:style-name="T10"> </text:span>пыриг пазалі.</text:p>
      <text:p text:style-name="P1">Мӧдысь коркӧ, войын, чардбиыд кучкас джуджыд ма<text:span text:style-name="T16">ч</text:span>таӧ. Ма<text:span text:style-name="T16">ч</text:span>таӧдыд сэсся лэ<text:span text:style-name="T16">ч</text:span>час увлань да карабтӧ шӧри поткӧдас, ӧр<text:span text:style-name="T16">еш</text:span>киӧс этшӧн. Кыкнан джынйыс пырысьтӧм-пыр жӧ вӧйӧ. Ӧти морт сӧмын ловйӧн кольӧ, — вермӧма кыдзкӧ уськӧдчыны пӧвтор вылӧ да. Пӧвтор вылад ветлас сійӧ дзонь сутки, кытчӧдз оз казявны сійӧс мӧд караб вывсянь.</text:p>
      <text:p text:style-name="P1">Абу ӧд на этша пакӧсьтыд чардсьыд му вылад и, косад. Мукӧд государствоясын арталӧмаӧсь, кымын мортӧс виӧ чардбиыд вонас. Фран<text:span text:style-name="T39">ци</text:span>яын 50 воӧн чардбинад виӧма вӧлі 5 сюрс мортӧс.</text:p>
      <text:p text:style-name="P1"><text:soft-page-break/>А пӧжарыд мый<text:span text:style-name="T16">т</text:span>а овлӧ чардсьыд, стрӧйбаыд мый<text:span text:style-name="T16">т</text:span>а сотчӧ, скӧттӧ мый<text:span text:style-name="T16">т</text:span>а виӧ — сылы лыдыс абу! Со сэсся велӧдчӧм йӧзыд и мырсисны тӧдмавны чардыдлысь сямсӧ, — колӧ вӧлі ӧд кыдзкӧ-мыйкӧ вид<text:span text:style-name="T16">з</text:span>ч<text:span text:style-name="T16">ы</text:span>сьны сыысь. Франклиныдлӧн уджыс эз весьшӧрӧ ло: сійӧ корсис чардбикӧд водзсасянтор. Сійӧ лӧсьӧдіс медводдза чардкыскӧд.</text:p>
      <text:p text:style-name="P1">Франклиныд со кыдзи вӧчис чардкыскӧдтӧ. Ас керка вылас сувтӧдіс сійӧ ёсь йыла кузь кӧрт зіб. Улыс помсӧ лэдзис сійӧ муӧ, эз керкаас<text:span text:style-name="T10"> </text:span>Рихманыд моз. Кӧрт зібъяс йитіс кыз кӧрт сутуга, сэсся нуӧдіс сійӧс <text:span text:style-name="T2">вакыскӧд</text:span> * бердӧ да кӧрталіс. Чардбиыд унаысь кучкыліс чардкыскӧдад, — Франклинлӧн керкаыс эз сотчы. Франклин бӧрсяыд сідзи жӧ кутісны вӧчны мукӧд. Пондісны лӧсьӧдны чардкыскӧдъястӧ карабъяс вылӧ, джуджыд керкаяс вылӧ, школаясӧ, больничаясӧ, мукӧдлаӧ.</text:p>
      <text:p text:style-name="P1"/>
      <text:p text:style-name="P1">* Водопроводн<text:span text:style-name="T16">ӧ</text:span>й насос.</text:p>
      <text:p text:style-name="P1"/>
      <text:p text:style-name="P1">— Сэсся нӧ отсалӧ вӧлі дай? Видзӧ чардбисьыд? — юалӧ ӧтпырйӧ некымын морт.</text:p>
      <text:p text:style-name="P1">— Отсалӧ<text:span text:style-name="T10"> </text:span>дерт. Парижын, шуам, медбӧръя квайтымын вонас ни<text:span text:style-name="T10"> </text:span>ӧти мортӧс эз ви, Париж гӧгӧрса сиктъясысь сэки жӧ не ӧти сё мортӧс виис. Сідзкӧ, гырысь каръясад ӧні чардбисьыд нинӧм нин повны. Сэні видзӧны морттӧ чардкыскӧдъяс. Сиктъясад, шуам, ыбъяс вылын ли — кутшӧм чардкыскӧд? Сэні сэсся и виӧ йӧзтӧ чардбиыд, нӧшта нин ёна — скӧттӧ.</text:p>
      <text:p text:style-name="P8">— Оз-ӧ пӧ позь чардкыскӧдсӧ куш сутугаысь вӧчны, кӧрт зібтӧгыс? Сідзтӧ ӧд<text:span text:style-name="T10"> </text:span>эськӧ<text:span text:style-name="T10"> </text:span>донтӧгджык сувтас.</text:p>
      <text:p text:style-name="P1">— Куш сутугасьыд оз позь. Сутугаыд вывті вӧсн<text:span text:style-name="T17">ьы</text:span>д. Ёнджык чардбиыд вермас ӧд сывдыны сійӧс.</text:p>
      <text:p text:style-name="P1">Колӧ босьтны кыз кӧрт бедь ли, ыргӧн бедь ли, — медым некутшӧм кучкӧмысь сійӧ оз сыв. Ыргӧн бедь кӧ босьтны, кызтаыс сылӧн колӧ лоны ӧти са<text:span text:style-name="T10">н</text:span>тиметр, кӧрт бедь кӧ — кык са<text:span text:style-name="T10">н</text:span>тиметр. Сэки сэсся нинӧм нин повны сывдӧмсьыд. Мӧд<text:span text:style-name="T10">-</text:span>кӧ, зібтӧ керка вылад колӧ сувтӧдны вылӧджык.</text:p>
      <text:p text:style-name="P1">— Ёна-ӧ нӧ<text:span text:style-name="T10"> </text:span>эськӧ<text:span text:style-name="T10"> </text:span>джуджыд колӧ лоны чардкыскӧдыдлы?</text:p>
      <text:p text:style-name="P1">— Колӧ сідзи вӧчны, медым чардбиыслы матынджык вӧлі чардкыскӧд <text:span text:style-name="T17">ё</text:span>сь помас веськавны, медым<text:span text:style-name="T10"> </text:span>эськӧ<text:span text:style-name="T10"> </text:span>эз веськав сійӧ йиркса помас. Чардкыскӧдыдлысь улыс помсӧ, муас тай коді, колӧ кӧрт листӧ йитны, кӧрт листсӧ сэсся сюйны ваӧ, уль<text:span text:style-name="T10"> </text:span>муӧ ли. Сэки электричествоыдлы зэв лӧсьыд лоӧ мунныс кӧрт туй кузяыд муад.</text:p>
      <text:p text:style-name="P1">— Мыйла нӧ чардбиыс нач шедӧ чардкыскӧдас? Мыйла оз шынькнит сійӧ чардкыскӧд дінтіыс? Чардбиыд кӧ ӧд, шуам, сэтшӧм жӧ би, вермас ӧд сійӧ кытчӧкӧ и мукӧдлаӧ тӧвзьыны, — биыд ӧд кытч<text:span text:style-name="T41">ӧ</text:span>сюрӧ сявкйӧ: кодыр — му вылӧ, кодыр — йирк вылӧ, кодыр и зорӧдӧ веськавлас...</text:p>
      <text:p text:style-name="P1">— Бур<text:span text:style-name="T17">е</text:span>тш вужъяс веськалін! — шуӧ студент. — Тайӧ и колӧ вӧлі юавны. Франклиныд тайӧ и тӧдмаліс, опытъястӧ вӧчаліс да. Мӧвпыштны кӧ, кокниа ӧд и гӧгӧрвоана тайӧ.</text:p>
      <text:p text:style-name="P1">Электричествоыд дыртӧ некӧні оз ов, — сійӧ важӧн нин казявлісны электричествотӧ тӧдмалысьясыд. Зыралан сиртӧ ли, клянича бедьтӧ ли — кык-к<text:span text:style-name="T10">уи</text:span>м минут мы<text:span text:style-name="T10">с</text:span>ти бара нин колӧ зыравны найӧс: важ зыралӧмсьыс электричествоыс бӧр нин вевъялӧма петны, бырӧма нин. Франклиныд казяліс: сярсьыд электричествоыд дырджык оз пет, бедьсьыд регыдджык петӧ. Медся нин регыд электричествоыд петӧ ёсь йыла беддьысь. Ёсь клянича торйысь электричествоыд зэв ӧдйӧ виз<text:span text:style-name="T29">у</text:span>втӧ, ки улад тӧдчӧ, быттьӧ тӧв пӧльтӧ. Ёсь пом дінас кӧ вайӧдны сись, биыс, пӧл<text:span text:style-name="T17">ы</text:span>ньтчынытӧ эськӧ пӧл<text:span text:style-name="T17">ы</text:span>ньтчӧ нин да, вермас на и кусны. Сэтшӧм электричествоа ёсь йыла торсӧ кӧ пемыд<text:span text:style-name="T17">і</text:span>нын кутны, ёсь йылас пондас тыдавны лӧзов<text:span text:style-name="T10"> </text:span>югӧр.</text:p>
      <text:p text:style-name="P1">— Меным висьтавлісны пӧрысь матросъяс, — бара шыасис сэтчӧ матросыд, — гымаліг-чардалігад пӧ мукӧ<text:span text:style-name="T10">дд</text:span>ырйи ма<text:span text:style-name="T17">ч</text:span>та йылад лӧзов бияс асьныс ӧзйӧны. <text:span text:style-name="T42">Ме ог вӧлі эскы кодь</text:span>. Гашкӧ нӧ<text:span text:style-name="T10"> </text:span>збыль овлӧ сійӧ да? Электричествосьыд?</text:p>
      <text:p text:style-name="P1">— Пӧрысь матросъясыд эз пӧрйӧдлыны тэнӧ. Ёсь пома джуджыд торъяс вылын <text:soft-page-break/>гымаліг-чардалігад овлӧны сэтшӧм биясыд. Кодсюрӧ матросъяс лыддьӧны вӧлі сэтшӧм биястӧ енсянь, вежа биӧн шулісны: Эльм <text:span text:style-name="T10">свят</text:span><text:span text:style-name="T17">ӧ</text:span>й пӧ лэ<text:span text:style-name="T17">ч</text:span>чывлӧ енэжсянь карабъяс вылӧ, ӧзтӧ пӧ сэтчӧ сисьяс. Сьӧмын ӧд сэтшӧм биясыд унаысь ӧзйывлісны енлы эскытӧм йӧз карабъяс вылын и, косясян кузь шы помъясас весиг и. Сэтшӧм биястӧ ӧд некод жӧ нин оз шу вежа биӧн. Кор ми тӧдны пондам тіянкӧд, кытысь лоӧны сэтшӧм биясыс, огӧ жӧ ӧд шуӧй найӧс вежа биӧн, некытчӧ нин сійӧ оз лӧсяв.</text:p>
      <text:p text:style-name="P1">Германияын, <text:span text:style-name="T2">Брукка</text:span> нима карын, 1882-ӧд воын, август тӧлысся 13-ӧд лунӧ мы<text:span text:style-name="T17">ч</text:span>чысис би ӧти керка вевт вылын. Керкасӧ вевттьӧма вӧлі идзасӧн. Керкаас олысьясыс повзисны, — чайтісны вышка<text:span text:style-name="T10"> </text:span>вывсӧ ӧзйиг. Биыс вӧлі еджыд, сулалӧ пыр ӧтилаын. Тэрыба вайисны пос. Ӧти морт ва ведраӧн кайис керка вылас, киськавны кӧсйӧ бисӧ. Сӧмын на лӧсьӧдчис кисьтны ватӧ, друг биыд ачыс кусі, — мортыдлысь кисӧ сэтшӧма тракнитіс — ведраыс уси, ваыс ас вылас киссис. Кайисны керка вевттӧ видлавны — некутшӧм би абу, быттьӧ абу и вӧвлӧма некор. Сійӧ вӧлӧма электричество би. Джуджыд кӧлӧкӧльняяс вылын кӧнсюрӧ унаысь тыдавлӧны сэтшӧм биясыд. Парижын олысьяс рытъясын, корсюрӧ нимкодясьлӧны сэтшӧм бияснас джуджыд башняяс вылын.</text:p>
      <text:p text:style-name="P1">— Мортъяс вылын нӧ вермасны жӧ лоны сэтшӧм биясыс? — юалӧ кодкӧ том зонъяс костысь.</text:p>
      <text:p text:style-name="P1">— Вӧвліны мортъяс вылын и. Казявлісны тайӧ зэв нин важӧн. Коркӧ, ёна нин важӧн, ӧти морт гижлӧма: ӧтчыд пӧ, войын, лагер вылӧ друг кыськӧ воис сук кымӧр, салдатъяслӧн пӧ шыясыс пондісны югъявны. Мӧдысь германияса карын, 1769-ӧд воын, вӧлі татшӧмыд бара: джуджыд кӧлӧкӧльня вылын мы<text:span text:style-name="T18">ч</text:span>ч<text:span text:style-name="T18">ы</text:span>сисны би<text:span text:style-name="T10"> </text:span>югӧръяс. Йӧзыд чайтасны кӧлӧкӧльнятӧ ӧзйиг. Уськӧдчасны кусӧдны. Каясны кӧлӧкӧльня вылад, видзӧдӧны: юр выланыс нин биыс, югъялӧ.</text:p>
      <text:p text:style-name="P1">Кык морт, Пеепс да Госсар, ветлӧдлӧны вӧлі Пиренейск<text:span text:style-name="T18">ӧ</text:span>й гӧраясті (<text:span text:style-name="T18">И</text:span>спанияын). Ӧтчыд гӧра вылад суас найӧс зэв чорыд гым<text:span text:style-name="T10">-</text:span>чард. Тӧдсаясыс чайтісны куліг нин найӧс. Пеепс Госсаркӧд дзебсьӧмаӧсь вӧлӧм из бокӧ да мӧда-мӧд вылас видзӧдӧны. Друг каз<text:span text:style-name="T43">я</text:span>ласны найӧ: юрсиясныс кышӧ<text:span text:style-name="T18">б</text:span>тісны, лэптысисны, трачк<text:span text:style-name="T10">ак</text:span>ылӧны, югъялӧны. Лэптісны юр дінас кияссӧ — аддзӧны; чунь помъясыс югъялӧны, кылӧ кутшӧмкӧ жуньгӧм. Н<text:span text:style-name="T43">е</text:span>кутшӧм доймӧм ни, сотчӧм ни абу. Дугдіс гымавны-чардавны, бырины и бияс.</text:p>
      <text:p text:style-name="P1">Гым<text:span text:style-name="T10">-</text:span>чардыд оз пыр татшӧм бура помась. Гӧраяс вылад вывті нин чорыда гым<text:span text:style-name="T10">-</text:span>чардыд мунӧ. Гӧра вылын кодь чорыда весиг саридзын оз гымавлы-чардавлы. Ӧти велӧдчӧм морт, Соссюр, унаысь кайлывліс <text:span text:style-name="T43">д</text:span>жуджыд гӧраяс вылӧ, кӧні некор сывлытӧм лым олӧ. 1867-ӧд воын, юнь тӧлысьын сійӧ вӧлі Альпы гӧраяс вылын, к<text:span text:style-name="T10">уи</text:span>м верстысь на вылынджык мусьыс. Сыкӧд вӧліны нӧшта кымынкӧ морт. Каян<text:span text:style-name="T18">і</text:span>ныс вӧлі зэв крут. Зэрӧ, катш<text:span text:style-name="T10">аш</text:span>ыдӧс усьӧ. Ёна мудзӧмаӧсь ставныс, тшыгӧсь. Лун<text:span text:style-name="T10"> </text:span>шӧр бӧрын воисны ӧти гӧра йылӧ. Кӧрт бедьяснысӧ пукталісны ыджыд из бокӧ, асьныс лӧсьӧдчисны ӧб<text:span text:style-name="T18">е</text:span>дайтны. Друг Соссюрлы кажитчӧ, мыйӧнкӧ быттьӧкӧ бытшкалӧны сійӧс мышкас и, пельпомъясас и. «Сюся пӧ сувті ме, — висьталӧ бӧрас Соссюрыд, — пельпом вылысь шыб<text:span text:style-name="T19">и</text:span>ті шабурӧс. Мися, емъяс, буракӧ, кыдзкӧ веськалӧмаӧсь сэтчӧ. Бытшкӧ... Став мышкӧй нин кутіс доймыны, ӧти пельпомсяньыс мӧдӧдзыс. Быттьӧкӧ гильӧдӧны, гыжъялӧны; быттьӧкӧ лӧдзьяс, кодзувкотъяс пырӧмаӧсь дӧрӧм улӧ, кур<text:span text:style-name="T19">ч</text:span>чалӧны, визлалӧны. Ме пӧр<text:span text:style-name="T19">ч</text:span>чысьны куті, — зэв<text:span text:style-name="T10"> </text:span>эськӧ<text:span text:style-name="T10"> </text:span>кӧдзыд вӧлі да. Друг кыла, быттьӧ чушка<text:span text:style-name="T10">нз</text:span>і поз шызис: <text:span text:style-name="T2">ззжж-жжж</text:span>. Лэптім юръяс: кӧн пӧ, мый? Вӧлӧмкӧ миян бедьясным из дінад жунгӧны-дзужгӧны.</text:p>
      <text:p text:style-name="P1">Ме пырысь пыр жӧ гӧгӧрвои: тайӧ<text:span text:style-name="T10"> </text:span>мися<text:span text:style-name="T10"> </text:span>мышкыд менам доймӧ электричествоысь. Менам туша пыр электричествоыс петӧ мусьыс. Луннадтӧ да, биястӧ<text:span text:style-name="T10">-</text:span>югъялӧмтӧ бедьяс вывсьыд эгӧ аддзылӧй<text:span text:style-name="T10"> </text:span>дерт-а. Босьтім ми бедьяснымӧс, — найӧ нӧшта на ёнджыка пондісны дзужгыны. Вывлань, увлань, бокъясӧ шенасям бедьясӧн, — шум оз л<text:span text:style-name="T19">а</text:span>ньт. Мусьыс некутшӧм шы оз кыв. Сэккості енэжыс рудмис, кымӧртчис. Друг мем кажитчис — юрсиӧй менам, тошкӧй, сувтіс, вӧрӧ... Ӧти томиник морт горӧдіс: ускӧй пӧ вывлань кайӧ. Пель вылысъяссьыс <text:soft-page-break/>мыйкӧ виз<text:span text:style-name="T29">у</text:span>втӧ. Лэпті киясӧс, — киясысь петӧ электричество. Электричество петӧ бедьясысь, паськӧмысь, пельясысь, юрсиясысь — быдлаысь. Ылын кӧнкӧ кыліс гымыштӧм шы. Тэрмасигтыр котӧртім увлань, — сыв сё кык кымын лэ<text:span text:style-name="T19">ч</text:span>чим.</text:p>
      <text:p text:style-name="P1">— Гӧраыс, сідзкӧ, ыджыд чардкыскӧд сяма вӧлӧма? — юалӧ ӧти детина.</text:p>
      <text:p text:style-name="P1">— Мыйкӧ тай шуан, — шыасисны мукӧд. — Электричествоыс ӧд гӧрасьыс петӧма. Чардбиыд ӧмӧй чардкыскӧдсьыд кымӧрӧ кайӧ?! Тэ войдӧр мӧвпышт, зонмӧ, да вӧли<text:span text:style-name="T10">с</text:span>ти с<text:span text:style-name="T44">ё</text:span>рнит.</text:p>
      <text:p text:style-name="P1">— Ёсь помсьыд тай нӧ<text:span text:style-name="T10"> </text:span>эськӧ<text:span text:style-name="T10"> </text:span>электричествоыд петӧ да вывлань жӧ кайӧ, — вылысас сійӧс кусӧдны позьӧ. Чардкыскӧдсьыд му выв электричествоыс ӧд петӧ жӧ. Чардкыскӧдыд нӧ оз ӧмӧй вермы югъявнытӧ ёна чардалігад? Вай жӧ ачыд тэ мӧвпышт, мый сёрнитан!</text:p>
      <text:p text:style-name="P1">Студент ви<text:span text:style-name="T19">ч</text:span>ч<text:span text:style-name="T19">ы</text:span>сьыштіс, кор ланьтасны вензьысьяс, сэсся шуӧ:</text:p>
      <text:p text:style-name="P1">— Унаысь биястӧ аддзывлісны чардкыскӧдъяс йывсьыд и. Сійӧ сідзи и колӧ лоны. Чардаліг-гымалігад ӧд олӧны кык электричество: ӧтиыс чукӧрмӧма кымӧръясын, сійӧ — положительн<text:span text:style-name="T20">ӧ</text:span>й электричество; мӧдыс чукӧрмӧ муын, — отри<text:span text:style-name="T20">ц</text:span>ательн<text:span text:style-name="T20">ӧ</text:span>й электричество. Найӧ кыссьӧны — уськӧдчӧны мӧда-мӧд дінас, сынӧд пырыс корсьӧны бытть<text:span text:style-name="T10">ӧк</text:span>ӧ туйсӧ. Сійӧн ӧд и чардбиыд кучкӧ чардкыскӧдад, оз бок<text:span text:style-name="T20">и</text:span>ті мун.</text:p>
      <text:p text:style-name="P1">Гымалігас чукӧрмӧ кыкнан пӧлӧс электричествоыс. Кымӧрас эм положительн<text:span text:style-name="T20">ӧ</text:span>й электричестволӧн ён-вын. Муас бара жӧ эм ыджыд вына электричество, сӧмын мӧд сикаса нин — отри<text:span text:style-name="T20">ц</text:span>ательн<text:span text:style-name="T20">ӧ</text:span>й электричество. Муа<text:span text:style-name="T10">-</text:span>кымӧра костас эм сынӧд. Кос сынӧдыд электричествоыдлы муннытӧ оз лэдз. Кӧрт зібтӧ кӧ кымӧрыдлы мы<text:span text:style-name="T29">ч</text:span>чан, — сэки сійӧ кык электричествоыд ӧтлаасясны.</text:p>
      <text:p text:style-name="P1">— Кӧрт зібтӧгыс тай нӧ<text:span text:style-name="T10"> </text:span>эськӧ<text:span text:style-name="T10"> </text:span>электричествоыс кучкӧ жӧ муас. Кыдзи нӧ<text:span text:style-name="T10"> </text:span>эськӧ<text:span text:style-name="T10"> </text:span>сійӧ мунӧ сэки сынӧд пырыс, оз кӧ лэдз сынӧдыс? — юалӧ кодкӧ, шензьӧ.</text:p>
      <text:p text:style-name="P1">— Электричествотӧ оз лэдз ӧд кос сынӧд сӧмын. Сынӧдыд ӧд оз пыр дзик кос овлы. Сынӧдад век эм ва<text:span text:style-name="T10"> </text:span>ру, гым-чард водзад нӧшта нин уна руыд, — кутшӧма тай сэки пӧжӧ! Руа сынӧдтіыд сэсся и шынькнитӧ чардбиыд. Сы понда ӧд сійӧ шоча и овлӧ веськыдыд, пырджык чукыля чегласьӧма. (Видзӧдӧй 4-ӧд серпассӧ). Ӧні сюсьмӧдчисны нин чардбитӧ <text:span text:style-name="T2">фотографияавны</text:span>. Видзӧдӧй со тайӧ фотографияалӧм чардбисӧ. Серпас вылад со зэв лӧсьыда тыдалӧ: чардбиыд оз веськыд туйӧд тюв, а шыбласьӧ бытть<text:span text:style-name="T10">ӧк</text:span>ӧ корсьӧ аслыс бурджык туй, — мунӧ ульджык инъясті, кыті кокн<text:span text:style-name="T21">ьы</text:span>дджык сылы.</text:p>
      <text:p text:style-name="P1">— Электричество биястӧ кӧ<text:span text:style-name="T10"> </text:span>эськӧ<text:span text:style-name="T10"> </text:span>фотографияавны жӧ, сэки, позис ӧд тӧдмавны: ӧткодьӧсь-ӧ найӧ чардбиыдкӧд.</text:p>
      <text:p text:style-name="P1">— Велӧдчӧм войтырыд сідзи и вӧчисны.</text:p>
      <text:p text:style-name="P1">Аддзисны, фотографияалӧм электричество биньӧвыд дзик жӧ фотографияалӧм чард ньӧвйыд<text:span text:style-name="T10"> </text:span>кодь. Сідзи жӧ оз веськыда мун, корсьӧ жӧ туйсӧ. Бытть<text:span text:style-name="T10">ӧк</text:span>ӧ морт сук вӧрын: кежавлас веськы<text:span text:style-name="T10">дв</text:span>ылас и, шуйг<text:span text:style-name="T10">ав</text:span>ылас и, мукӧ<text:span text:style-name="T10">дд</text:span>ырйи бӧр бергӧдчылас, а пыр водзӧ мунӧ, кытчӧ сылы колӧ.</text:p>
      <text:p text:style-name="P1">Видлалісны войтыр серпасъяс. Мукӧдыс юрсӧ пыркӧдӧны, — оз кодь и эскыны. Ме<text:span text:style-name="T10">дб</text:span>ӧрти сэсся ӧти тоша дядьӧ и шуӧ:</text:p>
      <text:p text:style-name="P1">— Ме некыдзи ог сяммы вежӧртны со мый: чардбиыд ӧд син лапниті<text:span text:style-name="T10">гк</text:span>ост лыйыштӧ — муад кымӧрсьыд усьӧ. Кыдзи нӧ сэк костасӧ мунан туйсӧ вермас корсьны сійӧ, бӧрӧ<text:span text:style-name="T10">-</text:span>водзӧ ветлыны? Кымӧрсяньыд муӧдзыд колӧ ӧд мунны, ме чайта, верст кымын, гашкӧ и унджык.</text:p>
      <text:p text:style-name="P1">— А збыль ӧд Ёгор дядьыд шуӧ, дарӧм <text:span text:style-name="T10">с</text:span>пирт чушкӧ, — шыасисны сэтчӧ войтыр.</text:p>
      <text:p text:style-name="P1">— Код да сюсь, — кык буртор и эм, — шмонитӧны мукӧд.</text:p>
      <text:p text:style-name="P1">— Ланьтӧй, лӧнялӧй... Ёгор дядь збыль шуӧ и, велӧдчӧм войтыр оз пӧръявны ни. Туйыс чардбиыдлӧн<text:span text:style-name="T10"> </text:span>кузь<text:span text:style-name="T10"> </text:span>дерт. Мукӧ<text:span text:style-name="T10">дд</text:span>ырйи сійӧ не верст, а 10-15 верст тювӧ. Велӧдчӧм йӧз мурталісны сылысь туйсӧ. Ӧти велӧдчӧм морт, овыс <text:span text:style-name="T2">Гирн</text:span>, видзӧдас гымалӧм-чардалӧмтӧ 1866-ӧд воын юнь тӧлысся 27-ӧд лунӧ. Ӧтчыд сӧмын и гымыштас — пырысьтӧм-пыр чардыштӧм бӧрас. Гирныд чайтас кӧнкӧ матын чардбитӧ кучкиг. Сійӧ чардбиыс виӧма туй <text:soft-page-break/>вылысь кык мортӧс, сулалӧны вӧлӧм пу улын, Гирн дінсяньыд вит верст сайын.</text:p>
      <text:p text:style-name="P1">Чардбиыд ветлӧ зэв сюся, енэжтӧ <text:span text:style-name="T45">с</text:span>ин лапниті<text:span text:style-name="T10">гк</text:span>ост<text:span text:style-name="T32">а</text:span> вуджас, лыйыштас не ӧти верст.</text:p>
      <text:p text:style-name="P1">Асьныд ӧд тӧданныд, кутшӧм ӧдйӧ ветлӧ электричествоыд. Тел<text:span text:style-name="T46">е</text:span>графӧн позьӧ сёрнитны ор<text:span text:style-name="T22">ч</text:span>ча телеграф конторакӧд кындзи, губерняувса к<text:span text:style-name="T32">о</text:span>нторакӧд и, Мӧскуакӧд и. Мыйӧн телеграф аппарат вылад таркнитасны, пырысьтӧм-пыр жӧ Мӧскуасянь шыасясны. Сутуга кузяыд ӧд колӧ мунны сылы уна сё верстӧдз. Электричествоыд уна сюрс верст сайсянь син<text:span text:style-name="T10"> </text:span>лапнитігкост воӧ, Мый<text:span text:style-name="T10"> </text:span>нӧ нин сёрнитны 10-15 верстъяс йывсьыд.</text:p>
      <text:p text:style-name="P1">Абу тайӧ весь сӧрӧм. Некутшӧм ылӧг абу тані. Ставсӧ тайӧ бура тӧдмалӧма, арталӧма велӧдчӧм войтырлӧн.</text:p>
      <text:p text:style-name="P1">Телеграф вылын электричествоӧн не ӧти сюрс морт сёрнитӧ быд<text:span text:style-name="T10"> </text:span>лун, — сійӧ аслыныд быдӧнлы позьӧ вӧчны.</text:p>
      <text:p text:style-name="P1">— Шуӧны тай нӧ, чардбиыд пӧ мукӧ<text:span text:style-name="T10">дд</text:span>ырйи тупыльӧн морт кок улӧ гӧгыльтчывлӧ; ветлӧ пӧ ньӧжйӧник быттьӧ пӧ жунган гаг лэбзьӧ. Збыль-ӧ нӧ сійӧ?</text:p>
      <text:p text:style-name="P1">— Овлӧ сэтшӧм чардбиыд, шоча сӧмын-а. Ӧти велӧдчӧм морт, <text:span text:style-name="T2">Спаллан</text:span><text:span text:style-name="T6">ц</text:span><text:span text:style-name="T2">ани</text:span> нима, ачыс Италияысь, висьталӧ <text:span text:style-name="T2">Павия</text:span> кар дінын вӧвлӧмтор йылысь 1791-ӧд воын пӧ, август тӧлысся 29-ӧд лунӧ, гымаліг-чардалігӧн видз вылын уджалӧ вӧлі томиник ныв. Друг кок улас сылы воас биа сяр, кык кулак ы<text:span text:style-name="T29">д</text:span>жда. Повзис<text:span text:style-name="T10"> </text:span>дерт<text:span text:style-name="T10"> </text:span>нылыд, шемӧстӧм, места вылас кынмӧма, сулалӧ. Сярыд гӧгыльтчас сылы кӧмтӧм кок бердас, кокъяс кузяыс каяс паськӧм улас, морӧсӧдыс бӧр петас, жунгигтыр каяс сэсся вывлань, сынӧдас. Кор биа сярыд кокъяс кузяыд пондӧма кайны, нылыд повзьӧмысла усьӧма гатшӧн. Сы дінӧ котӧртасны кык морт, отсавны сылы. Аддзӧны: чардбиыд абу дойдӧма нывтӧ. Недыр мы<text:span text:style-name="T10">с</text:span>ти видлалас доктор. Тушасьыс аддзас нёльскӧ<text:span text:style-name="T22">б</text:span>тӧм инъяс — веськыд пидзӧссяньыс морӧс шӧрӧдзыс. Дӧрӧмыс сэні поснидик то<text:span text:style-name="T10">рп</text:span>ыригӧдз косясьлӧма ставыс.</text:p>
      <text:p text:style-name="P1">— Со ӧд страсьтыд!.. Ловйӧн кольӧма дай? Сё<text:span text:style-name="T10"> </text:span>дивӧ! Сӧмын нёльскӧ<text:span text:style-name="T22">б</text:span>тыштӧма, дорӧмсӧ косявлӧма да!..</text:p>
      <text:p text:style-name="P1">— Ме кӧ<text:span text:style-name="T10"> </text:span>эськ<text:span text:style-name="T46">ӧ</text:span><text:span text:style-name="T10"> </text:span>сы местаын вӧлі, дзик весьӧпӧри, — шуӧ ӧти нывбаба.</text:p>
      <text:p text:style-name="P1">— Сэтшӧм сяр кодь чардбитӧ аддзывлісны на мукӧд и. 1845-ӧд воын Фран<text:span text:style-name="T22">ци</text:span>яын, чорыда гымаліг-чардалігӧн, чардбиыд кучкас ӧти сиктса керкаӧ. Кучкигас трубаӧдыс лэ<text:span text:style-name="T22">ч</text:span>час ыджыд биа сяр, пач вомӧдыс петас керкаас. Пач дінас сулалӧны вӧлӧм к<text:span text:style-name="T10">уи</text:span>м нывбаба да ӧти кага. Сярыд найӧс оз вӧрзьӧд. Гӧгыльтчас сійӧ керка шӧрӧдзыс. Сэні сулалӧ вӧлі томиник зон. Зонтӧ оз жӧ вӧрзьӧд. Пондас гӧгыльтчыны мӧд вежӧсӧ. Повзьӧм йывсьыд ныв-бабаясыд кутасны горзыны зонмыдлы, талявны тшӧктыны сяртӧ. Зонмыд оз кывзы налысь, оз таляв сяртӧ. Сійӧ водзті волывлӧма нин карӧ, аддзывлӧма, кыдзи электричествокӧд вӧчӧны опытъяс, — сяртӧ вӧрзьӧдны поліс сійӧ. Сярыд сэсся гӧгыльтчис ывлаӧ, воши. Бӧртинас игана картаысь аддзисны виӧм порсьӧс, тӧкӧтьӧ чишкасьыштӧма.</text:p>
      <text:p text:style-name="P1">— Шуда вӧлӧма зонмыс, — йӧй бабаясыдлысь абу кывзӧма.</text:p>
      <text:p text:style-name="P1">— Не сійӧ кӧ<text:span text:style-name="T10"> </text:span>эськӧ, лыторъясыс колины сылӧн.</text:p>
      <text:p text:style-name="P1">— Места вылас<text:span text:style-name="T10"> </text:span>эськӧ<text:span text:style-name="T10"> </text:span>сотіс.</text:p>
      <text:p text:style-name="P1">— Абу весьшӧрӧ велӧдчылӧма мортыс. Велӧдчӧмсяньыс и ловйӧн коли.</text:p>
      <text:p text:style-name="P1">— Мӧд сиктын гыма<text:span text:style-name="T46">лі</text:span>г-чарда<text:span text:style-name="T46">лі</text:span>гӧн казялісны чипан кольк кодь биа сяр. Куйлӧ вольпась вылын, сотчӧ. Уськӧдчисны киськавны ваӧн, чышъянъясӧн тупкавны, — нинӧм оз отсав. Биыд пондіс паськавны, регыд сотчис став керкаыс.</text:p>
      <text:p text:style-name="P1">— Пӧрысь йӧз шуӧны, гымалігад пӧ колӧ звӧнитны. Звӧныд пӧ гымтӧ вештӧ. Мыйла нӧ сідзи?</text:p>
      <text:p text:style-name="P1">— Сӧрӧны пӧрысь йӧзыд. Н<text:span text:style-name="T46">е</text:span>кутшӧм звӧн оз отсав гым вештыны. Пемыд йӧз сӧмын сідзтӧ шуӧны. Найӧ ӧд шуӧны, Илля пророк пӧ и гымалӧ да, вӧлӧн-телегаӧн пӧ сяркъялӧ енэжті сійӧ. Татшӧм сӧрӧмад ӧд бурыс нинӧм абу, сӧмын ӧд лёк лоӧ.</text:p>
      <text:p text:style-name="P9">Ӧти велӧдчӧм немеч лыддьӧма да, 33 воӧн пӧ чардбиыд кучкис 386 кӧлӧкӧльняӧ. Вийӧма 120 звӧнарӧс, дойдӧма — 200-ысь унджык. Тайӧ ӧти Германияын сӧмын. Эз<text:span text:style-name="T10"> </text:span>дерт<text:span text:style-name="T10"> </text:span><text:soft-page-break/>этша татшӧмыд вӧв мукӧд государствоясын и. Некод сӧмын эз лыддьыв-а. Фран<text:span text:style-name="T46">ци</text:span>яын ӧти войӧ, — 1817-ӧд воын апрель тӧлысся 14-15-лунӧ, — ӧти губерняын сӧмын чардбиыд кучкӧма 24 кӧлӧкӧльняӧ. А звӧнаръяс век оз сюсьмыны: пыр звӧнитӧны, ас могсьыныс гым вештӧны.</text:p>
      <text:p text:style-name="P1">Медся ыджыд ускӧтт<text:span text:style-name="T22">ьӧ</text:span>ясыд чардбисьыд вӧліны вичкоясын.</text:p>
      <text:p text:style-name="P1">1717-ӧд воӧ, юль тӧлысся 2-ӧд лунӧ чардыд кучкас германияса <text:span text:style-name="T6">Ци</text:span><text:span text:style-name="T2">тау</text:span> кар дінса вичкоӧ. Виас 48 мортӧс. 1783-ӧд воын, юнь тӧлысся 26-ӧд лунӧ, чардбиыд кучкас мӧд вичкоӧ, тайӧ здукӧ жӧ Фран<text:span text:style-name="T47">ци</text:span>яын, — виас 50 енлы кевмысь мортӧс.</text:p>
      <text:p text:style-name="P1">Мӧд карын, Фран<text:span text:style-name="T47">ци</text:span>яын жӧ, выльӧникӧн на — 1867-ӧд воӧ, юнь тӧлысьын, со мый лои. Луныс вӧлі вӧскресенн<text:span text:style-name="T23">ьӧ</text:span>. Вичкоын вӧлі тырыс йӧз. Друг чорыда гымыштіс — резьӧ<text:span text:style-name="T23">б</text:span>тіс... Сэсся лои шы<text:span text:style-name="T10"> </text:span>ни<text:span text:style-name="T10"> </text:span>тӧв. Вичкоыд тыри тшынӧн, бусӧн, — некод нинӧм оз аддзы. Кор тшыныс разалыштіс, аддзӧны: садьтӧг усьӧма 30 морт. Лэптісны вичко старӧстаӧс, — синъясыс восьсаӧсь, былялӧмаӧсь, кулӧм морт кодь дзик. Паськӧмыс вывсьыс ставыс сотчӧма, кӧмкотыс гырдӧсь, косясьлӧма торпыригӧн. Дари-дозсӧ шыб<text:span text:style-name="T29">и</text:span>тӧма джоджас, ставсӧ пазӧдӧма. Дариыс дозсьыс вошӧма. Дыр корсясны даритӧ... Коркӧ сэ<text:span text:style-name="T48">с</text:span>ся сюри жӧ — няйт лӧп чукӧрысь. Кӧлӧкӧльняыс потӧма, ӧти пельӧс киссьӧма.</text:p>
      <text:p text:style-name="P1">Кучкас кӧ чардбиыд мортад, век нин сійӧ косявлас кӧмкотсӧ. Фран<text:span text:style-name="T48">ци</text:span>яын ӧти чиновникӧс гымыд суас уличаын. Югнитас чардби — мортыд пидзӧс вылас усьӧ. Сувтас. Морттӧ босьтас йирмӧг, бытть<text:span text:style-name="T10">ӧк</text:span>ӧ зэв ёна кынмӧм бӧрын. Матын сэсянь вӧлі кабак. Мортыд пырас сэтчӧ — юыштны, шонтысьыштны. Видзӧдлас кок вылас — став тувйыс выль сапӧгсьыс вошӧма, сапӧгыс уналаті потласьӧма.</text:p>
      <text:p text:style-name="P1">Мукӧ<text:span text:style-name="T10">дд</text:span>ырйи чардбинад виӧм морттӧ<text:span text:style-name="T10">,</text:span> ылысянь кӧ<text:span text:style-name="T10">,</text:span> ловъя мортӧн чайтан. Ӧтчыд рытын духовн<text:span text:style-name="T23">ӧ</text:span>й школаын юралысь (смотритель) <text:span text:style-name="T2">Труа</text:span> нима карын мунӧ вӧлӧм гортас верзьӧмӧн. Бӧрсяньыс мунӧ манак. Гымавны пондас. Манакыд аддзӧ: мыйкӧ катласьӧ вӧв вылас юралысьыд. «Вугыртіс пӧ, тыдалӧ», — мӧвпалӧ манак. Воисны горт дінас. Манакыд пондас чуксавны юралысьсӧ, а сійӧ кулӧма. Верст кык кымын мунӧма вӧв вылад кувсьӧм бӧрас нин.</text:p>
      <text:p text:style-name="P1">Англияын 1691-воын, юнь тӧлысся 27-ӧд лунӧ со мый вӧлі. Йӧзыс вӧлі уджалӧны видзьяс вылын. Кымӧртчис. Кымынкӧ морт пуксисны пу улӧ, лӧсьӧдчӧны ӧб<text:span text:style-name="T29">е</text:span>дайтны. Гымыс кӧнкӧ ылын на кылӧ. Друг чардбиыд кучкас пукалысьясад. Ӧтитӧг ставныс кынмасны места вылас. Кольӧ час кык. Ветлысь-мунысьяс казяласны пу увсьыд йӧзтӧ, локтасны сэтчӧ. Аддзӧны: быттьӧкӧ измӧмаӧсь войтырыд сёйиг-костіныс: ӧти морт киас кутӧ стӧкан; мӧд лӧсьӧдчӧма кур<text:span text:style-name="T23">ч</text:span>чыны нянь; коймӧд нюжӧдӧма кисӧ картупельла. Синъяс ставныслӧн восьса. Кык воськов сайсянь кӧ — быттьӧ ловъя йӧз. Кодсюрӧ сӧмын сьӧдасьыштӧмаӧсь, бытть<text:span text:style-name="T10">ӧк</text:span>ӧ тшынасьӧмаӧсь.</text:p>
      <text:p text:style-name="P1">— Эз<text:span text:style-name="T10"> </text:span>эськӧ<text:span text:style-name="T10"> </text:span>ков пуксьыны налы пу улад!</text:p>
      <text:p text:style-name="P1">— Мыйла эз ков? Кӧнкӧ пӧ ылын гымалӧма да.</text:p>
      <text:p text:style-name="P1">— Гымалігад ньӧтчыд оз ков пу улад пырны. Пуад ӧд чард-биыд регыдджык кучкӧ. Эрд вылын колӧ овны сэки.</text:p>
      <text:p text:style-name="P1">— Ӧні бара ме нинӧм вылӧ пу улад ог сувт гымалігад, — горӧдчисны быд боксянь войтыр.</text:p>
      <text:p text:style-name="P1">— Быдсяма дивӧсӧ вӧчлӧ чардбиыд. Ставсӧ висьтавны он вермы. Мукӧ<text:span text:style-name="T10">дд</text:span>ырйи чардбиыд шӧри вундывлӧ морттӧ, быттьӧкӧ черӧн сӧтас. Мукӧ<text:span text:style-name="T10">дд</text:span>ырйи пась<text:span text:style-name="T32">тӧдз</text:span>ыс пӧр<text:span text:style-name="T23">ч</text:span>чӧдлӧ, ставсӧ вывсьыс куляс — м<text:span text:style-name="T23">о</text:span>ртыс дзоньвидза кольӧ, некутшӧм дой оз вӧч.</text:p>
      <text:p text:style-name="P1">Ӧти морт вӧлӧм юӧ. Чардыд нетшыштас кисьыс стӧкансӧ, шыб<text:span text:style-name="T23">и</text:span>тас мӧд керка ӧшинюлӧ — стӧканыд весиг оз жугав. Мӧдысь коркӧ мунӧ туй кузя морт. Пельпом вылас вила. Чардбиыд лэптас морттӧ сынӧдас, нӧбӧдас сыв 25 кымын, шыб<text:span text:style-name="T23">и</text:span>тас муас, пондас бергӧдлыны дурпопӧс этшӧн. Кык нывбаба коркӧ ӧшинь дорас кыӧны пр<text:span text:style-name="T29">ӧ</text:span>шви; чардбиыд мырддяс налысь емъяссӧ.</text:p>
      <text:p text:style-name="P1"><text:soft-page-break/>Австрияын, Вена кар дінын, 1865-ӧд воӧ лоӧ со кутшӧм дивӧ:</text:p>
      <text:p text:style-name="P1">Ӧти доктор локтӧ вӧлӧм гортас кӧрт<text:span text:style-name="T10"> </text:span>туй кузя. Поездсьыс петігӧн сюяс кисӧ зептас — портманетыс абу. Жугыльтчис доктор: портманетыс сылы дона вӧлі — сэтчӧ зарниысь вӧчӧма вӧлі кык шыпас, ним<text:span text:style-name="T10">-</text:span>овыслысь воддза шыпасъяссӧ. Воис доктор гортас. Недыр мы<text:span text:style-name="T10">с</text:span>ти локтӧ сы ордӧ <text:span text:style-name="T48">пӧлитш</text:span><text:span text:style-name="T23">ӧ</text:span><text:span text:style-name="T48">ск</text:span><text:span text:style-name="T23">ӧ</text:span><text:span text:style-name="T48">й</text:span>, шуӧ: чардбиӧн пӧ дойдӧма мортӧс, куйлӧ пӧ пу улын. Мунас докторыд, пондас видлавны морттӧ. Аддзӧ: лядьвеяс кык шыпас, нач сэтшӧм портманетас кодьӧсь. Пальӧдас докторыд морттӧ, больничаӧ мӧдӧдас, ачыс сэтчӧ жӧ мунас, шуӧ: «дерт пӧ ӧд тайӧ доймӧм морт зептас менам вошӧм портманетӧй». Шобасны морттӧ — збыль ӧд портманетыд сюрӧ, зарни шыпасъясыс сылӧмаӧсь сӧмын-а. Мортыс вӧлӧма гусясьысь (вӧр). Сійӧс сэсся судитасны. Венаад став газетъясыд та йылысь гижлісны сэки.</text:p>
      <text:p text:style-name="P1">Кор тӧдмалісны велӧдчӧм войтырыд чардбиыдлысь сямсӧ, пондісны тӧдны <text:span text:style-name="T24">т</text:span><text:span text:style-name="T10">ш</text:span>ӧтш, мый вӧсна гымалӧ и. Электричествоыд тювӧ <text:span text:style-name="T2">ручка-рачк</text:span><text:span text:style-name="T4">ак</text:span><text:span text:style-name="T2">ыліг</text:span>. Посн<text:span text:style-name="T24">ьы</text:span>дик электричество бикиньясыд, кодӧс тай мортыд ачыс перйӧ, трачк<text:span text:style-name="T10">ак</text:span>ылӧны<text:span text:style-name="T10"> </text:span>ёна кодь-а<text:span text:style-name="T10">,</text:span> ыджыд гымн<text:span text:style-name="T24">ьӧл</text:span>ыд, кымынкӧ верст кузя, дерт нин ыджыд шыӧн<text:span text:style-name="T10">-</text:span>гымӧн мунӧ.</text:p>
      <text:p text:style-name="P1">— Мыйла нӧ кузя гымыштӧ, сяркъялі<text:span text:style-name="T10">гт</text:span>ыр?</text:p>
      <text:p text:style-name="P1">— Гым шыыс миянӧдз дыр локтӧ да. Тыдовтчас кӧ, шуам ылын паровоз, кутас кӧ сійӧ <text:span text:style-name="T10">с</text:span>висток сетны, войдӧр ми аддзам сӧмын ру, бӧрынджык кылам нин <text:span text:style-name="T10">с</text:span>вистоксӧ. Кымын ылын миянсянь паровозыд, сымын ёна сёрмас <text:span text:style-name="T10">с</text:span>висток<text:span text:style-name="T10"> </text:span>шыыс. Мый понда сійӧ? Быдсяма шылы муннысӧ колӧ ӧд кад. Шыыд оз зэв ӧдйӧ мун, югӧрсьыд ньӧжйӧджык мунӧ сійӧ. Ӧти здукӧн (секун<text:span text:style-name="T24">д</text:span>ӧн) шыыд котӧртӧ 300 метр кымын сӧмын. Чардыштас кӧ, ми пырысьтӧм-пыр жӧ чардбитӧ аддзам ставнас. Гымсӧ кылам бӧрынджык нин, дай огӧ ӧтпырйӧ ставсӧ: войдӧр воас миянӧдз чардбиыдлӧн матынджык инса гымыс, сэсся ылынджык инсянь. Мукӧ<text:span text:style-name="T10">дд</text:span>ырйи чардавлӧ зэв ылын, сэки гымтӧ ми ньӧти ог кылӧй.</text:p>
      <text:p text:style-name="P1">Выннас гымыд абу жӧ век ӧткодь. Мукӧ<text:span text:style-name="T10">дд</text:span>ырйи шаркнитас — быттьӧ ситеч пома косявлӧны. Мукӧ<text:span text:style-name="T10">дд</text:span>ырйи — быттьӧкӧ кӧрт тыра телега из туй вывті грымӧдӧ. Гымыштлас — быттьӧ кӧ пи<text:span text:style-name="T49">щ</text:span>альысь лыясны, а мукӧ<text:span text:style-name="T10">дд</text:span>ырйи — быттьӧ сё пушкаысь ӧтпырйӧ рез<text:span text:style-name="T24">ьӧб</text:span>тасны.</text:p>
      <text:p text:style-name="P1">— Пушкаясыд чардбисьыд на чорыда гымыштӧны. Доймӧм салдатъяс висьталӧны: сё верст сайсянь пӧ про<text:span text:style-name="T10">нт</text:span>вывса пушкасьыд лыйсьӧмыд кылӧ, — шыасис ӧти инвалид.</text:p>
      <text:p text:style-name="P1">— Сідзи<text:span text:style-name="T10"> </text:span>дерт, — шуӧ студент. Ӧнія пушкаясыд гымсьыд ёна гораӧсьджык. Ыджыд пушкаясысь лыйсьӧмыд лӧнь дырйи 200-250 верст сайӧдз кылӧ. Гымыд кӧ шоча нин 20 верст сайӧдз кывлӧ. Йӧзтӧ пушкаыд виӧ да дойдалӧ не чардбиыд мында жӧ. Тайӧ уджнад гымтӧ ёна панйисны йӧзыд.</text:p>
      <text:p text:style-name="P1">— Бурджык, эськӧ, мукӧд уджӧн панйыны вӧлі ывлавывтӧ (природатӧ), — медым няньыд му вылад бурджык сувтіс, медым быд<text:span text:style-name="T10"> </text:span>сикас вузӧсыс вӧлі<text:span text:style-name="T10"> </text:span>эськӧ<text:span text:style-name="T10"> </text:span>унджык да донтӧмджык.</text:p>
      <text:p text:style-name="P1">— Ставсӧ сійӧ вӧчас электричество жӧ, Талун сёр нин, висьтавны сы йылысь некор нин. Вайӧ вӧскресенн<text:span text:style-name="T24">ьӧ</text:span>ӧ нӧшта чукӧртчыламӧй, сёрнитыштам электричествотӧ доддялӧм йылысь — электр<text:span text:style-name="T24">и</text:span>фика<text:span text:style-name="T49">ци</text:span>я йылысь.</text:p>
      <text:p text:style-name="P1">— Сійӧ нӧ мый нин лоӧ? — юалӧ ӧти детина.</text:p>
      <text:p text:style-name="P1">— Он тӧд ли мый? — горӧдісны сы вылӧ. — Висьталісны нин тай! Сикттӧ электричество биӧн югдӧдӧм сійӧ лоӧ.</text:p>
      <text:p text:style-name="P1">— Бур. Дзик жӧ нин, бара волам. Колӧ и миянлы <text:span text:style-name="T2">электричествоавны</text:span>, дыр-ӧ пемыдын олам.</text:p>
      <text:p text:style-name="P1"/>
      <text:p text:style-name="P1">КОЙМӦД СЁРН<text:span text:style-name="T24">И</text:span>. Электр<text:span text:style-name="T24">и</text:span>фика<text:span text:style-name="T49">ци</text:span>я йылысь.</text:p>
      <text:p text:style-name="P1"/>
      <text:p text:style-name="P1">Вӧскресенн<text:span text:style-name="T24">ьӧ</text:span>ӧ лыддьысян керкаӧ бара тырыс шӧтіс йӧз. Весигтӧ мукӧд сиктъясысь локталісны ко<text:span text:style-name="T10">дс</text:span>юрӧ. Эмӧсь сэні и ветлӧм-мунӧм войтыр, — кодыс Германияын, кодыс Австрияын овлӧмаӧсь пленын, уна нин и выльтор аддзывлісны найӧ.</text:p>
      <text:p text:style-name="P1"><text:soft-page-break/>Студент тадзи сёрнисӧ паніс:</text:p>
      <text:p text:style-name="P1">— Мортыд важӧн нин казявліс электричествоыдлысь-чардбиыдлысь вынсӧ. Сӧмын эз вермы сійӧ регыдӧн доддявны чард<text:span text:style-name="T10"> </text:span>вынтӧ. Ӧні на<text:span text:style-name="T10"> </text:span>эськӧ<text:span text:style-name="T10"> </text:span>оз век дом помын ветлы электричествоыд да, мортыдлысь сӧмын кывзӧ жӧ нин-а.</text:p>
      <text:p text:style-name="P1">Медся-войдӧр колӧ вӧлі тӧдмавны: кытысь босьтны чард<text:span text:style-name="T10"> </text:span>вынсӧ. Чардбисьыд ӧд сійӧс он босьт, кымӧрсьыд он судзӧд, — колӧ кыськӧ мӧдлаысь корсьны. Ёна мӧвпалісны та вылын велӧдчӧм войтыр, юрнысӧ жуглісны. Кузяӧн сэсся, дыр тільсьӧмӧн-пессьӧмӧн, сюсьмисны ӧд судзӧдны электричествотӧ — чард<text:span text:style-name="T10"> </text:span>вынтӧ.</text:p>
      <text:p text:style-name="P1">— Зыралӧмнад нӧ оз ӧмӧй позь вӧлі чукӧртны электричествосӧ, мый<text:span text:style-name="T24">т</text:span>а колӧ?</text:p>
      <text:p text:style-name="P1">— Кӧть, эськӧ, и позис, шуам, да бурыс, эськӧ, этша лои сэтысь. Сэтшӧм электричествонад уджавнытӧ зэв ӧд ладтӧм. Саридз ваӧн мельнича бергӧдлӧм кодь жӧ. Ваыд, эськӧ, саридзад уна да, мельнича кӧльӧсатӧ бергӧдлыны сійӧ оз вермы — виз<text:span text:style-name="T24">у</text:span>лыд абу.</text:p>
      <text:p text:style-name="P1"/>
      <text:p text:style-name="P1">[...] сизим магнит трубичаяс кодьӧсь, вылыс вевт улас со, ставныс ор<text:span text:style-name="T24">ч</text:span>чаӧсь.</text:p>
      <text:p text:style-name="P1">Волхов стан<text:span text:style-name="T49">ци</text:span>я вылад не ӧти динамо машина бергалӧ, а дзонь полк.</text:p>
      <text:p text:style-name="P10">— Коркӧ ме аддзылі электростан<text:span text:style-name="T49">ци</text:span>ятӧ серпас вылысь. Вӧчӧмаӧсь американе<text:span text:style-name="T54">чь</text:span>яс. Сулалӧ зэв джуджыд ваусян<text:span text:style-name="T24">і</text:span>нын (водопад бердын). Электричествосӧ сетӧ пӧ гӧгӧрыс уна верст пасьта. Миян пӧ Волхов стан<text:span text:style-name="T49">ци</text:span>яыд<text:span text:style-name="T10"> </text:span>гашкӧ<text:span text:style-name="T10"> </text:span>сійӧ стан<text:span text:style-name="T49">ци</text:span>ясьыс на ыджыд да?</text:p>
      <text:p text:style-name="P10">— Сыысь ыджыдыд<text:span text:style-name="T10"> </text:span>эськӧ<text:span text:style-name="T10"> </text:span>оз ло да. Европаад Волхов кодь стан<text:span text:style-name="T49">ци</text:span>яыд абу некӧн — Германияын ни, Фран<text:span text:style-name="T49">ци</text:span>яын н<text:span text:style-name="T49">и</text:span>, Англияын ни — некӧн на миян Волхов кодь ыджыд стан<text:span text:style-name="T49">ци</text:span>яыд абу ӧні.</text:p>
      <text:p text:style-name="P10">Волхов стан<text:span text:style-name="T49">ци</text:span>яыд вештӧ милл<text:span text:style-name="T25">ио</text:span>н 200 сюрс р<text:span text:style-name="T25">а</text:span>боч<text:span text:style-name="T25">ӧ</text:span>й мортӧс, — милл<text:span text:style-name="T25">ио</text:span>н 200 сюрс морт мында уджалӧ. Волховстройыд пондас уджавны уна сё во, а гашкӧ и<text:span text:style-name="T10"> </text:span>уна сюрс во. Рӧскод сы вылӧ ыджыд оз ков ни.</text:p>
      <text:p text:style-name="P10">— Сиктъясыдлы нӧ бурыс мыйкӧ эм-абу Волхов <text:span text:style-name="T50">с</text:span>тан<text:span text:style-name="T49">ци</text:span>ясьыд?</text:p>
      <text:p text:style-name="P11">— Эм<text:span text:style-name="T10"> </text:span>дерт. Волхов стан<text:span text:style-name="T49">ци</text:span>я гӧгӧрса сиктъясад ӧзйӧ электричество би. Мельничаяс, плугъяс, тӧлӧдчан машинаяс уджалӧны электричествоӧн. Крес<text:span text:style-name="T10">ть</text:span>янаыдлы ёна кокньӧдӧ уджтӧ электричествоыд, уджыс донтӧмджык сувтӧ и</text:p>
      <text:p text:style-name="P1">Арталӧмаӧсь, вылӧ-ӧ сувтӧ вӧлӧн вартӧм да электричествоӧн вартӧм.</text:p>
      <text:p text:style-name="P1">Овмӧсад воӧ, шуам, сюрс чумали (суслан) нянь. Вӧвнад вартӧмыд сувтӧ 277 шайтӧ. Электричествоӧн кӧ вартны сувтӧ сӧмын 206 шайт.</text:p>
      <text:p text:style-name="P1">Уджавны сійӧн быдӧн сяммасны некутшӧм торъя велӧдчӧм оз ков. Лэдзин вартан машинаад электричествотӧ сюрӧс пырыд, сэсся сӧмын кольтатӧ мы<text:span text:style-name="T25">ч</text:span>чав. Косьтыны оз ков ни, — ульнас вартӧ. Вӧвнад вартігӧн ӧд сютӧ войдӧр колӧ на косьтыны нӧшта, — кадыс унджык мунӧ, дай ломтас сы вылӧ колӧ. Эл<text:span text:style-name="T25">е</text:span>ктричествонад вартігӧн няньыд пуд джынйӧн чумалиысь унджык усьӧ и.</text:p>
      <text:p text:style-name="P11">Ӧні уналаын нин электричествонад вартӧны крес<text:span text:style-name="T10">ть</text:span>янаыд. Кузяӧн быдлаын, быд крес<text:span text:style-name="T25">т</text:span><text:span text:style-name="T10">ь</text:span>янин пондас электричествоӧн вартны.</text:p>
      <text:p text:style-name="P1">Тӧлӧдчынытӧ электричествонад зэв лада и.</text:p>
      <text:p text:style-name="P1">Неыджыд тӧлӧдчан машина луннад тӧлӧдӧ сюрс пудйӧдз. Ӧти машина кӧ лӧсьӧдны сикт вылад, зэв бура тырмас. Ёна ӧд<text:span text:style-name="T10"> </text:span>эськӧ<text:span text:style-name="T10"> </text:span>олӧмыд вежсяс сиктад, <text:span text:style-name="T2">вакыскӧд</text:span> кӧ * <text:span text:style-name="T10">н</text:span>ӧшта лӧсьӧдны. Электричествотӧгыд сійӧс не вӧчны<text:span text:style-name="T10"> </text:span>дерт, — вывті вылӧ сувтас. Электричествоыд пондас тэныд и ватӧ вайны. Ӧти ва кыска<text:span text:style-name="T50">н</text:span> машина кӧ * сиктад лӧ<text:span text:style-name="T50">сь</text:span>ӧдны — некытчӧ воштыны. Ӧти часнас сійӧ лэптас ватӧ 300 ведраӧдз. Пукта<text:span text:style-name="T10">ст</text:span>ӧ киськавны оз ковмы ведраӧн юкмӧсысь катлыны, пӧжарсьыд повнытӧ сэки озджык ков ни — пырысьтӧм-пыр позьӧ киськавны битӧ.</text:p>
      <text:p text:style-name="P1"/>
      <text:p text:style-name="P1">* рочӧн <text:span text:style-name="T51">— водопровод.</text:span></text:p>
      <text:p text:style-name="P16"><text:soft-page-break/>* водопроводный насос.</text:p>
      <text:p text:style-name="P1"/>
      <text:p text:style-name="P1">Уна мукӧд удж на позьӧ вӧчны электричествонад. Ылын кӧ сиктыд карсяньыд, некодлы кӧ вузавны йӧвтӧ, — электричествоыд йӧвсьыд вый вӧчас, — сӧмын лӧсьӧд вый вӧчан машинатӧ.</text:p>
      <text:p text:style-name="P1">Ӧні ми омӧля на тӧждысям няньтӧ (сю<text:span text:style-name="T10">-</text:span>идтӧ) весалӧм понда. Аслыным и государстволы и убытка вӧчам. Тані бара жӧ электричество отсалас. Эмӧсь зэв бур сю-ид весалан машинаяс. Тайӧ серпас вылас петкӧдлӧма сэтшӧм машинасӧ (9-ӧд серпас).</text:p>
      <text:p text:style-name="P11">Медся ыджыд уджсӧ крес<text:span text:style-name="T10">ть</text:span>яниныдлысь<text:span text:style-name="T10">,</text:span> гӧрӧмсӧ<text:span text:style-name="T10">, </text:span>электричествоыд жӧ вермас вӧчны. Америкаын уна во нин электроплугъясӧн гӧрӧны.</text:p>
      <text:p text:style-name="P1">Электроплуг кодь либӧ трактор кодь бура вӧла плугнад не гӧрлыны<text:span text:style-name="T10"> </text:span>дерт. Бура кӧ гӧран мутӧ, бура и няньыд воас. Америкаын шӧркодд<text:span text:style-name="T25">ьӧ</text:span>ма воӧ 140-150 пудйӧн десятина вылӧ. Ми сэтшӧм урожайтӧ вӧтӧн весиг огӧ аддзывлӧй. Сэсся ӧд и гортса уджтӧ на ёна вермас кокньӧдны электричествоыд и.</text:p>
      <text:p text:style-name="P1">Босьтам, шуам, керка вӧчысьяслысь, пызан улӧс вӧчысьяслысь уджсӧ. Бурджык ӧдзӧстӧ вӧчны ковмас лун кык. Электростан кӧ лӧс<text:span text:style-name="T54">ь</text:span>ӧдны<text:span text:style-name="T10">,</text:span> кык луннад сэтшӧм ӧдзӧстӧ позьӧ витӧс вӧчны. Со ӧд кутшӧма содӧ уджыд электричествонад уджалігӧн.</text:p>
      <text:p text:style-name="P1">Няньтӧ пӧжавны либӧ кутшӧма отсалӧ электричествоыд! Бурджык пӧжасьысьыд часӧн зэв нин нёль пуд нянь вӧчас. Электрическ<text:span text:style-name="T24">ӧ</text:span>й машинанад сійӧ часнас жӧ 40 пуд нянь вӧчас. Няньыс бурджык артмас и — мичаджык, небыдджык. Рӧскодыс электричество вылас зэв ӧд этша мунас: пуд нянь вылӧ кык ур сӧмын.</text:p>
      <text:p text:style-name="P1">Нывбабаыдлысь уджтӧ ёна жӧ позьӧ электричествонад кокньӧдны и. Мукӧд государствоясын электричествонад песласьӧны и, пожъясьӧны и, валяйтчӧны и, гладитчӧны и. Песласьӧм-гладитчӧм могысь пач ломтыны оз ков ни, тшын ни чад абу. Электрическ<text:span text:style-name="T24">ӧ</text:span>й утюгыд вывті нин лӧсьыд бабаясыдлы: оз лякӧсьт ни, оз сот ни паськӧмтӧ.</text:p>
      <text:p text:style-name="P1">Электрическ<text:span text:style-name="T25">ӧ</text:span>й машинанад кульӧны весиг картупель кортӧ и. Машинаыс ичӧтик кӧрт пач сяма. Мыськаласны картупельтӧ, пуктасны машинаад, лэдзасны сэтчӧ эл<text:span text:style-name="T50">е</text:span>ктричество — машинаыд ӧдзӧс пыр ӧти мӧд бӧрся кульӧм картупель шыблавны пондас. Татшӧм машинаыд зэв нин лӧсьыд, кор уна йӧзлы сёянтӧ лӧсьӧдны.</text:p>
      <text:p text:style-name="P1">Электричествоӧн быд удж позьӧ и ӧдйӧ<text:span text:style-name="T10">,</text:span> и бура вӧчны.</text:p>
      <text:p text:style-name="P1">Кодъяс волывлісны мукӧд государствоясӧ, найӧ тӧдӧны<text:span text:style-name="T10"> </text:span>дерт: уджалӧны сэні тэрыбджыка миянысь дай бурджыка. Сы понда сэсся и быдсяма вузӧсыд сэні донтӧмджык. Миян ӧти ӧдзӧстӧ вӧчи<text:span text:style-name="T10">гк</text:span>ост<text:span text:style-name="T32">а</text:span> немечыд вӧчас вит ӧдзӧс. Дерт<text:span text:style-name="T10"> </text:span>сэсся немечыд донтӧгджык вермас вузавны ӧдзӧстӧ. Омӧля на ми уджалам, сы понда миян и вузӧсыд дона, и гӧльӧсь ми зэв. Колӧ велӧдчыны миянлы бурджыка уджавны, тэрыбджыка. Сюсьмам кӧ, бура кӧ уджавны велалам, — миян водзын воссяс паськыд туй шуда, долыд олӧмлань, тшыгъялӧм сэки бырӧ. Огӧ кӧ сюсьмӧдчӧй — личкасны миянӧс буржуйяс, капиталистъяс, — оз кӧ асланым, мукӧд государствоса капиталистъяс — кокн<text:span text:style-name="T25">ьы</text:span>дджык сы понда оз ло ӧд.</text:p>
      <text:p text:style-name="P1">Тӧдӧ вӧлі тайӧ уджалысь войтырӧс велӧдысь-нуӧдысь — В. И. Ленин. Сійӧ индіс уджалысь йӧзлы туйсӧ, кыдзи петны бурджык, кокн<text:span text:style-name="T25">ьы</text:span>дджык олӧмлань. Сійӧ туйыс — электр<text:span text:style-name="T27">и</text:span>фика<text:span text:style-name="T52">ци</text:span>я. Электричествоӧн позьӧ перйыны озырлун. Быдторйыс эм миян: гырысь ваяс, виз<text:span text:style-name="T27">у</text:span>в<text:span text:style-name="T10"> </text:span>юяс, пемыд, джуджыд вӧръяс, пармаяс; изшомыд муад, трундаыд нюрад, быд<text:span text:style-name="T52">ся</text:span>ма рудаяс (кӧрт, ыргӧн, эзысь, зарни, с. в.) гӧраясын, нерпыд, — омӧля на отсалӧ миянлы тайӧ озырлуныс-а. Мукӧд государствоса капиталистъяс важӧн нин кыйӧдчӧны озырлунтӧ миянлысь ас кианыс босьтны. <text:span text:style-name="T29">Ӧ</text:span>нӧдз ми кужим на видзны озырлуннымӧс, дорйысьны капиталистъясысь. Колӧ мӧвпыштны сэсся водзӧ йылысь. Колӧ лӧсьӧдчыны водзӧ кежлӧ водзсасьны накӧд. Сідзкӧ, медвойд<text:span text:style-name="T27">ӧ</text:span>р колӧ заптыны быдсяма коланторсӧ унджык: няньтӧ, шабдітӧ, йӧвтӧ, выйтӧ, вурунтӧ, быдсикас пабрик-заводса вузӧстӧ.</text:p>
      <text:p text:style-name="P1">Электр<text:span text:style-name="T27">и</text:span>фика<text:span text:style-name="T52">ци</text:span>яыд ёна отсалас тані. Электр<text:span text:style-name="T27">и</text:span>фика<text:span text:style-name="T52">ци</text:span>я пыр лӧсьӧдам ми бур олӧмтӧ.</text:p>
      <text:p text:style-name="P12"><text:soft-page-break/>Ті юаланныд менсьым, кыдзи нӧ пӧ тані, миян сиктын, лӧсьӧдны электр<text:span text:style-name="T27">и</text:span>фика<text:span text:style-name="T52">ци</text:span>ясӧ, — олам ми кар дінсянь ылын, электростан<text:span text:style-name="T52">ци</text:span>я мат<text:span text:style-name="T10">іг</text:span>ӧгӧрын некутшӧм абу. Быд пельӧсын нин Сӧвет Союз пасьта кӧдзыд войвылын, Бел<text:span text:style-name="T27">ӧ</text:span>й море дінын, шоныд лунвылын, Украинаын, Кавказын, Сиб<text:span text:style-name="T27">ы</text:span>рын — быдлаын нин крес<text:span text:style-name="T27">ть</text:span>янаыд асьныс, а<text:span text:style-name="T10">сн</text:span>аукнас, босьтчӧны электр<text:span text:style-name="T27">и</text:span>фика<text:span text:style-name="T52">ци</text:span>ятӧ лӧсьӧдны, овмӧснысӧ сійӧн бурмӧдны. Кӧні виз<text:span text:style-name="T27">у</text:span>в<text:span text:style-name="T10"> </text:span>ю эм, сэтчӧ сувтӧдны динамо-машина, кӧні завод матын эм — сэтысь босьтӧны электричество вынсӧ. Ӧтка сиктъяслы татшӧм уджтӧ сьӧкыд<text:span text:style-name="T10"> </text:span>дерт<text:span text:style-name="T10"> </text:span>панны. Медся бур — ыджыд динамо-машина лӧсьӧдны, — донтӧгджык сувтас электричествоыд; керкаястӧ югдӧдӧмсьыд кындзи, позьӧ сэки кутшӧ<text:span text:style-name="T10">мс</text:span>юрӧ уджъяс электричествонад вӧчны и.</text:p>
      <text:p text:style-name="P1">Колӧ ӧтувтчыны кымынкӧ сиктлы да ӧтвылысь сувтӧдны электростан<text:span text:style-name="T52">ци</text:span>ятӧ.</text:p>
      <text:p text:style-name="P12">Кытысь нӧ сьӧмсӧ сы вылӧ босьтны! Ковмас<text:span text:style-name="T10"> </text:span>дерт<text:span text:style-name="T10"> </text:span>зэлӧдчыштны неуна. — Ӧти<text:span text:style-name="T10">-</text:span>кӧ, самӧкуртӧ этшаджык юны. Буртор вылад ӧд сьӧмтӧ корсьны позьӧ, — самӧкур вылад тай нӧ сюрӧ. Дерт ӧд, ӧтпырйӧ став сьӧмсӧ, мый<text:span text:style-name="T27">т</text:span>а колӧ, он вермы чукӧртны. Колӧ, сідз кӧ, удждысьны Сӧвет власьтлысь. Мӧскуаын эм «<text:span text:style-name="T7">Э</text:span><text:span text:style-name="T2">лектрокредит</text:span>» нима учрежден<text:span text:style-name="T10">н</text:span><text:span text:style-name="T27">ьӧ</text:span>, крес<text:span text:style-name="T27">ть</text:span>яналы электр<text:span text:style-name="T27">и</text:span>фика<text:span text:style-name="T52">ци</text:span>ятӧ нуӧдны отсасьны лӧ<text:span text:style-name="T52">сь</text:span>ӧдӧма Сӧвет власьтыд сійӧс. Сэтчӧ, «<text:span text:style-name="T52">Э</text:span>лектрокредитас», и колӧ шыасьны. Сэні быдтор висьтавласны, туйдасны, индасны, отсаласны ньӧбны<text:span text:style-name="T10">,</text:span> мый колӧ<text:span text:style-name="T10">, </text:span>дай сьӧмтӧ сетасны уджӧн уна во кежлӧ, ичӧтикаӧн воысь воӧ мынтысьӧм вылӧ. Мыйкӧ понда кӧ он ладмы «<text:span text:style-name="T52">Э</text:span>лектрокредитыдкӧд», позьӧ на ӧд и ассяньыд босьтчыны уджавны. <text:span text:style-name="T2">Новокар</text:span><text:span text:style-name="T5">це</text:span><text:span text:style-name="T2">во</text:span> сиктын со кыдзи вӧчисны. Гӧгӧрбок мӧвпалісны крес<text:span text:style-name="T27">ть</text:span>янаыд, арталісны-мурталісны — некытчӧ оз судзчыны, оз тырмы сьӧмныс. Матын сэні вӧлі пабрика. Шуисны сэтысь отсӧг корсьны. Чукӧртчисны, бӧрйисны войтырӧс, мӧдӧдісны пабрикаӧ, р<text:span text:style-name="T27">а</text:span>боч<text:span text:style-name="T27">ӧ</text:span>йяс ордӧ. Р<text:span text:style-name="T27">а</text:span>боч<text:span text:style-name="T27">ӧ</text:span>й йӧз<text:span text:style-name="T10"> </text:span>дерт<text:span text:style-name="T10"> </text:span>сьӧлӧмсьыс кӧсйисны отсавны налы. Уджӧн сетісны крес<text:span text:style-name="T27">ть</text:span>яналы 1500 шайт сьӧм. Сэсся шуисны кымынкӧ вӧскресенн<text:span text:style-name="T27">ьӧ</text:span> уджавны нӧшта, донсӧ сійӧ уджсьыс ставсӧ сетны Новокар<text:span text:style-name="T52">це</text:span>во сиктса крес<text:span text:style-name="T27">ть</text:span>яналы жӧ электр<text:span text:style-name="T27">и</text:span>фика<text:span text:style-name="T52">ци</text:span>я лӧсьӧдӧм вылӧ. Крес<text:span text:style-name="T27">тья</text:span>наыд ассяньныс бара жӧ мы<text:span text:style-name="T10">йс</text:span>юрӧ кӧсйысисны вӧчны. Шуисны лӧсьӧдны йӧр, быдтыны сэні градвыв пуктасъяс, став пуктассӧ йӧрсьыс вайны сэсся пабрика бердса челядьӧс видзан быдтан<text:span text:style-name="T27">і</text:span>нъясӧ. Со кыдзи отсалісны мӧда-мӧдныслы пабрикаын уджалысьяс да сиктса гӧрысь кӧдзысьяс.</text:p>
      <text:p text:style-name="P12">Колӧ и миянлы бурджыка мӧвпыштны электр<text:span text:style-name="T27">и</text:span>фика<text:span text:style-name="T52">ци</text:span>я йывсьыд. Ко<text:span text:style-name="T29">о</text:span>перативтӧ колӧ туйдӧдны татчӧ тшӧтш и. Быдӧнлӧн мед сьӧлӧмыс ӧзйӧ, медым быдӧн босьтчасны уджавны, медым быдӧн гӧгӧрвоасны — кутшӧм бур вӧчас электр<text:span text:style-name="T27">и</text:span>фика<text:span text:style-name="T52">ци</text:span>яыд став вӧлӧсьтувса крес<text:span text:style-name="T27">ть</text:span>янаыслы, став государствоыслы и. Электр<text:span text:style-name="T27">и</text:span>фика<text:span text:style-name="T52">ци</text:span>я йывсьыд кокниа гӧгӧрвоана кывйӧн гижӧмаӧсь нигаясӧ. Сійӧ нигаяссӧ колӧ лыддьыштавны, велӧдчыштны, медым сяммыны пондан электр<text:span text:style-name="T27">и</text:span>фика<text:span text:style-name="T52">ци</text:span>ятӧ лӧсьӧдны. Степанов<text:span text:style-name="T10"> </text:span>ёртлӧн эм нига «<text:span text:style-name="T52">Э</text:span>лектр<text:span text:style-name="T27">и</text:span>фика<text:span text:style-name="T52">ци</text:span>яӧн» шусьӧ. В. И. Ленин тшӧктыліс гижныс сылы. Колӧ лыддьыны тайӧ нигасӧ, гӧгӧрбок вежӧравны. Сійӧ велӧдас, туйдас электричество бердад уджавнытӧ.</text:p>
      <text:p text:style-name="P12">— Ӧні сёр нин. Кад нин мунавны гортӧ. Гашкӧ, нӧшта на чукӧртчылам, сёрнитыштам, кор электр<text:span text:style-name="T27">и</text:span>фика<text:span text:style-name="T52">ци</text:span>ятӧ лӧсьӧдны босьтчам.</text:p>
      <text:p text:style-name="P1">Олӧмаджык войтыр муналісны гортлань. Том войтырлӧн ӧзйӧма сьӧлӧмъяс, юасьӧны, варовитӧны, шмонитӧны, ваксьӧны.</text:p>
      <text:p text:style-name="P12">Югдӧ нин. Том йӧзлӧн сьылӧмъяс век на кылӧны. Важ сьыланкывъяс сор сьылӧны выль сьыланкывъяс. Коді лӧсьӧдысьыс, — некод оз тӧд. Сьылӧны электр<text:span text:style-name="T27">и</text:span>фика<text:span text:style-name="T52">ци</text:span>я йылысь нин.</text:p>
      <text:p text:style-name="P12"/>
      <text:p text:style-name="P1">Сыктыв дорын чард<text:span text:style-name="T10"> </text:span>вын кыскӧ</text:p>
      <text:p text:style-name="P1">Ру вынйӧра машина,</text:p>
      <text:p text:style-name="P1">Везйысь везйӧд нуӧ вынсӧ,</text:p>
      <text:p text:style-name="P1">Кар гӧгӧрыс югдӧма.</text:p>
      <text:p text:style-name="P1">Кӧдзвыв сиктын праз<text:span text:style-name="T27">д</text:span>ник кежлӧ</text:p>
      <text:p text:style-name="P1"><text:soft-page-break/>Юан зелля эз ньӧбны, —</text:p>
      <text:p text:style-name="P1">Верӧс чукӧр тӧлкуйтісны</text:p>
      <text:p text:style-name="P1">Чард вын бияс лӧсьӧдны.</text:p>
      <text:p text:style-name="P1">Кутшӧм куль нин тайӧ ворсӧ,</text:p>
      <text:p text:style-name="P1"><text:span text:style-name="T52">Тикӧн</text:span> пӧльӧ чашйӧ юр, —</text:p>
      <text:p text:style-name="P1">Он и тӧдлы, рытын ӧзйӧ</text:p>
      <text:p text:style-name="P1">Ачыс югыд, кутшӧм бур!</text:p>
      <text:p text:style-name="P1">Ӧшин<text:span text:style-name="T10"> </text:span><text:span text:style-name="T27">у</text:span>лӧ сюръя шняпки,</text:p>
      <text:p text:style-name="P1">Чӧлӧй, зонъяс, абу теш:</text:p>
      <text:p text:style-name="P1">Пукавныд волӧй ті аски —</text:p>
      <text:p text:style-name="P1">Выль би вылӧ петас веж.</text:p>
      <text:p text:style-name="P1">Коркӧ пыр жӧ кыа петас,</text:p>
      <text:p text:style-name="P1">Югдас арся пемыд вой, —</text:p>
      <text:p text:style-name="P1">Коми сиктӧ чардби югдас,</text:p>
      <text:p text:style-name="P1">Олӧм лоас важысь збой.</text:p>
      <text:p text:style-name="P1"/>
      <text:p text:style-name="P1"><text:s/></text:p>
      <text:p text:style-name="P1">Коми нига лэдза<text:span text:style-name="T10">н</text:span><text:span text:style-name="T29">і</text:span>н</text:p>
      <text:p text:style-name="P1">Сыктывдінкар, Вадорвыв у. 41.</text:p>
      <text:p text:style-name="P1">Петісны выль коми нигаяс</text:p>
      <text:p text:style-name="P1"/>
      <text:p text:style-name="P1">Кушнев П . — Миян промышл<text:span text:style-name="T52">е</text:span>ннось<text:span text:style-name="T10">т</text:span>. Пер. Илля-Ӧльӧксан, 74 листбок, доныс 25 ур. Нигаыс ошкӧма ЦК ВЛКСМ агитпропӧн, политика йылысь велӧдігӧн отсӧг вылӧ. Уна серпаса.</text:p>
      <text:p text:style-name="P1">Лир В. да Кильколык С. — Законъяс да обычайяс том пионеръяслӧн. Пер. роч вылысь Морозов да Изъюр Иван. 70 листбок. Доныс 40 ур. Уна серпаса.</text:p>
      <text:p text:style-name="P1">Лаговиер — Кыдзи норасьны Суд-пригӧвӧръяс вылӧ да решенн<text:span text:style-name="T27">ьӧ</text:span>яс вылӧ. 41 листбок. Доныс 15 ур.</text:p>
      <text:p text:style-name="P1">Любарский да Д<text:span text:style-name="T52">ь</text:span>яконов нигаяс серти лӧсьӧдіс комиӧн Булышев — Сюв пытшкӧсса бия тіф-висьӧм да гырд мыт. 36 листбок. Доныс 40 ур.</text:p>
      <text:p text:style-name="P1">Удрис Э. М . — Кыдзи крес<text:span text:style-name="T27">ть</text:span>янинлы сетсьӧ му. Комиӧн лӧсьӧдіс Илля-Ӧльӧксан. 32 листбок. Доныс 15 ур.</text:p>
      <text:p text:style-name="P1">Курик. — Ко<text:span text:style-name="T27">о</text:span>пера<text:span text:style-name="T52">ци</text:span>я понда. Витторъя ворсантор комиӧн лӧсьӧдіс Сидорова. 47 листбок. Доныс 40 ур.</text:p>
      <text:p text:style-name="P1"/>
      <text:p text:style-name="P1">Доныс 40 ур</text:p>
      <text:p text:style-name="P1"/>
      <text:p text:style-name="P1"/>
      <text:p text:style-name="P1">2 ӧд серпас. Первойя эл<text:span text:style-name="T50">е</text:span>ктрическ<text:span text:style-name="T25">ӧ</text:span>й машина.</text:p>
      <text:p text:style-name="P1">7 ӧд серпас. Динамо-машина.</text:p>
      <text:p text:style-name="P1">8 ӧд серпас. Ыджыд вына динам<text:span text:style-name="T25">о</text:span> машина овлӧ гырысь-карса эл<text:span text:style-name="T50">е</text:span>ктростан<text:span text:style-name="T50">ци</text:span>яясын.</text:p>
      <text:p text:style-name="P1">9 ӧд серпас. Эл<text:span text:style-name="T50">е</text:span>ктричество вынӧн кӧйдыс весалан машина.</text:p>
      <text:p text:style-name="P1">10 ӧд серпас. Улыс-Човйӧ стрӧитӧны турбинн<text:span text:style-name="T25">ӧ</text:span>й мельнича да электростан<text:span text:style-name="T50">ци</text:span>я (Сыктывдінкарсянь 10 километр гӧгӧр).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6T12:28:28.211549503</meta:creation-date>
    <meta:editing-duration>PT2H19M40S</meta:editing-duration>
    <meta:editing-cycles>7</meta:editing-cycles>
    <meta:generator>LibreOffice/5.0.0.5$Linux_x86 LibreOffice_project/437e4abdf9e72fd0a6e6f8697a0e659bc77f9b10</meta:generator>
    <meta:initial-creator>Enye  Lav</meta:initial-creator>
    <dc:date>2016-05-26T22:02:46.766606964</dc:date>
    <dc:creator>Enye  Lav</dc:creator>
    <meta:document-statistic meta:table-count="0" meta:image-count="0" meta:object-count="0" meta:page-count="19" meta:paragraph-count="287" meta:word-count="8537" meta:character-count="60437" meta:non-whitespace-character-count="51808"/>
  </office:meta>
</office:document-meta>
</file>