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kpv" fo:country="RU" officeooo:rsid="000874d5" officeooo:paragraph-rsid="000874d5" style:font-size-asian="10.5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kpv" fo:country="RU" officeooo:rsid="000874d5" officeooo:paragraph-rsid="000a42f7" style:font-size-asian="10.5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kpv" fo:country="RU" officeooo:rsid="000874d5" officeooo:paragraph-rsid="000d5dbb" style:font-size-asian="10.5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d5dbb"/>
    </style:style>
    <style:style style:name="T1" style:family="text">
      <style:text-properties officeooo:rsid="000983e0"/>
    </style:style>
    <style:style style:name="T2" style:family="text">
      <style:text-properties officeooo:rsid="000983e0" fo:background-color="#ffff00" loext:char-shading-value="0"/>
    </style:style>
    <style:style style:name="T3" style:family="text">
      <style:text-properties officeooo:rsid="000983e0" fo:background-color="#ffff00" loext:char-shading-value="0"/>
    </style:style>
    <style:style style:name="T4" style:family="text">
      <style:text-properties officeooo:rsid="000983e0" fo:background-color="#66ffff" loext:char-shading-value="0"/>
    </style:style>
    <style:style style:name="T5" style:family="text">
      <style:text-properties fo:background-color="#ffff99" loext:char-shading-value="0"/>
    </style:style>
    <style:style style:name="T6" style:family="text">
      <style:text-properties officeooo:rsid="000983e0" fo:background-color="#ffff99" loext:char-shading-value="0"/>
    </style:style>
    <style:style style:name="T7" style:family="text">
      <style:text-properties fo:background-color="#ffff99" loext:char-shading-value="0"/>
    </style:style>
    <style:style style:name="T8" style:family="text">
      <style:text-properties officeooo:rsid="00083d6d" fo:background-color="#ffff99" loext:char-shading-value="0"/>
    </style:style>
    <style:style style:name="T9" style:family="text">
      <style:text-properties officeooo:rsid="00083d6d" fo:background-color="#ffff99" loext:char-shading-value="0"/>
    </style:style>
    <style:style style:name="T10" style:family="text">
      <style:text-properties officeooo:rsid="000bf507" fo:background-color="#ffff99" loext:char-shading-value="0"/>
    </style:style>
    <style:style style:name="T11" style:family="text">
      <style:text-properties officeooo:rsid="000bf507" fo:background-color="#ffff99" loext:char-shading-value="0"/>
    </style:style>
    <style:style style:name="T12" style:family="text">
      <style:text-properties officeooo:rsid="000d5dbb" fo:background-color="#ffff99" loext:char-shading-value="0"/>
    </style:style>
    <style:style style:name="T13" style:family="text">
      <style:text-properties officeooo:rsid="000d5dbb" fo:background-color="#ffff99" loext:char-shading-value="0"/>
    </style:style>
    <style:style style:name="T14" style:family="text">
      <style:text-properties officeooo:rsid="000d946f" fo:background-color="#ffff99" loext:char-shading-value="0"/>
    </style:style>
    <style:style style:name="T15" style:family="text">
      <style:text-properties officeooo:rsid="000d946f" fo:background-color="#ffff99" loext:char-shading-value="0"/>
    </style:style>
    <style:style style:name="T16" style:family="text">
      <style:text-properties officeooo:rsid="00104ba2" fo:background-color="#ffff99" loext:char-shading-value="0"/>
    </style:style>
    <style:style style:name="T17" style:family="text">
      <style:text-properties officeooo:rsid="00104ba2" fo:background-color="#ffff99" loext:char-shading-value="0"/>
    </style:style>
    <style:style style:name="T18" style:family="text">
      <style:text-properties officeooo:rsid="00173143" fo:background-color="#ffff99" loext:char-shading-value="0"/>
    </style:style>
    <style:style style:name="T19" style:family="text">
      <style:text-properties officeooo:rsid="00173143" fo:background-color="#ffff99" loext:char-shading-value="0"/>
    </style:style>
    <style:style style:name="T20" style:family="text">
      <style:text-properties officeooo:rsid="00185d69" fo:background-color="#ffff99" loext:char-shading-value="0"/>
    </style:style>
    <style:style style:name="T21" style:family="text">
      <style:text-properties officeooo:rsid="00185d69" fo:background-color="#ffff99" loext:char-shading-value="0"/>
    </style:style>
    <style:style style:name="T22" style:family="text">
      <style:text-properties officeooo:rsid="0019bccb" fo:background-color="#ffff99" loext:char-shading-value="0"/>
    </style:style>
    <style:style style:name="T23" style:family="text">
      <style:text-properties officeooo:rsid="0019bccb" fo:background-color="#ffff99" loext:char-shading-value="0"/>
    </style:style>
    <style:style style:name="T24" style:family="text">
      <style:text-properties officeooo:rsid="001b89ad" fo:background-color="#ffff99" loext:char-shading-value="0"/>
    </style:style>
    <style:style style:name="T25" style:family="text">
      <style:text-properties officeooo:rsid="001b89ad" fo:background-color="#ffff99" loext:char-shading-value="0"/>
    </style:style>
    <style:style style:name="T26" style:family="text">
      <style:text-properties officeooo:rsid="001cd0c0" fo:background-color="#ffff99" loext:char-shading-value="0"/>
    </style:style>
    <style:style style:name="T27" style:family="text">
      <style:text-properties officeooo:rsid="001cd0c0" fo:background-color="#ffff99" loext:char-shading-value="0"/>
    </style:style>
    <style:style style:name="T28" style:family="text">
      <style:text-properties style:font-name="Calibri" fo:language="kpv" fo:country="RU" officeooo:rsid="000874d5" style:font-size-asian="10.5pt"/>
    </style:style>
    <style:style style:name="T29" style:family="text">
      <style:text-properties officeooo:rsid="00083d6d"/>
    </style:style>
    <style:style style:name="T30" style:family="text">
      <style:text-properties officeooo:rsid="000a42f7"/>
    </style:style>
    <style:style style:name="T31" style:family="text">
      <style:text-properties officeooo:rsid="000bf507"/>
    </style:style>
    <style:style style:name="T32" style:family="text">
      <style:text-properties officeooo:rsid="000d5dbb"/>
    </style:style>
    <style:style style:name="T33" style:family="text">
      <style:text-properties officeooo:rsid="000d946f"/>
    </style:style>
    <style:style style:name="T34" style:family="text">
      <style:text-properties officeooo:rsid="000e8016"/>
    </style:style>
    <style:style style:name="T35" style:family="text">
      <style:text-properties officeooo:rsid="000fad36"/>
    </style:style>
    <style:style style:name="T36" style:family="text">
      <style:text-properties officeooo:rsid="00104ba2"/>
    </style:style>
    <style:style style:name="T37" style:family="text">
      <style:text-properties officeooo:rsid="0014617c"/>
    </style:style>
    <style:style style:name="T38" style:family="text">
      <style:text-properties officeooo:rsid="0015b2eb"/>
    </style:style>
    <style:style style:name="T39" style:family="text">
      <style:text-properties officeooo:rsid="00173143"/>
    </style:style>
    <style:style style:name="T40" style:family="text">
      <style:text-properties officeooo:rsid="00185d69"/>
    </style:style>
    <style:style style:name="T41" style:family="text">
      <style:text-properties officeooo:rsid="0019bccb"/>
    </style:style>
    <style:style style:name="T42" style:family="text">
      <style:text-properties officeooo:rsid="001b89ad"/>
    </style:style>
    <style:style style:name="T43" style:family="text">
      <style:text-properties officeooo:rsid="001cd0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. Гремјатскіј</text:p>
      <text:p text:style-name="P1"/>
      <text:p text:style-name="P1">ГЫМ, ЧАРԀ ԀА ЕԈЕКТРІЧЕСТВО</text:p>
      <text:p text:style-name="P1"/>
      <text:p text:style-name="P1">Роч-вылыԍ лӧԍӧԁіс Молоԁсова М. А.</text:p>
      <text:p text:style-name="P1"/>
      <text:p text:style-name="P1">КОМІ ԊІГА ЛЕԆАН-ІН </text:p>
      <text:p text:style-name="P1">Сыктывԁінкар 1928 во.</text:p>
      <text:p text:style-name="P1"/>
      <text:p text:style-name="P1">10 ԍерпаса (карԏінкаа). </text:p>
      <text:p text:style-name="P1"/>
      <text:p text:style-name="P1">Тип. Коми Издательства.</text:p>
      <text:p text:style-name="P1">г. Устьсысольск. Облит N° 24 Тир. 2000.</text:p>
      <text:p text:style-name="P1"/>
      <text:p text:style-name="P1">Кывпырӧс.</text:p>
      <text:p text:style-name="P1"/>
      <text:p text:style-name="P1">Уҗԁыр-кежлӧ Сотчӧм-ԍіктӧ воісны карса гӧԍтјас. Пабрікјасын, завоԁјасын уҗалісны најӧ карын. Ԏікӧн-пӧԉ-орԁӧ воіс піыс, Санԁрӧыс. Ԇоԋ во-ԋін сіјӧ ез волы гортас. Уҗаліс Санԁрӧ Мӧскуаын, завоԁын. Рытјаснас котравліс велӧԁчыны, рабфакӧ *1), ԋігајас лыԃԃіс. Коԉан-во ԍіктын кывԍыліс, Санԁрӧӧс-пӧ мӧԁӧԁӧмаӧԍ велӧԁчыны, стуԃентӧ? *2). Сеԍаԋ сеԍԍа сіјӧс вӧлӧԍтас стуԃентӧн і кутісны шуны.</text:p>
      <text:p text:style-name="P1">*1) Уԋіверԍіԏетјас-берԁын — уҗалыԍ-војтырӧс велӧԁанін</text:p>
      <text:p text:style-name="P1">*2) Уԋіверԍіԏетын велӧԁчыԍ.</text:p>
      <text:p text:style-name="P1">Ԏікӧнлы зев ԋімкоԃ вӧлі піыԁлӧн воӧмыԁ. Отсалас-пӧ, уҗыштас, — овмӧстӧ зев колӧ лӧԍӧԁыштны. Во-кык-сајын Ԏікӧнӧс ускӧԏԏе суліс: керкаыс чарԁбіыԍ сотчіс. Выԉвылӧ овмӧԁчыны ԍӧкыԁ вӧлі пӧԉлы. Шаԋӧԍ піјаныс вӧліны ԁа лаԁнӧ. Ыҗыԁ піыс, гӧтыраыс, отсаліс, сеԍԍа Санԁрӧыԁ ԍӧмтӧ ыстыштавліс, — том-на еԍкӧ-ԁа, вежӧра вӧлі ԃеԏінаыс. Ӧні сеԍԍа со Санԁрӧыԁ выԉ-керкаӧ-ԋін воіс.</text:p>
      <text:p text:style-name="P1">Меԁ-воԇԇа вӧскреԍеԋԋаас-жӧ Санԁрӧ мыјкӧ чуԃітны понԁіс. Корԍіс кыԍкӧ куԅ кӧрт-беԃ, сувтӧԁіс выԉ-керка-вылас. Сеԍԍа кыз кӧрт сутуга кујім вожӧн кыіс, нывлыԍ кӧса-ещӧн, ӧԏі помсӧ јітіс кӧрт-беԃԃас, мӧԁсӧ му-вылас леԇіс. Сы-бӧрын мыјкӧ му-пыщкас-ԋін кутіс нокԍыны.</text:p>
      <text:p text:style-name="P1">Суԍеԁјасыс шенԅӧны. Јуалӧны стуԃентлыԍ, мыј сіјӧ вӧчӧ. Санԁрӧ шмоԋітӧ:</text:p>
      <text:p text:style-name="P1">— Іԉԉа-пророклы-пӧ леч вӧча, — шуӧ. — Баԏӧлыԍ сіјӧ овмӧссӧ торкіс. Ӧні ме аԍсӧ сіјӧс став ӧружјенас пԉенӧ боԍта. Міјан керкаӧ-кӧ гымԋӧвсӧ вітіс, ӧні ачыс ԍурӧ мем гуӧ. Секі мі став важ ԉоксӧ сылыԍ каԅтыштам сылы.</text:p>
      <text:p text:style-name="P1">Коԁыс ԍералӧ, а коԁсӧ і ԁӧзмӧԁіс, скӧрмӧԁіс Санԁрӧлӧн шмоԋітӧмыԁ.</text:p>
      <text:p text:style-name="P1">— Віјас-пӧ јенмыс тащӧм-кывјасԍыԁ тенӧ, — шуӧны пӧрыԍ-пӧԉјас.</text:p>
      <text:p text:style-name="P1">Ԋеԁыр-мыԍԏі Санԁрӧ уҗ-јывԍыԁ понԁісны чорыԁа мӧвпавны.</text:p>
      <text:p text:style-name="P1">Вӧлі зев жар лун. Ыбјас-вылын тіԉԍӧны, уҗалӧны војтыр, ԋылӧмныс кіԍԍӧ шорӧн. Рытјавылыс, — ортча грезԁас кучкісны-ԋін вечерԋаӧ, — кутісны кајны кымӧрјас, вевԏԏісны јенежсӧ гӧгӧр. Сеԍԍа гымавны, чарԁавны мӧԁіс, ԉевеԋ-кіԍтны, зерны. Ԏікӧн-керка-ԁінті котӧртіг-моз аԁԇӧны војтыр: сулалӧ Санԁрӧ керка-ԁінас, вевтув-улын, чатраԍӧ, віԇӧԁӧ кӧрт-беԃ-вылас. Сы-гӧгӧр чеԉаԃ чукӧртчӧмаӧԍ, — оз повны најӧ зерԍыԁ. Ԁруг југԋітіс чарԁбі, сеԍԍа-тај реԅӧптіс — гымыштіс, быԏԏӧкӧ пушкаыԍ пеԉ-воԇаԁ лыјісны. Коԁі туј-вылас лӧԍалі, повԅӧмысла ԋеуна ез уԍны. Чеԉаԃ ԉокыԍ горзӧны:</text:p>
      <text:p text:style-name="P1">— Кучкіс, кучкіс! Санԁрӧ кӧрт-беԃԃӧ кучкіс!!</text:p>
      <text:p text:style-name="P1">Санԁрӧ сутуга-ԁінӧ уԍкӧԁчіс, чуԋнас віԁлалӧ.</text:p>
      <text:p text:style-name="P1">— Пӧԍ-пӧ, — шуӧ. Со-ӧԁ кущӧм регыԁӧн ковміс менам чарԁкыскӧԁӧј. Ԋе тајӧ-кӧ, <text:soft-page-break/>еԍкӧ, выԉ-керкаыԁ бара-на сотчіс, сеԍԍа, тащӧм тӧвнаԁ, мӧԁіс, еԍкӧ, біыԁ ԍікт-куԅаыԁ чышкыны.</text:p>
      <text:p text:style-name="P1">Сы-бӧрԏі регыԁ гымыԁ лӧԋавны понԁіс. Кобіс. Петісны војтыр ывла-вылӧ. Быԁлаын лыбіс Санԁрӧ-вӧчас-јылыԍ ԍорԋі. Локталісны щӧщ ортча грезԁԍыс војтыр-і.</text:p>
      <text:p text:style-name="P1">— Чарԁбіыԁ-пӧ кучкіс міјан кӧлӧкӧԉԋічаӧ. Звӧнарсӧ ԁојԁіс, ӧԁва ловја коԉі.</text:p>
      <text:p text:style-name="P1">Санԁрӧ сетчӧ шуӧ:</text:p>
      <text:p text:style-name="P1">— Колӧ, еԍкӧ, быԁӧнлы тӧԁмавны чарԁкыскӧԁтӧ, еԉектрічествотӧ-ԁа. Колӧкӧ, аскі рытнас волӧј лыԃԃыԍан керкаӧ. Ме віԍтала, мыј тӧԁа, сы-јылыԍ. Карыԍ ԍерпасјас суԇӧԁа, петкӧԁлыны понԁа тіјанлы.</text:p>
      <text:p text:style-name="P1">Аскінас чукӧртчісны војтыр лыԃԃыԍан-керкаӧ. Унҗыкыс том-јӧз. Локталісны і олӧмаҗык војтыр, нывбабајас-і. Ԋе тӧрытја пакӧԍтыԁ-кӧ чарԁбіԍыԁ, локтыԍыԁ, еԍкӧ, ез уна ло-ԁа. Олӧмаҗык војтырыԁ локтісны кывзыны еԉектрічество-јылыԍ. — Еԉектрічествоыԁкӧԁ-пӧ гымтӧ ԋінӧмла сорлавны, — кајтӧны аԍныс, локнытӧ локтісны-жӧ-а.</text:p>
      <text:p text:style-name="P1"/>
      <text:p text:style-name="P1">Меԁ-воԇԇа ԍорԋі. </text:p>
      <text:p text:style-name="P1">Еԉектрічество бікіԋ.</text:p>
      <text:p text:style-name="P1"/>
      <text:p text:style-name="P1">Стуԃент вајіс ԍерпасјас, мукӧԁ кӧлуј-ԁа. Кӧлујыс, еԍкӧ, ез уна вӧв-ԁа, — мыјкӧ сургучтор-ԁа, кущӧмкӧ ԍіртор-ԁа, кԉаԋічаыԍ вӧчӧм ічӧԏік беԃтор-ԁа, кабалаторјас-ԁа. Кущӧмкӧ нӧшта аслыс-ԍама машіна вӧлі-ԁај: кӧԉӧса-коԃ, ԍԏеклӧыԍ вӧчӧма, воропа, гӧгӧрыс ыргӧн беԃторјас.</text:p>
      <text:p text:style-name="P1">Кор војтырыԁ чукӧрмісны, Санԁрӧ тащӧм ԍорԋі паніс:</text:p>
      <text:p text:style-name="P1">— Ыҗыԁ-тор чарԁкыскӧԁыԁ, а завоԃітчіс ԇоԉаԍаԋ. Со кіын менам сынан, — кущӧмӧн-тај јурнытӧ сыналанныԁ. Тащӧм сынаныԁ быԁ-керкаын ем. Тајӧ сынансӧ со ме зыралышта ној-торјӧн. Ӧні менам сынаныԁ понԁас-ԋін выԉ уҗ вӧчны. Матыԍта ме сіјӧс кабалаторјас-ԁінӧ. Кабалаторјасыԁ чепӧсјасны сынан-берԁас, ԍібԁасны. Сіԇкӧ, зыралӧм сынанаԁ кущӧмкӧ вын кыптіс, кабалаторјастӧ понԁіс ас-берԁас кыскыны. Пӧрјаліг-кӧ чајтанныԁ, нолтӧ, аԍныԁ вӧчӧј!</text:p>
      <text:p text:style-name="P1">— Ен-ӧ-нӧ, ԃаԃӧ, кԉејӧн сынантӧ мавтышт? — јуалӧ ӧԏі ԃеԏіна, мукӧԁ зонпосԋіыс ԍерӧктісны.</text:p>
      <text:p text:style-name="P1">— Те, Грішук, вај ачыԁ, ачыԁ вӧч! На, боԍт сынансӧ, ен пов! Со, аԁԇан, те-кіын сынаныԁ сіјӧ-жӧ-вӧчӧ. Ԋекущӧм кԉеј абу сы вылын-ԋі. Сынан-сајас-ӧԁ тані ԋінӧм абу. Ме чорыԁа зыралі сіјӧс, — зыралӧмԍыс-і сылӧн выныс. Со ӧні ме боԍта сургучтор. Зырала сіјӧс, сынантӧ-моз-жӧ. Віԇӧԁӧј-жӧ, кабалаторјасыԁ сургучтор-берԁаԁ-ԋін ԍібԁӧны, сургучторјыԁ кыскӧ најӧс ас-ԁінас. Ӧні сеԍԍа зыралам кԉаԋіча-беԃ тортӧ, сыкӧԁ сіјӧ-жӧ лоӧ-і. Уна мукӧԁтор-на поԅӧ таԇі-жӧ зыравны.</text:p>
      <text:p text:style-name="P1">Важӧн-ԋін тӧԁлісны та-јылыԍ јӧзыԁ. Меԁ-војԁӧр, зев-ԋін важӧн, каԅалісны грекјас *1) јантар-вылын (кын-кос, му-піын ізшом ԍір). Јантартӧ грекјасыԁ шуӧны «еԉектронӧн». Еԉектрон-кывԍаԋыс сеԍԍа і чужіс «еԉектрічество»-кывјыԁ. Понԁісны шуны еԉектрічество-выныԁ-пӧ олӧ јантарын, мукӧԁ-торјасын-ԁа, сіјӧ-пӧ сеԍԍа і кыскӧ ас-ԁінас кокԋіԃік торјастӧ.</text:p>
      <text:p text:style-name="P1">*1) Гретсіјаын олыԍ јӧз.</text:p>
      <text:p text:style-name="P1">— Кущӧм тајӧ еԉектрічество, — горӧԁіс коԁкӧ јӧз-костыԍ. — Тајӧ магԋіт тенаԁ. Магԋіт-ӧԁ мыј-ԍурӧ ас-ԁінас кыскӧ. Міјан чожӧлӧн ем-жӧ магԋітыԁ, — гӧрԁов, поԁков-моԁаа. Пемыԁ-ԁырјі-кӧ рытын, уԍкӧԁан кԉучтӧ, магԋітыԁ пырыԍ-пыр корԍас җоҗԍыԁ. Зев бур магԋіт. Соԇтыр кӧрттув вылас кыскӧ.</text:p>
      <text:p text:style-name="P1">— Сіԇ, сіԇ, — шуӧ стуԃент. — Магԋітыԁ кыскӧ кӧрттувјастӧ. Сӧмын-ӧԁ магԋітыԁ ԁа еԉектрічествоыԁ абу ӧԏітор. Мӧвпышт те ачыԁ: колӧ-ӧ-нӧ магԋіттӧ нојторјаԁ зыравны, меԁым кӧрттувтӧ кыскас? Ачыс-ӧԁ сіјӧ кыскӧ, зыравтӧг. Мӧԁ-кӧ, магԋітыԁ-ӧԁ кабалаторјастӧ оз кыскы. Зыралӧм сургучыԁ быԁԍама кокԋіԃік-торсӧ ас-ԁінас кыскӧ. Магԋітыԁ ԁа <text:soft-page-break/>еԉектрічествоыԁ абу ӧтԍамаӧԍ.</text:p>
      <text:p text:style-name="P1">Меԁым быԁӧн аԁԇанныԁ, кыԇі еԉектрічествоыԁ посԋіԃік торјастӧ кыскӧ, буԅінаыԍ *1) ме вӧчі ічӧԏік ԍар, сеԍԍа шӧвк суԋісӧн кӧрталі сіјӧс крук-јылӧ. Матыԍтны-кӧ ԍар-ԁінас зыралӧм кԉаԋіча беԃ-тӧ ԉібӧ сургучтӧ, буԅіна ԍарыԁ кысԍас на-берԁӧ. Быԁӧнлы-ӧ тыԁалӧ? (Віԇӧԁӧј 1-ӧԁ ԍерпас-вылӧ).</text:p>
      <text:p text:style-name="P1">*1) Пуԁлас (куст), быԁмӧ быԁлаын, ԋебыԃік ԍӧмӧса, ԍарсӧ ԍӧмӧсԍыс вӧчӧны.</text:p>
      <text:p text:style-name="P1">— Тыԁалӧ, аԁԇам, — шуӧны војтыр.</text:p>
      <text:p text:style-name="P1">— Сіԇ тӧ, еԍкӧ, сіԇ-ԁа, — шуӧ олӧмакоԃ јорт. — Те-ӧԁ кӧсјін віԍтавны міјанлы чарԁкыскӧԁ-јылыԍ, а варовітан еԉектрічество-јылыԍ. Бӧбјӧԁлан сӧмын јӧзсӧ, чачајас вајӧмыԁ-ԁа. Еԉектрічество-пӧ петӧ сынаныԍ-ԁа, сургучыԍ-ԁа, гӧнторјас-пӧ кыскӧ, — шуан. Ворсан еԉектрічество тенаԁ тајӧ, абу прамеј еԉектрічество. Віԍтав вај міјанлы со мыј. — Шуӧны, ӧні-пӧ уналаын-ԋін ԍіктјасын ем еԉектрічествоыԁ. Пыран-пӧ керкааԁ — трач, — југԁӧ керкаыԁ. Віԇӧԁан, — ӧзјӧ лампа, ԋінӧмыԍ теныԁ тӧжԁыԍны, оз ков караԍін-ԋі, ізтӧг-ԋі. Скӧттӧ-кӧ картаԍыԁ ковмас віԇӧԁлыны војнаԁ — трач, — ԍін-воԇаԁ ставыс: сені тенаԁ Каркоыԁ-і, Гӧрԁаԋыԁ-і Ԍӧԁпеԉыԁ-і. Колӧкӧ кущӧмкӧ уҗ вӧчны — пырыԍтӧм-пыр. Лӧԍӧԁін, јітін еԉектрічествотӧ, і мӧԁіс тенаԁ машінаыԁ вартны. Со-ӧԁ мыј вӧчӧ еԉектрічествоыԁ.</text:p>
      <text:p text:style-name="P1">— Сіԇ-ӧԁ і ем, Јогор-ԃаԃ, — шуӧ стуԃент. — Ԍіктаԁ сещӧм еԉектрічестволы і колӧ лоны. Сы-јылыԍ, еԍкӧ, і пана ме ԍорԋіӧс-ԁа сӧмын-ӧԁ ԇік пыртӧ сіјӧс он гӧгӧрво-а. Часлы, чарԁкыскӧԁ-јылыԍ-і, еԉектрічество-јывԍыԁ-і, быԁтор-на віԍтала-ӧԁ. Колӧ помԍаԋыс сӧмын-а. Јӧзыԁ-кӧ, еԍкӧ, меԁвојԁӧр ез тӧԁмавны, кыԇі зыралӧм сургучыԁ кабалаторјастӧ кыскӧ, — ез, еԍкӧ-ӧԁ, вӧв налӧн чарԁ-кыскӧԁыԁ-ԋі, еԉектрічествоыԁ-ԋі.</text:p>
      <text:p text:style-name="P1">Ӧні сеԍԍа вајӧ воԇӧ кывзӧј.</text:p>
      <text:p text:style-name="P1">Велӧԁчӧм војтыр боԍтчісны тӧԁмавны: кущӧм-сещӧм вын-нӧ зыралӧм јантарас, ԍірторас. Кабалаторјаснаԁ нокԍӧмԍыԁ бурыс ԋінӧм абу. Шуісны віԁлыны: ыҗыԁҗык ԍір-јокмыԉлӧн абу-ӧ ыҗыԁҗык выныс, оз-ӧ поԅ сещӧм выннас кущӧм-кӧ уҗ вӧчны-ԁа. Понԁісны најӧ гырыԍҗык ԍір јокмыԉјас боԍтны, јонҗыка најӧс зыравны. Ԃерт, сеԍԍа ыҗыԁ јокмыԉ-вылаԁ быԁтор кутіс тӧԁчыныҗык.</text:p>
      <text:p text:style-name="P1">Ӧԏі ԋемеч — старшінаалӧ вӧлі карын — лун-лун вӧлі нокԍӧ, еԉектрічество вынсӧ тӧԁмалӧ. Меԁым кокԋіԁҗык лоі зыравнысӧ, лӧԍӧԁіс сіјӧ ԇоԋ машіна. Ізтӧгԍірыԍ вӧчіс ыҗыԁ ԍар, ԍујіс сіјӧс чӧрс-вылӧ, чӧрссӧ станӧ зевтіс. Ӧԏі кінас поԅӧ вӧлі чӧрсӧԁыс бергӧԁлыны ԍарсӧ, мӧԁ кінас буԅіна ԍарсӧ ізтӧгԍір ԍар-берԁас топӧԁны. Віԇӧԁӧј тајӧ ԍерпассӧ. (2-ӧԁ ԍерпас)</text:p>
      <text:p text:style-name="P1">Аԁԇанныԁ со ԍарсӧ? Вӧчӧма ԍірыԍ. Морт-јурыԍ ыҗыԁҗык. Ԍарԍаԋыс мунӧ пу вороп. Ԋемечыԁ воропӧԁыс і бергӧԁлӧ вӧлі ԍарсӧ.</text:p>
      <text:p text:style-name="P1">— Мыј-нӧ сіјӧ кіса ԍарнас вӧчӧ? — јуалӧ Грішук. — Мыјкӧ-тај быԏԏӧкӧ куталӧ-а.</text:p>
      <text:p text:style-name="P1">— Гӧнторлы му-вылас уԍны оз леԇ. — Велӧԁчӧм ԋемечыԁ, ыҗыԁ-ԍар-вылаԁ каԅаліс со мыј: буԅіна-ԍарыԁ војԁӧр кысԍӧ ыҗыԁ ԍір-ԍар-ԁінаԁ, сеԍԍа шыбытчӧ, четчыштӧ сы-берԁыԍ бӧр. Тащӧм торсӧ ԋекоԁ-на војԁӧр ез каԅавлы. Артмӧ тајӧ со кыԇі: ԍір-ԍартӧ бура-ԁыр зыраласны, зараԃітасны еԉектрічествоӧн; сы-берԁӧ вајӧԁасны сеԍԍа ічӧԏік буԅіна-ԍартӧ. Буԅіна-ԍарыԁ војԁӧр ԍібӧԁчас ыҗыԁ ԍар-берԁаԁ, ачыс ыҗыԁ-ԍарԍаԋыс боԍтас еԉектрічествосӧ ԁај бӧр четчыштас сы-берԁыԍ, быԏԏӧкӧ коԁкӧ тојыштас буԅіна-ԍартӧ. Гӧнторјасыԁ, мукӧԁ посԋіԃікторјас-ԁа сіԇі-жӧ војԁӧр уԍкӧԁчыласны, сеԍԍа бӧр чепӧсјӧны ыҗыԁ ԍар-ԁінԍыԁ. Со-тај, ԍарсӧ-кӧ матыԍтан гӧнтор-ԁінаԁ, војԁӧр гӧнторјыс ԍар-вылаԁ уԍлӧ, сеԍԍа, ачыс лоӧ еԉектрічествоа-ԁа, бӧр чепӧсјас, лебԅас, быԏԏӧкӧ тӧлӧн ԍар-вывԍыԁ чышкыштас гӧнтӧ. Вывлаԋ-кӧ гӧнторјыԁ лебԅас, бӧрԍаԋыс-кӧ понԁам мі лептыны ԍартӧ, гӧныԁ воԇӧҗык пыр кутас тојыштчыны ԍарԍыԁ. Ӧԏілаын-кӧ понԁам кутны ԍарсӧ г<text:span text:style-name="T6">ӧ</text:span>н-улас, сіјӧ веԉԁыр оз уԍ ԍар-вылаԁ, кытчӧԇ еԉектрічествоыс оз быр. Сеԍԍа ԍарыԁ бара кыскас гӧнтӧ, — гӧныԁ уԍӧ ԍар-вылаԁ, боԍтас сеԍаԋ еԉектрічествотӧ, бара вывла<text:span text:style-name="T1">ԋ</text:span> чепӧсјас... Тајӧ ԍерпас-вылас петкӧԁлӧма составсӧ.</text:p>
      <text:p text:style-name="P1"><text:soft-page-break/>— Сіԇкӧ, кык еԉектрічествоа ԍар-кӧ боԍтны, мӧԁа-мӧԁԍыс најӧ тојыштчасны? Сіԇі аԉі абу? — јуалӧ Јогор-ԃаԃ.</text:p>
      <text:p text:style-name="P1">— Сіԇі, еԍкӧ-ԁа, абу нач сіԇі-а. Велӧԁчӧм-војтырыԁ регыԁӧн каԅалісны со-мыј нӧшта. Зыралісны кԉаԋіча-беԃтор, сеԍԍа вајӧԁісны сіјӧс буԅіна-ԍар-ԁінӧ; буԅіна-ԍарыԁ војԁӧр топӧԁчіс кԉаԋіча-беԃ-берԁаԁ, сеԍԍа, кор ачыс беԃԍаԋыс еԉектрічествоаԍіс, бӧр четчыштіс. Сы-бӧрԏі велӧԁчӧм-мортыԁ боԍтіс ԍіртор ԁа бара сіјӧс зыраліс. Ачыс мӧвпалӧ: еԉектрічествоа ԍірторсӧ матыԍта ме ӧні еԉектрічествоа буԅіна-ԍар-ԁінас, — ԍарыԁ тојыштчас, ԃерт. Шуіс — вӧчіс. Ӧтлааліс ԍіртортӧ буԅіна-ԍарыԁкӧԁ. Сӧмын-тај буԅіна ԍарыԁ ез тојыштчы-а, нӧшта-на јонҗыка топӧԁчіс ԍір-берԁаԁ, ԍібԁіс; ԋеԁыр-мыԍԏі сеԍԍа вӧԉіԍԏі четчыштіс ԍарыԁ. «Мыј-кӧ-пӧ тај-нӧ ез артмы», — мӧвпалӧ велӧԁчӧм-мортыԁ. «Гашкӧ-пӧ, ԍарԍыс еԉектрічествоыс петны уԃітіс-ԁа, ԍіртӧ зыраліг-кості». Уна-ног нӧшта-на вӧчліс, — пыр ӧтмоз артмӧ:<text:span text:style-name="T7"> </text:span>оз четчышт ԍарыԁ ԍір-ԁінԍыԁ ԁај сӧмын.</text:p>
      <text:p text:style-name="P1">Віԇӧԁӧј аԍныԁ, — ме со сіјӧ-жӧ вӧча тіјан-воԇын. Зырала нојторјӧн ԇоԉаԋік кԉаԋіча беԃтор. Сіјӧ нојторнас-жӧ зырала сеԍԍа ԍіртор. Кԉаԋіча беԃ-ԁінас вајӧԁа буԅіна-ԍар, еԉектрічествоӧԁа сіјӧс. Аԁԇанныԁ, ԍарыԁ со тојыштчӧ кԉаԋіча-беԃ-ԁінԍыԁ. Буԅіна-ԍар-ԁінас матыԍта сеԍԍа ԍіртӧ, — војԁӧр ԍарыԁ чорыԁа топӧԁчӧ ԍір-берԁас, бӧрынҗык сеԍԍа-ԋін тојыштчӧ сӧмын.</text:p>
      <text:p text:style-name="P1">— Ӧні-кӧ сеԍԍа бара кԉаԋіча беԃтортӧ матыԍтны? — шыаԍіс коԁкӧ.</text:p>
      <text:p text:style-name="P1">— Матыԍта, — кԉаԋіча-ԁінаԁ со сіԇі-жӧ топӧԁчӧ-і. — Мыј-пӧ, еԍкӧ, колӧ вӧчны! Понԁас велӧԁчӧм-мортыԁ зыравны мукӧԁторјас ԁај аԁԇас. Мукӧԁтор-ԁінас еԉектрічествоа, буԅіна-ԍарыԁ топӧԁчӧ, мукӧԁԍыс тојыштчӧ. Мукӧԁ зыралӧм торјыс ԍԏеклӧ-моз (кԉаԋіча-моз) олӧ, мукӧԁыс — ԍір-моз. Велӧԁчӧм војтырыԁ сеԍԍа і понԁасны ԍорԋітны ԍԏеклӧ-еԉектрічество-јылыԍ ԁа ԍір-е<text:span text:style-name="T1">ԉ</text:span>ектрічество-јылыԍ. Кык-ԍікас еԉектрічество-пӧ најӧ; ԍԏеклӧ еԉектрічество-пӧ тојыштчӧ ԍԏеклӧ-еԉектрічествоыԍ-жӧ, ԍір-еԉектрічество тојыштчӧ ԍір-еԉектрічествоыԍ-ԁај. Кык ӧԏі-ԍікаса еԉектрічество-пӧ ӧтлаын оз вермыны овны, термаԍӧны јансӧԁчыны! Сы-пыԃԃі ԍԏеклӧ еԉектрічествоыԁ мыј вынԍыс кысԍӧ, ԍібԁӧ ԍір-еԉектрічество-ԁінӧ.</text:p>
      <text:p text:style-name="P1">Тајӧ вӧлі зев-ԋін важӧн. Секі быԁӧн сіԇі і шуӧны вӧлі: ԍԏеклӧ-еԉектрічество ԁа ԍір-еԉектрічество. Бӧрынҗык сеԍԍа мӧԁногӧн-ԋін кутісны ԋімтыны еԉектрічествотӧ. Ӧні велӧԁчӧм јӧзыԁ ԍԏеклӧ еԉектрічество-пыԃԃіыԁ шуӧны «положіԏеԉнеј» *1) еԉектрічество, ԍір-еԉектрічество-пыԃԃі — «отрітсаԏеԉнеј» *2) еԉектрічество. Таԇсӧ-пӧ лӧԍыԁҗык шунысӧ. Сіԇ-кӧ, положіԏеԉнеј еԉектрічествоыԁ отрітсаԏеԉнеј еԉектрічество-берԁаԁ ԍібԁӧ. Положіԏеԉнеј еԉектрічество положіԏеԉнејыԍ-жӧ тојыштчӧ, јансӧԁчӧ. Отрітсаԏеԉнеј еԉектрічество отрітсаԏеԉнејыԍ тојыштчӧ-жӧ.</text:p>
      <text:p text:style-name="P1">*1-2) роч кывјас.</text:p>
      <text:p text:style-name="P1">Кымын уна чукӧрмас кытчӧкӧ еԉектрічествоыԁ, сымын уна сылӧн выныс. Унҗык-кӧ чукӧрмас еԉектрічествоыԁ, ԁырҗык-жӧ і олас. Сӧмын положіԏеԉнеј еԉектрічествоыԁ-кӧ паныԁаԍас отрітсаԏеԉнејкӧԁ, кыкнаныс бырӧны — еԉектрічествоыԁ секі оз ло.</text:p>
      <text:p text:style-name="P1">— Меԁым уна чукӧрмас еԉектрічествоыԁ, јона-ӧ ԁыр колӧ зыравны? — јуалӧ коԁкӧ зонпосԋі чукӧрыԍ.</text:p>
      <text:p text:style-name="P1">— Ԁыр, ԃерт. Велӧԁчӧм-ԋемечыԁ трачкакывтӧԇыс зыралас вӧлі ԍарсӧ, војјаснас сеԍԍа ԍарыс ԇірԁалӧ вӧлі.</text:p>
      <text:p text:style-name="P2">— Сіԇ-кӧ-тај міјан-каԋын еԉектрічествоыԁ ем, — шуӧ ԇоԉаԋік ныв. <text:span text:style-name="T29"><text:s/></text:span><text:span text:style-name="T9">—</text:span><text:span text:style-name="T29"> </text:span>Ӧтчыԁ коркӧ Ваткыԉ пукалӧ вӧлі баԏӧ паԍ-вылын. Мі сіјӧс малалім, малалім ԁај сынанӧн сыналім. Віԇӧԁам-ԁа, гӧнԍыс бікіԋјас ԍавкјӧны. Мі повԅім, шемӧстӧмӧԍ. Пӧчӧ і шуӧ: ез-пӧ-ӧԁ сіјӧ каԋ вӧв, вӧрсаыс-пӧ вӧлі. Мӧԁыԍ коркӧ бара јона малалім каԋтӧ, ԁа ԋекущӧм бікіԋ-ԋін ез петав.</text:p>
      <text:p text:style-name="P1">— Сіԇі і овлӧ, Ӧгруш, — шуӧ Санԁрӧ, — сыналӧмԍыԁ каԋ-гӧнаԁ артмӧ еԉектрічество, еԉектрічествоԍыс ԍавкјӧны бі-југӧрјас.</text:p>
      <text:p text:style-name="P1">Ӧԏі велӧԁчӧм морт ԁыр нокԍіс ыҗыԁ јантар-јокмыԉкӧԁ, јона зыраліс сіјӧс. Сеԍԍа <text:soft-page-break/>чуԋсӧ јантар-јокмыԉаԁ інмӧԁіс, — јантарԍыԁ петас бікіԋ ԁа веԍкыԁа — чуԋас!</text:p>
      <text:p text:style-name="P1">— Ԇікӧԇ сотчіс чуԋыс?</text:p>
      <text:p text:style-name="P1">— Сотчыны, еԍкӧ, ез сотчы-ԁа, сӧмын-тај велӧԁчӧм мортыԁ сы-бӧрԏі сеԍԍа ӧвԍіс еԉектрічествоаԁ чуԋтӧ ԋужјӧԁлӧмыԍ-а. Ԋінӧмвылӧ-пӧ воԇӧ-кежлӧ чуԋтӧ ог інмӧԁ, — шуӧ, — бікіԋыс-пӧ вӧлі крука ԁа сещӧма-пӧ швачкіс — кучкіс чуԋам, быԏԏӧ-пӧ ревоԉверыԍ лыјісны. Сіјӧ секі-ԋін мӧвпыштіс: бікіԋыс-пӧ тајӧ ԇік чарԁбі-моԁаа, ічӧт-пӧ сӧмын-а.</text:p>
      <text:p text:style-name="P1">— Мыјла-нӧ, еԍкӧ, велӧԁчӧм-јӧзыс пыр ԍԏеклӧ ԁа ԍір зыравлӧмаӧԍ? Еԉектрічествоыԁ-ӧԁ мунӧ кӧрт-сутугаті, ыргӧн-сутугаӧԁ-ԁа. Зыравны-кӧ, еԍкӧ, кӧрттор, ыргӧнтор-ԉі, — артмас-ӧ еԉектрічествоыԁ? — јуалӧ ӧԏі креԍԏаԋін, — војԁӧр сіјӧ карын овлӧма.</text:p>
      <text:p text:style-name="P1">— Со, боԍта ме кыԇ кӧрт-беԃ (болт), зырала сіјӧс нојторјӧн. Аԁԇанныԁ, буԅіна ԍарыԁ со оз ԍібӧԁчы-ԋі, оз јӧткыштчы-ԋі. Велӧԁчӧм-јӧзыԁ војԁӧр зыравлісны-жӧ кӧрттӧ-і, ыргӧнтӧ-і, езыԍтӧ-і, шомтӧ-і, лытӧ-і, — сӧмын ԋекоԁ најӧ еԉектрічествотӧ ез ԍетлыны. Сы-бӧрԏі шулісны: абу-пӧ кӧрта-кӧлујаԁ еԉектрічествоыԁ, зырав-кӧԏ-ен-пӧ, еԉектрічество-вынтӧ најӧ оз ԍетны. Сӧмын велӧԁчӧм-војтырыԁ езҗык веԍкавны-а. Віԇӧԁӧј со, мыј ме вӧча.</text:p>
      <text:p text:style-name="P1">Стуԃентыԁ боԍтіс кіԍԍӧм реԅіна колошітор, гартыштіс сетчӧ, рузумӧ-моз, кӧрт-беԃԃыԁлыԍ помсӧ, гартыштӧм-інӧԁыс ӧԏі-кінас кутіс, мӧԁнас понԁіс нојторјӧн зыравны кӧрттӧ. Сеԍԍа вајӧԁіс сіјӧс буԅіна-ԍар-ԁінӧ. Ԍарыԁ војԁӧр ԍібӧԁчыліс кӧрт-берԁаԁ, сеԍԍа бӧр тојыштчіс.</text:p>
      <text:p text:style-name="P1">— Аԁԇанныԁ, ӧні со мӧԁногӧн-ԋін уҗалӧ кӧртыԁ, ӧні еԉектрічествоыԁ кӧртаԁ ем-ԋін. Сӧмын тӧкӧԏӧ-кӧ ме інмӧԁла кӧрт-ԁінаԁ чуԋӧс, став еԉектрічествоыс сылӧн вошӧ. Кытчӧ-нӧ, еԍкӧ, лоӧ еԉектрічествоыс? Чуԋӧԁ пырас менам тушаӧ, тушаԍаԋ пышјас сеԍԍа муӧ. Муас поԅӧ-ӧԁ сіјӧс і <text:span text:style-name="T30">ԋ</text:span>е леԇны. Кокам-кӧ кӧмала ме реԅіна колоші, — реԅінка-пырыԁ еԉектрічествоыԁ оз пышјы, реԅінкаыс оз леԇ, — секі еԉектрічествоыԁ коԉӧ менам тушаӧ. Секі мортыԁ лоӧ еԉектрічествоа, буԅіна-ԍартӧ ас-берԁас сіјӧ кыскас. Часлы, тајӧ ті аԍныԁ аԁԇыланныԁ.</text:p>
      <text:p text:style-name="P1">Важӧн-ӧԁ реԅіна колошіыԁ ез вӧв. Секі со кыԇі вӧчлісны. Кӧрталасны вӧлі ԃеԏінаӧс вӧв-ԍіыԍ-кыӧм кӧвјасӧ. (Віԇӧԁӧј којмӧԁ ԍерпассӧ) Зыраласны кԉаԋіча-беԃтӧ, сеԍԍа ԍетасны сіјӧс ԃеԏінаыԁлы кіас. Ԃеԏінаыԁ, зыралӧм сынаныԁ ещӧн жӧ, понԁас кыскыны асԁінас кабалаторјастӧ. Ԍԏеклӧ-беԃԍыԁ е<text:span text:style-name="T30">ԉ</text:span>ектрічествоыԁ вуҗіс ԃеԏіна-тушаас, тушаԍыс петнысӧ ез вермы-ԋін, тујыс ез ло.</text:p>
      <text:p text:style-name="P1">Век-кежлӧ сеԍԍа і коԉӧ еԉектрічествоыс ԃеԏінаас? — јуалӧ коԁкӧ.</text:p>
      <text:p text:style-name="P1">— Оз. Мыјӧн ԃеԏінаыԁ сувтас му-вылӧ, еԉектрічествоыԁ пырыԍтӧм-пыр-жӧ пышјас сыыԍ муас. Му-вылас сувттӧг-на-ӧԁ еԉектрічествоыԁ ԃеԏінаԍыԁ бырӧ, сӧмын ԋӧжјӧԋік кутас петны секі-а. Еԉектрічествоыԁ-ӧԁ наԇӧԋікӧн бӧр петӧ кԉаԋіча-беԃԍыԁ-і, буԅіна-ԍарԍыԁ-і, мукӧԁ торјыԍ-і.</text:p>
      <text:p text:style-name="P1">— Мыјла-нӧ ԃеԏінасӧ кӧртавлісны вӧв ԍіыԍ кыӧм кӧвјасӧн, ез прӧстӧј шӧрт кӧвјӧн!</text:p>
      <text:p text:style-name="P1">— Шӧрт кӧвтіыԁ еԉектрічествоыԁ пырыԍтӧм-пыр-жӧ еԍкӧ пышјіс муӧ, сутугаӧԁыԁ-моз-жӧ. Вӧв ԍітіыԁ ԉібӧ шӧвкті еԉектрічествоыԁ оз мун. Ті аԁԇывлінныԁ ԏеԉеграф ԍурјајас-вылыԍ сутугасӧ? Сутугатӧ сені абу кӧрт-крук-вылас кушас ӧшӧмаӧԍ, сіјӧс ԍујӧмаӧԍ војԁӧр јеҗыԁ банка-коԃјасӧ, шуӧны «ізоԉаторјасӧн» *1). Ізоԉаторјасыс оз леԇны еԉектрічествосӧ, сутугаԍыԁ секі ԋекытчӧ сіјӧ оз пышјы-ԋін. Жугалӧ-кӧ ізоԉаторыԁ, сутугаыс-кӧ куш-ԍурја-вылас ӧшјас, еԉектрічествоыԁ пырыԍтӧм-пыр ԍурја-куԅаыс пышјас муӧ, ԏеԉеграфыԁ сеԍԍа оз понԁы уҗавны.</text:p>
      <text:p text:style-name="P1">*Ізоԉатор — еԉектрічествосӧ разалӧмыԍ віԇыԍ.</text:p>
      <text:p text:style-name="P1">— Јогорԍіктса мӧсвіԇыԍјас пыр ізјӧн лыјлӧны јеҗыԁ банкајасас. Стӧрӧжыс век вӧтлыԍӧ на-бӧрԍа, віԁчӧ — сені ԏешыԁ, — віԍталӧ ԇоԉіԋік ԃеԏіна.</text:p>
      <text:p text:style-name="P1">— Мӧсвіԇыԍјасыԁ сіԇкӧ аԍныс оз тӧԁны, кущӧм ыҗыԁ пакӧԍт вӧчӧны ԁурӧмнаныс став јӧзыслы, госуԁарствоыслы. Ԏеԉеграфтіыԁ вермасны мӧԁӧԁны мыјкӧ зев колантор, кущӧмкӧ <text:soft-page-break/>пріказ, — шуам, вот-мынтан-каԁтӧ ԋужӧԁӧм-јылыԍ, креԍԏаналы кӧјԁыс ԍетӧм-јылыԍ-ԉі, мыј-ԉі. Ыстынытӧ ыстасны, а <text:span text:style-name="T11">ж</text:span>углаԍӧм ізоԉаторјас-вӧснаыԁ каԁын места-вылӧԇыс пріказыԁ оз во. Вермас лоны, сіјӧ мӧсвіԇыԍјасыслы-жӧ, ас-понԁаныс-жӧ, кӧјԁыс-ԍетӧмыԁ ԍормас, ԉібӧ ԇік кӧјԁыстӧг коԉӧны.</text:p>
      <text:p text:style-name="P1">— Сіԇі налы і колӧ, — броткӧ-кылӧ Јогор-ԃаԃ.</text:p>
      <text:p text:style-name="P1">— Налытӧ еԍкӧ, шуам, сіԇі-і колӧ-ԁа, сӧмын-ӧԁ на-понԁа мукӧԁ щӧщ ԏерпітӧны-а, — шыаԍіс коԁкӧ.</text:p>
      <text:p text:style-name="P1">Стуԃент ӧлӧԁіс ԍорԋітыԍјастӧ, чӧла кывзыны щӧктіс, — регыԁҗык-пӧ колӧ понавны.</text:p>
      <text:p text:style-name="P1">— Вајӧ кывзӧј воԇӧ! Велӧԁчӧм војтырыԁ ԁыр тіԉԍісны тӧԁмавны: кыԇі еԍкӧ, ԁырҗык кутны еԉектрічествотӧ, — петӧмԍыс, пышјӧмԍыс віԇны. Уна-ногӧн вӧчлісны. Ӧԏі велӧԁчӧм-морт мӧвпавліс: оз-ӧ-пӧ поԅ ва-тыра стӧканын еԉектрічествотӧ кутны. Ԍԏеклӧ-пырыԁ-пӧ-ӧԁ еԉектрічествоыԁ оз мун, ԍԏеклӧыԁ-пӧ сіјӧ-жӧ ізоԉатор. Зыраліс ыҗыԁ ԍԏеклӧ-ԍар. Ԍарԍаԋыс нуӧԁіс сутуга кӧрт-беԃтор-вылӧ, беԃԍаԋыс сеԍԍа мӧԁ сутуга леԇіс ва-тыра банкаӧ. Јортыс отсаԍіс сылы, банкасӧ кутіс. Сеԍԍа кутіг костіыԁ кыԇкӧ-мыјкӧ ԋемінучаӧн інмӧԁіс сіјӧ чуԋсӧ ва-тыра-банкаӧ леԇӧм сутугааԁ, ԁа кыԇі-тај горӧԁас!.. Тӧкӧԏӧ банкасӧ ез уԍкӧԁ. Вӧлӧмкӧ, сутугаԍаԋыԁ сіјӧс зев чорыԁа кучкӧма еԉектрічествоыԁ. Велӧԁчӧм мортыԁ понԁіс віԁлавны ԁај аԁԇіс: сещӧм банкааԁ збыԉыԍ унҗык чукӧрмӧ еԉектрічествоыԁ, ԁырҗык олӧ-і. Вӧлі тајӧ Голланԃіјаын, Ԉејԃен-ԋіма карын. Сещӧм банкајассӧ сеԍԍа ӧні-на век шуӧны «Ԉејԃенскеј» банкаӧн. Вӧлӧмкӧ, еԉектрічествоыԁ сещӧм банкааԁ зев уна чукӧрмӧ, сеԍԍа ԁыр олӧ-ԁај. Банкасӧ вӧчны зев кокԋі. Ԍԏеклӧ-банкаӧ колӧ кіԍтны ва, сувтӧԁны ва-пыщкас ыҗыԁ кӧрттув, ортсыԍаԋыс гартыштны банкасӧ ԍвіԋеч-кабалаӧн (кущӧмӧн-тај щајтӧ гартыштӧны). Банкасӧ-кӧ боԍтны кіаԁ ԁа кӧрттувсӧ еԉектріческеј-машіна-берԁӧ топӧԁны, банкаас артмӧ ыҗыԁ-вына еԉектрічество. Еԉектрічествоыԁ секі лоӧ кӧрттувјас-і, ԍвіԋеч-тӧбӧԁас-і. Секі велӧԁчӧм војтырыԁ нӧшта со-мыј каԅалісны: кӧрттувсӧ-кӧ тыртны положіԏеԉнеј еԉектрічествоӧн, тӧбӧԁас чукӧрмӧ отрітсаԏеԉнеј еԉектрічество. Мӧԁарӧ-кӧ, кӧрттувјас-кӧ боԍтны отрітсаԏеԉнеј еԉектрічество, тӧбӧԁас артмӧ положіԏеԉнеј еԉектрічество. Ԍо-чуԃеса! Кыԇ-нӧ тајӧ! Кӧрттувја-тӧбӧԁа костас-ӧԁ сӧмын банкаыслӧн ԍԏенјасыс, ԍԏеклӧыс сіԇкӧ ізоԉатор, — еԉектрічествотӧ ас-пырыс мунны оз леԇ. Кытыԍ-нӧ, еԍкӧ, тӧбӧԁас еԉектрічествоыс боԍтԍӧ? Ԁа-ӧԁ нӧшта мӧԁ-ԍікас еԉектрічество! Абу кӧрттувјас-коԃ. Ԁыр мӧвпалісны та-јылыԍ велӧԁчӧм војтырыԁ, уна-ногӧн тӧԁмалісны. Коркӧ сеԍԍа гӧгӧрвоісны; тӧбӧԁ-вылас-пӧ еԉектрічествоыс уԍӧ кӧрттув-вывса еԉектрічествоԍыс. Еԉектрічествоыс-пӧ војԁӧр чукӧрмӧ кӧрттув-вылас, сеԍаԋ сеԍԍа-ԋін вуҗӧ тӧбӧԁ-вылас. Кытчӧкӧ-кӧ чукӧрмас еԉектрічествоыԁ, маті гӧгӧрас артмас нӧшта еԉектрічество. Кущӧм? — кыкнаныс: положіԏеԉнејыс-і, отрітсаԏеԉнејыс-і. Кӧрттув-вылаԁ-кӧ чукӧрмас положіԏеԉнеј еԉектрічество, тӧбӧԁас артмасны кыкнанныс — положіԏеԉнејыс-і, отрітсаԏеԉнејыс-і.</text:p>
      <text:p text:style-name="P1">— Мыјла-нӧ, еԍкӧ, војԁӧрҗыксӧ шуін, — тӧбӧԁас-пӧ ӧԏі еԉектрічество лоӧ?</text:p>
      <text:p text:style-name="P1">— Ӧԏі і лоӧ. Тӧбӧԁтӧ-ӧԁ со мортыс кінас кутӧ. Кӧрттув-вывса положіԏеԉнеј еԉектрічествоыс кыскӧ аслаԋыс тӧбӧԁ-вывса отрітсаԏеԉнеј е<text:span text:style-name="T31">ԉ</text:span>ектрічествосӧ сӧмын, положіԏеԉнеј еԉектрічествосӧ тӧбӧԁ-вывԍыс шеныштӧ, тојыштӧ. Сіԇкӧ положіԏеԉнеј еԉектрічествоыс тӧбӧԁԍыс мунӧ морт кі-вылас, кіԍаԋыс сеԍԍа пышјӧ муӧ. Отрітсаԏеԉнеј еԉектрічествоыс ԋекытчӧ оз мун — сіјӧс кутӧ кӧрттув-вывса положіԏеԉнеј еԉектрічествоыс.</text:p>
      <text:p text:style-name="P1">Ӧԏі кінаԁ-кӧ боԍтны банкасӧ, м<text:span text:style-name="T11">ӧ</text:span>ԁсӧ-кӧ інмӧԁны кӧрттувјас — сіјӧ кык ԍікас еԉектрічествоыԁ морт тушааԁ ӧтлааԍасны, лыјасны. Мукӧԁ-ԁырјі јона-коԃ лыјӧ, морттӧ быԁӧн кусԋалас, — ԉејԁенскеј-банкаԍыԁ віԁчіԍны лоӧ.</text:p>
      <text:p text:style-name="P1">— Мыјла-нӧ тајӧ те віԍталан? Кӧсјін-тај-нӧ чарԁкыскӧԁ-јылыԍ, чарԁ-јылыԍ віԍтавны-а, ԍорԋітан ԇік мӧԁтор-јылыԍ, — ԁӧзмӧма-ԋін коԁкӧ кывзыԍјас-пыщкыԍ.</text:p>
      <text:p text:style-name="P1">— Со мыјла: кымӧрјасаԁ еԉектрічествоыԁ ем-жӧ-ӧԁ, муаԁ ем-і. Сіԇкӧ муыԁ ԁа кымӧрјасыԁ зев ыҗыԁ-ыҗыԁ ԉејԃенскеј банка лоӧны, а сынӧԁыԁ быԏԏӧкӧ ԍԏеклӧыс, ізоԉаторыс тӧбӧԁа ваа-костас.</text:p>
      <text:p text:style-name="P1"><text:soft-page-break/>— Сӧрыштін-жӧ-ӧԁ, муса-вокӧј! Коԁі-нӧ, еԍкӧ, кымӧрјассӧ зыраліс? Кыԇі-нӧ, еԍкӧ, сіјӧ тӧԁнысӧ ԁај? Коԁі віԁлавліс сещӧм еԉектрічествосӧ?</text:p>
      <text:p text:style-name="P1">— Ӧні мі огӧ, ԃерт, вермӧј еԉектрічествотӧ кымӧрјасԍыԁ суԇӧԁны. Меԁ-воԇԇа кымӧра луннас-жӧ ме тіјан-ԁырјі еԉектрічествотӧ кымӧрԍыԁ суԇӧԁа. Секі аԍныԁ аԁԇыланныԁ, — кымӧр-вывса еԉектрічествоԍыԁ сещӧм-жӧ бі петас, кыԇі і мукӧԁ еԉектрічествоыԍ. Вајӧ Іԉԉа-лунӧ вӧчамӧј тајӧ, кымӧра-кӧ лоӧ луныс.</text:p>
      <text:p text:style-name="P1">— Талун-кежлӧ сеԍԍа тырмас. Зев-ӧԁ-ԋін буракӧ, ԍор. Уԅны-ԋін каԁ. Муналамӧј гортлаԋ.</text:p>
      <text:p text:style-name="P1">Санԁрӧ ԍорԋі-јылыԍ мӧвпаліг-тыр разӧԁчісны војтыр.</text:p>
      <text:p text:style-name="P1">Том-војтыр віԁчіԍӧны Іԉԉа-лун, — быԁӧнлы гаж-петӧ віԇӧԁлыны, кыԇі Санԁрӧ кутас еԉектрічество кымӧрыԍ суԇӧԁны. Олӧмаҗык војтыр оз-коԃ ескыны Санԁрӧлы. Ԁа кыԇі-жӧ бара ԋе ескыны!.. Аԍныс-ӧԁ, аԁԇылісны, петкӧԁлӧмсӧ-і, ԍерпасјассӧ-і.</text:p>
      <text:p text:style-name="P1"/>
      <text:p text:style-name="P1">Кыԇі чарԁбітӧ кымӧрԍаԋ му-вылӧ леԇісны.</text:p>
      <text:p text:style-name="P1"/>
      <text:p text:style-name="P1">Воіс Іԉԉа-лун. Луныс Санԁрӧлы-коԃ і ем. Асывԍаԋыс мӧԁісны ветлыны јенежті вӧсԋіԃік кымӧрјас, луншӧр-гӧгӧр понԁісны сеԍԍа чукӧрмыны сукмыны. Стуԃент лӧԍӧԁчӧ уҗ-вылӧ. Боԍтіс кык вӧсԋіԃік пӧвтор, тувјаліс најӧс паԁвежӧн (крестӧн), зевтіс сетчӧ шӧвк-чышјан. Сеԍԍа боԍтіс куԅ кӧв, ӧԏі помсӧ кӧрталіс пӧвјасас, мӧԁсӧ гартіс кԉаԋіча-беԃԃӧ. Артміс сынӧԁын-лебалан-ԅмеј, кущӧмӧс-тај зонпосԋі вӧчлывлӧны кабалаыԍ. Санԁрӧыԁ ԅмејсӧ вӧчіс шӧвк-чышјаныԍ.</text:p>
      <text:p text:style-name="P1">Мӧԁіс Санԁрӧ ԅмејнас ыбјас-вылӧ *1), бӧрԍаԋыс — зонјас, чеԉаԃ. Віԁчіԍӧны, кыԇі Санԁрӧ понԁас летчӧԁны еԉектрічество јенежыԍ му-вылӧ. Сӧмын-тај стуԃентыԁ, еԉектрічество перјӧм-пыԃԃі, ԅмејнас кутіс ворсны-а. Ԍетіс ԅмејсӧ ӧԏі ԃеԏіналы, щӧктіс ылӧҗык нуны. Ачыс кԉаԋіча-беԃсӧ кутӧ, котӧртӧ тӧв-паныԁсӧ. Ԅмејыԁ шлывгіс — качіс вывлаԋ. Стуԃент сувтіс. Тӧлыԁ ԅмејтӧ качӧԁӧ пыр вылӧ — вылӧҗык. Кымӧр-улӧԇыс лебԅіс ԅмејыԁ.</text:p>
      <text:p text:style-name="P1">*) Мујас-вылӧ.</text:p>
      <text:p text:style-name="P1">— Ӧні, — шуӧ стуԃент, — еԉектрічествоыԁ кымӧрԍыԁ кӧвјӧԁыс летчас.</text:p>
      <text:p text:style-name="P1">Сӧмын-тај кымӧрыԁ шлыԋгіс — муніс бокӧԁыс-а.</text:p>
      <text:p text:style-name="P1">— Кӧні-нӧ еԉектрічествоыԁ? — јуалӧны-вакԍӧны војтыр.</text:p>
      <text:p text:style-name="P1">— Со-тај, віԇӧԁӧј, — шуӧ стуԃент, — інԁӧ кӧв-помас.</text:p>
      <text:p text:style-name="P1">Збыԉ-ӧԁ, шӧртјасыԁ кӧвјаԁ понԁісны быԏԏӧ-кӧ лолавны, трачка-кылӧны.</text:p>
      <text:p text:style-name="P1">— Нолтӧ, коԁі оз ескы, кутӧ кӧвсӧ!</text:p>
      <text:p text:style-name="P1">Ӧԏі зон поліг-тыр ԋужӧԁіс кісӧ ԁа кыԇі-тај авӧстас! Кӧвԍыԁ петас бі-југӧр ԁа веԍкыԁа сылы — кіас.</text:p>
      <text:p text:style-name="P3">— Ура! — равӧстісны зонпосԋі. <text:span text:style-name="T9">—</text:span><text:span text:style-name="T29"> </text:span>Ајԁа Санԁрӧ! Уҗалӧ тенаԁ ԅмејыԁ! Збыԉыԍ-тај кымӧрԍыԁ еԉектрічествоыԁ петӧ, вӧлӧм.</text:p>
      <text:p text:style-name="P1">Стуԃент понԁіс каԏԏыны кӧвсӧ, меԁым гырыԍ біјас оз петны ԅмејԍыс.</text:p>
      <text:p text:style-name="P1">Рытнас шуісны бара чукӧртчыны лыԃԃыԍан-керкаӧ, — еԉектрічество-јылыԍ воԇӧ кывзыны.</text:p>
      <text:p text:style-name="P1"/>
      <text:p text:style-name="P1">Мӧԁ ԍорԋі. Мыј-нӧ сіјӧ чарԁбіыс, кыԇі сіјӧ уҗалӧ.</text:p>
      <text:p text:style-name="P1"/>
      <text:p text:style-name="P1">Рытнас чукӧртчісны лыԃԃыԍан-керкаӧ, гым-чарԁ-јылыԍ ԍорԋітны.</text:p>
      <text:p text:style-name="P1">— Сынӧԁын лебалан ԅмејнаԁ еԉектрічествотӧ перјӧмыԁ абу менам мӧвп, — таԇі ԍорԋісӧ паніс стуԃент. — Меԁԍа-војԁӧр тајӧс вӧчліс амерікаԋетс, овыс Франкԉін, 150 во-сајын-кымын-ԋін, Амерікаын. Франкԉіныԁ вӧлі јӧз-костын уҗ-нуӧԁны бӧрјӧм морт. Јона сіјӧ тӧжԁыԍліс јӧзтӧ југԁӧԁӧм-понԁа. Кор Амерікаын лоі ревоԉутсіја, Франкԉіныԁ мукӧԁкӧԁ щӧщ <text:soft-page-break/>лӧԍӧԁліс выԉ-законјас, воԍталіс бібԉіоԏекајас, лыԃԃыԍан-інјас, леԇіс гаԅетјас, гіжаліс ԋігајас. Гіжӧ сіјӧ вӧлі зев кокԋіа, гӧгӧрвоана кывјӧн, сылыԍ ԋігајассӧ быԁӧнлы поԅӧ вӧлі лыԃԃыны, гӧгӧрвоны.</text:p>
      <text:p text:style-name="P1">Вевјалӧ вӧлі сіјӧ нӧшта-на наука-гӧгӧр уҗавны-і, еԉектрічествотӧ тӧԁмавны. Ԋе ӧтчыԁ каԅавліс сіјӧ: еԉектрічество біыԁ-пӧ чарԁбі-ԍама-жӧ. Мӧвпавны понԁіс сіјӧ: «оз-ӧ-нӧ-пӧ тајӧ еԉектрічествоыԁ-жӧ гымаліг-чарԁалігаԁ уҗав? Колӧ-пӧ тајӧс кыԇкӧ-мыјкӧ тӧԁмавны. Мыј нӧ колӧ вӧчны?» Франкԉін шуіс вӧчны со кыԇі: җуҗыԁ кӧлӧкӧԉԋа-вылӧ сувтӧԁны җуҗыԁ кӧрт-зіб, меԁым зібјыс сіјӧ кымӧр-улӧԇыс воӧ. Секі-пӧ еԉектрічествоыԁлы кымӧрԍыс зіб-куԅаыс колӧ летчыны. Тані-пӧ сеԍԍа сіјӧс аԁԇам-ԋін: кутасны-ӧԁ бікіԋјасыс кӧртԍыс ԍавкјыны. Кытыԍ-нӧ сӧмын <text:span text:style-name="T13">с</text:span>ещӧм җуҗыԁ кӧлӧкӧԉԋаыс? Ез-на вӧвны секі Амерікааԁ <text:span text:style-name="T32">җ</text:span>уҗыԁ кӧлӧкӧԉԋајасыԁ, башԋајасыԁ. Вӧчӧны-жӧ-ԋін вӧлі ӧԏі зев җуҗыԁ кӧлӧкӧԉԋа, еԍкӧ-ԁа Франкԉіныԁ ез кут віԁчіԍны ештӧԁӧмсӧ.</text:p>
      <text:p text:style-name="P1">Секі і мӧвпыштіс сіјӧ кымӧр-улаԁ ԅмејтӧ качӧԁны. Мунас Франкԉіныԁ піыскӧԁ кар-сајас ерԁ-вылӧ, паԉӧԁчыштны быԏԏӧ-кӧ, сені сеԍԍа і леԇас шӧвк-ԅмејтӧ. Сылӧн сіјӧ жӧ артміс, мыј-тај міјан ӧнтајтӧ артмыліс: кӧв-помыԁ понԁіс трачкакывны, кутісны петавны бі југӧрјас, — мукӧԁыс аршынҗын-куԅаӧԍ.</text:p>
      <text:p text:style-name="P1">Таԇі со, меԁ-војԁӧр-на секі, уԁајтчіс мортлы чарԁбітӧ кутны, летчӧԁны сіјӧс муӧ інԁӧм туј-куԅа — кӧвјӧԁ.</text:p>
      <text:p text:style-name="P1">— Вііс-кӧ-нӧ, еԍкӧ, сіјӧс, чарԁбіыԁ? — јуаліс коԁкӧ јӧз-костԍыс. — Абу-ӧԁ ічӧт сылӧн выныс. Аԉі-нӧ ез вермы сіјӧ лоны?</text:p>
      <text:p text:style-name="P1">— Верміс, ԃерт. Мӧԁ-вонас сеԍԍа сіԇі і л<text:span text:style-name="T13">о</text:span>і-ӧԁ, сӧмын ез Франкԉінкӧԁ-а. Чарԁбіыԁ вііс секі ӧԏі велӧԁчӧм мортӧс Піԏірын, опытјас вӧлі еԉектрічествокӧԁ вӧчалӧ-ԁа.</text:p>
      <text:p text:style-name="P1">Франкԉін-бӧрԍаыԁ роч велӧԁчӧм војтыр зіԉа боԍтԍісны тӧԁмавны кымӧр-вывса еԉектрічествотӧ. Меԁԍа јона мырԍісны сы-вылын кык морт: Ломоносов, — сіјӧ вӧлі Архангеԉск-губерԋаыԍ, креԍԏаԋін-пі, — ԁа Ріхман — заграԋітсаыԍ локтӧм морт. Со мыј гіжліс секі Ломоносов:</text:p>
      <text:p text:style-name="P1">«Ріхман-профессорӧс чарԁбіӧн вііс. Јуԉ-тӧлыԍԍа 26-ӧԁ лунӧ луншӧр-бӧрын кајіс сім-кымӧр. Чорыԁа зев гымаліс, зер-војт ез уԍлы. Віԇӧԁлі ме чарԁ-кутан зіб-вылӧ, — ԋекущӧм еԉектрічество ег каԅав сеԍ. <text:span text:style-name="T13">Ӧ</text:span>бӧԁајтны-корԍіг коста сеԍԍа сутугаԍыԁ понԁісны петавны гырыԍ бі-југӧрјас. Локтісны щӧщ гӧтырӧј, мукӧԁ. Ме-і, најӧ-і ԁугԁывтӧг пыр сутугатӧ, кӧрттӧ віԁлалам. Ԁруг-тај реԅептас — гымыштас, — самеј кӧрт-ԁінас кута вӧлі ме кіӧс, — бікіԋјас трачкакылӧны. Ставныс ме-ԁіныԍ чепӧсјісны, пышјісны. Гӧтырӧј менӧ щӧщ щӧктӧ мунны сетыԍ. Кык-кујім мінут ме нӧшта-на сулалышті сені. «Шыԁыԁ-пӧ кӧԇалӧ» — шуӧны, ԁај еԉектрічествоыс чінны понԁіс-ԋін, — ме сеԍԍа муні гортӧ.</text:p>
      <text:p text:style-name="P1">Кымын-кӧ мінут сӧмын-на пукышті пызан-сајын, пыріс Ріхманлӧн отсаԍыԍыс — чужӧм-вывԍыс вежԍӧма быԁӧн, кеԉыԁ, ӧтарӧ лолыштӧ. Коԁкӧ, міԍа, ме-орԁӧ локтігӧн нӧјтӧма тыԁалӧ м<text:span text:style-name="T13">о</text:span>рттӧ. Нымӧн мортыԁ верміс шуны: «Профессорӧс чарԁбі вііс»...</text:p>
      <text:p text:style-name="P1">Пырыԍтӧм-пыр-жӧ муні вӧлӧн. Аԁԇа: кујлӧ Ріхман. Гӧтырыс сені, мамыс, сы-коԃӧ<text:span text:style-name="T13">ԍ</text:span>-жӧ, кеԉыԁӧԍ. Сутугаԍыԁ чарԁбіыԁ кучкӧма профессорыԁлы јурас, пԉешас гӧрԁа-лӧза туј коԉӧма. Сеԍаԋ сеԍԍа еԉектрічествоыԁ кок-пырыс петӧма пӧвјас. Кокыс, кок-чуԋјасыс лӧзӧԍ. Кӧмкотыс коԍаԍлӧма, абу сотчӧма, а коԍаԍлӧма. Мі наԃејтчім ловԅӧԁны-на сіјӧс, пӧԍ-на вӧлі-ԁа. Егӧ-ԋін ԋінӧм вермӧј, ԃерт, — јурас кучкӧма-ԁа, кыԍ-ԋін.</text:p>
      <text:p text:style-name="P1">Ріхманыԁ аслас кулӧмнас ескӧԁіс: чарԁбітӧ вештыны поԅӧ. Сӧмын чарԁ-кыскыԍ-вештыԍ зібјыԁлы колӧ сулавны ерԁ-вылын, меԁ сені, мыјԁа колӧ, кучкалӧ чарԁыԁ.</text:p>
      <text:p text:style-name="P4"><text:span text:style-name="T28">Ріхман кувԍіс наука-понԁа уҗалігӧн. Вунлытӧг, куслытӧг овны понԁас ԋімыс сылӧн јӧз-костын</text:span>»<text:span text:style-name="T28">.</text:span></text:p>
      <text:p text:style-name="P1">Таԇі гіжліс Ломоносов. Правіԏеԉствоԍаԋ Ріхман-гӧтырлы, чеԉаԃыслы перјіс пенԍіја.</text:p>
      <text:p text:style-name="P1">— Коԁкӧ-нӧ аԁԇыліс-жӧ, кыԇі сіјӧс вііс?</text:p>
      <text:p text:style-name="P1">— Аԁԇыліс. Бурещ-сіјӧ-каԁас Ріхман-ԁінӧ локтас ԍерпасјас-вӧчыԍ маԍԏер. Кӧсјас, еԍкӧ, <text:soft-page-break/>щӧщ віԇӧԁны Ріхманыԁлыԍ опытјассӧ, — мӧԁыԍ сеԍԍа ԍерпасјас сы-јылыԍ вӧчны. Маԍԏерыԁ ловјӧн коԉӧ, сӧмын саԃтӧгыс уԍӧ-а. Паԍкӧмыс уналаті-жӧ сотчӧма вӧлі сылӧн.</text:p>
      <text:p text:style-name="P1">— Сеԍԍа-нӧ Ріхмантӧ віјӧм-бӧрын ԁугԁісны сещӧм опытјастӧ вӧчӧмԍыԁ? — јуалӧ коԁкӧ.</text:p>
      <text:p text:style-name="P1">— Ез-жӧ ԁугԁыны! Франкԉіныԁ-і, Ломоносовыԁ-і јона-на мырԍісны гым-чарԁтӧ тӧԁмалӧм-вылын, быԁԍама опытјассӧ-на вӧчавлісны.</text:p>
      <text:p text:style-name="P1">— Најӧс-ӧԁ быԁ-зԁук-жӧ верміс віны, Ріхмантӧ-моз-жӧ, — најӧ-ӧԁ тӧԁӧны-ԋін вӧлі сы-јылыԍ!</text:p>
      <text:p text:style-name="P1">— Аԍтӧ ԏешітӧм-понԁаыԁ ԋемла<text:span text:style-name="T7">-</text:span>жӧ, еԍкӧ, віԍіныԁ-ԁа.</text:p>
      <text:p text:style-name="P1">— Ез-ӧԁ аԍнысӧ ԏешітӧм-понԁа најӧ сіԇтӧ вӧчлыны.</text:p>
      <text:p text:style-name="P1">— Франкԉіныԁ јона тӧжԁыԍліс госуԁарство-понԁаыс. Сылӧн госуԁарствоыс, Амерікаыԁ, вӧлі нуӧԁӧ вузаԍан-уҗ. Уна карабјас ветлӧны вӧлі Амерікаыԍ Јевропаӧ, Јевропаыԍ Амерікаӧ. Ԋе еща караб і вӧјӧ, жуглаԍӧ вӧлі ԉок повоԃԃа-ԁырјі. Гым-чарԁыԁ јона повԅӧԁлӧ јӧзтӧ му-вылаԁ, косаԁ, уна пакӧԍт јӧзыԁлы вӧчлӧ, ва-вылаԁ гым<text:span text:style-name="T7">-</text:span>чарԁԍыԁ нӧшта-ԋін јона лоӧ повны.</text:p>
      <text:p text:style-name="P1">— Сіԇ-ӧԁ і ем, — шыаԍіс ӧԏі, — војԁӧр сіјӧ морејас-вылаԁ ветлывлӧма, матрос вӧлӧма, — саріԇаԁ веԍіг і тӧвнас гымчарԁыԁ овлӧ.</text:p>
      <text:p text:style-name="P1">— Чарԁбіԍыԁ сысывылӧ сотчавлісны, жуглаԍлісны карабјас. Ӧтчыԁ со мыј лоі. Чарԁбіыԁ кучкіс пу-јашщікјасӧ. Јашщікјасаԁ вӧлӧма порок. Порокыԁ пырыԍтӧм-пыр-жӧ ыпԋітас, — карабыԁ торԋіпыріг пазалі.</text:p>
      <text:p text:style-name="P1">Мӧԁыԍ коркӧ, војын, чарԁбіыԁ кучкас җуҗыԁ маштаӧ. Маштаӧԁыԁ сеԍԍа летчас увлаԋ ԁа карабтӧ шӧрі-поткӧԁас, ӧрӧжкіӧс ещӧн. Кыкнан-җынјыс пырыԍтӧм-пыр-жӧ вӧјӧ. Ӧԏі морт сӧмын ловјӧн коԉӧ, — вермӧма кыԇкӧ уԍкӧԁчыны пӧвтор-вылӧ-ԁа. Пӧвтор-вылаԁ ветлас сіјӧ ԇоԋ суткі, кытчӧԇ оз каԅавны сіјӧс мӧԁ-караб-вывԍаԋ.</text:p>
      <text:p text:style-name="P1">Абу-ӧԁ-на еща пакӧԍтыԁ чарԁԍыԁ му-вылаԁ-і, косаԁ. Мукӧԁ госуԁарствојасын арталӧмаӧԍ, кымын мортӧс віӧ чарԁбіыԁ вонас. Франтсіјаын 50 воӧн чарԁбінаԁ віӧма вӧлі 5 ԍурс мортӧс.</text:p>
      <text:p text:style-name="P1">А пӧжарыԁ мыјԁа овлӧ чарԁԍыԁ, стрӧјбаыԁ мыјԁа сотчӧ, скӧттӧ мыјԁа віӧ — сылы лыԁыс абу! Со сеԍԍа велӧԁчӧм јӧзыԁ і мырԍісны тӧԁмавны чарԁыԁлыԍ ԍамсӧ, — колӧ вӧлі-ӧԁ кыԇкӧ-мыјкӧ віԁчіԍны сыыԍ. Франкԉіныԁлӧн уҗыс ез веԍшӧрӧ ло: сіјӧ корԍіс чарԁбікӧԁ воԇсаԍантор. Сіјӧ лӧԍӧԁіс меԁ-воԇԇа чарԁкыскӧԁ.</text:p>
      <text:p text:style-name="P1">Франкԉіныԁ со кыԇі вӧчіс чарԁкыскӧԁтӧ. Ас-керка-вылас сувтӧԁіс сіјӧ јоԍ-јыла куԅ кӧрт-зіб. Улыс-помсӧ леԇіс сіјӧ муӧ, ез керкаас, Ріхманыԁ-моз. Кӧрт-зібјас јітіс кыз кӧрт-сутуга, сеԍԍа нуӧԁіс сіјӧс вакыскӧԁ *1)-берԁӧ ԁа кӧрталіс. Чарԁбіыԁ унаыԍ кучкыліс чарԁкыскӧԁаԁ, — Франкԉінлӧн керкаыс ез сотчы. Франкԉін-бӧрԍаыԁ сіԇі-жӧ кутісны вӧчны мукӧԁ. Понԁісны лӧԍӧԁны чарԁкыскӧԁјастӧ карабјас-вылӧ, җуҗыԁ керкајас-вылӧ, школајасӧ, боԉԋічајасӧ, мукӧԁлаӧ.</text:p>
      <text:p text:style-name="P1">*) Воԁопровоԁнеј насос.</text:p>
      <text:p text:style-name="P1">— Сеԍԍа-нӧ отсалӧ вӧлі-ԁај? Віԇӧ чарԁбіԍыԁ? — јуалӧ ӧтпырјӧ ԋекымын морт.</text:p>
      <text:p text:style-name="P1">— Отсалӧ, ԃерт. Паріжын, шуам, меԁ-бӧрја квајтымын вонас ԋіӧԏі мортӧс ез ві, Паріж-гӧгӧрса ԍіктјасыԍ секі-жӧ ԋе ӧԏі ԍо мортӧс вііс. Сіԇкӧ, гырыԍ-карјасаԁ ӧні чарԁбіԍыԁ ԋінӧм-ԋін повны. Сені віԇӧны морттӧ чарԁкыскӧԁјас. Ԍіктјасаԁ, шуам, ыбјас-вылын-ԉі — кущӧм чарԁкыскӧԁ? Сені сеԍԍа і віӧ јӧзтӧ чарԁбіыԁ, нӧшта-ԋін јона — скӧттӧ.</text:p>
      <text:p text:style-name="P1">— Оз-ӧ-пӧ поԅ чарԁкыскӧԁсӧ куш сутугаыԍ вӧчны, кӧрт-зібтӧгыс? Сіԇтӧ-ӧԁ, еԍкӧ, ԁонтӧгҗык сувтас.</text:p>
      <text:p text:style-name="P1">— Куш сутугаԍыԁ оз поԅ. Сутугаыԁ вывті вӧсԋіԁ. Јонҗык чарԁбіыԁ вермас-ӧԁ сывԁыны сіјӧс.</text:p>
      <text:p text:style-name="P1">Колӧ боԍтны кыз кӧрт-беԃ-ԉі, ыргӧн-беԃ-ԉі, — меԁым ԋекущӧм кучкӧмыԍ сіјӧ оз сыв. Ыргӧн-беԃ-кӧ боԍтны, кызтаыс сылӧн колӧ лоны ӧԏі саԋԏіметр, кӧрт-беԃ-кӧ — кык <text:soft-page-break/>саԋԏіметр. Секі сеԍԍа ԋінӧм-ԋін повны сывԁӧмԍыԁ. Мӧԁкӧ, зібтӧ керка-вылаԁ колӧ сувтӧԁны вылӧҗык.</text:p>
      <text:p text:style-name="P1">— Јона-ӧ-нӧ, еԍкӧ, җуҗыԁ колӧ лоны чарԁкыскӧԁыԁлы?</text:p>
      <text:p text:style-name="P1">— Колӧ сіԇі вӧчны, меԁым чарԁбіыслы матынҗык вӧлі чарԁкыскӧԁ ј<text:span text:style-name="T15">о</text:span>ԍ-помас веԍкавны, меԁым, еԍкӧ, ез веԍкав сіјӧ јіркса-помас. Чарԁкыскӧԁыԁлыԍ улыс-помсӧ, муас-тај коԁі, колӧ кӧрт ԉістӧ јітны, кӧрт ԉістсӧ сеԍԍа ԍујны ваӧ, уԉмуӧ-ԉі. Секі еԉектрічествоыԁлы зев лӧԍыԁ лоӧ мунныс кӧрт-туј-куԅаыԁ муаԁ.</text:p>
      <text:p text:style-name="P1">— Мыјла-нӧ чарԁбіыс нач шеԁӧ чарԁкыскӧԁас? Мыјла оз шыԋкԋіт сіјӧ чарԁкыскӧԁ-ԁінтіыс? Чарԁбіыԁ-кӧ-ӧԁ, шуам, сещӧм-жӧ бі, вермас-ӧԁ сіјӧ кытчӧкӧ і мукӧԁлаӧ тӧвԅыны, — біыԁ-ӧԁ кытч<text:span text:style-name="T33">ӧ</text:span>-ԍурӧ ԍавкјӧ: коԁыр — му-вылӧ, коԁыр — јірк-вылӧ, коԁыр і зорӧԁӧ веԍкавлас...</text:p>
      <text:p text:style-name="P1">— Бурӧщ вужјас веԍкалін! — шуӧ стуԃент. — Тајӧ і колӧ вӧлі јуавны. Франкԉіныԁ тајӧ і тӧԁмаліс, опытјастӧ вӧчаліс-ԁа. Мӧвпыштны-кӧ, кокԋіа-ӧԁ і гӧгӧрвоана тајӧ.</text:p>
      <text:p text:style-name="P1">Еԉектрічествоыԁ ԁыртӧ ԋекӧні оз ов, — сіјӧ важӧн-ԋін каԅавлісны еԉектрічествотӧ тӧԁмалыԍјасыԁ. Зыралан ԍіртӧ-ԉі, кԉаԋіча беԃтӧ-ԉі — кык-кујім-мінут-мыԍԏі бара-ԋін колӧ зыравны најӧс: важ-зыралӧмԍыс еԉектрічествоыс бӧр-ԋін вевјалӧма петны, бырӧма-ԋін. Франкԉіныԁ каԅаліс: ԍарԍыԁ еԉектрічествоыԁ ԁырҗык оз пет, беԃԍыԁ регыԁҗык петӧ. Меԁԍа-ԋін регыԁ еԉектрічествоыԁ петӧ јоԍ-јыла беԃԃыԍ. Јоԍ кԉаԋіча торјыԍ еԉектрічествоыԁ зев ӧԁјӧ візывтӧ, кі-улаԁ тӧԁчӧ, быԏԏӧ тӧв пӧԉтӧ. Јоԍ пом-ԁінас-кӧ вајӧԁны ԍіԍ, біыс, пӧліԋтчынытӧ еԍкӧ пӧліԋтчӧ-ԋін-ԁа, вермас-на і кусны. Сещӧм еԉектрічествоа јоԍ-јыла торсӧ-кӧ пемыԁ-інын кутны, јоԍ-јылас понԁас тыԁавны лӧзов-југӧр.</text:p>
      <text:p text:style-name="P1">— Меным віԍтавлісны пӧрыԍ-матросјас, — бара шыаԍіс сетчӧ матросыԁ, — гымаліг-чарԁалігаԁ-пӧ мукӧԁ-ԁырјі машта-јылаԁ лӧзов-біјас аԍныс ӧзјӧны. Ме ог вӧлі ескы-коԃ. Гашкӧ-нӧ, збыԉ овлӧ сіјӧ-ԁа? Еԉектрічествоԍыԁ?</text:p>
      <text:p text:style-name="P1">— Пӧрыԍ матросјасыԁ ез пӧрјӧԁлыны тенӧ. Јоԍ-пома җуҗыԁ торјас-вылын гымаліг-чарԁалігаԁ овлӧны сещӧм біјасыԁ. Коԁ-ԍурӧ матросјас лыԃԃӧны вӧлі сещӧм біјастӧ јенԍаԋ, вежа біӧн шулісны: Еԉм-ԍвјатеј-пӧ летчывлӧ јенежԍаԋ карабјас-вылӧ, ӧзтӧ-пӧ сетчӧ ԍіԍјас. Ԍӧмын-ӧԁ сещӧм біјасыԁ унаыԍ ӧзјывлісны јенлы-ескытӧм јӧз карабјас-вылын-і, коԍаԍан куԅ шы-помјасас веԍіг-і. Сещӧм біјастӧ-ӧԁ ԋекоԁ-жӧ-ԋін оз шу вежа-біӧн. Кор мі тӧԁны понԁам тіјанкӧԁ, кытыԍ лоӧны сещӧм біјасыс, огӧ-жӧ-ӧԁ шуӧј најӧс вежа-біӧн, ԋекытчӧ-ԋін сіјӧ оз лӧԍав.</text:p>
      <text:p text:style-name="P1">Гермаԋіјаын, Брукка-ԋіма карын, 1882-ӧԁ воын, август-тӧлыԍԍа 13-ӧԁ лунӧ мытчыԍіс бі ӧԏі керка-вевт-вылын. Керкасӧ вевԏԏӧма вӧлі іԇасӧн. Керкаас-олыԍјасыс повԅісны, — чајті<text:span text:style-name="T34">с</text:span>ны вышка-вывсӧ ӧзјіг. Біыс вӧлі јеҗыԁ, сулалӧ пыр ӧԏілаын. Терыба вајісны пос. Ӧԏі морт ва-веԁраӧн кајіс керка-вылас, кіԍкавны кӧсјӧ бісӧ. Сӧмын-на лӧԍӧԁчіс кіԍтны ватӧ, ԁруг біыԁ ачыс кусі, — мортыԁлыԍ кісӧ сещӧма тракԋітіс — веԁраыс уԍі, ваыс ас-вылас кіԍԍіс. Кајісны керка-вевттӧ віԁлавны — ԋекущӧм бі абу, быԏԏӧ абу і вӧвлӧма ԋекор. Сіјӧ вӧлӧма еԉектрічество-бі. Җуҗыԁ кӧлӧкӧԉԋајас-вылын кӧн-ԍурӧ унаыԍ тыԁавлӧны сещӧм-біјасыԁ. Паріжын олыԍјас рытјасын, кор-ԍурӧ ԋімкоԃаԍлӧны сещӧм біјаснас җуҗыԁ-башԋајас вылын.</text:p>
      <text:p text:style-name="P1">— Мортјас-вылын-нӧ вермасны-жӧ лоны сещӧм біјасыс? — јуалӧ коԁкӧ том-зонјас-костыԍ.</text:p>
      <text:p text:style-name="P1">— Вӧвліны мортјас-вылын-і. Каԅавлісны тајӧ зев-ԋін важӧн. Коркӧ, јона-ԋін важӧн, ӧԏі морт гіжлӧма: ӧтчыԁ-пӧ, војын, лагер-вылӧ ԁруг кыԍкӧ воіс сук-кымӧр, салԁатјаслӧн-пӧ шыјасыс понԁісны југјавны. Мӧԁыԍ гермаԋіјаса-карын, 1769-ӧԁ воын, вӧлі тащӧмыԁ бара: җуҗыԁ кӧлӧкӧԉԋа-вылын мытчіԍісны бі-југӧрјас. Јӧзыԁ чајтасны кӧлӧкӧԉԋатӧ ӧзјіг. Уԍкӧԁчасны кусӧԁны. Кајасны кӧлӧкӧԉԋа-вылаԁ, віԇӧԁӧны: јур выланыс-ԋін біыс, југјалӧ.</text:p>
      <text:p text:style-name="P1">Кык-морт, Пејепс ԁа Госсар, ветлӧԁлӧны вӧлі Піреԋејскеј-гӧрајасті (Іспаԋіјаын). Ӧтчыԁ гӧра-вылаԁ суас најӧс зев чорыԁ гымчарԁ. Тӧԁсајасыс чајтісны куліг ԋін најӧс. Пејепс <text:soft-page-break/>Госсаркӧԁ ԇебԍӧмаӧԍ вӧлӧм із-бокӧ ԁа мӧԁа-мӧԁ-вылас віԇӧԁӧны. Ԁруг каԅ<text:span text:style-name="T35">а</text:span>ласны најӧ: јурԍіјасныс кышӧптісны, лептыԍісны, трачка кылӧны, југјалӧны. Лептісны јур-ԁінас кіјассӧ — аԁԇӧны; чуԋ-помјасыс југјалӧны, кылӧ кущӧмкӧ жуԋгӧм. <text:span text:style-name="T35">Ԋ</text:span>екущӧм ԁојмӧм-ԋі, сотчӧм-ԋі абу. Ԁугԁіс гымавны-чарԁавны, быріны і біјас.</text:p>
      <text:p text:style-name="P1">Гымчарԁыԁ оз пыр тащӧм бура помаԍ. Гӧрајас-вылаԁ вывті-ԋін чорыԁа гымчарԁыԁ мунӧ. Гӧра-вылын-коԃ чорыԁа веԍіг саріԇын оз гымавлы-чарԁавлы. Ӧԏі велӧԁчӧм морт, Соԍԍур, унаыԍ кајлывліс <text:span text:style-name="T35">җ</text:span>уҗыԁ гӧрајас-вылӧ, кӧні ԋекор-сывлытӧм лым олӧ. 1867-ӧԁ воын, јуԋ-тӧлыԍын сіјӧ вӧлі Аԉпы-гӧрајас-вылын, кујім-верстыԍ-на вылынҗык муԍыс. Сыкӧԁ вӧліны нӧшта кымынкӧ морт. Кајан-іныс вӧлі зев крут. Зерӧ, каща-шыԁӧс уԍӧ. Јона муԇӧмаӧԍ ставныс, щыгӧԍ. Луншӧр-бӧрын воісны ӧԏі гӧра-јылӧ. Кӧрт-беԃјаснысӧ пукталісны ыҗыԁ із-бокӧ, аԍныс лӧԍӧԁчісны ӧбӧԁајтны. Ԁруг Соԍԍурлы кажітчӧ, мыјӧнкӧ быԏԏӧкӧ быщкалӧны сіјӧс мышкас-і, пеԉпомјасас-і. «Ԍуԍа-пӧ сувті ме, — віԍталӧ бӧрас Соԍԍурыԁ, — пеԉпом-вылыԍ шыбыті шабурӧс. Міԍа, јемјас, буракӧ, кыԇкӧ веԍкалӧмаӧԍ сетчӧ. Быщкӧ... Став мышкӧј-ԋін кутіс ԁојмыны, ӧԏі пеԉпомԍаԋыс мӧԁӧԇыс. Быԏԏӧкӧ гіԉӧԁӧны, гыжјалӧны; быԏԏӧкӧ лӧԇјас, коԇувкотјас пырӧмаӧԍ ԁӧрӧм-улӧ, куртчалӧны, візлалӧны. Ме пӧртчыԍны куті, — зев, еԍкӧ, кӧԇыԁ вӧлі-ԁа. Ԁруг кыла, быԏԏӧ чушкан-зі поз шыԅіс: ззжж-жжж. Лептім јурјас: кӧн-пӧ, мыј? Вӧлӧмкӧ міјан беԃјасным із-ԁінаԁ жунгӧны-ԇужгӧны.</text:p>
      <text:p text:style-name="P1">Ме пырыԍ-пыр-жӧ гӧгӧрвоі: тајӧ, міԍа, мышкыԁ менам ԁојмӧ еԉектрічествоыԍ. Менам туша-пыр еԉектрічествоыс петӧ муԍыс. Луннаԁтӧ-ԁа, біјастӧ, југјалӧмтӧ беԃјас-вывԍыԁ егӧ аԁԇылӧј, ԃерт-а. Боԍтім мі беԃјаснымӧс, — најӧ нӧшта на јонҗыка понԁісны ԇужгыны. Вывлаԋ, увлаԋ, бокјасӧ шенаԍам беԃјасӧн, — шум оз <text:span text:style-name="T17">л</text:span>аԋт. Муԍыс ԋекущӧм шы оз кыв. Сек-кості јенежыс руԁміс, кымӧртчіс. Ԁруг мем-кажітчіс — јурԍіӧј менам, тошкӧј, сувтіс, вӧрӧ... Ӧԏі томіԋік морт горӧԁіс: ускӧј-пӧ вывлаԋ кајӧ. Пеԉ-вылысјасԍыс мыјкӧ візывтӧ. Лепті кіјасӧс, — кіјасыԍ петӧ еԉектрічество. Еԉектрічество петӧ беԃјасыԍ, паԍкӧмыԍ, пеԉјасыԍ, јурԍіјасыԍ — быԁлаыԍ. Ылын кӧнкӧ кыліс гымыштӧм-шы. Термаԍіг-тыр котӧртім увлаԋ, — сыв ԍо-кык-кымын летчім.</text:p>
      <text:p text:style-name="P1">— Гӧраыс, сіԇкӧ, ыҗыԁ-чарԁкыскӧԁ-ԍама вӧлӧма? — јуалӧ ӧԏі ԃеԏіна.</text:p>
      <text:p text:style-name="P1">— Мыјкӧ-тај шуан, — шыаԍісны мукӧ<text:span text:style-name="T36">ԁ.</text:span> — Еԉектрічествоыс-ӧԁ гӧраԍыс петӧма. Чарԁбіыԁ-ӧмӧј чарԁкыскӧԁԍыԁ кымӧрӧ кајӧ?! Те војԁӧр мӧвпышт, зонмӧ, ԁа вӧԉіԍԏі ԍ<text:span text:style-name="T36">о</text:span>рԋіт.</text:p>
      <text:p text:style-name="P1">— Јоԍ-помԍыԁ-тај-нӧ, еԍкӧ, еԉектрічествоыԁ петӧ ԁа вывлаԋ-жӧ кајӧ, — вылысас сіјӧс кусӧԁны поԅӧ. Чарԁкыскӧԁԍыԁ мувыв-еԉектрічествоыс-ӧԁ петӧ-жӧ. Чарԁкыскӧԁыԁ-нӧ оз-ӧмӧј вермы југјавнытӧ јона-чарԁалігаԁ? Вај-жӧ ачыԁ те мӧвпышт, мыј ԍорԋітан!</text:p>
      <text:p text:style-name="P1">Стуԃент віԁчіԍыштіс, кор лаԋтасны венԅыԍјас, сеԍԍа шуӧ:</text:p>
      <text:p text:style-name="P1">— Унаыԍ біјастӧ аԁԇывлісны чарԁкыскӧԁјас-јывԍыԁ-і. Сіјӧ сіԇі і колӧ лоны. Чарԁаліг-гымалігаԁ-ӧԁ олӧны кык еԉектрічество: ӧԏіыс чукӧрмӧма кымӧрјасын, сіјӧ — положіԏеԉнеј-еԉектрічество; мӧԁыс чукӧрмӧ муын, — отрітсаԏеԉнеј еԉектрічество. Најӧ кысԍӧны — уԍкӧԁчӧны мӧԁа-мӧԁ-ԁінас, сынӧԁ-пырыс корԍӧны быԏԏӧ-кӧ тујсӧ. Сіјӧн-ӧԁ і чарԁбіыԁ кучкӧ чарԁкыскӧԁаԁ, оз бокыті мун.</text:p>
      <text:p text:style-name="P1">Гымалігас чукӧрмӧ кыкнан-пӧлӧс еԉектрічествоыс. Кымӧрас ем положіԏеԉнеј еԉектрічестволӧн јон-вын. Муас бара-жӧ ем ыҗыԁ-вына еԉектрічество, сӧмын мӧԁ-ԍікаса-ԋін — отрітсаԏеԉнеј еԉектрічество. Муа кымӧра-костас ем сынӧԁ. Кос сынӧԁыԁ еԉектрічествоыԁлы муннытӧ оз леԇ. Кӧрт зібтӧ-кӧ кымӧрыԁлы мытчан, — секі сіјӧ кык еԉектрічествоыԁ ӧтлааԍасны.</text:p>
      <text:p text:style-name="P1">— Кӧрт-зібтӧгыс-тај-нӧ, еԍкӧ, еԉектрічествоыс кучкӧ-жӧ муас. Кыԇі-нӧ, еԍкӧ, сіјӧ мунӧ секі сынӧԁ-пырыс, оз-кӧ леԇ сынӧԁыс? — јуалӧ коԁкӧ, шенԅӧ.</text:p>
      <text:p text:style-name="P1">— Еԉектрічествотӧ оз леԇ-ӧԁ кос-сынӧԁ сӧмын. Сынӧԁыԁ-ӧԁ оз пыр ԇік кос овлы. Сынӧԁаԁ век ем ва-ру, гымчарԁ-воԇаԁ нӧшта-ԋін уна руыԁ, — кущӧма-тај секі пӧжӧ! Руа-сынӧԁтіыԁ сеԍԍа і шыԋкԋітӧ чарԁбіыԁ. Сы-понԁа-ӧԁ сіјӧ шоча і овлӧ веԍкыԁыԁ, пырҗык чукыԉа чеглаԍӧма. (Віԇӧԁӧј 4-ӧԁ ԍерпассӧ). Ӧні ԍуԍмӧԁчісны-ԋін чарԁбітӧ фотографіјаавны. <text:soft-page-break/>Віԇӧԁӧј со тајӧ фотографіјаалӧм чарԁбісӧ. Ԍерпас-вылаԁ со зев лӧԍыԁа тыԁалӧ: чарԁбіыԁ оз веԍкыԁ тујӧԁ ԏув, а шыблаԍӧ быԏԏӧ-кӧ корԍӧ аслыс бурҗык туј, — мунӧ уԉҗык-інјасті, кыті кокԋіԁҗык сылы.</text:p>
      <text:p text:style-name="P1">— Еԉектрічество-біјастӧ-кӧ, еԍкӧ, фотографіјаавны-жӧ, секі, поԅіс-ӧԁ тӧԁмавны: ӧткоԃӧԍ-ӧ најӧ чарԁбіыԁкӧԁ.</text:p>
      <text:p text:style-name="P1">— Велӧԁчӧм-војтырыԁ сіԇі і вӧчісны.</text:p>
      <text:p text:style-name="P1">Аԁԇісны, фотографіјаалӧм еԉектрічество-біԋӧвыԁ ԇік-жӧ фотографіјаалӧм чарԁ-ԋӧвјыԁкоԃ. Сіԇі-жӧ оз веԍкыԁа мун, корԍӧ-жӧ тујсӧ. Быԏԏӧ-кӧ морт сук-вӧрын: кежавлас веԍкыԁ-вылас-і, шујга-вылас-і, мукӧԁ-ԁырјі бӧр бергӧԁчылас, а пыр воԇӧ мунӧ, кытчӧ сылы колӧ.</text:p>
      <text:p text:style-name="P1">Віԁлалісны војтыр ԍерпасјас. Мукӧԁыс јурсӧ пыркӧԁӧны, — оз-коԃ і ескыны. Меԁ-бӧрԏі сеԍԍа ӧԏі тоша-ԃаԃӧ і шуӧ:</text:p>
      <text:p text:style-name="P1">— Ме ԋекыԇі ог ԍаммы вежӧртны со-мыј: чарԁбіыԁ-ӧԁ ԍін-лапԋітіг-кост лыјыштӧ — муаԁ кымӧрԍыԁ уԍӧ. Кыԇі-нӧ сек-костасӧ мунан-тујсӧ вермас корԍны сіјӧ, бӧрӧ воԇӧ ветлыны? Кымӧрԍаԋыԁ муӧԇыԁ колӧ-ӧԁ мунны, ме чајта, верст-кымын, гашкӧ і унҗык.</text:p>
      <text:p text:style-name="P1">— А збыԉ-ӧԁ Јогор-ԃаԃыԁ шуӧ, ԁарӧм ԍпірт чушкӧ, — шыаԍісны сетчӧ војтыр.</text:p>
      <text:p text:style-name="P1">— Коԁ ԁа ԍуԍ, — кык буртор і ем, — шмоԋітӧны мукӧԁ.</text:p>
      <text:p text:style-name="P1">— Лаԋтӧј, лӧԋалӧј... Јогор-ԃаԃ збыԉ шуӧ-і, велӧԁчӧм-војтыр оз пӧрјавны-ԋі. Тујыс чарԁбіыԁлӧн, куԅ, ԃерт. Мукӧԁ-ԁырјі сіјӧ ԋе верст, а 10-15 верст ԏувӧ. Велӧԁчӧм-јӧз мурталісны сылыԍ тујсӧ. Ӧԏі велӧԁчӧм-морт, овыс Гірн, віԇӧԁас гымалӧм-чарԁалӧмтӧ 1866-ӧԁ воын јуԋ-тӧлыԍԍа 27-ӧԁ лунӧ. Ӧтчыԁ сӧмын і гымыштас — пырыԍтӧм-пыр чарԁыштӧм-бӧрас. Гірныԁ чајтас кӧнкӧ матын чарԁбітӧ кучкіг. Сіјӧ чарԁбіыс віӧма туј-вылыԍ кык мортӧс, сулалӧны вӧлӧм пу-улын, Гірн ԁінԍаԋыԁ віт-верст-сајын.</text:p>
      <text:p text:style-name="P1">Чарԁбіыԁ ветлӧ зев ԍуԍа, јенежтӧ <text:span text:style-name="T37">ԍ</text:span>інлапԋітіг-коста вуҗас, лыјыштас ԋе ӧԏі верст.</text:p>
      <text:p text:style-name="P1">Аԍныԁ-ӧԁ тӧԁанныԁ, кущӧм ӧԁјӧ ветлӧ еԉектрічествоыԁ. Ԏе<text:span text:style-name="T38">ԉ</text:span>еграфӧн поԅӧ ԍорԋітны ортча ԏеԉеграф конторакӧԁ-кынԇі, губерԋаувса конторакӧԁ-і, Мӧскуакӧԁ-і. Мыјӧн ԏеԉеграф аппарат-вылаԁ таркԋітасны, пырыԍтӧм-пыр-жӧ Мӧскуаԍаԋ шыаԍасны. Сутуга-куԅаыԁ-ӧԁ колӧ мунны сылы уна-ԍо-верстӧԇ. Еԉектрічествоыԁ уна ԍурс верст-сајԍаԋ ԍінлапԋітіг-кост воӧ, Мыјнӧ-ԋін ԍорԋітны 10-15 верстјас-јывԍыԁ.</text:p>
      <text:p text:style-name="P1">Абу тајӧ веԍ-сӧрӧм. Ԋекущӧм ылӧг абу тані. Ставсӧ тајӧ бура тӧԁмалӧма, арталӧма велӧԁчӧм-војтырлӧн.</text:p>
      <text:p text:style-name="P1">Ԏеԉеграф-вылын еԉектрічествоӧн ԋе ӧԏі ԍурс морт ԍорԋітӧ быԁлун, — сіјӧ аслыныԁ быԁӧнлы поԅӧ вӧчны.</text:p>
      <text:p text:style-name="P1">— Шуӧны-тај-нӧ, чарԁбіыԁ-пӧ мукӧԁ-ԁырјі тупыԉӧн морт-кок-улӧ гӧгыԉтчывлӧ; ветлӧ-пӧ ԋӧжјӧԋік быԏԏӧ-пӧ жунган-гаг лебԅӧ. Збыԉ-ӧ-нӧ сіјӧ?</text:p>
      <text:p text:style-name="P1">— Овлӧ сещӧм чарԁбіыԁ, шоча сӧмын-а. Ӧԏі велӧԁчӧм-морт, Спаллантсаԋі-ԋіма, ачыс Ітаԉіјаыԍ, віԍталӧ Павіја-кар-ԁінын вӧвлӧм-тор-јылыԍ 1791-ӧԁ воын-пӧ, август-тӧлыԍԍа 29 ӧԁ лунӧ, гымаліг-чарԁалігӧн віԇ-вылын уҗалӧ вӧлі томіԋік ныв. Ԁруг кок-улас сылы воас біа-ԍар, кык-кулак ыжԁа. Повԅіс, ԃерт, нылыԁ, шемӧстӧм, места-вылас кынмӧма, сулалӧ. Ԍарыԁ гӧгыԉтчас сылы кӧмтӧм кок-берԁас, кокјас-куԅаыс кајас паԍкӧм-улас, морӧсӧԁыс бӧр петас, жунгіг-тыр кајас сеԍԍа вывлаԋ, сынӧԁас. Кор біа ԍарыԁ кокјас-куԅаыԁ понԁӧма кајны, нылыԁ повԅӧмысла уԍӧма гащӧн. Сы-ԁінӧ котӧртасны кык-морт, отсавны сылы. Аԁԇӧны: чарԁбіыԁ абу ԁојԁӧма нывтӧ. Ԋеԁыр мыԍԏі віԁлалас ԁоктор. Тушаԍыс аԁԇас ԋоԉскӧптӧм-інјас — веԍкыԁ-піԇӧсԍаԋыс морӧс-шӧрӧԇыс. Ԁӧрӧмыс сені посԋіԃік тор-пырігӧԇ коԍаԍлӧма ставыс.</text:p>
      <text:p text:style-name="P1">— Со-ӧԁ страԍтыԁ!.. Ловјӧн коԉӧма-ԁај? Ԍо-ԃівӧ! Сӧмын ԋоԉскӧптыштӧма, ԁорӧмсӧ коԍавлӧма-ԁа!..</text:p>
      <text:p text:style-name="P1">— Ме-кӧ, еԍк<text:span text:style-name="T38">ӧ</text:span>, сы-местаын вӧлі, ԇік веԍӧпӧрі, — шуӧ ӧԏі нывбаба.</text:p>
      <text:p text:style-name="P1">— Сещӧм ԍар-коԃ чарԁбітӧ аԁԇывлісны-на мукӧԁ-і. 1845-ӧԁ воын Франтсіјаын, чорыԁа-гымаліг-чарԁалігӧн, чарԁбіыԁ кучкас ӧԏі ԍіктса-керкаӧ. Кучкігас трубаӧԁыс летчас <text:soft-page-break/>ыҗыԁ біа-ԍар, пач-вомӧԁыс петас керкаас. Пач-ԁінас сулалӧны вӧлӧм кујім нывбаба ԁа ӧԏі кага. Ԍарыԁ најӧс оз вӧрԅӧ<text:span text:style-name="T38">ԁ</text:span>. Гӧгыԉтчас сіјӧ керка-шӧрӧԇыс. Сені сулалӧ вӧлі томіԋік зон. Зонтӧ оз-жӧ вӧрԅӧԁ. Понԁас гӧгыԉтчыны мӧԁ-вежӧсӧ. Повԅӧм-јывԍыԁ ныв-бабајасыԁ кутасны горзыны зонмыԁлы, таԉавны щӧктыны ԍартӧ. Зонмыԁ оз кывзы налыԍ, оз таԉав ԍартӧ. Сіјӧ воԇті волывлӧма-ԋін карӧ, аԁԇывлӧма, кыԇі еԉектрічествокӧԁ вӧчӧны опытјас, — ԍартӧ вӧрԅӧԁны поліс сіјӧ. Ԍарыԁ сеԍԍа гӧгыԉтчіс ывлаӧ, воші. Бӧрԏінас ігана-картаыԍ аԁԇісны віӧм-порԍӧс, тӧкӧԏӧ чішкаԍыштӧма.</text:p>
      <text:p text:style-name="P1">— Шуԁа вӧлӧма зонмыс, — јӧј-бабајасыԁлыԍ абу кывзӧма.</text:p>
      <text:p text:style-name="P1">— Ԋе сіјӧ-кӧ, еԍкӧ, лыторјасыс коԉіны сылӧн.</text:p>
      <text:p text:style-name="P1">— Места-вылас, еԍкӧ, сотіс.</text:p>
      <text:p text:style-name="P1">— Абу веԍшӧрӧ велӧԁчылӧма мортыс. Велӧԁчӧмԍаԋыс і ловјӧн коԉі.</text:p>
      <text:p text:style-name="P1">— Мӧԁ-ԍіктын гыма<text:span text:style-name="T38">л</text:span>іг-чарԁа<text:span text:style-name="T38">л</text:span>ігӧн каԅалісны чіпан-коԉк-коԃ біа-ԍар. Кујлӧ воԉпаԍ-вылын, сотчӧ. Уԍкӧԁчісны кіԍкавны ваӧн, чышјанјасӧн тупкавны, — ԋінӧм оз отсав. Біыԁ понԁіс паԍкавны, регыԁ сотчіс став керкаыс.</text:p>
      <text:p text:style-name="P1">— Пӧрыԍ-јӧз шуӧны, гымалігаԁ-пӧ колӧ звӧԋітны. Звӧныԁ-пӧ гымтӧ вештӧ. Мыјла-нӧ сіԇі?</text:p>
      <text:p text:style-name="P1">— Сӧрӧны пӧрыԍ-јӧзыԁ. <text:span text:style-name="T38">Ԋ</text:span>екущӧм звӧн оз отсав гым вештыны. Пемыԁ-јӧз сӧмын сіԇтӧ шуӧны. Најӧ-ӧԁ шуӧны, Іԉԉа-пророк-пӧ і гымалӧ-ԁа, вӧлӧн-ԏеԉегаӧн-пӧ ԍаркјалӧ јенежті сіјӧ. Тащӧм-сӧрӧмаԁ-ӧԁ бурыс ԋінӧм абу, сӧмын-ӧԁ ԉок лоӧ.</text:p>
      <text:p text:style-name="P1">Ӧԏі велӧԁчӧм-ԋемеч лыԃԃӧма-ԁа, 33 воӧн-пӧ чарԁбіыԁ кучкіс 386 кӧлӧкӧԉԋаӧ. Віјӧма 120 звӧнарӧс, ԁојԁӧма — 200-ыԍ унҗык. Тајӧ ӧԏі Гермаԋіјаын сӧмын. Ез, ԃерт, еща тащӧмыԁ вӧв мукӧԁ-госуԁарствојасын-і. Ԋекоԁ сӧмын ез лыԃԃыв-а. Франтсіјаын ӧԏі-војӧ, — 1817-ӧԁ воын апреԉ-тӧлыԍԍа 14-15 лунӧ, — ӧԏі губерԋаын сӧмын чарԁбіыԁ кучкӧма 24 кӧлӧкӧԉԋаӧ. А звӧнарјас век оз ԍуԍмыны: пыр звӧԋітӧны, ас-могԍыныс гым вештӧны.</text:p>
      <text:p text:style-name="P1">Меԁԍа-ыҗыԁ ускӧԏԏејасыԁ чарԁбіԍыԁ вӧліны вічкојасын.</text:p>
      <text:p text:style-name="P1">1717-ӧԁ воӧ, јуԉ-тӧлыԍԍа 2-ӧԁ лунӧ чарԁыԁ кучкас гермаԋіјаса Тсітау кар-ԁінса вічкоӧ. Віас 48 мортӧс. 1783-ӧԁ воын, јуԋ-тӧлыԍԍа 26-ӧԁ лунӧ, чарԁбіыԁ кучкас мӧԁ-вічкоӧ, тајӧ зԁукӧ-жӧ Франтсіјаын, — віас 50 јенлы-кевмыԍ-мортӧс.</text:p>
      <text:p text:style-name="P1">Мӧԁ-карын, Франтсіјаын-жӧ, выԉӧԋікӧн-на — 1867-ӧԁ воӧ, јуԋ тӧлыԍын, со мыј лоі. Луныс вӧлі вӧскреԍеԋԋа. Вічкоын вӧлі тырыс јӧз. Ԁруг чорыԁа гымыштіс — реԅӧптіс... Сеԍԍа лоі шыԋітӧв. Вічкоыԁ тырі щынӧн, бусӧн, — ԋекоԁ ԋінӧм оз аԁԇы. Кор щыныс разалыштіс, аԁԇӧны: саԃтӧг уԍӧма 30 морт. Лептісны вічко-старӧстаӧс, — ԍінјасыс воԍсаӧԍ, быԉалӧмаӧԍ, кулӧм-морт-коԃ ԇік. Паԍкӧмыс вывԍыс ставыс сотчӧма, кӧмкотыс гырԁӧԍ, коԍаԍлӧма торпырігӧн. Ԁарі-ԁозсӧ шыбытӧма җоҗас, ставсӧ пазӧԁӧма. Ԁаріыс ԁозԍыс вошӧма. Ԁыр корԍасны ԁарітӧ... Коркӧ се<text:span text:style-name="T39">ԍ</text:span>ԍа ԍурі-жӧ — ԋајт-лӧп-чукӧрыԍ. Кӧлӧкӧԉԋаыс потӧма, ӧԏі пеԉӧс кіԍԍӧма.</text:p>
      <text:p text:style-name="P1">Кучкас-кӧ чарԁбіыԁ мортаԁ, век-ԋін сіјӧ коԍавлас кӧмкотсӧ. Франтсіјаын ӧԏі-чіновԋікӧс гымыԁ суас уԉічаын. Југԋітас чарԁбі — мортыԁ піԇӧс-вылас уԍӧ. Сувтас. Морттӧ боԍтас јірмӧг, быԏԏӧ-кӧ зев јона-кынмӧм-бӧрын. Матын сеԍаԋ вӧлі кабак. Мортыԁ пырас сетчӧ — јуыштны, шонтыԍыштны. Віԇӧԁлас кок-вылас — став тувјыс выԉ сапӧгԍыс вошӧма, сапӧгыс уналаті потлаԍӧма.</text:p>
      <text:p text:style-name="P1">Мукӧԁ-ԁырјі чарԁбінаԁ-віӧм-морттӧ ылыԍаԋ-кӧ ловја-мортӧн чајтан. Ӧтчыԁ рытын ԁуховнеј-школаын-јуралыԍ (смотріԏеԉ) Труа-ԋіма карын мунӧ вӧлӧм гортас верԅӧмӧн. Бӧрԍаԋыс мунӧ манак. Гымавны понԁас. Манакыԁ аԁԇӧ: мыјкӧ катлаԍӧ вӧв-вылас јуралыԍыԁ. «Вугыртіс-пӧ, тыԁалӧ», — мӧвпалӧ манак. Воісны горт-ԁінас. Манакыԁ понԁас чуксавны јуралыԍсӧ, а сіјӧ кулӧма. Верст кык-кымын мунӧма вӧв-вылаԁ кувԍӧм-бӧрас-ԋін.</text:p>
      <text:p text:style-name="P1">Ангԉіјаын 1691 воын, јуԋ-тӧлыԍԍа 27-ӧԁ лунӧ со мыј вӧлі. Јӧзыс вӧлі уҗалӧны віԇјас-вылын. Кымӧртчіс. Кымынкӧ морт пукԍісны пу-улӧ, лӧԍӧԁчӧны ӧбӧԁајтны. Гымыс кӧнкӧ ылын-на кылӧ. Ԁруг чарԁбіыԁ кучкас пукалыԍјасаԁ. Ӧԏітӧг ставныс кынмасны места-вылас. <text:soft-page-break/>Коԉӧ час-кык. Ветлыԍ-муныԍјас каԅаласны пу-увԍыԁ јӧзтӧ, локтасны сетчӧ. Аԁԇӧны: быԏԏӧкӧ ізмӧмаӧԍ војтырыԁ ԍојіг-костіныс: ӧԏі-морт кіас кутӧ стӧкан; мӧԁ лӧԍӧԁчӧма куртчыны ԋаԋ; којмӧԁ ԋужӧԁӧма кісӧ картупеԉла. Ԍінјас ставныслӧн воԍса. Кык-воԍков-сајԍаԋ-кӧ — быԏԏӧ ловја-јӧз. Коԁԍурӧ сӧмын ԍӧԁаԍыштӧмаӧԍ, быԏԏӧ-кӧ щынаԍӧмаӧԍ.</text:p>
      <text:p text:style-name="P1">— Ез, еԍкӧ, ков пукԍыны налы пу-улаԁ!</text:p>
      <text:p text:style-name="P1">— Мыјла ез ков? Кӧнкӧ-пӧ ылын гымалӧма-ԁа.</text:p>
      <text:p text:style-name="P1">— Гымалігаԁ ԋӧтчыԁ оз ков пу-улаԁ пырны. Пуаԁ-ӧԁ чарԁ-біыԁ регыԁҗык кучкӧ. Ерԁ-вылын колӧ овны секі.</text:p>
      <text:p text:style-name="P1">— Ӧні бара ме ԋінӧм-вылӧ пу-улаԁ ог сувт гымалігаԁ, — горӧԁчісны быԁ-бокԍаԋ војтыр.</text:p>
      <text:p text:style-name="P1">— Быԁԍама ԃівӧсӧ вӧчлӧ чарԁбіыԁ. Ставсӧ віԍтавны он вермы. Мукӧԁ-ԁырјі чарԁбіыԁ шӧрі вунԁывлӧ морттӧ, быԏԏӧкӧ черӧн сӧтас. Мукӧԁ-ԁырјі паԍтӧԇыс пӧртчӧԁлӧ, ставсӧ вывԍыс куԉас — м<text:span text:style-name="T19">о</text:span>ртыс ԇоԋвіԇа коԉӧ, ԋекущӧм ԁој оз вӧч.</text:p>
      <text:p text:style-name="P1">Ӧԏі морт вӧлӧм јуӧ. Чарԁыԁ ԋещыштас кіԍыс стӧкансӧ, шыбытас мӧԁ-керка-ӧшіԋулӧ — стӧканыԁ веԍіг оз жугав. Мӧԁыԍ коркӧ мунӧ туј-куԅа морт. Пеԉпом-вылас віла. Чарԁбіыԁ лептас морттӧ сынӧԁас, нӧбӧԁас сыв 25-кымын, шыбытас муас, понԁас бергӧԁлыны ԁурпопӧс-ещӧн. Кык нывбаба коркӧ ӧшіԋ-ԁорас кыӧны прошві; чарԁбіыԁ мырԃԃас налыԍ јемјассӧ.</text:p>
      <text:p text:style-name="P1">Австріјаын, Вена-кар-ԁінын, 1865-ӧԁ воӧ лоӧ со кущӧм ԃівӧ:</text:p>
      <text:p text:style-name="P1">Ӧԏі ԁоктор локтӧ вӧлӧм гортас кӧрттуј-куԅа. Појезԁԍыс петігӧн ԍујас кісӧ ԅептас — портмаԋетыс абу. Жугыԉтчіс ԁоктор: портмаԋетыс сылы ԁона вӧлі — сетчӧ зарԋіыԍ вӧчӧма вӧлі кык шыпас, ԋімовыслыԍ воԇԇа-шыпасјассӧ. Воіс ԁоктор гортас. Ԋеԁыр-мыԍԏі локтӧ сы-орԁӧ пӧԉіщескеј, шуӧ: чарԁбіӧн-пӧ ԁојԁӧма мортӧс, кујлӧ-пӧ пу-улын. Мунас ԁокторыԁ, понԁас віԁлавны морттӧ. Аԁԇӧ: ԉаԃвејас кык-шыпас, нач сещӧм-портмаԋетас-коԃӧԍ. Паԉӧԁас ԁокторыԁ морттӧ, боԉԋічаӧ мӧԁӧԁас, ачыс сетчӧ-жӧ мунас, шуӧ: «ԃерт-пӧ-ӧԁ тајӧ ԁојмӧм морт-ԅептас менам вошӧм портмаԋетӧј». Шобасны морттӧ — збыԉ-ӧԁ портмаԋетыԁ ԍурӧ, зарԋі-шыпасјасыс сылӧмаӧԍ сӧмын-а. Мортыс вӧлӧма гуԍаԍыԍ (вӧр). Сіјӧс сеԍԍа суԃітасны. Венааԁ став гаԅетјасыԁ та-јылыԍ гіжлісны секі.</text:p>
      <text:p text:style-name="P1">Кор тӧԁмалісны велӧԁчӧм војтырыԁ чарԁбіыԁлыԍ ԍамсӧ, понԁісны тӧԁны <text:span text:style-name="T21">щ</text:span>ӧщ, мыј-вӧсна гымалӧ-і. Еԉектрічествоыԁ ԏувӧ ручка-рачка-кыліг. Посԋіԃік-еԉектрічество бікіԋјасыԁ, коԁӧс-тај мортыԁ ачыс перјӧ, трачка кылӧны, јона-коԃ-а ыҗыԁ гымԋ<text:span text:style-name="T21">ӧ</text:span>выԁ, кымынкӧ-верст-куԅа, ԃерт-ԋін ыҗыԁ шыӧн — гымӧн мунӧ.</text:p>
      <text:p text:style-name="P1">— Мыјла-нӧ куԅа гымыштӧ, ԍаркјаліг-тыр?</text:p>
      <text:p text:style-name="P1">— Гым-шыыс міјанӧԇ ԁыр локтӧ-ԁа. Тыԁовтчас-кӧ, шуам ылын паровоз, кутас-кӧ сіјӧ ԍвісток ԍетны, војԁӧр мі аԁԇам сӧмын ру, бӧрынҗык кылам-ԋін ԍвістоксӧ. Кымын ылын міјанԍаԋ паровозыԁ, сымын јона ԍормас ԍвістокшыыс. Мыј-понԁа сіјӧ? Быԁԍама шылы муннысӧ колӧ-ӧԁ каԁ. Шыыԁ оз зев ӧԁјӧ мун, југӧрԍыԁ ԋӧжјӧҗык мунӧ сіјӧ. Ӧԏі-зԁукӧн (ԍекунтӧн) шыыԁ котӧртӧ 300 метр-кымын сӧмын. Чарԁыштас-кӧ, мі пырыԍтӧм-пыр-жӧ чарԁбітӧ аԁԇам ставнас. Гымсӧ кылам бӧрынҗык-ԋін, ԁај огӧ ӧтпырјӧ ставсӧ: војԁӧр воас міјанӧԇ чарԁбіыԁлӧн матынҗык-інса-гымыс, сеԍԍа ылынҗык-інԍаԋ. Мукӧԁ-ԁырјі чарԁавлӧ зев ылын, секі гымтӧ мі ԋӧԏі ог кылӧј.</text:p>
      <text:p text:style-name="P1">Выннас гымыԁ абу-жӧ век ӧткоԃ. Мукӧԁ-ԁырјі шаркԋітас — быԏԏӧ ԍіԏеч-пома коԍавлӧны. Мукӧԁ-ԁырјі — быԏԏӧкӧ кӧрт-тыра ԏеԉега із туј-вывті грымӧԁӧ. Гымыштлас — быԏԏӧ-кӧ пішщаԉыԍ лыјасны, а мукӧԁ-ԁырјі — быԏԏӧ ԍо-пушкаыԍ ӧтпырјӧ реԅептасны.</text:p>
      <text:p text:style-name="P1">— Пушкајасыԁ чарԁбіԍыԁ-на чорыԁа гымыштӧны. Ԁојмӧм салԁатјас віԍталӧны: ԍо-верст-сајԍаԋ-пӧ пронт-вывса пушкаԍыԁ лыјԍӧмыԁ кылӧ, — шыаԍіс ӧԏі інваԉіԁ.</text:p>
      <text:p text:style-name="P1">— Сіԇі, ԃерт, — шуӧ стуԃент. Ӧніја пушкајасыԁ гымԍыԁ јона гораӧԍҗык. Ыҗыԁ пушкајасыԍ лыјԍӧмыԁ лӧԋ-ԁырјі 200-250 верст-сајӧԇ кылӧ. Гымыԁ-кӧ шоча-ԋін 20 верст сајӧԇ кывлӧ. Јӧзтӧ пушкаыԁ віӧ ԁа ԁојԁалӧ ԋе чарԁбіыԁ-мынԁа-жӧ. Тајӧ уҗнаԁ гымтӧ јона панјісны <text:soft-page-break/>јӧзыԁ.</text:p>
      <text:p text:style-name="P1">— Бурҗык, еԍкӧ, мукӧԁ-уҗӧн панјыны вӧлі ывлавывтӧ (пріроԁатӧ), — меԁым ԋаԋыԁ му-вылаԁ бурҗык сувтіс, меԁым быԁ-ԍікас вузӧсыс вӧлі, еԍкӧ, унҗык ԁа ԁонтӧмҗык.</text:p>
      <text:p text:style-name="P1">— Ставсӧ сіјӧ вӧчас еԉектрічество-жӧ, Талун ԍор-ԋін, віԍтавны сы-јылыԍ ԋекор ԋін. Вајӧ вӧскреԍеԋԋаӧ нӧшта чукӧртчыламӧј, ԍорԋітыштам еԉектрічествотӧ ԁоԃԃалӧм-јылыԍ — еԉектрофікатсіја-јылыԍ.</text:p>
      <text:p text:style-name="P1">— Сіјӧ-нӧ мыј-ԋін лоӧ? — јуалӧ ӧԏі ԃеԏіна.</text:p>
      <text:p text:style-name="P1">— Он тӧԁ ԉі мыј? — горӧԁісны сы-вылӧ. — Віԍталісны-ԋін-тај! Ԍікттӧ еԉектрічество-біӧн југԁӧԁӧм сіјӧ лоӧ.</text:p>
      <text:p text:style-name="P1">— Бур. Ԇік-жӧ-ԋін, бара волам. Колӧ і міјанлы еԉектрічествоавны, ԁыр-ӧ пемыԁын олам.</text:p>
      <text:p text:style-name="P1"/>
      <text:p text:style-name="P1">КОЈМӦԀ ԌОР<text:span text:style-name="T40">Ԋ</text:span>І. Еԉектрофікатсіја-јылыԍ.</text:p>
      <text:p text:style-name="P1"/>
      <text:p text:style-name="P1">Вӧскреԍеԋԋаӧ лыԃԃыԍан-керкаӧ бара тырыс шӧтіс јӧз. Веԍігтӧ мукӧԁ-ԍіктјасыԍ локталісны коԁ-ԍурӧ. Емӧԍ сені і ветлӧм-мунӧм војтыр, — коԁыс Гермаԋіјаын, коԁыс Австріјаын овлӧмаӧԍ пԉенын, уна-ԋін і выԉтор аԁԇывлісны најӧ.</text:p>
      <text:p text:style-name="P1">Стуԃент таԇі ԍорԋісӧ паніс:</text:p>
      <text:p text:style-name="P1">— Мортыԁ важӧн-ԋін каԅавліс еԉектрічествоыԁлыԍ-чарԁбіыԁлыԍ вынсӧ. Сӧмын ез вермы сіјӧ регыԁӧн ԁоԃԃавны чарԁвынтӧ. Ӧні на, еԍкӧ, оз век ԁом-помын ветлы еԉектрічествоыԁ-ԁа, мортыԁлыԍ сӧмын кывзӧ-жӧ-ԋін-а.</text:p>
      <text:p text:style-name="P1">Меԁԍа-војԁӧр колӧ вӧлі тӧԁмавны: кытыԍ боԍтны чарԁвынсӧ. Чарԁбіԍыԁ-ӧԁ сіјӧс он боԍт, кымӧрԍыԁ он суԇӧԁ, — колӧ кыԍкӧ мӧԁлаыԍ корԍны. Јона мӧвпалісны та-вылын велӧԁчӧм-војтыр, јурнысӧ жуглісны. Куԅаӧн сеԍԍа, ԁыр тіԉԍӧмӧн-песԍӧмӧн, ԍуԍмісны-ӧԁ суԇӧԁны еԉектрічествотӧ — чарԁвынтӧ.</text:p>
      <text:p text:style-name="P1">— Зыралӧмнаԁ-нӧ оз-ӧмӧј поԅ вӧлі чукӧртны еԉектрічествосӧ, мыјԁа колӧ?</text:p>
      <text:p text:style-name="P1">— Кӧԏ, еԍкӧ, і поԅіс, шуам, ԁа бурыс, еԍкӧ, еща лоі сетыԍ. Сещӧм еԉектрічествонаԁ уҗавнытӧ зев-ӧԁ лаԁтӧм. Саріԇ-ваӧн меԉԋіча бергӧԁлӧм-коԃ-жӧ. Ваыԁ, еԍкӧ, саріԇаԁ уна-ԁа, меԉԋіча-кӧԉӧсатӧ бергӧԁлыны сіјӧ оз вермы — візылыԁ абу.</text:p>
      <text:p text:style-name="P1"/>
      <text:p text:style-name="P1">[...] ԍіԅім-магԋіт-трубічајас-коԃӧԍ, вылыс-вевт-улас со, ставныс ортчаӧԍ. </text:p>
      <text:p text:style-name="P1">Волхов-стантсіја-вылаԁ ԋе ӧԏі ԃінамо-машіна бергалӧ, а ԇоԋ полк.</text:p>
      <text:p text:style-name="P1">— Коркӧ ме аԁԇылі еԉектростантсіјатӧ ԍерпас-вылыԍ. Вӧчӧмаӧԍ амерікаԋетсјас. Сулалӧ зев җуҗыԁ вауԍан-інын (воԁопаԁ-берԁын). Еԉектрічествосӧ ԍетӧ-пӧ гӧгӧрыс уна-верст-паԍта. Міјан пӧ Волхов-стантсіјаыԁ, гашкӧ, сіјӧ стантсіјаԍыс-на ыҗыԁ-ԁа?</text:p>
      <text:p text:style-name="P1">— Сыыԍ ыҗыԁыԁ, еԍкӧ, оз ло-ԁа. Јевропааԁ Волхов-коԃ стантсіјаыԁ абу ԋекӧн — Гермаԋіјаын ԋі, Франтсіјаын-<text:span text:style-name="T40">ԋ</text:span>і, Ангԉіјаын-ԋі — ԋекӧн-на міјан Волхов-коԃ-ыҗыԁ стантсіјаыԁ абу ӧні.</text:p>
      <text:p text:style-name="P1">Волхов-стантсіјаыԁ вештӧ міԉԉон 200 ԍурс робочеј мортӧс, — міԉԉон 200 ԍурс-морт-мынԁа уҗалӧ. Волховстројыԁ понԁас уҗавны уна-ԍо-во, а гашкӧ-і, уна ԍурс-во. Рӧскоԁ сы-вылӧ ыҗыԁ оз ков-ԋі.</text:p>
      <text:p text:style-name="P1">— Ԍіктјасыԁлы-нӧ бурыс мыјкӧ ем-абу Волхов-стантсіјаԍыԁ?</text:p>
      <text:p text:style-name="P1">— Ем, ԃерт. Волхов-стантсіја-гӧгӧрса ԍіктјасаԁ ӧзјӧ еԉектрічество-бі. Меԉԋічајас, плугјас, тӧлӧԁчан машінајас уҗалӧны еԉектрічествоӧн. Креԍԏанаыԁлы јона кокԋӧԁӧ уҗтӧ еԉектрічествоыԁ, уҗыс ԁонтӧмҗык сувтӧ-і</text:p>
      <text:p text:style-name="P1">Арталӧмаӧԍ, вылӧ-ӧ сувтӧ вӧлӧн вартӧм ԁа еԉектрічествоӧн вартӧм.</text:p>
      <text:p text:style-name="P1">Овмӧсаԁ воӧ, шуам, ԍурс чумаԉі (суслан) ԋаԋ. Вӧвнаԁ вартӧмыԁ сувтӧ 277 шајтӧ. Еԉектрічествоӧн-кӧ вартны сувтӧ сӧмын 206 шајт.</text:p>
      <text:p text:style-name="P1">Уҗавны сіјӧн быԁӧн ԍаммасны ԋекущӧм торја-велӧԁчӧм оз ков. Леԇін вартан-<text:soft-page-break/>машінааԁ еԉектрічествотӧ ԍурӧс-пырыԁ, сеԍԍа сӧмын коԉтатӧ мытчав. Коԍтыны оз ков-ԋі, — уԉнас вартӧ. Вӧвнаԁ вартігӧн-ӧԁ ԍутӧ војԁӧр колӧ-на коԍтыны нӧшта, — каԁыс унҗык мунӧ, ԁај ломтас сы-вылӧ колӧ. Е<text:span text:style-name="T41">ԉ</text:span>ектрічествонаԁ вартігӧн ԋаԋыԁ пуԁҗынјӧн чумаԉіыԍ унҗык уԍӧ-і.</text:p>
      <text:p text:style-name="P1">Ӧні уналаын-ԋін еԉектрічествонаԁ вартӧны креԍԏанаыԁ. Куԅаӧн быԁлаын, быԁ-креԍԏаԋін понԁас еԉектрічествоӧн вартны.</text:p>
      <text:p text:style-name="P1">Тӧлӧԁчынытӧ еԉектрічествонаԁ зев лаԁа-і.</text:p>
      <text:p text:style-name="P1">Ԋеыҗыԁ тӧлӧԁчан-машіна луннаԁ тӧлӧԁӧ ԍурс-пуԁјӧԇ. Ӧԏі машіна-кӧ лӧԍӧԁны ԍікт-вылаԁ, зев бура тырмас. Јона-ӧԁ, еԍкӧ, олӧмыԁ вежԍас ԍіктаԁ, вакыскӧԁ-кӧ *1 <text:span text:style-name="T23">н</text:span>ӧшта лӧԍӧԁны. Еԉектрічествотӧгыԁ сіјӧс ԋе вӧчны, ԃерт, — вывті вылӧ сувтас. Еԉектрічествоыԁ понԁас теныԁ і ватӧ вајны. Ӧԏі ва-кыскан-машіна-кӧ *2 ԍіктаԁ лӧ<text:span text:style-name="T41">ԍ</text:span>ӧԁны — ԋекытчӧ воштыны. Ӧԏі-часнас сіјӧ лептас ватӧ 300 веԁраӧԇ. Пуктас-тӧ кіԍкавны оз ковмы веԁраӧн јукмӧсыԍ катлыны, пӧжарԍыԁ повнытӧ секі озҗык ков-ԋі — пырыԍтӧм-пыр поԅӧ кіԍкавны бітӧ.</text:p>
      <text:p text:style-name="P1">1 рочӧн — воԁопровоԁ.</text:p>
      <text:p text:style-name="P1">2 воԁопровоԁныј-насос.</text:p>
      <text:p text:style-name="P1">Уна мукӧԁ-уҗ-на поԅӧ вӧчны еԉектрічествонаԁ. Ылын-кӧ ԍіктыԁ карԍаԋыԁ, ԋекоԁлы-кӧ вузавны јӧвтӧ, — еԉектрічествоыԁ јӧвԍыԁ выј вӧчас, — сӧмын лӧԍӧԁ выј-вӧчан-машінатӧ.</text:p>
      <text:p text:style-name="P1">Ӧні мі омӧԉа-на тӧжԁыԍам ԋаԋтӧ (ԍу-іԁтӧ) весалӧм-понԁа. Аслыным-і госуԁарстволы-і убытка вӧчам. Тані бара-жӧ еԉектрічество отсалас. Емӧԍ зев бур ԍу-іԁ-весалан-машінајас. Тајӧ ԍерпас-вылас петкӧԁлӧма сещӧм машінасӧ (9-ӧԁ ԍерпас).</text:p>
      <text:p text:style-name="P1">Меԁԍа-ыҗыԁ уҗсӧ креԍԏаԋіныԁлыԍ — гӧрӧмсӧ еԉектрічествоыԁ-жӧ вермас вӧчны. Амерікаын уна во-ԋін еԉектроплугјасӧн гӧрӧны.</text:p>
      <text:p text:style-name="P1">Еԉектроплуг-коԃ ԉібӧ трактор-коԃ бура вӧла-плугнаԁ ԋе гӧрлыны, ԃерт. Бура-кӧ гӧран мутӧ, бура і ԋаԋыԁ воас. Амерікаын шӧркоԃԃема воӧ 140-150 пуԁјӧн ԃеԍаԏіна-вылӧ. Мі сещӧм урожајтӧ вӧтӧн веԍіг огӧ аԁԇывлӧј. Сеԍԍа-ӧԁ і гортса-уҗтӧ-на јона вермас кокԋӧԁны еԉектрічествоыԁ-і.</text:p>
      <text:p text:style-name="P1">Боԍтам, шуам, керка вӧчыԍјаслыԍ, пызан-улӧс вӧчыԍјаслыԍ уҗсӧ. Бурҗык ӧԇӧстӧ вӧчны ковмас лун кык. Еԉектростан-кӧ лӧ<text:span text:style-name="T43">ԍ</text:span>ӧԁны кык луннаԁ сещӧм ӧԇӧстӧ поԅӧ вітӧс вӧчны. Со-ӧԁ кущӧма соԁӧ уҗыԁ еԉектрічествонаԁ уҗалігӧн.</text:p>
      <text:p text:style-name="P1">Ԋаԋтӧ пӧжавны ԉібӧ кущӧма отсалӧ еԉектрічествоыԁ! Бурҗык пӧжаԍыԍыԁ часӧн зев-ԋін ԋоԉ-пуԁ ԋаԋ вӧчас. Еԉектріческеј-машінанаԁ сіјӧ часнас-жӧ 40 пуԁ ԋаԋ вӧчас. Ԋаԋыс бурҗык артмас-і — мічаҗык, ԋебыԁҗык. Рӧскоԁыс еԉектрічество-вылас зев-ӧԁ еща мунас: пуԁ-ԋаԋ-вылӧ кык-ур сӧмын.</text:p>
      <text:p text:style-name="P1">Нывбабаыԁлыԍ уҗтӧ јона-жӧ поԅӧ еԉектрічествонаԁ кокԋӧԁны-і. Мукӧԁ-госуԁарствојасын еԉектрічествонаԁ песлаԍӧны-і, пожјаԍӧны-і, ваԉајтчӧны-і, глаԃітчӧны-і. Песлаԍӧм-глаԃітчӧм-могыԍ пач ломтыны оз ков ԋі, щын-ԋі чаԁ абу. Еԉектріческеј уԏугыԁ вывті-ԋін лӧԍыԁ бабајасыԁлы: оз ԉакӧԍт-ԋі, оз сот-ԋі паԍкӧмтӧ.</text:p>
      <text:p text:style-name="P1">Еԉектріческеј машінанаԁ куԉӧны веԍіг картупеԉ-кортӧ-і. Машінаыс ічӧԏік кӧрт пач-ԍама. Мыԍкаласны картупеԉтӧ, пуктасны машінааԁ, леԇасны сетчӧ е<text:span text:style-name="T41">ԉ</text:span>ектрічество — машінаыԁ ӧԇӧс-пыр ӧԏі-мӧԁ-бӧрԍа куԉӧм картупеԉ шыблавны понԁас. Тащӧм машінаыԁ зев-ԋін лӧԍыԁ, кор уна-јӧзлы ԍојантӧ лӧԍӧԁны.</text:p>
      <text:p text:style-name="P1">Еԉектрічествоӧн быԁ уҗ поԅӧ і ӧԁјӧ і бура вӧчны.</text:p>
      <text:p text:style-name="P1">Коԁјас волывлісны мукӧԁ-госуԁарствојасӧ, најӧ тӧԁӧны, ԃерт: уҗалӧны сені терыбҗыка міјаныԍ ԁај бурҗыка. Сы-понԁа сеԍԍа і быԁԍама-вузӧсыԁ сені ԁонтӧмҗык. Міјан ӧԏі-ӧԇӧстӧ вӧчіг-коста ԋемечыԁ вӧчас віт-ӧԇӧс. Ԃерт, сеԍԍа ԋемечыԁ ԁонтӧгҗык вермас вузавны ӧԇӧстӧ. Омӧԉа-на мі уҗалам, сы-понԁа міјан і вузӧсыԁ ԁона, і гӧԉӧԍ мі зев. Колӧ велӧԁчыны міјанлы бурҗыка уҗавны, терыбҗыка. Ԍуԍмам-кӧ, бура-кӧ уҗавны велалам, — міјан-воԇын воԍԍас паԍкыԁ туј шуԁа, ԁолыԁ олӧмлаԋ, щыгјалӧм секі бырӧ. Огӧ-кӧ ԍуԍмӧԁчӧј — ԉічкасны міјанӧс буржујјас, капітаԉістјас, — оз-кӧ асланым, мукӧԁ госуԁарствоса <text:soft-page-break/>капітаԉістјас — кокԋіԁҗык сы-понԁа оз ло-ӧԁ.</text:p>
      <text:p text:style-name="P1">Тӧԁӧ вӧлі тајӧ уҗалыԍ војтырӧс велӧԁыԍ-нуӧԁыԍ — В. І. Ԉеԋін. Сіјӧ інԁіс уҗалыԍ јӧзлы тујсӧ, кыԇі петны бурҗык, кокԋіԁҗык олӧмлаԋ. Сіјӧ тујыс — еԉектрофікатсіја. Еԉектрічествоӧн поԅӧ перјыны озырлун. Быԁторјыс ем міјан: гырыԍ-вајас, візыв-јујас, пемыԁ, җуҗыԁ вӧрјас, пармајас; ізшомыԁ муаԁ, трунԁаыԁ ԋураԁ, быԁ<text:span text:style-name="T42">ԍ</text:span>ама руԁајас (кӧрт, ыргӧн, езыԍ, зарԋі, с. в.) гӧрајасын, ԋерпыԁ, — омӧԉа-на отсалӧ міјанлы тајӧ озырлуныс-а.</text:p>
      <text:p text:style-name="P1">Мукӧԁ госуԁарствоса капітаԉістјас ва<text:span text:style-name="T42">ж</text:span>ӧн-ԋін кыјӧԁчӧны озырлунтӧ міјанлыԍ ас-кіаныс боԍтны. <text:span text:style-name="T27">Ӧ</text:span>нӧԇ мі кужім-на віԇны озырлуннымӧс, ԁорјыԍны капітаԉістјасыԍ. Колӧ мӧвпыштны сеԍԍа воԇӧ-јылыԍ. Колӧ лӧԍӧԁчыны воԇӧ-кежлӧ воԇсаԍны накӧԁ. Сіԇкӧ, меԁ-војԁ<text:span text:style-name="T25">ӧ</text:span>р колӧ заптыны быԁԍама коланторсӧ унҗык: ԋаԋтӧ, шабԁітӧ, јӧвтӧ, выјтӧ, вурунтӧ, быԁԍікас пабрік-завоԁса вузӧстӧ.</text:p>
      <text:p text:style-name="P1">Еԉектрофікатсіјаыԁ јона отсалас тані. Еԉектрофікатсіја-пыр лӧԍӧԁам мі бур олӧмтӧ.</text:p>
      <text:p text:style-name="P1">Ті јуаланныԁ менԍым, кыԇі-нӧ-пӧ тані, міјан-ԍіктын, лӧԍӧԁны еԉектрофікатсіјасӧ, — олам мі кар-ԁінԍаԋ ылын, еԉектростантсіја маті-гӧгӧрын ԋекущӧм абу. Быԁ пеԉӧсын-ԋін Сӧвет-Сојуз-паԍта кӧԇыԁ војвылын, Белеј море-ԁінын, шоныԁ лунвылын, Украінаын, Кавказын, Ԍібірын — быԁлаын-ԋін креԍԏанаыԁ аԍныс, ас-наукнас, боԍтчӧны еԉектрофікатсіјатӧ лӧԍӧԁны, овмӧснысӧ сіјӧн бурмӧԁны. Кӧні візыв-ју ем, сетчӧ сувтӧԁны ԃінамо-машіна, кӧні завоԁ матын ем — сетыԍ боԍтӧны еԉектрічество вынсӧ. Ӧтка ԍіктјаслы тащӧм уҗтӧ ԍӧкыԁ, ԃерт, панны. Меԁԍа-бур — ыҗыԁ ԃінамо-машіна лӧԍӧԁны, — ԁонтӧгҗык сувтас еԉектрічествоыԁ; керкајастӧ југԁӧԁӧмԍыԁ-кынԇі, поԅӧ секі кущӧм-ԍурӧ уҗјас еԉектрічествонаԁ вӧчны-і.</text:p>
      <text:p text:style-name="P1">Колӧ ӧтувтчыны кымынкӧ ԍіктлы ԁа ӧтвылыԍ сувтӧԁны еԉектростантсіјатӧ.</text:p>
      <text:p text:style-name="P1">Кытыԍ-нӧ ԍӧмсӧ сы-вылӧ боԍтны! Ковмас, ԃерт, зелӧԁчыштны ԋеуна. — Ӧԏікӧ, самӧкуртӧ ещаҗык јуны. Буртор-вылаԁ-ӧԁ ԍӧмтӧ корԍны поԅӧ, — самӧкур-вылаԁ-тај-нӧ ԍурӧ. Ԃерт-ӧԁ, ӧтпырјӧ став ԍӧмсӧ, мыјԁа колӧ, он вермы чукӧртны. Колӧ, сіԇкӧ, уҗԁыԍны Сӧвет-влаԍтлыԍ. Мӧскуаын ем «Еԉектрокреԃіт»-ԋіма учрежԃеԋԋе, креԍԏаналы еԉектрофікатсіјатӧ нуӧԁны отсаԍны лӧ<text:span text:style-name="T42">ԍ</text:span>ӧԁӧма Сӧвет-влаԍтыԁ сіјӧс. Сетчӧ, «Еԉектрокреԃітас», і колӧ шыаԍны. Сені быԁтор віԍтавласны, тујԁасны, інԁасны, отсаласны ԋӧбны мыј-колӧ ԁај ԍӧмтӧ ԍетасны уҗӧн уна-во-кежлӧ, ічӧԏікаӧн воыԍ воӧ мынтыԍӧм-вылӧ. Мыјкӧ-понԁа-кӧ он лаԁмы «Еԉектрокреԃітыԁкӧԁ», поԅӧ-на-ӧԁ і асԍаԋыԁ боԍтчыны уҗавны. Новокартсево-ԍіктын со кыԇі вӧчісны. Гӧгӧрбок мӧвпалісны креԍԏанаыԁ, арталісны-мурталісны — ԋекытчӧ оз суԇчыны, оз тырмы ԍӧмныс. Матын сені вӧлі пабріка. Шуісны сетыԍ отсӧг корԍны. Чукӧртчісны, бӧрјісны војтырӧс, мӧԁӧԁісны пабрікаӧ, робочејјас-орԁӧ. Робочеј-јӧз, ԃерт, ԍӧлӧмԍыс кӧсјісны отсавны налы. Уҗӧн ԍетісны креԍԏаналы 1500 шајт ԍӧм. Сеԍԍа шуісны кымынкӧ-вӧскреԍеԋԋа уҗавны нӧшта, ԁонсӧ сіјӧ уҗԍыс ставсӧ ԍетны Новокартсево-ԍіктса креԍԏаналы-жӧ еԉектрофікатсіја-лӧԍӧԁӧм-вылӧ. Креԍԏанаыԁ асԍаԋныс бара-жӧ мыј-ԍурӧ кӧсјыԍісны вӧчны. Шуісны лӧԍӧԁны јӧр, быԁтыны сені граԁвыв пуктасјас, став пуктассӧ јӧрԍыс вајны сеԍԍа пабріка-берԁса чеԉаԃӧс-віԇан-быԁтан-інјасӧ. Со кыԇі отсалісны мӧԁа-мӧԁныслы пабрікаын уҗалыԍјас ԁа ԍіктса гӧрыԍ-кӧԇыԍјас.</text:p>
      <text:p text:style-name="P1">Колӧ і міјанлы бурҗыка мӧвпыштны еԉектрофікатсіја-јывԍыԁ. Копераԏівтӧ колӧ тујԁӧԁны татчӧ щӧщ-і. Быԁӧнлӧн меԁ ԍӧлӧмыс ӧзјӧ, меԁым быԁӧн боԍтчасны уҗавны, меԁым быԁӧн гӧгӧрвоасны — кущӧм бур вӧчас еԉектрофікатсіјаыԁ став вӧлӧԍтувса-креԍԏанаыслы, став-госуԁарствоыслы-і. Еԉектрофікатсіја-јывԍыԁ кокԋіа-гӧгӧрвоана-кывјӧн гіжӧмаӧԍ ԋігајасӧ. Сіјӧ ԋігајассӧ колӧ лыԃԃыштавны, велӧԁчыштны, меԁым ԍаммыны понԁан еԉектрофікатсіјатӧ лӧԍӧԁны. Ԍԏепанов-јортлӧн ем ԋіга «Еԉектрофікатсіјаӧн»-шуԍӧ. В. І. Ԉеԋін щӧктыліс гіжныс сылы. Колӧ лыԃԃыны тајӧ ԋігасӧ, гӧгӧрбок вежӧравны. Сіјӧ велӧԁас, тујԁас еԉектрічество-берԁаԁ уҗавнытӧ.</text:p>
      <text:p text:style-name="P1">— Ӧні ԍор-ԋін. Каԁ-ԋін мунавны гортӧ. Гашкӧ, нӧшта-на чукӧртчылам, ԍорԋітыштам, кор еԉектрофікатсіјатӧ лӧԍӧԁны боԍтчам.</text:p>
      <text:p text:style-name="P1"><text:soft-page-break/>Олӧмаҗык-војтыр муналісны гортлаԋ. Том-војтырлӧн ӧзјӧма ԍӧлӧмјас, јуаԍӧны, варовітӧны, шмоԋітӧны, вакԍӧны.</text:p>
      <text:p text:style-name="P1">Југԁӧ-ԋін. Том-јӧзлӧн ԍылӧмјас век-на кылӧны. Важ-ԍыланкывјас-сор ԍылӧны выԉ-ԍыланкывјас. Коԁі лӧԍӧԁыԍыс, — ԋекоԁ оз тӧԁ. Ԍылӧны еԉектрофікатсіја-јылыԍ-ԋін.</text:p>
      <text:p text:style-name="P1">Сыктыв-ԁорын чарԁвын кыскӧ</text:p>
      <text:p text:style-name="P1">Рувынјӧра машіна,</text:p>
      <text:p text:style-name="P1">Везјыԍ-везјӧԁ нуӧ вынсӧ,</text:p>
      <text:p text:style-name="P1">Кар-гӧгӧрыс југԁӧма.</text:p>
      <text:p text:style-name="P1">Кӧԇвыв-ԍіктын праԅԋік-кежлӧ</text:p>
      <text:p text:style-name="P1">Јуан-ԅеԉԉа ез ԋӧбны, — </text:p>
      <text:p text:style-name="P1">Верӧс-чукӧр тӧлкујтісны</text:p>
      <text:p text:style-name="P1">Чарԁвын-біјас лӧԍӧԁны.</text:p>
      <text:p text:style-name="P1">Кущӧм куԉ-ԋін тајӧ ворсӧ,</text:p>
      <text:p text:style-name="P1"><text:span text:style-name="T42">Ԏ</text:span>ікӧн пӧԉӧ чашјӧ јур, — </text:p>
      <text:p text:style-name="P1">Он і тӧԁлы, рытын ӧзјӧ</text:p>
      <text:p text:style-name="P1">Ачыс југыԁ, кущӧм бур!</text:p>
      <text:p text:style-name="P1">Ӧшіԋулӧ ԍурја шԋапкі,</text:p>
      <text:p text:style-name="P1">Чӧлӧј, зонјас, абу ԏеш:</text:p>
      <text:p text:style-name="P1">Пукавныԁ волӧј ті аскі — </text:p>
      <text:p text:style-name="P1">Выԉ-бі вылӧ петас веж.</text:p>
      <text:p text:style-name="P1">Коркӧ пыр-жӧ кыа петас,</text:p>
      <text:p text:style-name="P1">Југԁас арԍа-пемыԁ-вој, — </text:p>
      <text:p text:style-name="P1">Комі-ԍіктӧ чарԁбі југԁас,</text:p>
      <text:p text:style-name="P1">Олӧм лоас важыԍ збој.</text:p>
      <text:p text:style-name="P1"/>
      <text:p text:style-name="P1"/>
      <text:p text:style-name="P1"/>
      <text:p text:style-name="P1"/>
      <text:p text:style-name="P1">Комі ԋіга леԇан-ін</text:p>
      <text:p text:style-name="P1">Сыктывԁінкар, Ваԁорвыв у. 41. </text:p>
      <text:p text:style-name="P1">Петісны выԉ комі ԋігајас</text:p>
      <text:p text:style-name="P1"/>
      <text:p text:style-name="P1">Кушԋев П . — Міјан промышленноԍԏ. Пер. Іԉԉа-Ӧԉӧксан, 74 ԉістбок, ԁоныс 25 ур. Ԋігаыс ошкӧма ЦК ВЛКСМ агітпропӧн, поԉіԏіка-јылыԍ велӧԁігӧн отсӧг-вылӧ. Уна ԍерпаса.</text:p>
      <text:p text:style-name="P1">Ԉір В. ԁа Кіԉколык С. — Законјас ԁа обычајјас том піоԋерјаслӧн. Пер. роч-вылыԍ Морозов ԁа Ізјур Іван. 70 ԉістбок. Ԁоныс 40 ур. Уна ԍерпаса.</text:p>
      <text:p text:style-name="P1">Лаговіјер — Кыԇі нораԍны Суԁ-прігӧвӧрјас-вылӧ ԁа решеԋԋејас-вылӧ. 41 ԉістбок. Ԁоныс 15 ур.</text:p>
      <text:p text:style-name="P1">Ԉубарскіј ԁа Ԁјаконов ԋігајас-ԍерԏі лӧԍӧԁіс коміӧн Булышев — Ԍув-пыщкӧсса біја тіф-віԍӧм ԁа гырԁ мыт. 36 ԉістбок. Ԁоныс 40 ур.</text:p>
      <text:p text:style-name="P1">Уԁріс Е. М . — Кыԇі креԍԏаԋінлы ԍетԍӧ му. Коміӧн лӧԍӧԁіс Іԉԉа-Ӧԉӧксан. 32 ԉістбок. Ԁоныс 15 ур.</text:p>
      <text:p text:style-name="P1">Курік. — Коператсіја-понԁа. Вітторја ворсантор коміӧн лӧԍӧԁіс Ԍіԁорова. 47 ԉістбок. Ԁоныс 40 ур.</text:p>
      <text:p text:style-name="P1"/>
      <text:p text:style-name="P1">Ԁоныс 40 ур</text:p>
      <text:p text:style-name="P1"/>
      <text:p text:style-name="P1"/>
      <text:p text:style-name="P1">2-ӧԁ ԍерпас. Первојја е<text:span text:style-name="T41">ԉ</text:span>ектріческеј машіна.</text:p>
      <text:p text:style-name="P1"><text:soft-page-break/>7-ӧԁ ԍерпас. Ԃінамо-машіна.</text:p>
      <text:p text:style-name="P1">8-ӧԁ ԍерпас. Ыҗыԁ вына ԃінамӧ-машіна овлӧ гырыԍ-карса е<text:span text:style-name="T41">ԉ</text:span>ектростантсіјајасын.</text:p>
      <text:p text:style-name="P1">9-ӧԁ ԍерпас. Е<text:span text:style-name="T41">ԉ</text:span>ектрічество-вынӧн кӧјԁыс весалан машіна.</text:p>
      <text:p text:style-name="P1">10-ӧԁ ԍерпас. Улыс-Човјӧ стрӧітӧны турбіннеј меԉԋіча ԁа еԉектростанісіја (Сыктывԁінкарԍаԋ 10-кілометр гӧгӧр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6T13:01:25.606038942</meta:creation-date>
    <meta:editing-duration>PT1H17M38S</meta:editing-duration>
    <meta:editing-cycles>4</meta:editing-cycles>
    <meta:generator>LibreOffice/5.0.0.5$Linux_x86 LibreOffice_project/437e4abdf9e72fd0a6e6f8697a0e659bc77f9b10</meta:generator>
    <meta:initial-creator>Enye  Lav</meta:initial-creator>
    <dc:date>2016-05-26T21:16:57.637298141</dc:date>
    <dc:creator>Enye  Lav</dc:creator>
    <meta:document-statistic meta:table-count="0" meta:image-count="0" meta:object-count="0" meta:page-count="19" meta:paragraph-count="288" meta:word-count="7070" meta:character-count="59322" meta:non-whitespace-character-count="52149"/>
  </office:meta>
</office:document-meta>
</file>