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swiss"/>
    <style:font-face style:name="Calibri1"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680e" officeooo:paragraph-rsid="000d680e" style:font-size-asian="10.5pt"/>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680e" officeooo:paragraph-rsid="00152b84" style:font-size-asian="10.5pt"/>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680e" officeooo:paragraph-rsid="0015f931" style:font-size-asian="10.5pt"/>
    </style:style>
    <style:style style:name="P4"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680e" officeooo:paragraph-rsid="001a651d" style:font-size-asian="10.5pt"/>
    </style:style>
    <style:style style:name="P5"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680e" officeooo:paragraph-rsid="00255cd4" style:font-size-asian="10.5pt"/>
    </style:style>
    <style:style style:name="P6"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680e" officeooo:paragraph-rsid="002739af" style:font-size-asian="10.5pt"/>
    </style:style>
    <style:style style:name="P7"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680e" officeooo:paragraph-rsid="002965c8" style:font-size-asian="10.5pt"/>
    </style:style>
    <style:style style:name="P8"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680e" officeooo:paragraph-rsid="002b1515" style:font-size-asian="10.5pt"/>
    </style:style>
    <style:style style:name="P9"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680e" officeooo:paragraph-rsid="002b435b" style:font-size-asian="10.5pt"/>
    </style:style>
    <style:style style:name="P10"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680e" officeooo:paragraph-rsid="002bff53" style:font-size-asian="10.5pt"/>
    </style:style>
    <style:style style:name="P11"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680e" officeooo:paragraph-rsid="002d8850" style:font-size-asian="10.5pt"/>
    </style:style>
    <style:style style:name="P12"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680e" officeooo:paragraph-rsid="002298f5" style:font-size-asian="10.5pt"/>
    </style:style>
    <style:style style:name="P13"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680e" officeooo:paragraph-rsid="0036c7e3" style:font-size-asian="10.5pt"/>
    </style:style>
    <style:style style:name="P14"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680e" officeooo:paragraph-rsid="0037f80e" style:font-size-asian="10.5pt"/>
    </style:style>
    <style:style style:name="P15"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680e" officeooo:paragraph-rsid="003d07d6" style:font-size-asian="10.5pt"/>
    </style:style>
    <style:style style:name="P16"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680e" officeooo:paragraph-rsid="0040a501" style:font-size-asian="10.5pt"/>
    </style:style>
    <style:style style:name="P17"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d680e" officeooo:paragraph-rsid="0044e048" style:font-size-asian="10.5pt"/>
    </style:style>
    <style:style style:name="P18"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fo:font-weight="bold" officeooo:rsid="000d680e" officeooo:paragraph-rsid="000d680e" style:font-size-asian="10.5pt" style:font-weight-asian="bold" style:font-weight-complex="bold"/>
    </style:style>
    <style:style style:name="P19"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fo:font-style="italic" officeooo:rsid="000d680e" officeooo:paragraph-rsid="000d680e" style:font-size-asian="10.5pt" style:font-style-asian="italic" style:font-style-complex="italic"/>
    </style:style>
    <style:style style:name="P20"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fo:font-style="italic" officeooo:rsid="000d680e" officeooo:paragraph-rsid="00343e1d" style:font-size-asian="10.5pt" style:font-style-asian="italic" style:font-style-complex="italic"/>
    </style:style>
    <style:style style:name="P21"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fo:font-style="italic" officeooo:rsid="000d680e" officeooo:paragraph-rsid="00448b80" style:font-size-asian="10.5pt" style:font-style-asian="italic" style:font-style-complex="italic"/>
    </style:style>
    <style:style style:name="P22"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fo:font-style="italic" officeooo:rsid="000d680e" officeooo:paragraph-rsid="0044e048" style:font-size-asian="10.5pt" style:font-style-asian="italic" style:font-style-complex="italic"/>
    </style:style>
    <style:style style:name="P23"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fo:font-style="italic" officeooo:rsid="000d680e" officeooo:paragraph-rsid="001f4667" style:font-size-asian="10.5pt" style:font-style-asian="italic" style:font-style-complex="italic"/>
    </style:style>
    <style:style style:name="P24" style:family="paragraph" style:parent-style-name="Standard">
      <style:paragraph-properties fo:margin-left="0cm" fo:margin-right="0cm" fo:text-align="justify" style:justify-single-word="false" fo:text-indent="1.251cm" style:auto-text-indent="false" style:writing-mode="page"/>
      <style:text-properties fo:color="#990000" style:font-name="Calibri1" fo:language="kpv" fo:country="RU" officeooo:rsid="000d680e" officeooo:paragraph-rsid="000d680e" style:font-size-asian="10.5pt"/>
    </style:style>
    <style:style style:name="P25" style:family="paragraph" style:parent-style-name="Standard">
      <style:paragraph-properties fo:margin-left="0cm" fo:margin-right="0cm" fo:text-align="justify" style:justify-single-word="false" fo:text-indent="1.251cm" style:auto-text-indent="false" style:writing-mode="page"/>
      <style:text-properties fo:color="#990000" style:font-name="Calibri1" fo:language="kpv" fo:country="RU" fo:font-style="italic" officeooo:rsid="000d680e" officeooo:paragraph-rsid="000d680e" style:font-size-asian="10.5pt" style:font-style-asian="italic" style:font-style-complex="italic"/>
    </style:style>
    <style:style style:name="P26" style:family="paragraph" style:parent-style-name="Standard">
      <style:paragraph-properties fo:margin-left="0cm" fo:margin-right="0cm" fo:text-align="justify" style:justify-single-word="false" fo:text-indent="1.251cm" style:auto-text-indent="false" style:writing-mode="page"/>
      <style:text-properties officeooo:paragraph-rsid="0011fe61"/>
    </style:style>
    <style:style style:name="P27" style:family="paragraph" style:parent-style-name="Standard">
      <style:paragraph-properties fo:margin-left="0cm" fo:margin-right="0cm" fo:text-align="justify" style:justify-single-word="false" fo:text-indent="1.251cm" style:auto-text-indent="false" style:writing-mode="page"/>
      <style:text-properties officeooo:paragraph-rsid="00144cf7"/>
    </style:style>
    <style:style style:name="P28" style:family="paragraph" style:parent-style-name="Standard">
      <style:paragraph-properties fo:margin-left="0cm" fo:margin-right="0cm" fo:text-align="justify" style:justify-single-word="false" fo:text-indent="1.251cm" style:auto-text-indent="false" style:writing-mode="page"/>
      <style:text-properties officeooo:paragraph-rsid="00152b84"/>
    </style:style>
    <style:style style:name="P29" style:family="paragraph" style:parent-style-name="Standard">
      <style:paragraph-properties fo:margin-left="0cm" fo:margin-right="0cm" fo:text-align="justify" style:justify-single-word="false" fo:text-indent="1.251cm" style:auto-text-indent="false" style:writing-mode="page"/>
      <style:text-properties officeooo:paragraph-rsid="0015f931"/>
    </style:style>
    <style:style style:name="P30" style:family="paragraph" style:parent-style-name="Standard">
      <style:paragraph-properties fo:margin-left="0cm" fo:margin-right="0cm" fo:text-align="justify" style:justify-single-word="false" fo:text-indent="1.251cm" style:auto-text-indent="false" style:writing-mode="page"/>
      <style:text-properties officeooo:paragraph-rsid="001a651d"/>
    </style:style>
    <style:style style:name="P31" style:family="paragraph" style:parent-style-name="Standard">
      <style:paragraph-properties fo:margin-left="0cm" fo:margin-right="0cm" fo:text-align="justify" style:justify-single-word="false" fo:text-indent="1.251cm" style:auto-text-indent="false" style:writing-mode="page"/>
      <style:text-properties officeooo:paragraph-rsid="001db71b"/>
    </style:style>
    <style:style style:name="P32" style:family="paragraph" style:parent-style-name="Standard">
      <style:paragraph-properties fo:margin-left="0cm" fo:margin-right="0cm" fo:text-align="justify" style:justify-single-word="false" fo:text-indent="1.251cm" style:auto-text-indent="false" style:writing-mode="page"/>
      <style:text-properties officeooo:paragraph-rsid="002298f5"/>
    </style:style>
    <style:style style:name="P33" style:family="paragraph" style:parent-style-name="Standard">
      <style:paragraph-properties fo:margin-left="0cm" fo:margin-right="0cm" fo:text-align="justify" style:justify-single-word="false" fo:text-indent="1.251cm" style:auto-text-indent="false" style:writing-mode="page"/>
      <style:text-properties officeooo:paragraph-rsid="00255cd4"/>
    </style:style>
    <style:style style:name="P34" style:family="paragraph" style:parent-style-name="Standard">
      <style:paragraph-properties fo:margin-left="0cm" fo:margin-right="0cm" fo:text-align="justify" style:justify-single-word="false" fo:text-indent="1.251cm" style:auto-text-indent="false" style:writing-mode="page"/>
      <style:text-properties officeooo:paragraph-rsid="002b1515"/>
    </style:style>
    <style:style style:name="P35" style:family="paragraph" style:parent-style-name="Standard">
      <style:paragraph-properties fo:margin-left="0cm" fo:margin-right="0cm" fo:text-align="justify" style:justify-single-word="false" fo:text-indent="1.251cm" style:auto-text-indent="false" style:writing-mode="page"/>
      <style:text-properties officeooo:paragraph-rsid="0030029b"/>
    </style:style>
    <style:style style:name="T1" style:family="text">
      <style:text-properties fo:color="#9900ff"/>
    </style:style>
    <style:style style:name="T2" style:family="text">
      <style:text-properties fo:color="#9900ff" style:font-name="Calibri1" fo:language="kpv" fo:country="RU" officeooo:rsid="000d680e" style:font-size-asian="10.5pt"/>
    </style:style>
    <style:style style:name="T3" style:family="text">
      <style:text-properties fo:color="#9900ff" fo:background-color="#ffff99" loext:char-shading-value="0"/>
    </style:style>
    <style:style style:name="T4" style:family="text">
      <style:text-properties fo:color="#9900ff" fo:font-style="italic" style:font-style-asian="italic" style:font-style-complex="italic"/>
    </style:style>
    <style:style style:name="T5" style:family="text">
      <style:text-properties fo:background-color="#ffff99" loext:char-shading-value="0"/>
    </style:style>
    <style:style style:name="T6" style:family="text">
      <style:text-properties officeooo:rsid="000f9be8" fo:background-color="#ffff99" loext:char-shading-value="0"/>
    </style:style>
    <style:style style:name="T7" style:family="text">
      <style:text-properties officeooo:rsid="00108e9a" fo:background-color="#ffff99" loext:char-shading-value="0"/>
    </style:style>
    <style:style style:name="T8" style:family="text">
      <style:text-properties officeooo:rsid="0011bcb9" fo:background-color="#ffff99" loext:char-shading-value="0"/>
    </style:style>
    <style:style style:name="T9" style:family="text">
      <style:text-properties officeooo:rsid="0011fe61" fo:background-color="#ffff99" loext:char-shading-value="0"/>
    </style:style>
    <style:style style:name="T10" style:family="text">
      <style:text-properties officeooo:rsid="00144cf7" fo:background-color="#ffff99" loext:char-shading-value="0"/>
    </style:style>
    <style:style style:name="T11" style:family="text">
      <style:text-properties officeooo:rsid="0015235f" fo:background-color="#ffff99" loext:char-shading-value="0"/>
    </style:style>
    <style:style style:name="T12" style:family="text">
      <style:text-properties officeooo:rsid="00152b84" fo:background-color="#ffff99" loext:char-shading-value="0"/>
    </style:style>
    <style:style style:name="T13" style:family="text">
      <style:text-properties officeooo:rsid="0015f931" fo:background-color="#ffff99" loext:char-shading-value="0"/>
    </style:style>
    <style:style style:name="T14" style:family="text">
      <style:text-properties officeooo:rsid="00163b77" fo:background-color="#ffff99" loext:char-shading-value="0"/>
    </style:style>
    <style:style style:name="T15" style:family="text">
      <style:text-properties officeooo:rsid="0017eacf" fo:background-color="#ffff99" loext:char-shading-value="0"/>
    </style:style>
    <style:style style:name="T16" style:family="text">
      <style:text-properties officeooo:rsid="001a651d" fo:background-color="#ffff99" loext:char-shading-value="0"/>
    </style:style>
    <style:style style:name="T17" style:family="text">
      <style:text-properties officeooo:rsid="001bda51" fo:background-color="#ffff99" loext:char-shading-value="0"/>
    </style:style>
    <style:style style:name="T18" style:family="text">
      <style:text-properties officeooo:rsid="001db71b" fo:background-color="#ffff99" loext:char-shading-value="0"/>
    </style:style>
    <style:style style:name="T19" style:family="text">
      <style:text-properties officeooo:rsid="001f7f1d" fo:background-color="#ffff99" loext:char-shading-value="0"/>
    </style:style>
    <style:style style:name="T20" style:family="text">
      <style:text-properties officeooo:rsid="0023a38f" fo:background-color="#ffff99" loext:char-shading-value="0"/>
    </style:style>
    <style:style style:name="T21" style:family="text">
      <style:text-properties officeooo:rsid="00255cd4" fo:background-color="#ffff99" loext:char-shading-value="0"/>
    </style:style>
    <style:style style:name="T22" style:family="text">
      <style:text-properties officeooo:rsid="00279752" fo:background-color="#ffff99" loext:char-shading-value="0"/>
    </style:style>
    <style:style style:name="T23" style:family="text">
      <style:text-properties officeooo:rsid="0027d08d" fo:background-color="#ffff99" loext:char-shading-value="0"/>
    </style:style>
    <style:style style:name="T24" style:family="text">
      <style:text-properties officeooo:rsid="002965c8" fo:background-color="#ffff99" loext:char-shading-value="0"/>
    </style:style>
    <style:style style:name="T25" style:family="text">
      <style:text-properties officeooo:rsid="002b1515" fo:background-color="#ffff99" loext:char-shading-value="0"/>
    </style:style>
    <style:style style:name="T26" style:family="text">
      <style:text-properties officeooo:rsid="002b435b" fo:background-color="#ffff99" loext:char-shading-value="0"/>
    </style:style>
    <style:style style:name="T27" style:family="text">
      <style:text-properties officeooo:rsid="002bff53" fo:background-color="#ffff99" loext:char-shading-value="0"/>
    </style:style>
    <style:style style:name="T28" style:family="text">
      <style:text-properties officeooo:rsid="002d8850" fo:background-color="#ffff99" loext:char-shading-value="0"/>
    </style:style>
    <style:style style:name="T29" style:family="text">
      <style:text-properties officeooo:rsid="002f64af" fo:background-color="#ffff99" loext:char-shading-value="0"/>
    </style:style>
    <style:style style:name="T30" style:family="text">
      <style:text-properties officeooo:rsid="002f8e55" fo:background-color="#ffff99" loext:char-shading-value="0"/>
    </style:style>
    <style:style style:name="T31" style:family="text">
      <style:text-properties officeooo:rsid="0030029b" fo:background-color="#ffff99" loext:char-shading-value="0"/>
    </style:style>
    <style:style style:name="T32" style:family="text">
      <style:text-properties officeooo:rsid="0030222f" fo:background-color="#ffff99" loext:char-shading-value="0"/>
    </style:style>
    <style:style style:name="T33" style:family="text">
      <style:text-properties officeooo:rsid="003264aa" fo:background-color="#ffff99" loext:char-shading-value="0"/>
    </style:style>
    <style:style style:name="T34" style:family="text">
      <style:text-properties officeooo:rsid="00343e1d" fo:background-color="#ffff99" loext:char-shading-value="0"/>
    </style:style>
    <style:style style:name="T35" style:family="text">
      <style:text-properties officeooo:rsid="00357cd6" fo:background-color="#ffff99" loext:char-shading-value="0"/>
    </style:style>
    <style:style style:name="T36" style:family="text">
      <style:text-properties officeooo:rsid="0036c7e3" fo:background-color="#ffff99" loext:char-shading-value="0"/>
    </style:style>
    <style:style style:name="T37" style:family="text">
      <style:text-properties officeooo:rsid="0036cc82" fo:background-color="#ffff99" loext:char-shading-value="0"/>
    </style:style>
    <style:style style:name="T38" style:family="text">
      <style:text-properties officeooo:rsid="0037dad1" fo:background-color="#ffff99" loext:char-shading-value="0"/>
    </style:style>
    <style:style style:name="T39" style:family="text">
      <style:text-properties officeooo:rsid="0037f80e" fo:background-color="#ffff99" loext:char-shading-value="0"/>
    </style:style>
    <style:style style:name="T40" style:family="text">
      <style:text-properties officeooo:rsid="00394b8d" fo:background-color="#ffff99" loext:char-shading-value="0"/>
    </style:style>
    <style:style style:name="T41" style:family="text">
      <style:text-properties officeooo:rsid="003a86f3" fo:background-color="#ffff99" loext:char-shading-value="0"/>
    </style:style>
    <style:style style:name="T42" style:family="text">
      <style:text-properties officeooo:rsid="003c55e5" fo:background-color="#ffff99" loext:char-shading-value="0"/>
    </style:style>
    <style:style style:name="T43" style:family="text">
      <style:text-properties officeooo:rsid="003d07d6" fo:background-color="#ffff99" loext:char-shading-value="0"/>
    </style:style>
    <style:style style:name="T44" style:family="text">
      <style:text-properties officeooo:rsid="003d4db9" fo:background-color="#ffff99" loext:char-shading-value="0"/>
    </style:style>
    <style:style style:name="T45" style:family="text">
      <style:text-properties officeooo:rsid="003e3544" fo:background-color="#ffff99" loext:char-shading-value="0"/>
    </style:style>
    <style:style style:name="T46" style:family="text">
      <style:text-properties officeooo:rsid="003fbb36" fo:background-color="#ffff99" loext:char-shading-value="0"/>
    </style:style>
    <style:style style:name="T47" style:family="text">
      <style:text-properties officeooo:rsid="00406e77" fo:background-color="#ffff99" loext:char-shading-value="0"/>
    </style:style>
    <style:style style:name="T48" style:family="text">
      <style:text-properties officeooo:rsid="0040a501" fo:background-color="#ffff99" loext:char-shading-value="0"/>
    </style:style>
    <style:style style:name="T49" style:family="text">
      <style:text-properties officeooo:rsid="0041da89" fo:background-color="#ffff99" loext:char-shading-value="0"/>
    </style:style>
    <style:style style:name="T50" style:family="text">
      <style:text-properties officeooo:rsid="0044b47e" fo:background-color="#ffff99" loext:char-shading-value="0"/>
    </style:style>
    <style:style style:name="T51" style:family="text">
      <style:text-properties officeooo:rsid="0044e048" fo:background-color="#ffff99" loext:char-shading-value="0"/>
    </style:style>
    <style:style style:name="T52" style:family="text">
      <style:text-properties officeooo:rsid="0046b973" fo:background-color="#ffff99" loext:char-shading-value="0"/>
    </style:style>
    <style:style style:name="T53" style:family="text">
      <style:text-properties officeooo:rsid="00490cdd" fo:background-color="#ffff99" loext:char-shading-value="0"/>
    </style:style>
    <style:style style:name="T54" style:family="text">
      <style:text-properties officeooo:rsid="000f9be8"/>
    </style:style>
    <style:style style:name="T55" style:family="text">
      <style:text-properties fo:background-color="#66ffff" loext:char-shading-value="0"/>
    </style:style>
    <style:style style:name="T56" style:family="text">
      <style:text-properties officeooo:rsid="0041da89" fo:background-color="#66ffff" loext:char-shading-value="0"/>
    </style:style>
    <style:style style:name="T57" style:family="text">
      <style:text-properties officeooo:rsid="00108e9a"/>
    </style:style>
    <style:style style:name="T58" style:family="text">
      <style:text-properties fo:color="#990000"/>
    </style:style>
    <style:style style:name="T59" style:family="text">
      <style:text-properties fo:color="#990000" officeooo:rsid="0011bcb9"/>
    </style:style>
    <style:style style:name="T60" style:family="text">
      <style:text-properties fo:color="#990000" officeooo:rsid="0011fe61"/>
    </style:style>
    <style:style style:name="T61" style:family="text">
      <style:text-properties fo:color="#990000" officeooo:rsid="00135f2a"/>
    </style:style>
    <style:style style:name="T62" style:family="text">
      <style:text-properties fo:color="#990000" officeooo:rsid="00144cf7"/>
    </style:style>
    <style:style style:name="T63" style:family="text">
      <style:text-properties fo:color="#990000" officeooo:rsid="0015235f"/>
    </style:style>
    <style:style style:name="T64" style:family="text">
      <style:text-properties fo:color="#990000" officeooo:rsid="00152b84"/>
    </style:style>
    <style:style style:name="T65" style:family="text">
      <style:text-properties fo:color="#990000" officeooo:rsid="0015f931"/>
    </style:style>
    <style:style style:name="T66" style:family="text">
      <style:text-properties fo:color="#990000" officeooo:rsid="001a651d"/>
    </style:style>
    <style:style style:name="T67" style:family="text">
      <style:text-properties fo:color="#990000" officeooo:rsid="001bda51"/>
    </style:style>
    <style:style style:name="T68" style:family="text">
      <style:text-properties fo:color="#990000" officeooo:rsid="001f4667"/>
    </style:style>
    <style:style style:name="T69" style:family="text">
      <style:text-properties fo:color="#990000" style:font-name="Calibri1" fo:language="kpv" fo:country="RU" officeooo:rsid="000d680e" style:font-size-asian="10.5pt"/>
    </style:style>
    <style:style style:name="T70" style:family="text">
      <style:text-properties officeooo:rsid="0011bcb9"/>
    </style:style>
    <style:style style:name="T71" style:family="text">
      <style:text-properties officeooo:rsid="0011fe61"/>
    </style:style>
    <style:style style:name="T72" style:family="text">
      <style:text-properties style:font-name="Calibri1" fo:language="kpv" fo:country="RU" officeooo:rsid="000d680e" style:font-size-asian="10.5pt"/>
    </style:style>
    <style:style style:name="T73" style:family="text">
      <style:text-properties style:font-name="Calibri1" fo:language="kpv" fo:country="RU" officeooo:rsid="00144cf7" style:font-size-asian="10.5pt"/>
    </style:style>
    <style:style style:name="T74" style:family="text">
      <style:text-properties style:font-name="Calibri1" fo:language="kpv" fo:country="RU" officeooo:rsid="00152b84" style:font-size-asian="10.5pt"/>
    </style:style>
    <style:style style:name="T75" style:family="text">
      <style:text-properties style:font-name="Calibri1" fo:language="kpv" fo:country="RU" officeooo:rsid="0015f931" style:font-size-asian="10.5pt"/>
    </style:style>
    <style:style style:name="T76" style:family="text">
      <style:text-properties style:font-name="Calibri1" fo:language="kpv" fo:country="RU" officeooo:rsid="001a651d" style:font-size-asian="10.5pt"/>
    </style:style>
    <style:style style:name="T77" style:family="text">
      <style:text-properties style:font-name="Calibri1" fo:language="kpv" fo:country="RU" officeooo:rsid="000f9be8" style:font-size-asian="10.5pt"/>
    </style:style>
    <style:style style:name="T78" style:family="text">
      <style:text-properties style:font-name="Calibri1" fo:language="kpv" fo:country="RU" officeooo:rsid="00279752" style:font-size-asian="10.5pt"/>
    </style:style>
    <style:style style:name="T79" style:family="text">
      <style:text-properties style:font-name="Calibri1" fo:language="kpv" fo:country="RU" officeooo:rsid="002b1515" style:font-size-asian="10.5pt"/>
    </style:style>
    <style:style style:name="T80" style:family="text">
      <style:text-properties style:font-name="Calibri1" fo:language="kpv" fo:country="RU" officeooo:rsid="002bff53" style:font-size-asian="10.5pt"/>
    </style:style>
    <style:style style:name="T81" style:family="text">
      <style:text-properties style:font-name="Calibri1" fo:language="kpv" fo:country="RU" officeooo:rsid="0037dad1" style:font-size-asian="10.5pt"/>
    </style:style>
    <style:style style:name="T82" style:family="text">
      <style:text-properties style:font-name="Calibri1" fo:language="kpv" fo:country="RU" officeooo:rsid="00490cdd" style:font-size-asian="10.5pt"/>
    </style:style>
    <style:style style:name="T83" style:family="text">
      <style:text-properties style:font-name="Calibri1" fo:language="kpv" fo:country="RU" officeooo:rsid="000d680e" fo:background-color="#ffff99" loext:char-shading-value="0" style:font-size-asian="10.5pt"/>
    </style:style>
    <style:style style:name="T84" style:family="text">
      <style:text-properties style:font-name="Calibri1" fo:language="kpv" fo:country="RU" officeooo:rsid="00144cf7" fo:background-color="#ffff99" loext:char-shading-value="0" style:font-size-asian="10.5pt"/>
    </style:style>
    <style:style style:name="T85" style:family="text">
      <style:text-properties style:font-name="Calibri1" fo:language="kpv" fo:country="RU" officeooo:rsid="00152b84" fo:background-color="#ffff99" loext:char-shading-value="0" style:font-size-asian="10.5pt"/>
    </style:style>
    <style:style style:name="T86" style:family="text">
      <style:text-properties style:font-name="Calibri1" fo:language="kpv" fo:country="RU" officeooo:rsid="0015f931" fo:background-color="#ffff99" loext:char-shading-value="0" style:font-size-asian="10.5pt"/>
    </style:style>
    <style:style style:name="T87" style:family="text">
      <style:text-properties style:font-name="Calibri1" fo:language="kpv" fo:country="RU" officeooo:rsid="001db71b" fo:background-color="#ffff99" loext:char-shading-value="0" style:font-size-asian="10.5pt"/>
    </style:style>
    <style:style style:name="T88" style:family="text">
      <style:text-properties style:font-name="Calibri1" fo:language="kpv" fo:country="RU" officeooo:rsid="00108e9a" fo:background-color="#ffff99" loext:char-shading-value="0" style:font-size-asian="10.5pt"/>
    </style:style>
    <style:style style:name="T89" style:family="text">
      <style:text-properties style:font-name="Calibri1" fo:language="kpv" fo:country="RU" officeooo:rsid="0030029b" fo:background-color="#ffff99" loext:char-shading-value="0" style:font-size-asian="10.5pt"/>
    </style:style>
    <style:style style:name="T90" style:family="text">
      <style:text-properties style:font-name="Calibri1" fo:language="kpv" fo:country="RU" officeooo:rsid="00394b8d" fo:background-color="#ffff99" loext:char-shading-value="0" style:font-size-asian="10.5pt"/>
    </style:style>
    <style:style style:name="T91" style:family="text">
      <style:text-properties style:font-name="Calibri1" fo:language="kpv" fo:country="RU" officeooo:rsid="003c55e5" fo:background-color="#ffff99" loext:char-shading-value="0" style:font-size-asian="10.5pt"/>
    </style:style>
    <style:style style:name="T92" style:family="text">
      <style:text-properties style:font-name="Calibri1" fo:language="kpv" fo:country="RU" officeooo:rsid="003d07d6" fo:background-color="#ffff99" loext:char-shading-value="0" style:font-size-asian="10.5pt"/>
    </style:style>
    <style:style style:name="T93" style:family="text">
      <style:text-properties style:font-name="Calibri1" fo:language="kpv" fo:country="RU" officeooo:rsid="00490cdd" fo:background-color="#ffff99" loext:char-shading-value="0" style:font-size-asian="10.5pt"/>
    </style:style>
    <style:style style:name="T94" style:family="text">
      <style:text-properties style:font-name="Calibri1" fo:language="kpv" fo:country="RU" officeooo:rsid="000d680e" fo:background-color="#66ffff" loext:char-shading-value="0" style:font-size-asian="10.5pt"/>
    </style:style>
    <style:style style:name="T95" style:family="text">
      <style:text-properties officeooo:rsid="00135f2a"/>
    </style:style>
    <style:style style:name="T96" style:family="text">
      <style:text-properties officeooo:rsid="00144cf7"/>
    </style:style>
    <style:style style:name="T97" style:family="text">
      <style:text-properties officeooo:rsid="0015235f"/>
    </style:style>
    <style:style style:name="T98" style:family="text">
      <style:text-properties officeooo:rsid="00152b84"/>
    </style:style>
    <style:style style:name="T99" style:family="text">
      <style:text-properties style:font-name="Calibri" fo:language="zxx" fo:country="none" officeooo:rsid="00191b4e" style:language-asian="zxx" style:country-asian="none" style:language-complex="zxx" style:country-complex="none"/>
    </style:style>
    <style:style style:name="T100" style:family="text">
      <style:text-properties officeooo:rsid="0015f931"/>
    </style:style>
    <style:style style:name="T101" style:family="text">
      <style:text-properties officeooo:rsid="00163b77"/>
    </style:style>
    <style:style style:name="T102" style:family="text">
      <style:text-properties officeooo:rsid="0017eacf"/>
    </style:style>
    <style:style style:name="T103" style:family="text">
      <style:text-properties officeooo:rsid="00192367"/>
    </style:style>
    <style:style style:name="T104" style:family="text">
      <style:text-properties officeooo:rsid="001a651d"/>
    </style:style>
    <style:style style:name="T105" style:family="text">
      <style:text-properties officeooo:rsid="001bda51"/>
    </style:style>
    <style:style style:name="T106" style:family="text">
      <style:text-properties officeooo:rsid="001db71b"/>
    </style:style>
    <style:style style:name="T107" style:family="text">
      <style:text-properties officeooo:rsid="001f4667"/>
    </style:style>
    <style:style style:name="T108" style:family="text">
      <style:text-properties officeooo:rsid="001f7f1d"/>
    </style:style>
    <style:style style:name="T109" style:family="text">
      <style:text-properties fo:background-color="#ffff00" loext:char-shading-value="0"/>
    </style:style>
    <style:style style:name="T110" style:family="text">
      <style:text-properties officeooo:rsid="0023a38f"/>
    </style:style>
    <style:style style:name="T111" style:family="text">
      <style:text-properties officeooo:rsid="00279752"/>
    </style:style>
    <style:style style:name="T112" style:family="text">
      <style:text-properties fo:background-color="transparent" loext:char-shading-value="0"/>
    </style:style>
    <style:style style:name="T113" style:family="text">
      <style:text-properties officeooo:rsid="002d8850"/>
    </style:style>
    <style:style style:name="T114" style:family="text">
      <style:text-properties officeooo:rsid="002f64af"/>
    </style:style>
    <style:style style:name="T115" style:family="text">
      <style:text-properties officeooo:rsid="0030222f"/>
    </style:style>
    <style:style style:name="T116" style:family="text">
      <style:text-properties style:use-window-font-color="true"/>
    </style:style>
    <style:style style:name="T117" style:family="text">
      <style:text-properties style:use-window-font-color="true" officeooo:rsid="00343e1d" fo:background-color="#ffff99" loext:char-shading-value="0"/>
    </style:style>
    <style:style style:name="T118" style:family="text">
      <style:text-properties officeooo:rsid="0036c7e3"/>
    </style:style>
    <style:style style:name="T119" style:family="text">
      <style:text-properties officeooo:rsid="00394b8d"/>
    </style:style>
    <style:style style:name="T120" style:family="text">
      <style:text-properties officeooo:rsid="003d07d6"/>
    </style:style>
    <style:style style:name="T121" style:family="text">
      <style:text-properties officeooo:rsid="003e3544"/>
    </style:style>
    <style:style style:name="T122" style:family="text">
      <style:text-properties fo:font-style="italic" style:font-style-asian="italic" style:font-style-complex="italic"/>
    </style:style>
    <style:style style:name="T123" style:family="text">
      <style:text-properties fo:font-style="italic" fo:background-color="#ffff99" loext:char-shading-value="0" style:font-style-asian="italic" style:font-style-complex="italic"/>
    </style:style>
    <style:style style:name="T124" style:family="text">
      <style:text-properties officeooo:rsid="0040a501"/>
    </style:style>
    <style:style style:name="T125" style:family="text">
      <style:text-properties officeooo:rsid="0044b47e"/>
    </style:style>
    <style:style style:name="T126" style:family="text">
      <style:text-properties officeooo:rsid="0044e048"/>
    </style:style>
    <style:style style:name="T127" style:family="text">
      <style:text-properties officeooo:rsid="00490cd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КАНЕВА Н. В.</text:p>
      <text:p text:style-name="P1"/>
      <text:p text:style-name="P1">Нывбабаӧс оласног бурмӧдны велӧдан <text:span text:style-name="T1">уджсер</text:span></text:p>
      <text:p text:style-name="P1"/>
      <text:p text:style-name="P1">КОМИ НИГА ЛЭДЗАН ИН</text:p>
      <text:p text:style-name="P1">Сыктывдінкар — 1928</text:p>
      <text:p text:style-name="P1"/>
      <text:p text:style-name="P1">&lt;&gt;</text:p>
      <text:p text:style-name="P1"/>
      <text:p text:style-name="P18">Кывводз.</text:p>
      <text:p text:style-name="P1"/>
      <text:p text:style-name="P1">Ставыс тайӧ программаас кызь сёрни. Быд торъя сёрни вылӧ колӧ пуктыны 2 час. Ставсӧ тырмас сёрнитны программа кузяыс нелямын час, сэсся быд юкӧн помасьӧм бӧрын нуӧдны колӧ бара 2 часа сёрни — тӧдмавны, кутшӧма гӧгӧрвоисны. Ставсӧ тырмас уджавны тайӧ программа кузяыс 48 час. Бурджык нуӧдны уджсӧ вежон пытшкын ӧтчыд; абу кӧ шленъясыслӧн прӧст пӧраыс, оз кӧ эштыны волывнысӧ, сэки кыкысь тӧлысьнас.</text:p>
      <text:p text:style-name="P1">Кор кутанныд нуны сёрни программа йылысь<text:span text:style-name="T109">,</text:span> колӧ водзвыв заводитны сэтшӧ<text:span text:style-name="T5">мт</text:span>ор йылысь, кодӧн мед<text:span text:style-name="T20">ъ</text:span>ёна лолывлӧ паныдасьлыны коми аньлы уджалігас, сэсся вуджны ылы<text:span text:style-name="T5">ст</text:span>орйӧджык. Заводитам кӧ ми войдӧр ылы<text:span text:style-name="T5">ст</text:span>орсянь (СССР-<text:span text:style-name="T54">сянь</text:span>), бӧрвылас вӧлись матыстчам крестьяна олӧмӧ, сиктса либӧ вӧлӧсьтса олӧмӧ, сэсь шленъясыд омӧля гӧгӧрвоасны сёрни нуӧдӧмсӧ да оз кутны сьӧлӧмсьыс кывзыны.</text:p>
      <text:p text:style-name="P1">Программа кузя сёрни нуӧдӧм бӧрын колӧ сувтӧдны мӧд сикас сёрни, колӧ сувтӧдны сэтшӧмӧс, медым<text:span text:style-name="T109"> </text:span>эськӧ<text:span text:style-name="T109"> </text:span>сійӧ вӧлі содтӧд пыдди воддза сёрниыслы, медым воддза сёрнисӧ вӧчис гӧгӧрвоанаӧнджык.</text:p>
      <text:p text:style-name="P1">Сёрни нуӧдӧм бӧрын колӧ шленъясыслы сетны удж гортаныс. Сэтшӧм удж, мед сійӧ петкӧдліс сёрни<text:span text:style-name="T5"> </text:span>нуӧдысьыслы, — кутшӧма гӧгӧрвоӧмаӧсь сылысь велӧдӧмсӧ шленъясыс. Став сёрнисӧ программа кузяыс бурджык нуны ӧти мортлы; сӧмын мӧд сёрнисӧ (вӧлӧсьтса удж йывсьыс) нуны бурджык корлыны тӧдан йӧзӧс, кодъяс асьныс сэн уджалӧны. Сёрни нуӧдысьыслы колӧ гижыштны туйдӧд: мыйджык колӧ сёрнитысьыслы висьтавлыны. Уджсӧ колӧ нуӧдны ставлы гӧгӧрвоана кывйӧн.</text:p>
      <text:p text:style-name="P1"/>
      <text:p text:style-name="P18"><text:span text:style-name="T1">Кывпырӧс</text:span>.</text:p>
      <text:p text:style-name="P1"/>
      <text:p text:style-name="P1">Крестьяна овмӧсын нывбаба ас мыш вылас нуӧ уна сикас удж. Уджалӧны сэтшӧм сикас удж вылын, коді сетӧ ыджыд докод асланыс овмӧслы и, государстволы тшӧтш и. Видзӧдлам, кутшӧм докод крестьяна овмӧссянь воӧ государстволы.</text:p>
      <text:p text:style-name="P1">1913<text:span text:style-name="T110">ʼ</text:span> воӧ Россияысь петкӧдӧмаӧсь вузавны мукӧд государствоясӧ кольк ӧкмысдас миллион шайт дон. Тайӧ жӧ воас перйӧмаӧсь зарни Сибырса рудникъясысь сизимдас куим миллион шайт дон. Тась аддзам: миян чипанъясыд сетӧны зарнитӧ унджык Сибырса рудникъяс дорысь. Ставсӧ 1913<text:span text:style-name="T110">ʼ</text:span> воӧ вӧлі петкӧдӧма вузавны мукӧд государствоясӧ крестьяна овмӧсын лӧсьӧдӧм тӧвар 1.520 миллион шайт дон (нянь, шабді, кольк да мукӧдтор).</text:p>
      <text:p text:style-name="P1">Скӧт видзӧм, гра<text:span text:style-name="T5">д в</text:span>ыв пуктас вӧдитӧм, шабді кӧдзӧм, сідз жӧ сетӧны ыджыд докод крестьяна овмӧсыслы и.</text:p>
      <text:p text:style-name="P1">Ӧні сэсся видзӧдлам, коді мед<text:span text:style-name="T20">ъ</text:span>ёна уджалӧ татшӧм сикас удж бердас. Босьтам чипан видзӧм — чипанъяс дорад ноксьӧны бабаяс, мужикыд оз весиг матыстчыв. Град<text:span text:style-name="T5"> </text:span>выв пуктас гӧгӧрыд ноксьӧны бара жӧ бабаяс. Шабді дорад кӧдзӧмсяньыс да кыӧмӧдзыс — век нывбабаяс — мужикъясыдлы быттьӧ абу и мог, оз матыстчывны.</text:p>
      <text:p text:style-name="P1"><text:soft-page-break/>Пӧшти став уджсӧ горт гӧгӧрас нуӧ нывбаба. Сӧмын уджалӧны на найӧ пыр важ ногӧн, асланыс пемыдлун вӧсна выль ногтӧ уджавны кутчысьӧны ньӧжй<text:span text:style-name="T55">ӧ</text:span>. Век на уджалӧны пӧчьяс-эньяс нарадитӧм-туйдӧм кузя. Тадзитӧ да омӧлик важ нога кӧлуйнад (пу пиня агасъяс, амыся гӧръяс) уджалӧмыд докодтӧ сетӧ крестьяна овмӧсыдлы этша. Кутам кӧ ми шабдітӧ кӧдзны, либӧ чипантӧ вердны, кыдз велӧдӧны велӧдчӧм йӧз: агрономъяс, у<text:span text:style-name="T20">ч</text:span>ительяс да мукӧд, сэки миян докодыд кутас воны кык мында. Кутам кӧ мӧстӧ вердны нормаӧн да бур вердасӧн (турун, картупель, мӧс сёркни, жмык, с. в.), дерт содӧ сэк мӧскыдлӧн йӧлыс. Шуласны тай, мӧскыдлӧн пӧ йӧлыс вомас. Тайӧ пӧслӧвичаыд <text:span text:style-name="T20">з</text:span>быль. Коді мӧстӧ да мукӧд скӧттӧ бура вердӧ, сылӧн и скӧтыд бурджык, дерт<text:span text:style-name="T5"> </text:span>лёка омӧль вердас вылад олысь скӧтыд докодтӧ этша жӧ вайӧ.</text:p>
      <text:p text:style-name="P1">Бура вӧдитӧм да вердӧм кындзи, крестьянкалы колӧ тӧдны, кыдзи кокниджык лӧсьӧдӧм вичман тӧварсӧ крестьяна овмӧссьыс вузавны.</text:p>
      <text:p text:style-name="P1">Ӧні миян крестьянаыд вузалӧны вый, яй либӧ ловъя скӧт да мукӧдтор унджыксӧ <text:span text:style-name="T5">с</text:span>пекулянтъяслы, сы вылын нажӧвитчысьяслы, кодъяс наро<text:span text:style-name="T55">сь</text:span>нӧ волывлӧны ылыс сиктъясӧ ньӧбны крестьяналысь донтӧм донысь вичман тӧварсӧ, асьныс сэсся вузалӧны карса базар вылын ыджыд дон вылӧ. Босьтӧны аслыныс ыджыд барыш. Вичма<text:span text:style-name="T5">нт</text:span>оръястӧ крестьянаыдлы бурджык вузавны кооператив пыр. Кооперативыд тӧвартӧ ньӧбигӧн оз тӧждысь пӧръявны крестьянаӧс, босьтӧ быдӧнлысь ӧти донӧн, кутшӧмӧс лӧсьӧдӧны асьныс жӧ крестьянаыс, асланыс бӧрйӧм йӧз пырыс (правленн<text:span text:style-name="T20">ьӧ</text:span> пырыс). Бара жӧ кор сиктса кооперативыд крестьянаыдлысь тӧварсӧ нуӧ вузавны карса базар вылӧ, сійӧ оз тӧждысь босьтны ыджыд барыш тӧвар вылас. Мый сюрӧ барышыс, сійӧ оз пыр бара жӧ кодлыкӧ<text:span text:style-name="T5"> </text:span>ӧтилы зептас, а пырӧ обществоӧ, аслыныс крестьянаыслы, кооперативса шленъясыслы жӧ мунӧ.</text:p>
      <text:p text:style-name="P33"><text:span text:style-name="T72">Сэсся ӧні миян быд крестьянин ассьыс тӧварсӧ вузалӧ ачыс, сы вылӧ воштӧ уна пӧра, манитчӧ уджсьыс. Босьтам кар бердса сиктъясын олысь крестьянкаясӧс. Быд асыв бабаяс ичӧтик т</text:span><text:span text:style-name="T83">уи</text:span><text:span text:style-name="T72">саӧсь люзьгӧны карӧ, нуӧны вузавны йӧв. Мукӧдысл</text:span><text:span text:style-name="T77">ӧ</text:span><text:span text:style-name="T72">н т</text:span><text:span text:style-name="T83">уи</text:span><text:span text:style-name="T72">сас йӧлыс сӧмын 20 ур дон, а карӧдзыс 6</text:span>–<text:span text:style-name="T72">7 километр.</text:span></text:p>
      <text:p text:style-name="P1">Дерт<text:span text:style-name="T5"> </text:span>некутшӧм пӧльза татшӧм йӧв вузалӧмсьыд абу. Кӧмкот-паськӧмыд быд<text:span text:style-name="T5"> </text:span>лунтӧ ветлігӧн киссяс унджык йӧв вылас сьӧмсӧ босьтӧм дорысь<text:span text:style-name="T5">, </text:span>дай нӧшта пӧраыс мый<text:span text:style-name="T21">т</text:span>а вошӧ. Йӧв вузалысь бабаясыд кӧ эськӧ ӧтувтчасны, дерт<text:span text:style-name="T5"> </text:span>докодыд йӧвтӧ вузалӧмысь кутас воныджык.</text:p>
      <text:p text:style-name="P5">Котыртчыны позьӧ тадзи: медавны ӧти мортӧс вӧлӧн, сійӧ асывнас чукӧртас йӧвсӧ грездсьыс (йӧв вузалысьяслысь), сэсся нуас карӧ вузавны, разӧдас йӧв босьтысьясыслы патераясас. Тадзитӧ луныс кутас вошны сӧмын ӧти мортлӧн да вӧвлӧн, оз 20–30 бабалӧн.</text:p>
      <text:p text:style-name="P1">Колӧ тӧждысьны крестьянкалысь уджсӧ вежны машинаясӧн. Кор миян паськалӧ машина удж, нывбабаяслӧн унджык лоӧ прӧст кадыс, вермыныджык кутасны ас гӧгӧрсӧ, олӧмсӧ тӧдмавны, асьнысӧ югдӧдны, долыдджыка вермасны лолыштны.</text:p>
      <text:p text:style-name="P6">Ӧнія ногӧн уджалігад бабаяс воштӧны уна пӧра. Босьтам шабді бердын уджалӧм. Арбыд крестьянкаыд вой<text:span text:style-name="T5"> </text:span>шӧр войӧдз ковгӧ — нӧшалӧ шабді, либӧ няръялӧ пыш, либӧ нирасьӧ. Мукӧдыслӧн арбыднас оз весигтӧ и эшты, кольӧны тулыс кежлӧ. Вӧлі кӧ эськӧ<text:span text:style-name="T5"> </text:span>няръясян машина либӧ нирасян маши<text:span text:style-name="T54">н</text:span>а, став шабдісӧ позис няръявны, ниравны ӧти-кык лунӧн.</text:p>
      <text:p text:style-name="P1">Сӧмын машинаяс паськалӧны ньӧжйӧ — сулалӧ ыджыд кутӧд<text:span text:style-name="T5">:</text:span> нывбабаяслӧн пемыдлу<text:span text:style-name="T54">н</text:span>ыс, велӧдчытӧмыс. Кокньӧдны крестьянкалысь уджсӧ, позяс ӧдй<text:span text:style-name="T5">ӧ</text:span>джык, кор найӧ лоӧны велӧдчӧмаӧсь.</text:p>
      <text:p text:style-name="P1">Сӧвет власьт ёна тӧждысьӧ югдӧдны бабаясӧс, кыпӧд<text:span text:style-name="T54">н</text:span>ы налысь вежӧрсӧ, тшӧктӧ матыстны гырысьясӧс велӧдан школаяскӧд, велӧдӧ найӧс гижны да лыддьысьны. <text:span text:style-name="T54">Тшӧктӧ</text:span> котыртны найӧс лыддьысян керкаясӧ, клубъясӧ, велӧдны уна сикас уджӧ, шуам кооператив уджӧ велӧдчысь котыр — велӧдӧ, кыдзи колӧ да позьӧ бурмӧдны кооперативыслысь уджсӧ, кыдз матыстны кооператив бердас йӧзсӧ, уна мукӧдтор да.</text:p>
      <text:p text:style-name="P1"><text:soft-page-break/>Видз<text:span text:style-name="T5">-</text:span>му уджӧ велӧдчан котыръяс сетасны уна буртор миян аньяслы крестьянкаяслы, тӧдмӧдасны найӧс, кутшӧм сикас кӧдза бурджык кӧдзны кытчӧ, кыдз вынсьӧдны муяс, кыдз вӧдитны град<text:span text:style-name="T5"> </text:span>выв пуктас да мукӧдтор. Видз<text:span text:style-name="T5">-</text:span>му удж тӧдмӧдан котыр — уна коми мортӧс нин туйдіс, выль<text:span text:style-name="T5"> </text:span>ногӧн — агрономъяс велӧдӧм кузя — уджавны. Унаӧн нин мӧстӧ вердӧны нормаӧн, уна сикас сёянӧн да: турунысь кындзи мӧс сёркниӧн, жмыкӧн, с. в. (Проньдорын, Емдін уездын)</text:p>
      <text:p text:style-name="P32"><text:span text:style-name="T72">Кольӧм тӧвсянь (1926</text:span>–<text:span text:style-name="T72">27</text:span><text:span text:style-name="T78">ʼ</text:span><text:span text:style-name="T72"> восянь) кутісны кыпӧдчавны-паськавны выль сикас котыръяс — керка пытшкӧсса да керка гӧгӧр уджӧ велӧдан котыръяс. </text:span></text:p>
      <text:p text:style-name="P12"/>
      <text:p text:style-name="P18">Кутшӧм удж сулалӧ керка пытшкӧсса, керка берд уджӧ да дзоньвидзалун кутан уджӧ велӧдан котыръяс водзын<text:span text:style-name="T112">.</text:span></text:p>
      <text:p text:style-name="P1"/>
      <text:p text:style-name="P1">Татшӧм котыръясыс велӧдӧны крестьянкаӧс, кыдзи сӧстӧма видзны керка пытшкӧс, керка берд, кыдз кутны дзоньвидзалун ассьыс и, матігӧгӧр олысьясыслысь и, кыдз кыпӧдны докодсӧ овмӧсас, кыдзи бурмӧдны скӧт пӧрӧда<text:span text:style-name="T5"> </text:span>да кыдзи быдтыны дзоньвидза челядьӧс, мыйӧн найӧс вердны, кыдзи колӧ вид<text:span text:style-name="T22">з</text:span>чысьны челядь вылӧ вуджан висьӧмъяс вуджӧмысь и с. в.</text:p>
      <text:p text:style-name="P1">Нывбаба котыръяс тӧдмасьӧны, кутшӧм лёк вайӧ уджалысь йӧзлы енлы эскӧм, ылӧдчысь йӧзлысь (тӧдысьясӧн шусьысьяслысь да кӧнӧвалъяслысь) кывзӧм. Велӧдӧны, кыдзи колӧ лӧсьӧдны пӧтӧсджык сёян да мукӧдтор, кыдзи вермасьны самӧкур пуӧмкӧд, вина юӧмкӧд.</text:p>
      <text:p text:style-name="P1">Котыръясыс синмӧн аддзанаӧ петкӧдлӧны уджалысь йӧзлы, кыдзи кокньыдджык бурмӧдны налысь оласногсӧ<text:span text:style-name="T5">, </text:span>матыстасны кооперативъяс бердӧ<text:span text:style-name="T5">, </text:span>тӧдмӧдӧны, кутшӧм бур сетӧ уджалысь йӧзлы кооперативас ӧтувтчӧмыс.</text:p>
      <text:p text:style-name="P1">Крестьянкаясӧс велӧдӧм кындзи, видзӧдӧны, медым эськӧ котырса шленъясыс асланыс овмӧсаныс нуисны уджсӧ котырыс туйдӧм серти, мед юксисны <text:span text:style-name="T1">тӧданлуннаныс</text:span> суседъясыскӧд<text:span text:style-name="T5">, </text:span>тӧдмӧдісны найӧс тшӧтш туйдӧдъяснас. Шленъясыслы выль нога уджас колӧ кыскыны семьянысӧ, матігӧгӧрса суседъяссӧ и.</text:p>
      <text:p text:style-name="P1">Миян Коми обласьтын уна вӧлӧсьтын нин эмӧсь татшӧм котыръясыс. Сӧмын воддза тӧвсӧ да и таво (1927<text:span text:style-name="T111">ʼ</text:span> да 28<text:span text:style-name="T111">ʼ</text:span> воӧ) бурджыкасӧ быд сикас уджӧ<text:span text:style-name="T5"> </text:span>велӧдіс ӧти котыр — Проньдорса. Мукӧдыс велӧдісны сӧмын шӧрасьны, вышивайтчыны да пр<text:span text:style-name="T6">ӧ</text:span>шв<text:span text:style-name="T6">и</text:span> кыны. Котыръясас вӧліны унджыкыс том нывъяс.</text:p>
      <text:p text:style-name="P1">Кор котыръясыд кутасны велӧдчыны быд сикас уджӧ, кутшӧмӧс нуӧны асланыс мыш вылын бабаяс, сэки лыдыс волысьясыслӧн<text:span text:style-name="T5"> </text:span>дерт<text:span text:style-name="T5"> </text:span>содӧ. Кутасны волывны олӧмаджык аньяс тшӧтш и.</text:p>
      <text:p text:style-name="P1"/>
      <text:p text:style-name="P18">Керка пытшкӧс да керка берд лӧсьӧдан велӧдчысь котыръяс.</text:p>
      <text:p text:style-name="P1"/>
      <text:p text:style-name="P1">Котыртӧны лыддьысян керкаяс бердӧ. Лӧсьӧдӧны ӧтувтчӧмӧн избач да вӧлӧсьтын бабаяс пӧвс<text:span text:style-name="T23">т</text:span>ын удж нуӧдысь (женорганизатор). Лӧсьӧдігас налы колӧ корны отсӧг ком<text:span text:style-name="T6">м</text:span>унистъяслысь, комсомолечьяслысь, профсоюзса шленъяслысь, у<text:span text:style-name="T6">ч</text:span>ительяслысь, пельшӧрлысь, агроно<text:span text:style-name="T54">м</text:span>лысь да мукӧд сикас велӧдчӧм дошл<text:span text:style-name="T6">ӧ</text:span>й йӧзлысь. Котырсӧ лӧсьӧдігӧн да водзӧ уджас ыджыд отсӧг вермасны сетны делегаткаяс. Найӧ матынджык олӧны нывбабаяскӧд. Бабаясыд веритчасныджык налы — кокниджыка котыртчасны делегаткаяс пырыд.</text:p>
      <text:p text:style-name="P1">Кӧні абу лыддьысян керкаяс, сэні нывбаба котыръястӧ лӧсьӧдны позьӧ кутшӧмкӧ йӧз костын удж нуӧдыс<text:span text:style-name="T54">ь</text:span>яс бердӧ: комсомол бердӧ, ко<text:span text:style-name="T6">м</text:span>мунистъяс бердӧ<text:span text:style-name="T5"> </text:span>либӧ профсоюз бердӧ, — сӧмын став уджсӧ веськӧдлӧ (туйдӧ уджас, индалӧ) вӧлӧсьтувса югдӧдчан удж нуӧдысь юкӧд (волполитпро<text:span text:style-name="T5">с</text:span>ветком).</text:p>
      <text:p text:style-name="P1"><text:soft-page-break/>Котыръястӧ лӧсьӧдтӧдз, лӧсьӧдчысьясыслы колӧ тӧдмасьны, кутшӧм олӧмыс сиктас, овмӧсыс, кыдзи уджалӧны видз<text:span text:style-name="T5">-</text:span>му бердас. Кутшӧм сикас уджӧ эмӧсь водзмӧстчысьяс. Олӧмнас тӧдмасьӧм мысти кокньыдджык уджалысьясыслы лӧсьӧдны <text:span text:style-name="T1">удж туйдӧдсӧ </text:span>(плансӧ).</text:p>
      <text:p text:style-name="P1">Йӧз кост удж нуӧдысьясӧс матыстны котыръяс дінӧ колӧ нӧшта со мыйла: избачыс либӧ нывбаба костас уджалысьыс кӧ боки вӧлӧсьтысь, найӧ оз бура тӧдны вӧлӧсьтысь крестьянаыслысь олӧмсӧ, налы ковмас отсӧг вӧлӧсьтса йӧз кост удж нуӧдысьяссяньыс. Партия, комсомол да профсоюз вермасны висьтавны<text:span text:style-name="T5">,</text:span> кутшӧма матыстчӧны на бердӧ нывбаба<text:span text:style-name="T23">я</text:span>с, кыдзи видзӧдӧны на вылӧ, кымын нывбаба пырис комсомолӧ, партияӧ. Волісполком, сельсӧвет, мӧда-мӧдлы отсасян комитет, кооператив восьталасны, кымын крестьянка отсалӧ налы паськӧдны уджсӧ. Агроном, волісполком да сельсӧвет вермасны тӧдмӧдны, кыдзи мунӧ сиктас, либӧ вӧлӧсьтас видз<text:span text:style-name="T5">-</text:span>му берд удж; кымын морт уджалӧ видз-му дорас, скӧтсӧ видзӧ агроном велӧдӧм кузя; эмӧсь абу водзмӧстчысь аньяс вӧлӧсьтас.</text:p>
      <text:p text:style-name="P1">Пельшӧр либӧ доктор тӧдмӧдасны, мыйӧн мед<text:span text:style-name="T23">ъ</text:span>ёна висьлӧны вӧлӧсьтас, мый вӧсна сійӧн висьӧны, кыдзи сыысь мездысьны.</text:p>
      <text:p text:style-name="P1">Кружоксӧ лӧсьӧдтӧдз колӧ бура тӧдмӧдны йӧзсӧ, мый вӧсна лӧсьӧдӧны кружоксӧ, кутшӧм пӧльза вермас сетны велӧдчӧмыс крестьянкалы. Кор кутасны бабаясыд тӧдны пӧльзасӧ, сэки сьӧлӧмсьысджык пырасны, кутасны велӧдчыны. Кружоксӧ лӧсьӧдӧм кузяыс бурджык водзвылас (лӧсӧдтӧдзыс) сёрнитны делегаткаяс чукӧрын, мукӧд сикас скодъяс вылын да<text:span text:style-name="T5"> </text:span>лыддьысян керкаясын рытъясӧ.</text:p>
      <text:p text:style-name="P1">Кор бабаясыд котыра велӧдчан удж вылад кутасны видзӧдны колантор вылӧ моз, кор найӧ асьныс нин кутасны панны сёрни кружоксӧ лӧсьӧдӧм йывсьыс, сэк вӧлись колӧ чукӧртны кружок лӧсьӧдан собранн<text:span text:style-name="T6">ьӧ</text:span>сӧ.</text:p>
      <text:p text:style-name="P1">Собранн<text:span text:style-name="T6">ьӧ</text:span> вылас колӧ бӧрйыны куим либӧ вит мортысь <text:span text:style-name="T6">б</text:span><text:span text:style-name="T5">ю</text:span>ро — уджсӧ нуны. Сэки жӧ колӧ тӧдмӧдны шленъяссӧ удж нуӧдӧмнас (программанас) — мый серти кутас мунны уджыс кружок вылас.</text:p>
      <text:p text:style-name="P1"/>
      <text:p text:style-name="P18">Кутшӧм сикас уджӧн колӧ тӧдмӧдны керка пытшкӧс, керка берд да дзоньвидзалун кутӧм вӧсна велӧдан кружок вылын.</text:p>
      <text:p text:style-name="P1"/>
      <text:p text:style-name="P1">І. Уджаланног да оласног бурмӧдӧм — нелючки торъясысь мездысьӧм.</text:p>
      <text:p text:style-name="P1">1) Кыдз колӧ лӧсьӧдны да видзны йӧзлысь да скӧтлысь оланін.</text:p>
      <text:p text:style-name="P1">2) Кыдз лӧсьӧдны сёян-юан.</text:p>
      <text:p text:style-name="P1">3) Паськӧм лӧсьӧдӧм да сьӧд кӧлуй песлалӧм.</text:p>
      <text:p text:style-name="P1">4) Кутшӧм висьӧмъяс вуджӧдӧны гутъяс, тӧрӧканъяс, номъяс, лудікъяс да тойяс. Кыдз бырӧдны тайӧ висьӧм вуджӧдысьяссӧ.</text:p>
      <text:p text:style-name="P1">5) Вуджан висьӧмъяс да накӧд вермасьӧм.</text:p>
      <text:p text:style-name="P1">6) Вина юӧм, пӧдтӧм висьӧм да чакотка.</text:p>
      <text:p text:style-name="P1">7) Мыйӧн медъёна висьлӧ нывбаба, кыдз висьӧмъяссьыс мездысьны. Кага вайӧм да быдтӧм.</text:p>
      <text:p text:style-name="P1"/>
      <text:p text:style-name="P1">ІІ. Выль нога олӧм лӧсьӧдӧм.</text:p>
      <text:p text:style-name="P1">1) Мыйла оз ков енлы эскыны, кӧнӧвалъяслысь да «бабушкаяслысь» кывзыны.</text:p>
      <text:p text:style-name="P1">2) Кыдз быдтыны дзоньвидза челядьӧс.</text:p>
      <text:p text:style-name="P1">3) Кыдз лӧсьӧдны выль сикт.</text:p>
      <text:p text:style-name="P1"/>
      <text:p text:style-name="P1">ІІІ. Крестьяна овмӧс кыпӧдӧм йылысь.</text:p>
      <text:p text:style-name="P1">1) Кутшӧм докод сетӧ скӧт<text:span text:style-name="T5"> </text:span>видзӧм да кыдз докодсӧ содтыны</text:p>
      <text:p text:style-name="P1">2) Кыдзи видзны да вердны мӧсъясӧс.</text:p>
      <text:p text:style-name="P1">3) Ыжъясӧс, порсьясӧс видзӧм.</text:p>
      <text:p text:style-name="P1"><text:soft-page-break/>4) Град<text:span text:style-name="T5"> </text:span>выв пуктас вӧдитӧм.</text:p>
      <text:p text:style-name="P1">5) Кыдз видзны тӧлын сёян-юан (вӧлӧга) тшыкӧмысь.</text:p>
      <text:p text:style-name="P1">6) Керка пытшкӧс да ки пом удж.</text:p>
      <text:p text:style-name="P1"/>
      <text:p text:style-name="P1">ІV. Сӧвет <text:span text:style-name="T24">С</text:span>оюзын олас ног лӧсьӧдӧм</text:p>
      <text:p text:style-name="P1">1) Мый вӧсна Сӧвет <text:span text:style-name="T24">С</text:span>оюз оз дзескӧд уна сикаса посни йӧзӧс.</text:p>
      <text:p text:style-name="P1">2) Кыдзи олӧ крестьянка Сӧвет <text:span text:style-name="T24">С</text:span>оюзын.</text:p>
      <text:p text:style-name="P1">3) Мыйла крестьянкалы колӧ пырны шленӧ кооперативӧ.</text:p>
      <text:p text:style-name="P1">4) Кыдз ком<text:span text:style-name="T6">м</text:span>унист партия уджалӧ рабочӧйяс да крестьяна пӧвс<text:span text:style-name="T24">т</text:span>ын.</text:p>
      <text:p text:style-name="P1"/>
      <text:p text:style-name="P18">1. Уджалан ног да оласног бурмӧдӧм.</text:p>
      <text:p text:style-name="P1"/>
      <text:p text:style-name="P18">Воддза сёрни. Кыдз лӧсьӧдны йӧзлы да скӧтлы оланін.</text:p>
      <text:p text:style-name="P1"/>
      <text:p text:style-name="P19">а) Кутшӧм ас грездын стрӧйбаяс. Кыдз колӧ пуктыны-вӧчны керка, карта, пӧгреб (кӧзӧд гу), пывсян. Кыдзи вӧчӧдны керка пытшкӧс. Кутшӧм колӧ ӧшинь. Мыйла колӧ керка пытшкӧс видзны сӧстӧма. Мый колӧ лӧсьӧдны керка пытшкӧсӧ. Кыдз вид<text:span text:style-name="T6">з</text:span>ч<text:span text:style-name="T6">ы</text:span>сьны пӧжаръясысь. Мыйла оз ков видзны скӧтӧс йӧз оланінын. Колӧ сӧстӧма видзны керка берд. Мыйла колӧ видзны юкмӧс ва няйтчӧмысь. Мыйла морт оз вермы овны ватӧг, югыдтӧг да сынӧдтӧг.</text:p>
      <text:p text:style-name="P19">б) Мыйла колӧ скӧт видза<text:span text:style-name="T5">н</text:span><text:span text:style-name="T24">і</text:span>н лӧсьӧдны торйӧн керкаысь. Скӧт оланін мед вӧлі югыд, шоныд да эз вӧв няйт.</text:p>
      <text:p text:style-name="P19">Мӧд сёрни пыдди позьӧ пуктыны: ёна-ӧ нин революция бӧрын вежсис стрӧйба ногыс грездас.</text:p>
      <text:p text:style-name="P9">__________</text:p>
      <text:p text:style-name="P9"/>
      <text:p text:style-name="P1">а) Кутшӧм сикас керкаяс стрӧитӧны. Кымын керка пуктӧма выль ногӧн. Мыйла колӧ пуктыны-садитны пуяс ӧшин<text:span text:style-name="T24">ь у</text:span>лӧ. Эм абу грездас садитӧм пуяс. Кутшӧм сикас юкмӧсын сӧстӧмджык ва.</text:p>
      <text:p text:style-name="P1">Революция помасьӧм мысти крестьяна кутчысисны стрӧйба бердӧ. Выль керкаяс быдмӧны грездъясын, быттьӧ тшак зэр бӧрын. Сӧмын стрӧйбаыс пӧшти ставыс на вӧчсьӧ важ ногӧн. Керкаяс гырысьӧсь, ляпкыд пытшкӧсаӧсь. Керкаыскӧд помся пуктӧма карта — скӧт видза<text:span text:style-name="T5">н</text:span><text:span text:style-name="T24">і</text:span>н. Керка пытшкас сулалӧ зэв ыджыд пач<text:span text:style-name="T5"> </text:span>да сэн нӧшта гӧбӧч, лабичьяс, джаджъяс.</text:p>
      <text:p text:style-name="P1">Ӧшиньяс унджык керкаас посниӧсь (ичӧтӧсь). Этша крестьянин на стрӧйба пуктігад мӧвпыштлӧ, мед эськӧ выль оланіныс вӧлі бурджык дзоньвидзалуныслы. Керка бердыс няйт, ставыс тырӧма. Посни стрӧйбасӧ пуктӧма кыд<text:span text:style-name="T5">зс</text:span>юрӧ.</text:p>
      <text:p text:style-name="P7">Керкатӧ<text:span text:style-name="T5">, </text:span>дзоньвидзалунлы бурджык оланін<text:span text:style-name="T5">, </text:span>колӧ<text:span text:style-name="T5"> </text:span>сувтӧдны лунӧ-асыв банӧн. Керкаыд кӧ сулалӧ лунӧ-асылӧ банӧн, дырджык кежлӧ пыралас керкаад шонді. Ӧшин<text:span text:style-name="T24">ь у</text:span>лас колӧ садитны пуяс (сад), вӧчавны градъяс. Ӧти<text:span text:style-name="T5">-</text:span>кӧ, пуясыс да градъясыс кутасны видзны керкасӧ улич<text:span text:style-name="T5">ав</text:span>ывса бусъясысь — сынӧдыс лоӧ сӧстӧмджык<text:span text:style-name="T5">,</text:span> мӧд<text:span text:style-name="T5">-</text:span>кӧ, пуясыд видзӧны вывті шонді сотӧмысь (гожӧмын) да пӧжаръясысь бур пыкӧд.</text:p>
      <text:p text:style-name="P1">Керка бердса посни стрӧйба оз ков пуктыны вывті матӧ керка бердӧ. Сувтӧдны колӧ метр сизим-кӧкъямыс сайӧ. Сідзитӧ лоӧ бурджык пӧжаръясысь да бара жӧ и ӧшин<text:span text:style-name="T24">ь у</text:span>лыс лоӧ сӧстӧмджык, керка бердыс мичаджык. Керка посни стрӧйбаа костсӧ позяс вевттьыны тьӧсӧн сюръяяс вылӧ, сэні сэсся вевт улас позяс видзны доддя кӧлуйтӧ, пестӧ.</text:p>
      <text:p text:style-name="P1">Керка пытшкӧс мед вӧлі кос. Вазьӧм<text:span text:style-name="T112">-</text:span>ньылӧдӧм стенаа керкаын овны дзоньвидзалунлы лёк, мортыд татшӧм керкаад олігӧн вермас <text:span text:style-name="T1">кӧвтовтны</text:span> быд сикас висьӧмсӧ. Керкатӧ бурджык стрӧитны чардакӧн. Чардакын позяс видзны кӧлуй. Чардакыд ёна кутӧ керка пытшкӧссьыд шоныдсӧ.</text:p>
      <text:p text:style-name="P8"><text:soft-page-break/>Тӧлын керка пытшкӧсысь шоныд кутӧм вӧсна пукталӧны мӧдпӧвс<text:span text:style-name="T6">т</text:span> рама (ӧшинь). Мӧдпӧвс<text:span text:style-name="T6">т</text:span> ӧшинь пуктігӧн колӧ кык ӧшинь костсӧ кольны паськыдджыка. Кымын паськыда кольӧма кык ӧшинь костсӧ, сымын ёна кутас шоныдсӧ мӧдпӧвс<text:span text:style-name="T6">т</text:span> ӧшиньыс. <text:span text:style-name="T54">Шоныд</text:span> вӧсна йирк вылӧ оз ков кисьтавны му, бурджык катлыны лыа либӧ пилитчӧм пызь, пӧим. Миян сиктъясын джоджъясыд керкаад гырысь костаӧсь. Джодж плакаястӧ вӧчасны уль пуысь, бӧрвылас джодж плакаыд косьмас, лоӧны гырысь пазъяс (тшельяс) <text:span text:style-name="T5">—</text:span> кӧть чуньтӧ сюй<text:span text:style-name="T5">,</text:span> татшӧм джоджыд<text:span text:style-name="T5"> </text:span>дерт<text:span text:style-name="T5"> </text:span>уна лёк вайӧ дзоньвидзалуныдлы. Гырысь паськыд пазъясад пырӧ ва, быдсяма ёгыс, та вӧсна сэсся петӧ сісьмӧм лёк дук. Керка джоджтӧ колӧ лӧсьӧдны топыдӧс, бурджык лоӧ<text:span text:style-name="T5">,</text:span> дж<text:span text:style-name="T54">о</text:span>джсӧ кӧ вӧчан кос пуысь либӧ во кык олӧм бӧрын топӧдан джоджсӧ. Керкатӧ лэптыны колӧ <text:span text:style-name="T25">ф</text:span>ундамент вылӧ. Вӧчны <text:span text:style-name="T25">ф</text:span>ундаментсӧ кирпичысь либӧ изйысь.</text:p>
      <text:p text:style-name="P1">Миян Коми обласьтын керкатӧ бурджык вевттьыны кӧртӧн. Пу вевтыд — лёк пӧжаръяс дырйи, сэсся пу вевтыд регыдӧн сісьмӧ. Сӧмын кӧрт вевттӧ тшӧкыдджыка колӧ краситлывлыны, краситтӧгыд регыд сімас да розясьлас.</text:p>
      <text:p text:style-name="P34"><text:span text:style-name="T72">Посводзтӧ колӧ лӧсьӧдны шоныдӧс, кӧдзыд посводзыд ёна кыскӧ шоныдсӧ керка пытшкӧссьыд. Сэсся миян сиктъясын керкаяссӧ стрӧитігӧн гожся оланінсӧ век тӧждысьӧны пуктыны бурӧсджык: ыджыдджыкӧс да жыръясаӧс (горничаясаӧс), гырысьджык ӧшиньӧн, да мед ӧшиньясыс вӧліны лун вылын, тӧв кежлӧ пуктӧны ӧти вежӧса керка да медсясӧ ӧтарӧ банаӧс (ӧшиньыс сӧмын ӧти бокын)</text:span><text:span text:style-name="T83">,</text:span><text:span text:style-name="T72"> медым керкаыс вӧлі шоныдджык. Олӧны ӧти вежӧсас 7</text:span>–<text:span text:style-name="T79">8</text:span><text:span text:style-name="T72"> морт, унджыкӧн да. Татшӧм оланіныд уна лёк вайӧ миян дзоньвидзалунлы. Тӧвнад ывла вылад кӧдзыд, унджык пӧрасӧ лоӧ овны керка пытшкӧсын. Сід</text:span><text:span text:style-name="T83">зк</text:span><text:span text:style-name="T72">ӧ тӧвся оланінсӧ колӧ</text:span><text:span text:style-name="T83"> </text:span><text:span text:style-name="T72">эськӧ лӧсьӧдны бурджыкӧс, ун</text:span><text:span text:style-name="T94">а</text:span><text:span text:style-name="T72">джык вежӧсӧн, вӧляджыка.</text:span></text:p>
      <text:p text:style-name="P1">Гожӧмын овны вывті ыджыд оланінсьыс нинӧм, сэк унджык пӧрасӧ йӧзыд олӧны уличын.</text:p>
      <text:p text:style-name="P1">Керка пытшкӧстӧ колӧ видзны сӧстӧма, ковтӧм кӧлуй идравны. Ковтӧм кӧлуй мырддьӧ местасӧ да сынӧдсӧ сэн олысь йӧзыслысь. Керка пытшкӧсыд кӧ сӧстӧм, оз лоны тӧрӧканъясыд, пытшъяс да лудікъяс. Оз ков катӧдлыны керкаӧ посни куканьясӧс, баляясӧс, порсьясӧс шонтыны. Миян грездъясын шонтӧм могысь тӧвъяснад уна ань на катӧдлывлӧны посни скӧттӧ керкаад, сюрӧны на ко<text:span text:style-name="T5">дс</text:span>юрӧ аньяс, весигтӧ мӧссӧ вердны да лысьтыны тӧвнад катӧдлывлӧны, звӧз пырыс керкаас. Скӧттӧ оз ков лэдзны керкаад: ӧти-кӧ, насянь вермасны вуджны висьӧмъяс, мӧд<text:span text:style-name="T5">-</text:span>кӧ, мырддьӧны да тшыкӧдӧны керка пытшкӧссьыд сынӧдсӧ, керкасьыд петӧ лёк дук. Сэсся керкаыд насянь ӧдйӧ няйтчӧ, няйт джоджад уялӧмысь челядьыд вермасны висьмавны.</text:p>
      <text:p text:style-name="P1">Скӧт видзанінтӧ колӧ лӧсьӧдны торйӧн керкасьыд. Картаястӧ миян ӧні на стрӧитӧны керкаыскӧд помся. Та<text:span text:style-name="T54">д</text:span>зи абу бур. Помся стрӧитӧм картасяньыд регыдӧн сісьмӧ керка стенъясыд. Картаяс, гидъяс колӧ лӧсьӧдавны югыдӧс — ӧшиньӧн. Йирксӧ да стенъяссӧ пытшкӧссяньыс и<text:span text:style-name="T5">, </text:span>ортсысяньыс и мавтны сёйӧн, сэк картаыд лоӧ шоныд.</text:p>
      <text:p text:style-name="P1">Вольӧссӧ колӧ вежлавны тшӧкыдджыка, бурджык эськӧ<text:span text:style-name="T5"> </text:span>дерт<text:span text:style-name="T5"> </text:span>быд<text:span text:style-name="T5"> </text:span>лун картатӧ чышкыштны, да сідзтӧ оз на м<text:span text:style-name="T54">и</text:span>ян крестьянкаыд кутчысь вӧчны, колӧ вольсавны кӧть кыкысь вежоннас, сӧмын узьлан местаас шыбитыштны быд<text:span text:style-name="T5"> </text:span>лун выль вольӧстор. Сэки миян крестьянкалӧн скӧтыд лоӧ бур, сӧстӧм, дзоньвидза.</text:p>
      <text:p text:style-name="P1">Скӧттӧ ӧти<text:span text:style-name="T55"> </text:span>мӧдысь колӧ торйӧдавны. Оз ков видзны мӧсъяскӧд ӧтлаын вӧвъясӧс. Вӧвъясыд вермасны чужйыны, дойдны мӧсъястӧ, сідз жӧ мукӧд скӧтсӧ. Колӧ торйӧдавны потшӧсъясӧн-заборъясӧн. Порсьясӧс мукӧд скӧтысь колӧ дзикӧдз торйӧдны, видзны торъя гидняын. Порсьыд вермас курччавны скӧттӧ. Заборыд, потшӧсыд оз вермы кутны порсьтӧ, сійӧ гудъяс мусӧ да петас забор увтіыс.</text:p>
      <text:p text:style-name="P1">Бура кӧ лӧсьӧдан скӧт видзанінъястӧ, бурджык лоӧ и скӧтыд: дзоньвидзаджык, этшаджык кутас мунны вердас; вӧвъяс бурджыка кутасны уджавны, мӧсъяслӧн — сукмас йӧлыс, унджык кутасны лысьтыны дай</text:p>
      <text:p text:style-name="P1"/>
      <text:p text:style-name="P19"><text:soft-page-break/>Тайӧ сёрнисӧ нуӧдӧм мысти колӧ сетны шленъяслы уджъяс:</text:p>
      <text:p text:style-name="P19">1. Тӧдмавны, кымын бур керка эм вӧлӧсьтас.</text:p>
      <text:p text:style-name="P19">2. Кымын керка овны позьтӧм — лёк, киссьӧм.</text:p>
      <text:p text:style-name="P19">3. Мерайтны, уна-ӧ нӧ морт вылӧ воӧ гортса сынӧдыс.</text:p>
      <text:p text:style-name="P19">4. Ветлыны ставӧн да видлавны агр<text:span text:style-name="T54">о</text:span>номъяс велӧдӧм серти лӧсьӧдӧм скӧт видзанінъяс.</text:p>
      <text:p text:style-name="P19">5. Ветлыны школаӧ да видзӧдлыны ыдждӧдан стеклӧ пыр, мыйяс эмӧсь пузьӧдтӧм ваын да нюйтмӧм «вежа» ваын, — сійӧн ӧд миян унаӧн на «лечитӧны» — юкталӧны челядьсӧ.</text:p>
      <text:p text:style-name="P19"/>
      <text:p text:style-name="P19">Сёрни нуӧдӧм кузя позьӧ бурджыкӧ тӧдмасьны со кутшӧм нигаясысь.</text:p>
      <text:p text:style-name="P25">1. Горбов — Чистота — залог з<text:span text:style-name="T57">д</text:span>оровья.</text:p>
      <text:p text:style-name="P25">2. Мальков — Как содержать жили<text:span text:style-name="T57">щ</text:span>е.</text:p>
      <text:p text:style-name="P25">3. Долгова Н. — С<text:span text:style-name="T57">е</text:span>льско<text:span text:style-name="T57">е</text:span> домоводство. Издан. «Мысль» 23 года.</text:p>
      <text:p text:style-name="P25">4. А. Ш. — Совет прол<text:span text:style-name="T57">е</text:span>тарской хозяйке.</text:p>
      <text:p text:style-name="P25">5. Скачков — Крестьянский двор. ГИЗ 1925 г.</text:p>
      <text:p text:style-name="P19"><text:span text:style-name="T58">6. Бранзбург. Перевод Чеусовой и Кармановой</text:span> «Вуджан висьӧмъяс гортса кывтӧм пемӧсъяслӧн».</text:p>
      <text:p text:style-name="P19"><text:span text:style-name="T58">7. Фридолин. Перевод Денисовой </text:span>«Скӧтлы шоныд карта».</text:p>
      <text:p text:style-name="P19"><text:span text:style-name="T58">8. Горбов — перевод Выборова</text:span> «Сӧстӧм олӧм — дзоньвидза олӧм».</text:p>
      <text:p text:style-name="P19"/>
      <text:p text:style-name="P18">2. Кыдзи лӧсьӧдны сёян-юан.</text:p>
      <text:p text:style-name="P1"/>
      <text:p text:style-name="P19">1) Мыйла морт оз вермы овны сёйтӧг. Мый сёйӧ миян крестьянин. Вермӧ оз бура сёйны коми крестьянин. Мый сетӧ мортлы град<text:span text:style-name="T5"> </text:span>выв сёян. Кыдзи да кутшӧм нянь пӧжалӧны миян сиктын. Кыдзи колӧ пӧжавны рудзӧг нянь, еджыд нянь. Кыдзи пӧжавны йӧла ид пирӧг. Кыдзи тӧдмавны бур-ӧ-лёк рокӧсыд. Кыдзи тӧдмавны пачлысь ӧдъя ӧдтӧмсӧ. Кыдзи тӧдмавны пӧжавсис эз на нянь. Кыдзи лӧсьӧдны да видзны тшыкӧмысь няньшом. Кыдзи пуны яя шыд, чери юква. Кыдзи жаритны яй, чери. Кыдзи тӧдмавны свеж<text:span text:style-name="T7">ӧ</text:span>й абу яй да чери. Кутшӧм сёян позьӧ лӧсьӧдны анькытшысь, кыдзи да. Кыдзи косьтыны, жаритны<text:span text:style-name="T5"> </text:span>да пуны тшак. Кутшӧм сикас сёянъяс позьӧ лӧсьӧдавны картупельысь да кыдзи. Кыдзи пуны йӧлысь, вотӧсысь кисель.</text:p>
      <text:p text:style-name="P19">2) Кыдзи вочны ырӧш няньысь, маысь, лимонысь да мукӧд сикас.</text:p>
      <text:p text:style-name="P19">Мый вӧсна бурджык лӧсьӧдны ӧтувъя сёя<text:span text:style-name="T5">н</text:span><text:span text:style-name="T26">і</text:span>н, кыдзи сійӧс лӧсьӧдны да.</text:p>
      <text:p text:style-name="P19"/>
      <text:p text:style-name="P19">Мӧд сёрниӧн позьӧ пуктыны: кывзыны ӧти шл<text:span text:style-name="T57">е</text:span>нлысь висьталӧм, мый сёйӧны найӧ гортас да кыдзи вӧчӧны сёян-юансӧ.</text:p>
      <text:p text:style-name="P1">__________</text:p>
      <text:p text:style-name="P1"/>
      <text:p text:style-name="P1">Узьтӧг да бура сёйтӧг-ютӧг морт оз вермы овны. Оз кӧ бура сёй да ю, сійӧ оз ло дзоньвидза. Позьӧ овны гӧля, но сёйны-юны пӧттӧдз. Оз ӧд быд мортлы ков госа сёян да уна. Кутшӧм сёян-юан да мыйтӧм колӧ<text:span text:style-name="T5">, </text:span>позьӧ сӧмын шуны морт серти. Кутшӧм сикас сёян кодлы колӧ да уна-ӧ колӧ<text:span text:style-name="T5">,</text:span> по<text:span text:style-name="T57">зь</text:span>ӧ тӧдмавны пельшӧр дорӧ либӧ больничаӧ шыасьлӧмӧн. Больничаын видласны дзоньвидзалунсӧ, сы серти и висьталасны, мыйяс колӧ сёйны мортыслы. Кымын ёна да уна уджалӧ мортыд, сымын уна колӧ сылы сёйны да юны. Уджалігас мортыс киссьӧ, бурмӧдны асьсӧ сӧмын вермас сёйӧмӧн. Кыдз пач оз вермы ломтысьны пестӧг, машина уджавны мавттӧг да пестытӧг, сідз жӧ оз вермы овны да уджавны сёйтӧг морт.</text:p>
      <text:p text:style-name="P1"><text:soft-page-break/>Сёйны оз ков лӧсьӧдны быд лун ӧткодьӧс, колӧ тшӧкыдджыка вежлавны. Ӧти пӧлӧс сёянсьыд дӧзман<text:span text:style-name="T5">-</text:span>уман. Ӧти лун позяс пуны яя шыд, жаритны картупель салаӧн, госӧн, либӧ выйӧн<text:span text:style-name="T5">,</text:span> либӧ сола чериӧн, рок пуны просаысь либӧ зӧр шыдӧсысь, ид шыдӧсысь ли, сэсся сёйны йӧв либӧ рысь. Мӧд лун позьӧ пуны азя шыд, кушман кослунъя выйӧн, кисель пувйысь, чужва, либӧ пуӧм сёркни рӧсов (шоммӧдӧмӧн).</text:p>
      <text:p text:style-name="P32"><text:span text:style-name="T72">Яйтӧ, черитӧ, колӧ бура пуны, бура жаритны. Биыд, жарыд в</text:span><text:span text:style-name="T83">иӧ</text:span><text:span text:style-name="T72"> став лёксӧ, сёйны шогмытӧмсӧ. Йӧвтӧ бурджык пузьӧдны, он кӧ бура тӧд, дзоньвидза-ӧ мӧскыд. Мӧскыс кӧ висьӧ, висьӧмыс йӧв пырыс вермас вуджны мортлы. Пузьӧдтӧм йӧлӧн ньӧти оз ков вердны челядьӧс. Пузьӧдтӧм йӧлӧн вердӧмысь найӧ вермасны висьмыны мыт висьӧмӧн (гырдӧн мытитӧны), сэтшӧм висьӧмнас быд гожӧмын кулӧны посни челядь — кагаяс. Нянь пӧжалігӧн сід</text:span><text:span text:style-name="T83">зж</text:span><text:span text:style-name="T72">ӧ колӧ тӧдны, кыдз пӧжасьны. Оз ков кыскавны ул</text:span><text:span text:style-name="T83">ьв</text:span><text:span text:style-name="T72">ылысь. Пӧжавны бурджык часі серти, сӧмын часіыд этшалӧн эм. Пӧжассьӧма абу на няньыд, позьӧ тӧдны со кыдзи: мыйӧн кыскан няньтӧ пачсьыд, колӧ гугсяньыс сутшкывны сӧстӧм жельтор. Жельторъяс кӧ оз кӧлась няньыс, позьӧ нин кыскавны — пӧжассьӧма. Уль нянь (абу пӧжассьӧма) абу дзоньвидза сёйны гырысьлы ни челядьлы. Оз позь сёйны зэв пӧсь нянь, вывті пӧсь нянь омӧльтчӧдӧ мортлысь дзоньвидзалунсӧ. Еджыд нянь бурджык суктыны рытсянь, сэк асывнас чеччан да пырысь-пыр позяс ломтыны пачтӧ. Няняд мед оз с</text:span><text:span text:style-name="T80">ю</text:span><text:span text:style-name="T72">р ужпинь. Ужпиняс эм уна яд. Яд вӧснаыс мортыд вермас висьмыны. Ужпиньсӧ сюясысь колӧ ӧктыны, сійӧс позяс вузавны, ньӧбӧны лекарствояс вылӧ. Сёян пуигӧн колӧ видзӧдны, мед</text:span><text:span text:style-name="T83"> </text:span><text:span text:style-name="T72">эськӧ вывтісӧ оз жӧ пусьы, вывті пусьӧмнас сёяныс воштӧ бурлунсӧ, ассьыс пӧтӧссӧ (</text:span><text:span text:style-name="T69">витамины</text:span><text:span text:style-name="T72">). Миян пачаным сёяныд (яя шыдъясыд, юкваыд) олӧ лунтырӧдз, сэк сійӧ воштӧ джын</text:span><text:span text:style-name="T83"> </text:span><text:span text:style-name="T72">пӧтӧссӧ, бурджык сёянтӧ пуны плита вылын, сӧмын зэв на этша керкаын эм плитаыд-а. Плитатӧ лӧсьӧдӧмыд оз вылӧ сувт, а гожӧмын крестьяниныдлы плитаыд ёна ковлӧ — сёянтӧ пуны пӧжасьтӧм лунад оз весигтӧ ковмы пачтӧ ломтыны. Ичӧт пачыд ӧд пӧшти быд керкаын эм тӧвнад, сӧмын колӧ босьтны плитасӧ — шедӧ шайт 3</text:span>–<text:span text:style-name="T72">5 вылӧ. Сёянсӧ бурджык пуны эмалированнӧй дозйын либӧ алюм</text:span><text:span text:style-name="T88">и</text:span><text:span text:style-name="T72">н</text:span><text:span text:style-name="T88">ие</text:span><text:span text:style-name="T72">в</text:span><text:span text:style-name="T88">ӧ</text:span><text:span text:style-name="T72">йын, сёй дозъясын ли. Сёй дозъяссӧ пусьӧм водзвылас колӧ мавтны шома ырӧш сукӧн да сюйны шоныд пачӧ вой кежлӧ, асывнас мыськавны да вӧлисти сэсся пуны сёянтӧ. Эмалированнӧй дозйӧн вӧдитчыны позьӧ сӧмын </text:span><text:span text:style-name="T2">эмалировка</text:span><text:span text:style-name="T72"> потласьтӧдзыс. Потласьӧм мыстиыс эмалировка торйыс сёяныдкӧд тшӧтш вермас воны сювйӧдзыд, сы понда вермас висьмыны мортыд.</text:span></text:p>
      <text:p text:style-name="P1">Ырӧш пуны позьӧ тадзи: косьтыны тув куим рудзӧг нянь, сэсся сійӧс кӧтӧдны пӧсь пузьӧм ваӧн. Куим тув кос рудзӧг няняс позьӧ пуктыны ведра мында пузьӧм ва. Узьтӧдны ӧти вой, сэсся пож пыр сысъявны да пуктыны топыд дозйӧ, ведра ырӧшӧ пуктыны тув сакар пызь да паньтыр сода, сэсся топыда вевттьыны. Сутки бӧрын нин позяс юны. Позьӧ ырӧш вӧчны и чужва вийӧдӧм бӧрын, сӧмын оз ков кисьтавны пузьӧдтӧм ва-а (кыдзи вӧчӧны миян коми сиктъясын), колӧ кисьтавны пузьӧдӧм ва.</text:p>
      <text:p text:style-name="P1"/>
      <text:p text:style-name="P1">Тайӧ сёрни кузя бурджыка поз<text:span text:style-name="T57">ьӧ</text:span> тӧдмасьны татшӧм нигаясысь:</text:p>
      <text:p text:style-name="P24">1. Фофанова М. Ф. — Как лучше приготовить обед.</text:p>
      <text:p text:style-name="P24">2. Омельянский — «Хл<text:span text:style-name="T57">е</text:span>б, <text:span text:style-name="T57">е</text:span>го приготовл<text:span text:style-name="T57">е</text:span>ни<text:span text:style-name="T57">е</text:span> и свойства».</text:p>
      <text:p text:style-name="P24">3. Малков — Пи<text:span text:style-name="T57">щ</text:span>а и <text:span text:style-name="T57">е</text:span><text:span text:style-name="T27">е</text:span> приготовл<text:span text:style-name="T57">е</text:span>ни<text:span text:style-name="T57">е</text:span>.</text:p>
      <text:p text:style-name="P24">4. Радченко — деревенско<text:span text:style-name="T57">е</text:span> домоводство.</text:p>
      <text:p text:style-name="P1"/>
      <text:p text:style-name="P18">3. Паськӧм лӧсьӧдӧм да песласьӧм.</text:p>
      <text:p text:style-name="P1"/>
      <text:p text:style-name="P19">1) Кыдзи пасьтасьӧны миян грездын. Кыдзи да мыйысьджык вурӧны паськӧмсӧ. Кыдзи бурджыка шӧравны. Кыдзи вурны челядьлы паськ<text:span text:style-name="T57">ӧ</text:span>м. Кыдзи колӧ дӧмсьыны. Кутшӧм сикас паськӧм кӧлуй колӧ босьтны ёнджык пыдди.</text:p>
      <text:p text:style-name="P19"><text:soft-page-break/>Кутшӧм кӧм бурджык новлыны — видзӧ дзоньвидзалун. Кыдз колӧ новлыны. Кутшӧм сикас кӧм бурджык новлыны уджалігӧн. Кыдзи бурджык весавны да видзны кӧмкот-паськӧмтӧ.</text:p>
      <text:p text:style-name="P19">2) Кыдзи миян сьӧд кӧлуй (няйт кӧлуй) песлалӧны. Кыдзи бурджыка да кокньыдджык пеславны. Мыйла колӧ песлалӧм мыстиыс пӧжны да пузьӧдны. Кутшӧм кӧлуй позьӧ пӧжны. Кыдз вӧчны кунва. Мыйла кӧлуйсӧ водзвыв колӧ кӧтӧдны. Кыдзи синитны да косьтыны. Кыдзи вӧчны сӧстӧма еджыд кӧлуй. Кыдзи колӧ гладитны да валяйтны.</text:p>
      <text:p text:style-name="P19"/>
      <text:p text:style-name="P19">Тайӧ сёрни нуӧдӧм бӧрын колӧ петкӧдлыны, кыдзи шӧравны да вурны челядь дӧрӧм да платтьӧ. Сетны шленъяслы удж гортас вурны гожся платтьӧ кагалы.</text:p>
      <text:p text:style-name="P1">___________</text:p>
      <text:p text:style-name="P1"/>
      <text:p text:style-name="P1">Миян шулывлӧны: «шоныд жӧ пӧ менам пальтоӧй». Тайӧ абу збыль. Паськӧмыд ачыс некыдз оз вермы лоны шо<text:span text:style-name="T57">н</text:span>ыдӧн. Пальтосӧ шонтӧ миян яйным, сӧмын оз быд пальто ӧткодя кут яйыслысь шоныдсӧ. Паськӧмтӧ лӧсьӧдігӧн колӧ бӧрйыны сэтшӧм тӧвар, медым эськӧ сійӧ кутӧ дырджык да ёнджыка шоныдсӧ. Медся бура да дыр кутӧ шоныдтӧ вурун шӧртысь кыӧм кӧлуй (шер<text:span text:style-name="T5">с</text:span>тянӧй матерйӧ). Дыр кутӧ шоныдтӧ пася кӧлуй и.</text:p>
      <text:p text:style-name="P1">Оз ков новлыны кучик паськӧм. Кучик паськӧмыд вывті топыд, сійӧ мешайтӧ лолавны миян тушалы. Кучик паськӧмыдлӧн эм<text:span text:style-name="T5"> </text:span>дерт<text:span text:style-name="T5"> </text:span>и бурлун: сійӧ дырджык тырмӧ новлыныд, лӧсьыд новлыны зэра дырйи, оз пыр ва. Вурны кӧ кучикысь паськӧм, колӧ вурны ыджыдджыка, мед эз вӧв дзескыд-топыд. Оз ков некутшӧм сикас паськӧм вурны дзескыда-топыда. Дзескыд паськӧмыд топӧдӧ мортлысь сӧнъяссӧ, кутӧ вирсӧ бура виз<text:span text:style-name="T27">у</text:span>втӧмысь. Оз ков новлыны зэлыда ч<text:span text:style-name="T27">ӧ</text:span>рвӧнь, тасма, вӧнь. Сідз жӧ личыда колӧ вурны горш гӧгӧръяссӧ дӧрӧмыдлысь, ковтаыдлысь, платтьӧыдлысь. Зэлыд кӧ горш гӧгӧрыд, сэк вирсӧ ёнджыка йӧртӧ юрланьыс, сы вӧсна сэсся висьмӧ юрыд. Дзескыд паськӧм оз ков вурны челядьлы, — дзескыд паськӧмыс мешайтчӧ налы быдмыныс. Кага юрӧ оз ков керкаын пуктыны чепчикъяс, оз ков найӧс тӧбны ичӧ<text:span text:style-name="T5">тд</text:span>ырйиыс. Оз ков шебравны вывті топыда да шоныда. Гырысь йӧзлы сід<text:span text:style-name="T5">зж</text:span>ӧ оз ков шоныда шебравлыны юр тӧлын, но оз ков кынтыны кокъяс. Кокъяс колӧ шоныда кӧмӧдны. Миян коми аньяс мӧдарӧ вӧчӧны: тулыснад,<text:span text:style-name="T5"> </text:span>кор лымйыс заводитчӧ сывны, найӧ нин кӧмтӧг котралӧны. Котӧртласны вала, песла, петаласны суседас — кӧмтӧмӧсь, а юр вылас гартовтӧма ыджыд шаль. Бабаяслы ёна колӧ ви<text:span text:style-name="T27">дз</text:span>ч<text:span text:style-name="T27">ы</text:span>сьны кынмӧмсьыд. Тӧлын колӧ новлыны гач ю<text:span text:style-name="T7">б</text:span>ка улад. Челядьӧс гожӧмын бурджык видзны сӧстӧм, восьса горш гӧгӧра дӧрӧмӧн<text:span text:style-name="T5">, </text:span>либӧ ньӧти паськӧмтӧг (ичӧт челядьӧс), либӧ пасьтӧдны дженьыдик гач кӧлысаӧс, кутшӧмӧс новлӧны пионеръяс.</text:p>
      <text:p text:style-name="P1">Тӧвся паськӧм тшыкӧмысь го<text:span text:style-name="T57">ж</text:span>ӧмын колӧ петкӧдлывны гож вылӧ либӧ керкаӧ пыртлывны косьтыны. Буссӧ колӧ пыркӧдны да т<text:span text:style-name="T27">у</text:span>бравны, сэсся мичаӧ пуктавны я<text:span text:style-name="T7">щ</text:span>икӧ либӧ ӧшлыны сёр вылӧ.</text:p>
      <text:p text:style-name="P1">Мед оз сёй воз, колӧ пуктавны кабал<text:span text:style-name="T5">ат</text:span>орйӧ ли, рузу<text:span text:style-name="T5">мт</text:span>орйӧ ли быдмалӧмӧн нафталин (вузалӧны аптекаясын)<text:span text:style-name="T5">,</text:span> сӧмын оз ков куш нафталинсӧ кисьт<text:span text:style-name="T57">а</text:span>вны пась вылас. Киськалан кӧ (он кӧ гартыштӧмӧн пукты), сійӧ тшыкӧдӧ кӧлуйсӧ, кут<text:span text:style-name="T57">а</text:span>с киссьыны-усьны пась гӧныс.</text:p>
      <text:p text:style-name="P1">Кӧмтӧ колӧ лӧсьӧдны кык пӧлӧсӧс, ӧтиӧс уджавны, мӧдӧс<text:span text:style-name="T5"> </text:span>бур туй вылӧ — праз<text:span text:style-name="T27">д</text:span>никъясӧ новлыны. Уджалан кӧм туйӧ медбур лӧсьӧдны мужикъяслы бакилӧ — джуджыд гӧл<text:span text:style-name="T27">е</text:span>ня ыджыд сапӧг. Бакилӧсӧ колӧ вурны ыджыдджыка, мед тӧрас кӧмавны чувкиӧн да нямӧд гартовтӧмӧн. Нывбабалы уджалан кӧм — бурджык сапӧг, сӧмын колӧ вурӧдны небыд кучикысь, ляпкыдик бӧрӧн, гӧл<text:span text:style-name="T27">е</text:span>ньсӧ пражаӧн, сэк озджык кут лэччыны. Татшӧм кӧмнад оз кутны кынмыны кокъясыд тулысын, арын уджалігӧн. Гожӧмын татшӧм кӧмӧн уджавны делӧ, кокъясыд кутасны пӧсявны. Гожӧм кежлӧ уджавны колӧ лӧсьӧдны ляпкыдик кучик кӧм. Ляпкыдик кучик кӧмӧн уджалігӧн оз кут пӧсявны кокыд, оз кут ёна мудзны ни. Вӧччан кӧмтӧ бабаяслы оз жӧ ков лӧсьӧдавны джуджыд бӧрӧн. Джуджыд бӧра <text:soft-page-break/>кӧмӧн ветлігӧн ёна мудзан да сэсся тшыкӧдан дзоньвидзалунтӧ, медсясӧ нин сьӧкыд дырйиыд.</text:p>
      <text:p text:style-name="P10">Медым кӧмыс вӧлі небыд, колӧ тшӧкыдджыка мавтлыны дьӧгӧдьӧн (прӧстӧй кучик кӧ) либӧ кремӧн (кром да <text:span text:style-name="T1">шаврӧвӧй</text:span> кучикысь вурӧм кӧм). Кремнас весалігӧн колӧ первой вӧсньыдика мавтны кремнас, бӧрвылас сэсся зыравны но<text:span text:style-name="T5">йт</text:span>орйӧн либӧ барка<text:span text:style-name="T5">тт</text:span>орйӧн (пли<text:span text:style-name="T5">с</text:span>).</text:p>
      <text:p text:style-name="P1">Кӧлуйтӧ пеславны кокньыдджык, сӧстӧмджык лоӧ дай, кунваӧн. Пеславны колӧ куим-нёль пӧв. Песлалӧм бӧрын еджыд кӧлуйтӧ колӧ пӧжны, позьӧ тшӧтш пузьӧдны. Пузьӧдлӧм кӧлуйыд лоӧ сӧстӧм, сэсся висьӧмъяс вуджӧмысь пузьӧдӧмыд бара вайӧ ыджыд бур: в<text:span text:style-name="T5">иӧ</text:span> став кӧласьӧм висьӧмсӧ. Пузьӧдӧм да пӧжӧм бӧрын колӧ кӧлуйсӧ нӧшта на пеславны пӧв-мӧд. Оз ков пӧжны шер<text:span text:style-name="T5">с</text:span>тянӧй кӧлуй да вушъян ситеч кӧлуй. Найӧ пӧжӧмӧн ёна тшыкӧны.</text:p>
      <text:p text:style-name="P1">Висьысь йӧзлысь кӧлуй колӧ пеславны торйӧн, сід<text:span text:style-name="T5">зж</text:span>ӧ век колӧ торйӧн пеславны челядьлысь кӧлуй, оз ков пеславны ӧтгудыр гырысь кӧлуйкӧд. Кага кӧ кудзалас рузумӧ, рузумсӧ косьтыны ӧштӧдз, колӧ пожъявны кӧдзыд ваын. Челядьлысь кӧлуйсӧ новлӧдтӧдзыс колӧ век гладитны кыкнан боксяньыс пӧсь утюгӧн. Пӧс<text:span text:style-name="T70">ь</text:span> утюг в<text:span text:style-name="T5">иӧ</text:span> став кӧласьӧм висьӧмъяс да мукӧдтор.</text:p>
      <text:p text:style-name="P1">Песласьны заводиттӧдз колӧ водзвылас сьӧд (няйт) кӧлуйсӧ нильзьӧдны<text:span text:style-name="T5">-</text:span>кӧтӧдны рытсяньыс сӧстӧм дэбыд майтӧга ваӧн, сэсся позьӧ пыртны па<text:span text:style-name="T8">ч</text:span>чӧрӧ идзас, идзас вылас пуктавны чукӧрӧ кӧтӧдӧм, майтӧг быгйӧсь кӧлуйсӧ. Чукӧрсӧ колӧ вевттьыны. Тадзи вӧчӧм бӧрын кокньыдджык кӧлуйтӧ пеславны.</text:p>
      <text:p text:style-name="P1">Ёна кӧ гӧрдӧдӧма еджыд кӧлуйыд, колӧ сійӧс едждӧдны<text:span text:style-name="T5">-</text:span>белитны. Белитны позьӧ лым вылын, позьӧ и эжа вылын, сӧмын тшӧкыдджыка колӧ кӧтӧдлывны сӧстӧм, майтӧга ваӧн да вольсавны гож водзӧ. Зэв бура кӧлуйыд белитчӧ зэр улын, кор зэрӧ шоныд зэрӧн.</text:p>
      <text:p text:style-name="P1">Песласьны бабаяслы <text:span text:style-name="T113">зэ</text:span>в сьӧкыд, сы понда кокни воштыны дзоньвидзалунсӧ. Колӧ песласьны отсавны ставлы ӧтувтчӧмӧн.</text:p>
      <text:p text:style-name="P1"/>
      <text:p text:style-name="P19">Тайӧ сёрни нуӧдӧм йылысь бурджыка позьӧ тӧдмасьны татшӧм нигаясысь.</text:p>
      <text:p text:style-name="P25">1. Долгова — С<text:span text:style-name="T70">е</text:span>льско<text:span text:style-name="T113">е</text:span> домоводство.</text:p>
      <text:p text:style-name="P25">2. Радченко — Как лучше вести свой дом.</text:p>
      <text:p text:style-name="P1"/>
      <text:p text:style-name="P18">4. Кутшӧм висьӧмъяс вуджӧны гутъяс, тойяс, номъяс пыр. Кыдзи найӧс бырӧдны.</text:p>
      <text:p text:style-name="P1"/>
      <text:p text:style-name="P19">Той, ном, лудік, гут — новлӧдлӧны вуджан висьӧмъяс. Кыдзи бырӧдны висьӧм вуджӧдысьяссӧ. Кутшӧм сикас вуджан вис<text:span text:style-name="T70">ь</text:span>ӧмъяс найӧ новлӧдлӧны. Мыйла колӧ паськӧм да керка пытшкӧс видзны сӧстӧма. Кыдзи бырӧдны вуджан висьӧмъяслысь висьмӧдысьсӧ паськӧм вылысь.</text:p>
      <text:p text:style-name="P19">Тайӧ сёрни нуӧдігӧн колӧ сетны шленъяслы удж: тӧдмавны, уна-ӧ кольӧм гожӧмын кулісны мыт висьӧмӧн челядь, сӧст<text:span text:style-name="T70">ӧ</text:span>ма-ӧ кулысь челядьыслӧн мамъясныс видзӧны керка пытшкӧссӧ да керка бердсӧ.</text:p>
      <text:p text:style-name="P19">Кывзыны висьталӧм, кыдзи найӧ тавоӧдз бырӧдлісны висьӧм вуджӧдысьяссӧ.</text:p>
      <text:p text:style-name="P11">___________</text:p>
      <text:p text:style-name="P11"/>
      <text:p text:style-name="P1">Той, лудік, гут, новлӧдлӧны вуджан висьӧмъяс. Вуджӧдӧны висьысь мортлысь висьӧмсӧ дзоньвидза мортлы. Той, лудік, ном да пытш вуджӧдӧны висьӧмсӧ мӧд мортлы курччасигас. Водзвыв курччас висьысьӧс, висьӧмыс кутчысяс, сэсся курччас дзоньвидза мортӧс — висьӧмсӧ вуджӧдас дзоньвидза мортлы веськыда вирас.</text:p>
      <text:p text:style-name="P1">Гутъясыд висьӧмтӧ вуджӧдӧны сёян-<text:span text:style-name="T113">ю</text:span>ан пыр. Гожӧмъяснад челядьыдлысь сёян-юантӧ огӧ вевттьывлӧй, век гут улын. Гутыд пуксьылас водзвывсӧ висьысь морт сёян вылӧ. Висьӧмыс кутчысяс гут нырас, гутыд сэсся лэбзяс дзоньвидза йӧз сёянӧ, вуджӧдас висьысь мортыслысь висьӧмсӧ дзоньвидза йӧзлы. Гутъясыд гожӧмнад миян быд керкаын пыр <text:soft-page-break/>ызгӧны, весигтӧ морт сёрни вевттьысьӧ ызгӧмлаыс. Кага потанад, кага чужӧм вылад сьӧд пуксьӧма гутыд — вомас пырны видзӧдчӧны. Кагаыдлӧн рокыс сід<text:span text:style-name="T5">зж</text:span>ӧ быттьӧ сьӧд вевтӧн вевттьӧма — тырыс вылас пуксьӧма гут. Йӧв дозъяд гутъяс жӧ усялӧмаӧсь — сы вӧсна миян быд гожӧм кулӧны уна ичӧт челядь — мыт висьӧмысь. Уна синва лэдзӧны мамъяс челядьсӧ жалитӧм вӧсна — оз гӧгӧрвоны, мый кагаыс кулі мам пемыдлун вӧснаыс. Сӧстӧма кӧ видзис керкатӧ мамыс, сэк гутыд эськӧ эз кут ызгыны керка тырнас, да сёян юантӧ кагаыдлысь кӧ эз кут кольны гут улӧ вевттьытӧг, кагаыд<text:span text:style-name="T5"> </text:span>эськӧ эз висьмы. Шуӧны, Америкаын пӧ мукӧд местаас ньӧти абу гутыд керкаад, весигтӧ гутсӧ пӧ скӧт вылад оз лэдзны пуксьыны — дерт<text:span text:style-name="T5"> </text:span>сэн челядьыд омӧля и кулӧ гож<text:span text:style-name="T70">ӧ</text:span>мнад.</text:p>
      <text:p text:style-name="P1">Номъяс вуджӧдӧны кынтан висьӧм (малярия). Вуджӧдӧны би<text:span text:style-name="T28">а</text:span> висьӧм (тиф).</text:p>
      <text:p text:style-name="P1">Татшӧм висьӧм вуджӧдлысьяссӧ колӧ бырӧдны. Бырӧдны позьӧ. Сӧстӧма видзны керка пытшкӧс, керка берд да кӧмкот паськӧм. Сӧстӧмджыка видзны асьтӧ, тшӧкыдджыка ветлыны пывсянӧ мыссьыны; быд вежон вежны улыс дӧрӧмъяс, гачьяс, липъяс, ковтаяс. Сӧстӧма кӧ кутан видзны асьтӧ да паськӧмтӧ, сэки оз лоны дӧрӧм тойяс.</text:p>
      <text:p text:style-name="P1">Керка пытшкӧсысь да ӧшиньясысь колӧ тшӧкыдджыка мыськавны гут сіттӧ да бустӧ. Гут сітас висьмӧдысьыс эм жӧ. Колӧ дзикӧдз бырӧдны гутсӧ. Немтор оз ков кольны гожӧмын сёйны да юны гутъяслы. Аптекаысь да лавкаясысь колӧ босьтны клея кабала. Клея кабала вылас найӧ сибдалӧны. Сэсся позьӧ босьтны гут ви<text:span text:style-name="T29">а</text:span>н — вузалӧны аптекаясын жӧ. Сійӧ ва кодь, киз<text:span text:style-name="T29">ьӧ</text:span>р, колӧ кисьтавны пызан вылӧ, лабичьясӧ, джоджӧ, сӧмын став сёян-юантӧ, ватӧ колӧ вевттявны. Гутыд тайӧн ёна кулӧ. Гожӧмнад гутыд керкаад пырӧ ӧшиньяс пыр да ӧдзӧс пыр. Ӧдзӧссӧ восьтавны, кольны восьсӧн оз ков. Восьсӧн видзны бурджык ӧшиньяс, сӧмын колӧ гутъяс да номъяс пырӧмысь лӧсьӧдны пыкӧд.</text:p>
      <text:p text:style-name="P1">Босьтны лавкаысь зэв гежӧд ситеч либӧ марля, вӧчны рама (мый ыджда ковмас, мерайтны — ӧшинь воссяна сертиыс ковмас сэсся и лӧсьӧдны). Гожӧмын пом<text:span text:style-name="T8">ӧ</text:span>йтӧ кисьтавны колӧ торъя лӧсьӧдӧм гуӧ, гусӧ колӧ вевттьывлыны. Ортсыасянінъяс (закодъяс) бурджык киськавны известкаӧн либӧ карасинӧн — сэк сэсся гутъясыд оз татшӧма кутны ызгыны керкаад, этшаджык мам кутас кисьтны синвасӧ челядь кулӧм вӧснаыс.</text:p>
      <text:p text:style-name="P1">Тӧрӧканъясӧс ви<text:span text:style-name="T29">а</text:span>вны-бырӧдны медся бур кынтӧмӧн. Кӧдзыдджык пӧраӧ восьтавны ӧшиня ӧдзӧс, дугдыны пач ломтӧмысь — овнысӧ петны мӧд керкаӧ либӧ суседад. Сӧмын тайӧ кынтысьӧмыд сетӧ зэв ыджыд удж, кодлӧн абу аслас мӧд<text:span text:style-name="T5"> </text:span>керкаыд. Сэсся кытчӧ мед<text:span text:style-name="T29">ъ</text:span>ёна тӧрӧканыс чукӧрмылӧ, колӧ киськавны ключӧн пуан ваӧн, — сэк найӧ пусясны, кулӧны. Оз ков кольны сёян ни юан тӧрӧкан улӧ. Сэсся тӧрӧкантӧ позьӧ вины борнӧй кислотаӧн. Борнӧй кислотасӧ гудравны уль няньӧ, пуктыны кык пань ва, сэсся паньтыр борнӧй ки<text:span text:style-name="T70">с</text:span>лота да кык пань пызь. Сэсся жельторйӧн пуктавны <text:span text:style-name="T70">п</text:span>азъясӧ да кытчӧ чукӧрмӧны медсясӧ тӧрӧканъясыс.</text:p>
      <text:p text:style-name="P1">Пытшъясысь мынтӧдчыны кокньыдджык, сӧмын колӧ частӧджык мыськавны джоджтӧ, пыркӧдны вольпась, сюялӧма кӧ идзас ли, турун ли, колӧ частӧджык вежлавны. Оз ков вольпась вылӧ водны вылыс паськӧмӧн да кӧма кокӧн. Колӧ быд рыт во<text:span text:style-name="T29">й у</text:span>лӧ кокъястӧ мыськыны.</text:p>
      <text:p text:style-name="P1">Лудікъясысь мездысьны позьӧ татшӧм ногӧн: лудікыд медъёна паськалӧ, содӧ тулысын да гожӧмын, сы вӧсна тулыснас колӧ ёнджыка босьтчыны кутны паськалӧмсьыс.</text:p>
      <text:p text:style-name="P1">Сӧстӧма кӧ кутан видзны керка пытшкӧстӧ, сӧстӧм кӧ новлан да узьлан кӧлуйыд, частӧджык кӧ пыркӧдлывны буссӧ — сэк<text:span text:style-name="T5"> </text:span>дерт<text:span text:style-name="T5"> </text:span>лудікыд лоас этшаджык. Сӧстӧма видзӧмсьыд лудікыд полӧ.</text:p>
      <text:p text:style-name="P1">Сэсся лудікыд оз любит пыр-пыр ветлана тӧв. Кол<text:span text:style-name="T70">ӧ</text:span> тшӧкыдджыка, унджыкысь луннас (тулысын да гожӧмын) восьтлыны ӧшиньяс, медым керкаад кутіс ветлыны тӧв (скво<text:span text:style-name="T5">з</text:span>няк), — пыр-пыр ветлан тӧвсӧ лудікъясыд зэв оз любитны. Сэсся аптекаясын вузавлӧны порошкияс, — наысь лудікъясыд кулӧны.</text:p>
      <text:p text:style-name="P1"/>
      <text:p text:style-name="P1"><text:soft-page-break/>Бурджык тӧдмасьны тайӧ сёрнияснас позяс татшӧм нигаясысь.</text:p>
      <text:p text:style-name="P1">1. <text:span text:style-name="T58">С</text:span><text:span text:style-name="T59">е</text:span><text:span text:style-name="T58">машко — Советская власть и народно</text:span><text:span text:style-name="T59">е</text:span><text:span text:style-name="T58"> здоров</text:span><text:span text:style-name="T59">ь</text:span><text:span text:style-name="T58">е.</text:span></text:p>
      <text:p text:style-name="P1">2. Булышев — Сюв пытшкӧсса би<text:span text:style-name="T29">а</text:span> тиф висьӧм да гырд мыт.</text:p>
      <text:p text:style-name="P1">3. <text:span text:style-name="T58">Российский — Перевод Кедровской </text:span>— Гут разӧдӧ висьӧмъяс.</text:p>
      <text:p text:style-name="P1"/>
      <text:p text:style-name="P18">5. <text:span text:style-name="T1">Лёквисьӧм</text:span> (сифилис, триппер).</text:p>
      <text:p text:style-name="P1"/>
      <text:p text:style-name="P19">Эм абу миян сиктын сифилисӧн да трипперӧн висьысьяс. Кыдз вермӧ татшӧм висьӧмыс паськавны водзӧ. Мый вӧсна оз ков сифили<text:span text:style-name="T70">с</text:span>ӧн либӧ трипперӧн висьыськӧд сёйны ӧти дозйысь да куритчыны ӧти каллянысь.</text:p>
      <text:p text:style-name="P19">Кыдзи мыськыны висьысь мортлысь сёян-юан дозъяс. Кыдзи висьӧдӧ лёквисьӧмыс. Кыдзи колӧ бурдӧдчыны лёквисьӧмъяссьыс. Вуджӧ оз бать-мамсянь висьӧмыс челядьлы.</text:p>
      <text:p text:style-name="P19">Кыдзи кутны висьӧмсӧ водзлань паськалӧмысь. Кыдзи крестьяна вермасны отсавны пельшӧръяслы кутны во<text:span text:style-name="T70">дз</text:span>лань паськалӧмысь.</text:p>
      <text:p text:style-name="P1">____________</text:p>
      <text:p text:style-name="P1"/>
      <text:p text:style-name="P1">Тайӧ бӧръя воясӧ сиктъясын лёквисьӧмӧн висьысьяслӧн лыдыд кутіс ёна содны (войнаяс бӧрын). Висьӧмсӧ паськӧдісны салдатъяс. Висьмысь йӧзыс асланыс пемыдлун вӧсна оз вид<text:span text:style-name="T9">з</text:span>ч<text:span text:style-name="T9">ы</text:span>сьны йӧзсӧ висьмӧдӧмысь, сы вӧсна тайӧ висьӧмыс ӧдй<text:span text:style-name="T5">ӧ</text:span> паськалӧ — тувччалӧ водзлань. Сэсся миян сикт<text:span text:style-name="T71">ъ</text:span>ясад сёйӧны ставыс ӧти дозйысь. Семьяас кӧ эм ӧти висьысь, сійӧ ассьыс висьӧмсӧ паськӧдӧ ставыслы. Куритчысьясыд сід<text:span text:style-name="T5">зж</text:span>ӧ куритӧны ӧти мӧдыслысь помъяссӧ, ӧзтӧны ӧти чигаркаысь. Локтас кыськӧ бокысь тӧдтӧм морт, сійӧс вердӧны аскӧдыс ӧти дозйысь, — мортыс<text:span text:style-name="T5"> </text:span>гашкӧ<text:span text:style-name="T5"> </text:span>сифилисӧн висьӧ<text:span text:style-name="T5">, </text:span>код тӧдӧ. Гӧтрасигӧн сід<text:span text:style-name="T5">зж</text:span>ӧ частӧ овлӧ: зонмыс либӧ нылыс висьӧны лёквисьӧмӧн, — асьныс ӧти-мӧдыслы оз висьтасьны — яндысьӧны,<text:span text:style-name="T5"> </text:span>сэсся кыкнаныс и висьмӧны. Сэсся оз пырысь-пыр жӧ кутчыс<text:span text:style-name="T114">ь</text:span>ны лечитчыны — эновтчӧны, сы вӧсна челядьыс тшӧтш тшыкӧны-висьмӧны, вуджӧ найӧлы висьӧмыс.</text:p>
      <text:p text:style-name="P1">Чужӧны, коді синтӧм, коді омӧль вӧснаыс кулӧ лун-мӧд мысти, кодӧс мамъясыс чужтӧны шойӧн. Тшӧкыда позьӧ аддзывлыны челядьӧс, нырыс вӧйӧма — нускӧны, оз вермыны сёрнитны. Коді сэн мыжа? Дерт бать-мам.</text:p>
      <text:p text:style-name="P1">Мыйӧн казялан висьмӧм, пырысь-пыр жӧ колӧ шыӧдчыны пельшӧр дінӧ либӧ мунны больничаӧ, докторъяс дінӧ лечитчыны.</text:p>
      <text:p text:style-name="P1">Лечитчигад колӧ кывзыны быд туйдӧм докторъяслысь, кыдз мый тшӧктас, сідз и колӧ вӧчны.</text:p>
      <text:p text:style-name="P1">Оз ков сёйны ӧти дозйысь весиг аслад семьяын, бурджык лӧсьӧдны ставлы торъя тасьті (бекар). Оз ков сёйны праз<text:span text:style-name="T29">д</text:span>никъяс дырйи гӧсьтъяскӧд ӧти дозйысь, оз ков юктасьны ӧти дозйысь. Сёйӧм бӧрын колӧ дозмуктӧ мыськавны пуӧм ваӧн, пузьӧдны ва пиын пачын, весавны лыаӧн. Бурджык мыськыны сулемаа ваын.</text:p>
      <text:p text:style-name="P1">Оз ков вердны челядьӧс вомысь, оз позь некор окавны посни челядьӧс вомас. Оз ков сюйны налысь нёньсӧ (соскасӧ) вомӧ. — Сідзи вермас жӧ висьӧмыд вуджны налы.</text:p>
      <text:p text:style-name="P1">Висьӧмыд ӧд<text:span text:style-name="T112"> оз пыр</text:span> — вуджӧм мысьтыс оз тыдав.</text:p>
      <text:p text:style-name="P1">Быд мортлы, коді тӧдӧ сифилисӧн либӧ трипперӧн висьысьӧс, колӧ сыысь вид<text:span text:style-name="T30">з</text:span>ч<text:span text:style-name="T30">ы</text:span>сьны аслыс дай видзны мукӧд дзоньвидза йӧзӧс висьмӧмысь. Висьысьсӧ пырысь-пыр жӧ висьтавны пельш<text:span text:style-name="T5">ӧ</text:span>рлы, ыстыны лечитчыны больничаӧ.</text:p>
      <text:p text:style-name="P1"/>
      <text:p text:style-name="P19">Мӧд сёрни пыдди та дорӧ позьӧ пуктыны, эм кӧ вӧлӧсьтад санитарнӧй комиссия (дзоньвидзалун кутӧм йылысь тӧждысьысь бӧрйӧм йӧз)<text:span text:style-name="T5">, </text:span>сы удж йылысь.</text:p>
      <text:p text:style-name="P19"/>
      <text:p text:style-name="P19">Позьӧ лыддьыны тайӧ сёрнияс кузя татшӧм нигаясысь:</text:p>
      <text:p text:style-name="P25"><text:soft-page-break/>1) Фрид — Б<text:span text:style-name="T71">и</text:span>ч народа.</text:p>
      <text:p text:style-name="P25">2) Броннэр. — Как бороться с сифилисом на с<text:span text:style-name="T71">е</text:span>л<text:span text:style-name="T71">е</text:span>.</text:p>
      <text:p text:style-name="P25">3) Броннэр. — О Вен<text:span text:style-name="T71">е</text:span>рологических бол<text:span text:style-name="T71">е</text:span>знях.</text:p>
      <text:p text:style-name="P25">4) Волпьян. — Как предохранить с<text:span text:style-name="T71">е</text:span>бя от заражения вен<text:span text:style-name="T71">е</text:span>рическими бол<text:span text:style-name="T71">е</text:span>знями.</text:p>
      <text:p text:style-name="P19"><text:span text:style-name="T58">5) Беркова — Перевод Наде</text:span><text:span text:style-name="T60">е</text:span><text:span text:style-name="T58">вой. </text:span>«Вид<text:span text:style-name="T9">з</text:span>чысьӧй да бурдӧдчӧй лёквисьӧмысь.</text:p>
      <text:p text:style-name="P19">6) Врач Коканин — Лёквисьӧм.</text:p>
      <text:p text:style-name="P1"/>
      <text:p text:style-name="P18">6. Вина юӧм да пӧдтан (чакотка) висьӧм.</text:p>
      <text:p text:style-name="P1"/>
      <text:p text:style-name="P19">а) Кутшӧм нелючк<text:span text:style-name="T5">ит</text:span>оръяс вайӧ морт дзоньвидзалунлы вина юӧм. Кутшӧм пежӧ кыскӧ мортӧс вина да самӧкур. Мыйла самӧкур ёнджыка торкӧ дзоньвидзалун вина дорысь. Кыдзи Сӧвет власьт вермасьӧ — бырӧдӧ вина юӧмсӧ.</text:p>
      <text:p text:style-name="P19">б) Мый вӧсна миян висьӧны пӧдтан висьӧмӧн. Кӧні медуна пӧдтан висьӧмнас висьысьыс: каръясын али сиктъясын. Кыдзи лечитчыны пӧдтан висьӧмысь.</text:p>
      <text:p text:style-name="P1">______________</text:p>
      <text:p text:style-name="P1"/>
      <text:p text:style-name="P1">Вина юӧм жебмӧдӧ мортлысь дзоньвидзалунсӧ. Вина юысь морт кокньыдджыка висьмӧ быд сикас сьӧкыд висьӧмъясӧн. Лоӧ кокни мывкыда (<text:span text:style-name="T58">слабохаракт</text:span><text:span text:style-name="T60">е</text:span><text:span text:style-name="T58">р</text:span><text:span text:style-name="T60">н</text:span><text:span text:style-name="T58">ый</text:span>). Бать-мамлӧн вина юӧм тшыкӧдӧ тшӧтш челядьсӧ. Челядьяс аддзӧны батьлысь-мамлысь кодалӧм, налы сійӧ кажитчӧ тешкодь, сэсся асьныс, вежӧртӧм челядьыд, кодалӧмӧн да гӧститчӧмӧн жӧ ворсӧны, — пуксяласны чомъяс да быттьӧ юӧны, сэсся сэн быттьӧ коддзасны да сійӧ жӧ вӧчӧны, мый аддзылісны гортсьыс бать-мамыслысь (видчӧны, косясьӧны).</text:p>
      <text:p text:style-name="P26"><text:span text:style-name="T72">Бать-мам (вина юысьяс) частӧ гырысьджык челядьсӧ ыстывлӧны корсьны вина, сэсся пуксьӧдасны аскӧдныс тшӧтш пызан сайӧ да юкталӧны винаӧн, — челядьыдлӧн чукрасьӧмыс налы кажитчӧ тешкодь. Тайӧ ставыс велӧдӧ челядьӧс — кага вывсяньыс вина юны да кодавны. Оз ков овны мужикъяслы да бабаяслы кода юрӧн. Кода юрӧн олігӧн кӧ кага заводитчас овны мам кынӧмын, сэк нин шоч кага лоӧ дзоньвидза, лоӧны либӧ кокни вежӧраӧсь, жугыльӧсь, омӧльӧсь, пыр висьӧны. Вина юысь йӧз челядь пиысь уна морт йӧймӧ гырысьӧн нин. 40</text:span>–<text:span text:style-name="T72">60% став йӧймӧм йӧз письыс (быд сё йӧймысь пиысь 45–60 мортыс) йӧймӧмаӧсь вина юӧм вӧсна да вина юысь бать-мамлӧн челядьыс.</text:span></text:p>
      <text:p text:style-name="P1">Дзоньвидзалун тшыкӧдӧм кындзи вина юӧм кыскӧ мортӧс быд сяма пежӧ. Вина юысь мортлы кокньыдджыка сюрӧ лёквисьӧм — олӧ кодкӧ<text:span text:style-name="T5">дс</text:span>юрӧ. Вина юысь йӧз вӧчӧны быдсяма мыжъяс, кулиганитӧны, гусясьӧны, видзӧны каз<text:span text:style-name="T55">е</text:span>ннӧй сьӧм, косясьӧны, мортъяс в<text:span text:style-name="T5">иӧ</text:span>ны да уна лё<text:span text:style-name="T5">кт</text:span>ор вӧчӧны.</text:p>
      <text:p text:style-name="P1">Вина юысь морт эновтчӧ овмӧссьыс, омӧля уджалӧ, быдлаті киссьӧма, жугласьӧма, некыт оз выльдышт. Дзикӧдз тшыкӧдӧ челядьыслысь ола<text:span text:style-name="T5">сн</text:span>огсӧ. Уна мортӧс вина юӧмыд тшыкӧдӧ позьтӧмӧдз, унаӧс воштӧ гуӧдз. Вина юысь морт асьсӧ в<text:span text:style-name="T5">иӧ</text:span> ядӧн — шусьӧ алкогольӧн. Тайӧ ядыс век ньӧжйӧникӧн жугӧдӧ мортсӧ, сэсся мукӧдыс винасӧ ютӧг оз весигтӧ вермыны овнысӧ.</text:p>
      <text:p text:style-name="P1">Самӧкурыд вайӧ мортлы лёксӧ унджык вина дорсьыд. Самӧкурын эм уна няйт, сійӧ няйтыс ставыс юигас пырӧ морт пытшкӧсас, висьмӧдӧ мортсӧ. Сэсся самӧкурыд ёна жебмӧдӧ овмӧстӧ — уна воштӧны нянь самӧкур пуӧмӧ, уналӧн челядьыс сы вӧсна тшыгъялӧны.</text:p>
      <text:p text:style-name="P1">Сы понда сэсся го<text:span text:style-name="T71">с</text:span>ударстволы лои лэдзны вузавны роч винатӧ. Роч вина дзоньвидзалунсӧ жугӧдӧ ньӧжйӧджык самӧкур дорсьыд. Сиктъясад пемыд йӧзыд шуасьӧны: «вина юӧмтӧ пӧ Сӧвет власьтыд паськӧдӧ Миколай сарысь паськыдджыка», — сійӧ<text:span text:style-name="T5"> </text:span>дерт<text:span text:style-name="T5"> </text:span>абу <text:span text:style-name="T9">з</text:span>быль. Сӧвет власьт сетіс вӧля вузасьны роч винаӧн самӧкур пуӧм бырӧдӧм вӧсна. Самӧкур пуӧмыд ӧд позьтӧмӧдз паськавлі, кор босьтӧм винаыд оз вӧлі сюр. Вывті нин уна кутлісны таскайтны няньтӧ.</text:p>
      <text:p text:style-name="P1"><text:soft-page-break/>Ӧні самӧкур пуӧмкӧд Сӧвет власьт ёна вермасьӧ. Роч винатӧ оз жӧ пыр кутны вузавны. Дугдасны, кор бырӧ самӧкур пуӧмыс, кор шочджык лоӧ вина юысьыс да.</text:p>
      <text:p text:style-name="P1">Вина юӧмкӧд Сӧвет власьт ёна вермасьӧ, ёна тӧждысьӧ вина юӧмсӧ бырӧдӧм вӧсна. Вермасьӧ — йӧзлысь вежӧрсӧ югдӧдӧмӧн. Важӧн, Миколай сар дырйи<text:span text:style-name="T5">,</text:span> крестьяниныдлы сьӧкыд уджсӧ помалӧм бӧрын, рытын<text:span text:style-name="T5">,</text:span> петны пальӧдчы<text:span text:style-name="T71">н</text:span>ы, шойччыны вӧлі некытчӧ. Шогсӧ пальӧдны чукӧртчасны вӧлі вина вузалысь ордӧ, сьӧкыдысь-сьӧкыд уджнас нажӧвитӧм грӧшсӧ юасны. Ӧні миян быд вӧлӧсьтын эмӧсь лыддьысян керкаяс, эмӧсь клубъяс, кытчӧ шойччи<text:span text:style-name="T5">гм</text:span>озыс вермасны петавны мужикъяс да бабаяс, лыддьыны газетъяс да журналъяс, тӧдмасьны, кӧні мый вӧчсьӧ, кӧні кыдзи уджалӧны да мукӧ<text:span text:style-name="T5">дт</text:span>орйӧн.</text:p>
      <text:p text:style-name="P1">Лыддьысян керкаясын висьтавлӧны йӧзлы, кутшӧм пежъяс сетӧ мортлы вина юӧм, петкӧдлӧны картинаяс серти, кыдзи век водзӧлань жугӧдӧ вина юӧм мортлысь дзоньвидзалунсӧ. Кор ас синнаныс аддзасны став пежсӧ вина помсьыд, дерт<text:span text:style-name="T5"> </text:span>уна морт аслыс шуас: «<text:span text:style-name="T31">С</text:span>эсся пӧ некор нин румка вина весигтӧ ог юлы».</text:p>
      <text:p text:style-name="P1">Югдӧдан удж лыддьысян керкаяс кындзи нуӧны пельшӧръяс, докторъяс, — найӧ сід<text:span text:style-name="T5">зж</text:span>ӧ висьтавлӧны, кыдзи винаыд жугӧдӧ мортлысь дзоньвидзалунсӧ.</text:p>
      <text:p text:style-name="P1">Вина юӧмкӧд вермасьны колӧ ёна отсавны бабаяслы. Ӧні миян пӧшти быд баба бӧрдӧ вина вӧсна, уна новлӧдлӧ код<text:span text:style-name="T5"> </text:span>юра верӧссяньыс лӧзсӧ яяс. Праз<text:span text:style-name="T31">д</text:span>ник кӧ маты<text:span text:style-name="T5">с</text:span>мӧ, асьныс жӧ найӧ тӧждысьӧны вина босьтӧм да сур пуӧм вӧсна. Колӧ бабаяссӧ водзвыв югдӧдны, медым найӧ асьныс эськӧ эз кутны туйдны винасӧ юны, медым эз кутны асьныс тӧждысьны унджык вина да сур лӧсьӧдӧм вӧсна. Ёна вермасны югдӧдны бабаясӧс сиктса делегатка чукӧръяс.</text:p>
      <text:p text:style-name="P1">б) Пӧдтӧм висьӧмӧн медсясӧ висьӧны гӧля олӧм вӧсна. Олӧны няйта, ичӧт керкаын, кӧні оз тырмы йӧзыслы сынӧдыс. Ужалӧны сьӧкыд удж вылын, оз аддзывны шойччӧг. Сёйӧны-юӧны омӧля — оз <text:span text:style-name="T1">тырмӧдз</text:span>. Ме<text:span text:style-name="T5">ду</text:span>на пӧдтӧм висьӧмӧн висьысьыд каръясын — пабрик-заводын уджалысь йӧз пӧвс<text:span text:style-name="T31">т</text:span>ын.</text:p>
      <text:p text:style-name="P1">Крест<text:span text:style-name="T71">ь</text:span>яна пӧвс<text:span text:style-name="T9">т</text:span>ын пӧдтӧм висьӧмнад висьысьыс этшаджык, — найӧ уджалӧны ывла вылын (уличын). Пабрик-заводъясын сынӧдыс абу тырмымӧ<text:span text:style-name="T55">дз</text:span> дай сорласьӧма быдсяма лёк бусъяскӧд. Мыйӧн казялан пӧдтӧм висьӧмӧн висьӧмтӧ, пырысь-пыр жӧ колӧ шыасьны докторъяс дінӧ, найӧ велӧдасны, кыдзи колӧ лечитчыны пӧдтӧм висьӧмсьыд.</text:p>
      <text:p text:style-name="P1">Ме<text:span text:style-name="T5">дб</text:span>ур лекарство пӧдтан висьӧмысь: овны югы<text:span text:style-name="T5">д</text:span><text:span text:style-name="T31">і</text:span>нын, шонді водзын, бура сёйны-юны, сӧстӧма овны, оз ков уджавны вын вывті, оз ков юны вина да оз ков куритчыны. Пӧдтан висьӧмӧн висьысь вермас бурдны курорт вылӧ ветлытӧг — сиктын, кӧні сынӧдыс сӧстӧмджык каръяс дорысь, сӧмын колӧ сэн бура сёйны-юны да оз ков уна да сьӧкыд удж уджавны.</text:p>
      <text:p text:style-name="P1"/>
      <text:p text:style-name="P19">1) Тайӧ сёрнияс нуӧдӧм бӧрын позьӧ сёрнитыштны: ёна-ӧ пуӧны вӧлӧсьтас самӧкур да кыдзи вермасьӧны самӧкур пуысьяскӧд.</text:p>
      <text:p text:style-name="P19">Кутшӧм нелючк<text:span text:style-name="T5">ит</text:span>оръяс вайис сиктыслы вина юӧм, ёна-ӧ паськалӧма кулиганитӧм.</text:p>
      <text:p text:style-name="P19">2) Позьӧ пуктыны ворсантор «Самӧкур пуысьӧс судитӧм».</text:p>
      <text:p text:style-name="P19"/>
      <text:p text:style-name="P19">Та йылысь позьӧ лыддьыны татшӧм нигаяс:</text:p>
      <text:p text:style-name="P25">1. Мендельсон — На пьяном фронт<text:span text:style-name="T71">е</text:span>.</text:p>
      <text:p text:style-name="P25">2. Гаул<text:span text:style-name="T71">е</text:span> — Как действуют спиртны<text:span text:style-name="T71">е</text:span> напитки на человека.</text:p>
      <text:p text:style-name="P25">3. С<text:span text:style-name="T71">е</text:span>машко — Туберкул<text:span text:style-name="T71">е</text:span>з — бич деревни.</text:p>
      <text:p text:style-name="P25">4. Н<text:span text:style-name="T71">е</text:span>змин — Что надо знать о туберкул<text:span text:style-name="T71">е</text:span>з<text:span text:style-name="T71">е</text:span>.</text:p>
      <text:p text:style-name="P25">5. Галиновская — Мат<text:span text:style-name="T71">е</text:span>ри крестьянке.</text:p>
      <text:p text:style-name="P19">6. Врач Коканин — «Вина юӧм йылысь».</text:p>
      <text:p text:style-name="P19">7.<text:span text:style-name="T58"> Врач Гоффеншефер. Перевод Худ</text:span><text:span text:style-name="T60">яе</text:span><text:span text:style-name="T58">вой.</text:span> — Чакотка</text:p>
      <text:p text:style-name="P1"/>
      <text:p text:style-name="P18">7. Нывбаба висьӧмъяс. Кага вайӧм да быдтӧм йылысь.</text:p>
      <text:p text:style-name="P1"><text:soft-page-break/></text:p>
      <text:p text:style-name="P19">Колӧ бабаяслы видзны ассьыныс дзоньвидзалунсӧ. Мыйла быд дзоньвидза нывбабалӧн мунӧ быд тӧлысьын вир — гырд. Кыдзи артмӧ кынӧм пытшкӧсӧ кага. Кыдзи сэні олӧ кагаыс. Дыр<text:span text:style-name="T5">-</text:span>ӧ висьӧ нывбаба кага чужтӧм мысти. Мый вӧсна бабаяс кулавлӧны кага чужтігӧн да чужтӧм бӧрын. Кыдзи колӧ сьӧкыд дырйи да кага вайӧм бӧрын видзны ассьыс дзоньвидзалунсӧ. Мыйла сиктъясын нывбабаӧс кага вайӧм бӧрын квайт вежон лыддьӧны пежӧн. Сӧвет правительство оз сет дзескӧдны мамъясӧс да челядьӧс.</text:p>
      <text:p text:style-name="P1">__________</text:p>
      <text:p text:style-name="P1"/>
      <text:p text:style-name="P35"><text:span text:style-name="T72">Миян сиктъясын унджык нывбабаыслӧн дзоньвидзалуныс вошӧма нин. Бабаяс эз кутны видзны ассьыныс дзоньвидзалунсӧ. Уджалӧны сьӧкыда, вын</text:span><text:span text:style-name="T83"> </text:span><text:span text:style-name="T72">вывтіыс. Весигтӧ, кор сійӧс висьӧдӧ нывбаба висьӧмъясӧн (мунӧ тӧлысся вир, кага новлӧдлӧ рушкуас либӧ пырысь-пыр кага вайӧм бӧрын), асьсӧ ньӧти оз видз. Пасьтасьӧ лёка, кынмӧдчӧ. Тулыснад ӧшин</text:span><text:span text:style-name="T89">ь у</text:span><text:span text:style-name="T72">лад лым на быдӧн, а сійӧ нин котралӧ кӧмтӧг, юр</text:span><text:span text:style-name="T83"> </text:span><text:span text:style-name="T72">вылас павкнитӧма ыджыд шаль: юрсӧ ёна кынмӧмсьыс видзӧ, сӧмын кок кынмӧм вӧснаыс оз весиг и думыштлы. Тӧлысся вир мунігӧн оз ков кынмӧдчыны, оз ков уджавны сьӧкыда ни, ёна копрасьны. Сьӧкыд удж уджалӧм да кынмӧм вӧсна нывбаба вермас ёна висьмыны. Тӧлысся вир бабаяслӧн мунӧ быд тӧлысь (дзоньвидза мортлӧн) ар дас</text:span><text:span text:style-name="T83"> </text:span><text:span text:style-name="T72">витсянь, дас</text:span><text:span text:style-name="T83"> </text:span><text:span text:style-name="T72">квайтсянь заводитчӧ да, мунӧ ар нелямын вит </text:span>–<text:span text:style-name="T72"> ветымынӧдз. Дугдылӧ мунны тӧлысся вир сьӧктӧм бӧрын (пырысь-пыр мыйӧн сьӧктан), оз мун пыр кага вайӧм бӧрӧдзыс; мукӧд нывбабаыслӧн кагасӧ нёньӧдігӧн оз жӧ овлы тӧлысся вирыс. Сьӧкыд дырйи нӧбасигӧн оз ков уджавны сьӧкыд удж, оз ков копрасьны. Копрасьӧм вӧснаыд кага сьыліас вермас гартчыны гӧг сюрӧсыс, кагаыд чужигад вермас джагавны. Оз ков ёна узьны, — узигӧн кагаыс кынӧм пытшкас ёнджыка быдмӧ, вайнысӧ лоӧ сьӧкыдджык. Кага кок</text:span><text:span text:style-name="T83"> </text:span><text:span text:style-name="T72">йылынджык олӧ. Сьӧкыд дырйи кыкысь-куимысь колӧ петкӧдчывны бабкалы. Мыйӧн кутас орйӧдлыны косъястӧ, пырысь-пыр жӧ колӧ мунны больничаӧ либӧ корны гортад бабкаӧс либӧ пельшӧрӧс либӧ докторӧс. Кага вайи</text:span><text:span text:style-name="T83">гк</text:span><text:span text:style-name="T72">ежлӧ колӧ став паськӧмтӧ вылыссьыд вежны, пасьтавны сӧстӧмӧс. Кага петанінсӧ да кокъяссӧ мича</text:span><text:span text:style-name="T89">а</text:span><text:span text:style-name="T72"> майтӧгӧн мыськавны. Кага вайны вольсавны выль идзас либӧ турун вольпась, вольпась кышӧдсӧ сюйны сӧстӧмӧс жӧ. Пачӧ лӧсьӧдны пӧсь ва (водзвыв васӧ колӧ пузьӧдлыны). Пуктыны самӧвар либӧ ломтыны пач, мед век вӧлі пуан ва. Пуан ваас колӧ пузьӧдны гӧг кӧртӧдсӧ. Пузьылӧм дэбыд ваыс ковмас кагасӧ мыськигӧн да кага вая</text:span><text:span text:style-name="T83">н</text:span><text:span text:style-name="T89">і</text:span><text:span text:style-name="T72">нсӧ мамыслысь мыськалігӧн. Кага чужтігӧн оз ков сетны рӧдильничалы некутшӧм лекарство. Чужтыны кага колӧ водсаӧн. Кор миян бабаяс кутасны кагаяссӧ вайигӧн видзны асьсӧ няйтчӧмысь, дугдасны дзебсясьны кагасӧ вайигӧ гӧлбечьясӧ да карта вывъясӧ, кор оз кутны вылысас кышавлыны ме</text:span><text:span text:style-name="T83">дн</text:span><text:span text:style-name="T72">яйт кӧлуйсӧ, сэк миян этшаджык лоӧ кагасӧ чужтігас висьысьыс да кулысьыс. Оз ков корны кага вайысь дінӧ бабушкаясӧс. Найӧ асьныс нинӧм оз тӧдны, сӧмын вӧчӧны унджык лёк кага</text:span><text:span text:style-name="T83"> </text:span><text:span text:style-name="T72">вайысьыслы да кагаыслы. Кага чужтӧм бӧрын оз ков рӧдильничаыслы чеччывлыны вольпасьысь дырджык.</text:span></text:p>
      <text:p text:style-name="P1">Кага чужтӧм мысти некутшӧм удж оз ков уджавны нывбабалы вежон кык, сӧмын сы бӧрти заводитны уджыштны кокни<text:span text:style-name="T55">ндзи</text:span> удж. Миян бабаясыд мукӧдыс чужтасны кагасӧ, кӧрталасны гӧгсӧ да асьныс сэсся мунасны ломтыны пывсян. Чужтылӧны гожӧмъясын видз вылын, кӧрталасны гӧгсӧ да пуктасны куст улӧ, а асьныс бара босьтчасны куртны либӧ ытшкыны.</text:p>
      <text:p text:style-name="P1">Ассьыныс дзоньвидзалунсӧ видзтӧм вӧсна миян нывбаба пӧвс<text:span text:style-name="T31">т</text:span>ын у<text:span text:style-name="T71">н</text:span>джыкыс висьӧны килаӧн (маткаыс ӧшӧдчӧма). Колӧ ёна видзны бабаясӧс тайӧ пӧраясас, отсавны налы нуны керка пытшкӧс удж. Оз ков скӧрмӧдны, повзьӧдны, оз ков сетны улӧдз копрасьны, видзны доймӧмысь, лэдзлывны ветлыны ывла вылӧ пальӧдчыны, лолыштны сӧстӧм сынӧдӧн. Миян крестьяниныд вӧвсӧ ассьыс бурджыка видзӧ чаняс<text:span text:style-name="T71">ь</text:span>ӧм мыстиыс, бабасӧ оз сэтшӧма дӧзьӧрит, кыдзи вӧвсӧ. Мукӧд мужикъясыд бабасӧ оз лэдзны кагасӧ чужтыны керкаас — <text:soft-page-break/>ыстӧны либӧ гӧлбечӧ либӧ карта вылӧ. Карта вылын да мукӧдлаын кӧ<text:span text:style-name="T5">нс</text:span>юрӧ чужтӧм вӧсна рӧдильнича вирӧ сюрӧ няйт, — сы вӧсна сьӧкыда висьмывлӧны да унаӧн кулӧны. Няйтыд да пӧрысь бабушкаясыд уна том ичмоньӧс воштӧны гуӧдз, уна кагаӧс кольӧны мамтӧг чужӧмсяньыс, уна кагалысь чегъялӧны ки-коксӧ.</text:p>
      <text:p text:style-name="P1">Татшӧм кага ваян местаяс, татшӧм отсасьысьястӧ да колӧ нин вунӧдны коми аньяслы. Тырмас нин бабкаясӧс, пельшӧръясӧс да докторъясӧс ӧтдортны. Сӧмын найӧ вермасны нывбабаӧс кокньӧдны кага чужтігӧн.</text:p>
      <text:p text:style-name="P1">Кага чужтӧм бӧрын оз ков сибӧдны верӧсъястӧ (оз ков узьны накӧд) квайт вежон, кытчӧдз оз дугды няйтыс. Оз ков лэдзны бабаяслы мужикъяссӧ матӧ сьӧкыд дырйиыс квайт вежон вайтӧдзыс.</text:p>
      <text:p text:style-name="P1">Миян рӧдильничаыд новлӧ квайт вежон ас вылас ме<text:span text:style-name="T5">дл</text:span>ёк паськӧмсӧ — весигтӧ праз<text:span text:style-name="T9">д</text:span>никъясӧ оз вежсьывлы. Квайт вежон лыддьӧны рӧдильничаӧс пежӧн (весигтӧ вичкоӧ, коді енлы эскӧ, оз позь ветлыны). Рӧдильничалӧн некутшӧм пежтор абу, сӧмын сылӧн петӧ няйт кага вайӧм бӧрас вежон квайтӧдз.</text:p>
      <text:p text:style-name="P1">Новлыны колӧ сьӧкыд дырйи да кага чужтӧм бӧрын век сӧстӧм паськӧм, частӧджык вежлавны кӧлуйсӧ, частӧджык мыссьывлыны пывсьывлыны.</text:p>
      <text:p text:style-name="P1">Кагатӧ колӧ видзны сӧстӧма, сӧстӧм кӧлуйӧн, тӧлысь куимӧдз колӧ быд<text:span text:style-name="T5"> </text:span>лун купайтны тазйын либӧ ворйын, сӧмын оз ков быд<text:span text:style-name="T5"> </text:span>лун майтӧгӧн. Майтӧгнас сӧмын кыкысь либӧ куимысь вежоннас. Няйта видзӧм вӧсна миян быд во кулӧ зэв уна челядь, кага вывсяньыс.</text:p>
      <text:p text:style-name="P1">Сӧвет власьт ёна тӧждысьӧ мамъяслысь да челядьлысь олӧмсӧ бурмӧдны. Воысь воӧ восьталӧ унджык сэтшӧм учрежденн<text:span text:style-name="T9">ьӧ</text:span>яс, кӧні велӧдӧны мамъясӧс, кыдзи кутны дзоньвидзалун сьӧкыд дырйи, кыдзи быдтыны да мукӧдтор. Татшӧм велӧда<text:span text:style-name="T5">н</text:span><text:span text:style-name="T32">і</text:span>ныс миян Коми обласьтын эм Сыктывдінкарын, уджалӧ 1926<text:span text:style-name="T115">ʼ</text:span> вося март тӧлыссянь, сэсся лӧсьӧдісны таво уездъясӧ. Сыктывдінкарӧ лӧсьӧдӧма керка, — сэні олӧны сьӧкыд дырйи бӧръя кык тӧлысьсӧ да чужтӧм мыстиыс кык тӧлысь ӧтка нывбабаяс, абу кӧ асланыс оланінныс, либӧ гортсьыс кӧ вӧтлӧмаӧсь, либӧ вывті кӧ омӧль овныс гортас.</text:p>
      <text:p text:style-name="P1">Тайӧ отсӧгъяс кындзи, Сӧвет власьт сетіс нывбабаяслы нӧшта ыджыд отсӧг.</text:p>
      <text:p text:style-name="P1">Важӧн, революцияӧдз, чужӧ кӧ нывлӧн кага, лыддьӧны сійӧс мыжа мортӧн, нимыс сэтшӧм кагаыслӧн вӧлі «чурка». Батьыс матӧ оз сибӧд, некутшӧм отсӧг оз сет быдтігас. Ӧні кагаясыслысь батьяссӧ суд пыр тшӧктӧны отсавны, быдтыны кагасӧ дас<text:span text:style-name="T5"> </text:span>кӧкъямыс арӧдз.</text:p>
      <text:p text:style-name="P1"/>
      <text:p text:style-name="P18">8. Выль оласног лӧсьӧдӧм.</text:p>
      <text:p text:style-name="P1"/>
      <text:p text:style-name="P19">Мыйла висигъясӧн оз ков кывзыны кӧнӧвалъяслысь да сиктса «тӧдысь» пӧчьяслысь. Вермӧ оз казьмӧдчыны дзоньвидза мортлы.</text:p>
      <text:p text:style-name="P19">а) Кымын морт быд сё морт пиысь кулӧ тайӧ грездас. Ёна-ӧ висьӧны да кулӧны СССР <text:span text:style-name="T95">пасьтаын</text:span>, мукӧд государствоясын.</text:p>
      <text:p text:style-name="P19">Мый вӧсна миян медуна висьӧны да кулӧны. Пемыдлун да важ пӧрысь йӧз серти олӧмыд орӧдӧ йӧзлысь дзоньвидзалунсӧ. Вичкоын ӧти дозйысь даръясьӧм, крест окалӧм да поплысь кырымсӧ окалӧм паськӧдӧ вуджан висьӧмъяс. Мый вӧсна оз ков мунны лечитчыны кӧнӧвалъяс дінӧ, «тӧдысь» пӧчьяс дінӧ да. Кыдзи лечитӧны найӧ. Кыдзи лечитӧ врач-доктор. Кутшӧм йӧзлы казьмӧдчӧ. Кӧні медъёна <text:span text:style-name="T1">казьмӧдчывлӧ</text:span>.</text:p>
      <text:p text:style-name="P1">________________</text:p>
      <text:p text:style-name="P1"/>
      <text:p text:style-name="P1">Миян Сӧвет Союзын йӧзыс кулӧ ёнджыка мукӧд государствоясын олысь йӧзысь. Медсясӧ кулӧны челядьвывсянь. Вит арӧсӧ вотӧдз миян (СССР-<text:span text:style-name="T95">ын</text:span>) кулӧ быд сё челядьысь ветымыныс. Кулӧны мукӧд государствоясын серти ёнджыка со мыйла: миян йӧзыс пемыдӧсьджык — велӧдчытӧмыс унджык. Асланыс п<text:span text:style-name="T95">е</text:span>мыдлун вӧсна оз кужны вермасьны висьӧмъяскӧд нигаяс гижӧд серти. Кывзӧны пӧрысь йӧзлысь, йӧзӧс пӧрйӧдлысь <text:soft-page-break/>кӧнӧвалъяслысь да бабушкаяслысь. Олӧны няйта. Няйта олӧм вӧснаыс быд керкаын тыр гут, лудік, пытш да тӧрӧкан, найӧ вуджӧдлӧны висьысь йӧзсянь дзоньвидзалы уна сикас висьӧмъяс. Висьмам кӧ ми, полам шыасьны пырысь-пыр жӧ больничаӧ либӧ пельшӧръяс дінӧ. Висьысьсӧ лечитам мыйӧ<text:span text:style-name="T5">нс</text:span>юрӧ а<text:span text:style-name="T5">сн</text:span>аукнаным, пӧрысь йӧз велӧдӧм-туйдӧм кузя. Частӧ асланым лечитӧм вӧсна ми вӧчам унджык лёксӧ висьысьыслы. Висьысь дінӧ пельшӧрӧс либӧ докторӧс корӧм пыдди, вайӧдӧны кутшӧмкӧ бабушкаӧс либӧ кӧнӧвалӧс. Висьмас кӧ морт друг, сійӧс лыддьӧны «вомдзасьӧмӧн», кутасны <text:span text:style-name="T1">нимкыласьны</text:span>, перна петкӧдлыны, юктавны кутшӧ<text:span text:style-name="T5">мс</text:span>юрӧ ваясӧн. Кӧнӧвалъяс уна бур дзоньвидза мортӧс том арлыдӧн воштӧны гуӧдз асланыс лечитӧмӧн. Бабушкаяс дінӧ миян коми ань шыасьлӧ зэв частӧ. Нывъяс кӧ сьӧктӧны да кага чужӧмыс кӧ оз ков, — шыасьӧны бабушка дінӧ, перйӧдӧны<text:span text:style-name="T5"> </text:span>рушку пытшкӧссьыс кагасӧ. Рушкуысь кага перйӧдігӧн бабушка уна том аньӧс воштӧ кувтӧдз. Бабушкаясыдлӧн мед бур струментыс киас — чӧрс, чӧрс<text:span text:style-name="T5"> </text:span>йывнас унаысь писькӧдлывлӧны маткасӧ, вирас воштӧны няйт. Ёна мучитӧны нывбабасӧ. Бабушка быдсяма няйт ваӧн юктӧдӧ челядьӧс — лечитӧ вомидзысь.</text:p>
      <text:p text:style-name="P1">Кор крестьянкаыд оз надейтчы вермиг быдтыны ассьыс кагасӧ, либӧ вывті нин гӧля олӧны, либӧ зэв уна челядя, сэк оз ков мунны рушкутӧ перйыны бабушка дінӧ, колӧ шыасьны больничаӧ. Оз кӧ крестьянкалы ков челядьыс, сэк бара жӧ вермас шыасьны доктор дінӧ. Сійӧ велӧдас, кыдзи колӧ ви<text:span text:style-name="T33">дз</text:span>чысьны сьӧктӧмысь. Сьӧктӧмысь ви<text:span text:style-name="T33">дз</text:span>ч<text:span text:style-name="T33">ы</text:span>сьӧм (докторъяс велӧдӧм кузя) омӧльджыка воштӧ мортлысь дзоньвидзалунсӧ аборт вӧчӧм дорысь. Сӧвет закон серти аборт позьӧ вӧчны сӧмын больничаын. Бокын аборт вӧчны оз вермыны весигтӧ докторъяс. Бокын вӧчӧмысь судитӧны докторӧс, бабушкаясӧс, кӧнӧвалъясӧс, быдӧнӧс и.</text:p>
      <text:p text:style-name="P1">Висьӧмъястӧ ёна паськӧдӧны попъяс тшӧтш и. Вичкоын дарйӧдӧны висьысь кагаӧс, сэсся сійӧ паньӧн жӧ дарйӧдӧны дзоньвидза кагаӧс. Паньнас висьысь кагаыслысь висьӧмсӧ вуджӧдӧ дзоньвидза кагаыслы. Окалӧны крест да поплысь кырымсӧ висьысьыс и, дзоньвидза морт и, — сэк бара жӧ висьӧмыс вермӧ вуджны дзоньвидза мортыслы.</text:p>
      <text:p text:style-name="P1">б) Пӧшти быд грездын висьталӧны: сэн пӧ каститчӧ (повзьӧдчӧ), талы пӧ каститчылӧма, тайӧ пӧ повзьӧма. Кывзыны кутан сёрнисӧ да, быттьӧ сідз и эм. Бурджыка кӧ видзӧдлам да ёнджыка кутам юасьны, аддзам, мый вӧсна тайӧ мортыслы каститчӧма. Каститчыны вермас сӧмын висьысь мортлы, либӧ сэтшӧм мортлы, кодӧс ёна повзьӧдлывлӧмаӧсь челяд<text:span text:style-name="T5">ьд</text:span>ырйиыс, либӧ уна кывлывлӧма сёрни каститчӧм йывсьыс. Уна мортлы вермас каститчыны асланыс полӧм вӧснаыс.</text:p>
      <text:p text:style-name="P1">Босьтам кутшӧмкӧ места: йӧзыс шуӧны сэн пӧ каститчӧ — ковмас сэті полысьджык — нервнӧй мортлы мунны пемыдӧн. Муні<text:span text:style-name="T5">гч</text:span>ӧжыс век думайтӧ — полӧ каститчӧмысь, сэк<text:span text:style-name="T5"> </text:span>дерт<text:span text:style-name="T5"> </text:span>ёна полӧмсьыс да думайтӧмсьыс вермас каститчыны. Медсясӧ мортлы каститчӧ сэтшӧм местаын, кысь сійӧ ачыс кывлывліс йӧзсянь сёрнияс каститчӧм йылысь.</text:p>
      <text:p text:style-name="P1"/>
      <text:p text:style-name="P19">Мӧд сёрни пыдди позьӧ пуктыны: ӧти шлен мед висьталас каститчӧм, кывлӧмтор йылысь да видлавны сійӧс гӧгӧрбок (кутшӧм дзоньвидзалуныс мортыслӧн, кодлы каститчӧма, абу-ӧ коркӧ висьлӧма, да мукӧд тор).</text:p>
      <text:p text:style-name="P19"/>
      <text:p text:style-name="P19">Тайӧ сёрни нуӧдӧм серти позьӧ лыддьыны:</text:p>
      <text:p text:style-name="P25">1. Ростовский — Поп, знахарь и врач.</text:p>
      <text:p text:style-name="P25">2. Дмитри<text:span text:style-name="T95">е</text:span>ва — Как люди бол<text:span text:style-name="T95">е</text:span>ют и мрут от н<text:span text:style-name="T95">е</text:span>вежества и су<text:span text:style-name="T95">е</text:span>верия.</text:p>
      <text:p text:style-name="P19"><text:span text:style-name="T58">3. Горбов — перевод Выборова. —</text:span> Сӧстӧм олӧм — дзон<text:span text:style-name="T95">ь</text:span>видза олӧм.</text:p>
      <text:p text:style-name="P19"><text:span text:style-name="T58">4. Дмитри</text:span><text:span text:style-name="T61">е</text:span><text:span text:style-name="T58">ва — перевод Жижевой</text:span> — Энӧ эскӧй нинӧм аб<text:span text:style-name="T5">уӧ</text:span>.</text:p>
      <text:p text:style-name="P1"/>
      <text:p text:style-name="P18">9. Кыдзи быдтыны дзоньвидза челядьӧс.</text:p>
      <text:p text:style-name="P1"/>
      <text:p text:style-name="P20"><text:soft-page-break/>Мый вӧсна миян СССР-<text:span text:style-name="T96">ын</text:span> уна кулӧ челядь <text:span text:style-name="T1">каг</text:span><text:span text:style-name="T3">ав</text:span><text:span text:style-name="T1">ывсянь</text:span>. Кыдз миян быдтӧны, мыйӧн вердӧны да кыдзи на борысь видзӧдӧны. Кыдзи колӧ видзны да вердны челядьӧс. <text:span text:style-name="T116">Сӧсульк</text:span><text:span text:style-name="T117">и</text:span>, нянь нямыль, мӧс йӧв в<text:span text:style-name="T5">иӧ</text:span>ны ичӧт кагаӧс. Ичӧт кагаӧс оз ков тӧбны, сэк оз вермы бура быдмыны. Мыйла ичӧт челядь ёна висьӧны гожӧмын мыт висьӧмӧн. Мый вӧсна висьӧны ра<text:span text:style-name="T10">х</text:span>ит висьӧмӧн. Колӧ гожӧм кежлӧ лӧсьӧдны ичӧт кагаяслы я<text:span text:style-name="T5">с</text:span>ли. Гырысьджык челядьяслы <text:span text:style-name="T5">—</text:span> челядь сад.</text:p>
      <text:p text:style-name="P13">____________</text:p>
      <text:p text:style-name="P13"/>
      <text:p text:style-name="P1">Миян СССР<text:span text:style-name="T5">-</text:span><text:span text:style-name="T10">ын</text:span> быд сё челядь пытшкысь арӧсӧ вотӧдз кулӧ 28 морт, Германияын 20 морт, Францияын 16 морт, Англияын 14 морт, Швецияын 8 морт.</text:p>
      <text:p text:style-name="P1">Тась аддзам: миян СССР-<text:span text:style-name="T96">ын</text:span> челядьыс кулӧ медуна: ми асланым пемыдлун вӧсна огӧ кужӧй найӧс видзнысӧ да верднысӧ. Чужас ичӧт кага, пырысь<text:span text:style-name="T5">-</text:span>пыр сылы вомас сюям сӧсульки (нянь нямыль да сакартор быдмовтӧма дӧр<text:span text:style-name="T5">ат</text:span>орйӧ). Сэсся лун-мӧдсянь нёньӧдам тшӧтш мӧс йӧлӧн. Сэсся вердам нёньӧдам мӧс сюр пыр — сійӧ век рысьмӧма, резина нёньнад сиктъясад шоч на вердысьыд. Видзам няйта, пывсянысь пывсянӧдз огӧ мыськавлӧй. Кыняувъясыс, кок<text:span text:style-name="T5"> </text:span>вож костыс нёльзьӧма, гӧрдӧдӧма. Пӧшти ар<text:span text:style-name="T5"> </text:span>джынйӧдз тӧбӧны кисӧ-коксӧ<text:span text:style-name="T5">,</text:span> топыда быдмалӧмаӧсь кыз дӧра рузумӧн — весигтӧ вӧрзьӧдчынысӧ оз вермы. Гожӧмын кӧ чужас ичӧт кагаыд, сійӧ асыв<text:span text:style-name="T10">в</text:span>одзсянь сёр рытӧдз мам нёнь оз аддзывлы мӧд<text:span text:style-name="T5"> </text:span>лунсяньыс жӧ. Кагатӧ видзӧны посни челядь (асьныс на видзанторъяс) либӧ пӧрысь пӧчьяс. Тадзтӧ вердӧм да видзӧм вӧснаыд миян ёна кулӧны челядьыд.</text:p>
      <text:p text:style-name="P1">Ичӧт кагаӧс колӧ ар<text:span text:style-name="T5"> </text:span>джынйӧдз (6 тӧлысьӧдз) вердны сӧмын мам йӧлӧн — нёньӧдны. Кор миян челядь 6 тӧлысьӧдз олӧны куш мам нёнь вылын, сэки найӧ озджык висьны, этшаджык на пӧвс<text:span text:style-name="T34">т</text:span>ысь кулысьыс.</text:p>
      <text:p text:style-name="P1">Сӧмын мам нёньнас нёньӧдны колӧ кужны жӧ. Кагаӧс нёньӧдны колӧ куим час бӧрын, быд нёньӧдӧм костын мед вӧлі куим час. Частӧ вердӧм вӧсна кагалӧн висьмӧ (дундӧ) кынӧмыс, сійӧс гор<text:span text:style-name="T10">зь</text:span>ӧдлӧ, сэсся ёна бӧрдӧ. Колӧ куим тӧлысьӧдз вердны быд куим час бӧрын, куимсянь вит тӧлысьӧдз вердны быд куим час да джын бӧрын. Вит тӧлысь бӧрын сёйӧм костсӧ колӧ вӧчны нёль час. Войын кагаӧс оз ков нёньӧдны. Квайт тӧлысь бӧрын куш нёнь вылын кага оз кут пӧтны. Сэк ковмас кагалы сетлыны мукӧд сикас сёян, вердны ӧтчыд йӧлӧн нёньӧдӧм пыдди маннӧй рокӧн. Маннӧй роксӧ пуны колӧ ва сора йӧлӧн (ваыс да йӧлыс мед вӧлі ӧтмында). Водзӧ век ньӧжйӧндзиӧн йӧла сёянсӧ вежны мукӧд сикас сёянӧн.</text:p>
      <text:p text:style-name="P1">Арӧс тыри<text:span text:style-name="T5">гк</text:span>ежлӧ кагатӧ мам нёньсьыд колӧ дугӧдны, сӧмын жар дырйи — гожӧм кежлӧ оз ков дугӧдны нёнясьӧмысь, колӧ нин нёньӧдны арӧдзыс. Оз кӧ тырмы кагалы мам йӧлыс, сэки колӧ шыасьлыны пельшӧр либӧ доктор дінӧ, найӧ велӧдасны мыйӧн да кыдзи вердны. Мӧс йӧлӧн вердігӧн колӧ йӧвсӧ соравны пузьӧм вакӧд, пуктыны йӧвсӧ да пузьӧм васӧ ӧтмында, сэсся юмов вылӧ пуктыштны сакартор. Нёль тӧлысь бӧрын позяс васӧ пуктыны коймӧд пайсӧ. Вердны ва сора йӧвсӧ колӧ ӧтпырйӧн стӧкан тӧран вина сулея тыр. Дзоньвидза-ӧ быдлаті кагаыс, позьӧ тӧдны веситӧм серти. Бура кӧ быдмӧ да дзоньвидза кӧ кагаыд быд тӧлысь содтӧ ассьыс сьӧктасӧ вессӧ. Быд тӧлысь содӧ сьӧктаыс 1 либӧ 2 тув. Сьӧктаыс кӧ чужигас кагаыслӧн вӧлі 8 тув кымын, ар<text:span text:style-name="T5"> </text:span>джынйӧн сьӧктаыслы колӧ лоны тув 18 либӧ 17.</text:p>
      <text:p text:style-name="P1">Бура вердӧм кындзи, кагаӧс колӧ ещӧ бура видзны. Кага видзигӧн мед вӧлі быдлаті сӧстӧм. Рузумъяссӧ видзны сӧстӧма; кудзалас кӧ рузумас, колӧ сійӧс водзвыв ӧшӧдтӧдзыс пожйыштны кӧдзыд ваын. Няйт кырымӧн оз ков кутчысьны кага дінӧ. Колӧ сӧстӧма видзны кагаыслысь яйсӧ, колӧ квайт тӧлысьӧдз быд<text:span text:style-name="T5"> </text:span>лун кагасӧ купайтны тазйын либӧ паськыд джуджыд ворйын (абу кӧ ванна). Кага купайтан дозйӧн оз ков вӧдитчыны. Чужӧмсӧ да синъяссӧ кагаыдлысь колӧ мыськыны пузьӧдлӧм кӧдзыд ваӧн торъя дозйысь (оз ков мыськавны купайтан дозсьыс). Оз ков кага вомӧ сюйны чуньтӧ да сӧсульки. Чунь сюйлӧм да сӧсульки сюйлӧм вӧсна висьмӧ кагаыдлӧн вом пытшкӧсыс (няйтчӧ да). Кор висьмӧ кагалӧн <text:soft-page-break/>вом пытшкӧсыс, сійӧ ёна висьӧдӧ кагасӧ. Вом пытшкӧс кагалысь оз ков нинӧмӧн мыськавны, бурджык мыськавны мамъяслы нёньсӧ. Мыськавны колӧ борнӧй ваӧн, пуктыны стӧкан пузьӧм ваӧ тшайнӧй пань тыр борнӧй кислота. Оз ков тӧбны кагаӧс, медым сылӧн киясыс вӧліны прӧстӧсь. Оз ков кага юрӧ керкаын пуктыны шапка, оз ков видзны чышъянӧн, сэк кагаыд пӧсялӧ да ёнджыка няйтчӧ.</text:p>
      <text:p text:style-name="P1">Оз ков качайтны потанын, бурджык лӧсьӧдны ичӧтик пу крӧвать. Оз ков кага крӧвать ни, потан ни занавесавны, — сэк оз кут тырмыны кагалы лолавнысӧ сынӧдыс. Вольпасьсӧ кагалысь быд лун колӧ петкӧдлыны тӧлӧдны. Оз ков узьтӧдлыны мамъяслы кагасӧ аскӧдыс ӧти вольпась вылын. Ичӧт кагаӧс зэв регыд позьӧ ӧтилаад узьтӧдлігӧн пӧдтыны.</text:p>
      <text:p text:style-name="P1">Омӧля видзӧм вӧсна да кыд<text:span text:style-name="T5">зс</text:span>юрӧ вердӧм вӧсна челядь ёна висьӧны ра<text:span text:style-name="T10">х</text:span>итӧн. Ра<text:span text:style-name="T10">х</text:span>ит висьӧмӧн висьысь челядь ыджыд кынӧмаӧсь, ыджыд юраӧсь, ки-кокыс вӧсниӧсь, быттьӧ орны кӧсйӧны, кокъясыс чукля мегыр кодь. Миян бабаяс шуӧны, кагатӧ кӧ пӧ водз дугдан топыда тӧбӧмысь, сэк пӧ кокыс лоӧ чукля. Сійӧ абу сідзи. Тӧбны оз ков. Чукля кокаӧсь кагаяс ра<text:span text:style-name="T10">х</text:span>ит висьӧмӧн висьӧдчӧм вӧсна, омӧля видзӧм да кыд<text:span text:style-name="T5">зс</text:span>юрӧ вердӧм вӧсна. Ра<text:span text:style-name="T10">х</text:span>ит висьӧмысь кагаӧс колӧ бурдӧдны: ёнджыка новлӧдлыны уличаын (ывла вылын), вердны морковӧн, яблӧкӧн, яйтӧм шыдӧн, вайны гожӧм кежлӧ ӧшин<text:span text:style-name="T35">ь у</text:span>лӧ лыа, мед сэн челядьыд ворсӧны.</text:p>
      <text:p text:style-name="P1">Гожӧмъясын челядьлы овны ме<text:span text:style-name="T5">дл</text:span>ёк. Колӧ лӧсьӧдны ӧтувъя видзанінъяс. Ӧтувъя видза<text:span text:style-name="T5">н</text:span><text:span text:style-name="T35">і</text:span>нын лоӧ лӧсьыдджык овны челядьыслы, оз ков повны мамъяслы челядь доймӧм вӧсна<text:span text:style-name="T5"> </text:span>либӧ ваӧ усьӧм вӧсна, донтӧмджык сувтас кага видзӧмыд.</text:p>
      <text:p text:style-name="P27"><text:span text:style-name="T72">Ӧні миян быд кагалы лоӧ босьтны торъя видзысьӧс, я</text:span><text:span text:style-name="T83">с</text:span><text:span text:style-name="T72">лиын ӧти видзысь вермас зэв бура видзны 5–6 кага. Я</text:span><text:span text:style-name="T83">с</text:span><text:span text:style-name="T72">лиӧ гожӧмын босьтӧны ар</text:span><text:span text:style-name="T83"> </text:span><text:span text:style-name="T72">джынсянь — 5</text:span>–<text:span text:style-name="T72">6 арӧдз. Ичӧт кагаясӧс, кодъяс чужӧмаӧсь тулыснас либӧ гожӧмнас нин, бурджык новлӧдлыны мамъясыслы аскӧдныс видз вылас. Сэн нёньӧдӧм костсӧ сӧстӧм сынӧд вылас кагаыс бура узяс.</text:span></text:p>
      <text:p text:style-name="P1">Колӧ лӧсьӧдавны татшӧм я<text:span text:style-name="T5">с</text:span>лияссӧ во чӧж кежлӧ. Сэк тӧвъяснад да аръяснад унджык кутас кольны прӧст пӧраыс мамъяслӧн, найӧ вермасны уджыштны асьнысӧ югдӧдчан удж вылын.</text:p>
      <text:p text:style-name="P1">Челядьлы 4 арӧссянь 7 арӧсӧдз колӧ лӧсьӧдны челядь сад, сэні лунъяснас найӧ ӧтувтчӧмӧн вермасны ворсны, велӧдчыны, велӧдчӧны ӧтувйӧн овны да мукӧдтор. Ӧні миян татшӧм арлыда челядьыд гортад велалӧны сӧмын йӧктыны да матькыны, — вильшасьӧны бать-мамыслы. Бать-мамыс кӧ юӧны — налысь велалӧны тшӧтш юны вина да вӧчны быдсяма лёктор.</text:p>
      <text:p text:style-name="P1">Татшӧм челядь садъяссӧ позьӧ лӧ<text:span text:style-name="T96">сь</text:span>ӧдны бара жӧ ӧтувтчӧмӧн.</text:p>
      <text:p text:style-name="P1">Оз ков нӧйтны челядьӧс. Миян кага кӧ бӧрдӧ, либӧ оз кӧ кывзы гырысьлысь, пыр и шлёпкасны кагатӧ. Нӧйтны кагаӧс нинӧмӧн ни некыдз оз ков. Нӧйтӧм вӧсна кага оз бурмы, сӧмын лёкмӧ, чорзьӧ сылӧн карактерыс, велӧдӧ скӧрмыны да скӧравны. Нӧйтӧм вӧсна кага вермас велавны пӧръясьны да уна мукӧд омӧльторйӧ. Частӧ батьясыс ошйысьӧны: «<text:span text:style-name="T35">С</text:span>о пӧ тай менсьым быдтор кывзӧ кагаыд, мыйла пӧ тэнсьыд оз кывзы, тэ ӧд мам?» Кывзӧ: полӧ бара нӧйтӧмысь, — да сэтшӧм полӧ<text:span text:style-name="T5">мп</text:span>ырсьыд кывзӧмсьыд бурыс абу некутшӧм. Некор оз ков нӧйтны кагаӧс. Кор кутас ачыс гӧгӧрвоны, сэки кагаыд гӧгӧрвоас и бур кылӧн велӧдӧм, сэк оз кут ковмыны шлёпкӧдӧм.</text:p>
      <text:p text:style-name="P1"/>
      <text:p text:style-name="P19">Мӧд сёрни пыдди позьӧ кывзыны висьталӧм, кутшӧма уджаліс гожӧмнас челядь я<text:span text:style-name="T5">с</text:span>лиыс, мый вӧчӧма локтан гожӧмын челядь я<text:span text:style-name="T5">с</text:span>ли восьті<text:span text:style-name="T5">гк</text:span>ежлӧ да.</text:p>
      <text:p text:style-name="P19"/>
      <text:p text:style-name="P19">Позьӧ лыддьыны тайӧ сёрни кузя татшӧм нигаясысь:</text:p>
      <text:p text:style-name="P25">1) Российский — Гиги<text:span text:style-name="T96">е</text:span>на крестьянских дет<text:span text:style-name="T96">е</text:span>й.</text:p>
      <text:p text:style-name="P25">2) Фл<text:span text:style-name="T96">е</text:span>ров — Л<text:span text:style-name="T96">е</text:span>тни<text:span text:style-name="T96">е</text:span> поносы у малых дет<text:span text:style-name="T96">е</text:span>й.</text:p>
      <text:p text:style-name="P25">3) Яровой — Мал<text:span text:style-name="T96">е</text:span>нькая повесть о яслях.</text:p>
      <text:p text:style-name="P25"><text:soft-page-break/>4) Плакат — «Вс<text:span text:style-name="T96">е</text:span>м бабам надо знать».</text:p>
      <text:p text:style-name="P19">5) Булышев — Сюв пытшкӧсса би<text:span text:style-name="T10">а</text:span> тиф висьӧм да гырд мыт.</text:p>
      <text:p text:style-name="P19"><text:span text:style-name="T58">6) Сперанский — перевод Чеусовой </text:span>— Быдтысьысь мамъяслы.</text:p>
      <text:p text:style-name="P19"><text:span text:style-name="T58">7) Суровцева — перевод Сидоровой </text:span>— Гожся челядь ворса<text:span text:style-name="T5">н</text:span><text:span text:style-name="T36">і</text:span>н.</text:p>
      <text:p text:style-name="P1"/>
      <text:p text:style-name="P18">10. Кыдзи лӧсьӧдны выль нога дзоньвидза бур сикт.</text:p>
      <text:p text:style-name="P1"/>
      <text:p text:style-name="P19">Мыйла колӧ садитны керка бердӧ пуяс да лӧсьӧдны градъяс. Кыдз быдтыны садитӧм пуяссӧ. Кыдзи видзны тшыкӧмысь. Керка гӧгӧр колӧ потшны ловъя пуясӧн. Керкатӧ бурджык вевттьыны сотчытӧм вевтӧн. Керка берд колӧ посйыны. Колӧ лӧсьӧдны дзоньвидзалунлы бур школа. Лӧсьӧдны челядь я<text:span text:style-name="T5">с</text:span>лияс, челядь ворсанінъяс (площадкаяс), ӧтувъя песласянінъяс.</text:p>
      <text:p text:style-name="P1">____________</text:p>
      <text:p text:style-name="P1"/>
      <text:p text:style-name="P1">Миян сиктъясыд сулалӧны кыд<text:span text:style-name="T5">зс</text:span>юрӧ, керкаястӧ пуктӧма быттьӧ ыж чукӧр, ӧти видзӧдӧ войлань, мӧд рытывлань, коймӧд лунлань. Пӧшти ставыс вевся, костъясыс зэв ичӧтӧсь. Тшӧкыда кӧ пуктӧма керкаястӧ, сэк ёна лоӧ повны пӧжаръясысь. Ӧзъяс кӧ ӧти керка, косджык да тӧладжык пӧраӧ вермас став керкаыс сиктсьыс шылявны<text:span text:style-name="T5">-</text:span>сотчыны. Керкаяс вылын миян вевтъясыс тьӧскысь, воас кӧ бикинь, ӧзйыны зэв кокни.</text:p>
      <text:p text:style-name="P1">Бурджык керкаястӧ вевттьыны кӧртӧн. Кӧрт вевтыд олас нэмтӧ, сӧмын тшӧкыдджыка колӧ краситлывлыны-а, медым оз сім. Пуктыны керкаяссӧ колӧ план серти, оз ков кыд<text:span text:style-name="T5">зс</text:span>юрӧ, сэки и видзӧднысӧ лоӧ мичаджык, дай пӧжаръяс дырйи озджык ковмы повны став сикт сотчӧмысь. Керка бердсӧ колӧ потшны. Бурджык потшны ловъя пуяс садитӧмӧн. Ловъя пуястӧ кӧ садитӧма ӧшин<text:span text:style-name="T36">ь у</text:span>лад, сынӧдыс лоӧ сӧстӧмджык, йӧзыслы овнысӧ долыдджык-дзоньвидзаджык.</text:p>
      <text:p text:style-name="P1">Ловъя пуясыд пыкӧны пӧжаръяс дырйи мӧд керкасянь бисӧ вуджӧмысь. Ӧшинюлӧ, керка бердӧ колӧ лӧсьӧдны градъяс. Кильчӧ доръяссӧ, звӧз доръяссӧ колӧ посйыны плакаясӧн либӧ ваявны гальки да лыа, сэсся чышкывлыны быд<text:span text:style-name="T5"> </text:span>лун ёгъяссӧ. Миян быд во тулысын — трои<text:span text:style-name="T10">ч</text:span>а кежлӧ вайӧны ичӧтик кыдз<text:span text:style-name="T5"> </text:span>пуяс, керыштӧмаӧсь вужсӧ да, сэтшӧм пуыд, вужтӧгыд, пыр кулӧ — нярмас. Тадзинад быд во миян трои<text:span text:style-name="T10">ч</text:span>а дырйи в<text:span text:style-name="T5">иӧ</text:span>ны зэв уна пу, вайӧм вылас сямтӧг воштӧны уна пӧра. Ваян кӧ эськӧ<text:span text:style-name="T5"> </text:span>ӧти воӧ кыдз<text:span text:style-name="T5"> </text:span>пусӧ вужнас д<text:span text:style-name="T118">а</text:span> пукт<text:span text:style-name="T36">ан</text:span> керка бердад муӧ, сэк<text:span text:style-name="T5"> </text:span>эськӧ<text:span text:style-name="T5"> </text:span>сійӧ ловзяс<text:span text:style-name="T5">, </text:span>оз ковмы быд во кыскавны пельпом вылад кыдз<text:span text:style-name="T5"> </text:span>пу чальтӧ, ростӧ.</text:p>
      <text:p text:style-name="P1">Грезд шӧрас, сикт шӧрас колӧ кольны шыльыд тыртӧ<text:span text:style-name="T5">ми</text:span>н — сэтӧні рытъясын да праз<text:span text:style-name="T37">д</text:span>никъясын вермасны чукӧртчывлыны тулысын шойччи<text:span text:style-name="T5">гм</text:span>озныс сиктса йӧзыс. Том йӧзлы сэні лӧсьыд лоӧ гажӧдчыштны и, ворсны, котравны, сьывны, сёрнитыштны. Тыртӧм пл<text:span text:style-name="T10">ощ</text:span>адь дорас стрӧитны школа, лыддьысян керка, <text:span text:style-name="T5">с</text:span>пектакльясӧн ворса<text:span text:style-name="T5">н</text:span><text:span text:style-name="T37">і</text:span>н, кооператив лавка, мукӧд сикас йӧз вола<text:span text:style-name="T5">н</text:span><text:span text:style-name="T37">і</text:span>нъяс да. Лӧсьӧдны ӧтувтчӧмӧн сад. Артельнад садтӧ лӧсьӧдны зэв кокни — уджыштны сӧмын лун куим-нёль праз<text:span text:style-name="T10">д</text:span>никъясӧ.</text:p>
      <text:p text:style-name="P1">Ӧтувтчӧмӧн колӧ тӧждысьны восьтыны челядь видза<text:span text:style-name="T5">н</text:span><text:span text:style-name="T37">і</text:span>н, медым сэтчӧ ичӧт челядьӧс позяс вайлыны быд<text:span text:style-name="T5"> </text:span>лун тӧв и гожӧм (во чӧж). Гырысьджык челядьлы (кодъяс школаӧ оз на ветлыны) лӧсьӧдны ӧтувтчӧмӧн жӧ ворсан-велӧдчан керка. Кор ӧтувъя челядь видзаніныд, лоӧ быд сиктын, вӧлисти сэки миян коми аньяслӧн разьсясны кырымъясыс, лоӧ пӧра велӧдчыны аслыныс, уджавны асьсӧ югдӧдӧм могысь.</text:p>
      <text:p text:style-name="P1">Сэсся миян коми аньясыд уна пӧра воштӧны песласян вор дорын. Сэні жӧ воштӧны джын дзоньвидзалунсӧ. Бурджык лоӧ, вӧчам кӧ ми песлася<text:span text:style-name="T5">н</text:span><text:span text:style-name="T37">і</text:span>нсӧ ӧтувъяӧс. Сэки унджык лоӧ прӧст кадыд, шойччыштны позяс коми аньлы.</text:p>
      <text:p text:style-name="P1"/>
      <text:p text:style-name="P19"><text:soft-page-break/>Та бӧрын позьӧ сёрнитны, кытчӧ эськӧ<text:span text:style-name="T5"> </text:span>бурджык сиктас лӧсьӧдны ӧтувъя садсӧ, корджык кутчысьны садсӧ лӧсьӧдан удж бердас да.</text:p>
      <text:p text:style-name="P19"/>
      <text:p text:style-name="P19">Сёрнисӧ нуӧдӧм водзвылын позьӧ лыддьыны нигаяс:</text:p>
      <text:p text:style-name="P25">1) Скачков — Крестьянский двор.</text:p>
      <text:p text:style-name="P25">2) Скачков — Н<text:span text:style-name="T96">е</text:span>сгора<text:span text:style-name="T96">е</text:span>мы<text:span text:style-name="T96">е</text:span> с<text:span text:style-name="T96">е</text:span>льски<text:span text:style-name="T96">е</text:span> крыши.</text:p>
      <text:p text:style-name="P25">3) Свидерский — Украшайт<text:span text:style-name="T96">е</text:span> деревни. Как устроить около избы палисадник, посадить деревья и кусты.</text:p>
      <text:p text:style-name="P25">4) Никольский — Деревья — лучшая за<text:span text:style-name="T96">щ</text:span>ита от пожара.</text:p>
      <text:p text:style-name="P1"/>
      <text:p text:style-name="P18">ІІ. Крестьяна овмӧс кыпӧдӧм йылысь.</text:p>
      <text:p text:style-name="P1"/>
      <text:p text:style-name="P18">11. Кутшӧм докод воӧ скӧт видзӧмысь, кыдзи докодсӧ содтыны.</text:p>
      <text:p text:style-name="P1"/>
      <text:p text:style-name="P19">а) Уна-ӧ скӧт видзӧны миян сиктын. Кутшӧм пӧрӧдаыс миян скӧтыслӧн. Кыдзи видзӧны миян скӧтсӧ. Мый вӧсна Коми обласьтын скӧтыс этша. Кыдзи содтыны скӧтсӧ да бурмӧдны пӧрӧдасӧ. Кыдзи содтыны скӧтлысь вердассӧ.</text:p>
      <text:p text:style-name="P19">б) Скӧт вердны колӧ кӧдзны турун кӧйдыс. Пуктыны унджык картупель да мӧс сёркни. Колӧ бурмӧдны видзьяс да косьтыны нюръяс. Кыдзи бурмӧдны пӧскӧтина (скӧт видза<text:span text:style-name="T5">н</text:span><text:span text:style-name="T38">і</text:span>н). Кутшӧм пӧрӧда скӧтъяс эмӧсь. Кутшӧм сикас висьӧмъясӧн висьлӧ скӧт, кыдзи мынтӧдчыны висьӧмъяссьыс.</text:p>
      <text:p text:style-name="P1">______________</text:p>
      <text:p text:style-name="P1"/>
      <text:p text:style-name="P27"><text:span text:style-name="T72">Война да революция нуӧдӧм бӧрын м</text:span><text:span text:style-name="T81">ия</text:span><text:span text:style-name="T72">н скӧт видзӧмыд ёна уси. Бурджык вӧвъяссӧ да мӧсъяссӧ империалистическӧй война дырйи нулісны война вылӧ: вӧвъяссӧ воюйтнысӧ да запассӧ новлӧдлыны, мӧсъяссӧ сёйны — вердны салдатъяссӧ. Сэсся сиктъясад уджалысьыд эз вӧв </text:span><text:span text:style-name="T2">тырмымӧдз</text:span><text:span text:style-name="T72">: унджык овмӧсас став уджыс водліс нывбаба вылӧ. Нывбабаяс шойччӧг аддзывтӧг уджалісны керка пытшкӧсъясын, керка бердын, видз вылын, му вылын; киыд оз судзсьы: став турунсӧ пуктыны эз вермывны, уна видз</text:span><text:span text:style-name="T83"> </text:span><text:span text:style-name="T72">вылысь туруныс кольлі пуктытӧг, усьлі лым улӧ, уна му лои эжмӧдны. Турун тырмытӧм вӧснаыс лои коляс скӧтсӧ на чинтыны. Революция помас</text:span><text:span text:style-name="T73">ь</text:span><text:span text:style-name="T72">ӧм бӧрын уджавны вермысь мужикъяс уськӧдчисны овмӧс кыпӧдан удж бердӧ, пуктісны став вынсӧ овмӧснысӧ паськӧдӧм вылӧ. Ӧні миян мукӧдлатіыс овмӧсыд кыпті нин вылӧдзджык, кутшӧм вӧлі революцияӧдз да Германиякӧд кось пантӧдз. Скӧт видзӧм ӧдйӧ кутіс содны, кайны вывлань. Германиякӧд война пансьытӧдз кӧ Россияысь босьтам став гырысь скӧтсӧ</text:span><text:span text:style-name="T83"> </text:span><text:span text:style-name="T72">сё лов туйӧ, СССР-</text:span><text:span text:style-name="T73">ын</text:span><text:span text:style-name="T72"> ӧні (1926</text:span>–<text:span text:style-name="T72">27 воӧ) кайис нин 121 ло</text:span><text:span text:style-name="T82">л</text:span><text:span text:style-name="T72">ӧдз, соді 21 прӧчент.</text:span></text:p>
      <text:p text:style-name="P1">Сідз жӧ воысь воӧ кайӧ вывлань скӧт видзӧмсьыс докодыс и, крестьянаыд ёнджыка кутісны дӧзьӧритны-бергавны скӧт бердас. Тӧждысьӧны бурмӧдны скӧт пӧрӧдасӧ и, воысь воӧ паськӧдӧны бур пӧрӧдаа скӧт.</text:p>
      <text:p text:style-name="P27"><text:span text:style-name="T72">Миян Коми обласьтын крестьянаыд видзӧны скӧттӧ ёна этша мукӧд губерняын олысьяс серти. Унджыкыс видзӧ кык-куим лов. Зэв нин шоч крестьянинлӧн сюрӧ 5</text:span>–<text:span text:style-name="T72">6 ло</text:span><text:span text:style-name="T93">л</text:span><text:span text:style-name="T72">ыд. Бурджык мӧс пӧрӧда миян обласьтын Емва вожын. Сэні мӧсъясыд гырысьджыкӧсь, йӧвсӧ унджык вайӧны и</text:span><text:span text:style-name="T83">,</text:span><text:span text:style-name="T72"> Эжва вожса да Сыктыв вожса мӧсъяс сертиыд. Миян коми крестьянкаяслы колӧ паськӧдны Емва вожса мӧс пӧрӧда. Ме</text:span><text:span text:style-name="T83">до</text:span><text:span text:style-name="T72">мӧль да ме</text:span><text:span text:style-name="T83">дл</text:span><text:span text:style-name="T72">ёк мӧс пӧрӧда Сыктыв вожын: сэні мӧсъясыд быттьӧ арӧса куканьяс. Дерт</text:span><text:span text:style-name="T83"> </text:span><text:span text:style-name="T72">Сыктыв вожса мӧсъяслысь йӧвтӧ оз ло уна виччысьны, — йӧвсьыд он бур</text:span><text:span text:style-name="T83">ак</text:span><text:span text:style-name="T72">ӧ</text:span><text:span text:style-name="T83"> </text:span><text:span text:style-name="T72">босьт уна докодтӧ, муртса ассьыныс сёйӧмсӧ вештӧны нисьӧ оз. Видзӧны</text:span><text:span text:style-name="T83"> </text:span><text:span text:style-name="T72">эськӧ</text:span><text:span text:style-name="T83"> </text:span><text:span text:style-name="T72">Сыктыв вожын мӧсъястӧ крестьянаыд унджык ло</text:span><text:span text:style-name="T93">л</text:span><text:span text:style-name="T72">ӧн да, сӧмын век вый ни йӧв абу.</text:span></text:p>
      <text:p text:style-name="P1">Вӧв пӧрӧда миян бурджык Керчомъяын, сэні вӧвъясыд мичаӧсь, гырысьӧсь.</text:p>
      <text:p text:style-name="P1"><text:soft-page-break/>Дерт<text:span text:style-name="T5"> </text:span>скӧт видзӧмсьыд докодыд воӧ бара жӧ вердӧм серти. Омӧля кӧ вердан вӧвтӧ либӧ мӧстӧ тӧвнад, тулыснад лэдзан пӧскӧтина вылад да, шатлалӧны, — дерт<text:span text:style-name="T5"> </text:span>докодсӧ нинӧм нин сэтшӧмсьыд виччысьны. Кымын бура кутам видзны да вердны скӧттӧ, сымын уна воас докодыд скӧт видзӧмсьыд. Кымын ӧдйӧн кутас паськавны видзьяс, содны вердас, сымын ӧдй<text:span text:style-name="T5">ӧ</text:span> паськалас скӧт видзӧм. Миян ӧні видзьясыд зэв омӧльӧсь, лёкӧсь: ытшкан лу<text:span text:style-name="T5">нт</text:span>ыр семьяӧн — куртан сӧмын додь турун. Вердастӧ содтыны миян позьӧ ӧні жӧ, сӧмын оз ков дышӧдчыны. Позьӧ кӧдзны турун кӧйдысъяс лёк, вынтӧм муяс вылӧ, косявны да кӧдзны кос видз веретяяс вылӧ. Муяс вылӧ кӧдзӧмӧн ми вермам босьтны кык бур: ӧти<text:span text:style-name="T5">-</text:span>кӧ, муыс вынмӧ, мӧд<text:span text:style-name="T5">-</text:span>кӧ, вердасыс содӧ, — вермам видзны лишнӧй лов либӧ бурджыка вердны скӧттӧ.</text:p>
      <text:p text:style-name="P1">Сэсся вердасыд миян уна шыблассьӧ. Вердам кыд<text:span text:style-name="T5">зс</text:span>юрӧ, сетам мӧскыдлы юр вывтіыс. Мӧскыд джынсӧ сёяс, мӧд джынсӧ кок улас талялас. Сідзи абутӧм бур туруныс пӧрӧ вольӧсӧ. Шоч крестьянинлӧн карта вылад либӧ гидняад эм ля<text:span text:style-name="T5">с</text:span>ниыд.</text:p>
      <text:p text:style-name="P1">Сэсся колӧ унджык вӧдитны картупель. Картупельнад зэв жӧ бура позьӧ вердны мӧсъястӧ, порсьясӧс и. Кӧдзны унджык мӧс сёркни (<text:span text:style-name="T58">турн</text:span><text:span text:style-name="T62">е</text:span><text:span text:style-name="T58">пс</text:span>). Колӧ скӧттӧ заводитны вердны нормаӧн. Кор ми кутам скӧтӧс вердны нормаӧн да пӧтӧсджык вердасӧн, сэки миян скӧт видзӧмыд да вердӧмыд сувтас донтӧмджык, дай унджык кутас воны докодыс овмӧсад. Мӧсъяслӧн содӧ йӧв, вӧвъяс бурджыка кутасны уджавны.</text:p>
      <text:p text:style-name="P1">Видзьяс миян этша, пӧскӧтинаяс лёкӧсь. Колӧ вынсьӧдчыны, сьӧлӧмсянь босьтчыны выль видзьяс вӧчавны, важъяссӧ, пӧскӧтинаястӧ бурмӧдны.</text:p>
      <text:p text:style-name="P27"><text:span text:style-name="T72">Быд сикт бердын эмӧсь гырысь нюръяс. Найӧс колӧ косьтыны. Сэки сӧмын видз местаыд, пӧскӧтинаыд бурмас. Коми крестьяна татшӧм сикас удж бердас кутчысьӧны нин, уна грездын нин эм нюр косьтан артельяс-тӧвариществояс. Нюр косьтан уджсӧ отсалӧ паськӧдны Обласьтувса Исполком. 1925</text:span>–<text:span text:style-name="T72">26 воын татшӧм нюр косьтан тӧвариществоыс вӧлі обласьт пасьтаыс 12. Нюртӧ косьтыны колӧ тшӧтш пӧскӧтина улад и. Пӧск</text:span><text:span text:style-name="T84">ӧ</text:span><text:span text:style-name="T72">тинаяс ӧні миян зэв лёкӧсь, тулыснад скӧттӧ лэдзан да, ёнмӧм пыдди нӧшта на омӧльтчӧны. Кынӧм улӧдзыс, бок шӧрӧдзыс келалӧны нюрын; уна мӧс сибдывлӧ няйтас, кувтӧдзыс волывлӧ. Нюръяссӧ кӧ ӧтувтчӧмӧн косьтыны пӧскӧтина улӧ, сэки асьнымӧс ёна кокньӧдам: оз ков мӧстӧ корсигӧн келавны лядьвей вужйӧдзыд няйтын да ваын, оз ковмы вӧрті келавны. Мӧсъясыдлы йирсьынысӧ оз ковмы мунны дас да унджык верст сайӧ, кайны вӧр шӧрӧдз. Крестьяналӧн этшаджык лоӧ ускӧтт</text:span><text:span text:style-name="T84">ьӧ</text:span><text:span text:style-name="T72">яс — мӧсъясыд оз кутны сибдавны нюрад, оз кутны пӧдны, вошны вӧрын.</text:span></text:p>
      <text:p text:style-name="P1">Скӧт пӧрӧда бурмӧдны крестьяналы ёна отсалӧ Сӧвет власьт. Быд вӧлӧсьтӧ лӧсьӧдалӧны «случнӧй пунктъяс». Сэсся Сӧвет овмӧсъясысь вузалӧны крестьяналы бур пӧрӧдаа скӧт. Сӧвет овмӧсъяссӧ видзӧ Сӧвет правительство аслас тшӧт вылӧ, ас сьӧм вылас. Лӧсьӧдӧма найӧс <text:span text:style-name="T1">петкӧдчӧс</text:span> пыдди: медым крестьяна ас синнаныс аддзисны, кыдзи бурджык да кокньыдджык кыпӧдны ассьыныс овмӧснысӧ, уджнысӧ. Кыдзи бурмӧдны скӧтӧс, мед найӧ кутісны унджык докод вайны овмӧсыслы; мый вӧсна вӧлӧс колӧ <text:span text:style-name="T1">ужӧдны</text:span> племеннӧй ужӧн (случнӧй пунктын) да мукӧд тор. Сӧвет овмӧс петкӧдлӧ крестьяналы, кыдзи колӧ вердны да видзны скӧтсӧ. Бура вердӧмӧн да сӧстӧма видзӧмӧн скӧтыд висьӧ омӧльджыка. Медсясӧ ӧд скӧтыд висьлӧ кыд<text:span text:style-name="T5">зс</text:span>юрӧ да ко<text:span text:style-name="T5">рс</text:span>юрӧ вердӧмла. Мӧстӧ юкталӧны тӧвнад, дышӧдчӧм вӧснаыс, йиа ваӧн (кӧдзыд юкмӧс ваӧн). Дерт<text:span text:style-name="T5"> </text:span>сэсся сійӧ висьмас.</text:p>
      <text:p text:style-name="P1">Картатӧ вольсавлӧны тӧлысьнад кыкысь-куимысь, скӧтыд няйт ветлӧдлӧ, куйӧд пиын узьӧ. Куйӧдтӧ ӧд петкӧдӧны картасьыд ӧтчыд вонас. Сэсся скӧттӧ видзӧны пемы<text:span text:style-name="T5">д</text:span><text:span text:style-name="T39">і</text:span>нын — некутшӧм ӧшинь абу, сынӧдыс лолавнысӧ лёк, тшыкӧма, куйӧд дука. Тадзи видзӧм вӧснаыд миян скӧтыд тшыкӧ, лёкмӧ, частӧ висьӧ, этша сетӧ докодсӧ.</text:p>
      <text:p text:style-name="P1"/>
      <text:p text:style-name="P19">Мӧд сёрни пыдди позьӧ пуктыны: 1) агрономлысь либӧ волісполкомлысь висьталӧм, мый вӧчӧма тайӧ вӧлӧсьтын скӧт пӧрӧда бурмӧдӧм вӧсна; 2) ёна-ӧ нин кыпті крестьянаыслӧн овмӧсыс революция помассьӧм бӧрын.</text:p>
      <text:p text:style-name="P19"><text:soft-page-break/></text:p>
      <text:p text:style-name="P19">Колӧ лыддьыны:</text:p>
      <text:p text:style-name="P19">1<text:span text:style-name="T58">) Будрин — Пол</text:span><text:span text:style-name="T63">е</text:span><text:span text:style-name="T58">во</text:span><text:span text:style-name="T63">е</text:span><text:span text:style-name="T58"> травос</text:span><text:span text:style-name="T63">е</text:span><text:span text:style-name="T58">яни</text:span><text:span text:style-name="T63">е</text:span><text:span text:style-name="T58">.</text:span></text:p>
      <text:p text:style-name="P25">2) Иванов — Содержани<text:span text:style-name="T97">е</text:span> с/х животных и уход за ними.</text:p>
      <text:p text:style-name="P25">3) Иванов — Основы кормл<text:span text:style-name="T97">е</text:span>ния с/х животных.</text:p>
      <text:p text:style-name="P25">4) Юрмалиат — Скотный двор в крестьянском хозяйстве.</text:p>
      <text:p text:style-name="P25">5) Эльманов — Бес<text:span text:style-name="T97">е</text:span>да о заразных бол<text:span text:style-name="T97">е</text:span>знях наших домашних животных.</text:p>
      <text:p text:style-name="P19"><text:span text:style-name="T58">6) Гетманов — перевод Заболоцкой. —</text:span> Кыдзи нюр пӧртны бур виддзӧ.</text:p>
      <text:p text:style-name="P19">7) Исаков В. А. — Крестьяна овмӧс бурмӧдӧм йылысь.</text:p>
      <text:p text:style-name="P19">8) Агроном чукӧр — Бурмӧдӧй кӧдзаястӧ.</text:p>
      <text:p text:style-name="P19">9) Т<text:span text:style-name="T97">е</text:span>мно<text:span text:style-name="T97">е</text:span>в — Кыдзи да мыйӧн мӧскӧс лючки вердны.</text:p>
      <text:p text:style-name="P19">10) Зубрилин — <text:span text:style-name="T58">перевод Заболоцкой</text:span> — Бурмӧдӧй видзьястӧ.</text:p>
      <text:p text:style-name="P1"/>
      <text:p text:style-name="P18">12. Кыдзи колӧ вердны да видзны мӧсъясӧс.</text:p>
      <text:p text:style-name="P1"/>
      <text:p text:style-name="P14">Миян Коми обласьтад ӧшъясыд, мӧсъясыд посниӧсь, йывмӧмаӧсь, йӧвтӧ зэв этша вайӧны. Быд крестьянка тӧждысьӧ лӧсьӧдны бурджык мӧс, йӧладжыкӧс. Сійӧ мӧвпалӧ: бур пӧрӧдаа мӧсъясыд уна бызгӧ йӧвтӧ, а миян коми мӧстӧ, видз кӧть эн, — пӧльза этша. Сійӧ абу сідз. Ставыс вердӧм сайын, дӧзьӧритӧм сайын да. Миян скӧтыдлы бур<text:span text:style-name="T11">е</text:span>тш сійӧ и оз тырмы. Омӧля радейтӧм вӧснаыд весигтӧ выль<text:span text:style-name="T5"> </text:span>вайӧм мӧс лысьтӧ этша, во чӧжнас ваяс<text:span text:style-name="T5"> </text:span>гашкӧ<text:span text:style-name="T5"> </text:span>муртса квайтымын кымын пуд йӧвсӧ. Мукӧд губерняясын мӧсъясыд лысьтӧны во чӧжнас 300 пудйӧдз. Мый вӧсна эськӧ сідзи? <text:span text:style-name="T97">Д</text:span>а<text:span text:style-name="T5"> </text:span>налӧн кӧрымыс бур: бур сорт ви<text:span text:style-name="T119">д</text:span><text:span text:style-name="T40">звы</text:span>в турун, кӧдзӧм турун, сёркни, свеклӧ, морков, жмык, нянь. Ми скӧттӧ вердам эжӧрӧн да нюрвыв турунӧн, сійӧ на унаысь муртса, унаысь лолӧ вердны идзасӧн. Татшӧм кӧрым помсьыд кытысь уна йӧлыд лоӧ! Огӧ кӧ кутӧ мӧстӧ вердны, мыйтӧм колӧ сылы, кӧть нӧшта бур рӧд скӧт, сійӧ ичӧт йӧла лоӧ. Мед кӧрымыд оз таскайтчы, колӧ мӧсъясыдлы вӧчны Данияын кодь ля<text:span text:style-name="T5">с</text:span>нияс (<text:span text:style-name="T58">датская кормушка</text:span>). Сэтшӧм ля<text:span text:style-name="T5">с</text:span>нисьыд скӧтыд оз вермы бокӧ шыблавны вердассӧ, оз кут талявны. Миян пӧ скӧтыдлы турунтӧ да идзастӧ сідзи и сетӧны — кок улас, найӧ оз сё<text:span text:style-name="T98">й</text:span>ны сы мында, мый<text:span text:style-name="T40">т</text:span>а таляласны. Сэсся вердӧны вестӧг, моздорнас шыбитасны дай. Кыд<text:span text:style-name="T5">зс</text:span>юрӧ вердӧмсьыд<text:span text:style-name="T5"> </text:span>тулысланьыд сэсся кӧрымыд оз тырмы, скӧтыд тшыгъялӧ. Заптӧм вердастӧ колӧ тырмӧдны тулысӧдз, заптысьнысӧ колӧ 200 лун кежлӧ. Туруныд, зӧр идзасыд кӧ оз тырмы, колӧ мукӧдторйӧн вердны: свеклӧӧн, картупельӧн, мӧс сёркниӧн; турунтӧ, зӧртӧ колӧ видзӧмӧнджык вердны, тулысланьыс сэсся сэк оз кутны тшыгъявны, кыдзи ӧні тшыгъялӧны унджыкыслӧн.</text:p>
      <text:p text:style-name="P1">Скӧттӧ миян видзӧны кӧдзыд картаын, тӧлыс пырыс ветлӧ. Кӧдзыд оланінад скӧтыдлы унджык колӧ вердасыд. Сэсся унджык вердасыс мунӧ асьсӧ шонтӧм вылӧ. Шоныд гидтӧ вӧчны<text:span text:style-name="T5"> </text:span>эськӧ<text:span text:style-name="T5"> </text:span>абу и зэв сьӧкыд да. Оз ков сэтчӧ <text:span text:style-name="T119">п</text:span>ач тэчны, быд<text:span text:style-name="T5"> </text:span>лун ломтыны. Скӧтыс ачыс пач, ачыс шоныдсӧ сетӧ, сӧмын колӧ, мед сійӧ шоныдыс оз пет ывлаас — стен пырыс да йирк пырыс. Ме чайта, тайӧ быд крестьянин вермас вӧчны.</text:p>
      <text:p text:style-name="P1">Юкталӧны мӧсъясӧс кӧдзыд ваӧн. Вӧтласны юкмӧс дорӧ: ю мыйтӧм тӧрӧ! Кӧдзыд ва бӧрад<text:span text:style-name="T5"> </text:span>да кӧдзыд картаад олігӧн кытысь сэсся уна йӧлыс вермас лоны? Колӧ мӧстӧ луннад кыкысь юктавны шоныд ваӧн, да видзны шоныд картаясын — сэки позяс и йӧв вид<text:span text:style-name="T12">з</text:span>ч<text:span text:style-name="T12">ы</text:span>сьны насянь.</text:p>
      <text:p text:style-name="P28"><text:span text:style-name="T72">Тшӧкыдджыка колӧ картатӧ вольсавны, мед мӧскыдлӧн вӧраыс эз ляксьы куйӧднас. Быд лысьтігӧн колӧ мӧс нёньтӧ</text:span><text:span text:style-name="T83">-</text:span><text:span text:style-name="T72">вӧратӧ мыськавны дэбыд ваӧн. Дӧзьӧритны колӧ вердӧмнас и: быд тулыс ӧд миян мӧсъясыд олӧны унджыкыслӧн тшыгӧсь — туруныс оз тырмы да. Сідзкӧ колӧ мӧ</text:span><text:span text:style-name="T83">дт</text:span><text:span text:style-name="T72">орйӧн вердны мӧсъяссӧ. Унджык колӧ пуктыны мӧс сёркни, свекл</text:span><text:span text:style-name="T90">ӧ</text:span><text:span text:style-name="T72">, картупель; позьӧ вердны жмыкӧн, турунъяссӧ колӧ кӧдзны, кыдзи вӧчӧны мукӧдлаын. Жмык да ӧтруб (кыд) оз ков сорлавны ваӧн, сідзтӧ мӧскыдлӧн сӧмын дундӧ рушкуыс, колӧ вӧчны </text:span><text:soft-page-break/><text:span text:style-name="T72">рок моз, пӧжны. Пызьнад оз ков ёна вердны, пызьсьыс йӧлыс оз сод, а сӧмын мӧскыд госсялӧ, госсялӧмӧн мӧскыд йӧвтӧ этшаджык нин сетӧ. Пызьсӧ позьӧ сетны жмык сорӧн, сэки йӧлыд оз чин. Кӧрымыд кӧ бур, пӧттӧдзыс кӧ мӧстӧ вердны, сэки сійӧ лоӧ йӧла — бур мӧс. Сэтшӧм мӧскыд веситӧ 20</text:span>–<text:span text:style-name="T72">25 пудйӧдз. Картупельтӧ колӧ пуӧмӧн вердны. Уль картупельнад мӧстӧ оз ков унатӧ вердны, — картупель кышас эм яд, сы понда йӧв кӧрыс вежсьӧ, дай абу бур дзоньвидзалунлы.</text:span></text:p>
      <text:p text:style-name="P28"><text:span text:style-name="T72">Куканясьтӧдз быд мӧс сувтлӧ, — дугдӧ йӧвсӧ вайӧмысь. Лысьтытӧг оз ӧтмоза сулавны мӧсъясыд, эм мӧсъяс, сулалӧны 4</text:span>–<text:span text:style-name="T72">5 тӧлысьӧдз, мукӧд мӧсъясыс 1–2 тӧлысь. Овлӧны мӧсъяс, сувтлытӧг лысьтӧны, куканясьӧмсянь куканясьтӧдз. Сідз</text:span><text:span text:style-name="T83">ит</text:span><text:span text:style-name="T72">ӧ абу жӧ бур. Быд мӧслы колӧ неуна шойччӧг, унджык лоас сылӧн выныс куканясьныс, дай водзӧ йӧвсӧ унджык сетас. Оз кӧ шойччышт мӧскыд лысьтӧмсьыд, йӧлыс сылӧн во</text:span><text:span text:style-name="T83"> </text:span><text:span text:style-name="T72">гӧгӧрнас чинӧ, дзоньвидзалуныс вошӧ аслас и, куканьыслӧн и. Куканьыс сэтшӧм мӧскыдлӧн чужӧ омӧлик, жугыль. Сэтшӧм куканьсьыд бур мӧс ни ӧш оз нин лоны. Медся бур, кор мӧскыд сулалӧ 6 вежон. Ёнджык кӧ мӧскыс, позяс сулӧдны 4–5 вежон. Омӧльджык мӧскӧс колӧ сулӧдны 7–8 вежонӧдз. Миян эмӧсь мӧсъяс, сулалӧны зэв дыр. Сэтшӧм мӧсъястӧ видзны абу выгӧднӧ. Дыр сулалӧмыс овлӧ уна тор вӧсна: мукӧдыслӧн сэтшӧм и пӧрӧдаыс — сулачӧсь; овлӧ водз нӧйтчӧмла. Медсясӧ пӧ сулавлӧны мӧсъясыд омӧля видзӧм вӧсна: мӧскыд олӧ кӧдзыд оланінын, кын куйӧд вылын; юкталӧны юкмӧсысь, вердӧны куш идзасӧн да турунӧн дай сійӧ оз пӧттӧдзыс. Омӧль вердассьыд да кынмӧмсьыд кысь сэсся йӧлыд, да нӧшта куканьыс тшӧтш сійӧс нёнялӧ. Мӧскыдлы кӧ сетны картупель, мӧс сёркни жмык-пызь сорӧн, сійӧ этшаджык пондас сулавны. Мукӧд мӧстӧ</text:span><text:span text:style-name="T83"> </text:span><text:span text:style-name="T72">эськӧ</text:span><text:span text:style-name="T83"> </text:span><text:span text:style-name="T72">бура вердӧны да, дыр жӧ сулалӧны-а, сэтшӧм мӧсъястӧ некутшӧм пӧльза абу видзныс, колӧ вузавны яй вылӧ. Куканясьӧм бӧрын мӧскӧс колӧ нӧйтчӧдны 3–4 вежон мысти.</text:span></text:p>
      <text:p text:style-name="P28"><text:span text:style-name="T72">Бурджык нӧйтчӧдны мӧсъясӧс ӧш дінас нулӧмӧн. Ӧштӧ оз ков томӧн лэдзны мӧс дінад, мед сылы эм нин 2½ арӧс, водзджык оз позь; ӧшкыд омӧльтчӧ водз, омӧль йывмӧс сетӧ дай. Кор мӧскыдлӧн джын кынӧм, сылы колӧ шойччӧг. Картатӧ колӧ пелька ви</text:span><text:span text:style-name="T74">дз</text:span><text:span text:style-name="T72">ны, быд лун колӧ лэдзлыны ывлаӧ, мед ветлыштас, куканясьныс кокниджык лоӧ. Омӧль куканьысь лоас омӧль мӧс. Мед лоас бур мӧс, куканьӧс 1½ арӧсӧдз колӧ вердны кужӧмӧн, со кыдзи: сӧстӧм дзонь йӧв сетны 20 пуд, шливкитӧм йӧв — 40 пуд, зӧр шыдӧс 20 пуд, жмык — 25 пуд, турун — 120 пуд. Омӧля вердӧм куканьысь быдмӧ омӧль мӧс — во чӧжнас кутас сӧмын сетны 60</text:span>–<text:span text:style-name="T72">30 пуд йӧв. Куканьыдлы кӧ быдмигад вердастӧ он жалит, быдмас бур мӧс. Сӧмын мӧстӧ оз ков тшыгйӧдны, мыйӧн колӧ вердны, водзын висьталӧма нин вӧлі.</text:span></text:p>
      <text:p text:style-name="P1"/>
      <text:p text:style-name="P19">Мӧд сёрни пыдди позьӧ кывзыны висьталӧм кутшӧмкӧ шленлысь, кыдзи сійӧ видзӧ да вердӧ мӧссӧ, уна-ӧ сетӧ йӧвсӧ мӧскыс. Либӧ кутшӧма вӧлӧсьтас тӧждысьӧны скӧт оланін бурмӧдӧм вӧснаыс.</text:p>
      <text:p text:style-name="P19"/>
      <text:p text:style-name="P19">Колӧ лыддьыны татшӧм нигаяс:</text:p>
      <text:p text:style-name="P25">1) Калантар — Выбор молочной коровы.</text:p>
      <text:p text:style-name="P25">2) Лискун — Крупный рогатый скот.</text:p>
      <text:p text:style-name="P25">3) Крот-Криваль — Пл<text:span text:style-name="T98">е</text:span>менны<text:span text:style-name="T98">е</text:span> быки и их выбор.</text:p>
      <text:p text:style-name="P25">4) Фридолин — Корми с рассчетом.</text:p>
      <text:p text:style-name="P25">5) Юрмали<text:span text:style-name="T41">а</text:span>т — Как кормить молочный скот.</text:p>
      <text:p text:style-name="P25">6) Караченко — Выра<text:span text:style-name="T98">щ</text:span>ивани<text:span text:style-name="T98">е</text:span> и воспитани<text:span text:style-name="T98">е</text:span> т<text:span text:style-name="T98">е</text:span>лят.</text:p>
      <text:p text:style-name="P25">7) Ярков — <text:span text:style-name="T98">К</text:span>ак получить высокий удой от простой коровы.</text:p>
      <text:p text:style-name="P25">8) Борисов — Корм на кончике топора (о кормушках).</text:p>
      <text:p text:style-name="P19">9) Т<text:span text:style-name="T98">е</text:span>мно<text:span text:style-name="T98">е</text:span>в — Кыдзи да мыйӧн мӧскӧс лючки вердны.</text:p>
      <text:p text:style-name="P19"><text:span text:style-name="T58">10) Фридолин — перевод Де</text:span><text:span text:style-name="T64">ни</text:span><text:span text:style-name="T58">совой</text:span> — Скӧтлы шоныд карта.</text:p>
      <text:p text:style-name="P1"/>
      <text:p text:style-name="P18"><text:soft-page-break/>13. Ыжъяс да порсьяс видзӧм йылысь.</text:p>
      <text:p text:style-name="P1"/>
      <text:p text:style-name="P28"><text:span text:style-name="T72">Ыж видзӧм вылӧ коми сиктъясын оз видзӧдны скӧт видзӧм вылӧ моз. Ньӧти оз дӧзьӧритны ыжъястӧ, оз радейтны. Сӧмын век жӧ найӧс видзӧны, ыжъяс вайӧны пӧльза. Миян видзӧны прӧст</text:span><text:span text:style-name="T85">ӧ</text:span><text:span text:style-name="T72">й йывмӧм ыж рӧд, вурун вайӧ этша — зэв нин тув 3</text:span>–<text:span text:style-name="T72">4 дай зэв омӧль вуруныс. Весыс ичӧт, яйыс абу госа. Ставыс</text:span><text:span text:style-name="T83"> </text:span><text:span text:style-name="T72">дерт</text:span><text:span text:style-name="T83"> </text:span><text:span text:style-name="T72">вердӧм сайын, видзӧмын.</text:span></text:p>
      <text:p text:style-name="P1">Миян кодь ыжъястӧ видзӧны Россияын — шоныдінъясын, сӧмын сэні бура видзӧны. Тырсьӧдӧны сэні бурджык пӧрӧдаа межъясӧн, налысь пиян<text:span text:style-name="T55">ъяс</text:span>сӧ сэсся быдтӧны.</text:p>
      <text:p text:style-name="P2">Ыж видзӧмтӧ колӧ паськӧдны крестьяна пӧвс<text:span text:style-name="T42">т</text:span>ын. Тӧлын миянлы оз позь овны шоныд паськӧмтӧг, гын сапӧгтӧг. Вурунысь жӧ вӧчӧны ной. Ыж яйыд зэв чӧскыд. Баляястӧ колӧ быдтыны бура, мам дінысь колӧ торйӧдны 3<text:span text:style-name="T99">½</text:span> тӧлысь бӧрын, омӧльджыкӧсь кӧ, эбӧстӧмджыкӧсь, сэки дырджык позьӧ торйӧдтӧг видзны. Сэсся баляястӧ колӧ вердыштавны нырӧм зӧрйӧн, ыджыд, ён ыжъяс лоӧны. Бура вердӧмнад найӧ озджык висьны; висьмасны кӧ нин — кокньыдджыка нуӧдӧ висьӧмыс. Ыжъяс ёна висьлӧны ом<text:span text:style-name="T98">ӧ</text:span>ля вердӧм вӧсна да кӧдзыдінын олӧм вӧсна. Кор ыжъясыд висьӧны вуджан висьӧмӧн, найӧс колӧ видзны торйӧн, медым висьӧмыс оз вудж мукӧд скӧтлы. Мӧсъяссьыд ыжъястӧ колӧ янсӧдны карта вылад торъя вежӧсӧ, гидӧ. Вердны найӧс колӧ бурджык турунӧн да град<text:span text:style-name="T5"> </text:span>выв пуктасъясӧн; сёянсӧ колӧ сетны ля<text:span text:style-name="T5">с</text:span>ниӧ. Радейтӧмӧн, бура дӧзьӧритӧмӧн миян ыж помысь позьӧ уна бур босьтны, сӧмын колӧ бурмӧдны рӧдсӧ-а.</text:p>
      <text:p text:style-name="P28"><text:span text:style-name="T72">Порсьтӧ видзӧмысь воӧ ыджыд пӧльза жӧ. Миян унджыкыс на видзӧны татчӧс пӧрӧдаа омӧлик порсьяс: кузь кокаӧсь, гӧрбаӧсь, посниӧсь. Татшӧм порсьыд сёйӧ уна, яйсӧ, госсӧ, сетӧ этша. Быдмӧ сійӧ зэв ньӧжйӧ, вонас сӧмын кык-куим пудйӧдз. Порсьясӧс кӧ бура быдтыны, колӧ уна вердас лӧсьӧдны налы. Гожӧмын ӧд порсьястӧ лоӧ вердны и. Мый вӧсна? Найӧ ветлӧдлӧны кыт</text:span><text:span text:style-name="T83">іс</text:span><text:span text:style-name="T72">юрӧ, ёнджыкасӧ нюръясті, васӧдінъясті, пӧтмӧн сёян налы оз сюр, сы понда найӧс лоӧ гортын вердны, тӧлын моз жӧ. Порсьястӧ видзны колӧ потшны торъя йӧръяс, кӧдзны сэтчӧ турун. Бур клевера йӧр ыджыд пӧльза сетас, уна нянь порсь видзысьяслысь вичмӧдас. Колӧ видзны бур пӧрӧдаа п</text:span><text:span text:style-name="T75">о</text:span><text:span text:style-name="T72">рсьяс: англияса либӧ </text:span><text:span text:style-name="T86">йо</text:span><text:span text:style-name="T72">ркши</text:span><text:span text:style-name="T83">р</text:span><text:span text:style-name="T72">са рӧдысь. Ме</text:span><text:span text:style-name="T83">дб</text:span><text:span text:style-name="T72">ур видзны английскӧй гырысь, еджыд порсьясӧс. Сэтшӧм порсьыд ӧти воӧн быдмӧ 10</text:span>–<text:span text:style-name="T72">12 пудйӧдз. Позьӧ сійӧс видзны пӧскӧтинаын. Медым порсь видзӧмысь лоӧ пӧльза, миянлысь татчӧс порсь рӧдсӧ колӧ бурмӧдны татшӧм гырысь, еджыд англияса порсь рӧднас. Татчӧс порс</text:span><text:span text:style-name="T75">ь</text:span><text:span text:style-name="T72">ястӧ колӧ тырсьӧдны бур рӧда ай порсьясӧн, налысь йывмӧссӧ быдтыны. Либӧ колӧ судзӧдны гырысь англияса порсьсӧ. Прӧст</text:span><text:span text:style-name="T91">ӧ</text:span><text:span text:style-name="T72">й порсь вердӧм дорысь унджык воас пӧльзаыс.</text:span></text:p>
      <text:p text:style-name="P1">Порсьпиян водзджыксӧ олӧны мам йӧв вылын. Куим вежон бӧрын найӧс колӧ вердыштавны мӧс йӧлӧн. Нёльӧд вежонсянь позяс вердны няня сёянъясӧн. Колӧ сетны рудзӧг пызь неуна кизьӧртыштӧмӧн, либӧ ваӧн небзьӧдӧм нырӧм ид ли зӧр ли. Сёян пытшкас пуктыштны мел либӧ лы<text:span text:style-name="T5"> </text:span>пызь, — сійӧн лыясыс ёнмӧны порсьпилӧн. Квайт вежон бӧрын порсьпиянӧс колӧ вердыштавны пуӧм картупельӧн. Мам дінысь порсьпиянӧс торйӧдны квайт вежонысь водзджык оз позь. Торйӧдӧм бӧрын колӧ вердны йӧлӧн да няня сёянъясӧн. Куим тӧлысь бӧрын порсьпиянӧс позьӧ вердны пуӧм картупельӧн. Мед ёнасӧ няня сёянъяснад найӧс колӧ вердны тайӧ пӧраын жӧ. Квайт тӧлысь бӧрти найӧ ёна нин ёнмасны, сэки позьӧ нин вердны быдсяма сикас сёянъясӧн. Порсьпияныс кӧ чужисны гожӧмын, найӧс колӧ лэдзны мамыскӧд ветлӧдлыны пӧскӧтинаӧ. Дзескы<text:span text:style-name="T5">д</text:span><text:span text:style-name="T42">і</text:span>нын видзигӧн порсьпиыд омӧля быдмӧ, омӧль лоӧ. Тӧлын порсьӧс колӧ лэдзлывлыны ывла<text:span text:style-name="T5"> </text:span>вылӧ пальӧдчыштны, котралыштны. Бур пӧскӧтина вылын ветлігӧн порсьыд ёна юӧ, быд турун сэтысь сёйӧ. Вӧля вылын ветлігӧн порсь ёнмӧ, яйыс зумаммӧ, дзоньвидзаджык лоӧ.</text:p>
      <text:p text:style-name="P3">Клевер миян бура быдмӧ, воысь воӧ пыр унджык ӧні кӧдзӧны сійӧс. Клевер зэв ыджыд бур вермас сетны порсь видзысьяслы, ёна отсалас порсь видзӧмтӧ бурмӧдны. Тыра порсьӧс ме<text:span text:style-name="T5">дб</text:span>ур вердны ытшкӧм<text:span text:style-name="T5"> </text:span>кос клеверӧн<text:span text:style-name="T5">, </text:span>сэки сылӧн гырк пытшкӧсыс бурджыка <text:soft-page-break/>уджалӧ, кокниджыка пиянасьӧ и. Зэв бур вердны порсьӧс картупельӧн, мӧс с<text:span text:style-name="T100">ё</text:span>ркниӧн, морковӧн. Тыра порсьяссӧ колӧ вердны быдсяма пуктасъясӧн, няньӧн колӧ омӧльджыка вердны. Кор порсьтӧ заводитӧны тшӧгӧдны, сэки джын сёян вынсӧ колӧ сетны пуктас вердасъясӧн. Сӧмын пиянасян кад кежлӧ татшӧм сёянъястӧ колӧ бӧр чинтыны — джын<text:span text:style-name="T5"> </text:span>мындаӧдз колӧ лэдзны. Картупель колӧ вердны пуӧмӧн, мӧс сёркни да морков — путӧг, сӧмын колӧ вундавны-а. Уна пӧлӧс сёянъясӧн вердӧмыд да гожӧмнад бур пӧскӧтинаын видзӧмыд уна нянь вичмӧдас порсьтӧ видзигӧн. Порсь видзӧмсьыд сэки ыджыд пӧльза лоӧ.</text:p>
      <text:p text:style-name="P1"/>
      <text:p text:style-name="P19">Мӧд сёрниӧн колӧ сувтӧдны: агрономлысь висьталӧм: кыдзи бурмӧ порсьлӧн пӧрӧдаыс тайӧ вӧлӧсьтын.</text:p>
      <text:p text:style-name="P19"/>
      <text:p text:style-name="P19">Лыддьыны нигаяс:</text:p>
      <text:p text:style-name="P25">1) Иванов — Свиноводство.</text:p>
      <text:p text:style-name="P25">2) Сгибн<text:span text:style-name="T100">ее</text:span>в — <text:span text:style-name="T100">О</text:span>вцеводство.</text:p>
      <text:p text:style-name="P25">3) Ивашкевич — Выра<text:span text:style-name="T100">щ</text:span>ивани<text:span text:style-name="T100">е</text:span>, содержани<text:span text:style-name="T100">е</text:span>, откорм и сбыт свин<text:span text:style-name="T100">е</text:span>й.</text:p>
      <text:p text:style-name="P19"><text:span text:style-name="T58">4) Агроном </text:span><text:span text:style-name="T65">Щ</text:span><text:span text:style-name="T58">етинин — перевод Поповой </text:span>— Бур порсьысь ыджыд пӧльза.</text:p>
      <text:p text:style-name="P1"/>
      <text:p text:style-name="P18">14. Град<text:span text:style-name="T5"> </text:span>выв пуктас вӧдитӧм.</text:p>
      <text:p text:style-name="P1"/>
      <text:p text:style-name="P19">Миян град вылӧ пуктӧны: картупель, галан, сёркни, морков, капуста, лук да мукӧдторъяс нӧшта (коді оз дышӧдчы). Быдӧн ми тӧдам, кутшӧм пӧльза вайӧ миянлы град<text:span text:style-name="T5"> </text:span>выв пуктас. Вердӧ крестьянинӧс сорваӧн. Няньыд кӧ оз тырмы, бара жӧ пуктасыд миянӧс мездӧ. Сід<text:span text:style-name="T5">зк</text:span>ӧ миянлы колӧ сюсьмӧдчыны ёнджыка вӧдитны град<text:span text:style-name="T5"> </text:span>выв пуктасъястӧ. Медым тырмас аслыным дай вузыштны тшӧтш лишалас. Колӧ вӧдитны мукӧд сикас сёянӧ пӧртан пуктасъяс: картупель. Сэтысь вӧчӧны <text:span text:style-name="T13">к</text:span>ра<text:span text:style-name="T13">х</text:span>мал, свеклӧысь вӧчӧны сакар, патока; кӧнтусь кӧдзны — сыысь вӧчӧны ко<text:span text:style-name="T5">сл</text:span>унъя вый.</text:p>
      <text:p text:style-name="P19">Скӧттӧ вердны бур град<text:span text:style-name="T5"> </text:span>выв пуктасъяснад; мӧсъясыд йӧвтӧ ёнджыка лысьтасны. Град<text:span text:style-name="T5"> </text:span>выв пуктасысь уна бур позьӧ босьтны.</text:p>
      <text:p text:style-name="P1">_________</text:p>
      <text:p text:style-name="P1"/>
      <text:p text:style-name="P1">Кутшӧм места колӧ бӧрйыны градъяс улӧ? Градъяс улӧ местатӧ колӧ бӧрйыны кужӧмӧн. Няньыд, картупельыд быдмӧны быдлаын, — мукӧд град<text:span text:style-name="T5"> </text:span>выв пуктасъясыслы колӧ шоныдджык местаыс, лунвывланьӧ ли, рытывлань ли видзӧдана. Войвывланьын кӧ градъясыд, колӧ тупкыны заборӧн либӧ пуясӧн. Сэсся местаыс мед абу зэв васӧд ни абу зэв кос. Гӧгӧр кӧ тупкӧмаӧсь струбйӧн либӧ пуясӧн, шонді югӧрыс кӧ оз инмы, сэтшӧ<text:span text:style-name="T5">ми</text:span>нас градъястӧ оз ков вӧчны. Ӧти сикас пуктассӧ оз ков век пуктыны ӧти местаӧ, колӧ вежлавны. Шуласны тай: «муыс пӧ оз чужты, мудзӧма да». Век ӧти местаӧ пуктӧм пондаыд быдма<text:span text:style-name="T5">нт</text:span>оръясыс омӧльтчӧны<text:span text:style-name="T5"> </text:span>да поснялӧны. Мыйла эськӧ сідзи? Со мыйла: <text:span text:style-name="T43">б</text:span>ыдма<text:span text:style-name="T5">нт</text:span>орйыд аслыс сёянсӧ босьтӧ му пытшсьыс. Быд<text:span text:style-name="T5"> </text:span>во кӧ <text:span text:style-name="T100">п</text:span>уктыны ӧти сикас пуктас ӧти местаӧ, муыс кутас омӧльтчыны — сёянторйыс пуктасыслы оз кут тырмыны. Сідзкӧ пуктас местасӧ вежлавны колӧ, медым сёяныс пуктасыдлы пыр тырмымӧн вӧлі. Вежлалӧм вӧснаыд муыд оз тшык, выль пуктассӧ бура жӧ пондас быдтыны. Ӧти сикас пуктас любитӧ куйӧдалӧм му, мукӧд оз любит. Выль куйӧдалӧм лӧсялӧ капуста улӧ, ӧгурчи улӧ да тыква улӧ (мӧсъяслы сёянтор). Мӧд во кежлӧ сійӧ местаас лӧсьыд лоӧ пуктыны картупель, лук, галан, морков, позяс пуктыны ӧгурчи и. Сьӧд му вылын бура быдмӧ свекл<text:span text:style-name="T43">ӧ</text:span>, кушман, редиска.</text:p>
      <text:p text:style-name="P15">Важ куйӧдалӧм вылӧ быдмӧ: боби, анькытш, сёркни, галан. Миян галантӧ, капустатӧ пуктӧны водзвыв виричьясӧ, быдтӧны рӧсада. Дерт<text:span text:style-name="T5"> </text:span>эськӧ<text:span text:style-name="T5"> </text:span>виричьяссӧ вӧчӧны лунвыв да<text:span text:style-name="T5"> </text:span>шонді<text:span text:style-name="T43">а</text:span> инӧджык, сӧмын ӧд тулыснад овлӧны на кӧдзыд лунъясыд, войтӧвъясыд. Рӧсадаыд вермас кынмыны. Сы вӧсна лӧсьыдджык кӧдзыд вирич пыддиыд вӧчны парник. Ӧгурчитӧ <text:soft-page-break/>миян пуктӧны град вылӧ, мукӧ<text:span text:style-name="T5">дд</text:span>ырйи кӧдзыдысла оз удит воныс — кынмас. Парникад позяс регыдджык быдтыны пуктасъястӧ, онджык пов кынмӧмысь ни. Парникыд стеклӧ вевта — муыс куйӧдсьыс шоналӧ<text:span text:style-name="T5">,</text:span> сэсся оз нин кӧдзав, вирич вылад этшӧн<text:span text:style-name="T5"> </text:span>пукта<text:span text:style-name="T5">нт</text:span>орйыс бурджыка дай регыдджык быдмӧ. Сэсся парникад позьӧ водзджык пуктыны град вылӧ дорысь. Киськавны пуктастӧ колӧ ньӧжйӧникӧн. Сы вылӧ лӧсьӧдӧм дозйысь (лейкаысь)<text:span text:style-name="T5"> </text:span>либӧ пызйӧмӧн, корӧсь вылысь киськалӧны и. Оз ков киськавны вывті кӧдзыд ваӧн. Пуктасъястӧ кӧ парникас быдтыны дзикӧдз — колӧ весавны ёгсьыс, град<text:span text:style-name="T5"> </text:span>выв пуктастӧ моз жӧ.</text:p>
      <text:p text:style-name="P1">Парниксӧ колӧ джуджыда вӧчны, мед быдманторйыс оз судз стеклӧ вевтӧдзыс — кӧдзыд дырйи пондас кынмавны, ж<text:span text:style-name="T120">а</text:span>р дырйи косьмыны. Миян парникъясыд этшалӧн на эм. Унджыкыс чужтӧны град вылӧ. Град вылад пуктынытӧ лоӧ сёрӧнджык, муыс шоналӧм бӧрын, косьмӧм бӧрын.</text:p>
      <text:p text:style-name="P1">Пуктас кӧйдыстӧ колӧ кӧдзны лӧнь лунӧ, — тӧла лунӧ кӧйдыстӧ тӧвнас нуас кытч<text:span text:style-name="T5">ӧс</text:span>юрӧ. Небыд кӧ муыс<text:span text:style-name="T5">,</text:span> позьӧ кӧдзны град пасьталаыс, сявкйыны; чорыд кӧ муыд, колӧ кӧдзны визьясӧн (кокниджык лоас мӧдысь весавнытӧ), мунас кӧйдыссӧ тыртавны, сідзи муыс ёнджыка шоналас.</text:p>
      <text:p text:style-name="P1">Рӧсадатӧ град вылад пуктыны колӧ кужӧмӧн, оз ков тшыкӧдны, чегъявны вужъяссӧ. Сэсся оз ков тшӧкыда пуктыны. Оз ков пыдӧ пуктыны ни — пыділуныс медым вӧлі вирич вылад моз жӧ, парникад моз ли</text:p>
      <text:p text:style-name="P1">Град<text:span text:style-name="T5"> </text:span>выв пуктастӧ быдмигас ёна тшыкӧдл<text:span text:style-name="T100">ӧ</text:span>ны быдсяма гагъяс, номыръяс. Капуста номыр чужӧ еджыд бобу<text:span text:style-name="T43">в</text:span> колькйысь. Бобулыс колькъялӧ капуста кор вылас. Наысь мынтӧдчыны зэв сьӧкыд. Колӧ шыблавны частӧджык либӧ пызйыны табака ваӧн. Мукӧд сикас гагъясысь градъястӧ киськалӧны известкаӧн. Муыс кӧ бур, бур кӧ кӧйдысыс да бура кӧ дӧзьӧритны йӧртӧ, сэки озджык вермыны чужны пуктас тшыкӧдысьясыд.</text:p>
      <text:p text:style-name="P1">Кыдзи колӧ куйӧдавны градъястӧ? Муыс кӧ васӧд, сёй — лӧсялӧ вӧв куйӧд, сійӧ косьтӧ да шонтӧ мусӧ. Кос мулы, лыа сора мулы, известкаа мулы колӧ мӧс куйӧд. Бур лоӧ, тайӧ кык сикас куйӧдсӧ кӧ сорлавны. Васӧ<text:span text:style-name="T5">д</text:span><text:span text:style-name="T43">і</text:span>нъясӧ бур лоӧ ыж-кӧза куйӧд, — медым эз вӧв сӧмын дзик выль-а, медым сісьмӧм вӧлі. Оз ков петкӧдны град вылӧ выль порсь куйӧд, бурджык сійӧс сорлавны кӧза куйӧдкӧд. Бур овлӧ гулю, чипан куйӧд, сӧмын сійӧс колӧ сулӧдны ваын — 1 ведра куйӧд вылӧ 10 ведра ва, сійӧн с<text:span text:style-name="T100">э</text:span>сся киськавны градъястӧ. Сэтшӧм киськалӧмсьыд зэв ёна быдмӧ пуктасыд, ӧгурчиыд и, мукӧд и.</text:p>
      <text:p text:style-name="P29"><text:span text:style-name="T72">Уна град</text:span><text:span text:style-name="T83"> </text:span><text:span text:style-name="T72">выв пуктас идрасьӧ гожӧмын вочасӧн сёйӧмӧн. Коляс пуктасъяссӧ колӧ идравны тӧв кежлӧ. Колӧ тӧдны</text:span><text:span text:style-name="T83">,</text:span><text:span text:style-name="T72"> кутшӧм кадӧджык колӧ идравны. Свекл</text:span><text:span text:style-name="T92">ӧ</text:span><text:span text:style-name="T72">, морков, сёркни, галан быдмӧны ёнджыкасӧ сёр арын. Найӧс оз ков тэрмасьны идравны водз, вывті сёрмӧдчынысӧ оз жӧ шогмы. Воӧмсӧ позьӧ тӧдны со мый серти: улыс коръясыс кутасны вижӧдны, нюкыртчасны му бердас, мӧдасны сісьмыны, — сэки быдмӧмыс оз нин водзӧ мун. Идравны колӧ кынмавтӧдз. Войдӧр колӧ идравны град</text:span><text:span text:style-name="T83"> </text:span><text:span text:style-name="T72">выв пуктасъяс</text:span><text:span text:style-name="T83">,</text:span><text:span text:style-name="T72"> кодъяс му выласджык быдмӧны, оз му пытшкас пыдын. Оз ков нетшкыны корсӧ пуктасыдлысь, — найӧ оз вермыны сы бӧрын лючки быдмыны. Кортӧ босьтны позяс сӧмын лун 2</text:span>–<text:span text:style-name="T72">8 войдӧр идравтӧдзыс. Керигад град</text:span><text:span text:style-name="T83"> </text:span><text:span text:style-name="T72">выв пуктассӧ оз ков вундавны, сы вӧсна пуктасыд сісьмӧ, сісьмӧмысь паськалӧ мукӧд вылас и. Оз ков мӧда-мӧд дінас кучкавны (мусӧ пыркӧдны) колӧ весавны киӧн. Керӧм бӧрад корсӧ колӧ пыр жӧ вундавны, корйыс кыскӧ васӧ пуктас письыс, пуктасыд сы понда регыд рушмас. Свеклӧлысь, галанлысь, кушманлысь корсӧ оз ков дзик бердӧдзыс вундыны, неуна колӧ кольыштны; морковлысь колӧ дзикӧдз вундыны, он кӧ вунды</text:span><text:span text:style-name="T83">,</text:span><text:span text:style-name="T72"> тӧвнас кӧрыс сылӧн вежсьӧ. Капустатӧ идравны оз ков тэрмасьны, сійӧ кӧдзыдысь оз пов, сёр арнас сійӧ ёнджыка быдмӧ. Капустатӧ миян ёнджыка сёйӧны шоммӧдӧмӧн. Позьӧ сійӧс свеж</text:span><text:span text:style-name="T86">ӧ</text:span><text:span text:style-name="T72">йӧн сёйны и, сӧмын колӧ кужны видзны. Керигас колӧ бӧрйыны ёнджыкъяссӧ, зумыдъяссӧ. Вужсӧ колӧ мусьыс киӧн весавны, оз ков сійӧс дойдавны, ньӧжйӧникӧн вайны град вылысь гортӧ, пуктыны гӧбӧчӧ, му пытшкӧ.</text:span></text:p>
      <text:p text:style-name="P1"/>
      <text:p text:style-name="P19"><text:soft-page-break/>Мӧд сёрни пыдди позьӧ пуктыны:</text:p>
      <text:p text:style-name="P19">1. Агрономлысь — Кыдзи крестьяна бурмӧдӧны ассьыныс град выв пуктассӧ. Кутшӧма вайӧны ассьыныс бур град<text:span text:style-name="T5"> </text:span>выв пуктассӧ крестьяна овмӧс <text:span text:style-name="T1">петкӧдлас</text:span> (с/х выставка) вылӧ либӧ «кутшӧм докод сетіс да кутшӧм бур ӧтувъя град вылӧ пуктӧмсьыс».</text:p>
      <text:p text:style-name="P19">Колӧ лӧсьӧдны ӧтувъя градъяс шленъясыслы да пуктассӧ вӧдитны кружокас велӧдӧм кузя. Позьӧ лӧсьӧдны ӧтувъя парник. Ӧтув судзӧдны град<text:span text:style-name="T5"> </text:span>выв пуктас кӧйдысъяс.</text:p>
      <text:p text:style-name="P19"/>
      <text:p text:style-name="P19">Позьӧ лыддьыны:</text:p>
      <text:p text:style-name="P25">1. Колмогорский — Как выгодн<text:span text:style-name="T100">ее</text:span> вести огородничество.</text:p>
      <text:p text:style-name="P25">2. Куприянов — Крестьянский огород.</text:p>
      <text:p text:style-name="P25">3. <text:span text:style-name="T100">Щ</text:span>ербиновский — За<text:span text:style-name="T100">щ</text:span>ита урожая ово<text:span text:style-name="T100">щ</text:span>ей и плодов от вредных нас<text:span text:style-name="T100">е</text:span>комых.</text:p>
      <text:p text:style-name="P25">4. Корольков — Вредит<text:span text:style-name="T100">е</text:span>ли сада и огорода и меры борьбы с ними.</text:p>
      <text:p text:style-name="P25">5. Жегалов — Разведени<text:span text:style-name="T100">е</text:span> огородных раст<text:span text:style-name="T100">е</text:span>ний на с<text:span text:style-name="T100">е</text:span>мена.</text:p>
      <text:p text:style-name="P19">6. Исаков В. А. — Картупель вӧдитӧм йылысь.</text:p>
      <text:p text:style-name="P19">7<text:span text:style-name="T58">. Шт</text:span><text:span text:style-name="T65">е</text:span><text:span text:style-name="T58">йнберг — перевод Кан</text:span><text:span text:style-name="T65">е</text:span><text:span text:style-name="T58">вой: </text:span>— Мый колӧ тӧдны пуктас вӧдитысьяслы.</text:p>
      <text:p text:style-name="P1"/>
      <text:p text:style-name="P18">15. Кыдзи видзны тӧлын град<text:span text:style-name="T5"> </text:span>выв пуктас да мукӧд сикас сёян тшыкӧмысь.</text:p>
      <text:p text:style-name="P1"/>
      <text:p text:style-name="P19">а) Кыдзи лӧсьӧдны тӧв кежлӧ град<text:span text:style-name="T5"> </text:span>выв пуктас видзанін: гӧлбӧч, пӧгреб, ывла гу да мукӧд. Кыдзи сэн видзны пуктассӧ. Кыдзи видзны, мед пуктасыс коли свеж<text:span text:style-name="T13">ӧ</text:span>йӧн. Кыдзи косьтыны град<text:span text:style-name="T5"> </text:span>выв пуктас: сёркни, галан, картупель, тшак, яй да мукӧдтор. Кыдзи тӧдмавны косьмӧма абу на.</text:p>
      <text:p text:style-name="P19">б) Кыдзи солавны капуста, тшак да мукӧд тор. Кытчӧ мый колӧ пуктыны <text:span text:style-name="T1">сорӧд</text:span> пыдди солалігӧн. Кыдзи солавны ӧгурчи да видзны тшыкӧмысь. Кыдзи видзны тшыкӧмысь чипан кольк.</text:p>
      <text:p text:style-name="P1">_____________</text:p>
      <text:p text:style-name="P1"/>
      <text:p text:style-name="P1">Пӧдвал позьӧ вӧчны му пытшкӧ<text:span text:style-name="T5"> </text:span>либӧ му вылӧ. Позьӧ сэн видзны галан, сёркни, картупель и. Пӧдвал колӧ вӧчны кык пӧвс<text:span text:style-name="T44">т</text:span>а стенаӧн, нитш вылын<text:span text:style-name="T5"> </text:span>либӧ пакля вылын. Джуджда да пасьта вӧчны кодлы кутшӧм колӧ (пуктас вӧдитӧм серти). Ёна джуджыд пӧдвалыд абу жӧ бур. Овлывлӧ 3 метр судта, ляпкыдджык и, джуджыдджык и.</text:p>
      <text:p text:style-name="P1">Мед видзанторъясыс эз баксявны да сісьмыны, колӧ пӧдвалыслысь пытшкӧссӧ тӧлӧдлывлыны. Тӧлӧдны позьӧ лӧсьӧдны векньыдик трубаяс йирк увтіыс нуӧдӧмӧн, пӧдласянаӧс (за<text:span text:style-name="T5">д</text:span>вижкаӧн). Трубаыслӧн ӧтик помыс мед вӧлі петӧ ывлаӧ, мӧд помыс пӧдвалӧ. Сэтшӧм трубаыс кӧ лоӧ, пӧдвал стенаыс оз кут баксявны, видза<text:span text:style-name="T5">нт</text:span>орйыд оз кут сісьмыны.</text:p>
      <text:p text:style-name="P1">Оз кӧ нин позь лӧсьӧдны трубаяссӧ, колӧ кӧть пӧтӧлӧкас лӧсьӧдны воссян-пӧдласян задвижкаяс. Пӧдвалад кӧ лоӧ ӧти градусысь улынджык шоныдыс, видзанторйыс кынмас; лоӧ кӧ вит градус да вылӧджык шоныдыс, — сэк кутас нырсявны. Ме<text:span text:style-name="T5">дб</text:span>ур кутны кык-куим градус шоныдсӧ.</text:p>
      <text:p text:style-name="P1">Пӧдвалтӧ стрӧитны колӧ вылӧджык, косӧ<text:span text:style-name="T5">д</text:span><text:span text:style-name="T44">і</text:span>нӧ<text:span text:style-name="T5">, </text:span>медым оз сулав лым да зэр ва, медым му пытшкӧс ваыс (грунтӧвӧй ваыс) пукалӧ пыдын. Ӧдзӧссӧ колӧ вӧчны кык пӧвс<text:span text:style-name="T44">т</text:span>аӧс, да мед ӧдзӧсыс вӧлі видзӧдӧ лунладорӧ. Мед оз ёна шонав пӧдвалыс шондіӧн, сувтӧдлыны гӧгӧрыс пуяс.</text:p>
      <text:p text:style-name="P1">Мӧс сёркни, галан, свеклӧ, сёян сёркни, морков колӧ тӧвйӧдны чукӧрын. Мукӧдыс шуӧны: чукӧрнас пӧ видзныс бурджык пӧдвалын дорысь. Чукӧрсӧ вӧчӧны кык ногӧн: му кодйӧмӧн (аршын пыд<text:span text:style-name="T14">н</text:span>аӧ кымын<text:span text:style-name="T101">) </text:span>либӧ веськыда му вылас. Колӧ бӧрйыны кос места да мед вӧлі вылынджык, грунтӧвӧй ваыс мед вӧлі пукалӧ пыдын. Воддза ногнас, кодйӧны мусӧ <text:soft-page-break/>аршын судта, пасьтасӧ да кузьтасӧ вӧчӧны пуктас серти. Тӧвлы ветлыны пыдӧсас да бокъясас пуктӧны ньӧръяс. Ньӧр бӧрын колӧ пуктыны видзанторсӧ. Мед мӧда-мӧдсӧ эз дойдавны, оз ков лёк ногӧн шыблавны, колӧ пуктавны вид<text:span text:style-name="T44">з</text:span>чысьӧмӧнджык. Доймалӧмӧн найӧ мӧдасны ёна сісьмыны. Дерт<text:span text:style-name="T5">, </text:span>ме ногысь кӧ<text:span text:style-name="T5">,</text:span> унджык пуктас вӧдитігӧн бурджык быд быдтаслы вӧчны аслыс чукӧр. Мыйӧн сэтшӧм аршын судта гураныс тырӧ, колӧ тэчны му вежӧссяньыс пыр ёсьтӧмӧн, керка вевт моз. Воддза радсӧ йылӧдзыс пуктавны — корл<text:span text:style-name="T5">ад</text:span>орсӧ ортсӧ, шӧрас пуктавны кыдз<text:span text:style-name="T5">ис</text:span>юрӧ, вид<text:span text:style-name="T44">з</text:span>чысьӧмӧнджык, мед эз доймавны. Позьӧ сідзнас пыр йывмӧдны керка вевт моз гез кузя, ма<text:span text:style-name="T15">йӧ</text:span>гысь майӧгӧ зэвтӧмӧн. Чукӧрсӧ позьӧ лэптыны мусяньыс сыв судтаӧдз либӧ ляпкыдджыка. Сы бӧрын позяс нёльнан боксяньыс тупкыны, водзвыв рудзӧг идзасӧн, весьт либ<text:span text:style-name="T127">ӧ</text:span> кык весьт судта, сэсся тупкыны мунас, — коді шыбласис гу вӧчигас.</text:p>
      <text:p text:style-name="P1">Мӧд ногӧн позьӧ сэтшӧм чукӧрсӧ вӧчны веськыда му вылӧ. Колӧ бӧрйыны кос места. Ва кӧ сулавлывлӧ, позьӧ нёльнан боксяньыс кодъявны канаваяс. Пыдӧсас водзвыв кодйыны ляпкыдик канава, сэсся тыртны сійӧс му вежтасӧдзыс ньӧръясӧн. Сы бӧрын пукталӧны видзанторсӧ. Чукӧрсӧ ёсьтӧны керка вевт моз жӧ. Муӧн колӧ вевттьыны вылыссӧ сы судтаӧдз, мыйтӧм кынмывлӧ. Шоналӧмысь, баксялӧмысь да вазьӧмысь позьӧ чукӧр шӧрас сувтӧдны пуктывтӧдзыс идзасӧн гартӧм кыз майӧг. Сыв кузя кӧ гуыс — ӧти майӧг, кык сыв кузя кӧ — кык майӧг. Сійӧ идзас пырыс кутас ветлыны чукӧрас тӧлыс да, омӧльджыка сісьмӧ видзанторйыс. Позьӧ татшӧм гусӧ вевттьыны кык судта вевтӧн, водзвыв — идзас, сэсся — му, сэсся бара идзас и бара му. Идравны пуктастӧ гуясӧ медбур кос поводдяӧн, пуктасыс мед вӧлі шурӧдӧма, тӧлӧдӧма. Зэра поводдя дырйи бурджык видзыштны идравтӧдзыд вевт улын.</text:p>
      <text:p text:style-name="P1">Кынмылӧм мӧс сёркни, сёян сёркни, морков, свеклӧ оз ков лэдзны сывны. Позьӧ найӧс пуктавны сідзи: водзвыв пуктавны керъяс, либӧ керпомъяс, на вылӧ пӧвъяс тэчны, сэсся вӧлисти кынмӧм сёркни-галансӧ. Куш муын видзигӧн найӧ вермасны сывны. Кӧдзыд, сэзь поводдя дырйи позьӧ видзны дзик восьсаӧн; шондӧдны кӧ кӧсйӧ<text:span text:style-name="T5"> </text:span>либӧ лым кӧ усьӧ, колӧ тупкыны кыза идзасӧн. Кӧдзыд ваын видзыштӧм бӧрын позяс сэсся вердны сійӧс скӧтлы. Сэсся с<text:span text:style-name="T102">ё</text:span>ркни-галантӧ позьӧ тӧвнад видзны тшӧтш гуын, кутшӧмын видзӧны картупель. Картупель позьӧ видзны тшӧтш пӧдвалын. Пуктас корйӧн зэв бур вердны скӧтӧс. Ме<text:span text:style-name="T5">дб</text:span>ур вердны морков кор, сэсся свеклӧ кор, сёркни кор, сы бӧрын и мӧс сёркни кор. Наысь позьӧ вӧчны зэв бур скӧт сёян.</text:p>
      <text:p text:style-name="P1">Ӧгурчи позьӧ тӧв кежлӧ солавны. Солалӧны тадзи: лёкджык посни ӧгурчисӧ посниа керавны да<text:span text:style-name="T55">,</text:span> <text:span text:style-name="T121">с</text:span>эсся киськавны пельса пыдӧсас вершӧк кык судта, сэсся пуктыны ӧти рад бур пӧлӧс ӧгурчисӧ (водзвыв мыськыны), киськалӧны вылысас китыр кос, посни сов, сэсся пуктыны сьӧд с<text:span text:style-name="T103">э</text:span>тӧр кор, пуктыны укроп, чесн<text:span text:style-name="T55">о</text:span>к, сэсся бара вершӧк судта кералӧм ӧгурчи и сідз водзӧ. Ме<text:span text:style-name="T5">дв</text:span>ылӧ пельсаас колӧ пуктыны кералӧм ӧгурчисӧ да киськавны солӧн. Ватӧ пуктыны оз ков ньӧти — рӧсовыс петас кералӧм ӧгурчисьыс. Колӧ топыда вевттьыны — вылысас пуктыны кутшӧмкӧ сьӧкы<text:span text:style-name="T5">дт</text:span>ор — личкӧд. Видзны колӧ кӧдзы<text:span text:style-name="T5">д</text:span><text:span text:style-name="T45">і</text:span>нын. Та<text:span text:style-name="T102">д</text:span>зисӧ солалӧм ӧгурчиыс зэв чӧскыд. Мед оз баксяв вылысыс, колӧ босьтны дас зӧлӧтник сьӧд горчи<text:span text:style-name="T15">ц</text:span>а тусь (вузалӧны аптекаясын), вурны сӧстӧм, еджыд мешӧ<text:span text:style-name="T5">кт</text:span>орйӧ да лэдзны рӧсовас. Ме<text:span text:style-name="T5">дб</text:span>ур пӧра ӧгурчи солавны — юль тӧлысь помын да августын.</text:p>
      <text:p text:style-name="P1"/>
      <text:p text:style-name="P19">Мӧд сёрни пыдди позьӧ кывзыны висьталӧм ӧти шленлысь, кыдз сійӧ солалӧ яй. Висьталі<text:span text:style-name="T5">гм</text:span>озыс велӧдны кутшӧм ногӧн бурджык солавны.</text:p>
      <text:p text:style-name="P19"/>
      <text:p text:style-name="P19">Позьӧ лыддьыны татшӧм нигаяс:</text:p>
      <text:p text:style-name="P25">1. Ростовцев — Сушка ово<text:span text:style-name="T102">щ</text:span>ей, з<text:span text:style-name="T102">е</text:span>л<text:span text:style-name="T102">е</text:span>ни, грибов.</text:p>
      <text:p text:style-name="P25">2. Иванов-Даль — Куда девать картофель.</text:p>
      <text:p text:style-name="P25">3. Фафанов — Заготовка продуктов в прок.</text:p>
      <text:p text:style-name="P25">4. Переферкович — Как использовать мясны<text:span text:style-name="T102">е</text:span> продукты в крестьянском хозяйстве.</text:p>
      <text:p text:style-name="P19"><text:soft-page-break/>5. «Ордым» журналъясӧ да «Коми сикт» газетӧ гижӧма.</text:p>
      <text:p text:style-name="P1"/>
      <text:p text:style-name="P18">16. Кыдзи уджавны керка пытшкӧс уджъяс да кипом уджъяс.</text:p>
      <text:p text:style-name="P1"/>
      <text:p text:style-name="P1">а) <text:span text:style-name="T122">Кыдзи миян печкӧны кудель да вурун. Кыдзи ӧдй</text:span><text:span text:style-name="T123">ӧ</text:span><text:span text:style-name="T122">джык печкыны мукӧд ногӧн. Кыдзи колӧ кыны дӧра да кыдзи кыӧны миян. Кутшӧм сикас станӧн медсьӧкыд кыны. Кыдзи свӧлӧк быдмыны, йитлыны гӧрӧд. Кыдзи белитны-едждӧдны дӧра да шӧрт. Кыдзи колӧ мичӧдны шӧрт да дӧра. Мыйла колӧ новлытӧдз </text:span><text:span text:style-name="T4">гынзьӧдны</text:span><text:span text:style-name="T122"> сукман дӧра.</text:span></text:p>
      <text:p text:style-name="P19">Кыдзи кыны кепысь да чувки. Кыдзи кыны челядьлы шапка, ковта да шарп вурунысь. Кыдзи колӧ пр<text:span text:style-name="T45">ӧ</text:span>шви кыны. Кыдзи вышивайтчыны крестикӧн да мукӧд ногӧн.</text:p>
      <text:p text:style-name="P1">__________</text:p>
      <text:p text:style-name="P1"/>
      <text:p text:style-name="P4">Миян коми аньыд тӧвбыд уджалӧ кудель дорын. Арнад шабді нетшкӧ, сэсся тыӧдӧ да косьтӧ. Нирасьӧ, печкӧ, краситчӧ, дӧра кыӧ. Воштӧ тӧвбыд — дӧрасӧ муртса вермас вӧчны во<text:span text:style-name="T5"> </text:span>чӧж кежлӧ морт кык-куимлы. Нирасьнытӧ арбыд лоӧ, машинаясыд эськӧ бӧръя воясас ёна нин паськалі да<text:span text:style-name="T5">, </text:span>абу на жӧ быд грездын. Кӧні эм нирасян да няръясян машинаясыд, сэні миян коми крестьянкаыдлӧн нирассьӧ кудельыс кык-куим мортлӧн ӧти лунӧ. Колӧ ӧтувтчӧмӧн судзӧдавны татшӧм сикас машинаяссӧ.</text:p>
      <text:p text:style-name="P30"><text:span text:style-name="T72">Босьтам печкӧм. Миян крестьянкаыд лунтырӧн ӧти пемыдсянь мӧд пемыдӧдз печкас муртса пасма 7–10. Тайӧ печкӧм вылас босьтасны 20</text:span>–<text:span text:style-name="T72">25 ур да ещӧ ассьыныс сёйӧны. Кутасны кӧ сёйӧмсӧ артавны — сійӧ дон вылас оз весиг вермыны нажӧвитны. Мыйта мудзыс сюрӧ! Татшӧм печкӧм ногсӧ позьӧ бара жӧ вежны: судзӧдны ӧтувтчӧмӧн печкан машина. Печкан машинаӧн печкыны позьӧ ӧдйӧ дай кокньыдджык. Печкан машина абу дона, сійӧ вермас судзӧдны быд крестьянка.</text:span></text:p>
      <text:p text:style-name="P30"><text:span text:style-name="T72">Уна пӧра воштӧ миян коми крестьянка дӧра кыӧмӧ. Тувсов</text:span><text:span text:style-name="T83"> </text:span><text:span text:style-name="T72">луннад ӧти ань вермас зэв нин уна кыны дӧратӧ 6</text:span>–<text:span text:style-name="T72">7 метр. Тулысбыд лоӧ пукавны, копрасьны стан сайын — сӧмын вурас челядьыслы морт ӧти дӧрӧм гачӧн да мужикыслы, а аслыс бара нин нинӧм абу кольӧма. Дӧра кыны бара жӧ эмӧсь машинаяс. Сэтшӧм машинасӧ колӧ ӧтувтчӧмӧн жӧ судзӧдны, Маш</text:span><text:span text:style-name="T76">ин</text:span><text:span text:style-name="T72">аӧн кыӧм дӧра лоӧ мичаджык дай этшаджык кутас вошны пӧраыс дӧрасӧ кыӧмӧ.</text:span></text:p>
      <text:p text:style-name="P1">Тулысын миян белитчӧны, дӧраяс белитӧны. Белитчыны бурджык да кокниджык тадзи: дӧрасӧ пӧжны кунва пышкын либӧ майтӧга дэбыд ва пытшкын. Пӧжӧм бӧрын вольсавны эжа вылӧ, шонді водзӧ, сэсся<text:span text:style-name="T5">, </text:span>мыйӧн кутас косьмыны, колӧ киськавлыны сӧстӧм ваӧн либӧ майтӧг быгъя ваӧн. Вой улӧ, онӧ кӧ полӧ вошӧмысь, зэв бур кольлывны ывла<text:span text:style-name="T5"> </text:span>вылӧ жӧ, — войнас лысванас ёнджыка едждӧ. Поланныд кӧ кольны, колӧ пыртны да пуктыны ворйӧ либӧ пельсаӧ<text:span text:style-name="T5">,</text:span> ва пытшкӧ, асывнас бара вольсавны эжа вылӧ. Посни еджыд кӧлуй позьӧ белитны татшӧм ногӧн: песласьӧм бӧрын пукты сутки кежлӧ рысь ваӧ. Рысь ваын видзӧм бӧрын сэсся выль<text:span text:style-name="T5"> </text:span>пӧв пеславны да пожъявны.</text:p>
      <text:p text:style-name="P1">Шӧрт да дӧра мичӧдігӧн краскасӧ колӧ бӧрйыны сэтшӧмӧс<text:span text:style-name="T5">, </text:span>мед унджык югъялан тусьясыс, сэсся ме<text:span text:style-name="T5">дс</text:span>ука, мичаа кутчысьӧ.</text:p>
      <text:p text:style-name="P1">Сиктын уджалігад унджыкыс новлӧны а<text:span text:style-name="T5">с к</text:span>ыӧм сукман паськӧм. Сукман дӧратӧ бурджык панны пыш шӧртӧн да кыны вурун шӧртӧн. Кыӧм бӧрын пуктыны ворйӧ, киськавны пузьӧдӧм ваӧн да гындыны. Гындӧм сукман дӧра дырджык тырмӧ новлыны — лоӧ ёнджык.</text:p>
      <text:p text:style-name="P1">Миян сиктъясын пӧшти быд овмӧсын видзӧны ыжтӧ. Быдӧнлӧн вуруныд ичӧтикатӧ эм аслас. Вурунысь миян медсясӧ вӧчӧны сӧмын тюни, чувки, кепысь да сукман дӧра. Позьӧ велӧдчыны вӧчны ун<text:span text:style-name="T5">ат</text:span>ор на нӧшта: кыны чышъян, ковта, шапка, эшкын (шебрас), мукӧдтор. Эшкын кысьӧ ӧти емӧн, пр<text:span text:style-name="T16">ӧ</text:span>шв<text:span text:style-name="T16">и</text:span> кыан емӧн. Заводитны кыны бурджык шӧрсяньыс. Шӧрсяньыс заводитчӧ тадзи: кыӧны нёль пекля, сэсся ӧтлаалӧны кытшӧсӧ. Сэсся кыӧны мӧд рад. Мӧд радсӧ кыигӧн быд пекляӧ кыигас вӧчӧны содтӧд куим пекля — лоӧ нин 12 пекля. <text:soft-page-break/>Водзӧсӧ кыигас быд судтаӧ (радӧ) пельӧсас содтыны 2 пекляӧн, ставыс радас содӧ 8 пекля. Позьӧ содтавны унджык пекляӧн, сӧмын быд пельӧсӧ ӧтмында.</text:p>
      <text:p text:style-name="P1">Крестикӧн вышивайтчигӧн колӧ босьтны канва. Лыддьыны, кымын крестик судта узорыс, сэсся вундыны канвасӧ<text:span text:style-name="T5">, </text:span>мый пасьта узорыс, син кыкӧн-куимӧн мед дорас лишнӧй. Вурлыны крестикӧн колӧ быд синмӧ ӧткодя, мед оз лоны крестъясыс кока-пӧла.</text:p>
      <text:p text:style-name="P1">Велӧдчигӧн колӧ вышывайтны кокньыдджык узор, бӧрвылас сэсся кутчысьны сьӧкыдджыкӧ.</text:p>
      <text:p text:style-name="P1">Пр<text:span text:style-name="T46">ӧ</text:span>шви кыны велӧдчигӧн колӧ лӧсьӧдны кыз шӧрт, — печкыны шабді шӧрт кызджыка. Велӧдчыны колӧ водзвыв столбикъяс, с<text:span text:style-name="T104">э</text:span>сся кыны розьясӧн, бӧрвылас столбикъяс да розьяс. Кор кутасны столбикъясыс да розьясыс мичаӧ артмавны, сэк вӧлись позяс заводитны кыны кокньыдджык узор.</text:p>
      <text:p text:style-name="P1"/>
      <text:p text:style-name="P19">Мӧд сёрни пыдди колӧ сетны шленъяслы удж, кыны гортас вурунысь ковта.</text:p>
      <text:p text:style-name="P19">Чукӧртны сьӧм ӧтувъя стан судзӧдӧм вылӧ.</text:p>
      <text:p text:style-name="P19"/>
      <text:p text:style-name="P19">Позьӧ лыддьыны:</text:p>
      <text:p text:style-name="P19">Журнал «Крестьянка», эм пӧшти быд нумерын.</text:p>
      <text:p text:style-name="P1"/>
      <text:p text:style-name="P18">17. Мый вӧсна Сӧвет Союз оз дзескӧд уна сикас ас сёрниа йӧзӧс.</text:p>
      <text:p text:style-name="P1"/>
      <text:p text:style-name="P19">а) Мыйла асы<text:span text:style-name="T5">вв</text:span>ылын олысь нывбабаяс ме<text:span text:style-name="T5">дп</text:span>емыдӧсь, мед<text:span text:style-name="T46">ъ</text:span>ёна найӧс нартитӧны (омӧля велӧдчӧмаӧсь, оласногыс лёк, ёна дзескӧдӧны мужикъясыс). Сар правительство эз тӧждысьлы оласногсӧ бурмӧдны да вежӧрсӧ нывбабалысь югдӧдны, эз лӧсьӧдлы некутшӧм пабрик-завод, нуліс став озырлунсӧ зэв донтӧг, сэтчӧ гӧт<text:span text:style-name="T53">о</text:span>вӧй тӧварсӧ вузавны вайліс зэв донӧн. Школаясын челядьӧс велӧдісны тӧдтӧм кывйӧн — мукӧд сикас йӧз кылӧн (рочӧн), ассьыныс чужан кывсӧ правительствоыс лыддис пон<text:span text:style-name="T5"> </text:span>кывйӧн.</text:p>
      <text:p text:style-name="P19">б) Корсянь заводитісны ӧти<text:span text:style-name="T5">-</text:span>мӧд сикас йӧз лёка видзӧдны ёрта<text:span text:style-name="T5">-</text:span>ёрт вылас. Мый вӧсна колӧ вӧлі сар правительстволы налӧн ӧти<text:span text:style-name="T5">-</text:span>мӧдыскӧд лёкалӧм. Ӧти сикас йӧзӧс ыштӧдлісны уськӧдчыны мӧд сикас йӧз вылӧ (еврейясӧс нӧйтӧм-в<text:span text:style-name="T5">иӧ</text:span>мъяс — погромъяс). Мый шуліс Ленин ёрт йӧз кост лёкалӧм кузя. Мый вӧсна сар правительство быд сикас озыр йӧзкӧд ӧтув дзескӧдліс посни сикас уджалысь йӧзӧс. Кутшӧм оласногыс ӧні посни сикас йӧзлӧн.</text:p>
      <text:p text:style-name="P19">в) Кутшӧм удж нуӧдӧны Центральнӧй Исполнительнӧй комитетъяс торъя республикаын да кутшӧм удж уджалӧ Центральнӧй Исполнительнӧй комитет СССР-<text:span text:style-name="T104">ын</text:span>. Кутшӧм удж нуӧдӧ став сикас йӧзлӧн ӧтувтчӧм Сӧвет (<text:span text:style-name="T58">Совет национальност</text:span><text:span text:style-name="T66">е</text:span><text:span text:style-name="T58">й</text:span>). Кутшӧм торъя ас сёрни<text:span text:style-name="T16">а</text:span> республикаяс да обласьтъяс эмӧсь СССР-<text:span text:style-name="T104">ын</text:span>.</text:p>
      <text:p text:style-name="P19">г) Кыдзи видзӧдӧны посни сикас йӧз вылӧ капиталист государствоясын. Кутшӧм оласногыс уджалысь йӧзлӧн, кодъяс олӧны капиталист киподувса муясын (колонияын), кодъясӧс капиталист государствоясыс ас кабыр улӧ войнаясӧн да кыд<text:span text:style-name="T5">зс</text:span>юрӧ топӧдӧ. Кутшӧм оласногыс уджалысь нывбабаяслӧн капиталист государствоясын. Кыдзи велӧдіс Ленин ёрт, кыдзи велӧдӧ ӧні коммунист партия посни йӧз костын уджавны.</text:p>
      <text:p text:style-name="P1">___________</text:p>
      <text:p text:style-name="P1"/>
      <text:p text:style-name="P1">Посни сикас йӧзсӧ капиталист государство дырйи (сар дырйи) эз пуктывны йӧз туйӧ, эз тӧждысьлыны найӧлысь оласногсӧ бурмӧдны, овмӧснысӧ кыпӧдны, эз тӧждыс<text:span text:style-name="T104">ь</text:span>лыны вежӧрнысӧ югдӧдны. Пабрикъяс да заводъяс сар правительство асыввылӧ да войвылӧ эз лӧсьӧдлы. Наж<text:span text:style-name="T47">ӧ</text:span>ткаяс некутшӧм эз вӧвны. Олісны гӧля, век ковмис сӧмын тӧждысьны тшыг кулӧмысь. Вежӧр югдӧдӧм вӧснаыс некор вӧлі весигтӧ мӧвпыштнысӧ.</text:p>
      <text:p text:style-name="P1"><text:soft-page-break/>Медся нин лёк да шог вӧлі овны нывбабаяслы. Пемыдӧн да гӧля олӧм кындзи, найӧс ёна дзескӧдлісны мужикъясыс, эз пуктывны морт туйӧ. Нэмсӧ лои кисьтны синва да пӧсь. Олісны тшыг<text:span text:style-name="T5"> </text:span>нисьӧ пӧт, киссьӧм кӧм-паськӧмӧн. Ньӧбнытӧ эськӧ, мый колӧ<text:span text:style-name="T5">, </text:span>сійӧ и сюрӧ да, сӧмын сьӧмыд абу, босьтнысӧ нинӧм вылӧ. Тӧвартӧ вузалӧны да, доныс позьтӧм. Озыр йӧзыд тӧждысьӧны ме<text:span text:style-name="T5">дб</text:span>ӧръя грӧшсӧ кыскыны, асьныс грездсьыд крестьяна тӧвартӧ нулісны зэв донтӧг.</text:p>
      <text:p text:style-name="P1">Посни сикас йӧзӧс сар правительство весигтӧ вӧлі дзескӧдӧ асланыс чужан кывнас сёрнитӧмысь. Школаясад велӧдӧны роч кывйӧн — тӧдтӧм кывйӧн, — муртса кагаыд велалӧ роч кывнад пасйыштавны — тшӧктӧны сёрнитны велӧдан кывнас нин, кыласны кӧ чужан кывнад шуӧм кыв — мыждӧны велӧдчысь челядьтӧ.</text:p>
      <text:p text:style-name="P16">Татшӧм сикас посни йӧзсӧ сар правительство ыштӧдліс ӧти-мӧд вылас мунны косьӧн, ӧти-мӧдсӧ ӧтдортны. Татшӧм ӧтдортӧмыс вӧлі зэв ёна колӧ сар правительстволы. Россияын олісны пӧшти 106 саяс уна сикас ас сёрни<text:span text:style-name="T16">а</text:span> йӧз. Став сикас йӧз пытшкас вӧлі ӧти сикас йӧз, — сійӧс сӧмын сарыд лыддис бур сикас йӧзӧн<text:span text:style-name="T5">, </text:span>пуктіс мукӧд сикас йӧзысь вылӧджык — роч йӧз. Сӧмын бара жӧ эз став роч йӧзсӧ, а на пӧвс<text:span text:style-name="T48">т</text:span>ысь озыръяссӧ. Быдсяма сикас уджалысь йӧзыс вылын быд ногӧн нартитчисны — нартитісны ӧтмоза рочӧс, комиӧс, полякӧс, латышӧс, еврейӧс да с в. Ӧти-мӧд йӧзсӧ ӧтдортӧмыс колӧ вӧлі сы вӧсна, мед эськӧ став уджалысь йӧзыс эз ӧтувтчыны да сувтны паныд озыр йӧз нартитчӧмлы, мед пӧртмавны син<text:span text:style-name="T104">ъ</text:span>яссӧ. Капиталист<text:span text:style-name="T104">ъ</text:span>яс вӧлі шуӧны<text:span text:style-name="T5">: </text:span>кӧзяиныс пӧ Россияын сӧмын роч йӧз, мукӧд сикас йӧзыс бокысь воӧмаӧсь, налы некутшӧм права оз сет<text:span text:style-name="T48">сь</text:span>ы. Роч йӧзыс быд сё морт вылӧ вӧлі воӧ сӧмын 47 морт, мукӧд 57-ыс<text:span text:style-name="T5"> —</text:span> уна сикас ас сёрни<text:span text:style-name="T16">а</text:span> йӧз вӧлі.</text:p>
      <text:p text:style-name="P1">Сар правительство ышӧдліс панны кось евре<text:span text:style-name="T105">й</text:span>яс вылӧ, полякъяс вылӧ да мукӧд сикас йӧз вылӧ. Став чиновникъяс, ура<text:span text:style-name="T17">д</text:span>никъясыс, приставъясыс вӧліны роч йӧз пытшкысь. Ёна уджалыс<text:span text:style-name="T124">ь</text:span> йӧзӧс дзескӧдісны роч купечьяс, попъяс, ёна грабитісны.</text:p>
      <text:p text:style-name="P16">Татшӧм уна сикас посни йӧз пӧвс<text:span text:style-name="T48">т</text:span>ын<text:span text:style-name="T5"> </text:span>дерт<text:span text:style-name="T5"> </text:span>эмӧсь и озыр войтыр, сӧмын на пӧвс<text:span text:style-name="T48">т</text:span>ын оз вӧлі тыдав ӧти-мӧдсӧ ӧтдортӧмыс. Найӧ ставыс муніны ӧти туйӧд, ставныслы вӧлі колӧ кызджыка тыртны зепнысӧ, юны пӧсьсӧ уджалысь йӧзлыс<text:span text:style-name="T105">ь</text:span>. Та вӧсна Ленин ёрт шуліс: «<text:span text:style-name="T48">С</text:span>тав му пасьтаыс вына озыр йӧз олӧны ӧтув: еврей, роч, поляк — ставыс, кодлӧн эм уна озырлун, нартитӧны, дзескӧдӧны уджалысь йӧзӧс». Уджалысь йӧзлы Ленин ёрт шуліс: «Омӧль пӧ сійӧ чужа<text:span text:style-name="T5">н</text:span><text:span text:style-name="T48">і</text:span>н уджалысь йӧзлӧн, кӧні капиталистъяс юӧны пӧсьсӧ да вирсӧ уджалысь йӧзлысь. Уджалысь йӧз уджӧн тыртӧны зепъяссӧ». Ленин ёрт чуксаліс ӧтувтчыны став уджалысь йӧзӧс — сувтны паныд капиталистъяс дзескӧдӧмлы, грабитан, зеп тыртан войнаяслы, чуксаліс лӧсьӧдны выль чужанін — чужанін став уджалысь йӧзлы. Тайӧ выль чужаніныс <text:span text:style-name="T1">ставмупасьтаса</text:span> ужалысь йӧзлӧн — СССР. Сійӧ<text:span text:style-name="T48">с</text:span> колӧ миянлы чорыда ӧтувтчӧмӧн видзны озыр йӧз усьласьӧмысь. Мед<text:span text:style-name="T124">ъё</text:span>насӧ уна сикас посни йӧз пӧвс<text:span text:style-name="T48">т</text:span>ысь дзескӧдісны еврейясӧс. Найӧ весигтӧ оз вӧлі лысьтны мунны овны мӧдлаӧ правительстволысь юасьтӧг, эз сетлыны вӧля уджавны видз<text:span text:style-name="T5">-</text:span>му бердын, эз сибӧдлыны удж вылӧ учрежденн<text:span text:style-name="T17">ьӧ</text:span>ясӧ. Сы вӧсна унджык гӧль уджалысь йӧзыслы лолі кутчысьны вузасян уджӧ, вӧчны ӧти-мӧд посни пом. Медся ёнасӧ еврейястӧ дзескӧдлісны<text:span text:style-name="T5">, </text:span>на пӧвс<text:span text:style-name="T48">т</text:span>ын уна вӧлі гӧль йӧз дор водзмӧстчысь войтырыс да<text:span text:style-name="T5"> </text:span>сійӧн.</text:p>
      <text:p text:style-name="P1">Ӧні<text:span text:style-name="T5">, </text:span>Октябрса революция бӧрын<text:span text:style-name="T5">, </text:span>став посни йӧзыслы сетӧма ӧткодь права. Кор муніс гражданскӧй война, став посни уджалысь йӧзыс ӧтувтчӧмӧн мездысисны капиталистъяссянь медалӧм йӧзкӧд. Ӧні миян став посни йӧзлы сетӧма аслыс вӧля: дорны олӧмсӧ, кыдзи налы аслыныс колӧ. Вермӧны торйӧдчыны асьныс торъя ас<text:span text:style-name="T5"> </text:span>кывъя республикаясӧ, обласьтъясӧ. Татшӧм став торъя ас<text:span text:style-name="T5"> </text:span>кывъя республикаясыс ӧтувтчӧмаӧсь ӧти ыджыд Союзӧ — СССР-<text:span text:style-name="T105">ӧ</text:span>. Ӧтувтчӧмаӧсь со мыйла<text:span text:style-name="T5">: </text:span>ӧтувтчӧмӧн кокньыдджык кыпӧдны овмӧстӧ, ӧтув вермасны<text:span text:style-name="T5">,</text:span> ковмас кӧ<text:span text:style-name="T5">, </text:span>мездысьны капиталистъяс усьласьӧмысь. Ӧтувтчӧмыс ӧти ыджыд республикаас колӧ став уджалысь йӧзлы; эз кӧ вӧв татшӧм ӧтувтчӧмыс, сьӧкыд<text:span text:style-name="T5"> </text:span>эськӧ<text:span text:style-name="T5"> </text:span>лои мездысьны капиталистъяссянь медалӧм еджыд армиясьыд.</text:p>
      <text:p text:style-name="P1"><text:soft-page-break/>Эз кӧ вӧв ӧтувтчӧмыс, сьӧкыдджык лои кыпӧдны овм<text:span text:style-name="T105">ӧ</text:span>стӧ и. Медым кыпӧдны оласногсӧ да вежӧрсӧ уджалысь йӧзлысь, ӧні Сӧвет правительство отсалӧ восьтавны школаяс, курсъяс, лыддьысян керкаяс, клубъяс, стрӧитӧ пабрикъяс, заводъяс, кӧрт<text:span text:style-name="T5"> </text:span>туйяс, радио, паськӧдӧ пошта-телеграф.</text:p>
      <text:p text:style-name="P1">Капиталист государствоясын уджалысь нывбабаяслы ӧні зэв сьӧкыд овны. Найӧӧс пемӧсъяс туйӧ видзӧны. Тшыгъялӧны, уджалӧны быд сикас лёк сьӧкыд удж вылын. Оз некод тӧждысь найӧс югдӧдӧм вӧсна. Уна сюрс нывбаба мужикъяскӧд ӧтув отсалӧны уджалысь йӧзлы сувтны паныд капиталистъяс нартитӧмлы</text:p>
      <text:p text:style-name="P1"/>
      <text:p text:style-name="P19">Тайӧ сёрни нуӧдӧм бӧрын позьӧ пуктыны доклад волісполкомлысь: «Кыдзи тайӧ вӧлӧсьтын мунӧ коми кывйӧ кутчысьӧм (коми кывйӧ уджсӧ бергӧдӧм, учрежденн<text:span text:style-name="T17">ьӧ</text:span>ясын да школаясын велӧдӧм).</text:p>
      <text:p text:style-name="P19"/>
      <text:p text:style-name="P19">Позьӧ лыддьыны татшӧм нигаяс:</text:p>
      <text:p text:style-name="P25">1. Нюрина — Н<text:span text:style-name="T105">е</text:span>т угн<text:span text:style-name="T105">е</text:span>т<text:span text:style-name="T105">е</text:span>нных наций в СССР.</text:p>
      <text:p text:style-name="P25">2. Иза Штрасс<text:span text:style-name="T105">е</text:span>р — Работница в тисках капитала.</text:p>
      <text:p text:style-name="P19"><text:span text:style-name="T58">3. Шестаков — перевод Истомина </text:span>— Мый сетіс крестьяналы Октябрса революция.</text:p>
      <text:p text:style-name="P1"/>
      <text:p text:style-name="P18">18. Кутшӧм олас ногыс крестьянкалӧн Сӧвет Союзын.</text:p>
      <text:p text:style-name="P1"/>
      <text:p text:style-name="P19">Кыдзи нывбаба вылӧ видзӧдісны сар дырйи да кыдзи видзӧдӧны ӧні. Мыйла крестьянка ӧнӧдз на омӧля пӧльзуйтчӧ аслас ӧткодь праваӧн. Кыдзи воысь воӧ Сӧвет власьт тӧждысьӧ кыпӧдны нывбабалысь <text:span text:style-name="T1">тӧданлунсӧ-</text:span>вежӧрсӧ. Кутшӧм права миян крестьянкалы сетӧма Сӧвет закон<text:span text:style-name="T55">ъяс </text:span>пуктас серти (конституция серти). Мый шуліс Ленин ёрт да коммунист партия нывбабаяслы ӧткодь права сетӧм кузя. Кыдзи Сӧвет власьт дорйӧ нывбабалысь правасӧ <text:span text:style-name="T56">в</text:span>идз<text:span text:style-name="T55">-</text:span>му законъяс кузя. Кыдзи Сӧвет власьт видзӧ мамъяслысь да челядьлысь правасӧ.</text:p>
      <text:p text:style-name="P1">___________</text:p>
      <text:p text:style-name="P1"/>
      <text:p text:style-name="P1">Сар правительство эз пуктыв морт туйӧ нывбабаӧс, эз лыддьысьлы сійӧ гӧлӧсӧн. Некутшӧм сикас бӧрйӧм удж вылӧ эз бӧрйывлыны нывбабаӧс. Октябрса революция ӧткодяліс став уджалысь йӧзсӧ. Ӧні нывбаба мужикъяскӧд ӧтмоз вермӧ бӧрйыны удж нуӧдысьясӧс сӧветӧ да мукӧд йӧз кост удж вылӧ, бӧрйыны асьнысӧ, нывбабасӧ и. Нывбаба ӧтмоз мужикыскӧд вермӧ пӧльзуйтчыны аслас овмӧсӧн. Важӧн<text:span text:style-name="T5">, </text:span>сар дырйи, крестьянкаыд лун ни вой шойччӧг аддзывтӧг нуис аслас мыш вылын став керка пытшкӧс сьӧкыд-ма<text:span text:style-name="T5">н</text:span>лив уджсӧ, а юксигӧн некутшӧм тор аслас уджӧн лӧсьӧдӧм кӧлуйысь эз сетлыны. Уна буртор сетіс Сӧвет власьтыд крестьянкаыдлы, сӧмын ӧнӧ<text:span text:style-name="T105">дз</text:span> на унджык крестьянкаыс оз пӧльзуйтчы сетӧм праваяснас. Ӧні на век унджык нывбабаыс асьсӧ пуктӧ пемӧс туйӧ: «Нинӧм пӧ ме ог тӧд да, ог куж»<text:span text:style-name="T5">, </text:span>шуӧ, кытчӧкӧ кӧ кутан бӧрйыны сійӧс<text:span text:style-name="T5">. </text:span>«<text:span text:style-name="T49">М</text:span>енӧ бӧрйӧмыс пӧ ӧд мый, кутшӧм нӧ пӧ бабаыд уджалысь, колӧ пӧ мужикъясӧс жӧ бӧрйыны». Сідзи шуӧ аслас гӧгӧрвотӧм вӧсна. Ӧні на унджык аньыс кыв шутӧг нуӧны асланыс мышку вылын мужикыслысь нартитчӧмсӧ, новлӧдлӧны мужикыслысь пуктӧм лӧзъяс. Верӧс<text:span text:style-name="T5"> </text:span>сайӧ мунігӧн оз на быд нывлысь бать-мамыд юась, мунас оз ачыс, — сетасны верӧс<text:span text:style-name="T5"> </text:span>саяд мустӧм сайӧ, коді бать-мамыслы с<text:span text:style-name="T105">ьӧ</text:span>лӧм вылас воас. Асыввылын олысьяс пӧвс<text:span text:style-name="T49">т</text:span>ын мужикъясыс олӧны уна гӧтырӧн, нывъястӧ сетӧны верӧс<text:span text:style-name="T5"> </text:span>сайӧ челяд<text:span text:style-name="T5">ьв</text:span>ывсяньыс выжыв пӧрысь старикъяс сайӧ. Невеста вылас босьтӧны дон — калым. Озыр жӧниклысь босьтӧны унджык, гӧльлысь этшаджык, дерт<text:span text:style-name="T5"> </text:span>сэсся быдӧн бӧрйӧны озырджык жӧникӧс, коді унджык сетас калымсӧ. Калымтӧ верӧс сайӧ мунігӧн босьтӧны тшӧтш миян яранъяс пӧвс<text:span text:style-name="T49">т</text:span>ын. Налӧн невесталӧн юр доныс парта самӧкурсянь сё кӧрӧдз да вылӧджык.</text:p>
      <text:p text:style-name="P1"><text:soft-page-break/>Миян Коми обласьтын калымыс эм жӧ (ми шуам приданнӧйӧн), сӧмын миян сетӧны невестасяньыс жӧникыслы-а, оз жӧниксяньыс невестаыслы. Тайӧ калымъясыд, приданнӧйясыд помӧдз рӧзӧритлывлӧны крестьянинлысь овмӧссӧ. Мукӧдыс гӧтрасьлывлӧ, сӧмын мед эмбурыс сюрӧ, олас вежон мӧд да, сэсся вӧтлас гӧтырсӧ куш кырымнас. Татшӧм нелючк<text:span text:style-name="T5">ит</text:span>оръясыскӧд колӧ вермасьны. Вермасьны позьӧ бара жӧ сӧмын бабаяслысь (йӧзлысь) вежӧрсӧ югдӧдӧмӧн<text:span text:style-name="T5">, </text:span><text:span text:style-name="T1">тӧданлунсӧ</text:span> кыпӧдӧмӧн. Крестьянкаясӧс колӧ кыпӧдны уджавны йӧз кост удж вылын, колӧ отсавны налы велӧдчыны, кыдзи колӧ миян Сӧвет государствоын нуны государств<text:span text:style-name="T105">е</text:span>ннӧй уджсӧ. Ленин ёртлысь шуӧмсӧ колӧ петкӧдлыны удж вылын: «быд пачводз<text:span text:style-name="T5"> </text:span>дорын уджалысь нывбабалы колӧ кужны нуӧдны государственнӧй удж» — тадзи шуліс Ленин.</text:p>
      <text:p text:style-name="P1">Крестьянкаӧс кыпӧдӧм вӧсна да овмӧссӧ бурмӧдӧм вӧсна ёна тӧждысьӧ Сӧвет власьтыд. Сӧвет власьтыд быдсяма ногыс дорйӧ нывбабаӧс<text:span text:style-name="T5">, </text:span>разялӧ вочасӧн чепъяссӧ кодӧн найӧс дорӧмаӧсь вӧлі мужикъясыс, сар правительство и. Видз<text:span text:style-name="T5">-</text:span>му законъяс кузя нывбабалы ӧні сетӧма татшӧм праваяс: юкс<text:span text:style-name="T105">и</text:span>гъясӧн бабаяслы сетчӧ ӧткодь права эмбур вылас мужикъяскӧд. Юксьӧны кӧ гозъя, сэк, мый вайліс выль оланінас локтігӧн бабаыс, сі<text:span text:style-name="T105">йӧ</text:span> юксигас оз юксьы — сетчӧ ставыс бабаыслы; мый вӧчӧмаӧсь да лӧсьӧдӧмаӧсь ӧтилаас олігӧн, сійӧ ставыс юксьӧ ӧтмоза мужикыскӧд. Челядьлы мынтӧдӧны батьсяньыс отсӧг — алимент, оз кӧ вермы бабаыс уджавны — асьсӧ вердны, сэки суд судитӧ отсӧг бабаыслы мужиксяньыс.</text:p>
      <text:p text:style-name="P1"/>
      <text:p text:style-name="P19">Мӧд сёрни пыдди татчӧ позьӧ пуктыны народнӧй суддялысь висьталӧм: «Кыдзи мунӧ вӧлӧсьтас алимент мынтӧдӧмыс». Либӧ пуктыны вӧлӧсьтувса видз<text:span text:style-name="T5">-</text:span>му комиссиялысь доклад: кыдзи сійӧ дорйӧ нывбабалысь видз<text:span text:style-name="T5">-</text:span>му вылӧ права.</text:p>
      <text:p text:style-name="P19"/>
      <text:p text:style-name="P19">Тайӧ сёрни нуӧдӧм кузя позьӧ лыддьыны.</text:p>
      <text:p text:style-name="P25">1. Зу<text:span text:style-name="T105">е</text:span>ва — Жен<text:span text:style-name="T105">щ</text:span>ина и Советская Россия.</text:p>
      <text:p text:style-name="P25">2. Л<text:span text:style-name="T105">е</text:span>жн<text:span text:style-name="T105">е</text:span>в-Финьковский — Крестьянка в с<text:span text:style-name="T105">е</text:span>льском хозяйстве</text:p>
      <text:p text:style-name="P25">3. Калыгина — Крестьянка в с<text:span text:style-name="T105">е</text:span>м<text:span text:style-name="T105">ь</text:span>е и браке.</text:p>
      <text:p text:style-name="P25">4. Гл<text:span text:style-name="T105">е</text:span>бова — Что делал Л<text:span text:style-name="T105">е</text:span>нин для раскрепо<text:span text:style-name="T105">щ</text:span>ения жен<text:span text:style-name="T105">щ</text:span>ины.</text:p>
      <text:p text:style-name="P25">5. Л<text:span text:style-name="T105">е</text:span>нин — О работницах и крестьянках.</text:p>
      <text:p text:style-name="P25">6. Крупская — Вс<text:span text:style-name="T105">е</text:span>м крестьянкам.</text:p>
      <text:p text:style-name="P25">7. Калыгина — Права крестьянки и советский суд.</text:p>
      <text:p text:style-name="P25">8. Моторина — Крестьянка и Советская власть.</text:p>
      <text:p text:style-name="P25">9. Клара Цеткин — Л<text:span text:style-name="T105">е</text:span>нин и освобождени<text:span text:style-name="T105">е</text:span> жен<text:span text:style-name="T105">щ</text:span>ины.</text:p>
      <text:p text:style-name="P19">10. Виттор Наталь — Крестьянка да видз<text:span text:style-name="T5">-</text:span>му уджалӧм.</text:p>
      <text:p text:style-name="P19">11. Удрис — <text:span text:style-name="T58">перевод Истомина </text:span>— «Кыдзи крестьяналы сетсьӧ му»</text:p>
      <text:p text:style-name="P19">12. <text:span text:style-name="T58">Перевод Чистал</text:span><text:span text:style-name="T67">е</text:span><text:span text:style-name="T58">ва</text:span> — «Законпуктас».</text:p>
      <text:p text:style-name="P19">13. Ярославский —<text:span text:style-name="T58"> перевод Заболоцкой</text:span> — «Ленин да нывбабаясӧс мездӧм».</text:p>
      <text:p text:style-name="P1"/>
      <text:p text:style-name="P18">19. Мыйла колӧ крестьянкалы ӧтувтчыны к<text:span text:style-name="T105">о</text:span>операция бердӧ.</text:p>
      <text:p text:style-name="P1"/>
      <text:p text:style-name="P21">1) Кутшӧм бур сетӧ к<text:span text:style-name="T106">о</text:span><text:span text:style-name="T5">о</text:span>перация крестьяна овмӧслы да крестьянкалы. Кыдзи ко<text:span text:style-name="T18">о</text:span>перация мездӧ гӧль йӧзӧс озыр йӧз улӧ сюрӧмысь — озыр йӧз нартитӧмысь. Кутшӧм бур вермӧ босьтны крестьянин видз<text:span text:style-name="T5">-</text:span>му уджалан да кустарно-прӧмыслӧвӧй к<text:span text:style-name="T18">о</text:span>операция бердӧ ӧтувтчӧмысь. Мый сетӧ ко<text:span text:style-name="T18">о</text:span>перация посни ас сёрни<text:span text:style-name="T18">а</text:span> республикаясын да обласьтъясын олӧм вежсьӧм понда (сиктъясӧс социализмӧ нуан туй). Мый шуліс Ленин ёрт йӧзӧс к<text:span text:style-name="T106">о</text:span>операцияӧ ӧтувтӧм йылысь. Кыдзи кокньыдджык матыстны нывбабаясӧс к<text:span text:style-name="T106">о</text:span><text:span text:style-name="T5">о</text:span>перация бердӧ. Мый вӧсна кустаръясӧс колӧ ӧтув<text:span text:style-name="T106">т</text:span>ны <text:span text:style-name="T1">кустарно-прӧмыслӧвӧй</text:span> к<text:span text:style-name="T18">о</text:span>операцияяс гӧгӧр.</text:p>
      <text:p text:style-name="P19"><text:soft-page-break/>Мыйла колӧ ӧтувтчавны артельясӧ. Кутшӧма бӧрйӧны да уджалӧны нывбабаяс к<text:span text:style-name="T18">о</text:span>операция бӧрйӧм удж вылын.</text:p>
      <text:p text:style-name="P1">___________</text:p>
      <text:p text:style-name="P1"/>
      <text:p text:style-name="P1">Ко<text:span text:style-name="T18">о</text:span>перацияыд — сійӧ ӧтувтчӧм. К<text:span text:style-name="T106">о</text:span>операцияыс эм уна сикас: эмӧс<text:span text:style-name="T125">ь</text:span> видз<text:span text:style-name="T5">-</text:span>му к<text:span text:style-name="T106">о</text:span>операция, вузасян-ньӧбасян к<text:span text:style-name="T106">о</text:span>операция, уна мукӧд сикас дай. Мыйла крестьянкаяслы колӧ пырны к<text:span text:style-name="T106">о</text:span>операцияас, кутшӧм бур сетӧ найӧлы ко<text:span text:style-name="T106">о</text:span>перацияыс? Со мыйла: <text:span text:style-name="T50">к</text:span>ымын уна лоӧ ко<text:span text:style-name="T106">опе</text:span>рацияас шленыс, сымын вына лоӧ кооперативыс, сымын ёнджыка вермас сетны шленъясыслы колан тӧвар. Кор миян кооперативъясыд лоӧны озырӧсь, сэк <text:span text:style-name="T5">с</text:span>пекулянтъясыд этшаджык лоӧны, кооперативыд вуштыштас с<text:span text:style-name="T106">э</text:span>тшӧм вузасьысьяссӧ, кодъяс кык донӧн вузалӧны ассьыныс тӧварсӧ, кульӧны медбӧръя кучиксӧ мужикыдлысь.</text:p>
      <text:p text:style-name="P1">Сэсся ӧд кооператив пырыд позьӧ вузавны крестьяна овмӧссьыд вичман тӧвартӧ. Ко<text:span text:style-name="T106">о</text:span>перация пыр ӧдйӧнджык позьӧ кыпӧдны крестьяналы овмӧснысӧ. Ко<text:span text:style-name="T106">о</text:span>перация мездӧ пикӧ воӧмысь гӧль йӧзӧс — удждӧ налы сьӧм эмбурсӧ лӧсьӧдны, сетӧ эмбурсӧ уджӧн кузь срок кежлӧ. Видз<text:span text:style-name="T5">-</text:span>му ко<text:span text:style-name="T106">о</text:span>перация отсалӧ бурмӧдны видз<text:span text:style-name="T5">-</text:span>му бердын уджалан кӧлуй, туйдӧ выль ногӧн уджавны. Уна бур сетӧ кустарно-прӧмыслӧвӧй к<text:span text:style-name="T106">о</text:span>операция — ӧні миян столяръяс, дозмук вӧчысьяс, сёй доз вӧчысьяс да мукӧд — ставыс асьныс вайӧны вузавны ассьыныс вӧчӧм кӧлуйсӧ, воштӧны уна пӧра прӧстӧ. Вӧліс кӧ кустарно-прӧмыслӧвӧй к<text:span text:style-name="T106">о</text:span>операцияыд, позис<text:span text:style-name="T5"> </text:span>эськӧ<text:span text:style-name="T5"> </text:span>вузавны ко<text:span text:style-name="T106">о</text:span>перация пырыс. Сэсся ко<text:span text:style-name="T106">о</text:span>перация пыр позяс бурмӧдны уджалан кӧлуйсӧ, донтӧгджык шедӧдны, позяс лӧсьӧдны дзоньвидзалуныслы бур уджала<text:span text:style-name="T5">н</text:span><text:span text:style-name="T50">і</text:span>н. Ко<text:span text:style-name="T106">о</text:span>перация пыр кокньыдджыка кыптӧ олӧмыс обласьтыслӧн.</text:p>
      <text:p text:style-name="P1">Сӧмын тай кооператив удж вылад миян омӧля на видзӧдӧны, медсясӧ нывбабаяс. Шленӧ пырӧны зэв ньӧжйӧ, — став Коми обласьт пастаысь кооперативад пырӧмаӧсь 3 сюрс г<text:span text:style-name="T106">ӧ</text:span>гӧр нывбаба сӧмын на.</text:p>
      <text:p text:style-name="P31"><text:span text:style-name="T72">Бӧрйӧм удж вылын морт 10</text:span>–<text:span text:style-name="T72">15 (правленн</text:span><text:span text:style-name="T93">ьӧ</text:span><text:span text:style-name="T72">ын шленын да ревизионнӧй комиссияын). Колӧ делегаткаяс собранн</text:span><text:span text:style-name="T87">ьӧ</text:span><text:span text:style-name="T72"> вывсянь индавны делегаткаяссӧ уджавны кооперативъясас; мед найӧ тӧдмасясны уджнас. Бӧрвылас на пиысь сюсьджыкъяссӧ бӧрйысян собранн</text:span><text:span text:style-name="T87">ьӧ</text:span><text:span text:style-name="T72">яс вылын бӧрйыны кооператив удж вылӧ.</text:span></text:p>
      <text:p text:style-name="P1">Ӧні миян нывбабаыд бӧрйӧм удж вылас кооперативас омӧля на уджалӧны: абу на бура тӧдмасьӧмаӧсь кооператив уджнас да оз на бурлунсӧ кооперативыдлысь гӧгӧрвоны.</text:p>
      <text:p text:style-name="P1">Кооперативъясыд мукӧд сиктъясад зэв гӧльӧсь да оз вермыны матыстны крестьянасӧ, — оз вермыны <text:span text:style-name="T1">тырмӧдз</text:span> судзӧдны крестьяналы колан тӧварсӧ. Колӧ кыпӧдны, бурмӧдны уджсӧ лавкаса комиссиялысь. Кор сэні кутасны уджавны, унджык бур тӧлка крестьянкаяс, кокньыдджык лоӧ кыпӧдны к<text:span text:style-name="T106">о</text:span>операциятӧ, матыстны сы дінӧ унджык нывбабаӧс.</text:p>
      <text:p text:style-name="P1">К<text:span text:style-name="T106">о</text:span>операциялӧн став барышыс мунӧ шленъясыслы жӧ, сійӧ тӧждысьӧ найӧс югдӧдны, судзӧдӧ газетъяс, журналъяс, нигаяс, отсалӧ кутны гожӧмын ӧтувъя челядь видзанінъяс, судзӧдӧ колан эмбур шленъяслы, отсалӧ видзны вежӧр кыпӧдан, гажӧдчан инъяс</text:p>
      <text:p text:style-name="P1"/>
      <text:p text:style-name="P1">Мӧд сёрни пыдди позьӧ сувтӧдны кооперативлысь доклад: кутшӧма отсалӧны кооперативсӧ кыпӧдны сиктса нывбабаясыс.</text:p>
      <text:p text:style-name="P1">Кутшӧма кооперативас мунӧ тӧвар дон чинтӧм, да кыдзи отсалӧны крестьянкаяс чинтынысӧ.</text:p>
      <text:p text:style-name="P1"/>
      <text:p text:style-name="P1">Позьӧ лыддьыны:</text:p>
      <text:p text:style-name="P24">1. Островская — Для чего нужна кооперация крестьянке.</text:p>
      <text:p text:style-name="P24">2. Кравченко — Крестьянка в с<text:span text:style-name="T106">е</text:span>льско-хозяйственной кооперации.</text:p>
      <text:p text:style-name="P24">3. Дьяков — Кооперация и крестьянка.</text:p>
      <text:p text:style-name="P24">4. Черкашников — Что тако<text:span text:style-name="T106">е</text:span> лавочная комиссия и как в н<text:span text:style-name="T106">е</text:span>й работать.</text:p>
      <text:p text:style-name="P24">5. Маков — Кооперация и крестьянско<text:span text:style-name="T106">е </text:span>хозяйство.</text:p>
      <text:p text:style-name="P1"><text:soft-page-break/>6. Попов Н. Ю. — Кооперативын вузасян-ньӧбасян удж.</text:p>
      <text:p text:style-name="P1"/>
      <text:p text:style-name="P18">20. Кыдзи ко<text:span text:style-name="T18">м</text:span>мунист партия уджалӧ пабрик заводса уджалысьяс да крестьяна костын.</text:p>
      <text:p text:style-name="P1"/>
      <text:p text:style-name="P22">1) Мый вӧсна пабрик-заводын уджалысь йӧз да крестьяна ӧтув сулалӧны-тӧждысьӧны Сӧвет государство вынмӧдӧм вӧсна, ӧтув лӧсьӧдӧны выль, долыд олӧм <text:span text:style-name="T5">—</text:span> социализм.</text:p>
      <text:p text:style-name="P19">2. Ко<text:span text:style-name="T18">м</text:span>мунист партия Ленин ёрт тшӧктӧм кузя вынмӧдӧ пабрик-заводын уджалысь йӧзлысь да крестьяналысь ӧтувтчӧмсӧ.</text:p>
      <text:p text:style-name="P19">Мыйла ӧтувтчӧмӧн сувтісны паныд озыр йӧзлы<text:span text:style-name="T5"> </text:span>пабрик-заводын уджалысь йӧз да крестьяна. Мый найӧс ӧтувтіс Октябрса революция да гражданскӧй война дырйи.</text:p>
      <text:p text:style-name="P19">Вермис эз<text:span text:style-name="T5"> </text:span>эськӧ<text:span text:style-name="T5"> </text:span>крестьяна ӧтнаныс пабрик<text:span text:style-name="T5">-</text:span>заводын уджалысь йӧзтӧг шыбитны сарӧс да вӧтлыны капиталистъясӧс, босьтны власьтсӧ аслыныс кырымӧ. Мый шуис ко<text:span text:style-name="T18">м</text:span>мунист партиялӧн 15-<text:span text:style-name="T126">ӧд</text:span> чукӧртчӧмыс (съездыс) пабрик<text:span text:style-name="T5">-</text:span>заводса уджалысь йӧз да крестьяна ӧтувтчӧм кузя.</text:p>
      <text:p text:style-name="P1">___________</text:p>
      <text:p text:style-name="P1"/>
      <text:p text:style-name="P1">Пабрик<text:span text:style-name="T5">-</text:span>заводын уджалысь йӧзлӧн да крестьяналӧн интересыс ӧти — корсьны аслыныс кынӧмпӧт да лӧсьӧдны долыд олӧм аслыныс да челядьлы. Долыд олӧмсӧ уджалысь йӧзлы вермӧ лӧсьӧдны сӧмын Сӧвет власьт. Уджалысь йӧзӧс Сӧвет власьт оз тӧждысь нартитны, дзескӧдны, кыдзи дзескӧдӧны капиталист государствоясын, сійӧ тӧждысьӧ мӧдарлань — бурмӧдны налысь оласногсӧ, кыпӧдны овмӧссӧ.</text:p>
      <text:p text:style-name="P1">Ко<text:span text:style-name="T18">м</text:span>мунист партия ёна тӧждысьӧ топӧдны ӧтувтчӧмсӧ пабрик-заводын ужалысь йӧзлысь да крестьяналысь. Тайӧ йӧзыс ӧти-мӧдтӧгыс оз вермыны овнысӧ. Крестьяна сетӧны пабрик-заводса уджалысь йӧзлы нянь да мукӧд сикас сёянтор. Пабрик заводса уджалысь йӧз лӧсьӧдӧны крестьяна овмӧслы колан уджалан кӧлуй, новлан кӧлуй да мукӧдтор.</text:p>
      <text:p text:style-name="P1">Кор топыда ӧтувтчасны пабрик-заводса уджалысь йӧзыс крестьянакӧд, сэки ыджыдджык лоӧ выныс Сӧвет Союзлӧн.</text:p>
      <text:p text:style-name="P1">Сӧвет Союз ӧтувтӧ ас бердас став му пасьтаысь уджалыс йӧзсӧ, кодъяс вермасьӧны мездысьны озыр йӧз нартитӧм улысь. Отсалӧ мукӧд государствоын уджалысь революционеръяслы да найӧ семьяяслы мынтӧдчыны тшыгъялӧмысь. Колӧ тайӧ отсӧгсӧ ыдждӧдны-содтыны. Крестьянкаяслы пырны шленӧ МОПР <text:span text:style-name="T106">ячейкаясӧ</text:span>, чукӧртны йӧз костысь отсӧг, отсавны кыдзи вермасны.</text:p>
      <text:p text:style-name="P17">Октябрса р<text:span text:style-name="T106">е</text:span>волюция дырйи да гражданскӧй война дырйи ёна отсаліс озыр йӧзкӧд мездысигӧн крестьяналӧн да пабр<text:span text:style-name="T106">и</text:span>к-заводын уджалысь йӧзлӧн ӧтувтчӧмыс. Эз кӧ<text:span text:style-name="T5"> </text:span>эськӧ<text:span text:style-name="T5"> </text:span>ӧтув чорыда кутчысьны гражданскӧй война дырйиыд сулавны Сӧвет власьт дорыд, сэки<text:span text:style-name="T5"> </text:span>эськӧ<text:span text:style-name="T5"> </text:span>сьӧкыд лои мездысьныд ӧтнаныслы пабрик-заводын ужалысь йӧзлы; сьӧкыд<text:span text:style-name="T5"> </text:span>эськӧ<text:span text:style-name="T5"> </text:span>вӧлі крестьяналы, эз кӧ отсавны рабочӧйяс.</text:p>
      <text:p text:style-name="P1">Ӧтнаныс крестьянаыд<text:span text:style-name="T5"> </text:span>дерт<text:span text:style-name="T5"> </text:span>эськӧ сартӧ да помещикъястӧ эз вермыны путкыльтны. Крестьянаыд мӧда-мӧдыскӧд оз сэтшӧм топыда овны, кыдзи олӧны пабрик-заводын уджалысь йӧз.</text:p>
      <text:p text:style-name="P1">Став водзмӧстчан уджсӧ революция дырйиыд нуисны рабочӧйяс. Пабрик-заводса уджалысь йӧз кыскисны ас бӧрсяыс тшӧтш крестьянаӧс.</text:p>
      <text:p text:style-name="P1">Мый вӧсна рабочӧйяс революция дырйи нуисны водзмӧстчан уджсӧ ас вылас? На пӧвс<text:span text:style-name="T19">т</text:span>ын велӧдчӧм йӧзыс унджык, унджык на пытшкын югыд вежӧраыс; олӧны ӧтувтчӧмӧн ӧти-мӧдыскӧд, налы тӧдсаджык революция вӧсна тӧждысян уджыс. Ко<text:span text:style-name="T5">м</text:span><text:span text:style-name="T106">м</text:span>унист партия аслас 15-<text:span text:style-name="T106">ӧд</text:span> чукӧртчӧм вылын шуис: «Ещӧ ёнджыка паськӧдны водзӧ рабочӧйяслысь да крестьяналысь ӧтувтчӧмсӧ».</text:p>
      <text:p text:style-name="P1"><text:soft-page-break/></text:p>
      <text:p text:style-name="P19">Мӧд сёрни пыдди позьӧ пуктыны шеф<text:span text:style-name="T5"> </text:span>комиссиялысь доклад (кӧні эм): кыдзи мунӧ уджыс асланыс «<text:span text:style-name="T1">подшеф</text:span>» грездас, вӧлӧсьтас ли.</text:p>
      <text:p text:style-name="P19">2) Мед ӧти шлен висьталас, кыдзи да мыйӧн отсалісны найӧ сиктын бырӧдны гражданскӧй войнасӧ.</text:p>
      <text:p text:style-name="P19"/>
      <text:p text:style-name="P19">Позьӧ лыддьыны нигаяс:</text:p>
      <text:p text:style-name="P25">1. Н. Гл<text:span text:style-name="T107">е</text:span>бова — Работница крепи смычку.</text:p>
      <text:p text:style-name="P25">2. Брусов — Работа партии среди деревенской бедноты.</text:p>
      <text:p text:style-name="P19"><text:span text:style-name="T58">3 Карпинский — перевод Молодцовой </text:span>— «Медся ыджыд революция му вылас».</text:p>
      <text:p text:style-name="P23">4. <text:span text:style-name="T58">Новаковский — перевод Чеусовой</text:span> «Дас во чӧжса кось, выль олӧм лӧсьӧдӧм да».</text:p>
      <text:p text:style-name="P23">5. <text:span text:style-name="T58">Замойский — перевод</text:span> Педь Саш — «Кыдзи тшӧктіс уджавны Ленин».</text:p>
      <text:p text:style-name="P23">6. <text:span text:style-name="T58">Кузн</text:span><text:span text:style-name="T68">е</text:span><text:span text:style-name="T58">цов — перевод Т</text:span><text:span text:style-name="T68">е</text:span><text:span text:style-name="T58">бенькова</text:span> — «Ленин крестьяна йылысь».</text:p>
      <text:p text:style-name="P1"/>
      <text:p text:style-name="P1">Пасйӧгъяс:</text:p>
      <text:p text:style-name="P1"/>
      <text:p text:style-name="P1">&lt;&gt;</text:p>
      <text:p text:style-name="P1"/>
      <text:p text:style-name="P18">Коми нига лэдзанін.</text:p>
      <text:p text:style-name="P1">Сыктывдінкар, Вадорвыв у., 41.</text:p>
      <text:p text:style-name="P1"/>
      <text:p text:style-name="P1">Эмӧсь Коми нигаяс нывбабаӧс оласног бурмӧдны велӧдан кружокъясын велӧдчыны.</text:p>
      <text:p text:style-name="P1"/>
      <text:p text:style-name="P1"><text:span text:style-name="T1">Бранзбург</text:span>. Пер. Чеусова. Вуджан висьӧмъяс гортса кывтӧм пемӧсъяслӧн. 64 листбок. Доныс 50 ур.</text:p>
      <text:p text:style-name="P1"><text:span text:style-name="T1">Хрусталёв</text:span>. пер. Булышев. Скӧтсянь мортлы вуджан висьӧмъяс. 36 листбок. Доныс 10 ур.</text:p>
      <text:p text:style-name="P1">Беркова. пер. Надеева. Вид<text:span text:style-name="T51">з</text:span>чысьӧй да бурдӧдчӧй лёквисьӧмысь. 43 листбок. Доныс 30 ур.</text:p>
      <text:p text:style-name="P1">Агр. <text:span text:style-name="T108">Щ</text:span>етинин. Бур порсьысь ыджыд пӧльза. 32 листб<text:span text:style-name="T108">о</text:span>к. Доныс 10 ур.</text:p>
      <text:p text:style-name="P1">Гетманов. Кыдзи нюр пӧртны бур виддзӧ. 47 листбок. Доныс 12 ур.</text:p>
      <text:p text:style-name="P1">Коканин. Лёквисьӧм. 35 листбок. Доныс 12 ур.</text:p>
      <text:p text:style-name="P1">Гоффеншефер. Чакотка. 23 листбок. Доныс 22 ур.</text:p>
      <text:p text:style-name="P1">Коканин. Вина юӧм йылысь. 30 листбок. Доныс 15 ур.</text:p>
      <text:p text:style-name="P1">Булышев. Сюв пытшкӧсса би<text:span text:style-name="T51">а</text:span><text:span text:style-name="T5"> </text:span>тиф висьӧм да гырд мыт. 36 лист бок. Доныс 30 ур.</text:p>
      <text:p text:style-name="P1">Дмитриева. Энӧ эскӧ нинӧмабуӧ. 18 листбок. Доныс 7 ур.</text:p>
      <text:p text:style-name="P1">Российский. Нывбаба висьӧмъяс. 39 листбок. Доныс 24 ур.</text:p>
      <text:p text:style-name="P1">Горбов. Сӧстӧм олӧм — дзоньвидза олӧм. 21 листбок. Доныс 20 ур.</text:p>
      <text:p text:style-name="P1">Российский. Гут разӧдӧ висьӧмъяс. 19 листбок. Доныс 7 ур</text:p>
      <text:p text:style-name="P1"><text:span text:style-name="T5">С</text:span>перанский. Быдтысьысь мамъяслы. 23 листб<text:span text:style-name="T108">о</text:span>к. Доныс 20 ур.</text:p>
      <text:p text:style-name="P1">Зубрилин. Бурмӧдӧй видзьястӧ. 36 листбок. Доныс 9 ур.</text:p>
      <text:p text:style-name="P1">Попов. Кооперативын вузасян-ньӧбасян удж. 16 листбок. Доныс 6 ур.</text:p>
      <text:p text:style-name="P1">Фридолин. Скӧтлы шоныд карта. 28 листбок. Доныс 20 ур.</text:p>
      <text:p text:style-name="P1">Темноев. Кыдзи да мыйӧн мӧскӧс лючки вердны. 38 листбок. Доныс 15 ур.</text:p>
      <text:p text:style-name="P1">Шт<text:span text:style-name="T108">е</text:span>йнберг. Мый колӧ тӧдны пуктас вӧдитысьлы. 16 листбок. Доныс 6 ур.</text:p>
      <text:p text:style-name="P1">Зубрилин. Кыдзи крестьяналы кыпӧдны овмӧс. 54 листбок. Доныс 25 ур.</text:p>
      <text:p text:style-name="P1">Агроном чукӧр. Бурмӧдӧй кӧдзаястӧ. 20 листбок. Доныс 8 ур.</text:p>
      <text:p text:style-name="P1">Исаков. Крестьяна овмӧс бурмӧдӧм йылысь. 19 листбок. Доныс 10 ур.</text:p>
      <text:p text:style-name="P1">Титов. Кыдзи бурмӧдны татчӧс скӧт. 32 листбок. Доныс 20 ур.</text:p>
      <text:p text:style-name="P1"><text:soft-page-break/>А. В. Попов. Видз<text:span text:style-name="T5">-</text:span>му уджалан к<text:span text:style-name="T19">о</text:span>операция — кыдзи сійӧ отсалӧ крестьяналы овмӧс кыпӧдны. 64 листбок. Доныс 40 ур.</text:p>
      <text:p text:style-name="P1">Шестаков. Мый сетіс крестьяналы октябрса революция. Доныс 20 ур.</text:p>
      <text:p text:style-name="P1">Новаковский. Дас во чӧж<text:span text:style-name="T55">ся</text:span> кось, выль олӧм лӧсьӧдӧм да. 91 листбок. Доныс 35 ур.</text:p>
      <text:p text:style-name="P1">Виленская. Ставмувывса нывбаба праз<text:span text:style-name="T19">д</text:span>ник<text:span text:style-name="T5"> </text:span>лун да челядьӧс быдтӧм. 20 листбок. Доныс 15 ур.</text:p>
      <text:p text:style-name="P1">Коканин. Видзӧй челядьӧс гожся мыт висьӧмысь. 34 листбок. Доныс 18 ур.</text:p>
      <text:p text:style-name="P1">Ярославский. Ленин да нывбабаясӧс мездӧм. 21 листбок. Доныс 7 ур.</text:p>
      <text:p text:style-name="P1">Канева. Ставмувывса нывбаба праз<text:span text:style-name="T19">д</text:span>ник<text:span text:style-name="T5"> </text:span>лун — март 8-<text:span text:style-name="T108">ӧд</text:span> лун. 46 листбок. Доныс 15 ур.</text:p>
      <text:p text:style-name="P1">Нёбдінса Виттор. «Ныв «грек» шобӧм», ворсантор. 46 листбок. Доныс 28 ур.</text:p>
      <text:p text:style-name="P1"/>
      <text:p text:style-name="P1">Быдсяма коми нига позьӧ судзӧдны коми нига лэдза<text:span text:style-name="T5">н</text:span><text:span text:style-name="T52">і</text:span>нысь, <text:span text:style-name="T1">наложеннӧй</text:span> платежӧн. 3 шайтысь кӧ унджык дон кутан судзӧдны, колӧ мӧдӧдны задатки — нёльӧд юкӧнсӧ (25%). 10 шайтысь кӧ унджык дон судзӧдӧны нигаястӧ — пошта вывса рӧскодсӧ босьтӧ Коми нига лэдза<text:span text:style-name="T5">н</text:span><text:span text:style-name="T52">і</text:span>н. Сэсь жӧ и позьӧ судзӧдны быдсяма пӧлӧс роч нигаяс.</text:p>
      <text:p text:style-name="P1"/>
      <text:p text:style-name="P1">Доныс 75 у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swiss"/>
    <style:font-face style:name="Calibri1"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4T12:40:44.664331226</meta:creation-date>
    <meta:editing-duration>PT7H3M52S</meta:editing-duration>
    <meta:editing-cycles>17</meta:editing-cycles>
    <meta:generator>LibreOffice/5.2.2.2$Linux_X86_64 LibreOffice_project/8f96e87c890bf8fa77463cd4b640a2312823f3ad</meta:generator>
    <dc:date>2017-03-07T20:16:39.350828682</dc:date>
    <meta:document-statistic meta:table-count="0" meta:image-count="0" meta:object-count="0" meta:page-count="38" meta:paragraph-count="523" meta:word-count="16869" meta:character-count="117806" meta:non-whitespace-character-count="101161"/>
  </office:meta>
</office:document-meta>
</file>