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d941" officeooo:paragraph-rsid="0006d941" style:font-size-asian="10.5pt" style:language-asian="zxx" style:country-asian="none" style:language-complex="zxx" style:country-complex="none"/>
    </style:style>
    <style:style style:name="T1" style:family="text">
      <style:text-properties fo:background-color="#ffff99" loext:char-shading-value="0"/>
    </style:style>
    <style:style style:name="T2" style:family="text">
      <style:text-properties fo:background-color="#ffff99" loext:char-shading-value="0"/>
    </style:style>
    <style:style style:name="T3" style:family="text">
      <style:text-properties officeooo:rsid="0008139f" fo:background-color="#ffff99" loext:char-shading-value="0"/>
    </style:style>
    <style:style style:name="T4" style:family="text">
      <style:text-properties officeooo:rsid="0008139f" fo:background-color="#ffff99" loext:char-shading-value="0"/>
    </style:style>
    <style:style style:name="T5" style:family="text">
      <style:text-properties officeooo:rsid="0008c030" fo:background-color="#ffff99" loext:char-shading-value="0"/>
    </style:style>
    <style:style style:name="T6" style:family="text">
      <style:text-properties officeooo:rsid="0008c030" fo:background-color="#ffff99" loext:char-shading-value="0"/>
    </style:style>
    <style:style style:name="T7" style:family="text">
      <style:text-properties officeooo:rsid="000c534b" fo:background-color="#ffff99" loext:char-shading-value="0"/>
    </style:style>
    <style:style style:name="T8" style:family="text">
      <style:text-properties officeooo:rsid="000c534b" fo:background-color="#ffff99" loext:char-shading-value="0"/>
    </style:style>
    <style:style style:name="T9" style:family="text">
      <style:text-properties officeooo:rsid="000fbc9b" fo:background-color="#ffff99" loext:char-shading-value="0"/>
    </style:style>
    <style:style style:name="T10" style:family="text">
      <style:text-properties officeooo:rsid="000fbc9b" fo:background-color="#ffff99" loext:char-shading-value="0"/>
    </style:style>
    <style:style style:name="T11" style:family="text">
      <style:text-properties officeooo:rsid="0008139f"/>
    </style:style>
    <style:style style:name="T12" style:family="text">
      <style:text-properties fo:color="#9900ff"/>
    </style:style>
    <style:style style:name="T13" style:family="text">
      <style:text-properties fo:background-color="#66ffff" loext:char-shading-value="0"/>
    </style:style>
    <style:style style:name="T14" style:family="text">
      <style:text-properties fo:background-color="#66ffff" loext:char-shading-value="0"/>
    </style:style>
    <style:style style:name="T15" style:family="text">
      <style:text-properties officeooo:rsid="0008c030"/>
    </style:style>
    <style:style style:name="T16" style:family="text">
      <style:text-properties officeooo:rsid="000a6b47"/>
    </style:style>
    <style:style style:name="T17" style:family="text">
      <style:text-properties officeooo:rsid="000b0204"/>
    </style:style>
    <style:style style:name="T18" style:family="text">
      <style:text-properties officeooo:rsid="000b945b"/>
    </style:style>
    <style:style style:name="T19" style:family="text">
      <style:text-properties officeooo:rsid="000c534b"/>
    </style:style>
    <style:style style:name="T20" style:family="text">
      <style:text-properties officeooo:rsid="000dbfc6"/>
    </style:style>
    <style:style style:name="T21" style:family="text">
      <style:text-properties officeooo:rsid="000fbc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 ==</text:p>
      <text:p text:style-name="P1"/>
      <text:p text:style-name="P1">М. ГРЕМЈАТСКІЈ.</text:p>
      <text:p text:style-name="P1"/>
      <text:p text:style-name="P1">КЫԆІ МІЈАН ВІР-ЈАЈНЫМ ԌОЈӦ-ЈУӦ ԀА НУӦԀӦ <text:span text:style-name="T11">Ԍ</text:span>ОЈАН-ВЕЖԌАН УҖСӦ.</text:p>
      <text:p text:style-name="P1"/>
      <text:p text:style-name="P1">Роч-вылыԍ коміӧн лӧԍӧԁіс БУЛЫШЕВ В. П.</text:p>
      <text:p text:style-name="P1"/>
      <text:p text:style-name="P1">Комі ԋіга леԇан-ін</text:p>
      <text:p text:style-name="P1">Сыктывԁінкар-1928 во.</text:p>
      <text:p text:style-name="P1"/>
      <text:p text:style-name="P1">&lt;&gt;</text:p>
      <text:p text:style-name="P1"/>
      <text:p text:style-name="P1">I. Мыј-вӧсна мортлы колӧ ԍојны-јуны.</text:p>
      <text:p text:style-name="P1"/>
      <text:p text:style-name="P1">Ԋекущӧм ловја-лов ԍојтӧг-јутӧг овны оз вермы. Сіԇ-жӧ оз вермы овны і морт. Јӧз-пӧвсын, коԁі скупыс-вӧсна, коԁі мукӧԁтор-вӧсна, ем сещӧм-тор шуыԍјас: поԅӧ-пӧ овны ещаԋік ԍојӧм-јуӧмӧн. Најӧ чіркӧны асԍыныс ԍојӧм-јуӧмсӧ, тӧлктӧг чіркӧны ԍојӧм-јуӧм чеԉаԃлыԍ ԁај мукӧԁлыԍ. Сеԍ сӧмын оз овлы буртор.</text:p>
      <text:p text:style-name="P1">Роч-кыв-вылын ем віԍтас ӧԏі чіган-јылыԍ. Сіјӧ кӧсјӧма велӧԁны асԍыс вӧвсӧ овны ԍојтӧг. Вӧлыс, еԍкӧ, понԁылӧма-ԋін велавны, ԁа сышӧрӧ-воԇӧ рӧкыԁ суас — вӧлыԁ кулӧ.</text:p>
      <text:p text:style-name="P1">Тајӧ ічӧԏік віԍтӧн роч-јӧз ԍералӧны сещӧм ԍојӧм-јуӧм чіркыԍјассӧ: ԍојтӧг-јутӧг-пӧ ловја-ловлы ԋе овлыны.</text:p>
      <text:p text:style-name="P1">Косталас-кӧ міјан ԍојӧмным, ԁырҗык-кӧ ԍојтӧг олам, секі міјан-пыщкын шыаԍас щыглун, мі шуам: кынӧм-пӧ ԍумалӧ. Ылӧԁны ԁыр-кежлӧ щыглунтӧ он вермы. Щыг-вӧсна мортыԁ віԍмӧ. Віԍмӧм пыр ӧтарӧ соԁӧ. Морт лоӧ ебӧстӧм. Сеԍԍа сіјӧс біалас, понԁас віԍны јурыс. Јур-саԃыс кутас вошлаԍны, мортыԁ понԁас сӧрны.</text:p>
      <text:p text:style-name="P1">Мыј-нӧ сіјӧ лоӧ кынӧм ԍумалӧмыс? Мыј сіјӧ інԁӧ щыгјалыԍ мортыслы?</text:p>
      <text:p text:style-name="P1">Кынӧм ԍумалӧмыԁ мортлы інԁӧ щыгјалӧм-вӧсна омӧԉтчӧм-вылӧ. Щӧктӧ мортӧс ԍојӧм-јуӧмӧн в<text:span text:style-name="T11">і</text:span>р-јај-пыщкас соԁтыны став коланторсӧ, мыј оз суԇԍы вір-јајыслы.</text:p>
      <text:p text:style-name="P1">Кынӧм-пыщкӧсыԁ мортыԁлӧн пач-коԃ. Ԍојан-торјасыс лоӧны песјаснас. Ԍојӧм-јуӧмӧн мортлы пыр лоӧ лӧԁсавны асԍыс пыщкӧс-пачсӧ, — соԁтыны став колан-бырӧм-торјассӧ ас вір-јај-пыщкас.</text:p>
      <text:p text:style-name="P1">Чужӧмԍаԋ<text:span text:style-name="T2"> </text:span>кувтӧԇ, нем-чӧжыс, мортыԁ пыр воштӧ асԍыс вір јајсӧ. Быԁ вӧрԅӧм-вылӧ бырӧԁӧ мыјкӧ-мынԁа асԍыс вын ԁа шоныԁлун. Мортыԁ пыр, лун і вој вӧрӧ. Војын, уԅігӧн, мортыԁ воштӧ асԍыс вынсӧ, шоныԁлунсӧ лолалӧмӧн, ԍӧлӧм уҗалӧмӧн, вір-сӧнјасӧԁ ԁугԁывтӧг вір вӧтлӧмӧн, кынӧм ԁа ԍувјас вӧрӧмӧн. Лунын, ԃерт, выныԁ, шоныԁлуныԁ нӧшта-ԋін јонҗыка віԇԍӧ. Меԁԍа јона выныԁ вошӧ уҗалігӧн. Выныԁ ԁа шоныԁлуныԁ артмӧ ас-вір јајыԍ. Сы-вӧсна сесԍа і лоӧ вір-јај бырӧмыс.</text:p>
      <text:p text:style-name="P1">Машінајас, шуам-кӧԏ, паракоԁјас-вылын, боԍтӧны вынсӧ, шоныԁлунсӧ пес-сотчӧмыԍ. Мортлӧн вір-јајыс сіԇ-жӧ боԍтӧ вынсӧ ԁа шоныԁлунсӧ ас вір-јај сотчӧмыԍ. <text:span text:style-name="T11">С</text:span>отчӧмыс-вӧсна мортыԁлӧн і лоӧ вір-јајсӧ бырӧԁӧмыс. Ԍојӧм-јуӧмӧн мі став сотчӧм вір-јајсӧ выԉԁам, меԁ вір-јајыс оз чін, меԁ мі огӧј омӧԉтчӧј, меԁ лоам вынаӧԍ, меԁ оз быр міјан-пыщкыԍ шоныԁлуныс.</text:p>
      <text:p text:style-name="P1">Мортыԁлыԍ вір-јај сотчӧмсӧ поԅӧ кокԋіԁа аԁԇыны ԍінмӧн, опытјас вӧчӧмӧн. Тајӧ ԋігаын опытјассӧ мі огӧ петкӧԁлӧј, ԁај огӧ нуӧԁӧ ԍорԋісӧ сы-јылыԍ. Сы-јылыԍ поԅӧ лыԃԃыны мукӧԁ ԋігајасыԍ, роч-кыв-вылын емӧԍ: „Как идет жизнь в человеческом теле“, „Человек — машина“.</text:p>
      <text:p text:style-name="P1">Лолалігӧн міјан сотчӧм вір-јај петӧ лолыскӧԁ щӧщ — пачыԍ щын-моз. Уҗалігӧн <text:soft-page-break/>сотчӧм-вір-јајыԁ петӧ щӧщ пӧԍӧн. Кымын јона мортыԁ вӧрӧ, кымын јона уҗалӧ, - сымын вір-јај-сотчӧмыс лоӧ јонҗыка. Јонҗыка сотчӧм-вӧснаыс мортыԁлы лоӧ <text:span text:style-name="T11">ԍ</text:span>ојны-јуны јонҗыка-жӧ. Кывтӧм-пемӧсјаслӧн вір-јај-сотчӧмыс мунӧ мортјаслӧн-моз-жӧ. Јона уҗалыԍ, — шуам кӧԏ вурԁыԍ, јона воштӧ асԍыс вір-јајсӧ, ԁугԁывтӧг муын коԁјыԍігӧн. Сіјӧн-і вурԁыԍыԁ ԁугԁывтӧг пыр ԍојӧ. Ве<text:span text:style-name="T11">ԍ</text:span>іг ӧԏік суткі-чӧж сіјӧ оз вермы овны ԍојтӧг. Шоныԁ-інын, лунвыв мујасын, ыҗыԁ ԇоԇувјас (ԅмејјас) <text:span text:style-name="T11">ԍ</text:span>ојӧны тӧлыԍын ӧтчыԁ. Ԍојӧм-бӧрын најӧ кујлӧны ԁа уԅӧны. Омӧԉа вӧрӧмӧн најӧ еща воштӧны асԍыныс вір-јајнысӧ. Сы-вӧсна најӧ — і вермӧны ԁыр овны ԍојтӧг. Сіԇі-жӧ шуам ош. Ԇоԋ куԅтӧв ԍојтӧг кујлӧ гуын, ԋоԋалӧ асԍыс лапасӧ. Гуын кујлігӧн сіјӧ пыр уԅӧ, воштӧ асԍыс вір-јајсӧ зев еща. Сы-вӧсна і вермӧ овны ԍојтӧг. Тулысын ош саԃмӧ, тӧвбыԁӧн зев јона омӧԉтчӧма. Саԃмӧм-бӧрын ошкыԁ понԁас јона ԍојны-јуны. Јона ԍојӧм-јуӧмӧн бӧр ӧԁјӧ јонмӧ — лоӧ важ-коԃ.</text:p>
      <text:p text:style-name="P1">Кыԇі јітчӧны мӧԁа-мӧԁыскӧԁ ԍојӧм-јуӧмыԁ ԁа выныԁ, мі сы-јылыԍ ԍорԋітам бӧрынҗык. Ӧні віԇӧԁлам, кущӧм ԍојан-јуан мортлы колӧ, меԁым выԉԁыны сотчӧмӧн бырӧм став вір-јајсӧ. Сы-вӧсна меԁ-војԁӧр колӧ бура тӧԁмавны мортлыԍ вір-јајсӧ.</text:p>
      <text:p text:style-name="P1"/>
      <text:p text:style-name="P1">II. Кущӧм-торјасыԍ міјан лоӧма вір-јајыс.</text:p>
      <text:p text:style-name="P1"/>
      <text:p text:style-name="P1">Морт-пыщкӧстӧ бура поԅӧ віԇӧԁны кулӧм мортӧс кырлалігӧн (вунԁалігӧн). <text:span text:style-name="T11">С</text:span>екі мі аԁԇам: морт гырк-пыщкӧсын ем кык вежӧс. Вылі вежӧсыс шуԍӧ морӧс-вежӧсӧн. <text:span text:style-name="T11">С</text:span>ы-пыщкын ем ԍӧлӧм ԁа тыјас. Улі вежӧсыс шуԍӧ кынӧм вежӧсӧн. Сы-пыщкын: мус, кынӧм, ԍувјас, вӧркјас, лоп, гаԃ ԁа мукӧԁ торјас.</text:p>
      <text:p text:style-name="P1">Гырк-пыщкӧстӧ торјӧԁӧ кык-пеԉӧ, морӧс ԁа кынӧм вежӧсјасӧ, кызіԋік-јаја кучік. Сіјӧ кучікыс шуԍӧ морӧс кынӧмыԍ торјӧԁыԍ ԍтенӧн (грудо-брюшная преграда — рочӧн-кӧ).</text:p>
      <text:p text:style-name="P1">Ԍінмӧн віԇӧԁӧмӧн мі вермам бура тӧԁмавны мортлыԍ гырк-пыщкӧссӧ. Понԁам бура тӧԁны турассӧ, ногсӧ, мӧԁа-мӧԁ јітчӧмсӧ, крепітчӧмсӧ. Став сіјӧ тӧԁӧмыс міјан лоӧ сӧмын-на ортсы тӧԁӧм. Куш ортсы тӧԁӧмӧн мі огӧ-на быԁтор гӧгӧрвоӧј. Меԁым быԁтор-јылыԍ бура гӧгӧрвоны, колӧ нӧшта тӧԁмавны пыщкӧссӧ, мыјыԍ сіјӧ артмӧма ԁа кыԇі лоӧма.</text:p>
      <text:p text:style-name="P1">Пыщкӧскӧԁ тӧԁмаԍны поԅӧ мікроскоп-ԋіма струмент отсӧгӧн. Мікроскопыԁ јона ыҗԁӧԁӧ віԇӧԁантортӧ. Мікроскоп-пыр-віԇӧԁӧмӧн мі аԁԇам став ԍінмӧн-аԁԇытӧм-торјассӧ. <text:span text:style-name="T11">С</text:span>ы-пыр мі аԁԇам уна выԉтор. Меԁ-војԁӧр міјанлы ԍін-вылӧ уԍӧ віԇӧԁан-торјаслӧн ӧтԍама-луныс. Кӧԏ кыԍ, кӧԏ мыј гырк-пыщкӧсыԍ мі віԇӧԁлам мікроскопӧн, мі аԁԇам сіјӧ ӧтԍамалунсӧ. Аԁԇам: ԋінӧм абу ӧтаԉагја: ставыс артмӧма зев уна, зев посԋі ловја-торјасыԍ. Сіјӧ ловја-торјыс шуԍӧ кԉеточкаӧн (роч-ногӧн). Лыԁтӧм-щӧттӧм кԉеточкајасԍыс артмӧма міјан гырк-пыщкӧсын быԁтор, кԉеточкајасыс-жӧ лоӧмаӧԍ лыјас, вемјас, јај, ежвыв кучік, сіԇ воԇӧ.</text:p>
      <text:p text:style-name="P1">Кԉеточкајас быԁлаын абу-жӧ ԇік ӧткоԃӧԍ. Ӧткоԃӧԍ-сӧ најӧ лоӧны со мыјӧн: быԁ кԉеточка-пыщкын кіԅер-ва-коԃыԍ-ӧтԁор ем јаԁра, сеԍԍа быԁ кԉеточка олӧ ас-олӧмӧн: ԍојӧ, јуӧ, ас-пыщԍыс леԇӧ ковтӧм-торјассӧ, лолалӧ, јывмӧ, кулӧ. Јывмӧ торјалӧмӧн. Кԉеточкаыс, јаԁранас ставнас, јукԍӧ шӧрі, кык-пеԉӧ, — лоӧ кык кԉеточка, најӧ бара јукԍӧны, — лоӧ ԋоԉ ԁа сіԇ воԇӧ.</text:p>
      <text:p text:style-name="P1">Велӧԁчӧм-јӧз кԉеточкајассӧ шуісны ловја кірпічјасӧн. Сіјӧ ловја кірпічјасԍыс лоас-і течӧма (стрӧјітӧма) міјан став вір јајтӧ, лыјаснас, ԁа еж-выв-кучікнас. Сещӧм кірпічјасыԍ-жӧ лоӧма, морт вір-јајыԍ-ӧтԁор, быԁ ловја-лов, гырыԍ-кӧԏ поԍԋі, ӧтмоза.</text:p>
      <text:p text:style-name="P1">Ӧні мі аԁԇам, мыј лоӧ кԉеточка. Кԉеточка і лоӧ став олӧмлы ԍурӧснас-панаснас. Понԁам-кӧ мі бура тӧԁны, мыјыԍ лоӧма сіјӧ панасыс — кԉеточкајасыс, секі гӧгӧрвоана лоас быԁтор.</text:p>
      <text:p text:style-name="P1">Кыԇ-нӧ мі вермам тӧԁмавны кԉеточкајассӧ? Тӧԁмаԍан уҗ быԏԏӧкӧ абу кокԋі. Сіԇ поԅӧ шуны бура ԁумышттӧг.</text:p>
      <text:p text:style-name="P1">Бура ԁумыштӧмӧн кԉеточкајаскӧԁ тӧԁмаԍан уҗ оз ло зев ԍӧкыԁ. Быԁлаын-ӧԁ кԉеточкајас. Быԁлаын-ӧԁ најӧ омӧԉа торјалӧны мӧԁа-мӧԁԍыс. Кԉеточкајас ӧткоԃ-коԃӧԍ, <text:soft-page-break/>морт вір-јајыԍ-ӧтԁор, быԁ ловја-ловлӧн ԁај веԍіг му-вылын быԁман-торјаслӧн (пујаслӧн, турунјаслӧн). Сы-вӧсна кԉеточкајас, — кӧԏ коԁлыԍ — тӧԁмалігӧн — мі век ԋеуна гӧгӧрвоам, мыјыԍ лоӧма міјан вір-јајным. Уна велӧԁчӧм-јӧз јона, ԁугԁывтӧг уҗалӧмӧн ӧні бура тӧԁмалӧмаӧԍ, мыјыԍ міјан лоӧма вір-јајыԁ, ԁа мыјыԍ артмӧмаӧԍ кԉеточкајасыс. Ӧні мі бурҗыка сы-јылыԍ віԇӧԁлам.</text:p>
      <text:p text:style-name="P1">Мі быԁӧн тӧԁам — быԁ л<text:span text:style-name="T11">о</text:span>вја-ловын ем ва. Ватӧг олӧм оз вермы лоны. Ваыс і лоас меԁ-воԇԇа-торнас міјан вір-јајын. Ваыс лоӧ меԁ уна. Боԍтам-кӧԏ јајыԍ, — ваыс јај-пыщкын лоӧ 75 — 80% (віт пунт јајын ԋоԉ пунтыс лоӧ ва). Мӧԁ-тор лоӧ сов. Ставным мі тӧԁам: вір міјан сола. Ваыԍ ԁа солыԍ-ӧтԁор, кԉеточка-пыщкын ем нӧшта мукӧԁ-торјас. Најӧ сов-коԃӧԍ-жӧ. Совјасӧн најӧс і шуӧны. Сеԍԍа ем кӧрт, лыјас-пыщкын — іԅвеԍт, сіԇі воԇӧ.</text:p>
      <text:p text:style-name="P1">Ва, сов, кӧрт, іԅвеԍт, ԁа мукӧԁтор ывлавылын быԁлаын зев уна. Сӧмын кԉеточка-піын најӧ ас-кежаныс оз-на лоны ловја-торјаснас. Наыԍ-кынԇі кԉеточка-піын (коԁі олӧ, вӧрӧ, јывмӧ, кулӧ), велӧԁчӧм јӧз аԁԇісны зев-уна выԉ-торјас, најӧс шуӧны: госјасӧн (рочӧн-кӧ — жир), белокјасӧн ԁа угԉевоԁјасӧн *). Жір, белӧк ԁа угԉевоԁ і лоӧны ловја-торјаснас кԉеточка-піын.</text:p>
      <text:p text:style-name="P1"/>
      <text:p text:style-name="P1">*) Роч кывјас.</text:p>
      <text:p text:style-name="P1"/>
      <text:p text:style-name="P1">Мыј-нӧ сіјӧ белокыс? Курӧг-коԉк-пыщкыԍ јеҗыԁыс-і ем белок. Путӧм коԉк-пыщкын белокыс југыԁ, ԉувјалы<text:span text:style-name="T16">ԍ </text:span>ва-коԃ. Кор коԉктӧ понԁам пуны, мыјӧн пуԅӧԁан ваыс шоныштас, белокыс понԁас гуԁырмыны ԁај сукмыны, сеԍԍа васӧ пуԅӧԁӧм-бӧрын, лоас ԇік јеҗыԁ, сукмас, ваын оз-ԋін разав. Быԁ-ԍікас белок курӧг-коԉк-белокыԁ ещӧн-жӧ олӧ: сукмӧ шоныԁыԍ-ԁа, мыјыԍ-ԁа. Белок ем ежвыв кучікын, јајын, вірын, ԋервјасын. Поԅӧ шуны, белок ем быԁлаын морт вір-јај-пыщкын. Белокыԁ абу век ӧткоԃ: сіјӧ вежлаԍны ԍаммӧ.</text:p>
      <text:p text:style-name="P1">Мі быԁӧн тӧԁам, кыԇі вермӧ щыкԍыны јај ԉібӧ коԉк. Щыкԍӧмыс лоӧ белок-вежԍӧмыс-вӧсна. Шоныԁ-інын лун-мӧԁ-мыԍԏі јајыԁ, коԉкыԁ понԁасны сіԍмыны, ԁукмыны: јајын, коԉкын белокыс вежԍӧ. Белокыԍ лоӧны выԉ-пӧлӧс-торја<text:span text:style-name="T15">с.</text:span> Белокыԁ вежԍыны вермӧмыс-вӧсна, кԉеточка-піын лоас меԁ-ыҗыԁ, меԁ коланторнас. Белоктӧг кԉеточка оз вермы овны ԁај оз вермы лоны.</text:p>
      <text:p text:style-name="P1">Белокыԁ ем зев уна-пӧлӧс. Ас-пыщкӧс-ԍерԏіыс белокјас абу прӧстејӧԍ: артмӧны зев уна-торјыԍ. Велӧԁчӧм-јӧз ԁыр уҗалӧм-бӧрын сӧмын вермісны тӧԁмавны, мыјјасыԍ лоӧ белокыс. Најӧ белок-вӧчан-торјасыслы ԍетісны ԋім амінокіслота. Амінокіслота абу зев уна-пӧлӧс. Лыԃԃӧны кыԅ-ӧ-комын ԍікас-амінокіслота. <text:span text:style-name="T18">С</text:span>ӧмын сіјӧ кыԅ-ӧ-комын-пӧлӧс амінокіслотаԍыс, уна-ногӧн ӧтлааԍӧмӧн, вермӧ лоны уна міԉԉон выԉ-пӧлӧс белокјас, кыԇі-тај ԋекымын шыпасјасыԍ (кыԅ-ӧ-комыныԍ) артмӧны уна-ԍурс кывјас.</text:p>
      <text:p text:style-name="P1">Мӧԁ-пӧлӧс-тор кԉеточка-піын лоӧны госјас (жір). Гостӧ тӧԁмавны абу ԍӧкыԁ. <text:span text:style-name="T15">С</text:span>іјӧс быԁӧн тӧԁӧны. Сіјӧ тӧԁчӧ, тыԁалӧ, торјӧԁчӧ вомын, кыв-вылын. Госјасыԁ абу-ԋін белокыԁ-мынԁа. Госаԁ сеԍԍа ас-ԍікас торјасыԁ јона еща-і. Госын ем гԉітсерін ԁа кіслотајас. Мі тӧԁам, мајтӧг вӧчӧны госыԍ. Кіслотајасыс госԍыс ӧтлааԍӧны шщелочјаскӧԁ (кунјаскӧԁ). Госа-шщелоча ӧтлааԍӧмԍыс і артмӧ мајтӧгыԁ.</text:p>
      <text:p text:style-name="P1">Којмӧԁ-пӧлӧс-тор кԉеточкаын лоӧны угԉевоԁјас. Угԉевоԁјас олас-ногнаныс лоӧны тракмал-коԃӧԍ ԉібӧ сакар-коԃӧԍ. Морт вір-јајын ем і тракмалыс і сакарыс. Јӧлын ем аслыс-пӧлӧс јӧв-сакар, сіԇ-воԇӧ.</text:p>
      <text:p text:style-name="P1">Быԁ-лун міјан-воԇын сувтӧ уҗ: ԍојӧм-јуӧмӧн, ас вір-јајыԍ тыртны бырӧм белок, гос ԁа угԉевоԁјассӧ. Оз поԅ щӧктыны вӧчны сіјӧ уҗсӧ мӧԁ мортлы. Веԍіг зев ԁыш мортлы-ԋін лоӧ ԍојны-јуны аслыс — тыртны ас-пыщԍыс бырӧм белоксӧ, госсӧ ԁа угԉевоԁјас. Ԍојны-јуны лоӧ чужӧмԍаԋ кувтӧԇ. Сӧмын чужтӧԇ, 9 тӧлыԍ, мам новлӧԁлігӧн, кага-ԇоріԇлы (зароԁышлы) оз ков ԍојны-јуны-ԋі, лолавны-ԋі секі кага боԍтӧ ставсӧ мам вірԍыс.</text:p>
      <text:p text:style-name="P1">Ԍојӧм-јуӧм јӧзлӧн мунӧ уна-ногӧн. Ӧԏі-пӧлӧс јӧз ԍојӧны куш ԋаԋ ԁа ырӧша картупеԉ. <text:soft-page-break/>Зев-ԋін шоча ԍојыштласны јајтӧ ԁа мыјкӧ чӧскыԁҗык ԍојан-тортӧ. Тајӧ омӧԉік ԍојан-торјасԍыс најӧ ас вір-јајас вӧчӧны гос, белок, угԉевоԁ ԁа мукӧԁ — шоныԁлун кутӧмӧн, ԁа вынӧн-сотчӧмӧн бырӧм-торјассӧ. Мукӧԁ јӧз (ԃерт, озыр јӧз) асԍыс кынӧмнысӧ тыртӧны меԁ-ԁона ԍојан-јуаннас. Најӧ јенкола-гӧгӧрԍыс суԇӧԁӧны ԁона ԍојан-јуанјас, сы-јылыԍ поԅӧ еԍк<text:span text:style-name="T15">ӧ</text:span> гіжны уна ԉістбок. Сещӧм озыр-јӧзыс асԍыс ԍојӧм-јуӧмсӧ пуктӧны меԁ-вылӧ. <text:span text:style-name="T11">С</text:span>тав олӧмыс налӧн куш ԍојӧм-јуӧмын, чӧскыԁ, ԁона ԍојан-торјасӧн асԍыныс кынӧм тыртӧмын. Гӧԉ-јӧз — кӧԏ, озыр-јӧз — кӧԏ, омӧԉа ԉі, бура-ԉі најӧ ԍојӧны, — ԍојӧм-јуӧмыс мунӧ ӧтмоза, ӧԏі-тор-вылӧ: соԁтыны асԍыныс вір јајыԍ сотчӧмӧн бырӧм госсӧ, белоксӧ, угԉевоԁјас ԁа мукӧԁ-торјас.</text:p>
      <text:p text:style-name="P1">Міјан кынӧм-пыщкын быԁ-пӧлӧс <text:span text:style-name="T11">ԍ</text:span>ојан-јуан ӧткоԃаԍӧ, вір-јајӧ пӧрӧ. Чӧскыԁ ԁа чӧскыԁтӧм ԍојантор тӧԁӧ сӧмын вомным, — кынӧмӧ веԍкалӧм-бӧрын чӧскыԁ-чӧскыԁтӧмыԁ веԍкоԃ, меԁтыкӧ сеԍ вермӧ лоны бырӧм колан-торјас: гос, белок, угԉевоԁ ԁа ԋеуна колан совјас</text:p>
      <text:p text:style-name="P1">Абу ԍӧкыԁ ӧні гӧгӧрвоны: ԍојан-јуан-торјасыԍ гос, белок ԁа угԉевоԁ вӧчны абу кокԋі уҗ; унатор, уна струмент колӧ уҗсӧ бура нуӧԁны.</text:p>
      <text:p text:style-name="P1">Меԁ-војԁӧр <text:span text:style-name="T11">ԍ</text:span>ојантӧ колӧ кіԅӧртны. Кіԅӧртор-ӧԁ сӧмын вермасны ԍув-пыщԍыԁ посԋі-вір-сӧнјасыԁ кыскыны ас-пыщкас. Сеԍԍа ԍојан-јуантӧ колӧ кыԇкӧ-мыјкӧ јансӧԁны, торјӧԁлыны. Сіјӧ торјалӧмыс лоӧ со кыԇі: ԍојанторјыԍ колӧ ԇік јансӧԁчыны белокыслы, госыслы, угԉевоԁыслы, ваыслы, сіԇ воԇӧ. Сіԇі, ԍојансӧ јансӧԁӧм-бӧрын сӧмын, міјан вір-јајыԁ бара вӧчӧ аслыс гос, белок ԁа угԉевоԁ. Ԍојан-торјын, шуам кӧԏ јајын, белокыԁ ем зев уна. <text:span text:style-name="T17">С</text:span>ӧмын сіјӧ белокыԁ абу морт белок. Сы-вӧсна морт вір-јајлы лоас јона мырԍыны јај-белоксӧ воштыны морт-белокӧ. Сещӧм-жӧ уҗ мунӧ госкӧԁ ԁај угԉевоԁкӧԁ.</text:p>
      <text:p text:style-name="P1">Јона кокԋіԁ гырк-пыщк<text:span text:style-name="T11">ӧ</text:span>слы вакӧԁ ԁа уна-пӧлӧс совјаскӧԁ. Валы ԁа совјаслы оз ков вежԍывны, најӧс колӧ сӧмын боԍтны, ԋекущӧм уҗ налы оз ков.</text:p>
      <text:p text:style-name="P1">Ӧні мі вермам шуны, кыԇі вежԍӧны ԍојан-јуанторјас. Меԁ-војԁӧр ԍојан-торјасыԁ меԁ вӧліны кіԅӧрӧԍ, меԁ вермісны кыскыԍны вір-сӧнјасӧн, меԁ вермісны торјавны ас уна-пӧлӧс торјас-вылӧ, меԁ сіјӧ јансалӧм торјасԍыс міјан вір-јајным верміс вӧчны бырӧм-вір-јај-жӧ. Тајӧ уҗыс ставыс вӧчԍӧ гырк-кынӧм пыщкӧсын кішечԋікӧн. Меԁ-воԇԇа ԍерпасыс петкӧԁлӧ, кущӧмҗык мортыԁлӧн гырк-пыщкӧсыс, кущӧм торјасыԍ сіјӧ ставнас лоӧма.</text:p>
      <text:p text:style-name="P1">Гырк-кынӧм-пыщкӧс вом-пыщкӧсԍаԋ асмог-петан-роԅӧԇ лоӧ труба-коԃ. Вылыс-помыс трубаыслӧн завоԃітчӧ вомӧн. Вомыԍ мі аԁԇам піԋјас ԁа ԁуԉ-вӧчан ԋерӧԁјас. Вом-пыщкӧс помаԍӧ гуран-коԃӧн. Сіјӧ гураныс лоӧ ԋылыштан-гуран (горш). Ԋылыштан-гураныс ԍојан-јуансӧ тојыштӧ ԋылыштӧмнас <text:span text:style-name="T11">ԍ</text:span>ојан-нуан трубаӧ (пищевод — рочӧн-кӧ). Ԍојан-нуан трубаыс вӧсԋі ԁај куԅ, улі-помыс ӧтлаа<text:span text:style-name="T17">ԍ</text:span>ӧ мешӧк-коԃ кынӧмкӧԁ. Ԍојан-јуан-тор, ԋылыштӧмӧн ԍојан-нуан труба-пыр нуӧԁӧм-борын, веԍкалӧ кынӧм-пыщкӧ. Кынӧм лоӧ морӧса-кынӧма-торјӧԁыԍ јаја-кучік-улын. Ԍојан-нуан трубаыс мунӧ сіјӧ кучік-пырыс.</text:p>
      <text:p text:style-name="P1">Кынӧм-пыщк<text:span text:style-name="T11">ӧ</text:span>сԍаԋ ԍојан-јуан веԍкалӧ кынӧмԍаԋ муныԍ вӧсԋі-труба-коԃ ԍувјӧ. Ԍувјасыс асмог-петан-роԅӧԇ пыр труба-коԃӧԍ. Ԍувјас кусԋаԍӧмјаснас тыртӧны пӧшԏі став кынӧм-пыщкӧссӧ.</text:p>
      <text:p text:style-name="P1">Ԍув-трубаыс кызтанас абу пыр ӧткоԃ. Кынӧмыԍ петӧм-бӧрын унҗык ԍувјыс лоӧ вӧсԋіԁ. Горувса ԍувјыс лоӧ кыз. Кыз ԍувјасӧн најӧ і шуԍӧны.</text:p>
      <text:p text:style-name="P1">Кынӧмԍаԋ петан вӧсԋі ԍув шуԍӧ ԁаскык чуԋ-куԅта ԍувјӧн. Куԅтанас сіјӧ лоӧ морт ԁас-кык чуԋ-куԅта. Тајӧ ԍувјын ем роԅ. Сіјӧ роԅӧԁыс ԍув-пыщкӧ ԍојан-торјаскӧԁ ӧтлааԍны локтӧны муслӧн ԁа кынӧм-горувса ыҗыԁ-ԋерӧԁлӧн-вӧчӧм сокјас. Ԁаскык-чуԋ-куԅта ԍув-бӧрын вӧсԋі-ԍувјыс нӧшта-на вӧсԋіԁҗык ԁа куԅҗык. Куԅтанас лоӧ 2 1/2-3 сыв-куԅта. Шуԍӧ вӧсԋі ԍувјӧн (рочӧн — тощая подвздошная кишка). Вӧсԋі ԍув-бӧрын мунӧны сеԍԍа кыз ԍувјас. Меԁ-воԇԇа кыз ԍувјыс шуԍӧ ԍінтӧм ԍувјӧн (рочӧн-кӧ — слепая кишка). Ԍінтӧм ԍув-помас ем ічӧԏік вӧсԋіԃіԋік ԋіԇув-коԃ ԍувтор (рочӧн шуԍӧ — червообразный отросток слепой кишки). Ԍінтӧм <text:span text:style-name="T11">ԍ</text:span>увԍаԋыс-кӧ сіјӧ ԋіԇув-коԃ ԍувторјас веԍкалас кущӧмкӧ чорыԁтор, <text:soft-page-break/>лы-ԉі мыј-ԉі, — секі сіјӧ ԍувторјыс вермас віԍмыны (аппендицит). Тајӧ віԍӧмсӧ бурԁӧԁігӧн віԍыԍ мортлы боԉԋічаын вӧчӧны оператсіја. Віԍмӧм ԋіԇув-коԃ ԍувторсӧ вунԁӧны ԍінтӧм ԍув-берԁԍыс. Вунԁан-інсӧ јітӧны бура вурӧмӧн. Ԋіԇув-коԃ ԍувторсӧ шыбытӧны ортсӧ. Тајӧ оператсіја-вӧсна мортлӧн ԍојан-јуан вежԍан-уҗ оз торкԍы ԋекущӧма. Ԋіԇув-коԃ ԍувтор мортлы ӧні абу колантор ԇік. Коркӧ важӧн меԁ-воԇԇа јӧзыслы сіјӧ ԍувторјыс вӧлі колӧ, сеԍԍа сіјӧ ӧнӧԇ-на-і кысԍӧ, олӧ гыркаԁ. (Мыј-вӧсна сіјӧ ԍувторыс колӧ вӧлі налы, поԅӧ лыԃԃыны роч-ԋігајасыԍ: «Первые люди на земле» ԁа «Происхождение человека»-ыԍ.</text:p>
      <text:p text:style-name="P1">Ԍінтӧм ԍувԍаԋ сеԍԍа пукԍӧ кыз гӧгӧртыԍ (обоԁочнеј) ԍув. Кујім-ногӧн кусіԋтчӧмӧн сіјӧ вевԏԏӧ став ԍувјассӧ веԍкыԁлаԁорԍаԋ, вылыԍаԋ ԁај шујгалаԁорԍаԋ. Помаԍӧ обоԁочнеј-ԍув веԍкыԁ ԍувјӧн. Веԍкыԁ ԍув сеԍԍа помаԍӧ-ԋін асмог-петан роԅӧн.</text:p>
      <text:p text:style-name="P1">Со кущӧм уна торјаса лоӧ мортыԁлӧн кынӧм-гырк-пыщкыԁ. Быԁ торја-тор гыркын вӧчӧ сӧмын асԍыс уҗсӧ. Ԍојан јуан-вежԍан уҗ-жӧ щӧщ уҗалӧны вом-пыщкӧсса ԁуԉ вӧчан ԋерӧԁјас, мус ԁа кынӧм-горувса ыҗыԁ ԋерӧԁ. Најӧ отсалӧны гырклы ԍојан-јуантӧ вір-јајӧ пӧртны.</text:p>
      <text:p text:style-name="P1">Сеԍԍа оз-і ло ԃівӧ, тащӧм ыҗыԁ машінаыԁ-кӧ (гырк-пыщкӧсыԁ) понԁас щыкԍавны ԁа торк<text:span text:style-name="T11">ԍ</text:span>авны. Зев бур тӧлкӧн вӧчӧмыс-вӧсна — гыркыԁ оз-на-ӧԁ јона і торкԍывлы. Бура олӧмӧн ԁа бур ԍојан-јуанӧн сіјӧ уҗалӧ торкԍывтӧг зев уна војас. Омӧԉ олӧмԍамӧн ԁа ԉокнога ԍојӧм-јуӧм-вӧсна мортыԁ унаыԍ торклӧ ԁа щыкӧԁлӧ кынӧм-пыщкӧсыслыԍ бур уҗсӧ.</text:p>
      <text:p text:style-name="P1">Ӧні мі ԍорԋітыштам, кыԇі мунӧ <text:span text:style-name="T11">ԍ</text:span>ојан-јуан вежԍан уҗыс вомын ԁа мукӧԁ гырк-кынӧм-пыщса-вежӧсјасын, мыјјас колӧны, меԁым сіјӧ уҗыс бура мунас.</text:p>
      <text:p text:style-name="P1"/>
      <text:p text:style-name="P1">III. Ԍојанлӧн вом-пыщкӧсын вежԍӧм.</text:p>
      <text:p text:style-name="P1"/>
      <text:p text:style-name="P1">Завоԃітчам ԍојан-јуан вежԍан уҗтӧ тӧԁмавны вомԍаԋ. Вом-пыщкӧсса ԍојантор вежԍӧмыс — міјан ԍін-воԇын. Меԁ-војԁӧр ԍојанторсӧ мі піԋјасӧн бура куртчалам, торјӧԁлам ԁа посԋӧԁлам — ізам, меԁ мі сіјӧс вермам кокԋіа ԋылыштны. Кымын бурҗыка піԋјасӧн уҗалам, сымын лоас бурҗык. Кывјыԁ ӧтарӧ-мӧԁарӧ јӧткалӧ ԍојантортӧ, меԁым сіјӧ кыкнанлаԁорса піԋ-улас-веԍкавлӧ. Ԋаԋ-торјыԁ, ԍојан-торјыԁ регыԁ-ӧԁ ԋебԅӧ, рок-коԃ лоӧ, ԁуԉ-сора. Кывјыԁ вӧрӧ терыба, ԍојан-тортӧ наԇӧԋікӧн ԋіԉԅӧԁӧ, јокмыԉтӧ, лептӧ ас-вылас. Меԁ-бӧрын кыпӧԁлӧ вылӧ ԁа шыбытӧ горшӧ. Мортыԁ сещӧм ԋебыԁ рок-коԃ ԍојан-торсӧ кокԋіԁа сеԍԍа ԋылыштӧ. Мыј мі каԅалам, ԁырҗык-кӧ ԍојан-тортӧ вом-пыщкын акԉалам? Понԁам-кӧ, шуам, мі ԁыр куртчавны, акԉавны јеҗыԁ-ԋаԋ, јеҗыԁ ԋаԋыԁ кажітчас міјанлы јумов. <text:span text:style-name="T15">С</text:span>іјӧ сіԇі і лоӧ. Тракмалсӧ ԋаԋԍыс (ԋаԋын ем тракмал) ԁуԉԉыԁ пӧртас сакарӧ. Со кыԇі вежԍӧ ԍојан-торјыԁ вом-пыщкӧсын ԁуԉкӧԁ ӧтлааԍӧм-вӧсна. Мыјла-нӧ, еԍкӧ, сещӧм вежԍӧмыс колӧ? Мыј-вӧсна міјан вір-јајыс оз боԍт тракмалсӧ вежԍытӧгыс — сакарас-пӧрттӧгыс?</text:p>
      <text:p text:style-name="P1">Со мыјла: тракмалыԁ-ӧԁ оз сыв, сакарыԁ-ещӧн, кынӧмаԁ, сы-понԁа ԍувјасыԍ посԋі-вір-сӧнјасыԁ тракмалтӧ оз вермыны кыскыны ас-пыщканыс. Ме віԍтавлі-ԋін, кущӧм-колӧ лоны ԍојан-торјыԁлы, меԁым бура мунас вежԍан-уҗыс гырк-пыщкаԁ: ԍојанторјыс, міԍа, меԁ вӧлі сылыԍ.</text:p>
      <text:p text:style-name="P1">Тракмалыԁ ԍојан-торԍыԁ, пӧрӧ сакарӧ; секі кынӧмса ԁа ԍувјасса посԋі-вір-сӧнјас сылыԍ-сакартӧ кокԋіа кыскӧны ас-пыщкас. Со мыј-вӧсна колӧ тракмаллӧн сакарӧ пӧрӧмыс. Со мыј-вӧсна міјан вір-јајыԁ оз боԍт тракмалсӧ вежԍытӧгыс, сакарӧ пӧрттӧгыс.</text:p>
      <text:p text:style-name="P1">Сіԇі-жӧ лоӧ картупеԉыԍ патӧка вӧчігӧн ԁа кампет вӧчігӧн. Картупеԉ-тракмалсӧ пӧртӧны сакарӧ. Картупеԉыԍ вӧчӧм пыԅсӧ (тракмалсӧ) ва-сорӧн зев ԁыр пуӧны ыҗыԁ бі-вылын. Пуԅӧԁіг-мозыс сетчӧ соԁтӧны ԋеуна ԍернеј кіслота. Ԍернеј кіслотакӧԁ сорлалӧм-вӧсна ԁа пуӧмыс-вӧсна картупеԉыслӧн тракмалыс ԋӧжјӧԋікӧн пӧрӧ сакарӧ, лоӧ патӧка.</text:p>
      <text:p text:style-name="P1">Вом-пыщкӧсын ԍојантор оз ков пуԅӧԁны ԋі сорлавны ԍернеј кіслотаӧн. Колӧ сӧмын піԋјасӧн бура куртчавны ԁа сорлавны ԁуԉкӧԁ. Ԁуԉԉыс сеԍԍа тракмалсӧ пӧртас сакарӧ.</text:p>
      <text:p text:style-name="P1"><text:soft-page-break/>Кыԍ лоӧ вом-пыщкас ԁуԉԉыс, кыԇі сіјӧ тракмалсӧ пӧртӧ сакарӧ? Меԁ-воԇԇа ԍерпасԍыс мі аԁԇам: вомын ем кујім гырыԍ ԋерӧԁјасӧн кыкнан-бокас. Сіјӧ ԋерӧԁјасыс і лоӧны ԁуԉ-вӧчан ԋерӧԁјас. <text:span text:style-name="T11">С</text:span>еԍԍа вом-кучік-улас, тајӧ ԋерӧԁјасыԍ-ӧтԁор, ем зев посԋі (мікроскопӧн тыԁалан) зев уна ԁуԉ вӧчыԍ ԋерӧԁјас.</text:p>
      <text:p text:style-name="P1">Боԍтам-кӧ мі ӧԏік ыҗыԁ ԁуԉ-вӧчыԍ ԋерӧԁ ԁа весалам сіјӧс гӧгӧрса јајԍыс, ԋерӧԁыс сек лоӧ пелыԍ-роԅ-коԃ. Тащӧм-ногса ԋерӧԁјасы<text:span text:style-name="T18">ԍ</text:span>, ԁуԉ-вӧчан ԋерӧԁјасыԍ-ӧтԁор, ем нӧшта і мукӧԁ. <text:span text:style-name="T11">С</text:span>тавыс најӧ шуԍӧны розја-ԋерӧԁјасӧн. Пелыԍ-розјыԁ-моз-жӧ ԁуԉ-вӧчан-ԋерӧԁыԁ јукԍӧ уна-торјӧ. Быԁ-тор вӧчӧ ԁуԉ. Вӧчӧм ԁуԉԉыс мунӧ труба-коԃ-куԅа. Став трубкајасыс сеԍԍа ӧтлааԍӧны ӧԏі кыз трубкаӧ. Сіјӧ кыз трубка-пырыс сеԍԍа вом-пыщкаԁ і локтӧ ԁуԉԉыс став ԋерӧԁԍыс.</text:p>
      <text:p text:style-name="P1">Чукӧртам-кӧ мі унҗык ԁуԉсӧ ԁа віԇӧԁлам, аԁԇам: сіјӧ гуԁыр-ва-коԃ. Ԁуԉԉаԁ пӧшԏі ставыс ва. <text:span text:style-name="T18">С</text:span>ӧмын прӧчентҗын (ԍоӧԁ-пајыслӧн җынјыс) кущӧм-ԍурӧ совјас ԁа белокјас. <text:span text:style-name="T15">С</text:span>іјӧ белокторыс-вӧсна-і ԁуԉԉыԁ сеԍԍа ԉувјалыԍ, кԉеј-коԃ. Ԁуԉ-піӧ-кӧ кіԍтыштны ԋеуна уксус, секі белокыс торјалӧ, ԁуԉԉыс оз-ԋін ло ԉувјалыԍ, оз ло кԉеј-коԃ.</text:p>
      <text:p text:style-name="P1">Ваыԍ, совјасыԍ ԁа белокторјыԍ-ӧтԁор, ԁуԉ-піын ем нӧшта зев еща кущӧмкӧ аслыс-пӧлӧс-тор. Ԇік аԍсӧ сіјӧ-торсӧ ԁуԉ-піыԍ оз вермыны јансӧԁны. Сіјӧ торјыс і ем тракмалтӧ сакараԁ пӧртыԍыԁ. Шуԍӧ сіјӧ ԁуԉ-ферментӧн (рокӧс-ԍама). Зев ещаԋік ԁуԉ-фермент пӧртӧ зев уна тракмал сакарӧ.</text:p>
      <text:p text:style-name="P1">Ловја-ловјаслыԍ вір-јајԍыс поԅӧ аԁԇыны сещӧм ферментсӧ уна. Мі бӧрынҗык тајӧ ԍорԋісӧ нуӧԁігӧн паныԁаԍам-на накӧԁ. Тракмалтӧ сакарӧ-пӧртыԍ ԁуԉ-фермент лоӧ меԁ-воԇԇа сещӧм фермен<text:span text:style-name="T15">т</text:span>јас-пӧвсын. Ӧні мі тӧԁам-ԋін, ӧԏі војт фермент вӧчӧ зев ыҗыԁ вежԍӧм. Меԁ уна ферментјасыс лоӧ ԍојан-јуан вежԍан уҗын.</text:p>
      <text:p text:style-name="P1">Ԁуԉ-фермент вӧчԍӧ кујім-гоз ԁуԉ-вӧчыԍ ԋерӧԁјасӧн. Ӧні мі тӧԁмалам, ԁуԉ-вӧчыԍ ԋерӧԁјас ставнысӧ вӧчӧны ӧткоԃ ԁуԉ, аԉі уна пӧлӧсӧс.</text:p>
      <text:p text:style-name="P1">Тајӧ тӧԁмалігӧн колӧ вӧчны со-мыј: быԁ ԋерӧԁыԍ колӧ торјӧн боԍтны вӧчӧм-ԁуԉсӧ. Вом-пыщкӧсын ԁуԉԉыԁ став ԋерӧԁԍыс ӧтлааԍӧ. Сы-вӧсна быԁ ԋерӧԁыԍ торјӧн ԁуԉтӧ ԁозјӧ чукӧртігӧн лоас вӧчны оператсіја. Чукӧртам торјӧн быԁ ԁуԉ-ԋерӧԁыԍ ԁуԉјассӧ понлыԍ. Мі тӧԁам, быԁ ԋерӧԁыԍ ԁуԉԉыԁ понлӧн локтӧ вомпыщкӧсас, мортлы-моз-жӧ, вӧсԋіԃіԋік трубка-пыр. <text:span text:style-name="T15">С</text:span>іјӧ трубкаыслыԍ вом-пыщкӧ петан помсӧ велӧԁчӧм-јӧз весалӧмаӧԍ гӧгӧрса-јајԍыс ԁа петкӧԁӧмаӧԍ ортсӧ (віԇӧԁ 2 <text:span text:style-name="T18">ԍ</text:span>ерпас).</text:p>
      <text:p text:style-name="P1">Трубка-роԅԍыс петӧ ԇік торјӧн сӧԇ ԁуԉ ӧԏік ԁуԉ-вӧчан ԋерӧԁыԍ. Ԁуԉ-петан роԅ-ԁінас кӧрталӧмаӧԍ ԁоз. Ԁуԉԉыс сіјӧ ԁозјас сеԍԍа і чукӧрмӧ. Таԇі поԅӧ чукӧртны ԁуԉтӧ быԁ ԁуԉ-ԋерӧԁыԍ торјӧн.</text:p>
      <text:p text:style-name="P1">Торјӧн чукӧртӧм ԁуԉсӧ віԁлалігӧн велӧԁчӧм-јӧз аԁԇӧмаӧԍ со-мыј: пеԉ-гӧгӧрса-ԋерӧԁ ԍетӧ еща-ԋіԉӧга ԁуԉ. Ферментыс сен зев уна. Кыв-горувса ԁа черлы-горувса ԁуԉ-вӧчан ԋерӧԁјаслӧн ԁуԉԉыс мӧԁ-ногаҗык. Ԁуԉ-піас ферментыс еща, сӧмын уна ԋіԉӧгыс.</text:p>
      <text:p text:style-name="P1">Тащӧм оператсіјасӧ вӧчлісны пон-вылын. Кујімнан-гоз ԁуԉ-вӧчан-ԋерӧԁјасԍыс перјілісны ԁуԉсӧ. <text:span text:style-name="T11">С</text:span>екі поԅӧ вӧлі аԁԇыны ԁуԉ-вӧчан ԋерӧԁјаслыԍ уҗсӧ, ӧтпырјӧ ставныслыԍ. <text:span text:style-name="T11">С</text:span>екі каԅалісны: ӧԏі ԋерӧԁыс ԁуԉсӧ оз ԍет пыр ӧткоԃӧс ԁај пыр ӧтмынԁа. Ԁуԉԉыс вежлаԍӧ ԍојан-јуан-ԍерԏі.</text:p>
      <text:p text:style-name="P1">Меԁ уна ԁуԉ вом-пыщкӧсӧ локтӧ кос-јај ԍојігӧн. Ԃерт-ӧԁ, сіјӧ сіԇ і колӧ. Кос-јајтӧ бура ԁуԉԉӧн ԋебԅӧԁтӧгыԁ он-ӧԁ і вермы ԋылыштныԁ. Сеԍԍа кос јеҗыԁ-ԋаԋ-вылӧ ԁуԉԉыԁ локтӧ сіԇ-жӧ зев уна. Кос-ԋаԋыԁ-ӧԁ оз-жӧ ԋылыштчы јона ԋебԅӧԁтӧгыԁ. Ватӧ јуігӧн ԁуԉԉыԁ вом-пыщкаԁ оз лок ԋекущӧма. Јӧв јуігӧн ԁуԉԉыԁ вом-пыщкаԁ локтӧ зев уна, кос-јај ԁа кос јеҗыԁ-ԋаԋтӧ ԍојігӧн-ԁорыԍ-на унҗык. Јӧвтӧ-ӧԁ, ва-моз-жӧ поԅӧ јуны-ԁа, мыј-вӧсна-нӧ, еԍкӧ, ԁуԉԉыс локтӧ јӧвсӧ ԍојігӧн вом-пыщкас зев уна? <text:span text:style-name="T15">С</text:span>іјӧ лоӧ со-мыј-вӧсна: кынӧм-пыщкӧ веԍкалӧм-бӧрын јӧлыԁ пырыԍ-пыр-жӧ шуԅӧ. Јӧлыԁ-кӧ абу сорлаԍӧма ԁуԉԉыскӧԁ, секі сіјӧ шуԅӧ ԁа пукԍӧ кынӧм-пыщкын зев топыԁ шмакјасӧн. <text:span text:style-name="T11">С</text:span>ещӧм, топыԁ шмакӧԍ, јӧвлӧн вежԍӧмыс кынӧмын мунӧ зев омӧԉа. Јӧлыԁ-кӧ бура сорлалӧма ԁуԉкӧԁ, — <text:span text:style-name="T12">усӧбыч</text:span> черлы-<text:soft-page-break/>горувса-ԋерӧԁ-ԋіԉӧга ԁуԉкӧԁ, — секі кынӧмаԁ шуԅӧм јӧв-шмакыс оз ло топыԁ, лоӧ вата-коԃ, ԉібӧ выԉ-уԍӧм лым-коԃ. Ԃерт сещӧм јӧлыԁлӧн кынӧм-пыщкӧсаԁ вежԍӧм-уҗыс мунӧ бурҗыка сіјӧн сеԍԍа јӧвтӧ ԍојіг<text:span text:style-name="T11">ӧ</text:span>н јона і локтӧ ԁуԉԉыԁ вом-пыщкаԁ.</text:p>
      <text:p text:style-name="P1">Понԁам-кӧ мі јуны сола-ва, ԁуԉ-піын ферментыс ԁај ԋіԉӧгыс лоӧ зев еща. Секі ԁуԉԉыс сӧмын пожјалӧ вом-пыщкӧссӧ. Пожјавнытӧ-ӧԁ поԅӧ і ваӧн. Ва-коԃ секі і лоӧ воан ԁуԉԉыс. Понлы<text:span text:style-name="T2">-</text:span>кӧ вом-пыщкас пуктам лыа, сылӧн сещӧм-жӧ, ва-коԃ ԁуԉ локтӧ лыа-вылас. Лыаыԁ-ӧԁ абу ԍојан-тор, ԁај вежны сеԍ ԋемтор. Сы-вӧсна вом-пыщкӧсӧ лыасӧ пожјавны локтӧ ва-коԃ ԁуԉ, оз лок ԍојантор-вежны-тујан-ԁуԉ. Понлы-кӧ вомас ԍујам ізјас, секі ԁуԉԉыс оз лок ԋӧԏі. Ізтӧ-ӧԁ поԅӧ сӧмын ԍӧлыштны, ԁуԉ віԇтӧг. Сы-вӧсна ԁуԉԉыс оз і лок.</text:p>
      <text:p text:style-name="P1">Таԇі вежлаԍӧ ԁуԉԉыԁ ԍојан-јуан-ԍерԏі. Коԁі-нӧ, еԍкӧ, сіԇі бур тӧлкнас вом-пыщкӧсӧ ԁуԉ-локтӧмыслы інԁалӧ ԁа веԍкӧԁлӧ?</text:p>
      <text:p text:style-name="P1">Вом-пыщкӧ ԁуԉ-локтан бур уҗыс кокԋіа торкԍӧ, вунԁам-кӧ мі јур-вемԍаԋ ԋерӧԁ-пыщкӧ-локтыԍ везсӧ. Сіјӧ везјыс лоӧ ԁуԉ-вӧчан-уҗ тујԁалыԍ ԁа інԁалыс ԋерв. Понлыԍ-кӧ мі сіјӧ ԋервсӧ вунԁам, секі ԁуԉԉыԁ вом-пыщкас локтӧмыԍ пырыԍ-пыр ԁугԁас. Вом-пыщкас поԅӧ пуктыны јај-ԉі, јӧв-ԉі, јеҗыԁ-ԋаԋ-ԉі, — ԁуԉ оз понԁы локны ԋӧԏі. Лун-кујім-мыԍԏі ԁуԉԉыс бӧр понԁас локны, сӧмын вошӧ бур-тӧлкӧн локтӧмыс. Ԁуԉԉыс понԁас петны ԁугԁывтӧг, ԍојӧ-ԉі, оз ԍој — ӧтмоза. Сещӧм тӧлктӧг ԁуԉ-петӧмыс кысԍӧ вежон-мӧԁ. Сеԍԍа ԁуԉ-вӧчан-ԋерӧԁјасыс понԁасны щыкԍыны ԁај ԍіԍмасны ԇікӧԇ.</text:p>
      <text:p text:style-name="P1">Ӧні мі аԁԇам: ԁуԉ-вӧчан-ԋерӧԁјаслӧн бур-уҗыс јітчӧма ԋервјас-пыр јур-вемкӧԁ. Јур-вемԍаԋ ԋерв-пыр ԋерӧԁӧ локтӧны щӧктӧмјас. Кыԇі-нӧ еԍкӧ јур-вемыс тӧԁӧ, мыј колӧ ԁа кущӧм щӧктӧм-інԁӧм колӧ ԍетны ԋерӧԁлы? Кыԇі јур-вем тӧԁӧ, мыј, кущӧм ԍојан вом-пыщкын?</text:p>
      <text:p text:style-name="P1">Ічӧԏік опыт-вӧчӧм бара інԁас міјанлы бур, веԍкыԁ воча кыв міјан јуалӧмлы. Колӧ сӧмын кывԍаԋ јур-вемӧ мунан везсӧ-ԋервсӧ вунԁыны. Ԋерв вунԁӧм-бӧрын бур тӧлкӧн інԁалӧм вом-пыщкӧ ԁуԉ-локтӧмлы вошӧ. Ԁуԉԉыс понԁас локны сӧмын тӧлктӧг, — ԉокнога.</text:p>
      <text:p text:style-name="P1">Бура нуӧԁны вом-пыщкӧ ԁуԉ-локтӧмсӧ јур-вемным міјан сіԇі-жӧ тӧԁмалӧ ԍін-веԍкӧԁлан-ԋерв-пыр ԁа ныр ыса-ԋерв-пыр. Ԍінјассӧ-кӧ понлыԍ тупкалам ԁа јајсӧ-кӧ сӧмын ԍетам ісавны, секі сылӧн ԁуԉԉыс вом-пыщкас понԁас-ԋін локны. Ісалан-ԋерв-пырыс понлӧн јурвемыс каԅаліс-ԋін јај ԍетӧм-јылыԍ. Ылыԍаԋ-кӧ јајсӧ петкӧԁлыны, ԁуԉԉыс понјыԁлӧн вом-пыщкас понԁас-жӧ локны. Секі јурвемыс сылӧн тӧԁӧ ԍетан-тор-јывԍыс ԍін-ԋерв-пырыс. Кор міјан ԍумалӧ кынӧмным, секі ԍојан-вылаԁ куш-віԇӧԁлӧм-вӧсна, веԍіг <text:span text:style-name="T11">ԍ</text:span>ојан-јывԍыс куш-ԁумыштӧм-вӧснаыс, вом-пыщкӧ локтӧ ԁуԉ. Ԍін-ԋерв-пыр ԁа ісалан-ԋерв-пыр міјан јурвемӧ локтӧ јуӧр ԍојан-јывԍыс. <text:span text:style-name="T15">С</text:span>іјӧ јуӧрыс сувтыштлӧ ԋеԁыр-кежлӧ јур-вемӧ, сеԍԍаԋ сеԍԍа, щӧктӧмӧн, мунӧ ԋерв-пыр ԁуԉ-вӧчан-ԋерӧԁӧ. Сіԇкӧ јурвемыԁ щоктӧ ԋерӧԁлы вом-пыщкӧ ԍетны ԁуԉ, інԁӧ кущӧм ԁуԉ ԁај унаӧ.</text:p>
      <text:p text:style-name="P1">Мі аԁԇам: ԍојӧм-јуӧм-јылыԍ јур-вемӧ јуӧр мунӧ ӧԏі тујӧԁ. Јур-вемын јуӧрыс мыјкӧ-мынԁа олыштӧ, сеԍԍа ԋерв-пыр-щӧктӧмӧн мунӧ ԋерӧԁӧ мӧԁ-тујӧԁ. Мӧԁ-тујсӧ, јурвемԍаԋыс щӧктӧмӧн ԋерӧԁӧ-локтан јуӧрсӧ, велӧԁчӧм-јӧз шуӧны рефԉексӧн.</text:p>
      <text:p text:style-name="P1">Гырк-пыщкӧсын рефԉексыс уҗалӧ ԍојан-јуан мунан тујјасас, ставас. Піԋјасӧн вом-пыщкӧсын бура ԁуԉкӧԁ сорлалӧм ԍојан-јуантӧ рефԉекс-јуӧр-пыр ԍојан-јуан ԋылыштԍӧ трубка-пыр (горш-пыр) кынӧмӧ.</text:p>
      <text:p text:style-name="P1">Кыԇі-нӧ сіјӧ артмӧ?</text:p>
      <text:p text:style-name="P1">Ԋылыштан-гуран кучікса ԋервјас јуӧртӧны јур-вемтӧ ԍојан-јывԍы<text:span text:style-name="T11">с.</text:span> Јур-вемԍаԋыс ԋылыштан-гуранјајас (мускулас) локтӧ щӧктӧм јуӧр. <text:span text:style-name="T15">С</text:span>іјӧ щӧктан-јуӧрыс-вӧсна ԋылыштан-гуранса мускулјасыс тојыштӧны ԍојантӧ ԍојан-јуан-трубка піӧ, трубкаԍыс сеԍԍа тојлалӧмӧн пыр воштӧны ԇік кынӧмӧԇыс. Кынӧмӧ-ӧԁ веԍкалӧ ԍојаныԁ кујлігӧн-<text:span text:style-name="T11">ԍ</text:span>ојігӧн і увлаԋ-јурӧн-сулаліг ԍојіг-јуігӧн-і. Ԍіԇ-кӧ ԍојан торјыԁ горшԍаԋыс оз ачы<text:span text:style-name="T4">с</text:span> уԍ, ԍојан-нуан-трубкаыс тојлалӧ сіјӧс кынӧмаԁ.</text:p>
      <text:p text:style-name="P1">Таԇі веԍкалӧ <text:span text:style-name="T11">ԍ</text:span>ојан-јуаныԁ кынӧмӧ. Кынӧмын ԍојан-јуан-торјас паныԁаԍӧны мӧԁ ԍојан-<text:soft-page-break/>вежан-уҗ нуӧԁыԍкӧԁ-ԋін кынӧмса соккӧԁ.</text:p>
      <text:p text:style-name="P1"/>
      <text:p text:style-name="P1">IV. Кынӧмын ԍојан-јуан вежԍан уҗ.</text:p>
      <text:p text:style-name="P1"/>
      <text:p text:style-name="P1">Кынӧмын ԍојан-јуан олӧ ԁыр-коԃ. Ԍојан-јуан сетчӧ чукӧрмӧ уна. Уна <text:span text:style-name="T11">ԍ</text:span>ојыԍ ԁа уна јуыԍ војтырлӧн кынӧмыс јешщӧ-ԋін ыҗыԁ. Шӧркоԃԃем мужікјаслӧн кынӧмӧ тӧрӧ 8 тув ва, нывбабајаслӧн 5 тув. Уна щај ԁа сур јуыԍјаслӧн кынӧмас тӧрӧ веԁраҗын ԁај унҗык сур ԉібӧ щај.</text:p>
      <text:p text:style-name="P1">Мыј вӧчԍӧ кынӧмын ԍојан-јуанкӧԁ?</text:p>
      <text:p text:style-name="P1">Важӧн велӧԁчӧм-јӧз вӧлі чајтӧны, кынӧмса уҗ-пӧ мунӧ таԇі: кынӧмыс пӧ јона вӧрӧ. Вӧрӧмнас-пӧ кынӧм кучікыс воча ԋіртчӧ ԁа сіԇі ԍојаныс, ізкі-улын-моз, посԋӧԁчӧ, ізԍӧ, кіԅӧрмӧ. Кор-пӧ сіјӧ лоӧ кіԅӧріԋік, рок-коԃ, секі-пӧ сіјӧ кынӧм<text:span text:style-name="T11">ԍ</text:span>аԋыс тојыштчас воԇӧ, ԍувјӧ. Најӧ вӧлі чајтӧны кынӧм-пыщкӧсса уҗтӧ вом-пыщкӧсса уҗ-коԃӧн-жӧ. Кор-пӧ кынӧмаԁ ԍојан-торјыԁ абу, секі-пӧ куш кынӧм-кучік воча-ԋіртчӧмыс-вӧсна і лоӧ кынӧм ԍумалӧмыс.</text:p>
      <text:p text:style-name="P1">Зев-жӧ-ԋін, еԍкӧ, важӧн сеԍԍа мукӧԁ велӧԁчӧм јӧз каԅалӧмаӧԍ: кынӧмыԁ-пӧ оз сӧмын посԋӧԁлы ԁа кіԅӧрт ԍојантортӧ. Сіјӧ-пӧ ԍојан-торјасыслыԍ вежӧ щӧщ пыщкӧссӧ. Выԉыԍ лыԍтӧм веԁра-јӧв-піӧ-кӧ ԍујан муртса-начкӧм кукаԋлыԍ кынӧмсӧ, јӧлыс пырыԍ-пыр-жӧ ставнас шуԅас. Сіԇ-кӧ кынӧм-пыщкас ем кущӧмкӧ јӧв-шуԅӧԁан-тор. Сеԍԍа јајыԁ вом-пыщкӧсын піԋјасӧн куртчалӧм-вӧсна ԁа акԉалӧм-вӧсна оз-на-жӧ јона вежԍы. Кынӧм-пыщкӧсын олыштӧм јајтӧ оз-ԋін поԅ тӧԁны ԋекыԇі. Јајыԁ кынӧм-пыщкӧсаԁ пӧрӧ кіԅӧріԋік рокӧ. Сещӧма јајлӧн вежԍӧмыс, ԃерт, оз вермы лоны кынӧм-кучік воча-ԋіртчӧм-вӧсна.</text:p>
      <text:p text:style-name="P1">Ӧԏі велӧԁчӧм морт боԍтчӧма тӧԁмавны, кыԇі лоӧ кынӧмын јај-вежԍӧмыс. Боԍтӧма сіјӧ посԋі роԅӧԍ езыԍыԍ вӧчӧм трубкајас. Трубкајас-пыщкас лӧԁӧма јај ԁа ԍетӧма ԋылавны кывтӧм пемӧсјаслы. Меԁ вом-пырыс-жӧ трубкајассӧ поԅас бӧр кыскыны, трубкајас-помас кӧртавлӧма шӧвк куԅ суԋісјас. Час кујім-мыԍԏі суԋісӧԁыс пемӧс-кынӧмԍыԁ трубкајастӧ кыскалӧма бӧр. Трубкајас-пыщкаԁ јајыԁ абу коԉӧма. Кынӧмын кіԅӧріԋік-рокӧ-пӧрӧм-вӧсна трубка-роԅјасӧԁыс ставыс петӧма.</text:p>
      <text:p text:style-name="P1">Сіјӧ велӧԁчӧм мортыс вӧлі арталӧ сіԇі: кынӧм-пыщкӧсын-кӧ-пӧ <text:span text:style-name="T11">ԍ</text:span>ојан вежԍӧ кынӧм-кучік воча-ԋіртчӧм-понԁа сӧмын, секі-пӧ трубка-пыщкӧсса јајкӧԁ ԋемтор ез вермы лоны — јајлӧн, еԍкӧ, ез ло ԋекущӧм вежԍӧм. Кынӧм-пыщкӧсса сокјасыс-вӧсна-кӧ-пӧ вежԍӧ, — трубка-пыщкӧсса јајыԁ вежԍас. Трубкајастӧ кынӧм-пыщкӧсԍыԁ кыскӧм-бӧрын велӧԁчӧм мортыԁ каԅалӧма: кынӧ<text:span text:style-name="T19">м</text:span>-пыщкӧсаԁ јајыԁ вежԍӧ ԍојан-кіԅӧртыԍ-сывԁыԍ-ва (сок)-вӧсна.</text:p>
      <text:p text:style-name="P1">Та-бӧрԏі велӧԁчӧм-јӧзыԁ понԁісны тӧԁмавны оз-ӧ-поԅ кынӧмса ԍојан-кіԅӧртыԍ-сывԁыԍ-васӧ суԇӧԁны кынӧмԍыс ԇік аԍсӧ. Суԇӧԁӧны вӧлі уна-ногӧн. Ԍетасны вӧлі пемӧслы ԋылыштны суԋісӧн-кӧрталӧм-губка. Бӧр-кыскӧм-бӧрын губкасӧ вӧлі пыԇыртасны. Сӧмын губка-піас кынӧмса ԍојан-кіԅӧртыԍ-сывԁыԍ-ваыс оз вӧлі лок. Пыԇыртасны вӧлі куш кынӧмса ԋіԉӧгсӧ. Мукӧԁыс пемӧстӧ ԍојіг-костіыс вӧлі начкасны ԁа перјасны сылыԍ кынӧмсӧ. Сӧмын сіԇтӧ вӧчӧмнаԁ, кынӧмса ԍојан-кіԅӧртыԍ-сывԁыԍ-ваыс вӧлі сорлаԍӧма ԍојаныскӧԁ-ԁа, оз-жӧ поԅ вӧлі торјӧԁны ԇік аԍсӧ, ԍојан-кіԅӧртыԍ-сывԁыԍ-васӧ.</text:p>
      <text:p text:style-name="P1">Уна-ногӧн нокԍӧм-бӧрын Ԉеԋінграԁса роч-велӧԁчӧм-морт, І. П. Павлов, верміс суԇӧԁны кынӧм-пыщкӧсса ԍојантӧ кіԅӧртыԍ-сывԁыԍ ватӧ торјӧн, ԇік аԍсӧ. Суԇӧԁӧм-воԇвылас Павлов тӧԁӧ-ԋін вӧлі со мыј: кынӧм-берԁса ԋерӧԁјасыԍ кынӧмса ԍојан-кіԅӧртыԍ-сывԁыԍ-ваыԁ локтӧ кынӧм-пыщкӧ; ԍојӧм-ԁырјіыԍ-ӧтԁор, ԍојӧм-воԇвылас. Ԍојаныс вом-пыщкӧсын на сӧмын-а, кынӧмын сокыс лоӧ-ԋін. Павлов арталіс сіԇі: меԁ-пӧ пемӧсыс ԍојансӧ ԁыр куртчалас ԁа акԉалас, сӧмын-пӧ ԍојан-т<text:span text:style-name="T8">о</text:span>рјыс меԁ оз веԍкав кынӧмас. <text:span text:style-name="T11">С</text:span>екі пӧ кынӧм-пыщкас пемӧслӧн чукӧрмас зев уна кынӧм-пыщкӧсса сок. <text:span text:style-name="T15">С</text:span>іјӧс-пӧ сеԍԍа лоас кокԋі-ԋін суԇӧԁны. Сіԇі арталӧмӧн Павлов ԍојан-нуан-трубкасӧ (пищевод) понлыԍ шӧрӧԁыс вунԁас. Кыкнан-вунԁӧм-помјассӧ петкӧԁас ортсӧ ԁа вурас кучік-берԁас. Понјыԁлӧн гоԉа-шӧрас лоӧ кык роԅ. Ӧԏі роԅыс нуӧ ԋылыштан гуранас ԁа вом-пышкас, мӧԁ роԅыс кынӧмас. Сеԍԍа понлы ԍетас јај. <text:soft-page-break/><text:span text:style-name="T15">С</text:span>іјӧ куртчалас ԁај ԋылыштас, — сӧмын јајыԁ оз веԍкав кынӧмас, — гоԉа-роԅӧԁыс уԍӧ ортсӧ (віԇӧԁ 3-ӧԁ ԍерпас).</text:p>
      <text:p text:style-name="P1">Понјыԁ јај-торнаԁ мырԍас зев ԁыр. Унаыԍ сіјӧс ԋылыштлас, кынӧмас сӧмын оз веԍкав ԋекыԇі. Таԇтӧ верԁігаԁ понјыԁлӧн кынӧмас кынӧмса-с<text:span text:style-name="T8">о</text:span>кыԁ чукӧрмас веԉ уна. Кыԇі, еԍкӧ, сіјӧ соксӧ сетыԍ перјыны? Павлов вӧчіс со кыԇ: кынӧм ортсы-ежыв кучікас ԁа јајас вӧчіс роԅ, сещӧм-жӧ роԅтор вӧчіс кынӧмас. Ортсы-роԅсӧ ԁа кынӧм-роԅсӧ јітіс трубкаӧн. Сіјӧ трубка-пырыс сеԍԍа і понԁіс војтавны ԁозјӧ кынӧмса-сокыс. Сіјӧ трубка-пырыс-жӧ вӧлі щӧщ понсӧ верԁӧ, меԁым сіјӧ щыгла оз кув. Тащӧм оператсіјасӧ Павловыԁ вӧчліс уна понлы. Понјасыс унҗыкыс коԉіны ԇоԋвіԇаӧԍ ԁај ԍетӧны вӧлі зев уна кынӧмса-сок.</text:p>
      <text:p text:style-name="P1">Таԇі лоі суԇӧԁӧма ԇік куш аԍсӧ кынӧмса-соктӧ. Сы-бӧрԏі велӧԁчӧм јӧз вермісны бура тӧԁмавны кынӧмлыԍ ԍојан-вежԍан-уҗсӧ, кыԇі кынӧмыс вежӧ уна-ԍікас ԍојанјас-ԁа.</text:p>
      <text:p text:style-name="P1">Кынӧмса-сок-пыщкын меԁ унаыс ва. Сӧмын мукӧԁ-пӧлӧс-торјасыс ԁуԉԉын-ԁорыԍ кынӧмса-сокаԁ лоӧ унҗык. Кынӧмса-сокыԁ ԁуԉԍыԁ јона сук ԁај сеԍԍа сен ем нӧшта соԉанеј кіслота. Ферментјас, шуԅӧԁыԍ-торјас, кынӧмса-сокаԁ ԁуԉԉаԁ-ԁорыԍ унҗык-жӧ. Кынӧмса-сокын лоӧ кык-ԍікас фермент. Ӧԏік ферментыс лоӧ белок вежан, мӧԁыс — јӧв вежан фермент.</text:p>
      <text:p text:style-name="P1">Кынӧмса-соклӧн <text:span text:style-name="T11">ԍ</text:span>ојан-јуан вежан-уҗыс абу ӧтԍама ԁуԉԉӧн ԍојан-вежан уҗкӧԁ. Ме віԍтавлі-ԋін, ԁуԉ ферментыԁ, міԍа, сӧмын тракмал пӧртӧ сакарӧ, ԁа ас-ԋіԉӧгнас отсалӧ ԍојан-торсӧ бура ԋылыштны. Кынӧмса-сокыԁ тракмалтӧ оз вӧрԅӧԁ ԋекущӧма. <text:span text:style-name="T11">С</text:span>тав ебӧсыс кынӧмса ферментјаслӧн мунӧ белок-вылӧ, — белок-<text:span text:style-name="T11">ԍ</text:span>ојанјасыс-вылӧ: јај-вылӧ, коԉк-вылӧ, јӧв ԁа чері-вылӧ. Ԋаԋын ԁа граԁвыв-пуктасјасын белокыԁ ещаҗык.</text:p>
      <text:p text:style-name="P1">Белокјасыԁ кынӧм-пыщкаԁ (јӧв белокыԍ-ӧтԁор) веԍкалӧны сывтӧг, ӧтгуԁырӧн. Кынӧмса-соклӧн-ферментјасыслӧн меԁ-воԇԇа уҗыс лоӧ сещӧм белокјассӧ сывԁыны, вӧчны накӧԁ сіјӧ-жӧ, мыј ԁуԉ-фермент вӧчӧ тракмалкӧԁ — сывтӧм тракмалсӧ пӧртӧ сылан-сакарӧ.</text:p>
      <text:p text:style-name="P1">Велӧԁчӧм јӧз, кынӧмса-соклыԍ ԍојан-вежан-уҗсӧ бурҗыка т<text:span text:style-name="T11">ӧ</text:span>ԁмалӧм-вӧсна, понԁісны віԇӧԁны сіјӧ уҗсӧ ԍԏеклӧ-ԁозјас-піын. Најӧ вӧчісны сещӧм опыт: стӧкан-пыщкӧ пуктісны пуӧм курӧг-коԉклыԍ белоксӧ (јеҗыԁсӧ), сы-вылӧ — кынӧмса-сок, сеԍԍа стӧкансӧ сувтӧԁісны шоныԁ-інӧ, — морт-пыщкӧсса-коԃ жӧ шоныԁыс. Ԋеԁыр-мыԍті белокыс понԁіс пыктіг-моз ыҗԁыны, сеԍԍа лоі вата-коԃ ԁај југыԁҗык. <text:span text:style-name="T11">С</text:span>ы бӧрԏі белокыԁ наԇӧԋікӧн понԁіс сеԍԍа сывны ԁај сыліс ԇікӧԇ. Со-кущӧм уҗ вӧчӧ кынӧмса сокыԁ чіпан коԉк белоккӧԁ. Кынӧмса-сок-піын ԍојан-торлӧн вежԍӧмыс вермӧ лоны быԁлаын, меԁ сӧмын вӧлі тырмымӧԇ колан шоныԁлуныс-а. Белок-пыԃԃі-кӧ мі стӧканӧ пуктам гос ԉібӧ тракмал, секі ԋекущӧм, вежԍӧм оз ло. Кынӧмса сокыԁ ԍојаныԁлыԍ вежӧ сӧмын белок-торјассӧ.</text:p>
      <text:p text:style-name="P1">Ӧні мі віԇӧԁлам, кущӧм уҗ вӧчӧ кынӧмса-сокаԁ соԉанеј кіслотаыс. Соԉанеј кіслоталыԍ уҗсӧ бура тӧԁмавны поԅӧ ічӧԏік опыт вӧчӧмӧн-жӧ. Кынӧмса-сок-пыщԍыс колӧ сӧмын соԉанеј кіслотасӧ бырӧԁны. Бырӧԁны зев кокԋі. Кынӧмса-сокӧ колӧ сӧмын пуктыштны ԋеуна соԁа. Соԁаԍыԁ кіслотаыс воштӧ асԍыс вынсӧ. Секі аԁԇам, мыј вермӧ вӧчны кіслотатӧм кынӧмса-сокыс. Сіјӧ оз понԁы сывԁыны белоктӧ. Сіԇкӧ белоктӧ сывԁыԍыԁ лоӧ соԉанеј кіслотаыс. Кынӧмса-сокыԁ вежӧ ԍојан-торыԍ белокса-торјассӧ, сӧмын ем-кӧ сені соԉане<text:span text:style-name="T4">ј</text:span> кіслота. Кынӧм-віԍӧмјасӧн віԍыԍ-јӧзлӧн, шуам-кӧԏ — кынӧмса-катар-віԍӧмӧн віԍыԍјаслӧн, кынӧмса сокԍыс бырӧ соԉанеј кіслотаыс. Ӧні поԅӧ ԁумы<text:span text:style-name="T14">шн</text:span>ы, мыј накӧԁ лоӧ. Најӧ оз вермыны кынӧм-пыщкас вежны ԋекущӧм белока ԍојан. Ԍојан-торјыс налӧн кынӧм-пыщкас пукԍӧ із моз. Віԍыԍ-мортыԁ сы-вылӧ і нораԍӧ. Быԁ ԍојӧм-бӧрын сылы зев ԍӧкыԁ, кынӧмыс, „ԍӧлӧм-улыс“ јона ԁојмӧ. Сещӧм віԍыԍ мортлы лоас кокԋіԁҗык, ԍетӧм ԅеԉԉа-пыщкас-кӧ лоас соԁтӧма мыјкӧ-мынԁа соԉанеј кіслота.</text:p>
      <text:p text:style-name="P1">Соԉанеј кіслотаыԍ белокыԁ варԁӧ, вата-коԃ лоӧ. <text:span text:style-name="T11">С</text:span>оԉанеј кіслота отсалӧ кынӧмса ферментыслы бурҗыка ԁај ӧԁјӧҗык сывԁыны ԍојан-торјыԍ белока-торјассӧ.</text:p>
      <text:p text:style-name="P1">Таыԍ-кынԇі соԉанеј кіслоталӧн коланлуныс лоӧ нӧшта со мыјӧн. Кынӧм-пыщкӧ ԍојан-јуанкӧԁ-веԍкалӧм віԍӧм-гагјастӧ (мікробјас) соԉанеј кіслотаыԁ віјӧ. Мікробјасыԁ емӧԍ быԁ <text:soft-page-break/>сіԍман ԍојанторјын, ԁука, щыкԍыштӧм чері-јајын, шуԅӧм јӧлын, сіԇ воԇӧ. Вывті-кӧ-ԋін уна ԍојан-торјаԁ мікробјасыс, секі кынӧм-сокса соԉанеј кіслоталӧн оз-ԋін тырмы выныс најӧс вінысӧ. Секі мікробјасыс-вӧсна мортыԁ віԍмӧ гырк-пыщкӧс віԍӧмјасӧн.</text:p>
      <text:p text:style-name="P1">Понјаслӧн ԁа мукӧԁ сіԍ-шојјас-ԍојыԍ-пемӧсјаслӧн соԉанеј кіслотаыс 3-4 мынԁаӧн унҗык мортлӧн-ԁорыԍ. Мыј-вӧсна лоӧ унҗыкыс, ԃерт-ԋін гӧгӧрвоана торјӧн віԍтавтӧг.</text:p>
      <text:p text:style-name="P1">Ӧні мі тӧԁам, мыјӧн торјӧԁчӧ кынӧмса-соклӧн ԍојан-вежӧмыс ԁуԉ-ферментӧн ԍојан-вежӧмыԍ. <text:span text:style-name="T20">Ԁ</text:span>уԉ-ферментлы кіслота оз ков. Кіслотаыԁ секі сӧмын торкас бур уҗсӧ. Кынӧмын кіслота зев колантор. Кынӧмса-сокыԁ кіслотатӧг оз вермы нуны асԍыс уҗсӧ ԋекущӧма. Вом-пыщкӧсын ԍојан-веж<text:span text:style-name="T11">ԍ</text:span>ӧмыԁ лоӧ сӧмын ԋылышттӧԇ — кынӧмын ԍојан-вежԍӧмыԁ мунӧ ԁыр, час-мӧԁ, — кытчӧԇ ԍојаныс оз мун воԇӧ — ԍувјӧ. Сеԍԍа мі тӧԁам-ԋін, — кынӧмса-сокыԁ вежӧ белока-ԍојанјас, белоксӧ сывԁӧ сакарӧс-моз.</text:p>
      <text:p text:style-name="P1">Мыј-нӧ лоӧ белокԍыс воԇӧ? Кущӧм торјас сеԍ артмӧны?</text:p>
      <text:p text:style-name="P1">Белокыԁлӧн кынӧм-пыщкӧсса вежԍӧмыс лоӧ-на меԁ-воԇԇа вежԍӧм. Кынӧмын белоклыԍ вежԍӧмсӧ поԅӧ шуны меԁ-воԇԇа во<text:span text:style-name="T11">ԍ</text:span>ковтӧмӧн. Белокјас понԁасны-на нӧшта вежԍыны ԍувјасын.</text:p>
      <text:p text:style-name="P1">Ӧні мі віԇӧԁлам, кущӧм уҗ нуӧ кынӧмса-сок-пыщкын мӧԁ ферментыс — јӧв-фермент. Јӧв-фермент вежӧ сӧмын јӧвса белок. Мі тӧԁам, јӧлын ем белок. Јӧв-фермент-вӧсна јӧлыԁ кынӧм-пыщкаԁ пырыԍ-пыр-жӧ шуԅӧ. Шуԅігас јӧв-белокыс торјалӧ ԁа сукмӧ, коԉк-пыщса-белок-моз — коԉксӧ пуігӧн. Јӧв-белоктӧ, сукмӧм-бӧрас, сеԍԍа вежӧ-ԋін кынӧмса-соклӧн белок-вежыԍ ферментыс. Вом-пыщкӧсын-ԋін јӧлыԁ лӧԍӧԁчӧ вежԍыны. Ԁуԉкӧԁ јона сорлаԍӧм-вӧсна кынӧмас јӧлыԁ шуԅас ԁа оз ло топыԁ ԁа чорыԁ — лоӧ вата коԃ. <text:span text:style-name="T11">С</text:span>ещӧм вата-коԃ јӧв белок-вылаԁ ферментыԁлы кокԋі-ԋін уҗавнытӧ.</text:p>
      <text:p text:style-name="P1">Кынӧмса сок-уҗјаскӧԁ бура тӧԁмаԍӧм-бӧрын-ӧні мі віԇӧԁлам кынӧм-уҗыс-вылӧ. Кыԇі уҗалӧ кынӧмыԁ, ԍојан-ԍерԏі-ӧ сені чукӧрмӧ, ԍетԍӧ кынӧмса сокыс?</text:p>
      <text:p text:style-name="P1">Мі тӧԁам-ԋін, ԁуԉ-вӧчан ԋерӧԁјасыԁ уҗалӧны зев бур тӧлкӧн. Асԍыныс ферментјассӧ најӧ оз віԇны кытчӧ-<text:span text:style-name="T20">ԍ</text:span>урӧ ԁа мыј-ԍурӧ-вылӧ. Ӧні мі тӧԁмалам, ем-абу кынӧмса-уҗас сещӧм бур-тӧлкыс. Та-јылыԍ тӧԁмаліс бара-жӧ јона велӧԁчӧм-морт, профессор І. П. Павлов.</text:p>
      <text:p text:style-name="P1">Коԁі-нӧ щӧктӧ кынӧмса ԋерӧԁјаслы леԇны асԍыныс соксӧ?</text:p>
      <text:p text:style-name="P1">Важӧн вӧлі чајтӧны, омӧԉҗык ԍојанјас-пӧ ԋіртӧны кынӧм-пыщкӧссӧ, сы-вӧсна-пӧ-і лоӧ кынӧмас кынӧмса-сок локтӧмыс. Павловлӧн понјас-вылын вӧчӧм-опытјас веԍкыԁа інԁісны, кыԇі локтӧ кынӧмаԁ кынӧмса сокыԁ. Понјыԁлӧн вом-пыщкас-на сӧмын <text:span text:style-name="T11">ԍ</text:span>ојан-торјыс-а, — кынӧмса ԋерӧԁјасыс кынӧмыслы <text:span text:style-name="T15">ԍ</text:span>етӧны-ԋін асԍыныс соксӧ, ԍетӧны час 2 — 3 ԁугԁывтӧг.</text:p>
      <text:p text:style-name="P1">Јај-вылӧ кынӧмса ԋерӧԁјас соксӧ ԍетӧны унҗык, ԋаԋ-вылӧ ещаҗык. <text:span text:style-name="T15">С</text:span>еԍԍа понјыԁ-кӧ пӧт, кынӧмса сокыԁ локтӧ еща-жӧ. Понјыс-кӧ щыг, кынӧмса сокыԁ артмӧ секі кынӧмас зев уна. <text:span text:style-name="T15">С</text:span>іјӧ кынӧмса соксӧ Павлов шуіс ԍојны-чӧсмӧԁыԍ сокӧн. Локтӧ сіјӧ кынӧмаԁ рефԉекс-понԁа.</text:p>
      <text:p text:style-name="P1">Рефԉексыс завоԃітчӧ вом-пыщкӧсса чӧскыԁ-тӧԁан ԋервјас-пыр. Рефԉексыԁ сеԍԍа сіԇ-жӧ завоԃітчӧ ісалан ԁа віԇӧԁан ԋервјас-пыр. Щыг-понлы-кӧ јај-тор ылыԍаԋ сӧмын петкӧԁлыны, кынӧмас кынӧмса сок локтӧмыс лоӧ-ԋін. Кынӧмса сокыс понјыслӧн артмӧ-ԋін, кылас-кӧ вӧлі сіјӧ стӧрӧжыслыԍ локтӧм кок-шысӧ веԍігтӧ (Павловлӧн опытјас).</text:p>
      <text:p text:style-name="P1">Понлы-кӧ, верԁігас, матыԍтам каԋ, кынӧмса сок петӧмыс пырыԍ-пыр ԁугԁӧ. Каԋ-вылӧ ԉокмӧмԍыс-і ԁугԁӧ сок петӧмыс.</text:p>
      <text:p text:style-name="P1">Ӧԏі кагалы, ԍојан-нуан-трубкаыс віԍмӧм-вӧсна, лоі вӧчны оператсіја. <text:span text:style-name="T11">С</text:span>ылы кынӧмас ԍујісны трубка, кыԇі вӧлі вӧчӧ Павловыԁ понјасыԁлы. Кагасӧ вӧлі трубка-пырыс-і верԁӧны. Ворсӧԁӧм-могыԍ верԁігас кагаыслы вӧлі ворсӧны гуԁӧкӧн. Бӧрвылас каԅалісны со мыј: кыԍкӧ-кӧ кагаыс вӧлі кылас гуԁӧкӧн ворсӧм, кынӧмса трубкаԍыс пырыԍ-пыр вӧлі понԁас візывтны кынӧмса сокыс.</text:p>
      <text:p text:style-name="P1">Поԅӧ шуны, ԁолыԁ-кӧ мортыԁлы, ԍӧлӧм-вылас-кӧ лӧԍыԁ, шуам музыка ворсӧ ԍојігаԁ, <text:soft-page-break/>мічаа-кӧ лӧԍӧԁӧма ԍојан пызантӧ, бур, кокԋі ԍорԋіјас-кӧ нуӧԁны ԍојігаԁ, кынӧмаԁ кынӧмса-сок локтӧмыс лоӧ јонҗыка. Ԉокалан-кӧ ԍојігаԁ, піԋаԍан-кӧ, шогԍан-кӧ мыјыԍ-кӧ, кынӧмса сокыԁ артмӧ ещаҗык.</text:p>
      <text:p text:style-name="P1">Ԍојан-чӧсмӧԁыԍ сокыԁ веԍкӧԁлӧ став кынӧмса уҗнас. Быԁ ԍојан-тор-ԁінӧ, чӧскыԁа пырыԍ-кӧ лоӧма ԍојӧмыс, локтӧ кынӧмса сокыс. <text:span text:style-name="T18">С</text:span>ӧмын сыла-<text:span text:style-name="T11">ԍ</text:span>ојан-вылӧ сокыԁ озҗык лок. <text:span text:style-name="T11">С</text:span>ыла-ԍојаныԁ кынӧмса сок локтӧмсӧ веԍіг ԁугӧԁӧ. Сы-вӧсна вывті сыла-ԍојан ԍојӧм-бӧрын кынӧмыԁлы ԍӧкыԁ.</text:p>
      <text:p text:style-name="P1">Кынӧмса-соклы бура нуны ԍојан-вежан-уҗсӧ отсалӧ кынӧм вӧрӧмыс. Кынӧмыԁ вӧрӧмнас ԍојан-торјассӧ ԍувјӧ вӧтлӧ, — сеԍԍа отсалӧ сылы јонҗыка кіԍкавны сокнас-ԁај. Кынӧм-вӧрӧмыс лоӧ ԋіԇув-вӧрӧм-коԃ. Вӧрӧмыс завоԃітчӧ ԍојан-нуан-трубка помаԍан-інԍаԋ, мунӧ ԍувјӧ-петан роԅ-берԁӧԇ. Ԍувјӧ-петан роԅас ем аслыс-пӧлӧс топӧԁыԍ-тор (привратник). Кор топӧԁыԍ-тор-ԁінас чукӧрмас кынӧмаԁ вежԍӧм <text:span text:style-name="T11">ԍ</text:span>ојаныԁ, сіјӧ восԍӧ, ԍојаныс сеԍԍа сы-пыр тојыштчӧ ԁаскык чуԋ-куԅа ԍувјӧ.</text:p>
      <text:p text:style-name="P1">Бура, јона ԍојӧм-бӧрын кынӧмаԁ ԍојан вежԍӧмыԁ мунӧ 3 часԍаԋ 8 часӧԇ. Сы-бӧрԏі сӧмын кынӧмыԁ ԇікӧԇ бӧр прӧстмӧ.</text:p>
      <text:p text:style-name="P1"/>
      <text:p text:style-name="P1">V. Кыԇі ԍојан вежԍӧ ԍувјасын.</text:p>
      <text:p text:style-name="P1"/>
      <text:p text:style-name="P1">Мыјӧн кынӧмԍаԋыԁ кіԅӧріԋік, рок-коԃ ԍојан-торјасыԁ веԍкаласны вӧсԋі ԁаскык-чуԋ-куԅа ԍувјӧ, пырыԍ-пыр-жӧ ԍојаныс-вылӧ локтасны кынӧм-горувса-ԋерӧԁлӧн ԁа мус-сӧплӧн сокјас.</text:p>
      <text:p text:style-name="P1">Кынӧм-горувса ԋерӧԁлыԍ соксӧ поԅӧ чукӧртны куш аԍсӧ, ԁуԉ чукӧртӧм-мозыԁ. Сіјӧ сок-пыщкын ем уна соԁа (соԁаыс бырӧԁӧ ԍојан-торјасԍыс кынӧмԍаԋ веԍкалӧм соԉаԋеј кіслотасӧ). Соԁаыԍ-кынԇі кынӧм-горувса сок-пыщкын ем нӧшта кујім-пӧлӧс фермент. Најӧ вежӧны ԍојанԍыԁ кујім-ԍікас-тор: белок, гос (жир) ԁа угԉевоԁјас. Сы-вӧсна кынӧм-горувса ԋерӧԁыслӧн уҗыс зев ыҗыԁ, зев колан уҗ. Ӧні мі тӧԁмаԍам сіјӧ уҗјасыскӧԁ.</text:p>
      <text:p text:style-name="P1">Кынӧм-горувса-ԋерӧԁ ферментјас-пӧвсын ӧԏі фермент нуӧԁӧ сӧмын белок-вежан уҗ. Кынӧмԍаԋ локтӧм белоксӧ торјӧԁлӧ ԁа јуклӧ ԇік куш ас-лоӧм торјасыс-вылӧ. Сещӧм торјасыс шуԍӧны амінокіслотаӧн.</text:p>
      <text:p text:style-name="P1">Быԁ-ԍікас белок лоӧма амінокіслотајасыԍ. Белокыԁ вермӧ лоны уна міԉԉон-пӧлӧсӧԇ. Белокјас вӧчыԍ амінокіслотајасыс абу зев уна. Курӧг коԉк-белок артмӧма сӧмын ԁасӧԏік амінокіслотаыԍ, вір-пыщса белок ԁас амінокіслотаыԍ, шобԁі-ԋаԋ белок ԁаскујім амінокіслотаыԍ. Амінокіслотајас сылӧн ва-пыщкын ԁај кокԋіа веԍкалӧны ԍув-пыр посԋі вір-сӧнјасас.</text:p>
      <text:p text:style-name="P1">Амінокіслотајас-вылӧ торјалӧм-бӧрын белокыԁ сеԍԍа оз-ԋін вежԍы. Белок-вежԍӧмыԁ секі помаԍӧ-ԋін ԇік. Колӧ сӧмын сіјӧ амінокіслотајассӧ воштыны вір-сӧнјасӧ. Вір-сӧнјасыс сеԍԍа најӧс разӧԁасны став вір-јај-паԍтаӧ. Вір-јајын кԉеточкајас сіјӧ амінокіслотајасыԍ вӧчасны сеԍԍа выԉ белок. Сіјӧ выԉ белокыс сӧмын лоӧ морт-белок-ԋін. Кынӧмса соклы бура нуӧԁны асԍыс уҗсӧ отсалӧ соԉанеј кіслота. Кынӧм-горувса-ԋерӧԁ-соклы отсаԍӧ ԍув-кучікыԍ пе<text:span text:style-name="T6">т</text:span>ӧм ваыс. <text:span text:style-name="T15">С</text:span>іјӧ ваыс отсалӧ ферментјаслы бура нуны ԍојан-вежан уҗсӧ. Мыјӧн кынӧм-горувса ԋерӧԁ ԁа мус ԍојан-вылӧ ԍетасны асԍыныс соксӧ, вӧсԋі-ԍув-кучікԍыс пыр-жӧ понԁас петны сещӧм ваыс, отсаԍны сокјаслы.</text:p>
      <text:p text:style-name="P1">Кынӧм-горувса-ԋерӧԁлӧн мӧԁ ферментыс помалӧ ԁуԉ-ферментлыԍ уҗсӧ. Ԍојан-пыщса тракмалӧс пӧртӧ вінограԁнеј сакарӧ. Сіјӧ сакарыс сеԍԍа вермӧ-ԋін кыскыԍны посԋі вір-сӧнјасӧн ԁа разавны вір-јајӧ<text:span text:style-name="T2">-</text:span>быԁлаӧ.</text:p>
      <text:p text:style-name="P1">Кынӧм-горувса-ферментлӧн којмӧԁ ферментыс вежӧ гос (жир), сіјӧ госсӧ торјӧԁӧ гԉітсерін-вылӧ ԁа госа-кіслота-вылӧ. Соԁаыс ферментлы отсалӧ. Соԁа-вӧснаыс- госыԁ торјалӧ зев посԋі војтјас-вылӧ. Сещӧм посԋӧԁӧм гос-вылаԁ ферментыԁ сеԍԍа кокԋіҗыка вӧчӧ асԍыс гос-вежан-уҗсӧ.</text:p>
      <text:p text:style-name="P1"><text:soft-page-break/>Соԁаыс сеԍԍа ӧтлааԍӧ госа-кіслотајаскӧԁ. Лоӧ мајтӧг. Сӧмын госыс оз-на вермы мајтӧгаԍны ставԍыс. Став госа-кіслотасӧ мајтӧгалӧ муслӧн (сӧплӧн) сокыс.</text:p>
      <text:p text:style-name="P1">Кынӧм-горувса ԋерӧԁыԁ асԍыс ферментјассӧ сіԇі-жӧ віԇӧ сӧмын колан-ԍојанјас-вылӧ. Сы-јылыԍ тӧԁам мі бура-ԋін Павлов опытјасыԍ. <text:span text:style-name="T10">Ӧ</text:span>ԏі-пӧлӧс <text:span text:style-name="T11">ԍ</text:span>ојан-вылӧ (колан-ԍерԏі) сок локтӧ унҗык, мӧԁ-пӧлӧс ԍојан-вылӧ ещаҗык. Ӧԏі-пӧлӧс <text:span text:style-name="T11">ԍ</text:span>ојан-вылӧ локтӧ ӧԏі фермент унҗык, мӧԁ-пӧлӧс ԍојан-вылӧ — мӧԁ фермент унҗык. <text:span text:style-name="T21">С</text:span>іԇі нуӧԁӧ бур-тӧлка бур-уҗсӧ кынӧм-горувса-ԋерӧԁ.</text:p>
      <text:p text:style-name="P1">Ԁыр-кӧ ӧԏі-пӧлӧс-ԍојан ԍојас мортыԁ, сеԍԍа понԁас-кӧ сы-бӧрын ԍојны мӧԁ-пӧлӧс ԍојанјас, секі торкԍӧ кынӧмыԁлӧн бур-уҗыс. Кынӧм-пыщкӧсса ԋерӧԁјасыԁ ԁыр ӧԏі-пӧлӧс ԍојантӧ ԍојігӧн велалӧмаӧԍ ӧԏі-ногӧн нуны асԍыныс уҗсӧ. Мӧԁ-пӧлӧс-ԍојан ԍојӧм-вӧсна гырк-пыщкӧслы лоӧ велӧԁчыны уҗавны выԉ-ногӧн. Велӧԁчӧмыс мунӧ лун-мӧԁ. Велӧԁчіг-костіыс і торкԍывлӧ кынӧмыԁлӧн уҗыс.</text:p>
      <text:p text:style-name="P1">Вӧсԋі-ԍув-помӧ ԍојан матыԍтчіг-кежлӧ став ԍојан-вежԍӧмыс помаԍӧ-ԋін. Вӧсԋі-ԍувса посԋі вір-сӧнјас вежԍӧм ԍојанјассӧ кыскӧны-ԋін сӧмын ас-пыщканыс. Кыз-ԍувјӧ локтӧм ԍојан-пыщкын зев-ԋін еща лоӧ вір-јајлы колан-торјасыс. Кыз-ԍувјын кыскыԍӧ ԍојаныԍ вір сӧнјасас сӧмын-ԋін ваыс. Ва кыскӧмыс-вӧсна ԍојанторјасыԁ сукмӧны. Кынӧмса ԋіԉӧгыс сіјӧ сукмӧм ԍојанјассӧ торјӧԁлӧ сук торјас-вылӧ. Сук-ԍојан-торјасыс сеԍԍа матыԍтчӧны веԍкыԁ-ԍувјӧ ԁа пӧрӧны асмогӧ. Уна чукӧрмӧм-бӧрын веԍкыԁ-ԍувјыԍ асмог-петан роԅӧԁ петӧ ортсӧ асмогӧн. Асмог-петӧмыс (асмогаԍӧмыс) лоӧ рефԉекс-вӧсна ас-окотаыԍ-ԁа.</text:p>
      <text:p text:style-name="P1"/>
      <text:p text:style-name="P1">VI. Мыј лоӧ ԍојан-јуанкӧԁ вір-јајӧ веԍкалӧм-бӧрын.</text:p>
      <text:p text:style-name="P1"/>
      <text:p text:style-name="P1">Ӧні мі віԇӧԁлам, мыј лоӧ вір-јајын вежԍӧм-ԍојан-торјаскӧԁ. Мі шулім, мортыԁ, міԍа-тај, машіна-коԃ. Сіјӧ машінаыслы, меԁ вермас уҗавнысӧ, колӧ пес ԁа кіслороԁ-газ *). Пес пыԃԃіыс мортыԁлы лоӧ сылӧн ԍојан-јуаныс, — гырк-пыщкӧсын став-вежԍӧм ԍојан-торјасыс. Гырк-пыщкӧсыԁ ԍојанԍыс торјӧԁӧ вір-јајлы колан-торјассӧ. Колан-торјасыс сӧмын сеԍԍа і веԍкалӧны вір-сӧнјасаԁ. Вірын ем нӧшта кіслороԁ-газ. Кіслороԁыс вір-пыщкаԁ веԍкалӧ тыјасӧн лолалігӧн сынӧԁыԍ, сеԍԍа разалӧ вір-сӧнјасӧԁыс вір-јајӧ быԁлаӧ.</text:p>
      <text:p text:style-name="P1"/>
      <text:p text:style-name="P1">*) Кіслороԁ лоӧ сынӧԁлӧн вітӧԁ јукӧныс — аслыс-<text:span text:style-name="T6">п</text:span>ӧлӧс газ. Кіслороԁ мунӧ сотчӧм-вылӧ. Мортыԁлы кіслороԁыԁ зев колан газ. Мортыԁ кіслороԁсӧ лолалӧ тыјаснас. Кісл<text:span text:style-name="T6">о</text:span>роԁтӧг ԋекущӧм ловја лов овны оз вермы.</text:p>
      <text:p text:style-name="P1"/>
      <text:p text:style-name="P1">Кыԇі-нӧ міјан вір-јајным віԇӧ (бырӧԁӧ) ԍојан јуанлыԍ-боԍтӧм коланторјассӧ?</text:p>
      <text:p text:style-name="P1">Гырк-пыщкӧсса ԍојан-вежԍӧмыԁ лоӧ сӧмын-на лӧԍӧԁчӧмӧн воԇӧ-вежԍӧмыслы. Меԁ-ыҗыԁ вежԍӧмыс мӧԁас кԉеточкајасын. Кԉеточкајасыԁ боԍтӧны ас-пыщканыс ԍојан-торјасыԍ аслыныс коланјассӧ, вӧчӧны сеԍ став бырӧм-торјассӧ. Бырӧмыс вір-јајԍыԁ, ме віԍтавлі-ԋін, лоӧ сотчӧм-вӧсна, шоныԁлун-кутӧм-вӧсна ԁа вынӧн-бырӧм-вӧсна. Ӧні мі віԇӧԁлам, кыԇі мунӧ кԉеточкајасын-ԋін белоклӧн, гослӧн ԁа угԉевоԁлӧн вежԍӧмыс. Меԁ-војԁӧр віԇӧԁлам гос-вежԍӧм-вылӧ.</text:p>
      <text:p text:style-name="P1">Ме віԍталі-ԋін, міԍа, госыԁ вӧсԋі ԁаскык-чуԋ-куԅа ԍувјын мус (сӧп)-сок-вӧсна лоӧ мајтӧг-коԃ. Сещӧм мајтӧгкоԃ госсӧ сеԍԍа вӧсԋі-ԍувса посԋі-вір-сӧнјас кыскӧны ас-пыщкас. Вывті-сыла-ԍојан ԍојӧм-бӧрын вірын сещӧм мајтӧгаԍӧм госыс чукӧрмӧ вывті-уна.</text:p>
      <text:p text:style-name="P1">Вірыс секі лоӧ јӧв-коԃ. Вірԍыс-ԋін кԉеточкајас сеԍԍа і боԍтӧны сіјӧ госсӧ. Ӧԏі-пӧлӧс кԉеточкајас боԍтӧны уна гос, мӧԁ-пӧлӧс ещаҗык. Госсӧ најӧ боԍтӧны воԇӧ-кежлӧ, вӧчӧны запас.</text:p>
      <text:p text:style-name="P1">Кԉеточкајасыԁлы госыԁ абу зев-јона колан-тор. Најӧ вермӧны овны і сытӧг. Сы-вӧсна вірԍыс боԍтӧм госсӧ кԉеточкајасыԁ оз-ԋін вежны ԋекыԇ. Боԍтӧны кущӧм ем. Ӧԏі зев омӧԉтчӧм понјӧс понԁісны јона верԁны мӧс выјӧн. Понјыԁ јона госԍаліс. Сеԍԍа, сіјӧс <text:soft-page-break/>віԁлалісны, кырыштісны сылыԍ кынӧмсӧ, суԇӧԁісны сетыԍ госсӧ. Вӧлӧмакӧ, сіјӧ госыс абу понгос-коԃ, а мӧс выј-коԃ і ем.</text:p>
      <text:p text:style-name="P1">Быԁ кывтӧм-пемӧслӧн-ӧԁ госыԁ аслыс-ԍікаса. Ыжлӧн госыс зев чорыԁ, сылӧ јона шонтӧм-бӧрын. Порԍ-гос ԋебыԁҗык, кокԋі-пырыԍҗык сылӧ. Абу быԁӧнлӧн ӧтԍама госыԁ. Веԍіг ӧԏік пемӧсыслӧн лоӧ госыс уна-пӧлӧс. Пыщкӧсса госыс чорыԁ<text:span text:style-name="T6">җ</text:span>ык, кучік-ув гос ԋебыԁҗык.</text:p>
      <text:p text:style-name="P1">Оз-ӧ-нӧ вермы госыс артмыны вір-јајас ачыс — белокыԍ ԁа угԉевоԁыԍ, ԍојӧм-госыԍ-ӧтԁор?</text:p>
      <text:p text:style-name="P1">Опыт вӧчӧмӧн тӧԁмалісны: тракмал-пӧ вермӧ пӧрны госӧ. Ӧԏі порԍӧс вӧлі верԁӧны ԇік куш рісӧн. (Рісын зев уна тракмал, белок зев еща, гос абу ԋӧԏі). Порԍыԁ зев јона щӧгіс. Уна-сакара (угԉевоԁјаса) ԁа уна тракмала-ԍојан ԍојыԍ-јӧз кокԋіа щӧгӧны. Сіԇ-кӧ вір-јајаԁ тракмалыԁ, угԉевоԁыԁ вермӧ пӧрны госӧ. Артмӧ-ӧ госыԁ белокыԍ, велӧԁчӧм јӧз оз-на тӧԁны.</text:p>
      <text:p text:style-name="P1">Ӧні сеԍԍа тӧԁмаԍам вір-јајын белок вежԍӧмкӧԁ. Ме шулі: гырк-пыщкӧсса белок вежԍӧмыԁ, міԍа, лоӧ сӧмын-на лӧԍӧԁчӧмӧн кԉеточкајасын вежԍӧмлы. Боԍтам-кӧ мі кущӧмкӧ белок ԁа веԍкыԁа ԍујам вірӧ вір-сӧнӧԁ, сещӧм белокыԁ вір-пыщкаԁ ԁыр оз ов. Вӧркјас-пыр ічӧт-асмогӧн (куԇкӧԁ <text:span text:style-name="T15">щ</text:span>ӧщ) вір-јајыԁ шыбытас сіјӧс — вӧтлас ортсӧ, јаԁӧс-моз. Вӧтлынытӧ еԍкӧ вӧтлас-ԋін-ԁа, нӧшта-ӧԁ вірас артмас сещӧм јаԁыскӧԁ воԇсаԍыԍ-ԁај (аслыс-ԍама јаԁ). Мӧԁыԍ-кӧ мі сещӧм-жӧ белоксӧ ԍујам вір-пыщкаԁ, секі сіјӧс вірса воԇсаԍыԍ-јаԁыс зев ԍуԍа бырӧԁас, віас ԉок-вӧрӧгӧс-моз.</text:p>
      <text:p text:style-name="P1">Мі тӧԁам, вӧсԋі ԁаскык-чуԋ-куԅа ԍувјын белокыԁ торјалӧ амінокіслотајас-вылӧ. Сӧмын амінокіслотајас-вылӧ-јукԍӧм белоксӧ вірсӧнјасыԁ боԍтӧны ас-пыщкас, разӧԁӧны сеԍԍа вір-јајӧ быԁлаӧ. Вір-јајын кԉеточкајас амінокіслотајасԍыс вӧчӧны выԉ белок — морт-белок. Белокыԁ зев колантор кԉеточкајасыԁлы. Кԉеточкаыԁ белоктӧг овны оз вермы. Белокыс верԁӧ кԉеточкајассӧ, ԁај отсалӧ налы рӧԁмӧмнас вӧчны выԉ, том кԉеточкајас.</text:p>
      <text:p text:style-name="P1">Ӧні тӧԁмалам, мыј-вылӧ мунӧ вір-јајын тракмалыԍ артмӧм вінограԁнеј сакар. Сіјӧ сакарыс вір-јајын мыјкӧ-мынԁа бӧр пӧрӧ тракмалӧ. Меԁ уна сещӧм тракмалыс лоӧ мускын. Унҗык сакарсӧ вір-јајыԁ віԇӧ ломтас-пыԃԃі, вір-јајлы шоныԁ ԍетыԍ сотчан тор-вылӧ. <text:span text:style-name="T15">С</text:span>отчӧм-бӧрас сакарԍыс коԉӧ ва ԁа угԉекіслота-газ.</text:p>
      <text:p text:style-name="P1"/>
      <text:p text:style-name="P1">VII. Соԁтӧԁ-ԍојанторјас-јылыԍ.</text:p>
      <text:p text:style-name="P1"/>
      <text:p text:style-name="P1">Міјанлы ӧні колӧ сӧмын тӧԁмавны соԁтӧԁ-ԍојанторјас-јылыԍ. Велӧԁчӧм-јӧз сы јылыԍ тӧԁмалісны ԋеважӧн-на, тӧԁмалӧны-на пыр воԇӧ-ԁај. Соԁтӧԁ-ԍојантор-јылыԍ тӧԁмалӧмыс-вӧсна гӧгӧрвоана лоіны віԍӧмјас: шуам кӧԏ, цынга-віԍӧм, Јапоԋіјаын бері-бері-віԍӧм. Важӧн тајӧ віԍӧмјассӧ ԁокторјас оз бура вӧлі тӧԁны, оз кужны вӧлі бурԁӧԁны. Цынга-віԍӧмыԁ лоӧ граԁвыв-пуктасјас ԍојтӧм-вӧсна. Тащӧм віԍӧмнас щӧкыԁа віԍлӧны-карабјас-вылын ветлыԍјас, граԁвыв-пуктастӧ ԍојтӧгыԁ. Цынгаӧн віԍыԍлӧн піԋјасԍыс петӧ вір, піԋјасыс понԁасны ԉегны, кокјас пыктӧны, еж-выв-кучік-улас лоӧны вір-гаԃ-коԃјас. Мортыԁ лоӧ кеԉыԁ, віртӧм, быԁ сустав понԁас ԁојмыны. Бурԁӧԁтӧг віԍӧмыс пыр ӧԁԇӧ, меԁ-бӧрын віӧ морттӧ..</text:p>
      <text:p text:style-name="P1">Тащӧм-коԃ віԍӧмыс овлӧ щӧщ посԋі кагајаслӧн, кор верԁӧны најӧс куш пуԅӧԁӧм јӧлӧн сӧмын. Кагаыԁ ԋӧжјӧԋікӧн бурԁас, јӧлыскӧԁ щӧщ-кӧ ԍетны сылы ԉімоныԍ-ԉі апеԉԍіныԍ-ԉі пыԇыртӧм ва (сок),</text:p>
      <text:p text:style-name="P1">Јапоԋіјаын, Кітајын-ԁа, кӧн-ԁа, кӧні јӧзыс ԍојӧны весалӧм (кіԉтӧм) ріс, ветлӧ аслыс-ԍама віԍӧм, шуԍӧ бері-бері. Бері-беріӧн віԍыԍјаслӧн віԍӧны ԋервјасыс, кі-коксӧ јона вој-тӧв кыскалӧ, ԍӧлӧмныс четчӧ, пӧԁтӧ.</text:p>
      <text:p text:style-name="P1">Тајӧ віԍӧмјасԍыс јона отсалӧ віԍыԍ мортлы бурԁӧԁчыны рокӧс ԁа пыԅ-пожновтас.</text:p>
      <text:p text:style-name="P1">Опытјас вӧчӧмӧн велӧԁчӧм-јӧз каԅалісны со мыј: мортыԁлы ԇік колӧ ԍојны щӧщ, ԋеунаӧн-кӧԏ веж-пуктасјас, путӧм јӧв ԁа пожновтаса ԃерԋітӧм-пыԅыԍ пӧжалӧм ԋаԋ. <text:soft-page-break/>Тащӧм ԍојанторјассӧ ԍојӧмыс віԇӧ морттӧ чорыԁ віԍӧмјасыԍ. Тащӧм ԍојанторјасас емӧԍ аслыс-пӧлӧс мортлы колан ферментјас. Ԇоԋвіԇа-кӧ кӧсјӧ лоны мортыԁ, віԍӧмјасыԍ аԍсӧ віԇны, тащӧм ԍојанјассӧ ԇік колӧ ԍојыштавны.</text:p>
      <text:p text:style-name="P1"/>
      <text:p text:style-name="P1">Кывбӧр.</text:p>
      <text:p text:style-name="P1"/>
      <text:p text:style-name="P1">Мыј-нӧ лоӧ бурыс міјанлы ставсӧ тајӧ тӧԁмалӧмԍыс?</text:p>
      <text:p text:style-name="P1">Бурторјыԁ оз ло еща. Меԁ-војԁӧр ӧні мі тӧԁам ԍојӧм-јуӧм, ԍојан-вежԍан-уҗ — абу кокԋі уҗ. Ԇоԋвіԇалуныԁлы бура ԍојӧм-јуӧмыԁ зев колантор. Уна војтыр віԍмӧны кыԇ-ԍурӧ ԍојӧм-јуӧм-вӧсна. Уна міԉԉон морт җеԋмӧԁӧны немнысӧ кыԇ-ԍурӧ <text:span text:style-name="T11">ԍ</text:span>ојӧм-јуӧмныс-вӧсна, кынӧм-пыщкӧс-уҗ ԁӧԅӧріттӧм-вӧсна. Ԇоԋвіԇалуныԁ, куԅ-немыԁ — бура кынӧм-пыщкӧсса-уҗ нуӧԁӧм-сајын, кынӧмтӧ ԁӧԅӧрітӧм-сајын.</text:p>
      <text:p text:style-name="P1">Мі ӧні тӧԁам, вом-пыщкӧсԍаԋ-ԋін мунӧ ԍојан-вежԍан-уҗыԁ. Ԍојны-кӧ бура піԋјасӧн куртчавтӧг, термаԍіг-тыр, кынӧмыԁлы, ԍувјасыԁлы коԉӧ вывті уна уҗыс. Налы-ӧԁ ковмас секі уҗавны кык-мынԁа. Ԃерт, сеԍԍа кынӧм-пыщкӧсыԁ сіԇ-тӧ вермас віԍмыны, ԍојан-вежԍан уҗыԁ торкԍас. Сеԍԍаԋ сеԍԍа петасны і мукӧԁ-пӧлӧс віԍӧмјас. Мортыԁ омӧԉтчас, лоӧ ебӧстӧм, оз понԁы вермыны уҗавны.</text:p>
      <text:p text:style-name="P1"><text:span text:style-name="T15">Ԇ</text:span>оԋвіԇалунлӧн меԁ-воԇԇа щӧктӧмыс: „Ԍојан-тортӧ куртчав, посԋӧԁлы, із піԋјасӧн, кіԅӧрт ԁуԉнаԁ бура термаԍтӧг. Меԁым піԋјасыԁ уҗаласны бура вом-пыщкаԁ, тӧжԁыԍ піԋ ԇоԋвіԇалун-вӧсна. Піԋјастӧ весав, быԁ ԍојӧм-бӧрын пожјав ваӧн. Віԍмас-кӧ піԋыԁ, ен еновт віԍӧмсӧ, пырыԍтӧм-пыр котӧрт піԋ-бурԁӧԁыԍ ԁоктор-ԁінӧ. Віԍмас-кӧ ӧԏі піԋ, еновтчӧмнаԁ віԍӧмыс вуҗас мукӧԁ піԋјас-вылӧ щӧщ. Во-мӧԁ-мыԍԏі віԍӧмысла җын-піԋыс щыкԍас ԇікӧԇ. Піԋ-ԇоԋвіԇалун-јылыԍ тӧжԁыԍӧмыԁ лоас меԁ-воԇԇа тӧжԁыԍӧм ԇоԋвіԇалун-кутӧм-понԁа.</text:p>
      <text:p text:style-name="P1">Сеԍԍа мі тӧԁам, кынӧмаԁ кынӧмса сокыԁ локтӧ, окота-пырыԍ-кӧ ԍојӧ мортыԁ, ем-кӧ сылӧн ԍојны чӧсмӧмыс. Чӧсмытӧг-ԍојӧм-ԍојаныԁ вермас ԁыр овны гырк-пыщкаԁ, ԇік вежԍытӧг, оз-кӧ лок сы-вылӧ кынӧмса-сокыԁ. Вежԍытӧмыс-вӧсна ԍојанторјыс вермас веԍіг сіԍмыны кынӧмаԁ, віԍмӧԁны сіјӧс чорыԁа. Быԁтор, мыј отсалӧ ԍојны-чӧсмӧмлы, лоас бур кынӧм-пыщса уҗлы, ԇоԋвіԇалунлы.</text:p>
      <text:p text:style-name="P1">Абу-кӧ мічаа ԁа сӧстӧма лӧԍӧԁӧма ԍојан-јуантӧ, ԍојны чӧсмӧмыԁ вошӧ. Колӧ, меԁ ԍојан-јуан мічаа, сӧстӧма вӧлі пуӧма ԁа пӧжалӧма, мічаа, сӧстӧма вајӧма пызан-вылаԁ-і.</text:p>
      <text:p text:style-name="P1">Ԍојіг-јуігаԁ, меԁым оз ԁугԁы кынӧмаԁ кынӧмса сокыԁ локны, оз ков піԋаԍны, оз ков лыԃԃыны ԋігајас, веԍіг оз ков нуӧԁны ԍӧкыԁҗык ԍорԋіјас. Лоас бур, быԁ лӧԍыԁ, гажӧԁыԍ-тор: кокԋі ԍорԋіјас, музыка, сіԇ воԇӧ.</text:p>
      <text:p text:style-name="P1">Ӧні колӧ віԍтавны со мыј: кыԇі уҗалігӧн міјанлы колӧ шојтчӧг, сіԇ-жӧ кынӧм-пыщкӧсыԁлы колӧ шојтчӧгыԁ. Ԍојнытӧ колӧ час-ԍерԏі, ӧтмынԁа косталӧмӧн. Оз ков ԍојны вывті уна ӧтпырјӧ. Меԁ бур ԍојны асылын, уҗ-вылӧ петӧм-воԇын. Міјан сӧмын унҗыкыс шуӧны: асылын-пӧ оз ков јона ԍојны, олӧны куш щај-јуыштӧмӧн. Ангԉічана, — меԁ јон, меԁԍа уҗалыԍ ԁај меԁԍа ԇоԋвіԇа јӧз — меԁ-бура ԍојӧны асылын, уҗ-вылӧ петтӧԇ; тӧжԁыԍӧны, меԁ асја-ԍојігӧн вӧлі пӧԍ, бур ԍојан.</text:p>
      <text:p text:style-name="P1">Ԍојны рытын, уԅны-воԁӧм-воԇын, оз ло бур. Вој-кежлӧ ԍетны кынӧмлы ыҗыԁ уҗ јона ԍојӧмӧн абу шаԋ. Војын кынӧмлы щӧщ колӧ ԍетны шојтчӧг.</text:p>
      <text:p text:style-name="P1">Уна-јӧз велалӧмаӧԍ уԅны ӧбӧԁ-бӧрын. Сещӧм уԅӧмыԍ омӧԉыс абу. Віԍлӧс жеб-ԇоԋвіԇалуна-јӧзлы ԇік колӧ уԅыштны ӧбӧԁ-бӧрын.</text:p>
      <text:p text:style-name="P1">Ӧбӧԁ-бӧрын, ԍојан-вежԍан-уҗ-нуӧԁігӧн, кынӧмаԁ локтӧ зев уна вір, сы-вӧсна јурӧн уҗавны ӧбӧԁ-бӧрын оз ков. Ӧбӧԁ-бӧрын велӧԁчыԍ чеԉаԃӧс оз-жӧ ков 2 1/2-3 час-кымын пукԍӧԁны велӧԁчыны. Ӧбӧԁ-бӧрас меԁ најӧ шојтчасны ԉібӧ ворсасны.</text:p>
      <text:p text:style-name="P1">Коԁі кӧсјӧ віԇны асԍыс ԇоԋвіԇалунсӧ, сіјӧ бура лыԃԃас тајӧ ԋігасӧ, велӧԁчас ԁӧԅӧрітны асԍыс јонлунсӧ.</text:p>
      <text:p text:style-name="P1"/>
      <text:p text:style-name="P1"><text:soft-page-break/>&lt;&gt;</text:p>
      <text:p text:style-name="P1"/>
      <text:p text:style-name="P1">Комі Ԋіга леԇан-ін</text:p>
      <text:p text:style-name="P1">Сыктывԁінкар, Ваԁорвыв ул. 41</text:p>
      <text:p text:style-name="P1">Петісны выԉ комі ԋігајас.</text:p>
      <text:p text:style-name="P1"/>
      <text:p text:style-name="P1">Віԉенскаја, перев. Оԏев К. — Ставмувывса нывбаба пра<text:span text:style-name="T14">ԅ</text:span>ԋіклун ԁа чеԉаԃӧс быԁтӧм. 20 ԉістбок. 1928 во. ԁоныс 15 ур.</text:p>
      <text:p text:style-name="P1">Кокаԋін. — Віԇӧј чеԉаԃӧс гожԍа-мыт віԍӧмыԍ. 1928 во. 7 <text:span text:style-name="T15">ԍ</text:span>ерпаса 33 ԉістбок. Ԁоныс 18 ур.</text:p>
      <text:p text:style-name="P1">Гремјатскіј, перев. Молоԁсова. — Гым, чарԁ ԁа еԉектрічество 10 <text:span text:style-name="T15">ԍ</text:span>ерпаса. 61 ԉістбок. 1928 во. ԁоныс 40 ур.</text:p>
      <text:p text:style-name="P1">Вірганскіј. перев. Јершов. — Ԍіктса креԍԏана-кост торјалӧм. Ԋіга помас ем соԁтӧԁ Міԋінлӧн. — Креԍԏанакостын уҗ. 43 ԉіст-бок. ԁоныс 25 ур.</text:p>
      <text:p text:style-name="P1">Віттор-Натаԉ. — Креԍԏанка ԁа віԇму-овмӧс кыпӧԁӧм. 23 ԉістбок. ԁоныс 15 ур.</text:p>
      <text:p text:style-name="P1">Гремјатскіј, пер. Булышев. — Кыԇі вір јајным ԍојӧ-јуӧ ԁа нуӧԁӧ ԍојан-вежԍан уҗсӧ. 43 ԉістбок. Ԍерпасӧԍ. ԁоныс 25 ур.</text:p>
      <text:p text:style-name="P1"/>
      <text:p text:style-name="P1">Ԁоныс 25 ур</text:p>
      <text:p text:style-name="P1"/>
      <text:p text:style-name="P1">&lt;serpasjas&gt;</text:p>
      <text:p text:style-name="P1"/>
      <text:p text:style-name="P1">Ты мус</text:p>
      <text:p text:style-name="P1">(ԁ. п.) ԁас-кык чуԋ-куԅа ԍув</text:p>
      <text:p text:style-name="P1">Вывлаԋ кајыԍ куԅ ԍув</text:p>
      <text:p text:style-name="P1">Ԍінтӧм ԍув</text:p>
      <text:p text:style-name="P1">Ԋіԇув-коԃ ԍувтор</text:p>
      <text:p text:style-name="P1">Ԍојан нуан труба</text:p>
      <text:p text:style-name="P1">ты</text:p>
      <text:p text:style-name="P1">Кынӧм</text:p>
      <text:p text:style-name="P1">Кынӧм гор-увса ыҗыԁ ԋерӧԁ (сӧп)</text:p>
      <text:p text:style-name="P1">(т. к.) вӧс-ԋі ԍувјас</text:p>
      <text:p text:style-name="P1">Обоԁочнеј ԍув</text:p>
      <text:p text:style-name="P1">веԍкыԁ</text:p>
      <text:p text:style-name="P1">Кыз ԍув</text:p>
      <text:p text:style-name="P1">1-ӧԁ ԍерпас</text:p>
      <text:p text:style-name="P1"/>
      <text:p text:style-name="P1">1. Ԁуԉ вӧчыԍ ԋерӧԁ.</text:p>
      <text:p text:style-name="P1">2. Ԁуԉ петан-туј вӧсԋіԃік трубка.</text:p>
      <text:p text:style-name="P1">3 Ԁуԉ-петан трубкаыслыԍ помсӧ петкӧԁӧма ортсӧ.</text:p>
      <text:p text:style-name="P1">4. Ԁуԉ-петан роԅ-ԁінӧ кӧрталӧмаӧԍ ԁоз, ԁуԉсӧ чукӧртны.</text:p>
      <text:p text:style-name="P1">2-ӧԁ ԍерпас.</text:p>
      <text:p text:style-name="P1"/>
      <text:p text:style-name="P1">3-ӧԁ ԍерпа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2:44:44.154764266</meta:creation-date>
    <meta:editing-duration>PT37M24S</meta:editing-duration>
    <meta:editing-cycles>5</meta:editing-cycles>
    <meta:generator>LibreOffice/5.0.0.5$Linux_x86 LibreOffice_project/437e4abdf9e72fd0a6e6f8697a0e659bc77f9b10</meta:generator>
    <meta:initial-creator>Enye  Lav</meta:initial-creator>
    <dc:date>2016-06-02T19:36:07.047225128</dc:date>
    <dc:creator>Enye  Lav</dc:creator>
    <meta:document-statistic meta:table-count="0" meta:image-count="0" meta:object-count="0" meta:page-count="15" meta:paragraph-count="193" meta:word-count="6163" meta:character-count="49315" meta:non-whitespace-character-count="43269"/>
  </office:meta>
</office:document-meta>
</file>