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fo:font-weight="normal" officeooo:rsid="00072cf0" officeooo:paragraph-rsid="00072cf0" style:font-size-asian="10.5pt" style:font-weight-asian="normal" style:font-weight-complex="normal"/>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fo:font-weight="normal" officeooo:rsid="00072cf0" officeooo:paragraph-rsid="000750d0" style:font-size-asian="10.5pt" style:font-weight-asian="normal" style:font-weight-complex="normal"/>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fo:font-weight="normal" officeooo:rsid="00072cf0" officeooo:paragraph-rsid="0008beab" style:font-size-asian="10.5pt" style:font-weight-asian="normal" style:font-weight-complex="normal"/>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fo:font-weight="normal" officeooo:rsid="00072cf0" officeooo:paragraph-rsid="000da933" style:font-size-asian="10.5pt" style:font-weight-asian="normal" style:font-weight-complex="normal"/>
    </style:style>
    <style:style style:name="P5" style:family="paragraph" style:parent-style-name="Standard">
      <style:paragraph-properties fo:margin-left="0cm" fo:margin-right="0cm" fo:text-align="justify" style:justify-single-word="false" fo:text-indent="1.251cm" style:auto-text-indent="false"/>
      <style:text-properties officeooo:paragraph-rsid="0009cbed"/>
    </style:style>
    <style:style style:name="P6" style:family="paragraph" style:parent-style-name="Standard">
      <style:paragraph-properties fo:margin-left="0cm" fo:margin-right="0cm" fo:text-align="justify" style:justify-single-word="false" fo:text-indent="1.251cm" style:auto-text-indent="false"/>
      <style:text-properties officeooo:paragraph-rsid="000da933"/>
    </style:style>
    <style:style style:name="P7" style:family="paragraph" style:parent-style-name="Standard">
      <style:paragraph-properties fo:margin-left="0cm" fo:margin-right="0cm" fo:text-align="justify" style:justify-single-word="false" fo:text-indent="1.251cm" style:auto-text-indent="false"/>
      <style:text-properties officeooo:paragraph-rsid="001020c8"/>
    </style:style>
    <style:style style:name="T1" style:family="text">
      <style:text-properties fo:background-color="#ffff99" loext:char-shading-value="0"/>
    </style:style>
    <style:style style:name="T2" style:family="text">
      <style:text-properties officeooo:rsid="000750d0" fo:background-color="#ffff99" loext:char-shading-value="0"/>
    </style:style>
    <style:style style:name="T3" style:family="text">
      <style:text-properties officeooo:rsid="0008beab" fo:background-color="#ffff99" loext:char-shading-value="0"/>
    </style:style>
    <style:style style:name="T4" style:family="text">
      <style:text-properties officeooo:rsid="000da933" fo:background-color="#ffff99" loext:char-shading-value="0"/>
    </style:style>
    <style:style style:name="T5" style:family="text">
      <style:text-properties officeooo:rsid="000e26d2" fo:background-color="#ffff99" loext:char-shading-value="0"/>
    </style:style>
    <style:style style:name="T6" style:family="text">
      <style:text-properties officeooo:rsid="000f0936" fo:background-color="#ffff99" loext:char-shading-value="0"/>
    </style:style>
    <style:style style:name="T7" style:family="text">
      <style:text-properties officeooo:rsid="001020c8" fo:background-color="#ffff99" loext:char-shading-value="0"/>
    </style:style>
    <style:style style:name="T8" style:family="text">
      <style:text-properties officeooo:rsid="0010817a" fo:background-color="#ffff99" loext:char-shading-value="0"/>
    </style:style>
    <style:style style:name="T9" style:family="text">
      <style:text-properties officeooo:rsid="0012eb11" fo:background-color="#ffff99" loext:char-shading-value="0"/>
    </style:style>
    <style:style style:name="T10" style:family="text">
      <style:text-properties fo:color="#800000"/>
    </style:style>
    <style:style style:name="T11" style:family="text">
      <style:text-properties fo:color="#9900ff"/>
    </style:style>
    <style:style style:name="T12" style:family="text">
      <style:text-properties fo:color="#9900ff" fo:background-color="#ffff99" loext:char-shading-value="0"/>
    </style:style>
    <style:style style:name="T13" style:family="text">
      <style:text-properties fo:color="#9900ff" style:font-name="Calibri" fo:language="kpv" fo:country="RU" fo:font-weight="normal" officeooo:rsid="00072cf0" style:font-size-asian="10.5pt" style:font-weight-asian="normal" style:font-weight-complex="normal"/>
    </style:style>
    <style:style style:name="T14" style:family="text">
      <style:text-properties fo:color="#990000"/>
    </style:style>
    <style:style style:name="T15" style:family="text">
      <style:text-properties fo:color="#990000" style:font-name="Calibri" fo:language="kpv" fo:country="RU" fo:font-weight="normal" officeooo:rsid="00072cf0" style:font-size-asian="10.5pt" style:font-weight-asian="normal" style:font-weight-complex="normal"/>
    </style:style>
    <style:style style:name="T16" style:family="text">
      <style:text-properties fo:background-color="#66ffff" loext:char-shading-value="0"/>
    </style:style>
    <style:style style:name="T17" style:family="text">
      <style:text-properties fo:color="#ff00cc"/>
    </style:style>
    <style:style style:name="T18" style:family="text">
      <style:text-properties fo:color="#ff00cc" officeooo:rsid="000f1afc" fo:background-color="#ffff99" loext:char-shading-value="0"/>
    </style:style>
    <style:style style:name="T19" style:family="text">
      <style:text-properties officeooo:rsid="000750d0"/>
    </style:style>
    <style:style style:name="T20" style:family="text">
      <style:text-properties style:font-name="Calibri" fo:language="kpv" fo:country="RU" fo:font-weight="normal" officeooo:rsid="00072cf0" style:font-size-asian="10.5pt" style:font-weight-asian="normal" style:font-weight-complex="normal"/>
    </style:style>
    <style:style style:name="T21" style:family="text">
      <style:text-properties style:font-name="Calibri" fo:language="kpv" fo:country="RU" fo:font-weight="normal" officeooo:rsid="000da933" style:font-size-asian="10.5pt" style:font-weight-asian="normal" style:font-weight-complex="normal"/>
    </style:style>
    <style:style style:name="T22" style:family="text">
      <style:text-properties style:font-name="Calibri" fo:language="kpv" fo:country="RU" fo:font-weight="normal" officeooo:rsid="00072cf0" fo:background-color="#ffff99" loext:char-shading-value="0" style:font-size-asian="10.5pt" style:font-weight-asian="normal" style:font-weight-complex="normal"/>
    </style:style>
    <style:style style:name="T23" style:family="text">
      <style:text-properties style:font-name="Calibri" fo:language="kpv" fo:country="RU" fo:font-weight="normal" officeooo:rsid="000da933" fo:background-color="#ffff99" loext:char-shading-value="0" style:font-size-asian="10.5pt" style:font-weight-asian="normal" style:font-weight-complex="normal"/>
    </style:style>
    <style:style style:name="T24" style:family="text">
      <style:text-properties officeooo:rsid="0008beab"/>
    </style:style>
    <style:style style:name="T25" style:family="text">
      <style:text-properties officeooo:rsid="0009cbed"/>
    </style:style>
    <style:style style:name="T26" style:family="text">
      <style:text-properties officeooo:rsid="000c94a4"/>
    </style:style>
    <style:style style:name="T27" style:family="text">
      <style:text-properties officeooo:rsid="000da933"/>
    </style:style>
    <style:style style:name="T28" style:family="text">
      <style:text-properties officeooo:rsid="000e26d2"/>
    </style:style>
    <style:style style:name="T29" style:family="text">
      <style:text-properties fo:background-color="#ff3333" loext:char-shading-value="0"/>
    </style:style>
    <style:style style:name="T30" style:family="text">
      <style:text-properties officeooo:rsid="000f1afc"/>
    </style:style>
    <style:style style:name="T31" style:family="text">
      <style:text-properties officeooo:rsid="000f1afc" fo:background-color="transparent" loext:char-shading-value="0"/>
    </style:style>
    <style:style style:name="T32" style:family="text">
      <style:text-properties officeooo:rsid="001020c8"/>
    </style:style>
    <style:style style:name="T33" style:family="text">
      <style:text-properties officeooo:rsid="0010817a"/>
    </style:style>
    <style:style style:name="T34" style:family="text">
      <style:text-properties officeooo:rsid="0012eb11"/>
    </style:style>
    <style:style style:name="T35" style:family="text">
      <style:text-properties style:use-window-font-color="true"/>
    </style:style>
    <style:style style:name="T36" style:family="text">
      <style:text-properties style:use-window-font-color="true" fo:background-color="#ffff00" loext:char-shading-value="0"/>
    </style:style>
    <style:style style:name="T37" style:family="text">
      <style:text-properties style:use-window-font-color="true"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М. ГРЕ<text:span text:style-name="T1">МЯ</text:span>ТСКИЙ.</text:p>
      <text:p text:style-name="P1"/>
      <text:p text:style-name="P1">КЫДЗИ МИЯН ВИР-ЯЙНЫМ СЁЙӦ-ЮӦ ДА НУӦДӦ СЁЯН-ВЕЖСЯН УД<text:span text:style-name="T1">Ж</text:span>СӦ.</text:p>
      <text:p text:style-name="P1"/>
      <text:p text:style-name="P1">Роч вылысь комиӧн лӧсьӧдіс БУЛЫШЕВ В. П.</text:p>
      <text:p text:style-name="P1"/>
      <text:p text:style-name="P1">Коми нига лэдзан ин</text:p>
      <text:p text:style-name="P1">Сыктывдінкар-1928 во.</text:p>
      <text:p text:style-name="P1"/>
      <text:p text:style-name="P1">&lt;&gt;</text:p>
      <text:p text:style-name="P1"/>
      <text:p text:style-name="P1"><text:span text:style-name="T24">І</text:span>. Мый вӧсна мортлы колӧ сёйны-юны.</text:p>
      <text:p text:style-name="P1"/>
      <text:p text:style-name="P1">Некутшӧм ловъя лов сёйтӧг-ютӧг овны оз вермы. Сідз жӧ оз вермы овны и морт. Йӧз пӧвс<text:span text:style-name="T3">т</text:span>ын, коді скупыс вӧсна, коді мукӧдтор вӧсна, эм сэтшӧмтор шуысьяс: позьӧ пӧ овны этшаник сёйӧм-юӧмӧн. Найӧ чиркӧны ассьыныс сёйӧм-юӧмсӧ, тӧлктӧг чиркӧны сёйӧм-юӧм челядьлысь дай мукӧдлысь. Сэсь сӧмын оз овлы буртор.</text:p>
      <text:p text:style-name="P1">Роч кыв вылын эм <text:span text:style-name="T11">висьтас</text:span> ӧти чиган йылысь. Сійӧ кӧсйӧма велӧдны ассьыс вӧвсӧ овны сёйтӧг. Вӧлыс<text:span text:style-name="T1"> </text:span>эськӧ<text:span text:style-name="T1"> </text:span>пондылӧма нин велавны, да сы<text:span text:style-name="T1"> </text:span>шӧрӧ водзӧ рӧкыд суас — вӧлыд кулӧ.</text:p>
      <text:p text:style-name="P1">Тайӧ ичӧтик висьтӧн роч йӧз сералӧны сэтшӧм сёйӧм-юӧм чиркысьяссӧ: сёйтӧг-ютӧг пӧ ловъя ловлы не овлыны.</text:p>
      <text:p text:style-name="P1">Косталас кӧ миян сёйӧмным, дырджык кӧ сёйтӧг олам, сэки миян пытшкын шыасяс тшыглун, ми шуам: кынӧм пӧ сюмалӧ. Ылӧдны дыр кежлӧ тшыглунтӧ он вермы. Тшыг вӧсна мортыд висьмӧ. Висьмӧм пыр ӧтарӧ содӧ. Морт лоӧ эбӧстӧм. Сэсся сійӧс биалас, пондас висьны юрыс. Юр садьыс кутас вошласьны, мортыд пондас сӧрны.</text:p>
      <text:p text:style-name="P1">Мый нӧ сійӧ лоӧ кынӧм сюмалӧмыс? Мый сійӧ индӧ тшыгъялысь мортыслы?</text:p>
      <text:p text:style-name="P1">Кынӧм сюмалӧмыд мортлы индӧ тшыгъялӧм вӧсна омӧльтчӧм вылӧ. Тшӧктӧ мортӧс сёйӧм-юӧмӧн вир-яй пытшкас содтыны став коланторсӧ, мый оз судзсьы вир-яйыслы.</text:p>
      <text:p text:style-name="P1">Кынӧм пытшкӧсыд мортыдлӧн пач кодь. Сёянторъясыс лоӧны песъяснас. Сёйӧм-юӧмӧн мортлы пыр лоӧ лӧдсавны ассьыс пытшкӧс пачсӧ, — содтыны став колан-бырӧмторъяссӧ ас вир-яй пытшкас.</text:p>
      <text:p text:style-name="P1">Чужӧмсянь кувтӧдз, нэм чӧжыс, мортыд пыр воштӧ ассьыс вир яйсӧ. Быд вӧрзьӧм вылӧ бырӧдӧ мыйкӧ мында ассьыс вын да шоныдлун. Мортыд пыр, лун и вой вӧрӧ. Войын, узигӧн, мортыд воштӧ ассьыс вынсӧ, шоныдлунсӧ лолалӧмӧн, сьӧлӧм уджалӧмӧн, вир-сӧнъясӧд дугдывтӧг вир вӧтлӧмӧн, кынӧм да сювъяс вӧрӧмӧн. Лунын, дерт, выныд, шоныдлуныд нӧшта нин ёнджыка видзсьӧ. Медся ёна выныд вошӧ уджалігӧн. Выныд да шоныдлуныд артмӧ ас вир-яйысь. Сы вӧсна сэсся и лоӧ вир-яй бырӧмыс.</text:p>
      <text:p text:style-name="P1">Машинаяс, шуам кӧть, паракодъяс вылын, босьтӧны вынсӧ, шоныдлунсӧ пес сотчӧмысь. Мортлӧн вир-яйыс сідз жӧ босьтӧ вынсӧ да шоныдлунсӧ ас вир-яй сотчӧмысь. Сотчӧмыс вӧсна мортыдлӧн и лоӧ вир-яйсӧ бырӧдӧмыс. Сёйӧм-юӧмӧн ми став сотчӧм вир-яйсӧ выльдам, мед вир-яйыс оз чин, мед ми огӧй омӧльтчӧй, мед лоам вынаӧсь, мед оз быр миян пытшкысь шоныдлуныс.</text:p>
      <text:p text:style-name="P1">Мортыдлысь вир-яй сотчӧмсӧ позьӧ кокньыда аддзыны синмӧн, опытъяс вӧчӧмӧн. Тайӧ нигаын опытъяссӧ ми огӧ петкӧдлӧй, дай огӧ нуӧдӧ сёрнисӧ сы йылысь. Сы йылысь позьӧ лыддьыны мукӧд нигаясысь, роч кыв вылын эмӧсь: <text:span text:style-name="T10">«Как идет жизнь в человеческом теле», «Человек — машина».</text:span></text:p>
      <text:p text:style-name="P3"><text:soft-page-break/>Лолалігӧн миян сотчӧм вир-яй петӧ лолыскӧд тшӧтш — пачысь тшын моз. Уджалігӧн сотчӧм вир-яйыд петӧ тшӧтш пӧсьӧн. Кымын ёна мортыд вӧрӧ, кымын ёна уджалӧ, сымын вир-яй сотчӧмыс лоӧ ёнджыка. Ёнджыка сотчӧм вӧснаыс мортыдлы лоӧ сёйны-юны ёнджыка жӧ. Кывтӧм пемӧсъяслӧн вир-яй сотчӧмыс мунӧ мортъяслӧн моз жӧ. Ёна уджалысь,<text:span text:style-name="T1"> </text:span>шуам<text:span text:style-name="T1">,</text:span> кӧть вурдысь, ёна воштӧ ассьыс вир-яйсӧ дугдывтӧг муын кодйысигӧн. Сійӧн и вурдысьыд дугдывтӧг пыр сёйӧ. Весиг ӧтик сутки чӧж сійӧ оз вермы овны сёйтӧг. Шоныд<text:span text:style-name="T24">і</text:span>нын, лунвыв муясын, ыджыд дзодзувъяс (змейяс) сёйӧны тӧлысьын ӧтчыд. Сёйӧм бӧрын найӧ куйлӧны да узьӧны. Омӧля вӧрӧмӧн найӧ этша воштӧны ассьыныс вир-яйнысӧ. Сы вӧсна найӧ<text:span text:style-name="T1"> </text:span>и вермӧны дыр овны сёйтӧг. Сідзи жӧ<text:span text:style-name="T1">,</text:span> шуам<text:span text:style-name="T1">,</text:span> ош. Дзонь кузь<text:span text:style-name="T1"> </text:span>тӧв сёйтӧг куйлӧ гуын, нёнялӧ ассьыс лапасӧ. Гуын куйлігӧн сійӧ пыр узьӧ, воштӧ ассьыс вир-яйсӧ зэв этша. Сы вӧсна и вермӧ овны сёйтӧг. Тулысын ош садьмӧ, тӧвбыдӧн зэв ёна омӧльтчӧма. Садьмӧм бӧрын ошкыд пондас ёна сёйны-юны. Ёна сёйӧм-юӧмӧн бӧр ӧдйӧ ёнмӧ — лоӧ важ кодь.</text:p>
      <text:p text:style-name="P1">Кыдзи йитчӧны мӧда-мӧдыскӧд сёйӧм-юӧмыд да выныд, ми сы йылысь сёрнитам бӧрынджык. Ӧні видзӧдлам, кутшӧм сёян-юан мортлы колӧ, медым выльдыны сотчӧмӧн бырӧм став вир-яйсӧ. Сы вӧсна мед-войдӧр колӧ бура тӧдмавны мортлысь вир-яйсӧ.</text:p>
      <text:p text:style-name="P1"/>
      <text:p text:style-name="P1"><text:span text:style-name="T24">ІІ</text:span>. Кутшӧм-торъясысь миян лоӧма вир-яйыс.</text:p>
      <text:p text:style-name="P1"/>
      <text:p text:style-name="P1">Морт пытшкӧстӧ бура позьӧ видзӧдны кулӧм мортӧс кырлалігӧн (вундалігӧн). Сэки ми аддзам: морт гырк пытшкӧсын эм кык вежӧс. Вылі вежӧсыс шусьӧ морӧс вежӧсӧн. Сы пытшкын эм сьӧлӧм да тыяс. Улі вежӧсыс шусьӧ кынӧм вежӧсӧн. Сы пытшкын: мус, кынӧм, сювъяс, вӧркъяс, лоп, гадь да мукӧд торъяс.</text:p>
      <text:p text:style-name="P1">Гырк пытшкӧстӧ торйӧдӧ кык пельӧ, морӧс да кынӧм вежӧсъясӧ, кызіник яя кучик. Сійӧ кучикыс шусьӧ морӧс кынӧмысь торйӧдысь <text:span text:style-name="T1">сте</text:span>нӧн (<text:span text:style-name="T10">грудо-брюшная преграда </text:span>— рочӧн кӧ).</text:p>
      <text:p text:style-name="P1">Синмӧн видзӧдӧмӧн ми вермам бура тӧдмавны мортлысь гырк пытшкӧссӧ. Пондам бура тӧдны турассӧ, ногсӧ, мӧда-мӧд йитчӧмсӧ, крепитчӧмсӧ. Став сійӧ тӧдӧмыс миян лоӧ сӧмын на ортсы тӧдӧм. Куш ортсы тӧдӧмӧн ми огӧ на быдтор гӧгӧрвоӧй. Медым быдтор йылысь бура гӧгӧрвоны, колӧ нӧшта тӧдмавны пытшкӧссӧ, мыйысь сійӧ артмӧма да кыдзи лоӧма.</text:p>
      <text:p text:style-name="P1">Пытшкӧскӧд тӧдмасьны позьӧ микроскоп нима струмент отсӧгӧн. Микроскопыд ёна ыдждӧдӧ видзӧдантортӧ. Микроскоп пыр видзӧдӧмӧн ми аддзам став синмӧн аддзытӧмторъяссӧ. Сы пыр ми аддзам уна выльтор. Медвойдӧр миянлы син вылӧ усьӧ видзӧданторъяслӧн ӧтсямалуныс. Кӧть кысь, кӧть мый гырк пытшкӧсысь ми видзӧдлам микроскопӧн, ми аддзам сійӧ ӧтсямалунсӧ. Аддзам: нинӧм абу <text:span text:style-name="T11">ӧталягъя</text:span>: ставыс артмӧма зэв уна, зэв посни ловъяторъясысь. Сійӧ ловъяторйыс шусьӧ клеточкаӧн (роч ногӧн). Лыдтӧм-тшӧттӧм клеточкаяссьыс артмӧма миян гырк пытшкӧсын быдтор, клеточкаясыс жӧ лоӧмаӧсь лыяс, вемъяс, яй, эжвыв кучик, сідз водзӧ.</text:p>
      <text:p text:style-name="P1">Клеточкаяс быдлаын абу жӧ дзик ӧткодьӧсь. Ӧткодьӧс<text:span text:style-name="T1">ьс</text:span>ӧ найӧ лоӧны со мыйӧн: быд клеточка пытшкын кизьӧр <text:span text:style-name="T11">в</text:span><text:span text:style-name="T12">ак</text:span><text:span text:style-name="T11">одьысь</text:span> ӧтдор эм ядр<text:span text:style-name="T1">ӧ</text:span>, сэсся быд клеточка олӧ ас олӧмӧн: сёйӧ, юӧ, ас пытшсьыс лэдзӧ ковтӧмторъяссӧ, лолалӧ, йывмӧ, кулӧ. Йывмӧ торъялӧмӧн. Клеточкаыс, ядр<text:span text:style-name="T1">ӧ</text:span>нас ставнас, юксьӧ шӧри, кык пельӧ, — лоӧ кык клеточка, найӧ бара юксьӧны, — лоӧ нёль да сідз водзӧ.</text:p>
      <text:p text:style-name="P1">Велӧдчӧм йӧз клеточкаяссӧ шуисны ловъя кирпичьясӧн. Сійӧ ловъя кирпичьяссьыс лоас и тэчӧма (стр<text:span text:style-name="T1">ӧи</text:span>тӧма) миян став вир<text:span text:style-name="T1">-</text:span>яйтӧ, лыяснас<text:span text:style-name="T1"> </text:span>да эжвыв кучикнас. Сэтшӧм кирпичьясысь жӧ лоӧма, морт вир-яйысь ӧтдор, быд ловъя лов, гырысь кӧть по<text:span text:style-name="T1">с</text:span>ни, ӧтмоза.</text:p>
      <text:p text:style-name="P1">Ӧні ми аддзам, мый лоӧ клеточка. Клеточка и лоӧ став олӧмлы сюрӧснас-панаснас. Пондам кӧ ми бура тӧдны, мыйысь лоӧма сійӧ панасыс — клеточкаясыс, сэки гӧгӧрвоана лоас быдтор.</text:p>
      <text:p text:style-name="P1"><text:soft-page-break/>Кыдз нӧ ми вермам тӧдмавны клеточкаяссӧ? Тӧдмасян удж быттьӧкӧ абу кокни. Сідз позьӧ шуны бура думышттӧг.</text:p>
      <text:p text:style-name="P1">Бура думыштӧмӧн клеточкаяскӧд тӧдмасян удж оз ло зэв сьӧкыд. Быдлаын ӧд клеточкаяс. Быдлаын ӧд найӧ омӧля торъялӧны мӧда-мӧдсьыс. Клеточкаяс <text:span text:style-name="T35">ӧткод</text:span><text:span text:style-name="T37">ьк</text:span><text:span text:style-name="T35">одьӧсь,</text:span> морт вир-яйысь ӧтдор, быд ловъя ловлӧн дай весиг му вылын быдманторъяслӧн (пуяслӧн, турунъяслӧн). Сы вӧсна клеточкаяс<text:span text:style-name="T1">,</text:span> кӧть кодлысь<text:span text:style-name="T1">,</text:span> тӧдмалігӧн ми век неуна гӧгӧрвоам, мыйысь лоӧма миян вир-яйным. Уна велӧдчӧм йӧз ёна<text:span text:style-name="T1"> </text:span>дугдывтӧг уджалӧмӧн ӧні бура тӧдмалӧмаӧсь, мыйысь миян лоӧма вир-яйыд да мыйысь артмӧмаӧсь клеточкаясыс. Ӧні ми бурджыка сы йылысь видзӧдлам.</text:p>
      <text:p text:style-name="P5"><text:span text:style-name="T20">Ми быдӧн тӧдам — быд ловъя ловын эм ва. Ватӧг олӧм оз вермы лоны. Ваыс и лоас медводдза торнас миян вир-яйын. Ваыс лоӧ медуна. Босьтам кӧть яйысь, — ваыс яй пытшкын лоӧ 75</text:span>–<text:span text:style-name="T20">80% (вит пунт яйын нёль пунтыс лоӧ ва). Мӧд тор лоӧ сов. Ставным ми тӧдам: вир миян сола. Ваысь да солысь ӧтдор клеточка пытшкын эм нӧшта мукӧд торъяс. Найӧ сов кодьӧсь жӧ. Совъясӧн найӧс и шуӧны. Сэсся эм кӧрт, лыяс пытшкын — и</text:span><text:span text:style-name="T22">з</text:span><text:span text:style-name="T20">весьт, сідзи водзӧ.</text:span></text:p>
      <text:p text:style-name="P1">Ва, сов, кӧрт, и<text:span text:style-name="T1">з</text:span>весьт<text:span text:style-name="T1"> </text:span>да мукӧд<text:span text:style-name="T1"> </text:span>тор ывлавылын быдлаын зэв уна. Сӧмын клеточка пиын найӧ ас кежаныс оз на лоны ловъя торъяснас. Наысь кындзи клеточка пиын (коді олӧ, вӧрӧ, йывмӧ, кулӧ)<text:span text:style-name="T1"> </text:span>велӧдчӧм йӧз аддзисны зэв уна выль торъяс, найӧс шуӧны: госъясӧн (рочӧн кӧ — жир), белокъясӧн да углеводъясӧн *. Жир, бел<text:span text:style-name="T1">о</text:span>к да углевод и лоӧны ловъя торъяснас клеточка пиын.</text:p>
      <text:p text:style-name="P1"/>
      <text:p text:style-name="P1">* Роч кывъяс.</text:p>
      <text:p text:style-name="P1"/>
      <text:p text:style-name="P1">Мый нӧ сійӧ белокыс? Курӧг кольк пытшкысь еджыдыс и эм белок. Путӧм кольк пытшкын белокыс югыд, лювъялыс<text:span text:style-name="T25">ь </text:span>ва кодь. Кор кольктӧ пондам пуны, мыйӧн пузьӧдан ваыс шоныштас, белокыс пондас гудырмыны дай сукмыны, сэсся васӧ пузьӧдӧм бӧрын, лоас дзик еджыд, сукмас, ваын оз нин разав. Быд сикас белок курӧг кольк белокыд этшӧн жӧ олӧ: сукмӧ шоныдысь да, мыйысь да. Белок эм эжвыв кучикын, яйын, вирын, нервъясын. Позьӧ шуны, белок эм быдлаын морт вир-яй пытшкын. Белокыд абу век ӧткодь: сійӧ вежласьны сяммӧ.</text:p>
      <text:p text:style-name="P1">Ми быдӧн тӧдам, кыдзи вермӧ тшыксьыны яй либӧ кольк. Тшыксьӧмыс лоӧ белок вежсьӧмыс вӧсна. Шоныд<text:span text:style-name="T25">і</text:span>нын лун-мӧд мы<text:span text:style-name="T1">с</text:span>ти яйыд, колькыд пондасны сісьмыны, дукмыны: яйын, колькын белокыс вежсьӧ. Белокысь лоӧны выл<text:span text:style-name="T1">ьп</text:span>ӧлӧ<text:span text:style-name="T1">с т</text:span>оръяс. Белокыд вежсьыны вермӧмыс вӧсна, клеточка пиын лоас медыджыд, мед коланторнас. Белоктӧг клеточка оз вермы овны дай оз вермы лоны.</text:p>
      <text:p text:style-name="P1">Белокыд эм зэв уна пӧлӧс. Ас пытшкӧс сертиыс белокъяс абу прӧст<text:span text:style-name="T1">ӧ</text:span>йӧсь: артмӧны зэв уна торйысь. Велӧдчӧм йӧз дыр уджалӧм бӧрын сӧмын вермисны тӧдмавны, мыйясысь лоӧ белокыс. Найӧ белок вӧчан торъясыслы сетісны ним аминокислота. Аминокислота абу зэв уна пӧлӧс. Лыддьӧны кызь-ӧ-комын сикас аминокислота. Сьӧмын сійӧ кызь-ӧ-комын пӧлӧс аминокислотасьыс, уна ногӧн ӧтлаасьӧмӧн, вермӧ лоны уна милл<text:span text:style-name="T26">ио</text:span>н выль пӧлӧс белокъяс, кыдзи тай некымын шыпасъясысь (кызь-ӧ-комынысь) артмӧны уна сюрс кывъяс.</text:p>
      <text:p text:style-name="P1">Мӧдпӧлӧс тор клеточка пиын лоӧны госъяс (жир). Гостӧ тӧдмавны абу сьӧкыд. С<text:span text:style-name="T26">і</text:span>йӧс быдӧн тӧдӧны. Сійӧ тӧдчӧ, тыдалӧ, торйӧдчӧ вомын, кыв вылын. Госъясыд абу нин белокыд мында. Госад сэсся ассикас торъясыд ёна этша и. Госын эм гли<text:span text:style-name="T1">це</text:span>рин да кислотаяс. Ми тӧдам, майтӧг вӧчӧны госысь. Кислотаясыс госсьыс ӧтлаасьӧны щелочьяскӧд (кунъяскӧд). <text:span text:style-name="T11">Госа-щелоча </text:span>ӧтлаасьӧмсьыс и артмӧ майтӧгыд.</text:p>
      <text:p text:style-name="P1">Коймӧд пӧлӧс тор клеточкаын лоӧны углеводъяс. Углеводъяс оласногнаныс лоӧны <text:span text:style-name="T1">к</text:span>ра<text:span text:style-name="T1">х</text:span>мал кодьӧсь либӧ сакар кодьӧсь. Морт вир-яйын эм и крахмалыс и сакарыс. Йӧлын эм аслы<text:span text:style-name="T1">сп</text:span>ӧлӧс йӧв сакар, сідз водзӧ.</text:p>
      <text:p text:style-name="P1"><text:soft-page-break/>Быд лун миян водзын сувтӧ удж: сёйӧм-юӧмӧн, ас вир-яйысь тыртны бырӧм белок, гос да углеводъяссӧ. Оз позь тшӧктыны вӧчны сійӧ уджсӧ мӧд мортлы. Весиг зэв дыш мортлы нин лоӧ сёйны-юны аслыс — тыртны ас пытшсьыс бырӧм белоксӧ, госсӧ да углеводъяс. Сёйны-юны лоӧ чужӧмсянь кувтӧдз. Сӧмын чужтӧдз, 9 тӧлысь, мам новлӧдлігӧн, кага дзоридзлы (зародышлы) оз ков сёйны-юны ни, лолавны ни<text:span text:style-name="T1">;</text:span> сэки кага босьтӧ ставсӧ мам вирсьыс.</text:p>
      <text:p text:style-name="P1">Сёйӧм-юӧм йӧзлӧн мунӧ уна ногӧн. Ӧти пӧлӧс йӧз сёйӧны куш нянь да ырӧша картупель. Зэв нин шоча сёйыштласны яйтӧ да мыйкӧ чӧскыдджык сёянтортӧ. Тайӧ омӧлик сёянторъяссьыс найӧ ас вир-яяс вӧчӧны гос, белок, углевод да мукӧд — шоныдлун кутӧмӧн да вынӧн сотчӧмӧн бырӧмторъяссӧ. Мукӧд йӧз (дерт, озыр йӧз) ассьыс кынӧмнысӧ тыртӧны мед дона сёян-юаннас. Найӧ енкола гӧгӧрсьыс судзӧдӧны дона сёян-юанъяс, сы йылысь позьӧ эськӧ гижны уна лист бок. Сэтшӧм озыр йӧзыс ассьыс сёйӧм-юӧмсӧ пуктӧны медвылӧ. Став олӧмыс налӧн куш сёйӧм-юӧмын, чӧскыд, дона сёянторъясӧн ассьыныс кынӧм тыртӧмын. Гӧль йӧз<text:span text:style-name="T1"> </text:span>кӧть, озыр йӧз<text:span text:style-name="T1"> </text:span>кӧть, омӧля ли, бура ли найӧ сёйӧны, — сёйӧм-юӧмыс мунӧ ӧтмоза, ӧти-тор вылӧ: содтыны ассьыныс вир яйысь сотчӧмӧн бырӧм госсӧ, белоксӧ, углеводъяс да мукӧд торъяс.</text:p>
      <text:p text:style-name="P1">Миян кынӧм пытшкын быд пӧлӧс сёян-юан ӧткодясьӧ, вир-яйӧ пӧрӧ. Чӧскыд да чӧскыдтӧм сёянтор тӧдӧ сӧмын вомным, — кынӧмӧ веськалӧм бӧрын чӧскыд-чӧскыдтӧмыд веськодь, медтыкӧ сэсь вермӧ лоны бырӧм коланторъяс: гос, белок, углевод да неуна колан совъяс</text:p>
      <text:p text:style-name="P1">Абу сьӧкыд ӧні гӧгӧрвоны: сёян-юанторъясысь гос, белок да углевод вӧчны абу кокни удж; унатор, уна струмент колӧ уджсӧ бура нуӧдны.</text:p>
      <text:p text:style-name="P1">Медвойдӧр сёянтӧ колӧ кизьӧртны. Кизьӧртор ӧд сӧмын вермасны сю<text:span text:style-name="T27">в</text:span> пытшсьыд посни вир сӧнъясыд кыскыны ас пытшкас. Сэсся сёян-юантӧ колӧ кыдзкӧ-мыйкӧ янсӧдны, торйӧдлыны. Сійӧ торъялӧмыс лоӧ со кыдзи: сёянторйысь колӧ дзик янсӧдчыны белокыслы, госыслы, углеводыслы, ваыслы, сідз водзӧ. Сідзи, сёянсӧ янсӧдӧм бӧрын сӧмын, миян вир-яйыд бара вӧчӧ аслыс гос, белок да углевод. Сёянторйын, шуам кӧть яйын, белокыд эм зэв уна. Сӧмын сійӧ белокыд абу морт белок. Сы вӧсна морт вир-яйлы лоас ёна мырсьыны яй-белоксӧ воштыны морт-белокӧ. Сэтшӧм жӧ удж мунӧ госкӧд дай углеводкӧд.</text:p>
      <text:p text:style-name="P1">Ёна кокн<text:span text:style-name="T1">ьы</text:span>д гырк пытшкӧслы вакӧд да уна пӧлӧс совъяскӧд. Валы да совъяслы оз ков вежсьывны, найӧс колӧ сӧмын босьтны, некутшӧм удж налы оз ков.</text:p>
      <text:p text:style-name="P1">Ӧні ми вермам шуны, кыдзи вежсьӧны сёян-юанторъяс. Медвойдӧр сёянторъясыд мед вӧліны кизьӧрӧсь, мед вермисны кыскысьны вир сӧнъясӧн, мед вермисны торъявны ас унапӧлӧс торъяс вылӧ, мед сійӧ янсалӧм торъяссьыс миян вир-яйным вермис вӧчны бырӧм вир-яй жӧ. Тайӧ уджыс ставыс вӧчсьӧ гырк-кынӧм пытшкӧсын кишечникӧн. Медводдза серпасыс петкӧдлӧ, кутшӧмджык мортыдлӧн гырк пытшкӧсыс, кутшӧм торъясысь сійӧ ставнас лоӧма.</text:p>
      <text:p text:style-name="P1">Гырк-кынӧм пытшкӧс вом пытшкӧссянь асмог петан розьӧдз лоӧ труба кодь. Вылыс помыс трубаыслӧн заводитчӧ вомӧн. Вомысь ми аддзам пиньяс да дуль вӧчан нерӧдъяс. Вом пытшкӧс помасьӧ гуран кодьӧн. Сійӧ гураныс лоӧ ньылыштан гуран (горш). Ньылыштан гураныс сёян-юансӧ тойыштӧ ньылыштӧмнас сёян нуан трубаӧ (<text:span text:style-name="T14">пищевод</text:span> — рочӧн кӧ). Сёян нуан трубаыс вӧсни дай кузь, улі помыс ӧтлаас<text:span text:style-name="T27">ь</text:span>ӧ мешӧк кодь кынӧмкӧд. Сёян-юантор, ньылыштӧмӧн сёян нуан труба пыр нуӧдӧм борын, веськалӧ кынӧм пытшкӧ. Кынӧм лоӧ морӧса-кынӧма торйӧдысь яя кучик улын. Сёян нуан трубаыс мунӧ сійӧ кучик пырыс.</text:p>
      <text:p text:style-name="P1">Кынӧм пытшкӧссянь сёян-юан веськалӧ кынӧмсянь мунысь вӧсни труба кодь сювйӧ. Сювъясыс асмог петан розьӧдз пыр труба кодьӧсь. Сювъяс куснясьӧмъяснас тыртӧны пӧшти став кынӧм пытшкӧссӧ.</text:p>
      <text:p text:style-name="P1">Сюв трубаыс кызтанас абу пыр ӧткодь. Кынӧмысь петӧм бӧрын унджык сювйыс лоӧ вӧсньыд. Горувса сювйыс лоӧ кыз. Кыз сювъясӧн найӧ и шусьӧны.</text:p>
      <text:p text:style-name="P6"><text:soft-page-break/><text:span text:style-name="T20">Кынӧмсянь петан вӧсни сюв шусьӧ дас кык чунь кузьта сювйӧн. Кузьтанас сійӧ лоӧ морт дас кык чунь кузьта. Тайӧ сювйын эм розь. Сійӧ розьӧдыс сюв пытшкӧ сёянторъяскӧд ӧтлаасьны локтӧны муслӧн да кынӧм горувса ыджыд нерӧдлӧн вӧчӧм сокъяс. Дас кык чунь кузьта сюв бӧрын вӧсни сювйыс нӧшта на вӧсньыдджык да кузьджык. Кузьтанас лоӧ 2½</text:span>–<text:span text:style-name="T20">3 сыв кузьта. Шусьӧ вӧсни сювйӧн (рочӧн — </text:span><text:span text:style-name="T15">тощая подвздошная кишка</text:span><text:span text:style-name="T20">). Вӧсни сюв бӧрын мунӧны сэсся кыз сювъяс. Медводдза кыз сювйыс шусьӧ синтӧм сювйӧн (рочӧн кӧ — </text:span><text:span text:style-name="T15">слепая кишка</text:span><text:span text:style-name="T20">). Синтӧм сюв помас эм ичӧтик вӧсньы</text:span><text:span text:style-name="T22">д</text:span><text:span text:style-name="T23">і</text:span><text:span text:style-name="T20">ник нидзув кодь </text:span><text:span text:style-name="T13">сювтор</text:span><text:span text:style-name="T20"> (рочӧн шусьӧ — </text:span><text:span text:style-name="T15">червообразный отросток слепой кишки</text:span><text:span text:style-name="T20">). Синтӧм сювсяньыс кӧ сійӧ нидзув кодь сювторъяс веськалас кутшӧмкӧ чорыдтор, лы ли мый ли</text:span><text:span text:style-name="T22">, </text:span><text:span text:style-name="T20">сэки сійӧ сювторйыс вермас висьмыны (аппендицит). Тайӧ висьӧмсӧ бурдӧдігӧн висьысь мортлы больничаын вӧчӧны операция. Висьмӧм нидзув кодь сювторсӧ вундӧны синтӧм сюв бердсьыс. Вундан</text:span><text:span text:style-name="T21">і</text:span><text:span text:style-name="T20">нсӧ йитӧны бура вурӧмӧн. Нидзув кодь сювторсӧ шыб</text:span><text:span text:style-name="T23">и</text:span><text:span text:style-name="T20">тӧны ортсӧ. Тайӧ операция вӧсна мортлӧн сёян-юан вежсян удж оз торксьы некутшӧма. Нидзув кодь сювтор мортлы ӧні абу колантор дзик. Коркӧ важӧн медводдза йӧзыслы сійӧ сювторйыс вӧлі колӧ, сэсся сійӧ ӧнӧдз на и кыссьӧ, олӧ гыркад. (Мый вӧсна сійӧ сювторыс колӧ вӧлі налы, позьӧ лыддьыны роч нигаясысь: «</text:span><text:span text:style-name="T15">Первые люди на земле</text:span><text:span text:style-name="T20">» да «</text:span><text:span text:style-name="T15">Происхождение человека</text:span><text:span text:style-name="T20">»-ысь.</text:span></text:p>
      <text:p text:style-name="P1">Синтӧм сювсянь сэсся пуксьӧ кыз гӧгӧртысь (ободочн<text:span text:style-name="T4">ӧ</text:span>й) сюв. Куим ногӧн кус<text:span text:style-name="T1">ы</text:span>ньтчӧмӧн сійӧ вевттьӧ став сювъяссӧ веськыдладорсянь, выл<text:span text:style-name="T4">і</text:span>сянь дай шуйгаладорсянь. Помасьӧ ободочн<text:span text:style-name="T1">ӧ</text:span>й сюв веськыд сювйӧн. Веськыд сюв сэсся помасьӧ нин асмог петан розьӧн.</text:p>
      <text:p text:style-name="P4">Со кутшӧм уна торъяса лоӧ мортыдлӧн кынӧм гырк-пытшкыд. Быд торъя тор гыркын вӧчӧ сӧмын ассьыс уджсӧ. Сёян юан-вежсян удж жӧ тшӧтш уджалӧны вом пытшкӧсса дуль вӧчан нерӧдъяс, мус да кынӧм горувса ыджыд нерӧд. Найӧ отсалӧны гырклы сёян-юантӧ вир-яйӧ пӧртны.</text:p>
      <text:p text:style-name="P1">Сэсся оз и ло дивӧ, татшӧм ыджыд машинаыд кӧ (гырк пытшкӧсыд) пондас тшыксявны да торксявны. Зэв бур тӧлкӧн вӧчӧмыс вӧсна<text:span text:style-name="T1"> </text:span>гыркыд оз на ӧд ёна и торксьывлы. Бура олӧмӧн да бур сёян-юанӧн сійӧ уджалӧ торксьывтӧг зэв уна вояс. Омӧль олӧм<text:span text:style-name="T1"> </text:span>сямӧн да лёкнога сёйӧм-юӧм вӧсна мортыд унаысь торклӧ да тшыкӧдлӧ кынӧм пытшкӧсыслысь бур уджсӧ.</text:p>
      <text:p text:style-name="P1">Ӧні ми сёрнитыштам, кыдзи мунӧ сёян-юан вежсян уджыс вомын да мукӧд гырк-кынӧм пытшса вежӧсъясын, мыйяс колӧны, медым сійӧ уджыс бура мунас.</text:p>
      <text:p text:style-name="P1"/>
      <text:p text:style-name="P1">III. Сёянлӧн вом пытшкӧсын вежсьӧм.</text:p>
      <text:p text:style-name="P1"/>
      <text:p text:style-name="P1">Заводитчам сёян-юан вежсян уджтӧ тӧдмавны вомсянь. Вом пытшкӧсса сёянтор вежсьӧмыс — миян син водзын. Медвойдӧр сёянторсӧ ми пиньясӧн бура кур<text:span text:style-name="T4">ч</text:span>чалам, торйӧдлам да посньӧдлам — изам, мед ми сійӧс вермам кокниа ньылыштны. Кымын бурджыка пиньясӧн уджалам, сымын лоас бурджык. Кывйыд ӧтарӧ-мӧдарӧ йӧткалӧ сёянтортӧ, медым сійӧ кыкнанладорса пинь улас веськавлӧ. Нянь торйыд, сёянторйыд регыд ӧд небзьӧ, рок кодь лоӧ, дуль сора. Кывйыд вӧрӧ тэрыба, сёянтортӧ надзӧникӧн нильзьӧдӧ, ёкмыльтӧ, лэптӧ ас вылас. Медбӧрын кыпӧдлӧ вылӧ да шыбытӧ горшӧ. Мортыд сэтшӧм небыд рок кодь сёянторсӧ кокньыда сэсся ньылыштӧ. Мый ми казялам, дырджык кӧ сёянтортӧ вом пытшкын аклялам? Пондам кӧ, шуам, ми дыр курччавны, аклявны еджыд нянь, еджыд няньыд кажитчас миянлы юмов. С<text:span text:style-name="T26">і</text:span>йӧ сідзи и лоӧ. <text:span text:style-name="T27">К</text:span>ра<text:span text:style-name="T27">х</text:span>малсӧ няньсьыс (няньын эм крахмал) дулльыд пӧртас сакарӧ. Со кыдзи вежсьӧ сёянторйыд вом пытшкӧсын дулькӧд ӧтлаасьӧм вӧсна. Мыйла нӧ<text:span text:style-name="T1"> </text:span>эськӧ<text:span text:style-name="T1"> </text:span>сэтшӧм вежсьӧмыс колӧ? Мый вӧсна миян вир-яйыс оз босьт крахмалсӧ вежсьытӧгыс — сакарас пӧрттӧгыс?</text:p>
      <text:p text:style-name="P1">Со мыйла: крахмалыд ӧд оз сыв, сакарыд этшӧн, кынӧмад, сы понда сювъясысь посни вир сӧнъясыд крахмалтӧ оз вермыны кыскыны ас пытшканыс. Ме висьтавлі нин, кутшӧм колӧ <text:soft-page-break/>лоны сёянторйыдлы, медым бура мунас вежсян уджыс гырк пытшкад: сёянторйыс, мися, мед вӧлі сылысь.</text:p>
      <text:p text:style-name="P1">Крахмалыд сёянторсьыд, пӧрӧ сакарӧ; сэки кынӧмса да сювъясса посни вир сӧнъяс сылысь сакартӧ кокниа кыскӧны ас пытшкас. Со мый вӧсна колӧ крахмаллӧн сакарӧ пӧрӧмыс. Со мый вӧсна миян вир-яйыд оз босьт крахмалсӧ вежсьытӧгыс, сакарӧ пӧрттӧгыс.</text:p>
      <text:p text:style-name="P1">Сідзи жӧ лоӧ картупельысь <text:span text:style-name="T28">пат</text:span><text:span text:style-name="T5">о</text:span><text:span text:style-name="T28">ка</text:span> вӧчигӧн да кампет вӧчигӧн. Картупель крахмалсӧ пӧртӧны сакарӧ. Картупельысь вӧчӧм пызьсӧ (крахмалсӧ) ва сорӧн зэв дыр пуӧны ыджыд би вылын. Пузьӧдігмозыс сэтчӧ содтӧны неуна серн<text:span text:style-name="T1">ӧ</text:span>й кислота. Серн<text:span text:style-name="T1">ӧ</text:span>й кислотакӧд сорлалӧм вӧсна да пуӧмыс вӧсна картупельыслӧн крахмалыс ньӧжйӧникӧн пӧрӧ сакарӧ, лоӧ пат<text:span text:style-name="T5">о</text:span>ка.</text:p>
      <text:p text:style-name="P1">Вом пытшкӧсын сёянтор оз ков пузьӧдны ни сорлавны серн<text:span text:style-name="T1">ӧ</text:span>й кислотаӧн. Колӧ сӧмын пиньясӧн бура курччавны да сорлавны дулькӧд. Дулльыс сэсся крахмалсӧ пӧртас сакарӧ.</text:p>
      <text:p text:style-name="P1">Кысь лоӧ вом пытшкас дулльыс, кыдзи сійӧ крахмалсӧ пӧртӧ сакарӧ? Медводдза серпассьыс ми аддзам: вомын эм куим гырысь нерӧдъясӧн кыкнан бокас. Сійӧ нерӧдъясыс и лоӧны дуль вӧчан нерӧдъяс. Сэсся вом кучик улас, тайӧ нерӧдъясысь ӧтдор, эм зэв посни (микроскопӧн тыдалан) зэв уна дуль вӧчысь нерӧдъяс.</text:p>
      <text:p text:style-name="P1">Босьтам кӧ ми ӧтик ыджыд дуль вӧчысь нерӧд да весалам сійӧс гӧгӧрса яйсьыс, нерӧдыс сэк лоӧ пелысь розь кодь. Татшӧм ногса нерӧдъясыс<text:span text:style-name="T28">ь</text:span>, дуль вӧчан нерӧдъясысь ӧтдор, эм нӧшта и мукӧд. Ставыс найӧ шусьӧны розъя нерӧдъясӧн. Пелысь розйыд моз жӧ дуль вӧчан нерӧдыд юксьӧ уна торйӧ. Быд тор вӧчӧ дуль. Вӧчӧм дулльыс мунӧ труба кодь кузя. Став трубкаясыс сэсся ӧтлаасьӧны ӧти кыз трубкаӧ. Сійӧ кыз трубка пырыс сэсся вом пытшкад и локтӧ дулльыс став нерӧдсьыс.</text:p>
      <text:p text:style-name="P1">Чукӧртам кӧ ми унджык дульсӧ да видзӧдлам, аддзам: сійӧ гудыр ва кодь. Дулляд пӧшти ставыс ва. Сӧмын прӧчент джын (сёӧд пайыслӧн джынйыс) кутшӧмсюрӧ совъяс да белокъяс. Сійӧ <text:span text:style-name="T11">белокторыс</text:span> вӧсна и дулльыд сэсся лювъялысь, клей кодь. Дуль пиӧ кӧ кисьтыштны неуна уксус, сэки белокыс торъялӧ, дулльыс оз нин ло лювъялысь, оз ло клей кодь.</text:p>
      <text:p text:style-name="P1">Ваысь, совъясысь да белокторйысь ӧтдор, дуль пиын эм нӧшта зэв этша кутшӧмкӧ аслыспӧлӧс тор. Дзик асьсӧ сійӧ торсӧ дуль пиысь оз вермыны янсӧдны. Сійӧ торйыс и эм крахмалтӧ сакарад пӧртысьыд. Шусьӧ сійӧ дуль ферментӧн (рокӧс сяма). Зэв этшаник дуль фермент пӧртӧ зэв уна крахмал сакарӧ.</text:p>
      <text:p text:style-name="P1">Ловъя ловъяслысь вир-яйсьыс позьӧ аддзыны сэтшӧм ферментсӧ уна. Ми бӧрынджык тайӧ сёрнисӧ нуӧдігӧн паныдасям на накӧд. Крахмалтӧ сакарӧ пӧртысь дуль фермент лоӧ медводдза сэтшӧм ферментъяс пӧвс<text:span text:style-name="T5">т</text:span>ын. Ӧні ми тӧдам нин, ӧти войт фермент вӧчӧ зэв ыджыд вежсьӧм. Мед уна ферментъясыс лоӧ сёян-юан вежсян уджын.</text:p>
      <text:p text:style-name="P1">Дуль фермент вӧчсьӧ куим гоз дуль вӧчысь нерӧдъясӧн. Ӧні ми тӧдмалам, дуль вӧчысь нерӧдъяс ставнысӧ вӧчӧны ӧткодь дуль, али уна пӧлӧсӧс.</text:p>
      <text:p text:style-name="P1">Тайӧ тӧдмалігӧн колӧ вӧчны со мый: быд нерӧдысь колӧ торйӧн босьтны вӧчӧм дульсӧ. Вом пытшкӧсын дулльыд став нерӧдсьыс ӧтлаасьӧ. Сы вӧсна быд нерӧдысь торйӧн дультӧ дозйӧ чукӧртігӧн лоас вӧчны операция. Чукӧртам торйӧн быд дуль нерӧдысь дульяссӧ понлысь. Ми тӧдам, быд нерӧдысь дулльыд понлӧн локтӧ вом<text:span text:style-name="T1"> </text:span>пытшкӧсас, мортлы моз жӧ, вӧсн<text:span text:style-name="T1">ьы</text:span>д<text:span text:style-name="T5">і</text:span>ник трубка пыр. С<text:span text:style-name="T26">і</text:span>йӧ трубкаыслысь вом пытшкӧ петан помсӧ велӧдчӧм йӧз весалӧмаӧсь гӧгӧрса яйсьыс да петкӧдӧмаӧсь ортсӧ (видзӧд 2 с<text:span text:style-name="T28">е</text:span>рпас).</text:p>
      <text:p text:style-name="P1">Трубка розьсьыс петӧ дзик торйӧн сӧдз дуль ӧтик дуль вӧчан нерӧдысь. Дуль петан розь дінас кӧрталӧмаӧсь доз. Дулльыс сійӧ дозъяс сэсся и чукӧрмӧ. Тадзи позьӧ чукӧртны дультӧ быд дуль нерӧдысь торйӧн.</text:p>
      <text:p text:style-name="P1">Торйӧн чукӧртӧм дульсӧ видлалігӧн велӧдчӧм йӧз аддзӧмаӧсь со мый: пель гӧгӧрса нерӧд сетӧ этша нильӧга дуль. Ферментыс сэн зэв уна. Кыв горувса да черлы горувса дуль вӧчан нерӧдъяслӧн дулльыс мӧд ногаджык. Дуль пиас ферментыс этша, сӧмын уна нильӧгыс.</text:p>
      <text:p text:style-name="P1">Татшӧм операциясӧ вӧчлісны пон вылын. Куимнан гоз дуль вӧчан нерӧдъяссьыс <text:soft-page-break/>перй<text:span text:style-name="T1">ы</text:span>лісны дульсӧ. Сэки позьӧ вӧлі аддзыны дуль вӧчан нерӧдъяслысь уджсӧ ӧтпырйӧ ставныслысь. Сэки казялісны: ӧти нерӧдыс дульсӧ оз сет пыр ӧткодьӧс дай пыр ӧтмында. Дулльыс вежласьӧ сёян-юан серти.</text:p>
      <text:p text:style-name="P1">Мед уна дуль вом пытшкӧсӧ локтӧ кос яй сёйигӧн. Дерт ӧд, сійӧ сідз и колӧ. Кос яйтӧ бура дулльӧн небзьӧдтӧгыд он ӧд и вермы ньылыштныд. Сэсся кос еджыд нянь вылӧ дулльыд локтӧ сідз жӧ зэв уна. Кос няньыд ӧд оз жӧ ньылыштчы ёна небзьӧдтӧгыд. Ватӧ юигӧн дулльыд вом пытшкад оз лок некутшӧма. Йӧв юигӧн дулльыд вом пытшкад локтӧ зэв уна, кос яй да кос еджыд няньтӧ сёйигӧн дорысь на унджык. Йӧвтӧ ӧд<text:span text:style-name="T1"> </text:span>ва моз жӧ позьӧ юны да, мый вӧсна нӧ<text:span text:style-name="T1"> </text:span>эськ<text:span text:style-name="T28">ӧ</text:span><text:span text:style-name="T1"> </text:span>дулльыс локтӧ йӧвсӧ сёйигӧн вом пытшкас зэв уна? С<text:span text:style-name="T26">і</text:span>йӧ лоӧ со мый вӧсна: кынӧм пытшкӧ веськалӧм бӧрын йӧлыд пырысь<text:span text:style-name="T1">-</text:span>пыр жӧ шузьӧ. Йӧлыд кӧ абу сорласьӧма дулльыскӧд, сэки сійӧ шузьӧ да пуксьӧ кынӧм пытшкын зэв топыд шмакъясӧн. Сэтшӧм, топыд шмакӧсь, йӧвлӧн вежсьӧмыс кынӧмын мунӧ зэв омӧля. Йӧлыд кӧ бура сорлалӧма дулькӧд,<text:span text:style-name="T1"> </text:span><text:span text:style-name="T11">усӧбыч</text:span> черлы горувса нерӧд нильӧга дулькӧд,<text:span text:style-name="T1"> </text:span>сэки кынӧмад шузьӧм йӧв шмакыс оз ло топыд, лоӧ вата кодь, либӧ выль усьӧм лым кодь. Дерт сэтшӧм йӧлыдлӧн кынӧм пытшкӧсад вежсьӧм уджыс мунӧ бурджыка<text:span text:style-name="T1">,</text:span> сійӧн сэсся йӧвтӧ сёйигӧн ёна и локтӧ дулльыд вом пытшкад.</text:p>
      <text:p text:style-name="P1">Пондам кӧ ми юны сола ва, дуль пиын ферментыс дай нильӧгыс лоӧ зэв этша. Сэки дулльыс сӧмын пожъялӧ вом пытшкӧссӧ. Пожъявнытӧ ӧд позьӧ и ваӧн. Ва кодь сэки и лоӧ воан дулльыс. Понлы кӧ вом пытшкас пуктам лыа, сылӧн сэтшӧм жӧ, ва кодь дуль локтӧ лыа вылас. Лыаыд ӧд абу сёянтор, дай вежны сэсь немтор. Сы вӧсна вом пытшкӧсӧ лыасӧ пожъявны локтӧ ва кодь дуль, оз лок сёянтор вежны туян дуль. Понлы кӧ вомас сюям изъяс, сэки дулльыс оз лок ньӧти. Изтӧ ӧд позьӧ сӧмын сьӧлыштны, дуль видзтӧг. Сы вӧсна дулльыс оз и лок.</text:p>
      <text:p text:style-name="P1">Тадзи вежласьӧ дулльыд сёян-юан серти. Коді нӧ<text:span text:style-name="T1"> </text:span>эськӧ<text:span text:style-name="T1"> </text:span>сідзи бур тӧлкнас вом пытшкӧсӧ дуль локтӧмыслы индалӧ да веськӧдлӧ?</text:p>
      <text:p text:style-name="P1">Вом пытшкӧ дуль локтан бур уджыс кокниа торксьӧ, вундам кӧ ми юр вемсянь нерӧд пытшкӧ локтысь везсӧ. Сійӧ везйыс лоӧ дуль вӧчан удж туйдалысь да индалыс нерв. Понлысь кӧ ми сійӧ нервсӧ вундам, сэки дулльыд вом пытшкас локтӧмысь пырысь-пыр дугдас. Вом пытшкас позьӧ пуктыны яй ли, йӧв ли, еджыд нянь ли, — дуль оз понды локны ньӧти. Лун куим мы<text:span text:style-name="T1">с</text:span>ти дулльыс бӧр пондас локны, сӧмын вошӧ бур тӧлкӧн локтӧмыс. Дулльыс пондас петны дугдывтӧг, сёйӧ ли, оз сёй — ӧтмоза. Сэтшӧм тӧлктӧг дуль петӧмыс кыссьӧ вежон-мӧд. Сэсся дуль вӧчан нерӧдъясыс пондасны тшыксьыны дай с<text:span text:style-name="T6">і</text:span>сьмасны дзикӧдз.</text:p>
      <text:p text:style-name="P1">Ӧні ми аддзам: дуль вӧчан нерӧдъяслӧн бур уджыс йитчӧма нервъяс пыр юр вемкӧд. Юр вемсянь нерв пыр нерӧдӧ локтӧны тшӧктӧмъяс. Кыдзи нӧ эськӧ юр вемыс тӧдӧ, мый колӧ да кутшӧм тшӧктӧм индӧм колӧ сетны нерӧдлы? Кыдзи юр вем тӧдӧ, мый, кутшӧм сёян вом пытшкын?</text:p>
      <text:p text:style-name="P1">Ичӧтик опыт вӧчӧм бара индас миянлы бур, веськыд воча кыв миян юалӧмлы. Колӧ сӧмын кывсянь юр вемӧ мунан везсӧ-нервсӧ вундыны. Нерв вундӧм бӧрын бур тӧлкӧн индалӧм вом пытшкӧ дуль локтӧмлы вошӧ. Дулльыс пондас локны сӧмын тӧлктӧг,<text:span text:style-name="T1"> </text:span>лёкнога.</text:p>
      <text:p text:style-name="P1">Бура нуӧдны вом пытшкӧ дуль локтӧмсӧ юр вемным миян сідзи жӧ тӧдмалӧ син веськӧдлан нерв пыр да ныр<text:span text:style-name="T6">и</text:span>са нерв пыр. Синъяссӧ кӧ понлысь тупкалам да яйсӧ кӧ сӧмын сетам исавны, сэки сылӧн дулльыс вом пытшкас пондас нин локны. Исалан нерв пырыс понлӧн юр вемыс казяліс нин яй сетӧм йылысь. Ылысянь кӧ яйсӧ петкӧдлыны, дулльыс понйыдлӧн вом пытшкас пондас жӧ локны. Сэки юрвемыс сылӧн тӧдӧ сетантор йывсьыс син нерв пырыс. Кор миян сюмалӧ кынӧмным, сэки сёян вылад куш видзӧдлӧм вӧсна, весиг сёян йывсьыс куш думыштӧм вӧснаыс, вом пытшкӧ локтӧ дуль. Син нерв пыр да исалан нерв пыр миян юрвемӧ локтӧ юӧр сёян йывсьыс. С<text:span text:style-name="T26">і</text:span>йӧ юӧрыс сувтыштлӧ недыр кежлӧ юр вемӧ, сэ<text:span text:style-name="T1">с</text:span>янь сэсся, тшӧктӧмӧн, мунӧ нерв пыр дуль вӧчан нерӧдӧ. Сідз кӧ, юрвемыд тшоктӧ нерӧдлы вом пытшкӧ сетны дуль, индӧ кутшӧм дуль дай уна<text:span text:style-name="T1">-</text:span>ӧ.</text:p>
      <text:p text:style-name="P1"><text:soft-page-break/>Ми аддзам: сёйӧм-юӧм йылысь юр вемӧ юӧр мунӧ ӧти туйӧд. Юр вемын юӧрыс мыйкӧ мында олыштӧ, сэсся нерв пыр тшӧктӧмӧн мунӧ нерӧдӧ мӧд туйӧд. Мӧд туйсӧ, юр вемсяньыс тшӧктӧмӧн нерӧдӧ локтан юӧрсӧ, велӧдчӧм йӧз шуӧны рефлексӧн.</text:p>
      <text:p text:style-name="P1">Гырк пытшкӧсын рефлексыс уджалӧ сёян-юан мунан туйясас, ставас. Пиньясӧн вом пытшкӧсын бура дулькӧд сорлалӧм <text:span text:style-name="T29">сёян-юантӧ рефлекс-юӧр пыр сёян-юан</text:span> ньылыштсьӧ трубка пыр (горш пыр) кынӧмӧ.</text:p>
      <text:p text:style-name="P1">Кыдзи нӧ сійӧ артмӧ?</text:p>
      <text:p text:style-name="P1">Ньылыштан гуран кучикса нервъяс юӧртӧны юр вемтӧ сёян йывсьыс. Юр вемсяньыс ньылыштан гуран яяс (мускулас) локтӧ тшӧктӧм юӧр. С<text:span text:style-name="T26">і</text:span>йӧ тшӧктан юӧрыс вӧсна ньылыштан гуранса мускулъясыс тойыштӧны сёянтӧ сёян<text:span text:style-name="T1">-</text:span>юан трубка пиӧ, трубкасьыс сэсся тойлалӧмӧн пыр воштӧны дзик кынӧмӧдзыс. Кынӧмӧ ӧд веськалӧ сёяныд куйлігӧн сёйигӧн и увлань юрӧн сулаліг сёйиг-юигӧн и. Сидз кӧ, сёян торйыд горшсяньыс оз ачыс усь, сёян нуан трубкаыс тойлалӧ сійӧс кынӧмад.</text:p>
      <text:p text:style-name="P1">Тадзи веськалӧ сёян-юаныд кынӧмӧ. Кынӧмын сёян-юанторъяс паныдасьӧны мӧд сёян вежан удж нуӧдыськӧд нин<text:span text:style-name="T1">,</text:span> кынӧмса соккӧд.</text:p>
      <text:p text:style-name="P1"/>
      <text:p text:style-name="P1"><text:span text:style-name="T30">І</text:span>V. Кынӧмын сёян-юан вежсян удж.</text:p>
      <text:p text:style-name="P1"/>
      <text:p text:style-name="P1">Кынӧмын сёян-юан олӧ дыр кодь. Сёян-юан сэтчӧ чукӧрмӧ уна. Уна сёйысь да уна юысь войтырлӧн кынӧмыс ещӧ нин ыджыд. Шӧркодд<text:span text:style-name="T30">ьӧ</text:span>м мужикъяслӧн кынӧмӧ тӧрӧ 8 тув ва, нывбабаяслӧн 5 тув. Уна тшай да сур юысьяслӧн кынӧмас тӧрӧ ведраджын дай унджык сур либӧ тшай.</text:p>
      <text:p text:style-name="P1">Мый вӧчсьӧ кынӧмын сёян-юанкӧд?</text:p>
      <text:p text:style-name="P1">Важӧн велӧдчӧм йӧз вӧлі чайтӧны, кынӧмса удж пӧ мунӧ тадзи: кынӧмыс пӧ ёна вӧрӧ. Вӧрӧмнас пӧ кынӧм кучикыс воча ниртчӧ да сідзи сёяныс, изки улын моз, посньӧдчӧ, изсьӧ, кизьӧрмӧ. Кор пӧ сійӧ лоӧ кизьӧриник, рок кодь, сэки пӧ сійӧ кынӧмсяньыс тойыштчас водзӧ, сювйӧ. Найӧ вӧлі чайтӧны кынӧм пытшкӧсса уджтӧ вом пытшкӧсса удж кодьӧн жӧ. Кор пӧ кынӧмад сёянторйыд абу, сэки пӧ куш кынӧм кучик воча ниртчӧмыс вӧсна и лоӧ кынӧм сюмалӧмыс.</text:p>
      <text:p text:style-name="P1">Зэв жӧ нин<text:span text:style-name="T1"> </text:span>эськӧ<text:span text:style-name="T1"> </text:span>важӧн сэсся мукӧд велӧдчӧм йӧз казялӧмаӧсь: кынӧмыд пӧ оз сӧмын посньӧдлы да кизьӧрт сёянтортӧ. Сійӧ пӧ сёянторъясыслысь вежӧ тшӧтш пытшкӧссӧ. Выльысь лысьтӧм ведра йӧв пиӧ кӧ сюян муртса начкӧм куканьлысь кынӧмсӧ, йӧлыс пырысь-пыр жӧ ставнас шузяс. Сідз кӧ<text:span text:style-name="T1">,</text:span> кынӧм пытшкас эм кутшӧмкӧ йӧв шузьӧдан тор. Сэсся яйыд вом пытшкӧсын пиньясӧн курччалӧм вӧсна да аклялӧм вӧсна оз на жӧ ёна вежсьы. Кынӧм пытшкӧсын олыштӧм яйтӧ оз нин позь тӧдны некыдзи. Яйыд кынӧм пытшкӧсад пӧрӧ кизьӧриник рокӧ. Сэтшӧма яйлӧн вежсьӧмыс, дерт, оз вермы лоны кынӧм кучик воча ниртчӧм вӧсна.</text:p>
      <text:p text:style-name="P1">Ӧти велӧдчӧм морт босьтчӧма тӧдмавны, кыдзи лоӧ кынӧмын яй вежсьӧмыс. Босьтӧма сійӧ посни розьӧсь эзысьысь вӧчӧм трубкаяс. Трубкаяс пытшкас лӧдӧма яй да сетӧма ньылавны кывтӧм пемӧсъяслы. Мед вом пырыс жӧ трубкаяссӧ позяс бӧр кыскыны, трубкаяс помас кӧртавлӧма шӧвк кузь сунисъяс. Час куим мы<text:span text:style-name="T1">с</text:span>ти сунисӧдыс пемӧс кынӧмсьыд трубкаястӧ кыскалӧма бӧр. Трубкаяс пытшкад яйыд абу кольӧма. Кынӧмын кизьӧриник рокӧ пӧрӧм вӧсна трубка розьясӧдыс ставыс петӧма.</text:p>
      <text:p text:style-name="P1">Сійӧ велӧдчӧм мортыс вӧлі арталӧ сідзи: кынӧм пытшкӧсын кӧ пӧ сёян вежсьӧ кынӧм кучик воча ниртчӧм понда сӧмын, сэки пӧ трубка пытшкӧсса яйкӧд немтор эз вермы лоны — яйлӧн<text:span text:style-name="T1"> </text:span>эськӧ<text:span text:style-name="T1"> </text:span>эз ло некутшӧм вежсьӧм. Кынӧм пытшкӧсса сокъясыс вӧсна кӧ пӧ вежсьӧ, — трубка пытшкӧсса яйыд вежсяс. Трубкаястӧ кынӧм пытшкӧссьыд кыскӧм бӧрын велӧдчӧм мортыд казялӧма: кынӧ<text:span text:style-name="T30">м</text:span> пытшкӧсад яйыд вежсьӧ сёян кизьӧртысь сывдысь ва (сок) вӧсна.</text:p>
      <text:p text:style-name="P1">Та бӧрти велӧдчӧм йӧзыд пондісны тӧдмавны оз-ӧ позь кынӧмса сёян кизьӧртысь-<text:soft-page-break/>сывдысь васӧ судзӧдны кынӧмсьыс дзик асьсӧ. Судзӧдӧны вӧлі уна ногӧн. Сетасны вӧлі пемӧслы ньылыштны сунисӧн кӧрталӧм губка. Бӧр кыскӧм бӧрын губкасӧ вӧлі пыдзыртасны. Сӧмын губка пиас кынӧмса сёян кизьӧртысь-сывдысь ваыс оз вӧлі лок. Пыдзыртасны вӧлі куш кынӧмса нильӧгсӧ. Мукӧдыс пемӧстӧ сёйигкостіыс вӧлі начкасны да перъясны сылысь кынӧмсӧ. Сӧмын сідзтӧ вӧчӧмнад, кынӧмса сёян кизьӧртысь-сывдысь ваыс вӧлі сорласьӧма сёяныскӧд да, оз жӧ позь вӧлі торйӧдны дзик асьсӧ, сёян кизьӧртысь-сывдысь васӧ.</text:p>
      <text:p text:style-name="P1">Уна ногӧн ноксьӧм бӧрын Ленинградса роч велӧдчӧм морт, И. П. Павлов, вермис судзӧдны кынӧм пытшкӧсса сёянтӧ кизьӧртысь-сывдысь ватӧ торйӧн, дзик асьсӧ. Судзӧдӧм водзвылас Павлов тӧдӧ нин вӧлі со мый: кынӧм бердса нерӧдъясысь кынӧмса сёян кизьӧртысь-сывдысь ваыд локтӧ кынӧм пытшкӧ; сёйӧм дырйиысь ӧтдор, сёйӧм водзвылас. Сёяныс вом пытшкӧсын на сӧмын-а, кынӧмын сокыс лоӧ нин. Павлов арталіс сідзи: мед пӧ пемӧсыс сёянсӧ дыр курччалас да аклялас, сӧмын пӧ сёянт<text:span text:style-name="T30">о</text:span>рйыс мед оз веськав кынӧмас. Сэки пӧ кынӧм пытшкас пемӧслӧн чукӧрмас зэв уна кынӧм пытшкӧсса сок. С<text:span text:style-name="T26">і</text:span>йӧс пӧ сэсся лоас кокни нин судзӧдны. Сідзи арталӧмӧн Павлов сёян-нуан трубкасӧ (<text:span text:style-name="T14">пищевод</text:span>) понлысь шӧрӧдыс вундас. Кыкнан вундӧм помъяссӧ петкӧдас ортсӧ да вурас кучик бердас. Понйыдлӧн голя шӧрас лоӧ кык розь. Ӧти розьыс нуӧ ньылыштан гуранас да вом пышкас, мӧд розьыс кынӧмас. Сэсся понлы сетас яй. С<text:span text:style-name="T26">і</text:span>йӧ курччалас дай ньылыштас, — сӧмын яйыд оз веськав кынӧмас, — голя-розьӧдыс усьӧ ортсӧ (видзӧд 3-ӧд серпас).</text:p>
      <text:p text:style-name="P1">Понйыд яй торнад мырсяс зэв дыр. Унаысь сійӧс ньылыштлас, кынӧмас сӧмын оз веськав некыдзи. Тадзтӧ вердігад понйыдлӧн кынӧмас кынӧмса с<text:span text:style-name="T31">о</text:span>кыд чукӧрмас вель уна. Кыдзи<text:span text:style-name="T1"> </text:span>эськӧ<text:span text:style-name="T1"> </text:span>сійӧ соксӧ сэтысь перйыны? Павлов вӧчис со кыдз: кынӧм ортсы <text:span text:style-name="T17">эж</text:span><text:span text:style-name="T18">в</text:span><text:span text:style-name="T17">ыв</text:span> кучикас да яяс вӧчис розь, сэтшӧм жӧ розьтор вӧчис кынӧмас. Ортсы розьсӧ да кынӧм розьсӧ йитіс трубкаӧн. Сійӧ трубка пырыс сэсся и пондіс войтавны дозйӧ кынӧмса сокыс. Сійӧ трубка пырыс жӧ вӧлі тшӧтш понсӧ вердӧ, медым сійӧ тшыгла оз кув. Татшӧм операциясӧ Павловыд вӧчліс уна понлы. Понъясыс унджыкыс колины дзоньвидзаӧсь дай сетӧны вӧлі зэв уна кынӧмса сок.</text:p>
      <text:p text:style-name="P1">Тадзи лои судзӧдӧма дзик куш асьсӧ кынӧмса соктӧ. Сы бӧрти велӧдчӧм йӧз вермисны бура тӧдмавны кынӧмлысь сёян-вежсян уджсӧ, кыдзи кынӧмыс вежӧ уна сикас сёянъяс да.</text:p>
      <text:p text:style-name="P1">Кынӧмса сок пытшкын медунаыс ва. Сӧмын мукӧд пӧлӧс торъясыс дулльын дорысь кынӧмса сокад лоӧ унджык. Кынӧмса сокыд дульсьыд ёна сук дай сэсся сэн эм нӧшта солянӧй кислота. Ферментъяс, шузьӧдысь торъяс, кынӧмса сокад дулляд дорысь унджык жӧ. Кынӧмса сокын лоӧ кык сикас фермент. Ӧтик ферментыс лоӧ белок вежан, мӧдыс — йӧв вежан фермент.</text:p>
      <text:p text:style-name="P1">Кынӧмса соклӧн сёян-юан вежан уджыс абу ӧтсяма дулльӧн сёян вежан уджкӧд. Ме висьтавлі нин, дуль ферментыд, мися, сӧмын крахмал пӧртӧ сакарӧ, да ас нильӧгнас отсалӧ сёянторсӧ бура ньылыштны. Кынӧмса сокыд крахмалтӧ оз вӧрзьӧд некутшӧма. Став эбӧсыс кынӧмса ферментъяслӧн мунӧ белок вылӧ, — белок сёянъясыс вылӧ: яй вылӧ, кольк вылӧ, йӧв да чери вылӧ. Няньын да гра<text:span text:style-name="T16">дв</text:span>ыв пуктасъясын белокыд этшаджык.</text:p>
      <text:p text:style-name="P1">Белокъясыд кынӧм пытшкад (йӧв белокысь ӧтдор) веськалӧны сывтӧг, ӧтгудырӧн. Кынӧмса соклӧн ферментъясыслӧн медводдза уджыс лоӧ сэтшӧм белокъяссӧ сывдыны, вӧчны накӧд сійӧ жӧ, мый дуль фермент вӧчӧ крахмалкӧд — сывтӧм крахмалсӧ пӧртӧ сылан сакарӧ.</text:p>
      <text:p text:style-name="P1">Велӧдчӧм йӧз, кынӧмса соклысь сёян вежан уджсӧ бурджыка тӧдмалӧм вӧсна, пондісны видзӧдны сійӧ уджсӧ <text:span text:style-name="T1">с</text:span>теклӧ дозъяс пиын. Найӧ вӧчисны сэтшӧм опыт: стӧкан пытшкӧ пуктісны пуӧм курӧг кольклысь белоксӧ (еджыдсӧ), сы вылӧ — кынӧмса сок, сэсся стӧкансӧ сувтӧдісны шоныд<text:span text:style-name="T32">і</text:span>нӧ, — морт пытшкӧсса кодь жӧ шоныдыс. Недыр мы<text:span text:style-name="T1">с</text:span>ті белокыс пондіс пыктігмоз ыдждыны, сэсся лои вата кодь дай югыдджык. Сы бӧрти белокыд надзӧникӧн пондіс сэсся сывны дай сыліс дзикӧдз. Со кутшӧм удж вӧчӧ кынӧмса сокыд <text:soft-page-break/>чипан кольк белоккӧд. Кынӧмса сок пиын сёянторлӧн вежсьӧмыс вермӧ лоны быдлаын, мед сӧмын вӧлі тырмымӧ<text:span text:style-name="T16">дз</text:span> колан шоныдлуныс-а. Белок пыдди кӧ ми стӧканӧ пуктам гос либӧ крахмал, сэки некутшӧм, вежсьӧм оз ло. Кынӧмса сокыд сёяныдлысь вежӧ сӧмын белок торъяссӧ.</text:p>
      <text:p text:style-name="P1">Ӧні ми видзӧдлам, кутшӧм удж вӧчӧ кынӧмса сокад солянӧй кислотаыс. Солянӧй кислоталысь уджсӧ бура тӧдмавны позьӧ ичӧтик опыт вӧчӧмӧн жӧ. Кынӧмса сок пытшсьыс колӧ сӧмын солянӧй кислотасӧ бырӧдны. Бырӧдны зэв кокни. Кынӧмса сокӧ колӧ сӧмын пуктыштны неуна сода. Содасьыд кислотаыс воштӧ ассьыс вынсӧ. Сэки аддзам, мый вермӧ вӧчны кислотатӧм кынӧмса сокыс. Сійӧ оз понды сывдыны белоктӧ. Сідзкӧ белоктӧ сывдысьыд лоӧ солянӧй кислотаыс. Кынӧмса сокыд вежӧ сёянтор<text:span text:style-name="T7">й</text:span>ысь белокса торъяссӧ, сӧмын эм кӧ сэні солянӧй кислота. Кынӧм висьӧмъясӧн висьысь йӧзлӧн<text:span text:style-name="T29">, шуам кӧть —</text:span> кынӧмса катар висьӧмӧн висьысьяслӧн, кынӧмса соксьыс бырӧ солянӧй кислотаыс. Ӧні позьӧ думыш<text:span text:style-name="T1">т</text:span>ны, мый накӧд лоӧ. Найӧ оз вермыны кынӧм пытшкас вежны некутшӧм белока сёян. Сёянторйыс налӧн кынӧм пытшкас пуксьӧ из моз. Висьысь мортыд сы вылӧ и норасьӧ. Быд сёйӧм бӧрын сылы зэв сьӧкыд, кынӧмыс, «сьӧлӧм улыс» ёна доймӧ. Сэтшӧм висьысь мортлы лоас кокн<text:span text:style-name="T1">ьы</text:span>дджык, сетӧм зелля пытшкас кӧ лоас содтӧма мыйкӧ мында солян<text:span text:style-name="T7">ӧ</text:span>й кислота.</text:p>
      <text:p text:style-name="P1">Солянӧй кислотаысь белокыд вардӧ, вата кодь лоӧ. Солянӧй кислота отсалӧ кынӧмса ферментыслы бурджыка дай ӧдйӧджык сывдыны сёянторйысь белока торъяссӧ.</text:p>
      <text:p text:style-name="P1">Таысь кындзи солянӧй кислоталӧн коланлуныс лоӧ нӧшта со мыйӧн. Кынӧм пытшкӧ сёян-юанкӧд веськалӧм висьӧм гагъястӧ (микробъяс) солянӧй кислотаыд в<text:span text:style-name="T1">иӧ</text:span>. Микробъясыд эмӧсь быд сісьман сёянторйын, дука, тшыксьыштӧм чери-яйын, шузьӧм йӧлын, сідз водзӧ. Вывті кӧ нин уна сёянторъяд микробъясыс, сэки кынӧм сокса солянӧй кислоталӧн оз нин тырмы выныс найӧс винысӧ. Сэки микробъясыс вӧсна мортыд висьмӧ гырк пытшкӧс висьӧмъясӧн.</text:p>
      <text:p text:style-name="P7"><text:span text:style-name="T20">Понъяслӧн да мукӧд сісь шойяс сёйысь пемӧсъяслӧн солянӧй кислотаыс 3</text:span>–<text:span text:style-name="T20">4 мындаӧн унджык мортлӧн дорысь. Мый вӧсна лоӧ унджыкыс, дерт нин гӧгӧрвоана торйӧн висьтавтӧг.</text:span></text:p>
      <text:p text:style-name="P1">Ӧні ми тӧдам, мыйӧн торйӧдчӧ кынӧмса соклӧн сёян-вежӧмыс дуль ферментӧн сёян вежӧмысь. <text:span text:style-name="T32">Д</text:span>уль ферментлы кислота оз ков. Кислотаыд сэки сӧмын торкас бур уджсӧ. Кынӧмын кислота зэв колантор. Кынӧмса сокыд кислотатӧг оз вермы нуны ассьыс уджсӧ некутшӧма. Вом пытшкӧсын сёян вежсьӧмыд лоӧ сӧмын ньылышттӧдз — кынӧмын сёян-вежсьӧмыд мунӧ дыр, час-мӧд,<text:span text:style-name="T1"> </text:span>кытчӧдз сёяныс оз мун водзӧ<text:span text:style-name="T1">,</text:span> сювйӧ. Сэсся ми тӧдам нин, — кынӧмса сокыд вежӧ белока сёянъяс, белоксӧ сывдӧ сакарӧс моз.</text:p>
      <text:p text:style-name="P1">Мый нӧ лоӧ белоксьыс водзӧ? Кутшӧм торъяс сэсь артмӧны?</text:p>
      <text:p text:style-name="P1">Белокыдлӧн кынӧм пытшкӧсса вежсьӧмыс лоӧ на медводдза вежсьӧм. Кынӧмын белоклысь вежсьӧмсӧ позьӧ шуны медводдза воськовтӧмӧн. Белокъяс пондасны на нӧшта вежсьыны сювъясын.</text:p>
      <text:p text:style-name="P1">Ӧні ми видзӧдлам, кутшӧм удж нуӧ кынӧмса сок пытшкын мӧд ферментыс — йӧв фермент. Йӧв фермент вежӧ сӧмын йӧвса белок. Ми тӧдам, йӧлын эм белок. Йӧв фермент вӧсна йӧлыд кынӧм пытшкад пырысь-пыр жӧ шузьӧ. Шузигас йӧв белокыс торъялӧ да сукмӧ, кольк пытшса белок моз — кольксӧ пуигӧн. Йӧв белоктӧ, сукмӧм бӧрас, сэсся вежӧ нин кынӧмса соклӧн белок вежысь ферментыс. Вом пытшкӧсын нин йӧлыд лӧсьӧдчӧ вежсьыны. Дулькӧд ёна сорласьӧм вӧсна кынӧмас йӧлыд шузяс да оз ло топыд да чорыд — лоӧ вата кодь. Сэтшӧм вата кодь йӧв белок вылад ферментыдлы кокни нин уджавнытӧ.</text:p>
      <text:p text:style-name="P1">Кынӧмса сок уджъяскӧд бура тӧдмасьӧм бӧрын ӧні ми видзӧдлам кынӧм уджыс вылӧ. Кыдзи уджалӧ кынӧмыд, сёян серти-ӧ сэні чукӧрмӧ, сетсьӧ кынӧмса сокыс?</text:p>
      <text:p text:style-name="P1">Ми тӧдам нин, дуль вӧчан нерӧдъясыд уджалӧны зэв бур тӧлкӧн. Ассьыныс ферментъяссӧ найӧ оз видзны кытчӧс<text:span text:style-name="T32">ю</text:span>рӧ да мый-сюрӧ вылӧ. Ӧні ми тӧдмалам, эм-абу кынӧмса уджас сэтшӧм бур тӧлкыс. Та йылысь тӧдмаліс бара жӧ ёна велӧдчӧм морт, <text:soft-page-break/>профессор И. П. Павлов.</text:p>
      <text:p text:style-name="P1">Коді нӧ тшӧктӧ кынӧмса нерӧдъяслы лэдзны ассьыныс соксӧ?</text:p>
      <text:p text:style-name="P7"><text:span text:style-name="T20">Важӧн вӧлі чайтӧны, омӧльджык сёянъяс пӧ ниртӧны кынӧм пытшкӧссӧ, сы вӧсна пӧ и лоӧ кынӧмас кынӧмса сок локтӧмыс. Павловлӧн понъяс вылын вӧчӧм опытъяс веськыда индісны, кыдзи локтӧ кынӧмад кынӧмса сокыд. Понйыдлӧн вом пытшкас на сӧмын сёянторйыс-а,</text:span><text:span text:style-name="T22"> </text:span><text:span text:style-name="T20">кынӧмса нерӧдъясыс кынӧмыслы сетӧны нин ассьыныс соксӧ, сетӧны час 2</text:span>–<text:span text:style-name="T20">3 дугдывтӧг.</text:span></text:p>
      <text:p text:style-name="P1">Яй вылӧ кынӧмса нерӧдъяс соксӧ сетӧны унджык, нянь вылӧ этшаджык. Сэсся<text:span text:style-name="T1">,</text:span> понйыд кӧ пӧт, кынӧмса сокыд локтӧ этша жӧ. Понйыс кӧ тшыг, кынӧмса сокыд артмӧ сэки кынӧмас зэв уна. С<text:span text:style-name="T26">і</text:span>йӧ кынӧмса соксӧ Павлов шуис сёйны чӧсмӧдысь сокӧн. Локтӧ сійӧ кынӧмад рефлекс понда.</text:p>
      <text:p text:style-name="P1">Рефлексыс заводитчӧ вом пытшкӧсса чӧскыд тӧдан нервъяс пыр. Рефлексыд сэсся сідз жӧ заводитчӧ исалан да видзӧдан нервъяс пыр. Тшыг понлы кӧ яй тор ылысянь сӧмын петкӧдлыны, кынӧмас кынӧмса сок локтӧмыс лоӧ нин. Кынӧмса сокыс понйыслӧн артмӧ нин, кылас кӧ вӧлі сійӧ стӧрӧжыслысь локтӧм кок шысӧ весигтӧ (Павловлӧн опытъяс).</text:p>
      <text:p text:style-name="P1">Понлы кӧ, вердігас, маты<text:span text:style-name="T1">с</text:span>там кань, кынӧмса сок петӧмыс пырысь-пыр дугдӧ. Кань вылӧ лёкмӧмсьыс и дугдӧ сок петӧмыс.</text:p>
      <text:p text:style-name="P1">Ӧти кагалы, сёян нуан трубкаыс висьмӧм вӧсна, лои вӧчны операция. Сылы кынӧмас сюйисны трубка, кыдзи вӧлі вӧчӧ Павловыд понъясыдлы. Кагасӧ вӧлі трубка пырыс и вердӧны. Ворсӧдӧм могысь вердігас кагаыслы вӧлі ворсӧны гудӧкӧн. Бӧрвылас казялісны со мый: кыськӧ кӧ кагаыс вӧлі кылас гудӧкӧн ворсӧм, кынӧмса трубкасьыс пырысь-пыр вӧлі пондас визывтны кынӧмса сокыс.</text:p>
      <text:p text:style-name="P1">Позьӧ шуны, долыд кӧ мортыдлы, сьӧлӧм вылас кӧ лӧсьыд, шуам<text:span text:style-name="T1">,</text:span> музыка ворсӧ сёйигад, мичаа кӧ лӧсьӧдӧма сёян пызантӧ, бур, кокни сёрнияс кӧ нуӧдны сёйигад, кынӧмад кынӧмса сок локтӧмыс лоӧ ёнджыка. Лёкалан кӧ сёйигад, пинясян кӧ, шогсян кӧ мыйыськӧ, кынӧмса сокыд артмӧ этшаджык.</text:p>
      <text:p text:style-name="P1">Сёян чӧсмӧдысь сокыд веськӧдлӧ став кынӧмса уджнас. Быд сёянтор дінӧ, чӧскыд<text:span text:style-name="T1">ап</text:span>ырысь кӧ лоӧма сёйӧмыс, локтӧ кынӧмса сокыс. Сӧмын сыла сёян вылӧ сокыд озджык лок. Сыла сёяныд кынӧмса сок локтӧмсӧ весиг дугӧдӧ. Сы вӧсна вывті сыла сёян сёйӧм бӧрын кынӧмыдлы сьӧкыд.</text:p>
      <text:p text:style-name="P1">Кынӧмса соклы бура нуны сёян вежан уджсӧ отсалӧ кынӧм вӧрӧмыс. Кынӧмыд вӧрӧмнас сёянторъяссӧ сювйӧ вӧтлӧ,<text:span text:style-name="T1"> </text:span>сэсся отсалӧ сылы ёнджыка киськавны сокнас дай. Кынӧм-вӧрӧмыс лоӧ нидзув вӧрӧм кодь. Вӧрӧмыс заводитчӧ сёян нуан трубка помасян<text:span text:style-name="T33">і</text:span>нсянь, мунӧ сювйӧ петан розь бердӧдз. Сювйӧ петан розяс эм аслыспӧлӧс топӧдысь тор (привратник). Кор топӧдысь тор дінас чукӧрмас кынӧмад вежсьӧм сёяныд, сійӧ воссьӧ, сёяныс сэсся сы пыр тойыштчӧ дас кык чунь кузя сювйӧ.</text:p>
      <text:p text:style-name="P1">Бура, ёна сёйӧм бӧрын кынӧмад сёян вежсьӧмыд мунӧ 3 чассянь 8 часӧдз. Сы бӧрти сӧмын кынӧмыд дзикӧдз бӧр прӧстмӧ.</text:p>
      <text:p text:style-name="P1"/>
      <text:p text:style-name="P1">V. Кыдзи сёян вежсьӧ сювъясын.</text:p>
      <text:p text:style-name="P1"/>
      <text:p text:style-name="P1">Мыйӧн кынӧмсяньыд кизьӧриник, рок кодь сёянторъясыд веськаласны вӧсни дас кык чунь кузя сювйӧ, пырысь-пыр жӧ сёяныс вылӧ локтасны кынӧм горувса нерӧдлӧн да мус-сӧплӧн сокъяс.</text:p>
      <text:p text:style-name="P1">Кынӧм горувса нерӧдлысь соксӧ позьӧ чукӧртны куш асьсӧ, дуль чукӧртӧм мозыд. Сійӧ сок пытшкын эм уна сода (содаыс бырӧдӧ сёянторъяссьыс кынӧмсянь веськалӧм солянӧй кислотасӧ). Содаысь кындзи кынӧм горувса сок пытшкын эм нӧшта куим пӧлӧс фермент. Найӧ вежӧны сёянсьыд куим сикас тор: белок, гос (жир) да углеводъяс. Сы вӧсна кынӧм горувса нерӧдыслӧн уджыс зэв ыджыд, зэв колан удж. Ӧні ми тӧдмасям сійӧ <text:soft-page-break/>уджъясыскӧд.</text:p>
      <text:p text:style-name="P1">Кынӧм горувса нерӧд ферментъяс пӧвс<text:span text:style-name="T8">т</text:span>ын ӧти фермент нуӧдӧ сӧмын белок вежан удж. Кынӧмсянь локтӧм белоксӧ торйӧдлӧ да юклӧ дзик куш ас лоӧм торъясыс вылӧ. Сэтшӧм торъясыс шусьӧны аминокислотаӧн.</text:p>
      <text:p text:style-name="P1">Быд сикас белок лоӧма аминокислотаясысь. Белокыд вермӧ лоны уна милл<text:span text:style-name="T8">ио</text:span>н пӧлӧсӧдз. Белокъяс вӧчысь аминокислотаясыс абу зэв уна. Курӧг кольк белок артмӧма сӧмын дас<text:span text:style-name="T1"> </text:span>ӧтик аминокислотаысь, вир пытшса белок дас аминокислотаысь, шобді нянь белок дас<text:span text:style-name="T1"> </text:span>к<text:span text:style-name="T1">уи</text:span>м аминокислотаысь. Аминокислотаяс сылӧн ва пытшкын дай кокниа веськалӧны сюв пыр посни вир сӧнъясас.</text:p>
      <text:p text:style-name="P1">Аминокислотаяс вылӧ торъялӧм бӧрын белокыд сэсся оз нин вежсьы. Белок вежсьӧмыд сэки помасьӧ нин дзик. Колӧ сӧмын сійӧ аминокислотаяссӧ воштыны вир сӧнъясӧ. Вир сӧнъясыс сэсся найӧс разӧдасны став вир-яй пасьтаӧ. Вир-яйын клеточкаяс сійӧ аминокислотаясысь вӧчасны сэсся выль белок. Сійӧ выль белокыс сӧмын лоӧ морт белок нин. Кынӧмса соклы бура нуӧдны ассьыс уджсӧ отсалӧ солян<text:span text:style-name="T1">ӧ</text:span>й кислота. Кынӧм горувса нерӧд соклы отсасьӧ сюв кучикысь петӧм ваыс. С<text:span text:style-name="T26">і</text:span>йӧ ваыс отсалӧ ферментъяслы бура нуны сёян вежан уджсӧ. Мыйӧн кынӧм горувса нерӧд да мус сёян вылӧ сетасны ассьыныс соксӧ, вӧсни сюв кучиксьыс пыр жӧ пондас петны сэтшӧм ваыс, отсасьны сокъяслы.</text:p>
      <text:p text:style-name="P1">Кынӧм горувса нерӧдлӧн мӧд ферментыс помалӧ дуль ферментлысь уджсӧ. Сёян пытшса крахмалӧс пӧртӧ виноградн<text:span text:style-name="T1">ӧ</text:span>й сакарӧ. Сійӧ сакарыс сэсся вермӧ нин кыскысьны посни вир сӧнъясӧн да разавны вир-яйӧ быдлаӧ.</text:p>
      <text:p text:style-name="P1">Кынӧм горувса ферментлӧн коймӧд ферментыс вежӧ гос (жир), сійӧ госсӧ торйӧдӧ гли<text:span text:style-name="T33">це</text:span>рин вылӧ да госа кислота вылӧ. Содаыс ферментлы отсалӧ. Сода вӧснаы<text:span text:style-name="T33">с</text:span> госыд торъялӧ зэв посни войтъяс вылӧ. Сэтшӧм посньӧдӧм гос вылад ферментыд сэсся кокниджыка вӧчӧ ассьыс гос вежан уджсӧ.</text:p>
      <text:p text:style-name="P1">Содаыс сэсся ӧтлаасьӧ госа кислотаяскӧд. Лоӧ майтӧг. Сӧмын госыс оз на вермы майтӧгасьны ставсьыс. Став госа кислотасӧ майтӧгалӧ муслӧн (сӧплӧн) сокыс.</text:p>
      <text:p text:style-name="P1">Кынӧм горувса нерӧдыд ассьыс ферментъяссӧ сідзи жӧ видзӧ сӧмын колан сёянъяс вылӧ. Сы йылысь тӧдам ми бура нин Павлов опытъясысь. <text:span text:style-name="T33">Ӧ</text:span>ти пӧлӧс сёян вылӧ (колан серти) сок локтӧ унджык, мӧд пӧлӧс сёян вылӧ этшаджык. Ӧти пӧлӧс сёян вылӧ локтӧ ӧти фермент унджык, мӧд пӧлӧс сёян вылӧ — мӧд фермент унджык. С<text:span text:style-name="T33">і</text:span>дзи нуӧдӧ <text:span text:style-name="T29">бур тӧлка бур </text:span>уджсӧ кынӧм горувса нерӧд.</text:p>
      <text:p text:style-name="P1">Дыр кӧ ӧти пӧлӧс сёян сёяс мортыд, сэсся пондас кӧ сы бӧрын сёйны мӧд пӧлӧс сёянъяс, сэки торксьӧ кынӧмыдлӧн бур уджыс. Кынӧм пытшкӧсса нерӧдъясыд дыр ӧти пӧлӧс сёянтӧ сёйигӧн велалӧмаӧсь ӧти ногӧн нуны ассьыныс уджсӧ. Мӧд пӧлӧс сёян сёйӧм вӧсна гырк пытшкӧслы лоӧ велӧдчыны уджавны выль ногӧн. Велӧдчӧмыс мунӧ лун-мӧд. Велӧдчигкостіыс и торксьывлӧ кынӧмыдлӧн уджыс.</text:p>
      <text:p text:style-name="P1">Вӧсни-сюв помӧ сёян маты<text:span text:style-name="T1">ст</text:span>чиг кежлӧ став сёян вежсьӧмыс помасьӧ нин. Вӧсни сювса посни вир сӧнъяс вежсьӧм сёянъяссӧ кыскӧны нин сӧмын ас пытшканыс. Кыз сювйӧ локтӧм сёян пытшкын зэв нин этша лоӧ вир-яйлы коланторъясыс. Кыз сювйын кыскысьӧ сёянысь вир сӧнъясас сӧмын нин ваыс. Ва кыскӧмыс вӧсна сёянторъясыд сукмӧны. Кынӧмса нильӧгыс сійӧ сукмӧм сёянъяссӧ торйӧдлӧ сук торъяс вылӧ. Сук сёянторъясыс сэсся маты<text:span text:style-name="T1">ст</text:span>чӧны веськыд сювйӧ да пӧрӧны асмогӧ. Уна чукӧрмӧм бӧрын веськыд сювйысь асмог петан розьӧд петӧ ортсӧ асмогӧн. Асмог петӧмыс (асмогасьӧмыс) лоӧ рефлекс вӧсна<text:span text:style-name="T1">,</text:span> ас окотаысь да.</text:p>
      <text:p text:style-name="P1"/>
      <text:p text:style-name="P1">V<text:span text:style-name="T33">І</text:span>. Мый лоӧ сёян-юанкӧд вир-яйӧ веськалӧм бӧрын.</text:p>
      <text:p text:style-name="P1"/>
      <text:p text:style-name="P1">Ӧні ми видзӧдлам, мый лоӧ вир-яйын вежсьӧм сёя<text:span text:style-name="T1">нт</text:span>оръяскӧд. Ми шулім, мортыд, мися тай, машина кодь. Сійӧ машинаыслы, мед вермас уджавнысӧ, колӧ пес да кислород газ <text:soft-page-break/>*. Пес пыддиыс мортыдлы лоӧ сылӧн сёян-юаныс, — гырк пытшкӧсын став вежсьӧм сёян торъясыс. Гырк пытшкӧсыд сёянсьыс торйӧдӧ вир-яйлы коланторъяссӧ. Коланторъясыс сӧмын сэсся и веськалӧны вир сӧнъясад. Вирын эм нӧшта кислород газ. Кислородыс вир пытшкад веськалӧ тыясӧн лолалігӧн сынӧдысь, сэсся разалӧ вир сӧнъясӧдыс вир-яйӧ быдлаӧ.</text:p>
      <text:p text:style-name="P1"/>
      <text:p text:style-name="P1">* Кислород лоӧ сынӧдлӧн витӧд юкӧныс — аслыс пӧлӧс газ. Кислород мунӧ сотчӧм вылӧ. Мортыдлы кислородыд зэв колан газ. Мортыд кислородсӧ лолалӧ тыяснас. Кислородтӧг некутшӧм ловъя лов овны оз вермы.</text:p>
      <text:p text:style-name="P1"/>
      <text:p text:style-name="P1">Кыдзи нӧ миян вир-яйным видзӧ (бырӧдӧ) сёян юанлысь босьтӧм коланторъяссӧ?</text:p>
      <text:p text:style-name="P1">Гырк пытшкӧсса сёян вежсьӧмыд лоӧ сӧмын на лӧсьӧдчӧмӧн водзӧ вежсьӧмыслы. Медыджыд вежсьӧмыс мӧдас клеточкаясын. Клеточкаясыд босьтӧны ас пытшканыс сёянторъясысь аслыныс коланъяссӧ, вӧчӧны сэсь став бырӧм торъяссӧ. Бырӧмыс вир-яйсьыд, ме висьтавлі нин, лоӧ сотчӧм вӧсна, шоныдлун кутӧм вӧсна да вынӧн бырӧм вӧсна. Ӧні ми видзӧдлам, кыдзи мунӧ клеточкаясын нин белоклӧн, гослӧн да углеводлӧн вежсьӧмыс. Медвойдӧр видзӧдлам гос вежсьӧм вылӧ.</text:p>
      <text:p text:style-name="P1">Ме висьталі нин, мися<text:span text:style-name="T1"> </text:span>госыд вӧсни дас кык чунь кузя сювйын мус (сӧп) сок вӧсна лоӧ майтӧг кодь. Сэтшӧм майтӧгкодь госсӧ сэсся вӧсни сювса посни вир сӧнъяс кыскӧны ас пытшкас. Вывті сыла сёян сёйӧм бӧрын вирын сэтшӧм майтӧгасьӧм госыс чукӧрмӧ вывті уна.</text:p>
      <text:p text:style-name="P1">Вирыс сэки лоӧ йӧв кодь. Вирсьыс нин клеточкаяс сэсся и босьтӧны сійӧ госсӧ. Ӧти пӧлӧс клеточкаяс босьтӧны уна гос, мӧд пӧлӧс этшаджык. Госсӧ найӧ босьтӧны водзӧ кежлӧ, вӧчӧны запас.</text:p>
      <text:p text:style-name="P1">Клеточкаясыдлы госыд абу зэв ёна колантор. Найӧ вермӧны овны и сытӧг. Сы вӧсна вирсьыс босьтӧм госсӧ клеточкаясыд оз нин вежны некыдз. Босьтӧны<text:span text:style-name="T1">,</text:span> кутшӧм эм. Ӧти зэв омӧльтчӧм понйӧс пондісны ёна вердны мӧс выйӧн. Понйыд ёна госсяліс. Сэсся<text:span text:style-name="T1"> </text:span>сійӧс видлалісны, кырыштісны сылысь кынӧмсӧ, судзӧдісны сэтысь госсӧ. Вӧлӧмакӧ, сійӧ госыс абу пон<text:span text:style-name="T1"> г</text:span>ос кодь, а мӧс вый кодь и эм.</text:p>
      <text:p text:style-name="P1">Быд кывтӧм пемӧслӧн ӧд госыд аслыссикаса. Ыжлӧн госыс зэв чорыд, сылӧ ёна шонтӧм бӧрын. Порсь гос небыдджык, кокн<text:span text:style-name="T1">ип</text:span>ырысьджык сылӧ. Абу быдӧнлӧн ӧтсяма госыд. Весиг ӧтик пемӧсыслӧн лоӧ госыс ун<text:span text:style-name="T1">ап</text:span>ӧлӧс. Пытшкӧсса госыс чорыдджык, кучик ув гос небыдджык.</text:p>
      <text:p text:style-name="P1">Оз-ӧ нӧ вермы госыс артмыны вир-яяс ачыс — белокысь да углеводысь, сёйӧм госысь ӧтдор?</text:p>
      <text:p text:style-name="P1">Опыт вӧчӧмӧн тӧдмалісны: крахмал пӧ вермӧ пӧрны госӧ. Ӧти порсьӧс вӧлі вердӧны дзик куш рисӧн. (Рисын зэв уна крахмал, белок зэв этша, гос абу ньӧти). Порсьыд зэв ёна тшӧгис. Уна сакара (углеводъяса) да уна крахмала сёян сёйысь йӧз кокниа тшӧгӧны. Сідз кӧ вир-яяд крахмалыд, углеводыд вермӧ пӧрны госӧ. Артмӧ-ӧ госыд белокысь, велӧдчӧм йӧз оз на тӧдны.</text:p>
      <text:p text:style-name="P1">Ӧні сэсся тӧдмасям вир-яйын белок вежсьӧмкӧд. Ме шулі: гырк пытшкӧсса белок вежсьӧмыд, мися, лоӧ сӧмын на лӧсьӧдчӧмӧн клеточкаясын вежсьӧмлы. Босьтам кӧ ми кутшӧмкӧ белок да веськыда сюям вирӧ вир сӧнӧд, сэтшӧм белокыд вир пытшкад дыр оз ов. Вӧркъяс пыр ичӧт асмогӧн (кудзкӧд тшӧтш) вир яйыд шыб<text:span text:style-name="T8">и</text:span>тас сійӧс — вӧтлас ортсӧ, ядӧс моз. Вӧтлынытӧ эськӧ вӧтлас нин да, нӧшта ӧд вирас артмас сэтшӧм ядыскӧд водзсасьысь дай (аслыссяма яд). Мӧдысь кӧ ми сэтшӧм жӧ белоксӧ сюям вир пытшкад, сэки сійӧс вирса водзсасьысь ядыс зэв сюся бырӧдас, виас лёк вӧрӧгӧс моз.</text:p>
      <text:p text:style-name="P1">Ми тӧдам, вӧсни дас кык чунь кузя сювйын белокыд торъялӧ аминокислотаяс вылӧ. Сӧмын аминокислотаяс вылӧ юксьӧм белоксӧ вирсӧнъясыд босьтӧны ас пытшкас, разӧдӧны сэсся вир-яйӧ быдлаӧ. Вир-яйын клеточкаяс аминокислотаяссьыс вӧчӧны выль белок — морт <text:soft-page-break/>белок. Белокыд зэв колантор клеточкаясыдлы. Клеточкаыд белоктӧг овны оз вермы. Белокыс вердӧ клеточкаяссӧ, дай отсалӧ налы рӧдмӧмнас вӧчны выль, том клеточкаяс.</text:p>
      <text:p text:style-name="P1">Ӧні тӧдмалам, мый вылӧ мунӧ вир-яйын крахмалысь артмӧм винограднӧй сакар. Сійӧ сакарыс вир-яйын мыйкӧ мында бӧр пӧрӧ крахмалӧ. Мед уна сэтшӧм крахмалыс лоӧ мускын. Унджык сакарсӧ вир-яйыд видзӧ ломтас пыдди, вир-яйлы шоныд сетысь сотчан тор вылӧ. Сотчӧм бӧрас сакарсьыс кольӧ ва да углекислота газ.</text:p>
      <text:p text:style-name="P1"/>
      <text:p text:style-name="P1">V<text:span text:style-name="T33">ІІ</text:span>. Содтӧд сёянторъяс йылысь.</text:p>
      <text:p text:style-name="P1"/>
      <text:p text:style-name="P1">Миянлы ӧні колӧ сӧмын тӧдмавны содтӧд сёянторъяс йылысь. Велӧдчӧм йӧз сы йылысь тӧдмалісны неважӧн на, тӧдмалӧны на пыр водзӧ дай. Содтӧд сёянтор йылысь тӧдмалӧмыс вӧсна гӧгӧрвоана лоины висьӧмъяс<text:span text:style-name="T29">: шуам кӧть, </text:span>цынга висьӧм, Японияын бери-бери висьӧм. Важӧн тайӧ висьӧмъяссӧ докторъяс оз бура вӧлі тӧдны, оз кужны вӧлі бурдӧдны. Цынга висьӧмыд лоӧ градвыв пуктасъяс сёйтӧм вӧсна. Татшӧм висьӧмнас тшӧкыда висьлӧны карабъяс вылын ветлысьяс, градвыв пуктастӧ сёйтӧгыд. Цынгаӧн висьысьлӧн пиньяссьыс петӧ вир, пиньясыс пондасны легны, кокъяс пыктӧны, эж выв кучик улас лоӧны вир гадь кодьяс. Мортыд лоӧ кельыд, виртӧм, быд сустав пондас доймыны. Бурдӧдтӧг висьӧмыс пыр ӧддзӧ, медбӧрын виӧ морттӧ..</text:p>
      <text:p text:style-name="P1">Татшӧм кодь висьӧмыс овлӧ тшӧтш посни кагаяслӧн, кор вердӧны найӧс куш пузьӧдӧм йӧлӧн сӧмын. Кагаыд ньӧжйӧникӧн бурдас, йӧлыскӧд тшӧтш кӧ сетны сылы лимонысь ли<text:span text:style-name="T1">,</text:span> апельсинысь ли пыдзыртӧм ва (сок),</text:p>
      <text:p text:style-name="P1">Японияын, Китайын да<text:span text:style-name="T1"> </text:span>кӧн да, кӧні йӧзыс сёйӧны весалӧм (кильтӧм) рис, ветлӧ аслы<text:span text:style-name="T1">сс</text:span>яма висьӧм, шусьӧ бери-бери. Бери-бериӧн висьысьяслӧн висьӧны нервъясыс, ки-коксӧ ёна во<text:span text:style-name="T1">йт</text:span>ӧв кыскалӧ, сьӧлӧмныс че<text:span text:style-name="T1">ч</text:span>чӧ, пӧдтӧ.</text:p>
      <text:p text:style-name="P1">Тайӧ висьӧмъяссьыс ёна отсалӧ висьысь мортлы бурдӧдчыны рокӧс да пызь <text:span text:style-name="T11">пожновтас</text:span>.</text:p>
      <text:p text:style-name="P1">Опытъяс вӧчӧмӧн велӧдчӧм йӧз казялісны со мый: мортыдлы дзик колӧ сёйны тшӧтш, неунаӧн кӧть веж пуктасъяс, путӧм йӧв да пожновтаса дернитӧм пызьысь пӧжалӧм нянь. Татшӧм сёянторъяссӧ сёйӧмыс видзӧ морттӧ чорыд висьӧмъясысь. Татшӧм сёянторъясас эмӧсь аслы<text:span text:style-name="T1">сп</text:span>ӧлӧс мортлы колан ферментъяс. Дзоньвидза кӧ кӧсйӧ лоны мортыд, висьӧмъясысь асьсӧ видзны, татшӧм сёянъяссӧ дзик колӧ сёйыштавны.</text:p>
      <text:p text:style-name="P1"/>
      <text:p text:style-name="P1">Кывбӧр.</text:p>
      <text:p text:style-name="P1"/>
      <text:p text:style-name="P1">Мый нӧ лоӧ бурыс миянлы ставсӧ тайӧ тӧдмалӧмсьыс?</text:p>
      <text:p text:style-name="P1">Бурторйыд оз ло этша. Медвойдӧр ӧні ми тӧдам сёйӧм-юӧм, сёян вежсян-удж — абу кокни удж. Дзоньвидзалуныдлы бура сёйӧм-юӧмыд зэв колантор. Уна войтыр висьмӧны кыд<text:span text:style-name="T1">зс</text:span>юрӧ сёйӧм-юӧм вӧсна. Уна милл<text:span text:style-name="T9">ио</text:span>н морт дженьмӧдӧны нэмнысӧ кыд<text:span text:style-name="T1">зс</text:span>юрӧ сёйӧм-юӧмныс вӧсна, кынӧм пытшкӧс<text:span text:style-name="T1"> </text:span>удж дӧзьӧриттӧм вӧсна. Дзоньвидзалуныд, кузь нэмыд — бура кынӧм пытшкӧсса удж нуӧдӧм сайын, кынӧмтӧ дӧзьӧритӧм сайын.</text:p>
      <text:p text:style-name="P1">Ми ӧні тӧдам, вом пытшкӧссянь нин мунӧ сёян вежсян уджыд. Сёйны кӧ бура пиньясӧн курччавтӧг, тэрмасигтыр, кынӧмыдлы, сювъясыдлы кольӧ вывті уна уджыс. Налы ӧд ковмас сэки уджавны кык мында. Дерт, сэсся кынӧм пытшкӧсыд сід<text:span text:style-name="T1">зт</text:span>ӧ вермас висьмыны, сёян-вежсян уджыд торксяс. Сэ<text:span text:style-name="T1">с</text:span>янь сэсся петасны и мукӧ<text:span text:style-name="T1">дп</text:span>ӧлӧс висьӧмъяс. Мортыд омӧльтчас, лоӧ эбӧстӧм, оз понды вермыны уджавны.</text:p>
      <text:p text:style-name="P1">Дзоньвидзалунлӧн ме<text:span text:style-name="T1">дв</text:span>оддза тшӧктӧмыс: «Сёянтортӧ курччав, посньӧдлы, из пиньясӧн, кизьӧрт дульнад бура<text:span text:style-name="T1">,</text:span> тэрмасьтӧг. Медым пиньясыд уджаласны бура вом пытшкад, тӧждысь пинь дзоньвидзалун вӧсна. Пиньястӧ весав, быд сёйӧм бӧрын пожъяв ваӧн. Висьмас кӧ пиньыд, эн эновт висьӧмсӧ, пырысьтӧм-пыр котӧрт пинь бурдӧдысь доктор <text:soft-page-break/>дінӧ. Висьмас кӧ ӧти пинь, эновтчӧмнад висьӧмыс вуджас мукӧд пиньяс вылӧ тшӧтш. Во-мӧд мы<text:span text:style-name="T1">с</text:span>ти висьӧмысла джын пиньыс тшыксяс дзикӧдз. Пинь дзоньвидзалун йылысь тӧждысьӧмыд лоас медводдза тӧждысьӧм дзоньвидзалун кутӧм понда.</text:p>
      <text:p text:style-name="P1">Сэсся ми тӧдам, кынӧмад кынӧмса сокыд локтӧ, окота пырысь кӧ сёйӧ мортыд, эм кӧ сылӧн сёйны чӧсмӧмыс. Чӧсмытӧг сёйӧм сёяныд вермас дыр овны гырк пытшкад, дзик вежсьытӧг, оз кӧ лок сы вылӧ кынӧмса сокыд. Вежсьытӧмыс вӧсна сёянторйыс вермас весиг сісьмыны кынӧмад, висьмӧдны сійӧс чорыда. Быдтор, мый отсалӧ сёйны чӧсмӧмлы, лоас бур кынӧм пытшса уджлы, дзоньвидзалунлы.</text:p>
      <text:p text:style-name="P1">Абу кӧ мичаа да сӧстӧма лӧсьӧдӧма сёян-юантӧ, сёйны чӧсмӧмыд вошӧ. Колӧ, мед сёян-юан мичаа, сӧстӧма вӧлі пуӧма да пӧжалӧма, мичаа, сӧстӧма вайӧма пызан вылад и.</text:p>
      <text:p text:style-name="P1">Сёйиг-юигад, медым оз дугды кынӧмад кынӧмса сокыд локны, оз ков пинясьны, оз ков лыддьыны нигаяс, весиг оз ков нуӧдны сьӧкыдджык сёрнияс. Лоас бур<text:span text:style-name="T1"> </text:span>быд лӧсьыд, гажӧдысь тор: кокни сёрнияс, музыка, сідз водзӧ.</text:p>
      <text:p text:style-name="P1">Ӧні колӧ висьтавны со мый: кыдзи уджалігӧн миянлы колӧ шой<text:span text:style-name="T1">ч</text:span>чӧг, сідз жӧ кынӧм пытшкӧсыдлы колӧ шой<text:span text:style-name="T2">ч</text:span>чӧгыд. Сёйнытӧ колӧ час серти, ӧтмында косталӧмӧн. Оз ков сёйны вывті уна ӧтпырйӧ. Ме<text:span text:style-name="T1">дб</text:span>ур сёйны асылын, удж вылӧ петӧм водзын. Миян сӧмын унджыкыс шуӧны: асылын пӧ оз ков ёна сёйны, олӧны куш тшай юыштӧмӧн. Англичана<text:span text:style-name="T1"> </text:span>— мед ён, медся уджалысь дай медся дзоньвидза йӧз — ме<text:span text:style-name="T1">дб</text:span>ура сёйӧны асылын, удж вылӧ петтӧдз; тӧждысьӧны, мед асъя сёйигӧн вӧлі пӧсь, бур сёян.</text:p>
      <text:p text:style-name="P1">Сёйны рытын, узьны водӧм водзын, оз ло бур. Вой кежлӧ сетны кынӧмлы ыджыд удж ёна сёйӧмӧн абу шань. Войын кынӧмлы тшӧтш колӧ сетны шой<text:span text:style-name="T2">ч</text:span>чӧг.</text:p>
      <text:p text:style-name="P1">Уна йӧз велалӧмаӧсь узьны ӧб<text:span text:style-name="T9">е</text:span>д бӧрын. Сэтшӧм узьӧмысь омӧльыс абу. Висьлӧс<text:span text:style-name="T1">,</text:span> жеб дзоньвидзалуна йӧзлы дзик колӧ узьыштны ӧб<text:span text:style-name="T9">е</text:span>д бӧрын.</text:p>
      <text:p text:style-name="P1">Ӧб<text:span text:style-name="T9">е</text:span>д бӧрын, сёян вежсян удж нуӧдігӧн, кынӧмад локтӧ зэв уна вир, сы вӧсна юрӧн уджавны ӧб<text:span text:style-name="T9">е</text:span>д бӧрын оз ков. Ӧб<text:span text:style-name="T9">е</text:span>д бӧрын велӧдчысь челядьӧс оз жӧ ков 2 1/2-3 час кымын пуксьӧдны велӧдчыны. Ӧб<text:span text:style-name="T9">е</text:span>д бӧрас мед найӧ шой<text:span text:style-name="T2">ч</text:span>часны либӧ ворсасны.</text:p>
      <text:p text:style-name="P1">Коді кӧсйӧ видзны ассьыс дзоньвидзалунсӧ, сійӧ бура лыддяс тайӧ нигасӧ, велӧдчас дӧзьӧритны ассьыс ёнлунсӧ.</text:p>
      <text:p text:style-name="P1"/>
      <text:p text:style-name="P1">&lt;&gt;</text:p>
      <text:p text:style-name="P1"/>
      <text:p text:style-name="P1">Коми Нига лэдзан<text:span text:style-name="T34">і</text:span>н</text:p>
      <text:p text:style-name="P1">Сыктывдінкар, Вадорвыв ул. 41</text:p>
      <text:p text:style-name="P1">Петісны выль коми нигаяс.</text:p>
      <text:p text:style-name="P1"/>
      <text:p text:style-name="P1">Виленская, перев. Отев К. — Ставмувывса нывбаба праз<text:span text:style-name="T2">д</text:span>ник<text:span text:style-name="T1"> </text:span>лун да челядьӧс быдтӧм. 20 листбок. 1928 во. доныс 15 ур.</text:p>
      <text:p text:style-name="P1">Коканин. — Видзӧй челядьӧс гожся мыт висьӧмысь. 1928 во. 7 серпаса 33 листбок. Доныс 18 ур.</text:p>
      <text:p text:style-name="P1">Гремятский, перев. Молод<text:span text:style-name="T19">ц</text:span>ова. — Гым, чард да электричество 10 серпаса. 61 листбок. 1928 во. доныс 40 ур.</text:p>
      <text:p text:style-name="P2">Вирганский, перев. Ершов. — Сиктса кре<text:span text:style-name="T1">сть</text:span>яна кост торъялӧм. Нига помас эм содтӧд Мининлӧн. — Кре<text:span text:style-name="T1">сть</text:span>яна костын удж. 43 лист-бок. доныс 25 ур.</text:p>
      <text:p text:style-name="P2">Виттор-Наталь. — Кре<text:span text:style-name="T1">сть</text:span>янка да видзму-овмӧс кыпӧдӧм. 23 листбок. доныс 15 ур.</text:p>
      <text:p text:style-name="P1">Гремятский, пер. Булышев. — Кыдзи вир яйным сёйӧ-юӧ да нуӧдӧ сёян вежсян уджсӧ. 43 листбок. Серпасӧсь. доныс 25 ур.</text:p>
      <text:p text:style-name="P1"/>
      <text:p text:style-name="P1">Доныс 25 ур</text:p>
      <text:p text:style-name="P1"/>
      <text:p text:style-name="P1"><text:soft-page-break/>&lt;serpasjas&gt;</text:p>
      <text:p text:style-name="P1"/>
      <text:p text:style-name="P1">Ты<text:span text:style-name="T1">-</text:span>мус</text:p>
      <text:p text:style-name="P1">(д. п.) дас<text:span text:style-name="T1"> </text:span>кык чунь кузя сюв</text:p>
      <text:p text:style-name="P1">Вывлань кайысь кузь сюв</text:p>
      <text:p text:style-name="P1">Синтӧм сюв</text:p>
      <text:p text:style-name="P1">Нидзув кодь сювтор</text:p>
      <text:p text:style-name="P1">Сёян нуан труба</text:p>
      <text:p text:style-name="P1">ты</text:p>
      <text:p text:style-name="P1">Кынӧм</text:p>
      <text:p text:style-name="P1">Кынӧм гор увса ыджыд нерӧд (сӧп)</text:p>
      <text:p text:style-name="P1">(т. к.) вӧсни сювъяс</text:p>
      <text:p text:style-name="P1">Ободочн<text:span text:style-name="T34">ӧ</text:span>й сюв</text:p>
      <text:p text:style-name="P1">веськыд</text:p>
      <text:p text:style-name="P1">Кыз сюв</text:p>
      <text:p text:style-name="P1">1-ӧд серпас</text:p>
      <text:p text:style-name="P1"/>
      <text:p text:style-name="P1">1. Дуль вӧчысь нерӧд.</text:p>
      <text:p text:style-name="P1">2. Дуль петан туй вӧсньыдик трубка.</text:p>
      <text:p text:style-name="P1">3 Дуль петан трубкаыслысь помсӧ петкӧдӧма ортсӧ.</text:p>
      <text:p text:style-name="P1">4. Дуль петан розь дінӧ кӧрталӧмаӧсь доз, дульсӧ чукӧртны.</text:p>
      <text:p text:style-name="P1">2-ӧд серпас.</text:p>
      <text:p text:style-name="P1"/>
      <text:p text:style-name="P1">3-ӧд сер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2T13:24:33.436061962</meta:creation-date>
    <meta:editing-duration>PT1H45M1S</meta:editing-duration>
    <meta:editing-cycles>6</meta:editing-cycles>
    <meta:generator>LibreOffice/5.0.0.5$Linux_x86 LibreOffice_project/437e4abdf9e72fd0a6e6f8697a0e659bc77f9b10</meta:generator>
    <meta:initial-creator>Enye  Lav</meta:initial-creator>
    <dc:date>2016-06-02T19:39:31.743448169</dc:date>
    <dc:creator>Enye  Lav</dc:creator>
    <meta:document-statistic meta:table-count="0" meta:image-count="0" meta:object-count="0" meta:page-count="16" meta:paragraph-count="193" meta:word-count="7513" meta:character-count="50411" meta:non-whitespace-character-count="43038"/>
  </office:meta>
</office:document-meta>
</file>