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73a25" officeooo:paragraph-rsid="00073a25" style:font-size-asian="10.5pt" style:font-weight-asian="normal" style:font-weight-complex="normal"/>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73a25" officeooo:paragraph-rsid="00089adf" style:font-size-asian="10.5pt" style:font-weight-asian="normal" style:font-weight-complex="normal"/>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73a25" officeooo:paragraph-rsid="0008dcf4" style:font-size-asian="10.5pt" style:font-weight-asian="normal" style:font-weight-complex="normal"/>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73a25" officeooo:paragraph-rsid="000ce3d6" style:font-size-asian="10.5pt" style:font-weight-asian="normal" style:font-weight-complex="normal"/>
    </style:style>
    <style:style style:name="P5" style:family="paragraph" style:parent-style-name="Standard">
      <style:paragraph-properties fo:margin-left="0cm" fo:margin-right="0cm" fo:text-align="justify" style:justify-single-word="false" fo:text-indent="1.251cm" style:auto-text-indent="false"/>
      <style:text-properties officeooo:paragraph-rsid="0008efd8"/>
    </style:style>
    <style:style style:name="T1" style:family="text">
      <style:text-properties officeooo:rsid="00089adf"/>
    </style:style>
    <style:style style:name="T2" style:family="text">
      <style:text-properties officeooo:rsid="00089adf" fo:background-color="#ffff00" loext:char-shading-value="0"/>
    </style:style>
    <style:style style:name="T3" style:family="text">
      <style:text-properties fo:background-color="#ffff99" loext:char-shading-value="0"/>
    </style:style>
    <style:style style:name="T4" style:family="text">
      <style:text-properties officeooo:rsid="00089adf" fo:background-color="#ffff99" loext:char-shading-value="0"/>
    </style:style>
    <style:style style:name="T5" style:family="text">
      <style:text-properties fo:background-color="#ffff99" loext:char-shading-value="0"/>
    </style:style>
    <style:style style:name="T6" style:family="text">
      <style:text-properties officeooo:rsid="0008dcf4" fo:background-color="#ffff99" loext:char-shading-value="0"/>
    </style:style>
    <style:style style:name="T7" style:family="text">
      <style:text-properties officeooo:rsid="0008efd8" fo:background-color="#ffff99" loext:char-shading-value="0"/>
    </style:style>
    <style:style style:name="T8" style:family="text">
      <style:text-properties officeooo:rsid="0008efd8" fo:background-color="#ffff99" loext:char-shading-value="0"/>
    </style:style>
    <style:style style:name="T9" style:family="text">
      <style:text-properties officeooo:rsid="00097d22" fo:background-color="#ffff99" loext:char-shading-value="0"/>
    </style:style>
    <style:style style:name="T10" style:family="text">
      <style:text-properties officeooo:rsid="00097d22" fo:background-color="#ffff99" loext:char-shading-value="0"/>
    </style:style>
    <style:style style:name="T11" style:family="text">
      <style:text-properties fo:color="#800000"/>
    </style:style>
    <style:style style:name="T12" style:family="text">
      <style:text-properties fo:color="#800000" officeooo:rsid="00089adf"/>
    </style:style>
    <style:style style:name="T13" style:family="text">
      <style:text-properties style:font-name="Calibri" fo:language="kpv" fo:country="RU" fo:font-weight="normal" officeooo:rsid="00073a25" style:font-size-asian="10.5pt" style:font-weight-asian="normal" style:font-weight-complex="normal"/>
    </style:style>
    <style:style style:name="T14" style:family="text">
      <style:text-properties style:font-name="Calibri" fo:language="kpv" fo:country="RU" fo:font-weight="normal" officeooo:rsid="00089adf" style:font-size-asian="10.5pt" style:font-weight-asian="normal" style:font-weight-complex="normal"/>
    </style:style>
    <style:style style:name="T15" style:family="text">
      <style:text-properties style:font-name="Calibri" fo:language="kpv" fo:country="RU" fo:font-weight="normal" officeooo:rsid="0008efd8" style:font-size-asian="10.5pt" style:font-weight-asian="normal" style:font-weight-complex="normal"/>
    </style:style>
    <style:style style:name="T16" style:family="text">
      <style:text-properties style:font-name="Calibri" fo:language="kpv" fo:country="RU" fo:font-weight="normal" officeooo:rsid="00089adf" fo:background-color="#ffff99" loext:char-shading-value="0" style:font-size-asian="10.5pt" style:font-weight-asian="normal" style:font-weight-complex="normal"/>
    </style:style>
    <style:style style:name="T17" style:family="text">
      <style:text-properties style:font-name="Calibri" fo:language="kpv" fo:country="RU" fo:font-weight="normal" officeooo:rsid="00073a25" fo:background-color="#ffff99" loext:char-shading-value="0" style:font-size-asian="10.5pt" style:font-weight-asian="normal" style:font-weight-complex="normal"/>
    </style:style>
    <style:style style:name="T18" style:family="text">
      <style:text-properties style:font-name="Calibri" fo:language="kpv" fo:country="RU" fo:font-weight="normal" officeooo:rsid="0008efd8" fo:background-color="#ffff99" loext:char-shading-value="0" style:font-size-asian="10.5pt" style:font-weight-asian="normal" style:font-weight-complex="normal"/>
    </style:style>
    <style:style style:name="T19" style:family="text">
      <style:text-properties style:font-name="Calibri" fo:language="kpv" fo:country="RU" fo:font-weight="normal" officeooo:rsid="0008efd8" fo:background-color="#ffff99" loext:char-shading-value="0" style:font-size-asian="10.5pt" style:font-weight-asian="normal" style:font-weight-complex="normal"/>
    </style:style>
    <style:style style:name="T20" style:family="text">
      <style:text-properties fo:color="#9900ff"/>
    </style:style>
    <style:style style:name="T21" style:family="text">
      <style:text-properties fo:color="#9900ff" officeooo:rsid="00089adf"/>
    </style:style>
    <style:style style:name="T22" style:family="text">
      <style:text-properties fo:color="#990000"/>
    </style:style>
    <style:style style:name="T23" style:family="text">
      <style:text-properties fo:color="#990000" officeooo:rsid="00089adf"/>
    </style:style>
    <style:style style:name="T24" style:family="text">
      <style:text-properties fo:background-color="#99ff66" loext:char-shading-value="0"/>
    </style:style>
    <style:style style:name="T25" style:family="text">
      <style:text-properties officeooo:rsid="0008dcf4"/>
    </style:style>
    <style:style style:name="T26" style:family="text">
      <style:text-properties fo:background-color="#ccff00" loext:char-shading-value="0"/>
    </style:style>
    <style:style style:name="T27" style:family="text">
      <style:text-properties officeooo:rsid="0008efd8"/>
    </style:style>
    <style:style style:name="T28" style:family="text">
      <style:text-properties officeooo:rsid="00097d22"/>
    </style:style>
    <style:style style:name="T29" style:family="text">
      <style:text-properties officeooo:rsid="000a7c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Л. ГЕШЕЛИНА.</text:p>
      <text:p text:style-name="P1"/>
      <text:p text:style-name="P1">БУР СЁЯНӦН КАГАТӦ ВЕРД</text:p>
      <text:p text:style-name="P1"/>
      <text:p text:style-name="P1">Н. КАРАКЧИ<text:span text:style-name="T2">Е</text:span>ВАЛЫСЬ комиӧ пӧртӧмсӧ ас ногыс лӧсьӧдаліс, редак<text:span text:style-name="T2">ция</text:span>аліс да, А. ЧЕУСОВА.</text:p>
      <text:p text:style-name="P1"/>
      <text:p text:style-name="P1">Мӧскуа</text:p>
      <text:p text:style-name="P1">ССРС-СА йӧзъяслӧн Шӧрса нига лэдзан ин</text:p>
      <text:p text:style-name="P1">1929</text:p>
      <text:p text:style-name="P1"/>
      <text:p text:style-name="P1">&lt;&gt;</text:p>
      <text:p text:style-name="P1"/>
      <text:p text:style-name="P2">Быд кӧзяйка тӧдӧ<text:span text:style-name="T5">,</text:span> кутшӧм подаӧс (ск<text:span text:style-name="T4">ӧ</text:span>т) да пӧткаӧс кыдзи да мыйӧн вердны. Кӧрым да вердчӧм сертиыс и яйыс налӧн: бур либӧ омӧль. Му<text:span text:style-name="T5"> </text:span>уджалысь тӧдӧ, кӧні мый бурджыка быдмӧ, унджык воӧ да, висьталас — кыдзи да мыйӧн мусӧ небзьӧдны-вынсьӧдны. Му<text:span text:style-name="T5"> </text:span>вынсьӧданторйыд уна пӧлӧс эм. Колӧ тӧдны, кутшӧм быдмӧглы кутшӧм му колӧ да мыйӧн сійӧс вынсьӧдны. Сёяныд уна пӧлӧс жӧ.</text:p>
      <text:p text:style-name="P1">Морт пӧткӧдчӧ быдмӧгъясӧн <text:span text:style-name="T11">(раст</text:span><text:span text:style-name="T12">е</text:span><text:span text:style-name="T11">ниями) </text:span>да яйӧн. Ӧти пӧлӧс яя сёян вылӧ, шуам шыд вылӧ, быд сикас яй оз шогмы. Вӧркысь сійӧ зэв бур артмас, а ты да мус шыд вылӧ оз нин туйны. Жаритӧмӧн найӧс сёйӧны. Пӧтка яй жаритӧмӧн жӧ чӧскыдджык.</text:p>
      <text:p text:style-name="P1">Яйын эм белок (курӧг кольк еджыд кодь пӧтӧс сертиыс), гос, кра<text:span text:style-name="T4">х</text:span>мал да. Найӧ абу ӧтмындаӧн быд пода да пӧтка яйын, сы<text:span text:style-name="T5"> </text:span>понда и яйясыд оз ӧтмоза пусьыны морт гыркын: кодыс регыдӧн, кокниа пусьӧ-а, кодыс и сьӧкыдджыка. Эськӧ став подаыс кӧ ӧтмоза ӧтитор сёйис, сэки налӧн быдӧнлӧн яйыс вӧлі ӧткодь. Весиг ӧд йӧлыд абу ӧткодь: кор киз<text:span text:style-name="T4">ьӧ</text:span>р, кор сукджык; кор чӧскыд кӧра, кор курыд. Ставыс сійӧ сёянтор пондаыс, мыйӧн пӧткӧдчӧма подаыс. Быдмӧгъясын сідз жӧ эм белок, гос да кра<text:span text:style-name="T4">х</text:span>мал, сӧмын найӧ абу подалӧн кодьӧсь, а аслы<text:span text:style-name="T5">сп</text:span>ӧлӧсӧсь. Сёянъясӧн белок, кра<text:span text:style-name="T4">х</text:span>мал да гос веськалӧны морт гыркӧ. Сэні найӧ сорласьӧны с<text:span text:style-name="T4">ӧ</text:span>къясӧн, вежсьӧны, пӧрӧны морт туша белокӧ, госӧ да кра<text:span text:style-name="T4">х</text:span>малӧ. Сювъясын сёянысь став бурторйыс йиджӧ вирӧ. Сэсся вирыскӧд сӧнъясӧд разалӧ туша кузя. Сідз кӧ, вирын видзсьӧны пӧтӧса торъяс.</text:p>
      <text:p text:style-name="P1">Мортыд быттьӧ машина, сы моз жӧ уна торйысь (тканьясысь) тэчӧма. Медглавнӧйыс морт тушаын, кутӧдыс, лы скелет. Лы вылас яй, сэсся гос, сэсся кучик.</text:p>
      <text:p text:style-name="P1">Юр<text:span text:style-name="T5"> </text:span>лыын вем. Морӧс<text:span text:style-name="T5"> </text:span>лы кытшын <text:span text:style-name="T22">(в грудной кл</text:span><text:span text:style-name="T23">е</text:span><text:span text:style-name="T22">тке) </text:span>тыяс да сьӧлӧм. Рушкуын: мус, желудок, сювъяс, вӧрк да му<text:span text:style-name="T6">с</text:span>. Кыдз тай машина часьтъяс ёна уджалӧмысь торксялӧны, бырӧны, сідз жӧ и морт тушаын кутшӧмсюрӧ органъяс ёна уджалӧмысь ӧдйӧ торксялӧны, слабмӧны. Машинатӧ, медым бурджыка уджалас, мавтӧны; морт тушаын органъясыс мед уджаласны — «мавтӧны» жӧ, сёянӧн. Ми шуим нин водзын, сёянысь кра<text:span text:style-name="T6">х</text:span>мал, белок да гос вир сӧнъясӧд разалӧны туша кузя, вердӧны быд орган (машина йылысь кӧ эськӧ шуим: мавтӧны). Сідз быд лун органъяс пӧткӧдчӧны, бӧр вынмӧдчӧны удж бӧрын. Сійӧ инӧ быд<text:span text:style-name="T5"> </text:span>лун кӧ сёян, а тшыгъялігӧн кысь органъяс пӧтӧссӧ босьтӧны? Сёйӧм бӧрын мыйкӧ мында кра<text:span text:style-name="T6">х</text:span>мал сёянысь пуксьӧ мус вылӧ да яй вылӧ, а гос чӧжсьӧ кучик улӧ. Мыйӧн вирысь морт туша вынсьӧданторъяс бырӧны, а морт оз сёй, сэки чӧжӧм запасысь коланторъяс йиджӧны вирӧ. Органъяс пӧтӧны, ёнмӧны, водзӧ вермасны уджавны.</text:p>
      <text:p text:style-name="P1">Вирын эм ещӧ кислород (газ). Ми сійӧс ас пытшкӧ лолалам тыясӧн. Вирын кӧ кислородыд абу тырмымӧн, сэки мортыд кӧть ещӧ уна да бура сёяс-юас, пыр лоӧ быгыд чужӧма да висьлӧс, ачыс кӧть бӧчка кыза-а. Кислородыд сёян кодь колантор жӧ. Сытӧг <text:soft-page-break/>морттӧ <text:span text:style-name="T25">малокров</text:span><text:span text:style-name="T6">йӧ</text:span> босьтӧ. Ӧні быд лун быд морт оз на вермы бур сёян сёйны, а кислородтӧ ставныс вермасны лолавны: сыысь дон мынтыны оз ков. Сӧмын тшыкӧм сынӧда инын эн ов, оланінтӧ тшӧкыдджыка тӧлӧд: ӧд кислородыд сӧстӧм сынӧдын. Медуна сійӧ рас<text:span text:style-name="T10">к</text:span>ын да видзьяс вылын, кӧні уна веж коръяс да турун.</text:p>
      <text:p text:style-name="P1">Тшыг морт омӧль уджалысь, оз пыр сылы уджыс киас. Мортыдлӧн выныс сёйӧм помысь. Сьӧкыдджык удж вылын уна вын мунӧ, унджык и колӧ сёйны сэки, дай частӧджык сёйны, мед оз видзсьы чӧжӧм пӧтӧс запас. Пес<text:span text:style-name="T5"> </text:span>кералысьлӧн да гижысьлӧн 8 часа уджалан лунӧ оз ӧтмында вын мун, сы<text:span text:style-name="T5"> </text:span>вӧсна и сёйӧмыс налӧн абу ӧткодь. Ӧтиыс ньӧжйӧникӧн сёйӧ, бӧрйысьӧмӧн, а мӧдыс, кыдз шуасны, вомтырнас ватшкӧ.</text:p>
      <text:p text:style-name="P1">Тайӧ тыдалана удж тушалӧн. А эм ӧд тыдавтӧм: гырк пытшкас дугдывтӧг мунӧ. Сювъяс сёянысь коланторъяс ковтӧмторъясысь янсӧдалӧны да вӧтлӧны найӧс вирӧ. Мус да вӧрк весалӧны вирсӧ. Сьӧлӧм помала тіпкӧ, вӧтлӧ вирсӧ туша кузя, а вирыскӧд тшӧтш визлалӧны организм пӧткӧдысьяс. Дугдывтӧг лолаламӧ, босьтамӧ кислород сынӧдысь да тыясын вирӧ найӧс пыртам.</text:p>
      <text:p text:style-name="P1">Мукӧд став органыс пыр жӧ зэв колан удж нуӧдӧны. Сувтӧдан кӧ тайӧ машинасӧ кӧть зэв регыдик кежлӧ,<text:span text:style-name="T5"> </text:span>мортыд висьмас, вермас кувны.</text:p>
      <text:p text:style-name="P1">Татшӧм дугдывтӧм ыджыд удж пыр мунӧ ыджыд морт тушаын, челядь тушаын и, челядь тушаас ещӧ ёнджыка. Ӧд кагаыдлы колӧ быдмыны дай ёнмыны, нюжавны дай паськавны (кызны). Кысь сійӧ содтӧд тканьяссӧ сы вылӧ босьтас? Кысь сылы выныс тушасӧ кузяногыс да пасьтаногыс ыдждӧдныс? Тӧдӧмысь, сёянысь. Став торсӧ <text:span text:style-name="T11">(мат</text:span><text:span text:style-name="T12">е</text:span><text:span text:style-name="T11">риал)</text:span> да вынсӧ тушасӧ содтыны да кызтыны кагаыд босьтӧ сёянысь. Сідз кӧ, бура быдмас кага сӧмын сэки, кор сійӧс бура вердан. Унаысь аддзывлан лӧз<text:span text:style-name="T5"> </text:span>вез кодь кага, омӧлик, висьлӧс, пыр няргӧ. Арӧс нин сылы-а,<text:span text:style-name="T5"> </text:span>век на быттьӧ 3–4 тӧлысся, сэтшӧм сійӧ ичӧт да кокни. А мый<text:span text:style-name="T5"> </text:span>вӧсна, чайтад? Да сёян вӧсна. Ёнмыныс да быдмыныс сылы пӧтӧсыс оз тырмы. Бурджык сёянӧн колӧ сійӧс вердны. Тшыг воясӧ (1918–21) кымын сэтшӧм челядьыс вӧлі.</text:p>
      <text:p text:style-name="P1">Сідз инӧ, сёян помысь челядьлӧн тушаыс содӧ: кузьтаногыс и кызтаногы<text:span text:style-name="T1">с</text:span>. Сёян помысь сійӧ вынсӧ босьтӧ. Сёян помысь сылӧн тушаас ӧткодь шоныд пыр.</text:p>
      <text:p text:style-name="P3">Кодсюрӧ гашкӧ юаласны: «Мыйла нӧ пӧ посни челядьыслы выныс, пес керавны да ва пыртлыны пӧ ӧд налы оз ков. Сӧмын тай чеччалӧны да ворсӧны». Сійӧ со и эм — чеччалӧны да ворсӧны. Ланьтлӧны сӧмын войнас, узигас. А кодкӧ лыддьыліс эз кымын километр найӧ мунӧны быд лун ӧшинь улас котралігӧн. Кымынысь найӧ чеччыштлӧны. Кымынысь пес чуркаяс да пленӧкъяс быгыльтӧны, пӧ<text:span text:style-name="T26">вп</text:span>омъяс да паличьяс ӧтарӧ-мӧдарӧ новлӧдлӧны, мач качӧдлӧны да с. в. Ставсӧ кӧ тайӧс арталан, сэки гӧгӧрвоана лоӧ мыйла кагаыдлы выныс колӧ: вӧлӧмакӧ, сылӧн став органыс лунтыр зэв ёна уджалӧны. Колӧ найӧс пыр вынсьӧдны, вердны кагатӧ бура. Нӧшта, колӧ сёянсӧ вежлавны: ӧти пӧлӧс сёяныд абу бур. <text:span text:style-name="T25">Извес</text:span><text:span text:style-name="T6">т</text:span><text:span text:style-name="T25">ка</text:span> да совъяс кӧ сёянысь кагалы этша сюрасны, сылӧн лыясыс омӧльӧсь, небыдӧсь лоӧны: кокъясыс чукыльтчасны, ордлыясыс кус<text:span text:style-name="T4">ы</text:span>ньтчасны либӧ топаласны лёкногӧн, — тыяслы лоӧ дзескыд. А векни морӧсӧн быдмысь кага кокниа ча<text:span text:style-name="T6">х</text:span>откаӧн висьмӧ, мукӧд вуджана висьӧмъясӧн и. Юр<text:span text:style-name="T5"> </text:span>вемлы кӧ быдмыныс пӧтӧсыс оз ло тырмымӧн, сэки кагаыд висьлӧс жӧ лоӧ, быдторйысь пондас ӧдйӧ скӧрмыны <text:span text:style-name="T11">(раздражит</text:span><text:span text:style-name="T12">е</text:span><text:span text:style-name="T11">льный)</text:span>, омӧля пондас велавны. Ичӧтысяньыс кӧ кагатӧ коланторъясӧн он верд, жебӧн и быдмас, вер<text:span text:style-name="T5">ст</text:span>ьӧ дырйиыс пыр лоӧ омӧликӧн. Ыджыд морт вылын пӧтӧс судз<text:span text:style-name="T6">сь</text:span>ытӧм озджык тӧдчы, а поснияслы кӧ кутшӧмкӧ пӧтӧ<text:span text:style-name="T5">ст</text:span>ор дыр оз сюр, пыр и торксяс дзоньвидзаыс.</text:p>
      <text:p text:style-name="P1">Мый жӧ керны, медым кагаыд быдмас бура, ёнӧн, зумыдӧн.</text:p>
      <text:p text:style-name="P1">Сы вылӧ уна сьӧм оз ков, сӧмын бура видз-верд кагатӧ. Сёянсӧ тшӧкыда вежлав, мед вирас сылӧн пыр вӧлі быд органлы колан пӧтӧс. Ӧти пӧлӧс сёянысь, пыр кӧ сійӧн ёна вердны, вермас кагаыд и кызны, пургыль кодь лоӧ, но висьлӧс. Сійӧ жӧ сёянӧн позьӧ кагатӧ вердны, мыйӧн ӧні вердам, сӧмын бурджыка лӧсьӧдӧмӧн-а. Колӧ велӧдчыны бур сёянсӧ лӧсьӧдны. Чери-яйыд, кӧть шочиника-а, быдсӧнлӧн овлӧ. Град<text:span text:style-name="T5"> </text:span>выв пуктасъяс эм жӧ. Шыдӧсъяс да <text:soft-page-break/>пызьыд эм жӧ. Сӧмын эн дышӧдчы да быд<text:span text:style-name="T5"> </text:span>лун наысь выль сёян лӧсьӧд. Гырысьлы кӧ колӧ чӧскыд сёян, поснилы чӧскыдыд ещӧ нин колантор.</text:p>
      <text:p text:style-name="P1"/>
      <text:p text:style-name="P1">Со кагалы сёянъяс сутки вылӧ:</text:p>
      <text:p text:style-name="P1">Сёянъяс: 3–5 арӧсӧдз. 5–8 арӧсӧдз.</text:p>
      <text:p text:style-name="P1">Еджыд нянь …. 150,0 (3/8 т.) 100,0 (1/4 т.)</text:p>
      <text:p text:style-name="P4">Сьӧд нянь …. — 100,0 (1/4 т.)</text:p>
      <text:p text:style-name="P4">Йӧв …. 400,0 (2 ст.) 300,0 (<text:span text:style-name="T29">1½ </text:span>ст.)</text:p>
      <text:p text:style-name="P4">Яй …. 50,0 (1/8 т.) 100,0 (1/4 т.)</text:p>
      <text:p text:style-name="P4">Мӧс вый …. 20,0 (5 зӧл.) 24,0 (6 зӧл.)</text:p>
      <text:p text:style-name="P4">Кольк …. 1 шт. 1 шт.</text:p>
      <text:p text:style-name="P4">Картупель …. 100,0 (1/4 т.) 150,0 (3/8 т.)</text:p>
      <text:p text:style-name="P4">Шыдӧс …. 40,0 (10 зӧл.) 40,0(10 зӧл.)</text:p>
      <text:p text:style-name="P4">Град<text:span text:style-name="T5"> </text:span>выв пуктасъя<text:span text:style-name="T25">с</text:span> …. 100,0 (1/4 т.) 100,0 (1/4 т.)</text:p>
      <text:p text:style-name="P4">Сакар …. 25,0 (6 зӧл.) 25,0 (6 зӧл.)</text:p>
      <text:p text:style-name="P1"/>
      <text:p text:style-name="P2">Таяс пытшкысь еджыд няньтӧ сьӧкыдджык лоӧ судзӧдны-а, мукӧдторйыс крестьяниныдлӧн аслас эм. Кутшӧм сёян посни челядьлы медколан? Докторъяс важӧн нин казялӧмаӧсь, дыр кӧ пӧ мортыд пуктасъяс<text:span text:style-name="T11"> (з</text:span><text:span text:style-name="T12">е</text:span><text:span text:style-name="T11">л</text:span><text:span text:style-name="T12">е</text:span><text:span text:style-name="T11">нь)</text:span> оз сёй, висьмӧ <text:span text:style-name="T4">ци</text:span>нгаӧн. Видлалӧмаӧсь сійӧс подаяс вылын. Турунӧн вердӧмысь кӧ пӧ дугдан, <text:span text:style-name="T4">ци</text:span>нгаӧн жӧ найӧ висьмӧны: пин<text:span text:style-name="T6">ь а</text:span>ныс <text:span text:style-name="T20">гырдсерӧссьӧ</text:span>, кокъясыс гӧрд<text:span text:style-name="T5"> </text:span>чутӧссьӧны, суставъясыс пыктӧны. А мыйӧн сетан налы турун, медся нин свеж<text:span text:style-name="T4">ӧ</text:span>йӧс, висьӧм бырӧ, пода здоровмӧ. <text:span text:style-name="T4">Ци</text:span>нгаа мортлы, медым сійӧс бурдӧдны, шань лоӧ лун кежӧ сетны тшайнӧй пань лимон ва (с<text:span text:style-name="T6">ӧ</text:span>к), морков, турипув, яблӧг да м. т. Сідз кӧ инӧ, медым челядьтӧ <text:span text:style-name="T4">ци</text:span>нга оз вермы, частӧджык колӧ вердны найӧс морковӧн, сёркниӧн, галанӧн, капуста подйӧн, анькытшӧн, вотӧсъясӧн да с. в., — мый заптӧма мамыслӧн. Мам кӧ пондас тӧдны<text:span text:style-name="T5">,</text:span> кутшӧм ыджыд бур зеленьысь, преник-кампет да подсолнечник пыдди челядьыслы пондас ньӧбавны яблӧг либӧ мукӧд пӧлӧс зелень. Сӧмын пуктасъястӧ да фруктытӧ сёйӧм водзвылад колӧ мыськыны пуан ваӧн, медым найӧн челядьыдлы вуджан висьӧмъяс оз шедны. Мед<text:span text:style-name="T6">ъ</text:span>ёна пуктасӧн колӧ вердны челядьтӧ сы<text:span text:style-name="T5"> </text:span>вӧсна, мый пуктасъясас уна быдсяма белокыс, кра<text:span text:style-name="T6">х</text:span>малыс, железа * да. Сыысь кындзи пуктасын да фруктыын, уна мукӧд сёянторйын и, эм нӧшта ёна колантор морт организмлы — витамин (ловзьӧдысь, <text:span text:style-name="T11">оживит</text:span><text:span text:style-name="T12">е</text:span><text:span text:style-name="T11">ль)</text:span>. Сӧмын кужтӧг пуиг<text:span text:style-name="T5">-</text:span>пӧжигӧн витаминыс, медколанторйыс, вошӧ. Сы<text:span text:style-name="T5"> </text:span>вӧсна быдмӧг-пуктассьыд сёянтӧ кужӧмӧн колӧ вӧчны. Тшӧкыда овлӧ, морковтӧ либӧ сёркнитӧ пуигӧн васӧ чугунас зэв уна бузгасны-кисьтасны, сэсся, пусяс да, койыштӧны сійӧс ортсӧ. Сійӧ зэв абу шань. Ӧд уна витамин пуигас пуктассьыс ваас петӧ. Оз ков сійӧс койыштны, а колӧ сыысь шыд пуны. Картупель пуигӧн картупельсьыс витаминыс оз пет: корйыс видзӧ.</text:p>
      <text:p text:style-name="P1"/>
      <text:p text:style-name="P1">* Железаыс зэв жӧ колантор вирын. Мыйӧн сійӧ чинас вирысь, морт быгыдмӧ, <text:span text:style-name="T20">малокровнӧй</text:span> лоӧ.</text:p>
      <text:p text:style-name="P1"/>
      <text:p text:style-name="P1">Кыдзи жӧ бурджык сёян пуктасысь лӧсьӧдны челядьлы? А со кыдзи (ӧти морт вылӧ тані индӧма). 3 картупель, 2 капуста кор, 2 шӧркодд<text:span text:style-name="T6">ьӧ</text:span>м морков да весалӧны, мыськӧны, посньыдика вундалӧны да пуктӧны пуан ва пытшкӧ чугунӧ (2<text:span text:style-name="T1">½</text:span> стӧкан ваыс колӧ), пуӧны 15 минут. Пусьӧм бӧрас васьыс лэптӧны да мичаа нырӧны, сэсся бӧр шоны<text:span text:style-name="T5">д</text:span><text:span text:style-name="T8">і</text:span>нӧ пуктӧны (пач под вылас ли — оз кӧ ломтысь сійӧ), мед оз кӧдзав. Сэ<text:span text:style-name="T5">кк</text:span>ості тшайнӧй пань свеж<text:span text:style-name="T1">ӧ</text:span>й вый пиын тшайнӧй пань пызь гудралӧны. Эштас да, кисьтӧны нырӧм рокас, солыштӧны ичӧтика да ставсӧ бура гудралӧны, — сёянторйыд гӧтов. Свеж<text:span text:style-name="T1">ӧ</text:span>йнас и колӧ вердны кагатӧ.</text:p>
      <text:p text:style-name="P1">Бур сёянтор челядьлы фруктыӧн да вотӧсӧн сорлалӧм рок. Пуӧны йӧла маннӧй либӧ рис рок. Торйӧн, пуктасъясысь моз жӧ, лӧсьӧдӧны фруктыысь рок, либӧ вотӧсысь кисель. <text:soft-page-break/>Сорлалӧны воддза рокыскӧд, сакар песокалӧны да свеж<text:span text:style-name="T1">ӧ</text:span>йвывсьыс и вердӧны челядьӧс.</text:p>
      <text:p text:style-name="P1">Гожӧмъясын челядьтӧ пырджык пуктасъясӧн колӧ вердны, сэки свеж<text:span text:style-name="T1">ӧ</text:span>й пуктасъясад витаминыс унджык.</text:p>
      <text:p text:style-name="P1">Медбур сёянтор челядьлы фрукты — зэв уна сэні кра<text:span text:style-name="T10">х</text:span>малыд и, железаыд и, витаминыд и, — да миянын, комиын, сійӧ абу. А град<text:span text:style-name="T5"> </text:span>выв пуктасъястӧ позьӧ вӧдитны.</text:p>
      <text:p text:style-name="P2"><text:span text:style-name="T4">Ци</text:span>нгаысь видзӧм пуктасъяслысь важӧн нин тӧдмалісны. А дзик на неважӧн аддзисны, мый лоӧ мукӧд сёянторйысь. Вердны кӧ челядьтӧ пыр <text:span text:style-name="T5">с</text:span>ливки<text:span text:style-name="T5"> </text:span>ув йӧлӧн (а мамъяс тшӧкыда сідзи вӧчлӧны: <text:span text:style-name="T5">с</text:span>ливкисӧ сёйӧм водзвылас нар<text:span text:style-name="T28">ӧ</text:span>сьнӧ куртӧны), дзоньвидзаыс налӧн торксьӧ. Заграничаын ӧти карын 40 посни челядьлӧн синмыс висьмӧма. Пондӧмаӧсь корсьны помкасӧ. Вӧлӧмакӧ, ставнысӧ найӧс <text:span text:style-name="T5">с</text:span>ливки<text:span text:style-name="T5"> </text:span>йӧлӧн вердӧны. Сійӧ челядьыс зэв ньӧжйӧ быдмӧмаӧсь и. Пондӧмаӧсь <text:span text:style-name="T5">с</text:span>ливки<text:span text:style-name="T5"> </text:span>йӧлӧ чери вый содтавны, тшайнӧй паньӧн лун вылӧ. Челядь мӧдӧмаӧсь быдмыны, синъясыс бурдӧмаӧсь. Бура быдмӧны челядь вӧркысь, мус<text:span text:style-name="T8">к</text:span>ысь, <text:span text:style-name="T5">с</text:span>ливки выйысь, сельдиысь, кольк вижысь. Бур сёянтор поснилы и гырысьлы вем, пӧк, анькытш, боб<text:span text:style-name="T4">ы</text:span>, зӧр, ма, ӧр<text:span text:style-name="T1">е</text:span>шки, томат.</text:p>
      <text:p text:style-name="P1">Сідз кӧ инӧ, челядьӧс бура да дзоньвидзаӧн быдтыны оз ковны торъя дона сёянъяс. Ас<text:span text:style-name="T5"> </text:span>саяд бур<text:span text:style-name="T5"> </text:span>сёянсӧ лӧсьӧдӧмыс. Сійӧ жӧ сёянысь, кодӧс сёям быд лун, кужӧмӧн кӧ лӧсьӧдан, став пӧтӧса торсӧ позьӧ босьтны дзоньвидза кутны.</text:p>
      <text:p text:style-name="P1">Ӧні, кутшӧм сёянторъяс оз шогмыны челядьлы. Челядьлӧн сювъясыс слабӧсь на, быд пӧлӧс сёян оз вермыны пусьыны. Шуам, порсь яйысь да госа ыж яйысь, воблаысь да, мыт найӧс босьтӧ. Кушман, переч да горчи<text:span text:style-name="T4">ц</text:span>а оз жӧ туйны. Свеж<text:span text:style-name="T4">ӧ</text:span>й лук ичӧтикаӧн позьӧ сетыштавны. Свеж<text:span text:style-name="T4">ӧ</text:span>й калбасӧн позьӧ вердны, сӧмын свеж<text:span text:style-name="T4">ӧ</text:span>йӧн, а неуна кӧ видзӧма нин, лу<text:span text:style-name="T4">ч</text:span>шӧ эн верд. Гырысьяс тшӧкыда важ калбасысь висьмылӧны-а, посниясыд висьмасны нин.</text:p>
      <text:p text:style-name="P1"><text:span text:style-name="T1">Тшӧкыда</text:span> гӧ<text:span text:style-name="T5">с</text:span>неч пыдди челядьлы ньӧбӧны ӧр<text:span text:style-name="T8">е</text:span>шки да подсолнечник. Ядр<text:span text:style-name="T4">ӧ</text:span>сӧ сёйӧмысь эськӧ и омӧльыс абу, да кышас налӧн уна няйт да бус. Челядьлы весавтӧг, кышнас сетӧны. Вермасны висьмыны вуджан висьӧмъясӧн. Дай пиньясыс на челядьыдлӧн абу зэв ёнӧсь: ӧр<text:span text:style-name="T4">е</text:span>шкисӧ тричӧдігӧн вермасны найӧс жуглыны.</text:p>
      <text:p text:style-name="P2">Сизим арӧсӧдз челядьлӧн кызь кык йӧла пинь. Сы бӧрын найӧ гылалӧны, а на местаӧ быдмӧны гырысьяслӧн кодь ён лы пиньяс. Йӧла пиньяс унджык челядьыслӧн зэв омӧльӧсь. Видлалӧмаӧсь да, 100 челядь пиысь сӧмын 20 дзоньвидза пиняыс. А чиг квайт арӧсаӧс кӧ босьтан, дзоньвидза пиняыс сё пытшкад сӧмын квайт. 94-ыслӧн пиньясыс сісьӧсь, розяӧсь, висьӧны. Таысь<text:span text:style-name="T5"> </text:span>дерт<text:span text:style-name="T5"> </text:span>унджыксӧ бать-мам мыжаӧсь. Висян пиньнад, буракӧ, сёянтӧ бура он курччав, сідзи посньӧдлытӧгыс и лоӧ ньылавны. Сыысь кагаыд висьмӧ, оз кут чӧсмасьны сёянӧн. Пинь розьясӧ микробъяс (висьӧдысь гагъяс) веськалӧны, ещӧ чорыда висьӧдӧны. Ыджыд мортыс пинь висигад матайтчылан-а, посниыд сэки тӧдӧмысь нин ёна мучитчӧ. Сы<text:span text:style-name="T5"> </text:span>вӧсна бать-мамлы ёна колӧ тӧждысьны мед посни челядьлӧн пиньясыс оз висьмыны. Быд сёйӧм бӧрын колӧ тшӧктыны пожъявны вомсӧ. Пӧсь сёян-юан бӧрын кӧдзыдӧс оз ков сетны, а кӧдзыд бӧрын пӧсьӧс.</text:p>
      <text:p text:style-name="P1">Сук тшайӧн челядьтӧ оз ков юктавны: омӧль жӧ сыысь. Медбур юан сылы киз<text:span text:style-name="T8">ьӧ</text:span>риник тшай либӧ ид копей. Медъёна колӧ видчысьны винаӧн да сурӧн юктасьӧмысь. Тшӧкыда овлӧ, батьясыс праз<text:span text:style-name="T8">д</text:span>никъясӧ либӧ пир вылын посни челядьыслы тшӧтш мыччӧны вина румкатӧ: видлы пӧ, нинӧм пӧ ӧд он ло. Эськӧ лоӧ. Зэв ыджыд лёк вина да сурысь посни челядьлы, некор оз ков найӧс сійӧн юктавны. Винаыд ӧд — яд. Зэв ёна торкӧ вемтӧ да нервъястӧ. А челядьыдлӧн ӧд ставыс нэр, толькӧ на чукӧрмӧ, ёнмӧ, — дыр-ӧ сэтшӧмтӧ торкны. Ичӧтдырйи юӧм помысь дзоньвидза торксьӧм нэмыс кежлӧ кольӧ, нэмыс лоӧ сійӧс кыскыны. Некутшӧм лекарствоясӧн он веськӧд.</text:p>
      <text:p text:style-name="P5"><text:span text:style-name="T13">Быд мамлы аслас кагаы</text:span><text:span text:style-name="T14">с</text:span><text:span text:style-name="T13"> муса, зільӧ вердны сійӧс пӧттӧдзыс. Тшӧкыда овлӧ, уна тор сёйныс лӧсьӧдас, сӧмын кужтӧгыд став сёяныс чӧскыдтӧмӧсь лоӧны. Лу</text:span><text:span text:style-name="T16">ч</text:span><text:span text:style-name="T13">шӧ колӧ этша лӧсьӧдны, да чӧскыдӧс, бурыс сэки унджык лоас. Кор ми чӧскыдтортӧ аддзам, «дуль ваным</text:span>»<text:span text:style-name="T13"> петӧ, сідзи эськӧ и сёйыштам. А чӧскыдтӧмтор сёйигӧн кӧть мый</text:span><text:span text:style-name="T19">т</text:span><text:span text:style-name="T13">а сійӧс сёян, огӧ и быттьӧ </text:span><text:soft-page-break/><text:span text:style-name="T13">пӧтлӧй, сьӧлӧмным оз и бурмыв. Ӧти</text:span><text:span text:style-name="T17"> </text:span><text:span text:style-name="T16">з</text:span><text:span text:style-name="T13">дук олыштан да, бара нин кынӧмыд сюмалӧ.</text:span></text:p>
      <text:p text:style-name="P1">Мыйла сідзи?</text:p>
      <text:p text:style-name="P1">Вӧлӧмакӧ, кор чӧскыд сёянтӧ сёян, вомад да желудокад уна с<text:span text:style-name="T8">ӧ</text:span>к янсалӧ, бура киз<text:span text:style-name="T8">ьӧ</text:span>ртӧны сёянсӧ, отсалӧны регыдджык да бурджыка изсьыны-пусьыны сёянлы.</text:p>
      <text:p text:style-name="P1">Чӧскыдтӧм сёян сёйигӧн с<text:span text:style-name="T8">ӧ</text:span>къяс оз петны. Сёяныд омӧля кылалӧ, этша бур наысь челядьлы. Мукӧддырйиыс мамыс колан сёян челядьыслы лӧсьӧдас, пуктасъясысь, да лӧсьӧдігас тшыкӧдас: ёнджыка солалас ли, тшын дука лоӧ ли. Сёянторйыд чӧскыдтӧммас, вомад оз пыр. Бӧрдігтырйи первойысь кагаыд сэтшӧм сёянтӧ сёяс-а, кынӧмыс кӧ сюмалӧ, а мӧдысь сійӧ жӧ сёянтор, кӧть и чӧскыда сійӧс лӧсьӧдӧма, матӧ оз сибӧд. Важыс на тӧд<text:span text:style-name="T5"> </text:span>вылас. Мукӧддырйи сэтшӧм сёян дінӧ морттӧ бӧр велӧдны воясӧн ковмас.</text:p>
      <text:p text:style-name="P1">Уна мамъяс шуӧны, немтор пӧ челядьӧс велӧдны чӧскыд сёянӧ, матайтчан, пискаӧсь лоӧны. Абу сідз вӧлӧма. Челядьтӧ колӧ вердны чӧскыда. Сэки сёянысь бурыс унджык лоӧ.</text:p>
      <text:p text:style-name="P1">Ичӧтысянь челядьӧс колӧ велӧдны вӧчны быдтор ӧти кадӧ. Быд лун мед ӧти кадын сёйӧны. Мамъяс, часі серти кӧ нёньӧдчисны, тӧдӧны, кутшӧм кокни велӧдны челядьӧс сёйны ӧти кадӧ. Челядьыслы лӧсьыд, дай мамъясыслы кокни. А челядьыс, ӧти кадын кӧ пондасны сёйны, ӧти кадын и асмогасясны. А сійӧ, медым лоны дзоньвидзаӧн, зэв жӧ колантор.</text:p>
      <text:p text:style-name="P1">Дугдывтӧг челядьӧс оз ков вердны. Ӧд кынӧмлӧн и сідз зэв уна уджыс, колӧ сійӧс шойччӧдыштавны. А миян кыдзи мунӧ? Челядь пыр усьласьӧны нянь кусӧк вылӧ, пыр няргӧны — корӧны сёйны, пыр кынӧмлы выль удж содтӧны. Ӧти сёян кад миян челядьлӧн абу. Гырыськӧд тшӧтш пуксьӧдасны сійӧс пызан<text:span text:style-name="T5"> </text:span>сайӧ да, муртса юрыс тыдалӧ. Судзласьӧ пызан шӧрысь ыджыд паньӧн, киськалӧ сёянсӧ, а вомас унджыкысьсӧ тыртӧм паньсӧ нин сюйӧ. Тӧдӧмысь, сідзи сёйӧмӧн сійӧ оз пӧт. Недыр мысти сёйӧм бӧрын бара нянь корас, няньӧн котӧртас ворсныс. Ворсігас вильышмас либӧ ылалас да, няньсӧ бара на оз сёй, пуктас лабичӧ либӧ джоджас. Казялас, кор няньыс тырӧма нин бусӧн да ёгӧн. Кватитас сійӧс — сёйӧ-ватшкӧ. Мый<text:span text:style-name="T4">т</text:span>а зараза вомас сюяс: ки<text:span text:style-name="T1">я</text:span>сыс няйтӧсь, няньыс бусӧсь. Мӧдысь сёйигӧн гырысьяскӧд бара пызан<text:span text:style-name="T5"> </text:span>сайын пукалӧ, паньнас гудрасьӧ. Тӧдӧмысь, тадзи сёйӧмысь зэв ыджыд лёк. Рушкулы шойччӧг абу, сы<text:span text:style-name="T5"> </text:span>вӧсна сёян изысь-пуысь органъяс омӧльджыка уджалӧны, лёкногӧн дай. Челядьыдлысь гырксӧ йӧртӧ, либӧ мыт босьтӧ. Медым сэтшӧмторъясысь вид<text:span text:style-name="T8">з</text:span>чысьны, челядьтӧ колӧ вердны пӧттӧдзыс нёльысь лун кежлӧ: 8–9 ч. асылын, лун<text:span text:style-name="T5"> </text:span>шӧр<text:span text:style-name="T5"> </text:span>кадын, рытъя 4 да 7 часъясын да. Дзоньвидза кага кӧ велалас ӧти кадын сёйны, зэв бур лоӧ. Сылӧн сӧмын сэки кынӧмыс пондас сюмавны да быд сёян бура сёяс. Асывъясын челядьтӧ пӧтӧса сёянӧн колӧ вердны: ӧд сійӧ шойччӧм бӧрад (узьӧм бӧрын) ёна пондас котравны да ворсны. Медбур вердны сійӧс сэки кутшӧмкӧ рокӧн, я<text:span text:style-name="T4">е</text:span><text:span text:style-name="T5">с</text:span>ничаӧн, небыда пуӧм кольк<text:span text:style-name="T8">й</text:span>ӧн <text:span text:style-name="T22">(в смятку)</text:span>, выя няньӧн, йӧлӧн. Бур юктавны йӧла копейӧн, тэся йӧлӧн либ<text:span text:style-name="T5">ӧ г</text:span>еженьӧ<text:span text:style-name="T5">н.</text:span></text:p>
      <text:p text:style-name="P1">Лун<text:span text:style-name="T5"> </text:span>шӧр<text:span text:style-name="T5"> </text:span>кадын колӧ сетны йӧла тшай, выя либӧ маа нянь, эм кӧ фрукты да.</text:p>
      <text:p text:style-name="P1">Ужнайтігӧн вердны шомйӧлӧн, нӧкъя рысьӧн, йӧла кисельӧн, рокӧн, я<text:span text:style-name="T4">е</text:span><text:span text:style-name="T5">с</text:span>ничаӧн. Ӧти пӧлӧс сёян ӧти лунӧ кыкысь оз ков сетны, ӧтчыд шань.</text:p>
      <text:p text:style-name="P1">Ӧб<text:span text:style-name="T8">е</text:span>д бӧрын посньыдджыкъясӧс колӧ узьтӧдны, а гырысьджыкъяс — мед шойччасны. Ужнайтӧдны колӧ час либӧ часӧн<text:span text:style-name="T5">-</text:span>джынйӧн водавтӧдз войдӧр.</text:p>
      <text:p text:style-name="P1">Ми шуим нин, мый челядьтӧ колӧ вердны чӧскыд сёянӧн, пыр ӧти кадын, сёянторсӧ тшӧкыда вежлалӧмӧн. Сійӧ этша на. Колӧ, мед сёян гӧгӧрыд вӧлі сӧстӧм. Сёян лӧсьӧдан пызантӧ, пачводзтӧ да лабичтӧ колӧ видзны пелька. Тасьті-паньтӧ быд сёйӧм бӧрын колӧ мыськыны пуан ваӧн, ветьӧкӧн, мед дор гӧгӧрсьыс став госыс мынас. Мыськӧм бӧрас найӧс колӧ косьтыны пачводзад либӧ косӧдз чышкыны да идравны, мед гутъяс оз сітавлыны. Тасьті-пань чышкӧдыд мед торъя вӧлі, сэтчӧ чышкысьны оз ков, пызантӧ чышкыны сійӧн оз ков ни. Сёян лӧсьӧдысьлы асьсӧ сӧстӧма жӧ колӧ видзны. Сарапаныд да ковтаыд мед оз лякӧссявны, колӧ нагруникасьны. Киясыд мед пыр сӧстӧмӧсь. Колӧ тшӧкыдджыка мыськыны найӧс, да майтӧгӧн. Яйтӧ колӧ ньӧбны тӧдсалысь. Тӧдтӧмыдлысь ньӧбан да, кутшӧм ӧд веськалас. <text:soft-page-break/>Верман висьмыны.</text:p>
      <text:p text:style-name="P1">Сёйӧм водзвылын челядьтӧ колӧ мыссьӧдны, сӧстӧм киясӧн мед пызан<text:span text:style-name="T5"> </text:span>саяс пуксясны. Пызан вылад колӧ вольсавны сӧстӧм пызандӧра либӧ клеёнка. Быд сёйысьлы ныр<text:span text:style-name="T5"> </text:span>улас колӧ лӧсьӧдны торъя тӧр<text:span text:style-name="T4">е</text:span>лка, пань да вилки. Няньтӧ колӧ вайны торъя тӧр<text:span text:style-name="T4">е</text:span>лка вылын жӧ.</text:p>
      <text:p text:style-name="P1">Челядьтӧ ичӧтысяньыс колӧ велӧдны кияссӧ сӧстӧма видзны, тшӧктыны тшӧкыдджыка мыссьыны. Ӧд ворсігас кымын тор найӧ босьтласны, кымынлаӧ кутч<text:span text:style-name="T4">ы</text:span>с<text:span text:style-name="T1">ь</text:span>ласны, кымын пон<text:span text:style-name="T10">й</text:span>ӧс да каньӧс малыштасны, мый<text:span text:style-name="T8">т</text:span>а быдсяма заразаыс вермас налы сюрны. Медся ёна <text:span text:style-name="T20">ковйӧссьӧны</text:span>.</text:p>
      <text:p text:style-name="P1">Кутан кӧ юасьны мамлысь кутшӧм висьӧмъясӧн кагаыс висьліс, ковтӧ шочыс казьтыштас. Веськыда кӧ юалан: «<text:span text:style-name="T1">К</text:span>овъяс петавлісны эз?» — сэки шуас: «<text:span text:style-name="T1">П</text:span>етавлісны дерт, ковтӧм кагаыд ӧд шоч». Збыльысь шоч, сійӧ и матыс. Мамъяс велалӧмаӧсь нин ков дінад да веськодьӧн сійӧс лыддьӧны. Эськӧ ковйыд зэв омӧльтор, уна лёк сыысь. 100 челядь пиысь 70–80-ыс ковъяӧсь. Мукӧдыслӧн ӧтпырйӧ куим-нёль пӧлӧс ков олӧны да нёнялӧны сійӧс. Ковйыд ӧд уна пӧлӧс эм. Медтшӧкыда куим пӧлӧсӧс аддзылан. Ӧти пӧлӧс ков шусьӧ аскаридаӧн. Сійӧ розӧвӧй<text:span text:style-name="T24">вевъя</text:span> еджыд, гӧгрӧс. Овмӧдчӧны кага сювйын, зэв уна овлӧ. Вуджӧны подаяссянь: пода сітын зэв уна аскарида кольк<text:span text:style-name="T10">й</text:span>ыс. Челядь сювйысь найӧ сітӧн жӧ петӧны, а овлӧ и вомӧдыс. Вермасны пӧдтыны кагатӧ. Сювйын гӧгрӧс ковлӧн зэв уна кольк<text:span text:style-name="T10">й</text:span>ыс, пыр выльысь<text:span text:style-name="T5">-</text:span>выль ковъяс быдмӧны, нёнялӧны кагалысь с<text:span text:style-name="T10">ӧ</text:span>ксӧ, лэдзӧны ас пытшсьыс став шыблассӧ. Кага омӧльтчӧ, косьмӧ. Тшӧкыда сійӧс восӧдӧ. Регыд кӧ он вӧтлы став ковсӧ, кагаыд <text:span text:style-name="T20">малокровнӧй</text:span> лоӧ. Ковъяс сювйысь писькӧдчасны мукӧд органъясӧ, ещӧ ёна кагатӧ висьмӧдасны.</text:p>
      <text:p text:style-name="P1">Мӧд пӧлӧс ковъяс шусьӧны <text:span text:style-name="T20">власоглавӧн</text:span>, юръясыс налӧн юрси кодь да. Юрнаныс найӧ сатшкысьӧны сювйӧ да быдсӧн сійӧс кырлӧдлӧны-дойдалӧны. А дойясас вермасны веськавны висьӧдысь гагъяс.</text:p>
      <text:p text:style-name="P1">Коймӧд пӧлӧс ков шусьӧ <text:span text:style-name="T20">остри</text:span><text:span text:style-name="T21">ц</text:span><text:span text:style-name="T20">аӧн</text:span>. Сійӧ номыр кодь. Войясын сювйысь петӧ да визлалӧ сітан гӧгӧр, гильӧдӧ сэті. Челядь гыжъясьӧны, бӧрдӧны. Омӧля узьӧны. Сы<text:span text:style-name="T5"> </text:span>вӧсна скӧрӧсь луннас, быдторйысь кокниа дӧзмӧны, лӧгасьӧны.</text:p>
      <text:p text:style-name="P1">Мыйӧн казялан челядьлысь ковъяс, пыр жӧ колӧ босьтчыны сійӧс бурдӧдны; вӧтлыны ковъяссӧ. Кагатӧ колӧ петкӧдлыны докторлы.</text:p>
      <text:p text:style-name="P1">Нӧшта ӧтитор колӧ тӧдны бать-мамлы: оз ков челядьӧс видны да пинявны сёйигӧн, оз ков повзьӧдлыны немторйӧн. Унаысь аддзывлан, кага сыркъялӧмӧн сёйӧ, сёянсӧ синванас сорлалӧ. Сёяныс вомас оз пыр, тасасьӧ горшас. Сэтшӧм сёйӧмысь бурыд абу. Сэки зэв чӧскыд сёян чӧскыдтӧмӧн кажитчас. Кагаыд оз пӧт. Сёйигӧн ньӧтчыд видчыны да горзыны оз ков, скӧравны ни. Лыддьысьны оз жӧ ков: ылалан да, омӧля курччавсьысяс сёяныд.</text:p>
      <text:p text:style-name="P1">Кагаыд ён да дзоньвидза лоӧ кор сійӧс бура видзан-вердан. Детдомъясын велӧдысьяс шуӧны, приютса челядь пӧ да семьяын (гортын) олысь челядь тушанас да сьӧктанас ёна янсалӧны: приютсаяс гырысьӧсьджык дай сьӧкыдӧсьджык гортса челядьысь. Мыйла сідзи? Да сы<text:span text:style-name="T5"> </text:span>вӧсна, мый приютъясын челядьсӧ вердӧны сӧмын челядьлы колан сёянӧн. Тшӧкыда найӧс вежлалӧны, бура лӧсьӧдӧны. Приютса челядь пӧвс<text:span text:style-name="T10">т</text:span>ын <text:span text:style-name="T20">малокровнӧйяс</text:span> этшаджык гортса челядь пӧвс<text:span text:style-name="T10">т</text:span>ын дорысь. Детскӧй сад<text:span text:style-name="T10">й</text:span>ӧ волысь мамъясӧс велӧдысьясыс велӧдӧны кыдзи видзны-вердны челядьӧс. Челядь сертиыс сэсся тӧдӧны, кодлӧн мамъясыс кывзӧмаӧсь велӧдӧмсӧ, велӧдӧм серти быдтысьӧны. Ӧні индамӧ (ылӧсас) посни челядьлы сёян дас лун кежлӧ.</text:p>
      <text:p text:style-name="P1"/>
      <text:p text:style-name="P1">1. Выльлун.</text:p>
      <text:p text:style-name="P1"/>
      <text:p text:style-name="P1">1. Йӧла ид копей либӧ тшай, выя нянь да.</text:p>
      <text:p text:style-name="P1">2. Свеж<text:span text:style-name="T4">ӧ</text:span>й яя шыд, зӧр шыд<text:span text:style-name="T1">ӧ</text:span>са рок да.</text:p>
      <text:p text:style-name="P1">3. Йӧв няньӧн (эм кӧ еджыд няньӧн).</text:p>
      <text:p text:style-name="P1"><text:soft-page-break/>4. Выя макарон.</text:p>
      <text:p text:style-name="P1"/>
      <text:p text:style-name="P1">2. Воторник.</text:p>
      <text:p text:style-name="P1"/>
      <text:p text:style-name="P1">1. Йӧла тшай, выя нянь да.</text:p>
      <text:p text:style-name="P1">2. Картупеля тшака шыд, <text:span text:style-name="T4">п</text:span>роса рокӧн яй котлет, уль морков да.</text:p>
      <text:p text:style-name="P1">3. Йӧв рӧшкыд няньӧн (сӧчӧнӧн ли, шаньгаӧн ли).</text:p>
      <text:p text:style-name="P1">4. Винегрет (сорлалӧны ӧтлаӧ пуӧм картупель, морков, свеклӧ, капуста да ӧгурчи, сэсся нӧкъялӧны).</text:p>
      <text:p text:style-name="P1"/>
      <text:p text:style-name="P1">3. Серӧда.</text:p>
      <text:p text:style-name="P1"/>
      <text:p text:style-name="P1">1. Йӧла тшай, кольк, выя нянь.</text:p>
      <text:p text:style-name="P1">2. Пуктасъясысь шыд, жаритӧм яй макаронӧн.</text:p>
      <text:p text:style-name="P1">3. Йӧв, выя сьӧд нянь.</text:p>
      <text:p text:style-name="P1">4. Маннӧй рок.</text:p>
      <text:p text:style-name="P1"/>
      <text:p text:style-name="P1">4. Четверг.</text:p>
      <text:p text:style-name="P1"/>
      <text:p text:style-name="P1">1. Йӧла тшай, выя нянь.</text:p>
      <text:p text:style-name="P1">2. Яя шыд, капустаа пирӧг, вотӧса кисель.</text:p>
      <text:p text:style-name="P1">3. Йӧв, выя небыд нянь.</text:p>
      <text:p text:style-name="P1">4. Пуӧм картупель нӧкйӧн.</text:p>
      <text:p text:style-name="P1"/>
      <text:p text:style-name="P1">5. Пекнича.</text:p>
      <text:p text:style-name="P1"/>
      <text:p text:style-name="P1">1. Нӧкъя рысь, йӧв, нянь.</text:p>
      <text:p text:style-name="P1">2. Яйтӧм шыд пуктасъясысь, жаритӧм чери да.</text:p>
      <text:p text:style-name="P1">3. Йӧла тшай, выя нянь да.</text:p>
      <text:p text:style-name="P1">4. Шомйӧв<text:span text:style-name="T22"> (простокваша) </text:span>няньӧн.</text:p>
      <text:p text:style-name="P1"/>
      <text:p text:style-name="P1">6. Субӧта.</text:p>
      <text:p text:style-name="P1"/>
      <text:p text:style-name="P1">1. Йӧла копей, я<text:span text:style-name="T4">е</text:span><text:span text:style-name="T5">с</text:span>нича, нянь.</text:p>
      <text:p text:style-name="P1">2. Анькытша шыд, рыська шаньга.</text:p>
      <text:p text:style-name="P1">3. Йӧв, еджыд нянь да.</text:p>
      <text:p text:style-name="P1">4. Маннӧй рок.</text:p>
      <text:p text:style-name="P1"/>
      <text:p text:style-name="P1">7. Вӧскресенн<text:span text:style-name="T10">ьӧ</text:span>.</text:p>
      <text:p text:style-name="P1"/>
      <text:p text:style-name="P1">1. Йӧв, выя нянь да.</text:p>
      <text:p text:style-name="P1">2. Зӧр<text:span text:style-name="T5"> </text:span>шыдӧса рок выя картупельӧн, жаритӧм мус да.</text:p>
      <text:p text:style-name="P1">3. Йӧла тшай, булки да, либӧ рӧшкыд нянь.</text:p>
      <text:p text:style-name="P1">4. Рис рок выйӧн.</text:p>
      <text:p text:style-name="P1"/>
      <text:p text:style-name="P1">8. Выльлун.</text:p>
      <text:p text:style-name="P1"/>
      <text:p text:style-name="P1">1. Зӧр<text:span text:style-name="T5"> </text:span>шыдӧса рок, йӧв да.</text:p>
      <text:p text:style-name="P1">2. Анькытша шыд, жаритӧм картупельӧн чери котлет да.</text:p>
      <text:p text:style-name="P1"><text:soft-page-break/>8. Йӧла тшай, выя нянь да.</text:p>
      <text:p text:style-name="P1">4. Йӧла кисель.</text:p>
      <text:p text:style-name="P1"/>
      <text:p text:style-name="P1">9. Воторник.</text:p>
      <text:p text:style-name="P1"/>
      <text:p text:style-name="P1">1. Йӧла копей, выя либӧ маа нянь да.</text:p>
      <text:p text:style-name="P1">2. Рис сора яя шыд, пӧжӧм пуктасъяс, вотӧса кисель.</text:p>
      <text:p text:style-name="P1">3. Йӧв, рӧшкыд сӧчӧнъяс да.</text:p>
      <text:p text:style-name="P1">4. Выя гречуга рок.</text:p>
      <text:p text:style-name="P1"/>
      <text:p text:style-name="P1">10. Серӧда.</text:p>
      <text:p text:style-name="P1"/>
      <text:p text:style-name="P1">1. Йӧла тшай выя няньӧн.</text:p>
      <text:p text:style-name="P1">2. Шыдӧса шыд, чери картупельӧн да.</text:p>
      <text:p text:style-name="P1">3. Йӧв, колькъя да рис шыдӧса пирӧг да.</text:p>
      <text:p text:style-name="P1">4. Колькйӧн жаритӧм макар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9T19:45:39.094233307</meta:creation-date>
    <meta:editing-duration>PT12M46S</meta:editing-duration>
    <meta:editing-cycles>4</meta:editing-cycles>
    <meta:generator>LibreOffice/5.0.0.5$Linux_x86 LibreOffice_project/437e4abdf9e72fd0a6e6f8697a0e659bc77f9b10</meta:generator>
    <meta:initial-creator>Enye  Lav</meta:initial-creator>
    <dc:date>2016-07-09T22:15:42.306400956</dc:date>
    <dc:creator>Enye  Lav</dc:creator>
    <meta:document-statistic meta:table-count="0" meta:image-count="0" meta:object-count="0" meta:page-count="8" meta:paragraph-count="115" meta:word-count="3348" meta:character-count="21737" meta:non-whitespace-character-count="18495"/>
  </office:meta>
</office:document-meta>
</file>