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d64" officeooo:paragraph-rsid="0006bd64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af33" officeooo:paragraph-rsid="0007af33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af33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6bd64" officeooo:paragraph-rsid="0006bd64" style:font-size-asian="10.5pt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6bd64" officeooo:paragraph-rsid="000da7bf" style:font-size-asian="10.5pt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d64" officeooo:paragraph-rsid="000da7bf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7af33" fo:background-color="#ffff99" loext:char-shading-value="0"/>
    </style:style>
    <style:style style:name="T3" style:family="text">
      <style:text-properties officeooo:rsid="0009965a" fo:background-color="#ffff99" loext:char-shading-value="0"/>
    </style:style>
    <style:style style:name="T4" style:family="text">
      <style:text-properties officeooo:rsid="000b6f20" fo:background-color="#ffff99" loext:char-shading-value="0"/>
    </style:style>
    <style:style style:name="T5" style:family="text">
      <style:text-properties officeooo:rsid="000baba8" fo:background-color="#ffff99" loext:char-shading-value="0"/>
    </style:style>
    <style:style style:name="T6" style:family="text">
      <style:text-properties officeooo:rsid="000baba8" fo:background-color="#ffff99" loext:char-shading-value="0"/>
    </style:style>
    <style:style style:name="T7" style:family="text">
      <style:text-properties officeooo:rsid="000da7bf" fo:background-color="#ffff99" loext:char-shading-value="0"/>
    </style:style>
    <style:style style:name="T8" style:family="text">
      <style:text-properties officeooo:rsid="000da7bf" fo:background-color="#ffff99" loext:char-shading-value="0"/>
    </style:style>
    <style:style style:name="T9" style:family="text">
      <style:text-properties officeooo:rsid="000f5189" fo:background-color="#ffff99" loext:char-shading-value="0"/>
    </style:style>
    <style:style style:name="T10" style:family="text">
      <style:text-properties officeooo:rsid="000f5189" fo:background-color="#ffff99" loext:char-shading-value="0"/>
    </style:style>
    <style:style style:name="T11" style:family="text">
      <style:text-properties officeooo:rsid="000ff080" fo:background-color="#ffff99" loext:char-shading-value="0"/>
    </style:style>
    <style:style style:name="T12" style:family="text">
      <style:text-properties officeooo:rsid="000ff080" fo:background-color="#ffff99" loext:char-shading-value="0"/>
    </style:style>
    <style:style style:name="T13" style:family="text">
      <style:text-properties fo:background-color="#ffff99" loext:char-shading-value="0"/>
    </style:style>
    <style:style style:name="T14" style:family="text">
      <style:text-properties style:font-name="Calibri" fo:language="zxx" fo:country="none" officeooo:rsid="0006bd64" style:font-size-asian="10.5pt" style:language-asian="zxx" style:country-asian="none" style:language-complex="zxx" style:country-complex="none"/>
    </style:style>
    <style:style style:name="T15" style:family="text">
      <style:text-properties style:font-name="Calibri" fo:language="zxx" fo:country="none" officeooo:rsid="000baba8" style:font-size-asian="10.5pt" style:language-asian="zxx" style:country-asian="none" style:language-complex="zxx" style:country-complex="none"/>
    </style:style>
    <style:style style:name="T16" style:family="text">
      <style:text-properties style:font-name="Calibri" fo:language="zxx" fo:country="none" officeooo:rsid="000da7bf" style:font-size-asian="10.5pt" style:language-asian="zxx" style:country-asian="none" style:language-complex="zxx" style:country-complex="none"/>
    </style:style>
    <style:style style:name="T17" style:family="text">
      <style:text-properties style:font-name="Calibri" fo:language="zxx" fo:country="none" officeooo:rsid="000f5189" style:font-size-asian="10.5pt" style:language-asian="zxx" style:country-asian="none" style:language-complex="zxx" style:country-complex="none"/>
    </style:style>
    <style:style style:name="T18" style:family="text">
      <style:text-properties style:font-name="Calibri" fo:language="zxx" fo:country="none" officeooo:rsid="0011aa95" style:font-size-asian="10.5pt" style:language-asian="zxx" style:country-asian="none" style:language-complex="zxx" style:country-complex="none"/>
    </style:style>
    <style:style style:name="T19" style:family="text">
      <style:text-properties style:font-name="Calibri" fo:language="zxx" fo:country="none" officeooo:rsid="00126405" style:font-size-asian="10.5pt" style:language-asian="zxx" style:country-asian="none" style:language-complex="zxx" style:country-complex="none"/>
    </style:style>
    <style:style style:name="T20" style:family="text">
      <style:text-properties style:font-name="Calibri" fo:language="zxx" fo:country="none" officeooo:rsid="0009965a" fo:background-color="#ffff99" loext:char-shading-value="0" style:font-size-asian="10.5pt" style:language-asian="zxx" style:country-asian="none" style:language-complex="zxx" style:country-complex="none"/>
    </style:style>
    <style:style style:name="T21" style:family="text">
      <style:text-properties style:font-name="Calibri" fo:language="zxx" fo:country="none" officeooo:rsid="000baba8" fo:background-color="#ffff99" loext:char-shading-value="0" style:font-size-asian="10.5pt" style:language-asian="zxx" style:country-asian="none" style:language-complex="zxx" style:country-complex="none"/>
    </style:style>
    <style:style style:name="T22" style:family="text">
      <style:text-properties style:font-name="Calibri" fo:language="zxx" fo:country="none" officeooo:rsid="000baba8" fo:background-color="#ffff99" loext:char-shading-value="0" style:font-size-asian="10.5pt" style:language-asian="zxx" style:country-asian="none" style:language-complex="zxx" style:country-complex="none"/>
    </style:style>
    <style:style style:name="T23" style:family="text">
      <style:text-properties style:font-name="Calibri" fo:language="zxx" fo:country="none" officeooo:rsid="0011aa95" fo:background-color="#ffff99" loext:char-shading-value="0" style:font-size-asian="10.5pt" style:language-asian="zxx" style:country-asian="none" style:language-complex="zxx" style:country-complex="none"/>
    </style:style>
    <style:style style:name="T24" style:family="text">
      <style:text-properties style:font-name="Calibri" fo:language="zxx" fo:country="none" officeooo:rsid="0011aa95" fo:background-color="#ffff99" loext:char-shading-value="0" style:font-size-asian="10.5pt" style:language-asian="zxx" style:country-asian="none" style:language-complex="zxx" style:country-complex="none"/>
    </style:style>
    <style:style style:name="T25" style:family="text">
      <style:text-properties style:font-name="Calibri" fo:language="zxx" fo:country="none" officeooo:rsid="0006bd64" fo:background-color="#ffff99" loext:char-shading-value="0" style:font-size-asian="10.5pt" style:language-asian="zxx" style:country-asian="none" style:language-complex="zxx" style:country-complex="none"/>
    </style:style>
    <style:style style:name="T26" style:family="text">
      <style:text-properties style:font-name="Calibri" fo:language="zxx" fo:country="none" officeooo:rsid="0006bd64" fo:background-color="#ffff99" loext:char-shading-value="0" style:font-size-asian="10.5pt" style:language-asian="zxx" style:country-asian="none" style:language-complex="zxx" style:country-complex="none"/>
    </style:style>
    <style:style style:name="T27" style:family="text">
      <style:text-properties fo:color="#800000"/>
    </style:style>
    <style:style style:name="T28" style:family="text">
      <style:text-properties fo:color="#800000" style:font-name="Calibri" fo:language="zxx" fo:country="none" officeooo:rsid="0006bd64" style:font-size-asian="10.5pt" style:language-asian="zxx" style:country-asian="none" style:language-complex="zxx" style:country-complex="none"/>
    </style:style>
    <style:style style:name="T29" style:family="text">
      <style:text-properties fo:color="#800000" fo:background-color="#ffff99" loext:char-shading-value="0"/>
    </style:style>
    <style:style style:name="T30" style:family="text">
      <style:text-properties fo:color="#800000" officeooo:rsid="0009965a" fo:background-color="#ffff99" loext:char-shading-value="0"/>
    </style:style>
    <style:style style:name="T31" style:family="text">
      <style:text-properties officeooo:rsid="000baba8"/>
    </style:style>
    <style:style style:name="T32" style:family="text">
      <style:text-properties officeooo:rsid="000da7bf"/>
    </style:style>
    <style:style style:name="T33" style:family="text">
      <style:text-properties fo:background-color="#66ffff" loext:char-shading-value="0"/>
    </style:style>
    <style:style style:name="T34" style:family="text">
      <style:text-properties fo:background-color="#66ffff" loext:char-shading-value="0"/>
    </style:style>
    <style:style style:name="T35" style:family="text">
      <style:text-properties officeooo:rsid="000f5189"/>
    </style:style>
    <style:style style:name="T36" style:family="text">
      <style:text-properties officeooo:rsid="000ff080"/>
    </style:style>
    <style:style style:name="T37" style:family="text">
      <style:text-properties officeooo:rsid="0010d14f"/>
    </style:style>
    <style:style style:name="T38" style:family="text">
      <style:text-properties officeooo:rsid="0011aa95"/>
    </style:style>
    <style:style style:name="T39" style:family="text">
      <style:text-properties officeooo:rsid="001264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= =</text:p>
      <text:p text:style-name="P1"/>
      <text:p text:style-name="P1">Врач Ј. С. Кокаԋін</text:p>
      <text:p text:style-name="P1"/>
      <text:p text:style-name="P1">Ревмаԏізм</text:p>
      <text:p text:style-name="P1"/>
      <text:p text:style-name="P1">Комі-ԋіга леԇан ін</text:p>
      <text:p text:style-name="P1">Сыктывԁінкар — 1929</text:p>
      <text:p text:style-name="P1"/>
      <text:p text:style-name="P2">&lt;&gt;</text:p>
      <text:p text:style-name="P1"/>
      <text:p text:style-name="P1">Ревмаԏізм.</text:p>
      <text:p text:style-name="P1"/>
      <text:p text:style-name="P1">Сустав ԁа чіг-јај (мышцы) віԍӧԁыԍ ревмаԏізм-віԍӧмтӧ јӧзыԁ тӧԁӧны зев важыԍаԋ. Тајӧ віԍӧмыс віԍӧԁӧ зев чорыԁа ԁа ԁыр уна ԍо-ԍурс уҗалыԍ јӧзӧс. Ԉоквіԍӧм, чакотка ԁа тракома віԍӧмјас ӧні шуам уҗалыԍ-јӧз-пӧвса (сотсіаԉнеј) віԍӧмјасӧн, сӧвет-в<text:span text:style-name="T4">л</text:span>аԍт чорыԁа боԍтԍіс вермаԍны накӧԁ. Ревмаԏізмыԁ ӧнӧԇ-на коԉӧ бокӧ, а сіјӧ зев јона паԍкалӧма јӧз-костаԁ. Меԁԍа-јона сіјӧн віԍӧны гӧԉ-јӧз — креԍԏана ԁа робочејјас. Гӧԉ-јӧзлы тырмытӧмысла лоӧ овны кӧԇыԁ ва-руа, пемыԁ керкајасын, кытчӧ прамеја југыԁыс оз пырав; лоӧ уҗавны ва-вылын ԉібӧ ва-піын, пӧԍ-інын ԁа тӧв-јылын, сіԇ воԇӧ. Сещӧм-інјасаԁ уҗалыԍ јӧзыԁ кынмалӧны, прӧстуԃітчалӧны. Прӧстуԁа віԍӧмјасԍаԋыԁ сеԍԍа најӧ бӧрынас віԍмӧны чорыԁа віԍӧԁыԍ ԉібӧ ԁыр віԍӧԁыԍ ревмаԏізмӧн.</text:p>
      <text:p text:style-name="P1">Стаԏіԍԏіка лыԁпасјас-ԍерԏі тајӧ віԍӧмнас віԍӧны меԁԍа-јона креԍԏана-пӧвсыԍ: кер-леԇы<text:span text:style-name="T31">ԍ</text:span>јас, кер кылӧԁыԍјас, вӧралыԍјас, чері кыјыԍјас; робочејјас ԁа служашщејјас-пӧвсыԍ: кӧрттуј-вылын уҗалыԍјас, руԁа-перјан-завоԁјасын, кӧрт-вӧчан завоԁјасын уҗалыԍјас, пабрік - завоԁса гырыԍ-пачјас-берԁын уҗалыԍјас, ԁортчыԍјас ԁа сіԇ воԇӧ. Сіԇ-кӧ ревмаԏізм віԍӧм меԁ-јона віԍӧԁӧ уҗалыԍјӧзӧс, коԁјас уҗалӧны ывла-вылын, ваын ԁа бі-ԁорын. Ревмаԏізм — уҗалыԍ-јӧз-пӧвсса віԍӧм.</text:p>
      <text:p text:style-name="P3"><text:span text:style-name="T14">Боԍтам міјан комі креԍԏаналыԍ уҗалӧмсӧ ԁа олан-інсӧ. Керка-пыщкӧсыс налӧн пемыԁ, </text:span><text:span text:style-name="T15">ԍ</text:span><text:span text:style-name="T14">емјананыс олӧны ӧԏі вежӧсын тӧлын кӧԏ гожӧмын морт 6</text:span>–<text:span text:style-name="T14">10-ӧԇ. Вежӧсыс ва-руа, ӧшіԋјассӧ оз-і воԍтавлыны, вежлавтӧм сынӧԁыс вежӧс-пыщкас абу сӧстӧм. Сеԍԍа сен-жӧ-і пуӧны-пӧжалӧны, чаԃітӧны, коԍтӧны уҗалан ва-кӧлујсӧ, кӧмкотсӧ. Ылынҗык ԍіктјасыԍ щӧкыԁа-на аԁԇан керкаԍыныс кукаԋјасӧс, ыжјасӧс. Тащӧм олан-інјасыс јона отсалӧны јӧзлы ревмаԏізмӧн віԍмыны.</text:span></text:p>
      <text:p text:style-name="P3"><text:span text:style-name="T14">Уҗалӧны комі-јӧз бара-жӧ тајӧ віԍӧмнас кокԋіа віԍман-інјасын. 210 ԍурс комі јӧз-піыԍ 50.320 мортыԍ уна уҗалӧ (1/4 пај јӧзыс) кер пӧрӧԁан-інын ԁа мукӧԁ-пӧлӧс бокыса ԍӧкыԁ уҗ-берԁын. 1926</text:span>–<text:span text:style-name="T14">27 воын кер-пӧрӧԁан-інын уҗавлӧмаӧԍ 12.736-кымын морт, кер-кыскалӧмаӧԍ 11.675 морт, кер-кылӧԁӧма</text:span><text:span text:style-name="T15">ӧ</text:span><text:span text:style-name="T14">ԍ — 13 485 морт. Пес-кералы</text:span><text:span text:style-name="T15">ԍ</text:span><text:span text:style-name="T14">јас вӧлӧма — 3 533, шпал-берԁын уҗалыԍјас 3.486, вӧралыԍјас 4.443, чер</text:span><text:span text:style-name="T15">і</text:span><text:span text:style-name="T14">-кыјыԍјас 1.550, тӧчіла вӧчыԍјас — 13 морт. Тајӧ став јӧзыс келалӧны лым-піын ԁа ва-піын, ԉібӧ кӧԇыԁ тӧв-јылын, зер-улын. Уԅлӧны вӧр-керкајасын-пывԍанјасын. Вӧр керкаыԁ ӧшіԋтӧм, пемыԁ, гӧгӧр бус ԁа ԋајт, ломтыԍӧмысла щын, чаԁ, верман коԉмыны ԁа с. в. Унаыԍ веԍкавлӧ уԅлыны ывлавылын, кӧԇыԁ, ва му-вылын, паԍкӧмјас оз пӧртчывны. Паԍкӧмыс уҗалігас кӧтаԍӧ пӧԍалӧм-вӧсна, зерӧн, ваӧ уԍлӧм-понԁа ԁа с. в. Паԍкӧмсӧ вежлалӧны зев шоча, сы-вӧсна паԍкӧмныс налӧн бура оз-і коԍмыв. Кокјасыс, кіјасыс, мышныс кӧтаԍӧм-бӧраԁ, ԉібӧ лун-куԅала коскӧԇ лымјын, ваын келалӧм-ујалӧм-бӧраԁ кынмӧ. Ва паԍкӧмсӧ коԍтӧны кражја бі-ԁорын. Кокнысӧ коԍтӧны пӧртчасны-ԁа: ӧтарԍаԋыс лымјыс кынтӧ, мӧԁарԍаԋыс вывті жарысла сотӧ. Тащӧм-інјасын уҗалӧмысла, пӧԍ-ԁа кӧԇыԁ вежлаԍӧм-вӧсна јӧзыԁ частӧ віԍмӧны быԁ-ԍікас кынман віԍӧмјасӧн (прӧстуԁаӧн), сы-бӧрын кокԋіа віԍмӧны і ревмаԏізмӧн. Віԍмӧны чіг-јајјас </text:span><text:soft-page-break/><text:span text:style-name="T14">(мускулјас) ԁа суставјас.</text:span></text:p>
      <text:p text:style-name="P1">Ԍіктјасаԁ јӧзыԁ јона-на ві<text:span text:style-name="T31">ԍ</text:span>малӧны і ас пемыԁлунныс-вӧсна. Тӧв-шӧрын віԍыԍ-јӧз јенлы е<text:span text:style-name="T6">с</text:span>кыԍјас ас пемыԁлун-вӧснаыс (колӧкӧ аԍныс віԍӧны ревмаԏізмӧн) купајтчӧны ва-вежӧԁігӧн јукмӧсын (јӧрԁанын). Кӧсјӧны корԍны справа, сӧмын јонҗыка віԍмӧны. <text:span text:style-name="T31">С</text:span>іԇ-жӧ пывԍы<text:span text:style-name="T31">ԍ</text:span>јас унаыԍ пӧԍ-вывԍыс нарошнӧ пывԍаныԍ петалӧны лымјын тупԉаԍны. Тајӧ сіԇ-жӧ вӧчӧ мортлы омӧԉтор. Абу-кӧ аԍтӧ сы-вылӧ велӧԁӧма воԇыԍаԋҗык, сіԇі ԁруг кынтыԍны оз ков. Пӧԍ-вылыԍ кӧԇыԁӧ ԁруг-вуҗӧмыԁ абу бур, ӧԁјӧ верман віԍмыны кынтан віԍӧмјасӧн, прӧстуԃітчыны, вермас кувтӧԇ лоны. Овлӧ нӧшта, страԁа-ԁырјі уҗалігјасӧн пӧԍ-вылӧ јуӧны кӧԇыԁ кԉуч-ва, — тајӧ бара-жӧ абу бур.</text:p>
      <text:p text:style-name="P1">Прӧстуԁаыԁ ачыс абу ревмаԏізм-віԍӧм ԁај ревмаԏізмыс оз прӧстуԁаԍаԋ ло, сӧмын прӧстуԁа віԍӧмыс отсалӧ ревмаԏізмӧн віԍмыны. Облаԍтувса ԇоԋвіԇалун-кутан јукӧԁлӧн чукӧртӧм лыԁпасјасыс петкӧԁлӧны Комі облаԍтыԍ тајӧ віԍӧмӧн јӧз-лыԁсӧ:</text:p>
      <text:p text:style-name="P1"/>
      <text:p text:style-name="P1">Војас Остреј суставнеј ревмаԏізм Куԅа віԍӧԁыԍ сустав ревмаԏізм Чіг-јај віԍӧԁыԍ ревмаԏізм Мукӧԁ тащӧм-ԍікас віԍӧмјас Ставыс</text:p>
      <text:p text:style-name="P1">1926 1.244 2.563 9.451 3.683 16.941</text:p>
      <text:p text:style-name="P1">1927 1.508 — 9.040 4.060 14.608</text:p>
      <text:p text:style-name="P1"/>
      <text:p text:style-name="P1">Комі Облаԍтын, остреј ԁа куԅаа віԍӧԁыԍ ревмаԏізм-віԍӧмјас јона паԍкалӧма јӧз-костас. Мыјла унаӧн віԍалӧны — лоі віԍтавлӧма-ԋін.</text:p>
      <text:p text:style-name="P1">Быԁ ԍіктын, поԅӧ шуны, быԁ креԍԏаԋін ԍемја-пыщкыԍ ԍурӧ ӧԏі мортыԁ, коԁі ветліс ԁоктор-ԁінӧ, ԉібӧ суԍеԁ-ԁінас нораԍны лыјас ԉібӧ суставјас јукалӧмыԍ, сіԇ-жӧ кіјас ԁа кос-віԍӧмыԍ. Креԍԏаԋіныԁ ачыс ԃерт оз-на быԁ-каԁӧ вермы щук шуны кущӧм віԍӧмӧн віԍӧ, сӧмын унҗыкыс веԍкыԁа шуӧ „прӧстуԁа“-пӧ. Ԋоԉӧԁ јукӧн-јӧзыс сетыԍ веԍкыԁа віԍталӧны: віԍмі-пӧ кынмалӧм-вӧсна, кынмалӧмԍаԋыс сеԍԍа і віԍӧ ревмаԏізмӧн.</text:p>
      <text:p text:style-name="P1">Міјан Облаԍткӧԁ ортча губерԋајасын, кӧні уҗалан-ногыс ԁа олӧм-ногыс јӧзыслӧн міјанкӧԁ ӧ<text:span text:style-name="T6">т</text:span>коԃ, ревмаԏізмӧн сіԇ-жӧ віԍӧны зев унаӧн.</text:p>
      <text:p text:style-name="P1"/>
      <text:p text:style-name="P1">Војас Сустав- ревмаԏізм Чіг-јај віԍӧԁыԍ ревмаԏізм</text:p>
      <text:p text:style-name="P1">1 Вјатка губерԋ. 1924 9.570 35.740</text:p>
      <text:p text:style-name="P1">** 1925 11.477 50.003</text:p>
      <text:p text:style-name="P1">Ԍеверо-Ԃвінса губерԋаын 1924 2.592 9.218</text:p>
      <text:p text:style-name="P1">** 1925 5.799 14.660</text:p>
      <text:p text:style-name="P1"/>
      <text:p text:style-name="P3"><text:span text:style-name="T14">Со мыјԁта јӧзӧс мучітӧ тајӧ куԅаа (ԁыр) віԍӧԁыԍ віԍӧмыс, унаӧн пӧрӧны кітӧм коктӧм каԉекајасӧ, унаӧн кулӧны. Меԁԍа-јона ревмаԏізмӧн віԍӧны самеј пӧрнеј јӧз ар 15–35-јас, меԁ-том ԇоԋвіԇалуна олан каԁас. Віԍыԍ јӧзыԁ оз вермыны уҗавны, уҗавтӧгыԁ віԇму-овмӧсыс налӧн (креԍԏаԋінлӧн) кіԍԍӧ. Сеԍԍа-ӧԁ віԍыԍ-јӧзтӧ колӧ віԇны, верԁны ԁај бурԁӧԁны. Уна ԍӧм госуԁарство віԇӧ боԉԋічајасӧ, ԉекарствојасӧ, курортјас-вылӧ ԁа сіԇ воԇӧ. Унаӧн віԍӧм-вӧснаыс коԉӧны немыс-кежлӧ інваԉіԁӧн. Најӧс бара лоӧ віԇны-верԁны госуԁарстволы. Стракујтчан-јукӧԁлӧн лыԁпасјасыс ві</text:span><text:span text:style-name="T15">ԍ</text:span><text:span text:style-name="T14">талӧны: 1896</text:span>–<text:span text:style-name="T14">1899 војасӧ — 1000 інваԉіԁ-піыԍ пӧрӧмаӧԍ каԉекаӧ 62 мужік ԁа 85 нывбаба ԁыр віԍӧԁыԍ ревмаԏізмӧн віԍӧм-вӧсна.</text:span></text:p>
      <text:p text:style-name="P1">Лыԁпасјас бура петкӧԁлӧны: ревмаԏізм-віԍӧмӧн меԁ-јона віԍӧны уҗалыԍ јӧз — гӧԉҗыка олыԍ-јӧз. Тајӧ віԍӧмыскӧԁ колӧ боԍтԍыны вермаԍны мукӧԁ-ԍікас јӧз-пӧвсса віԍӧмјаскӧԁ (ԉоквіԍӧм, чакотка, тракома)-моз-жӧ. Вермаԍны бурԁӧԁчӧмӧн ԁа віԍмӧмыԍ воԇвыв віԁчіԍӧмӧн. Боԍтԍыны тајӧ уҗас колӧ став-јӧзыслы, ԋе сӧмын госуԁарстволы.</text:p>
      <text:p text:style-name="P1"/>
      <text:p text:style-name="P4">Мыј сіјӧ ревмаԏізмыс ԁа кыԍ сіјӧ лоӧ.</text:p>
      <text:p text:style-name="P1"><text:soft-page-break/></text:p>
      <text:p text:style-name="P1">Ревмаԏізм віԍӧмтӧ (шуӧны і јукалӧм віԍӧмӧн) тӧԁӧны зев важыԍаԋ. Ревмаԏізм-кывјыс — греческеј кыв-„візывтӧ-лебалӧ“. Мі шуам ревмаԏізмтӧ шыблаԍан-ветлӧԁлан віԍӧмӧн (шыблаԍӧ ӧԏілаыԍ мӧԁлаӧ). Ревмаԏізмӧн віԍан-інјас: суставјас, чіг-јајјас, јона ӧԁӧны (воспаԉеԋԋе), јешщӧ-ԋін чорыԁа віԍӧны чорыԁа віԍӧм нуӧԁігӧн. <text:span text:style-name="T31">С</text:span>устав віԍӧԁыԍ-ӧ, чіг-јај-віԍӧԁыԍ ревмаԏізм-ӧ віԍыԍ мортлӧн тӧԁмалӧны віԍӧԁӧм-<text:span text:style-name="T31">ԍ</text:span>ерԏіыс. Овлывлӧ ревмаԏізм-вӧсна віԍмӧны ԋервјас.</text:p>
      <text:p text:style-name="P1">Лыјас јукалан ԁа суставјас јукалан віԍӧмыԁ ем уна-ԍікас, сӧмын быԁ јукалан віԍӧм оз поԅ шуны ревмаԏізмӧн. Ревмаԏізмыԁ аслыс-ԍама віԍӧм. Кор суставјас, чіг-јај, лыјас, ԉібӧ ԋервјас віԍӧны кынмалӧмԍаԋ-прӧстуԁаԍаԋ, сек сӧмын поԅӧ шуны ревмаԏізмӧн. Суставјас-кӧ віԍмасны мукӧԁ віԍӧмјас-вӧсна, шуам: скарлаԏіна, ԏіф, віра мыт, тріппер, чакотка ԁа мукӧԁ віԍӧмјас-вӧсна, сек јукалан-віԍӧмыԁ абу ревмаԏізм.</text:p>
      <text:p text:style-name="P1">Віԍӧмтӧ веԍкыԁа тӧԁмавны (кущӧм віԍӧмӧн віԍан ԁа мыјла віԍмӧмыԁ) колӧ быԁ віԍмігӧн петкӧԁ<text:span text:style-name="T12">ч</text:span>ыны ԁокторлы. Ԁоктор сӧмын вермас веԍкыԁа віԍтавны, кущӧм віԍӧмӧн віԍан.</text:p>
      <text:p text:style-name="P1">Мыјла віԍмӧны јӧзыс тајӧ аслыс-ԍама віԍӧмнас — ревмаԏізмӧн, наука оз бура тӧԁ. Ем уна-пӧлӧс ԍорԋіјас тајӧ віԍӧм-куԅтаыԁ. Велӧԁчӧм-јӧз быԁ-ногӧн тӧԁмалӧм-мысԏі тајӧ віԍӧмсӧ унҗыкыс шуӧны кӧлаԍан віԍӧмӧн <text:span text:style-name="T27">(инфекционная болезнь)</text:span>. <text:span text:style-name="T36">С</text:span>ӧмын-пӧ сылы паԍкавнысӧ колӧ аслыс-ԍама каԁјас ԁа морт вір-јајлӧн (оргаԋізмлӧн) тајӧ віԍӧмсӧ кокԋіа прімітан-ԍам <text:span text:style-name="T27">(предрасположение)</text:span>. Віԍӧм-вӧчыԍсӧ ԁа новлӧԁлыԍсӧ ӧн<text:span text:style-name="T6">ӧ</text:span>ԇ-на абу аԁԇӧмаӧԍ. Быԁ віԍӧмлӧн ем аслыс-пӧлӧс зараза, мӧԁ-ногӧн-кӧ мікроб (ловјаловјас). Мікробјас зев посԋіԃікӧԍ. Мікроскоп-пыр віԇӧԁігӧн најӧс сӧмын поԅӧ аԁԇыны.</text:p>
      <text:p text:style-name="P1">Важыԍаԋ-ԋін тӧԁмалӧм-<text:span text:style-name="T31">ԍ</text:span>ерԏі ревмаԏізмӧн віԍмӧны горш віԍӧм-бӧрын (ангіна бӧрын). Учоннејјас каԅалӧмаӧԍ: быԁ 100 ревмаԏізмӧн віԍыԍ јӧз-піыԍ — 80-ыс віԍлӧмаӧԍ ревмаԏізмнас віԍмытӧԇ — горш віԍӧмӧн. Та-ԍерԏі чајтӧны ревмаԏізмыԁ-пӧ кӧлаԍан віԍӧм Сіԇ-кӧ віԍмӧԁыԍыс (мікробыс) шеԁӧ ԁа пырӧ мортыԁлы ныр-пырыс ԉібӧ вом-пырыс, горш віԍігас ԁа насмока-ԁырјі. Прӧстуԁаыԁ, кор мортлӧн віԍӧ горшыс, насморк, віԍӧ јурыс ԁа с. в., зер-улын кӧтаԍӧм-вӧсна, лым-улын ваын келалӧм-вӧсна, уԉ му-вылын кујлӧм-вӧсна, пур-вылын кывтігӧн ԁа сіԇ воԇӧ, секі мортлӧн вір-јајыс (оргаԋізмыс) слабітӧ, секі сіјӧ вір-јајӧ кокԋіҗыка веԍкалӧ ԁа віԍӧԁӧ ревмаԏізм віԍӧм.</text:p>
      <text:p text:style-name="P1">Кӧԇыԁа-шоныԁа вежлаԍан-інын олӧм-вӧсна мортлӧн ԇоԋвіԇалуныс ԉокмӧ, мортыԁ лоӧ слабҗык, јонҗыка вермӧ віԍмыны быԁ-ԍікас кынмӧм-вӧсна віԍӧмјасӧн, бӧрынас ревмаԏізмӧн. Ӧні бура тыԁалӧ, оз прӧстуԁа-вӧсна віԍмы мортыԁ ревмаԏізмӧн, а простуԁаыс сӧмын отсалӧ ревмаԏізмнаԁ віԍмыны.</text:p>
      <text:p text:style-name="P3"><text:span text:style-name="T14">Унҗык велӧԁчӧм јӧз шуӧны, рев</text:span><text:span text:style-name="T22">м</text:span><text:span text:style-name="T14">аԏізмлӧн-пӧ заразаыс, оз мукӧԁ кӧлаԍан віԍӧмјас-моз мӧԁа-мӧԁлы вуҗ. Овлывлӧ, ӧԏі ԍемја-пыщкын віԍӧны ревмаԏізмӧн 2</text:span>–<text:span text:style-name="T14">3 морт, сӧмын најӧ абу мӧԁа мӧԁԍаԋыс віԍӧм вуҗӧм-вӧсна віԍмӧмаӧԍ, а віԍмӧмаԍ ӧԏі ва руа паԏераын олӧмыԍ, ӧткоԃ-інын уҗалӧмыԍ, ӧткоԃа кынмалӧмјас-вӧснаыс ԁа с. в. Велӧԁчӧм-јӧз нӧшта шуӧны, морт-вір-јајлы-пӧ ревмаԏізмӧн кокԋіа віԍмӧм-ԍамыс </text:span><text:span text:style-name="T28">(предрасположение к заболеванию)</text:span><text:span text:style-name="T14"> вермӧ вуҗны баԏ-мамԍаԋ </text:span><text:span text:style-name="T28">(наследственным путем)</text:span><text:span text:style-name="T14">. Таԇі чајтӧны со мыјла: овлывлӧ ӧԏі ԍемја-пыщкын пӧшԏі ставыс віԍӧны ревмаԏізмӧн. Ӧԏі ыҗыԁ боԉԋіча Гермаԋіјаын лыԃԃӧма, тӧԁмӧԁӧма ԁа 246 ревмаԏізмӧн віԍы</text:span><text:span text:style-name="T15">ԍ</text:span><text:span text:style-name="T14"> морт-піыԍ 35 %-ыслӧн ревмаԏізмӧн-віԍӧны рӧԁвужыс; 71 віԍыԍлӧн віԍлӧмаӧԍ сіԇ-жӧ і баԏ мамыс.</text:span></text:p>
      <text:p text:style-name="P1">Ӧԏі ԍемја-пыщкын унаӧн тајӧ віԍӧмнас віԍӧны ԃерт і ӧткоԃ уҗ-берԁын уҗалӧмла, ӧткоԃ олан-інын олӧмла, ӧтмоза быԁӧн кынмавлӧны-ԁа с. в. Віԍлывлӧны насмокаӧн ԁа горш віԍӧмӧн чеԉаԃыԁ і баԏ-мамјасныс. Сӧмын бара-жӧ та-вӧсна оз поԅ шуны, мыј ревмаԏізм вуҗӧ мӧԁа-мӧԁлы. Сіԇ-кӧ ревмаԏізм абу баԏ-мамԍаԋ вуҗыԍ (наԍ<text:span text:style-name="T6">ԉ</text:span>еԁственнеј), сӧмын ревмаԏізмӧн віԍыԍ баԏ-мамлӧн чеԉаԃыс векҗык овлӧны ԉок ԇоԋвіԇалунаӧԍ. Ічӧтԍаԋыс најӧ віԍлӧны горш віԍӧмӧн, насмокаӧн, томыԍаԋ чеԉаԃлӧн тајӧ віԍӧмјас-вӧсна ԉокмӧ <text:soft-page-break/>ԇоԋвіԇалуныс, коԁі-і воԍтӧ ревмаԏізмлы віԍмӧԁны тујсӧ.</text:p>
      <text:p text:style-name="P1">Повԅӧм-вӧсна, јона скӧралӧм-вӧсна, јона муԇӧм-вӧсна, щыгјалӧм, тырмытӧм-вӧсна, гӧԉа-олӧм — отсалӧны віԍмыны ревмаԏізмӧн. Мортыԁлы кӧԏ і оз лӧԍав олан-іныс (кӧԇыԁ ԉібӧ шоныԁ) сіјӧ олан-іныс ачыс оз-вермы віԍмӧԁны суставјастӧ. Ревмаԏізмӧн віԍмӧны кӧԇыԁа-шоныԁа повоԃԃа (кԉімат)-вӧсна сӧмын сек, кор тащӧм кԉіматыс вермӧ мортӧс віԍмӧԁны прӧстуԁаӧн.</text:p>
      <text:p text:style-name="P1">Прӧстуԁаӧн віԍӧны меԁԍа-јонасӧ арын, тӧлын ԁа воԇ тулысын. Меԁԍа уна ревмаԏізмӧн віԍыԍыԁ овлӧ ԍеԋԏабр тӧлыԍԍаԋ ԁа мај тӧлы<text:span text:style-name="T31">ԍ</text:span>ӧԇ, сіјӧ каԁјасас повоԃԃаыс вежлаԍӧ-ԁа.</text:p>
      <text:p text:style-name="P1"><text:span text:style-name="T36">С</text:span>іԇ-жӧ ревмаԏізмӧн віԍмыны отсалӧ васӧԁ-інын олӧм. Емӧԍ ԍіктјас ԋур-берԁјасын. Сен сынӧԁыс векҗык ва-руа. Ва-руа-інын мортыԁ вермӧ регыԁҗык віԍмыны прӧстуԁаӧн.</text:p>
      <text:p text:style-name="P1">Ԍӧкыԁтор новлӧԁлӧмјас-вӧсна, ԍӧкыԁа уҗалӧм-вӧсна, уԍӧмӧн ԉібӧ кучкӧмӧн ԁојмӧмјасла уна ветлӧмла кі-кок суставјас мортлӧн слабітӧны. Суставјас слабітӧмла морт бара-жӧ кокԋіа вермӧ віԍмыны ревмаԏізмӧн. Ԁојмылӧм суставјас зев кокԋіа віԍмӧны ревмаԏізм віԍӧмӧн ԁај ревмаԏізмнас віԍлӧм суставыс бурԁлӧм-бӧрас вермӧ бара віԍмыны ԁа јонҗыка віԍӧԁны.</text:p>
      <text:p text:style-name="P3"><text:span text:style-name="T14">Ревмаԏізмӧн віԍлывлӧны чеԉаԃјас ар 5</text:span>–<text:span text:style-name="T14">6-ԍаԋ. Тајӧ віԍӧмыс мортӧс вермӧ віԍӧԁны унаыԍ нем-чӧжнас.</text:span></text:p>
      <text:p text:style-name="P1">Ревмаԏізм віԍӧм поԅӧ јукны кујім-пеԉӧ: 1) сустав віԍӧԁыԍ, остреј форма ревмаԏізм, 2) куԅаа-віԍӧԁыԍ сустав ревмаԏізм, 3) чіг-јај віԍӧԁыԍ ревмаԏізм.</text:p>
      <text:p text:style-name="P1"/>
      <text:p text:style-name="P4">Суставјас.</text:p>
      <text:p text:style-name="P1"/>
      <text:p text:style-name="P1">Кущӧм веж<text:span text:style-name="T31">ԍ</text:span>ӧмјас овлӧ суставјасын ревмаԏізмӧн віԍігӧн, бурҗыка гӧгӧрвоан ԇоԋвіԇа суставјас мортлыԍ тӧԁмалӧм-бӧрын. Суставӧн шуԍӧ торја лыјас ӧтлааԍан-ін. <text:span text:style-name="T36">С</text:span>іјӧ ӧтлааԍан-інтіыс лыјасыс вӧрӧны. Сојын ӧтлааԍӧ кык лы (гырԁԇа); кокын ӧтлааԍӧны ԉаԃвеј-лы кокчер лыкӧԁ (піԇӧс).</text:p>
      <text:p text:style-name="P1">Лыјас ӧтлааԍан-інјасӧԁ — гырԁԇајасӧԁ і піԇӧсјасӧԁ кі-кок мортлӧн вӧрӧ. Лыјас ӧтлааԍан-інас ем шщеԉ, (кост). <text:span text:style-name="T37">С</text:span>іјӧ шщеԉԉыс быԁ бокԍаԋ тупкыԍӧма суставӧн — мешӧкӧн-моз. Тајӧ мешӧк-коԃ-куыс зев топыԁа ԍібԁӧма ӧтлааԍыԍ лы помјасас. Пыщкӧс бокыс тајӧ мешӧк коԃ куыслӧн вевԏԏӧма вӧсԋіԃік куӧн, тајӧ вӧсԋіԃік куыс вӧчӧ аслыс-ԍама маԅ. Маԅыс мавтӧ лы-помјассӧ, меԁ најӧ лӧԍыԁа ԁа кокԋіа вӧрісны ԁа меԁ оз ԋіртчыны. Боԍтам ԏеԉега. Чӧрссӧ-кӧ ԏеԉегаыԁлыԍ он мавт ԍірӧн, ԃӧгӧԃӧн ԉібӧ маԅӧн, ԏеԉегаыԁ кутас ԇуртны, ԍӧкыԁа кутасны бывјасыс (кӧԉесајасыс) бергавны. Мавтан-кӧ бывјыԁ кокԋіа бергалӧ, оз ԇурт, ԁырҗык оз пазав. Сіԇ-жӧ і суставјасыԁ уҗалігӧн, мунігӧн вӧрӧны. Меԁ еԍкӧ лыјаслы вӧлі лӧԍыԁ, кокԋі ԁа меԁ лы-помјас ез вуштыԍны, аслыс-пӧлӧс маԅыс і віԇӧ. Лы-помјасас, мукӧԁлаас кык ӧтлааԍыԍ лыјас-шӧрас ем гӧч <text:span text:style-name="T27">(хрящ)</text:span>, ԋебыԁ пӧԁушка-коԃ. Сіјӧ гӧчјасыс віԇӧны лыјассӧ кучкыԍԍігјасӧн, зӧркԋітчігӧн, ԍӧкыԁ-торјас лептігјасӧн, меԁ лы-помјасыс јона топалігас ез жугавны јорта-јортас.</text:p>
      <text:p text:style-name="P1">Тајӧ кујім-торјыс: 1) кык лы-кост мавтыԍ маԅыс 2) лы-помјассӧ гартыштыԍ мешок-коԃыс ԁа 3) суставса гӧчыс, емӧԍ быԁ суставын, кӧԏ-і муртса вӧрыштӧны лыјасыс.</text:p>
      <text:p text:style-name="P1"/>
      <text:p text:style-name="P4">Мыј лоӧ суставкӧԁ ревмаԏізм-ԁырјі.</text:p>
      <text:p text:style-name="P1"/>
      <text:p text:style-name="P1">Ревмаԏізмӧн віԍмӧм суставлӧн мешӧк-коԃ кучік-пыщкыс ӧԁӧ (воспаԉајтчӧ) ԁа пыктӧ, еж-вылас л<text:span text:style-name="T31">о</text:span>ӧны аслыс-ԍама зев посԋіԃік пјатнајас, чутјас, сеті ԋеуна вір петлывлӧ. Ӧԁӧм-пыктӧмысла мешӧк-коԃ-пыщкас лоӧ вывті уна маԅыс. Тајӧ ставтор-вӧснаыс торкԍӧны лы-помса гӧчјасыс. Віԍыԍ суставјас-ԁінса јајыс, сӧнјас ԁа мукӧԁ кӧртӧԁјас пыктыштӧны-жӧ, щӧщ віԍӧны, на-ԁінӧ вірыс унҗык локтӧ, гӧрԁӧԁӧны, віԁлалігӧн віԍан-іныс кі-улын пӧԍ коԃ, ԁојмӧ. <text:soft-page-break/>Сы-вӧсна віԍыԍ сустав-ԁіныс ставнас віԇӧԁныԁ пыктӧма, гӧгӧрыс гӧрԁӧԁӧма, ԁојмӧ. Вӧрігас суставјасыс-лощкакылӧны, ԇуртӧны лы-помјасыс мӧԁа-мӧԁ-ԁінас інмӧмла, гӧчыс т<text:span text:style-name="T31">о</text:span>ркԍӧм-вӧсна ԁа маԅ-коԃ мавтаснас мавтԍӧм торкԍӧмла. Мавтастӧм ԏеԉега-тај кутас ԇуртны ԁа ԉока бергавны, сеԍԍа ԋе-каԁӧ кіԍԍыны. Сіԇ-жӧ овлӧ суставкӧԁ ревмаԏізмӧн віԍӧм-вӧсна.</text:p>
      <text:p text:style-name="P1"/>
      <text:p text:style-name="P4">Кыԇі ревмаԏізм віԍӧԁӧ суставјасӧс.</text:p>
      <text:p text:style-name="P1"/>
      <text:p text:style-name="P3"><text:span text:style-name="T15">С</text:span><text:span text:style-name="T14">уставјас ревмаԏізмӧн віԍмӧны уна-ногӧн. Меԁԍа-частӧ завоԃітчӧ горш-віԍӧмԍаԋ (ангінаԍаԋ). Сеԍаԋ заразаыс вуҗӧ суставјасӧ. Ԋекымын лун-бӧрын суставјас пыктӧны ԁа јона віԍӧны. Мукӧԁ-ԁырјіыс пыктытӧԇыс морттӧ біјалӧ ԁа кынтӧ, а кор быԏԏӧ мортыԁ муԇӧма, жујалӧма, быԏԏӧ быԁлаті сылӧн віԍыштӧ сы-бӧрын і віԍмӧны суставјасыс. Меԁԍа-јонасӧ торкԍӧны гырыԍ суставјас кокјасыԍ (піԇӧс, кокԉек), бӧрынас і мукӧԁ суставјас. Кокԋіҗыка віԍӧԁігӧн торкԍӧны сӧмын 2</text:span>–<text:span text:style-name="T14">3 сустав, ԍӧкыԁа віԍӧԁігӧн віԍмӧны пӧшԏі став суставыс, овлӧ, віԍмӧны-і мышку-лыјас, морӧс-лыјас, щӧка лыјас-ԁа. </text:span><text:span text:style-name="T15">С</text:span><text:span text:style-name="T14">еԍԍа віԍӧмыс четчалӧ ӧԏік суставыԍ мӧԁӧ. Ӧԏік сустав віԍӧ-на-а, віԍӧмыс вуҗӧма-ԋін мӧԁлаӧ. Воԇвыв віԍмӧм суставын пыкӧсыс соԁӧ. </text:span><text:span text:style-name="T15">С</text:span><text:span text:style-name="T14">еԍԍа віԍлӧм суставјасыс бурԁлӧм-бӧрас выԉыԍ пыктавлӧны. Тајӧ суставыԍ суставӧ лебалӧмыс ревмаԏізмлӧн овлӧ сӧмын меԁ-воԇԇа остреј-форманас віԍӧԁігӧн. Та-вӧсна јӧзыԁ шуӧны ревмаԏізмтӧ „лебалыԍ ревмаԏізмӧн". Віԍыԍ суставыс овлӧ јона пыктӧма, пӧԍ, муртса кытчӧкӧ інмӧԁчӧмыԍ віԍӧ, сустав-берԁса ежвыв кучікыс гӧрԁ. Уна сустав віԍігӧн віԍыԍ-морт кујлӧ, оз вермы сувтны, быԁ ічӧԏіка вӧрԅӧԁчӧм вӧчӧ ԁојмӧм. Віԍӧны-кӧ ревмаԏізмӧн піԇӧс суставјас — віԍыԍ кујлӧ аслыс-ԍамӧн: кујлӧ мыш-вылас, ԋужӧԁчӧма, ԋеуна кусіԋтчыштӧма бекјӧԁыс ԁа піԇӧсӧԁыс кокјассӧ, кок-лапајасыс віԇӧԁӧны ортсілаԋ ԁа кусыԋтчыштԍӧмаӧԍ кок-пыԁӧслаԋыс.</text:span></text:p>
      <text:p text:style-name="P3"><text:span text:style-name="T14">Кор мортлӧн ԁруг-моз віԍмӧны пыктӧны уна сустав, секі морттӧ біјалӧ, жарыс овлӧ 40°-ӧԇ (ԇоԋвіԇа мортлӧн жарыс овлӧ 36,5°</text:span>–<text:span text:style-name="T14">37°). Вір-сӧнлӧн ԏіпкӧмыс лоас щӧкыԁҗык. Віԍыԍ мортӧс біјалас, јона пӧԍалӧ, кучікыс ԋылӧмлаыс лоас ва. Пӧԍ ԋылӧмԍыс петӧ шома ԁук. Пӧԍалӧмысла ежвыв кучікыс віԍмӧ, кіԍтӧ гӧрԁӧн — ічӧԏік пластӧн-пластӧн. Јона пӧԍалӧмысла, мортлӧн куԇыс зев еща. Памеԏыс віԍыԍ-мортыԁлӧн оз вежԍы (сӧмын торкԍывлӧ јурвем віԍ</text:span><text:span text:style-name="T20">ӧ</text:span><text:span text:style-name="T14">м-вӧсна). Кыв-вылыс лоӧ јеҗыԁ, ԍојны оз чӧсты, пӧԍалӧм-вӧснаыс јона јуктӧԁӧ. Лоптыс (селезенка) шујгалаԁор-боктіыс орԁлыјас-улас соԁыштӧ, пыктыштӧ. Остреј сустав-віԍӧԁыԍ ревмаԏізм-бӧрын торкԍывлӧ ԍӧлӧмлӧн ԇоԋвіԇа уҗалӧмыс (порок сердца). Лыԁпасјас-ԍерԏі ревмаԏізм-вӧсна ԍӧлӧмлӧн-ԇоԋвіԇалуныс гырыԍјас-піыԍ торкԍӧма 35%-ыслӧн, чеԉаԃлӧн — 60-80% став віԍлӧм јӧз-піыԍ. Меԁԍа јона торкԍӧ ԍӧлӧмлӧн ԇоԋві</text:span><text:span text:style-name="T16">ԇ</text:span><text:span text:style-name="T14">алуныс том-јӧзлӧн. Ԍӧлӧмыс торкԍӧ віԍігас первоја вежалун-понас, ԉібӧ мӧԁ вежалун завоԃітчігас.</text:span></text:p>
      <text:p text:style-name="P1">Ревмаԏізмӧн віԍӧм-вӧсна віԍмӧ јурвем, ревмаԏізмјаснас отравітчас-ԁа.</text:p>
      <text:p text:style-name="P1">Јурвем віԍмігӧн мортӧс зев јона біјалӧ, 42°-ӧԇ, віԍыԍ кутас-сӧрны (мӧԁвӧјпны), сырмӧ (војтӧв кыскалӧ), памеԏыс вошӧ. Јурвем віԍӧмыс-вӧсна јӧз кулӧны. Нӧшта ревмаԏізм-бӧраԁ ԋервјас віԍмӧм — ԋевра<text:span text:style-name="T34">ԉ</text:span>гіја, овлывлӧ јӧјмытӧԇ, верман <text:span text:style-name="T32">ԍ</text:span>інтӧммыны, ԍінса ԋерв торкԍӧм-вӧсна.</text:p>
      <text:p text:style-name="P3"><text:span text:style-name="T14">Остреј формаа ревмаԏізм кысԍӧ 5</text:span>–<text:span text:style-name="T14">6 вежалунӧԇ. Сӧмын віԍӧмыс вермӧ лоны унаыԍ. Ревмаԏізм-вӧсна кулӧм шӧркоԃԃема овлӧ, став віԍыԍ јӧз-піыԍ 1,5–4%. Ревмаԏізм віԍӧм-вӧсна мукӧԁ-пӧлӧс лоӧм чорыԁ віԍӧмјас, ԃерт, кості-жӧ җеԋмӧԁӧны мортлыԍ немсӧ.</text:span></text:p>
      <text:p text:style-name="P1"/>
      <text:p text:style-name="P4">Куԅа-віԍӧԁыԍ сустав-ревмаԏізм.</text:p>
      <text:p text:style-name="P1"/>
      <text:p text:style-name="P1">Куԅа-віԍӧԁыԍ сустав-ревмаԏізм вермӧ лоны остреј ревмаԏізмԍаԋ, лоӧ і ԋе сыыԍ. Віԍмыныԁ отсалӧны: прӧстуԁа, кӧԇыԁ ва ԁа ва-руа-піын олӧм, лымја-ва-піын уҗалӧм ԁа сіԇ воԇӧ.</text:p>
      <text:p text:style-name="P3"><text:soft-page-break/><text:span text:style-name="T14">Тајӧ віԍӧмыс овлӧ олӧмаҗык-ԋін јӧзлӧн — ар 40</text:span><text:span text:style-name="T1">–</text:span><text:span text:style-name="T14">60-ӧԇ. Остреј ревмаԏізмыс олӧма јӧзлӧн пӧшԏі оз овлы, овлӧ ар 15–35-ӧԇ. Остреј ревмаԏізм-ԁырјіыԁ частӧ віԍыԍлӧн торкԍӧ ԍӧлӧмыс. Куԅа-віԍӧԁыԍ сустав-ревмаԏізм-ԁырјі ԍӧлӧм торкԍӧмыԁ зев шоча овлӧ.</text:span></text:p>
      <text:p text:style-name="P1"><text:span text:style-name="T32">С</text:span>уставјаслӧн торкԍӧмыс куԅа-віԍӧԁыԍ ревмаԏізм ԁырјіыԁ, остреј-ревмаԏізм-ԁырјі-ԍерԏі јонҗык ԁај сіјӧс зев ԍӧкыԁ ԉечітны-бурԁӧԁны. Завоԃітчӧ віԍӧмыс <text:span text:style-name="T32">ԋ</text:span>ӧжјӧԋікӧн, первојсӧ ачыс мортыс бура оз тӧԁ. Первојсӧ віԍыԍыԁ нораԍлӧ, суставјас-пӧ віԍӧны, оз бура ԋукԉаԍны (піԇӧсӧԁ, гырԁԇаӧԁ).</text:p>
      <text:p text:style-name="P1">Быԁ повоԃԃа-вежԍігӧн суставјас-віԍмӧны јонҗыка. Віԍыԍ м<text:span text:style-name="T8">о</text:span>ртыԁ віԍталӧ: „кокӧс-пӧ јукалӧ — зермас", быԏԏӧ-кӧ барометр. Зермӧм-воԇын суставјас јонҗыка віԍмӧны, бур-повоԃԃа-воԇын-жӧ віԍӧмыс лӧԋыштлӧ. Тајӧ ревмаԏізм-ԁырјіыс суставјас торкԍӧны јонҗыка: суставјасыԁ пыктӧны, јона віԍӧны повоԃԃа вежԍігјасӧн, лым ԁа зер-воԇын. Вӧрігас суставјасыԁ ԇуртӧны, лощкакылӧны. Мукӧԁ суставјасыс јона торкԍӧны ԁа віԍыԍыԁ ԋӧԏі оз кут вермыны ветлыны. Овлӧ, лы-помјасыс ԇікӧԇ јітчӧны, быԁмӧны, оз кутны вӧрны, мортыԁ інваԉіԁ-коԃ каԉекаӧ пӧрӧ. <text:span text:style-name="T8">С</text:span>еԍԍа віԍан-суставјас зев кокԋіа вӧрԅӧны. Віԍыԍыԁ јона віԇӧ віԍан суставјастӧ, сы-вӧсна віԍан-інса јајыс <text:span text:style-name="T27">(мышцы)</text:span> шојтчӧ; уҗавтӧгыԁ слабітӧ, јона ԇоԉаммӧ (муртаснас), кучікыс лоӧ вӧсԋіԁ, чукраԍӧма, сеԍԍа кокԋіԁҗыка вермӧ віԍмыны быԁԍама кучік віԍӧмјасӧн (екԅемаӧн ԁа мукӧԁӧн). Тајӧ-куԅа віԍӧԁыԍ сустав-ревмаԏізм мортӧс віԍӧԁӧ зев ԁыр, кыԍԍӧ уна војас, віԍӧԁӧ кор јона, кор омӧԉҗыка — каԁјасӧн.</text:p>
      <text:p text:style-name="P1"/>
      <text:p text:style-name="P4">Чіг-јај (мышцы) віԍӧԁыԍ ревмаԏізм.</text:p>
      <text:p text:style-name="P1"/>
      <text:p text:style-name="P1">Тајӧ віԍӧмсӧ јӧзыԁ сіԇ-жӧ шуӧны — „прӧстуԁа“-вӧсна. Шуӧны со мыјла:</text:p>
      <text:p text:style-name="P1">Быԁ-пӧлӧс ревмаԏізм віԍӧм кылӧ повоԃԃа вежԍӧм-воԇын. Зера ԁа кӧԇыԁ повоԃԃајасӧ ԁојмӧмыс кылӧ јонҗыка. Гожӧмын віԍӧмыс быԏԏӧкӧ ԁугԁывлӧ. Віԍыԍјасыс аԍныс вунӧԁӧны: тулыс-арнаԁ-ӧԁ налӧн став-уҗыс зер-улын, ва-берԁын шонԁі секі оз-на бура шонты. Нӧшта сетчӧ соԁтан ԍӧкыԁа уҗалӧмсӧ, тырмытӧмсӧ гӧԉҗыка олыԍ креԍԏаԋінлыԍ-ԁа гӧгӧрвоана лоӧ. Секі, ԃерт, сылӧн ԇоԋвіԇалуныс жебмӧ. Слаб ԇоԋвіԇалуна мортыԁ јонҗыка віԍмӧ быԁԍама-пӧлӧс кӧлаԍан-віԍӧмјасӧн, сіԇ-жӧ-і ревмаԏізмӧн. Чіг-јај віԍӧԁыԍ ревмаԏізмлыԍ заразасӧ (мікробјассӧ), остреј ԁа куԅа-віԍӧԁыԍ ревмаԏізмјаслыԍ-моз абу-на жӧ аԁԇӧмаӧԍ. Ревмаԏізмӧн віԍігӧн торкԍӧны щӧщ сы-гӧгӧрса кос сӧнјас <text:span text:style-name="T27">(сухожилья)</text:span>, чіг-јајсӧ вевԏԏан кучікјасыс, лывыв кучікјас ԁа сіԇ воԇӧ.</text:p>
      <text:p text:style-name="P1">Ревмаԏізмӧн віԍыԍ чіг-јај <text:span text:style-name="T27">(мышцы</text:span><text:span text:style-name="T30">)</text:span><text:span text:style-name="T29">,</text:span> оз јона вежԍыны, сӧмын јона віԍӧны. <text:span text:style-name="T32">С</text:span>ы-вӧсна торкԍӧны ԋервјас. Мукӧԁ велӧԁчӧма-јӧз шуӧны, чіг-јај віԍӧԁыԍ ре<text:span text:style-name="T32">в</text:span>маԏізм-пӧ, сіјӧ кор віԍӧны сӧмын-чіг-јајјасыс (мышцы). Ԋерв-віԍӧԁыԍ ревмаԏізм-пӧ сіјӧ бара аслыс-пӧлӧс віԍӧм. Унҗык велӧԁчӧма-јӧз чіг-јај ԁа ԋерв-віԍӧԁыԍ-ревмаԏізм лыԃԃӧны ӧԏі віԍӧмӧн.</text:p>
      <text:p text:style-name="P1">Чіг-јај віԍӧԁыԍ ревмаԏізмӧс верман тӧԁны сӧмын чіг-јај јона віԍӧм-вӧсна.</text:p>
      <text:p text:style-name="P1">Віԍан-местајасӧԁ кучікыс оз гӧрԁӧԁ, оз пыкты, абу пӧԍ мукӧԁлаті-ԍерԏі. Віԍӧԁӧмыс зев аслыс-ԍама. Віԍӧԁӧ кокԋіԃіка, ԁојмӧмјас овлӧны сӧмын кор јајјасыс вӧрӧны уҗалігӧн, ветліг-мунігӧн. Мукӧԁ-ԁырјіыс ԁојмӧны-і вӧртӧг, уҗалӧм-бӧрын, повоԃԃа-воԇын ԁа сіԇ воԇӧ. Тајӧ ревмаԏізм-ԁырјі віԍыԍјаслӧн щӧкыԁа овлывлӧ насмука, горш-віԍӧм (ангіна), бронхіт (тыјасӧ пыран трубка віԍӧм), — ставыс заразаа <text:span text:style-name="T27">(инфекционные) </text:span>віԍӧмјас. Віԍыԍ морттӧ јона біјалӧ ԁа кынтӧ. Чіг-јај віԍӧԁыԍ ревмаԏізм вермӧ лоны уна-ногӧн. Сы-вӧсна-і віԍӧԁӧмыс вермӧ лоны уна-пӧлӧс. Меԁԍа частӧ віԍлывлӧны ԍпіна-вывса, лопаткајас-ԁорса, пеԉпом-вывса, ԍылі-вывса јајјас. Ԍылі-вывса јај ԁа јур-бокса јај ревмаԏізм віԍӧм-вӧсна торкԍывлӧны.</text:p>
      <text:p text:style-name="P1">Секі мортыԁлӧн јурсӧ бергӧԁігӧн <text:span text:style-name="T32">ԍ</text:span>ыліыԁ јона ԁојмӧ ԁа сіјӧн јурсӧ век гежӧԁа і гежӧԁа бергӧԁлӧ, та-вӧсна чіг-јајыс оз кут вермыны уҗавныс-ԁа, морт лоӧ пӧла-јура, кос-ԍыліа. Ревмаԏізмӧн віԍлывлӧны косјас. Кос ревмаԏізмӧн віԍмӧ зев ӧԁјӧ ԁа зев јона. Мортыԁ час віт-квајт воԇҗык вӧлі вермӧ лӧԍыԁа, ԁојмӧм кывтӧг вӧрны, а віԍӧмыс боԍтіс-ԁа, ез кут вермыны сувтны улӧс-вылыԍ, сещӧмӧԇ <text:span text:style-name="T2">ԁ</text:span>ојмӧ коскыс. Мортыԁ ӧԁва ԏерпітӧ вӧрԅӧԁчігјасын, воԉпаԍӧ <text:soft-page-break/>воԁігӧн. Ԁојмӧм-вӧснаыс сеԍԍа кыԇ вермӧ, сіԇі-і віԁчіԍӧ віԍан-інјассӧ вӧрԅӧԁӧмыԍ.</text:p>
      <text:p text:style-name="P1">Татчӧ колӧ шуны: чіг-јајјаслӧн віԍӧм оз сӧмын ревмаԏізм-вӧсна овлы, најӧ віԍлӧны і мукӧԁ-ԍікас віԍӧмјасыԍ. Оз поԅ віԍыԍ јӧзлы асланыс чајтӧм-ԍерԏі шуны: „менам-пӧ ревмаԏізм" ԁа асланыс чајтӧмлы ескыны, колӧ кыԇ верман регыԁ<text:span text:style-name="T32">җ</text:span>ык, еновтчытӧԇ мунны ԁоктор-ԁінӧ, меԁым віԍӧм паԍкавтӧԇыс уԃітны ԉечітны.</text:p>
      <text:p text:style-name="P1"/>
      <text:p text:style-name="P4">Ревмаԏізм чеԉаԃлӧн.</text:p>
      <text:p text:style-name="P1"/>
      <text:p text:style-name="P1">Ревмаԏізмӧн віԍыԍ баԏ-мамлӧн чеԉаԃыс лоӧны слаб ԇоԋвіԇалунаӧԍ, ревмаԏізмӧн кокԋіа віԍмыԍӧԍ.</text:p>
      <text:p text:style-name="P3"><text:span text:style-name="T14">Та вӧсна ԁа кӧԇыԁ ва-руа-керкаын, васӧԁ ԋајт-местаын олӧмла, ԉок, кӧԇыԁ-зера-повоԃԃа-вӧсна і лоӧ чеԉаԃлӧн ревмаԏізм-віԍӧмыԁ. Чеԉаԃыԁлӧн вір-јајыс слабҗык гырыԍјас-ԍерԏі, налы кокԋіа вермӧ кӧлаԍны быԁԍама заразаа </text:span><text:span text:style-name="T28">(инфекционные)</text:span><text:span text:style-name="T14">-віԍӧмјас. Сіјӧн і чеԉаԃтӧ ревмаԏізм віԍӧмыԁ боԍтӧ ӧԁјӧ, ԁај гырыԍјас-ԍерԏі частӧҗык. Ревмаԏізмӧн віԍлӧм чеԉаԃлӧн 80</text:span>–<text:span text:style-name="T14">90%-ыслӧн торкԍӧ ԍӧлӧмлӧн ԇоԋвіԇалуныс (</text:span><text:span text:style-name="T28">порок сердца)</text:span><text:span text:style-name="T14">. Чеԉаԃјасыԁлыԍ суставјас-віԍӧԁыԍ ревмаԏізм ԋеуна мӧԁ-ногӧнҗык гырыԍјасӧс віԍӧԁыԍ ревмаԏізмы</text:span><text:span text:style-name="T24">ԍ</text:span><text:span text:style-name="T14">. Первоја віԍман-лунјасԍаԋыс чеԉаԃ лоӧны быԏԏӧкӧ јона муԇӧмаӧԍ, ԍојны чӧстӧм вошӧ, біјалыштӧны 38°-ӧԇ. Пӧԍалӧны, ԋылӧԁӧны, сы-бӧрын сеԍԍа налӧн кутасны ԁојмыны суставјасыс ԁа ԋӧжјӧԋікӧн пыктӧны. Віԍӧм-вӧснаыс суставјасыс озҗык торкԍавны. Частӧҗык налӧн торкԍӧ ԍылі-лыыс (гоԉа-ԁінса ԍурса-лыыс).</text:span></text:p>
      <text:p text:style-name="P1">Чеԉаԃ віԍлӧны остреј і куԅа-віԍӧԁыԍ ревмаԏізм віԍӧмјасӧн. Баԏ-мамлы, чеԉаԃ-кӧ віԍталӧны, нораԍӧны, суставјас віԍӧм-вылӧ ԁа тӧԁтӧм помкатӧг-кӧ біјалыштӧмаӧԍ, колӧ пырыԍ-пыр-жӧ најӧс петкӧԁлыны ԁокторлы. Оз ков вунӧԁны: ревмаԏізм віԍӧмыԁ зев ԍӧкыԁ віԍӧм сы-вӧсна 100 чеԉаԃ-піыԍ 80-ыслӧн торкԍӧ ԍӧлӧмыс немыс-кежлӧ. Каԁын-кӧ тӧԁмалан віԍӧмсӧ ԁа пырыԍ-пыр-кӧ боԍтԍан, кыԇ колӧ бурԁӧԁны, верман мезԁыны чеԉаԃтӧ нем-чӧжԍа ԍӧкыԁ віԍӧмԍыс.</text:p>
      <text:p text:style-name="P1"/>
      <text:p text:style-name="P4">Ревмаԏізм-коԃ віԍӧмјас.</text:p>
      <text:p text:style-name="P1"/>
      <text:p text:style-name="P1">Суставјасыԁ оз сӧмын ревмаԏізм-вӧсна віԍмыны. Мі тан огӧ кутӧ гіжны быԁ віԍӧм-јылыԍ, коԁјас-вӧсна віԍмӧны суставјас. Сӧмын інԁыштам ӧтка чорыԁҗык віԍӧмјассӧ коԁјас-вӧсна вермӧны сіԇ-жӧ торкԍыны суставјасыԁ.</text:p>
      <text:p text:style-name="P1">Суставјас ревмаԏізмӧн-моз віԍмӧны меԁԍа-јона ԉоквіԍӧмӧн віԍӧм-вӧсна. Ԉоквіԍӧм сіԇ-жӧ уна сустав ӧтпырјӧ пыктӧԁӧ, јона віԍӧны-ԁојмӧны лыјасыс, суставјасыс.</text:p>
      <text:p text:style-name="P1">Тріпперӧн-віԍӧм-вӧсна сіԇ-жӧ віԍмӧны суставјас. Віԍӧны зев јона ԁај тајӧ віԍӧм-ԁырјіыс вермӧны быԁмыны-јітԍыны суставса лы-помјасыс ӧтлаӧ, суставјас оз кутны вӧрны. Меԁԍа-частӧ торкԍӧны піԇӧс ԁа кокԉа-гӧгӧрса суставјас. Віԍӧмсӧ веԍкыԁа тӧԁны верман сӧмын віԍыԍыԁлыԍ бура-јуаԍӧмӧн, ез-ӧ сіјӧ віԍлы тріпперӧн. Сылыԍ куԇсӧ лоӧ віԇӧԁлыны мікроскоп-пыр, абу-ӧ сен тріпперлӧн мікробјасыс.</text:p>
      <text:p text:style-name="P1">Суставјас віԍмӧны-і туберкуԉозӧн віԍӧм-вӧсна. Туберкуԉозӧн віԍігӧн меԁ-воԇ віԍмӧны беквыв ԁа піԇӧс-суставјас. Віԍмӧм-бӧрас мортӧс јона кынтӧ. Пыктӧны ԋерӧԁјас <text:span text:style-name="T27">(лимфатические железы)</text:span>. Ԁокторјас тӧԁмалӧны тајӧ віԍӧмсӧ ренген-машінаӧн вӧчӧм карточка-ԍерԏі ԁа Пірке-реакԏівјасӧн.</text:p>
      <text:p text:style-name="P6">Суставјас віԍмывлӧны і скарлаԏінаӧн віԍмӧм-бӧрын, вежалун кык-мыԍԏі віра-мытӧн, кынӧм віԍӧԁан ԏіфӧн ԁа поԁагра*-віԍӧмјасӧн віԍігјасӧн. <text:span text:style-name="T32">С</text:span>ы-вӧсна колӧ бурҗыка тӧԁмавны, мыјыԍ віԍӧны суставјасыԁ, кымын регыԁ верман тӧԁмавны віԍӧмтӧ сымын кокԋіԁа ԁа ӧԁјӧ поԅӧ бурԁӧԁны, — верман віԇны ԇоԋвіԇалунтӧ немыԁ-кежлӧ торкԍӧмыԍ.</text:p>
      <text:p text:style-name="P1"/>
      <text:p text:style-name="P6">*) Поԁагра — ԉокнога пыкӧсјас лы-вылын.</text:p>
      <text:p text:style-name="P6"><text:soft-page-break/></text:p>
      <text:p text:style-name="P5">Кыԇ віԁчыԍны ревмаԏізм-віԍӧмыԍ.</text:p>
      <text:p text:style-name="P1"/>
      <text:p text:style-name="P1">Віԍӧмсӧ бурԁӧԁӧм-јылыԍ гіжтӧԇ-војԁӧр колӧ віԍтавны, кыԇі колӧ віԁчыԍны ревмаԏізмӧн віԍмӧмыԍ.</text:p>
      <text:p text:style-name="P1">Меԁ-первој ревмаԏізмӧн віԍмӧмыԍ колӧ быԁ-ногӧн бурҗыка лӧԍӧԁны уҗалан-ног ԁа оланін.</text:p>
      <text:p text:style-name="P1">Ревмаԏізмӧн віԍыԍјаслы ԁа ԉок ԇоԋвіԇалуна јӧзлы оз ков овны кӧԇыԁ, ва-руа, ԉок-сынӧԁа ԁа пемыԁ керкаын. Колӧ кыԇкӧ лӧԍӧԁны керкатӧ, меԁ сіјӧ вӧлі кос-руа, југыԁ ԁа ыҗыԁ жырјаса. Уҗалан-іныԁ-кӧ векҗык овлӧ лымја, ваа-інын ԁа кӧԇыԁа-шоныԁа вежлаԍан-інын колӧ кыԇкӧ вежԍыны мӧԁ-пӧлӧс уҗ-вылӧ.</text:p>
      <text:p text:style-name="P1">Быԁ-мортлы томыԍаԋ колӧ аԍсӧ велӧԁны кӧԇыԁӧ.</text:p>
      <text:p text:style-name="P1">Тајӧс вӧчны колӧ со кыԇі: туша-паԍтатӧ колӧ зыравны кӧԇыԁ ваа куԅчышјанӧн (кічышкӧԁӧн), купајтчыны кӧԇыԁ ваын, ԁа ывла-вывті ветлыны быԁԍама повоԃԃа-ԁырјі, ԍіктјасаԁ кагаӧс-кӧ кӧсјӧны петкӧԁны ывлавылӧ, тӧбасны-гартасны первој јурвывтіыс меԁ оз кынмы. Сіԇі віԇӧмнаԁ кагајасыԁ кутасны віԍмыны быԁԍама віԍӧмнас і ревмаԏізмнас. Тӧбӧмнас сӧмын щыкӧԁӧны кагалыԍ ԇоԋвіԇалунсӧ.</text:p>
      <text:p text:style-name="P1">Кагаӧс первојја тӧлыԍјасԍаԋыс-жӧ (чужӧм-бӧрас) колӧ быԁлун петкӧԁлыны ывлавылӧ, сӧстӧм сынӧԁӧ, кӧԏ меԁ кущӧм повоԃԃаыс. Сіԇ-кӧ кагаыԁ ічӧтԍаԋыс велалӧ ывлавылас, кӧԇыԁӧ, лоӧ јон ԇоԋвіԇалуна, озҗык кут ԍетчыны ԋекущӧм віԍӧмлы. Віԍлӧс јӧзлы колӧ кӧԇыԁ -ԁырјі новлыны паԋеԉ (помаԅеј) ԉібӧ шерԍԏаннеј (вуруныԍ вӧчӧм) ԁӧрӧм-гач куш-јај-вылас. Уԅлыны колӧ ыҗыԁ, југыԁ ԁа кос-вежӧсын. Піԋјассӧ, нырсӧ ԁа гоԉа-пыщкӧсјассӧ віԍӧны-кӧ колӧ бурԁӧԁны<text:span text:style-name="T1">. </text:span>Ныр-пыр ԁа горш-пыр меԁ-јона шеԁӧ віԍӧм заразаыԁ, сіјӧн і најӧс колӧ віԇны сӧстӧма, ԇоԋвіԇаа.</text:p>
      <text:p text:style-name="P1">Зев кокԋі кынмыны, прӧстуԁа віԍӧм шеԁӧԁны уҗалӧм-бӧрын пӧԍалӧмӧн тӧв-јылын ва-паԍкӧмнас олӧмӧн. Пӧԍалӧм ва-ԋылӧмӧԍ кучікыԁ ӧԁјӧ кӧԇалӧ.</text:p>
      <text:p text:style-name="P1">Быԁ ԍӧкыԁа уҗалӧм-бӧрын пӧԍалӧм-мортлы колӧ пырыԍ-пыр-жӧ вежны кӧтаԍӧм ԁӧрӧм-гачсӧ. Колӧ сӧстӧм, кос, шонтыштӧм-ԁӧрӧм-гачаԍны ԁа паԍтаԍны шоныԁа. Кӧԇыԁӧ велавтӧм јӧзлы, коԁјас полӧны кӧԇыԁ тӧв-руыԍ ԁа век шоныԁа паԍтаԍӧны, колӧ аԍнысӧ ԋӧжјӧԋікӧн велӧԁны кӧԇыԁӧ: зыраԍны кӧԇыԁ ваа-рузумӧн (куԅчышјанӧн) ԁа јонмӧԁчыны фізкуԉтураӧн. <text:span text:style-name="T32">С</text:span>ек сӧмын најӧ вермасны мезԁыԍны быԁ-віԍӧмӧн кокԋіа віԍмӧмыԍ. Вір-јајтӧ, ԇоԋвіԇалунтӧ ӧтмоза ічӧтыԍаԋ быԁ-торјӧ, быԁ-пӧлӧс повоԃԃаӧ велӧԁӧмӧн, сӧстӧма олӧмӧн, верман јона віԁчыԍны ревмаԏізмӧн віԍӧмыԍ. <text:span text:style-name="T38">С</text:span>іԇі верман віԇны ревмаԏізмыԍ мортлыԍ јона колан-торјассӧ — суставјассӧ.</text:p>
      <text:p text:style-name="P1"/>
      <text:p text:style-name="P4">Кыԇі бурԁӧԁны ревмаԏізм віԍӧмыԍ</text:p>
      <text:p text:style-name="P1"/>
      <text:p text:style-name="P1">Јӧз-костаԁ ревмаԏізмыԍ ԉечітчӧны уна-ногӧн:</text:p>
      <text:p text:style-name="P1">1) сола рӧсолын купајтчӧмӧн, 2) віԍан-інјассӧ кӧрталӧны пожӧм корӧԍ-корјӧн, 3) коԇувкотӧн сулӧԁӧм ԍпіртӧн, 4) кӧрталӧны пӧжӧм-пещӧрӧн, 5) јуӧны лыыԍ вӧчӧм ԃӧгӧԃ, 6) пыкӧс-турунӧн кӧрталӧны ԁа мукӧԁторјӧн.</text:p>
      <text:p text:style-name="P1">Тајӧ став торјыс ԍетӧ ԋеуна кокԋӧԁтор: шонтӧ, ԋебԅӧԁӧ, јона пӧԍ (ԋылӧм) петкӧԁӧ віԍан-сус<text:span text:style-name="T32">т</text:span>авыԍ, сы-вӧсна ԁојмӧмыс чӧлыштӧ, віԍӧмыс разалӧ.</text:p>
      <text:p text:style-name="P1">Ревмаԏізм бурԁӧԁӧны уна-ног, ԇоԋвіԇ<text:span text:style-name="T13">ал</text:span>ун-ԍерԏі ԁа ревмаԏізм-ԍам-ԍерԏі. Ԃерт, меԁ-бура вермас бурԁӧԁны ԁоктор, а ԋе „тӧԁыԍјас", попјас ԁа кӧнӧвалјас.</text:p>
      <text:p text:style-name="P1">Ревмаԏізмтӧ мортлыԍ бурԁӧԁӧны гырк-пыщ<text:span text:style-name="T32">ԍ</text:span>аԋыс і кучік-вывԍаԋыс. Пыщкӧсԍаԋ бурԁӧԁӧны ԅеԉԉајасӧн јуктӧԁӧмӧн. Секі ԅеԉԉаыс веԍкалӧ вірӧ ԁа вірыскӧԁ мунӧ віԍан-інјасас. Кучік-вывԍаԋ бурԁӧԁӧны маԅјасӧн зыралӧмӧн, массажӧн (ԉечітан гімнаԍԏікаӧн) ԁа еԉектрічествоӧн, сола ԁа ізтӧгԍір-сора воԁороԁ-сора рӧсов ваннајасӧн, аслыс-ԍікас ԉечітан-<text:soft-page-break/>ԋајтӧн ԁа с. в. Остреј сустав-віԍӧԁыԍ-ревмаԏізм бурԁӧԁігӧн віԍыԍӧс колӧ кујлӧԁны воԉпаԍын, крӧваԏыс меԁ абу кӧԇыԁ ԍтена-ԁорын. Віԍыԍӧс колӧ шебравны шоныԁ-ешкынӧн. Слаблаыс ԁа пӧԍалӧмысла колӧ верԁны кіԅер <text:span text:style-name="T32">ԍ</text:span>ојан-јуанӧн (јаја-шыԁ, јӧв, чај), меԁ горшыс озҗык коԍмы ԁај вір-јајас меԁ лоӧ ваыс — пӧԍнас петӧм-пыԃԃіыс. Віԍан суставсӧ поԅӧ тӧбны, гартны шоныԁ-чышјанӧн, ватаӧн, ԉібӧ пуктыны шонтан кӧртӧԁ (компресс), мавтны іхԏіоловеј-маԅӧн. Таԇнас вӧчӧмыс ԁугӧԁыштӧ, разӧԁӧ віԍӧмсӧ.</text:p>
      <text:p text:style-name="P1">Ԅеԉԉајасыԁ ревмаԏізмыԍ јуны ԍетԍӧны уна-пӧлӧс: саԉ<text:span text:style-name="T32">і</text:span>ціоновеј натр., саԉіпірін, ат<text:span text:style-name="T10">о</text:span>фан, јоԃістеј-каԉіј ԁа мукӧԁтор. Кор кущӧм <text:span text:style-name="T10">ԅ</text:span>еԉԉа віԍыԍлы лӧԍалӧ вермас віԍтавны ԁа щӧктыны јуны сӧмын ԁоктор.</text:p>
      <text:p text:style-name="P1">Куԅа віԍӧԁыԍ сустав-ревмаԏізм ԁа чіг-јај (мышечнеј)-віԍӧԁыԍ-ревмаԏізмјасӧс бурԁӧԁӧм ԋеуна сӧмын абу ӧткоԃ остреј-ревмаԏізмӧс ԉечітӧмыԍ. Остреј ревмаԏізмтӧ бурԁӧԁӧм-ногјас-кынԇі куԅа віԍӧԁыԍ ревмаԏізмыԍ нӧшта зыралӧны уна-пӧлӧс маԅјасӧн віԍан суставјассӧ ԁа јајсӧ. Меԁԍа јона бурԁӧԁӧны іхԏіоловеј маԅӧн. Сеԍԍа кучік-вывԍаԋ мавтӧны канфара-ԍпіртӧн, коԇувкотӧн сулӧԁӧм-ԍпіртӧн, ԉібӧ прӧстеј-ԍпіртӧн, скіпіԁарӧн, хлороформӧн, беԉенеј-выјӧн.</text:p>
      <text:p text:style-name="P1">Ԅеԉԉајасыԍ -кынԇі вӧчӧны массаж (зыралӧм) ԁа гімнаԍԏіка.</text:p>
      <text:p text:style-name="P1">Сустав ԁа чіг-јај куԅа віԍӧԁыԍ ревмаԏізмјастӧ меԁ-јона бурԁӧԁӧны быԁԍама ваннаӧн (сола-ва, коԇувкот ԍпірта ԁа с. в.). Креԍԏаналӧн куԅа-віԍӧԁыԍ ревмаԏізмыԍ ем бур <text:span text:style-name="T35">б</text:span>урԁӧԁчан ін — ԍӧԁ пӧԍ-пывԍан. Шонԁі сіԇ-жӧ бур бурԁӧԁыԍ. Шоныԁӧн бурԁӧԁчӧны ԇікӧԇ пӧртчыԍӧмӧн кос-лыа-вылӧ воԉсаԍӧм ешкын-вылын кујлӧмӧн. Ревмаԏізмӧн віԍыԍјаслы шонԁіӧн бурԁӧԁчыны поԅӧ сӧмын гожӧм-шӧрнас лӧԋ-повоԃԃа-ԁырјі.</text:p>
      <text:p text:style-name="P3"><text:span text:style-name="T14">Пӧԍ лыалыԍ шонԁілыԍ-моз-жӧ бурԁӧԁанлунсӧ јӧзыԁ тӧԁӧны важы</text:span><text:span text:style-name="T17">ԍ</text:span><text:span text:style-name="T14">аԋ-ԋін. Пӧԍ лыа-піын кокјастӧ поԅӧ віԇны 30 мінутԍаԋ ӧԏі-часӧԇ — 50–60° граԁуса пӧԍ-ԁырјі. </text:span><text:span text:style-name="T19">С</text:span><text:span text:style-name="T14">ӧмын пӧԍ-лыаын олӧм-бӧрын оз ков кынмӧԁчыны. Колӧ часҗын-кежлӧ тупкаԍны шоныԁ ешкын-піӧ ԁа пӧԍӧԁчывны. </text:span><text:span text:style-name="T19">С</text:span><text:span text:style-name="T14">ола ва-піын (веԁра ва-піӧ 1 ԉібӧ 1 тув сов пуктӧмӧн ԁа 37–40° граԁусӧ</text:span><text:span text:style-name="T26">ԇ ш</text:span><text:span text:style-name="T14">онтӧмӧн) поԅӧ овны 15</text:span>–<text:span text:style-name="T14">30 мінут. Тащӧм ваннајасыс бурԁӧԁӧны віԍӧмтӧ. Јон-јӧзлы поԅӧ боԍтны 30 ваннаӧԇ, слабҗык јӧзлы 15-ӧс і унҗык. Кымын ванна колӧ віԍыԍ мортлы, віԍталӧны віԍӧмсӧ-тӧԁмалӧм-ԍерԏі ԁокторјас. Меԁԍа-ыҗыԁ бур куԅаа-віԍӧԁыԍ ре</text:span><text:span text:style-name="T17">в</text:span><text:span text:style-name="T14">маԏізмыԍ бурԁӧԁчігӧн ԍетӧны ізтӧг-ԍір-сора воԁороԁ-сора ԁа сола-ваа ваннајас. Сеԍԍа бурԁӧԁӧмыс-кынԇі солыс ԁа ізтӧгыс ԁа воԁ</text:span><text:span text:style-name="T17">о</text:span><text:span text:style-name="T14">роԁыс быԏԏӧ скӧрмӧԁӧны</text:span><text:span text:style-name="T28"> (раздражают)</text:span><text:span text:style-name="T14"> кучік-вывса кылан ԋервјассӧ ԁа сіјӧ бара-жӧ бурлаԋ ԍінӧны. Кымын уна солыс, сымын јонҗыка ԁа ӧԁјӧ бурԁан. </text:span><text:span text:style-name="T19">С</text:span><text:span text:style-name="T14">ола-ваа ԁа ізтӧга-воԁороԁа-сора ваннајасыԁ ԋе сӧмын ревмаԏізмыԍ бурԁӧԁӧны. Најӧ сіԇ-жӧ вӧчӧны бур ԉоквіԍӧмӧн ԁа ежвыв кучік-віԍӧԁан віԍӧмјасӧн віԍігӧн.</text:span></text:p>
      <text:p text:style-name="P1">Сещӧм бурԁӧԁчана-кԉучјасыс шуԍӧны курортјасӧн. Ревмаԏізмыԍ бурԁӧԁан-курортјас емӧԍ: Кавказын, Мацестаын Чорнеј море-ԁорын. Ԍен петӧ Кавказ-гӧраԍыс ізтӧг-ԍіра-воԁороԁа-сора кԉуч. Ԍетчӧ быԁ во чукӧртчылӧны уна ԍо-ԍурс-јӧзӧԇ ревмаԏізмыԍ, ԉоквіԍӧмыԍ, ԍӧлӧм-віԍӧмыԍ, кучік-віԍӧмјасыԍ ԁа мукӧԁторјасыԍ бурԁӧԁчыны. Тајӧ курортсӧ быԁлаын тӧԁӧны став му-паԍталаыс. Сола ваа кԉучјас емӧԍ: Новгороԁскеј губерԋаын, <text:span text:style-name="T35">С</text:span>тараја-Руссаын Вӧлӧгоԁскеј губерԋаын — Тоԏмаын, Комі облаԍтын — Ԍереговын. Тајӧ карјасас вӧчӧма-жӧ курортјас, бурԁӧԁӧны ревмаԏізмӧн віԍыԍ-јӧзӧс. Тајӧ став курортјасас быԁ во мӧԁӧԁӧны міјан Комі облаԍтыԍ уна ԍо јӧзӧс — креԍԏанаӧс ԁа робочејјасӧс.</text:p>
      <text:p text:style-name="P1"/>
      <text:p text:style-name="P4">Ԍереговса курорт.</text:p>
      <text:p text:style-name="P1"/>
      <text:p text:style-name="P1">Ԍерегов-ԍікт сулалӧ Јемва ју-пӧлӧн веԍкыԁ-вылас, 23 кілометр-сајын Јемԁінԍаԋ, ыҗыԁ нӧрыс-вылын. Гӧгӧрыс міча пожӧм јаг. Гожӧмын сені быԁлаӧ ԍіԇӧ (веԍкалӧ) шонԁі, пожӧм вӧр-ԁукыс ԇоԋвіԇалунтӧ кыпӧԁӧ. Ԍікт помас <text:span text:style-name="T39">ј</text:span>у-берԁас важыԍаԋ сулалӧ сов-пуан завоԁ. Сола ваыслыԍ (сеԍ пуӧны сов) 300 во-сајын-на аԁԇӧмаӧԍ бурԁӧԁан-ԍамсӧ віԍӧмјасыԍ. Важ-јӧз віԍталӧны, кыԇі најӧ бурԁӧмаӧԍ ревмаԏізмԍыс гортас сіјӧ сола-ваннајасын олӧмӧн, <text:soft-page-break/>кор боԉԋічаын бурԁӧԁӧмјас налы ԋекущӧм бур абу вӧчӧмаӧԍ.</text:p>
      <text:p text:style-name="P1">Ӧні-на ылыԍаԋ волывлӧны бӧчкајасӧн сола-ваысла ԁа гортаныс сіјӧ ванас бурԁӧԁчӧны.</text:p>
      <text:p text:style-name="P1">Меԁ-первој Ԍереговса сола ва-јылыԍ віԍӧмјасыԍ бурԁӧԁанлун-вӧснаыс 1915 воын ӧԏік ԁоктор јаренскеј ԅемство-воԇын шуӧма, колӧ-пӧ Ԍереговӧ вӧчны курорт. <text:span text:style-name="T39">С</text:span>ӧмын војна-вӧсна ԁа ревоԉутсіја-вӧсна ез вермыны боԍтԍыны сіјӧ уҗӧ. Комі-јӧз автономіјаа облаԍт лӧԍӧԁӧмԍаԋ курорт вӧчӧм-јылыԍ бара кутісны ԍорԋітны. Шуісны боԍтԍыны вӧчны, ԋімсӧ пуктісны „10-во Окԏабрса ревоԉутсіјалы". Сені курортсӧ ӧні самеј вӧчӧны: помалӧма-ԋін ӧԏі керка (кірпіч фунԁамент-вылын), сіјӧ керкаас лоӧ 12 ванна. Таво-жӧ понаԍас стрӧјбанас кык-суԁта керка, сені лоӧ боԉԋіча — 50 мортлы. Вӧчӧны качегарка, ва шонтан-ін ԁа ва-лепталан-ін. 1929 воын курорт кутас-ԋін уҗавны. Облаԍтувса ԇоԋвіԇалун кутан-јукӧԁ ыстіс ӧԏі ԁокторӧс велӧԁчыны, меԁ сіјӧ бура кутас тӧԁны курорт-уҗсӧ. Таво-жӧ завоԃітчӧны вӧчны сетчӧ мӧԁ керка боԉԋіча-вылӧ, 50 мортлы-жӧ.</text:p>
      <text:p text:style-name="P3"><text:span text:style-name="T14">Тајӧ курортас быԁлун кутасны вермыны боԍтны ваннасӧ морт 200</text:span>–<text:span text:style-name="T14">300-ӧԇ. Јона-ӧ вермӧ бурԁӧԁны сола ваыс, Облаԍтувса ԇоԋвіԇалун кутан-јукӧԁ вӧлі вӧчӧма Ԉе</text:span><text:span text:style-name="T20">ԋ</text:span><text:span text:style-name="T14">інграԁын ԁа Мӧскуаын анаԉіз 3-пӧв. Быԁ анаԉіз ԍетӧ зев бур јуӧр. Ԍереговса сола-ва вермас јона бурԁӧԁны ревмаԏізмыԍ ԁа кутас бурԁӧԁны став сӧвет-сојуз-паԍталаса-јӧзӧс. Ученнејјас вӧчӧм анаԉіз (віԁлалӧм-тӧԁмалӧм)-кынԇі, тӧԁмалӧм-могыԍ 1921 воын вӧлі Ԍереговас кабак-керкаӧ вӧчӧма 4 ванна (сола васӧ вајалӧмаӧԍ бӧчкајасӧн). Ваннајасыс ԉокіԋікӧԍ-і воліны-а, кык-тӧлы</text:span><text:span text:style-name="T17">ԍ</text:span><text:span text:style-name="T14">ӧн ԉечітчыԍыс сені вӧлӧма 99 морт — Комі облаԍтыԍ, Котласыԍ, Уԍԏугыԍ, Јаренскыԍ, </text:span><text:span text:style-name="T17">С</text:span><text:span text:style-name="T14">овԁорыԍ. Віԍӧмԍыс бурԁӧмаӧԍ 61 морт, мукӧԁыс коԁі абу вермӧма помавны бурԁӧԁчӧмсӧ, коԁлӧн віԍӧмыс важ-коԃыс-на коԉӧма.</text:span></text:p>
      <text:p text:style-name="P1">Бурԁанлунсӧ Ԍереговса сола-валыԍ поԅӧ шуны тӧԁма<text:span text:style-name="T35">ԍ</text:span>ӧмӧн, збыԉӧн. Кущӧм-віԍӧмјасыԍ вермас бурԁӧԁны тајӧ курортыс? Сустав ԁа чіг-јај віԍӧԁан ревмаԏізмыԍ, ԋервјас віԍӧмыԍ, нывбаба-віԍӧмјасыԍ, цынга-віԍӧмыԍ, куԅа віԍӧԁыԍ ревмаԏізмыԍ, ты ԁа горш віԍӧмјасыԍ (сӧмын меԁ абу туберкуԉоз-а). Сіԇ-кӧ, <text:span text:style-name="T10">Ԍ</text:span>ереговса курорт міјан комі јӧзлы вермас ԍетны зев уна бур. Важӧн-кӧ курортјасын бурԁӧԁчілісны сӧмын озыр јӧз, уҗалыԍ-јӧзыԁ сы-<text:span text:style-name="T3">ј</text:span>ылыԍ веԍіг ез-і тӧԁлывлыны, ӧні Сӧвет-влаԍт-ԁырјіыԁ курортјасаԁ бурԁӧԁчӧны, корԍӧны ԇоԋвіԇалун сӧмын уҗалыԍјас — робочејјас, креԍԏана ԁа служашщејјас.</text:p>
      <text:p text:style-name="P1">Комі креԍԏана,<text:span text:style-name="T1"> </text:span>тіјан быԁӧнлы колӧ тӧԁны ас облаԍтса курорт-јылыԍ ԁа кыԇ-мыј вермӧмыԍ отсавны сіјӧс регыԁҗык ештӧԁны.</text:p>
      <text:p text:style-name="P1"/>
      <text:p text:style-name="P2">&lt;&gt;</text:p>
      <text:p text:style-name="P1"/>
      <text:p text:style-name="P1">Јуӧртас.</text:p>
      <text:p text:style-name="P1"/>
      <text:p text:style-name="P1">Лістбок.</text:p>
      <text:p text:style-name="P1">Ревмаԏізм..................................3</text:p>
      <text:p text:style-name="P1">Мыј сіјӧ ремаԏізмыс ԁа кыԍ лоӧ .... 8</text:p>
      <text:p text:style-name="P1">Суставјас.................................12</text:p>
      <text:p text:style-name="P1">Мыј лоӧ суставкӧԁ ревмаԏізм-ԁырјі ... 13</text:p>
      <text:p text:style-name="P1">Кыԇі ревмаԏізм віԍӧԁӧ суставјасӧс .... 14</text:p>
      <text:p text:style-name="P1">Куԅа віԍӧԁыԍ сустав ревмаԏізм.............16</text:p>
      <text:p text:style-name="P1">Чіг-јај віԍӧԁыԍ ревмаԏізм.................17</text:p>
      <text:p text:style-name="P1">Ревмаԏізм чеԉаԃлӧн........................19</text:p>
      <text:p text:style-name="P1">Ревмаԏізм-коԃ віԍӧмјас....................20</text:p>
      <text:p text:style-name="P1">Кыԇ віԁчіԍны ревмаԏізм-віԍӧмыԍ............22</text:p>
      <text:p text:style-name="P1">Кыԇі бурԁӧԁны ревмаԏізм-віԍӧмыԍ .... 24</text:p>
      <text:p text:style-name="P1">Ԍереговса курорт ......................... 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40:57.570967150</meta:creation-date>
    <meta:editing-duration>PT29M15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7-06T21:44:31.016211942</dc:date>
    <dc:creator>Enye  Lav</dc:creator>
    <meta:document-statistic meta:table-count="0" meta:image-count="0" meta:object-count="0" meta:page-count="10" meta:paragraph-count="120" meta:word-count="3928" meta:character-count="32448" meta:non-whitespace-character-count="28618"/>
  </office:meta>
</office:document-meta>
</file>