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f4f" officeooo:paragraph-rsid="00076f4f"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f4f" officeooo:paragraph-rsid="000a6342"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f4f" officeooo:paragraph-rsid="000ea9a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f4f" officeooo:paragraph-rsid="0010b034"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6f4f" officeooo:paragraph-rsid="00076f4f"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103657"/>
    </style:style>
    <style:style style:name="P7" style:family="paragraph" style:parent-style-name="Standard">
      <style:paragraph-properties fo:margin-left="0cm" fo:margin-right="0cm" fo:text-align="justify" style:justify-single-word="false" fo:text-indent="1.251cm" style:auto-text-indent="false"/>
      <style:text-properties officeooo:paragraph-rsid="0010b034"/>
    </style:style>
    <style:style style:name="P8" style:family="paragraph" style:parent-style-name="Standard">
      <style:paragraph-properties fo:margin-left="0cm" fo:margin-right="0cm" fo:text-align="justify" style:justify-single-word="false" fo:text-indent="1.251cm" style:auto-text-indent="false"/>
      <style:text-properties officeooo:paragraph-rsid="0010beab"/>
    </style:style>
    <style:style style:name="T1" style:family="text">
      <style:text-properties fo:color="#9900ff"/>
    </style:style>
    <style:style style:name="T2" style:family="text">
      <style:text-properties fo:color="#9900ff" officeooo:rsid="000a6342"/>
    </style:style>
    <style:style style:name="T3" style:family="text">
      <style:text-properties fo:color="#9900ff" officeooo:rsid="000a6342" fo:background-color="#ffff99" loext:char-shading-value="0"/>
    </style:style>
    <style:style style:name="T4" style:family="text">
      <style:text-properties fo:color="#9900ff" officeooo:rsid="000bd2c9" fo:background-color="#ffff99" loext:char-shading-value="0"/>
    </style:style>
    <style:style style:name="T5" style:family="text">
      <style:text-properties fo:color="#9900ff" officeooo:rsid="000bd2c9"/>
    </style:style>
    <style:style style:name="T6" style:family="text">
      <style:text-properties fo:color="#9900ff" style:font-name="Calibri" fo:language="kpv" fo:country="RU" officeooo:rsid="00076f4f" style:font-size-asian="10.5pt"/>
    </style:style>
    <style:style style:name="T7" style:family="text">
      <style:text-properties fo:background-color="#ffff99" loext:char-shading-value="0"/>
    </style:style>
    <style:style style:name="T8" style:family="text">
      <style:text-properties fo:background-color="#ffff99" loext:char-shading-value="0"/>
    </style:style>
    <style:style style:name="T9" style:family="text">
      <style:text-properties officeooo:rsid="00087a43" fo:background-color="#ffff99" loext:char-shading-value="0"/>
    </style:style>
    <style:style style:name="T10" style:family="text">
      <style:text-properties officeooo:rsid="000a6342" fo:background-color="#ffff99" loext:char-shading-value="0"/>
    </style:style>
    <style:style style:name="T11" style:family="text">
      <style:text-properties officeooo:rsid="000bd2c9" fo:background-color="#ffff99" loext:char-shading-value="0"/>
    </style:style>
    <style:style style:name="T12" style:family="text">
      <style:text-properties officeooo:rsid="000db49d" fo:background-color="#ffff99" loext:char-shading-value="0"/>
    </style:style>
    <style:style style:name="T13" style:family="text">
      <style:text-properties officeooo:rsid="000ea9a4" fo:background-color="#ffff99" loext:char-shading-value="0"/>
    </style:style>
    <style:style style:name="T14" style:family="text">
      <style:text-properties officeooo:rsid="000f8cdc" fo:background-color="#ffff99" loext:char-shading-value="0"/>
    </style:style>
    <style:style style:name="T15" style:family="text">
      <style:text-properties officeooo:rsid="00103657" fo:background-color="#ffff99" loext:char-shading-value="0"/>
    </style:style>
    <style:style style:name="T16" style:family="text">
      <style:text-properties officeooo:rsid="0010b034" fo:background-color="#ffff99" loext:char-shading-value="0"/>
    </style:style>
    <style:style style:name="T17" style:family="text">
      <style:text-properties officeooo:rsid="0010beab" fo:background-color="#ffff99" loext:char-shading-value="0"/>
    </style:style>
    <style:style style:name="T18" style:family="text">
      <style:text-properties officeooo:rsid="0010beab" fo:background-color="#ffff99" loext:char-shading-value="0"/>
    </style:style>
    <style:style style:name="T19" style:family="text">
      <style:text-properties officeooo:rsid="0011d08d" fo:background-color="#ffff99" loext:char-shading-value="0"/>
    </style:style>
    <style:style style:name="T20" style:family="text">
      <style:text-properties officeooo:rsid="0011d08d" fo:background-color="#ffff99" loext:char-shading-value="0"/>
    </style:style>
    <style:style style:name="T21" style:family="text">
      <style:text-properties officeooo:rsid="00087a43"/>
    </style:style>
    <style:style style:name="T22" style:family="text">
      <style:text-properties fo:background-color="#66ffff" loext:char-shading-value="0"/>
    </style:style>
    <style:style style:name="T23" style:family="text">
      <style:text-properties fo:background-color="#66ffff" loext:char-shading-value="0"/>
    </style:style>
    <style:style style:name="T24" style:family="text">
      <style:text-properties fo:color="#990000"/>
    </style:style>
    <style:style style:name="T25" style:family="text">
      <style:text-properties fo:color="#990000" officeooo:rsid="00087a43"/>
    </style:style>
    <style:style style:name="T26" style:family="text">
      <style:text-properties fo:color="#990000" officeooo:rsid="000a6342"/>
    </style:style>
    <style:style style:name="T27" style:family="text">
      <style:text-properties fo:color="#990000" style:font-name="Calibri" fo:language="kpv" fo:country="RU" officeooo:rsid="00076f4f" style:font-size-asian="10.5pt"/>
    </style:style>
    <style:style style:name="T28" style:family="text">
      <style:text-properties fo:background-color="#99ff66" loext:char-shading-value="0"/>
    </style:style>
    <style:style style:name="T29" style:family="text">
      <style:text-properties officeooo:rsid="000a6342"/>
    </style:style>
    <style:style style:name="T30" style:family="text">
      <style:text-properties style:font-name="Calibri" fo:language="kpv" fo:country="RU" officeooo:rsid="00076f4f" style:font-size-asian="10.5pt"/>
    </style:style>
    <style:style style:name="T31" style:family="text">
      <style:text-properties style:font-name="Calibri" fo:language="kpv" fo:country="RU" officeooo:rsid="000a6342" style:font-size-asian="10.5pt"/>
    </style:style>
    <style:style style:name="T32" style:family="text">
      <style:text-properties style:font-name="Calibri" fo:language="kpv" fo:country="RU" officeooo:rsid="0010b034" style:font-size-asian="10.5pt"/>
    </style:style>
    <style:style style:name="T33" style:family="text">
      <style:text-properties style:font-name="Calibri" fo:language="kpv" fo:country="RU" officeooo:rsid="0010beab" style:font-size-asian="10.5pt"/>
    </style:style>
    <style:style style:name="T34" style:family="text">
      <style:text-properties style:font-name="Calibri" fo:language="kpv" fo:country="RU" officeooo:rsid="000bd2c9" style:font-size-asian="10.5pt"/>
    </style:style>
    <style:style style:name="T35" style:family="text">
      <style:text-properties style:font-name="Calibri" fo:language="kpv" fo:country="RU" officeooo:rsid="00076f4f" fo:background-color="#ffff99" loext:char-shading-value="0" style:font-size-asian="10.5pt"/>
    </style:style>
    <style:style style:name="T36" style:family="text">
      <style:text-properties style:font-name="Calibri" fo:language="kpv" fo:country="RU" officeooo:rsid="00076f4f" fo:background-color="#ffff99" loext:char-shading-value="0" style:font-size-asian="10.5pt"/>
    </style:style>
    <style:style style:name="T37" style:family="text">
      <style:text-properties style:font-name="Calibri" fo:language="kpv" fo:country="RU" officeooo:rsid="0010b034" fo:background-color="#ffff99" loext:char-shading-value="0" style:font-size-asian="10.5pt"/>
    </style:style>
    <style:style style:name="T38" style:family="text">
      <style:text-properties style:font-name="Calibri" fo:language="kpv" fo:country="RU" officeooo:rsid="0010b034" fo:background-color="#ffff99" loext:char-shading-value="0" style:font-size-asian="10.5pt"/>
    </style:style>
    <style:style style:name="T39" style:family="text">
      <style:text-properties style:font-name="Calibri" fo:language="kpv" fo:country="RU" officeooo:rsid="000bd2c9" fo:background-color="#ffff99" loext:char-shading-value="0" style:font-size-asian="10.5pt"/>
    </style:style>
    <style:style style:name="T40" style:family="text">
      <style:text-properties style:font-name="Calibri" fo:language="kpv" fo:country="RU" officeooo:rsid="0010beab" fo:background-color="#ffff99" loext:char-shading-value="0" style:font-size-asian="10.5pt"/>
    </style:style>
    <style:style style:name="T41" style:family="text">
      <style:text-properties style:font-name="Calibri" fo:language="kpv" fo:country="RU" officeooo:rsid="0010beab" fo:background-color="#ffff99" loext:char-shading-value="0" style:font-size-asian="10.5pt"/>
    </style:style>
    <style:style style:name="T42" style:family="text">
      <style:text-properties style:font-name="Calibri" fo:language="kpv" fo:country="RU" officeooo:rsid="00076f4f" fo:background-color="transparent" loext:char-shading-value="0" style:font-size-asian="10.5pt"/>
    </style:style>
    <style:style style:name="T43" style:family="text">
      <style:text-properties style:font-name="Calibri" fo:language="kpv" fo:country="RU" officeooo:rsid="00076f4f" fo:background-color="#66ffff" loext:char-shading-value="0" style:font-size-asian="10.5pt"/>
    </style:style>
    <style:style style:name="T44" style:family="text">
      <style:text-properties officeooo:rsid="000bd2c9"/>
    </style:style>
    <style:style style:name="T45" style:family="text">
      <style:text-properties officeooo:rsid="000ea9a4"/>
    </style:style>
    <style:style style:name="T46" style:family="text">
      <style:text-properties officeooo:rsid="000f8cdc"/>
    </style:style>
    <style:style style:name="T47" style:family="text">
      <style:text-properties officeooo:rsid="00103657"/>
    </style:style>
    <style:style style:name="T48" style:family="text">
      <style:text-properties officeooo:rsid="0010b034"/>
    </style:style>
    <style:style style:name="T49" style:family="text">
      <style:text-properties officeooo:rsid="0010beab"/>
    </style:style>
    <style:style style:name="T50" style:family="text">
      <style:text-properties fo:background-color="transparent" loext:char-shading-value="0"/>
    </style:style>
    <style:style style:name="T51" style:family="text">
      <style:text-properties officeooo:rsid="0011d0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рач Я. С. Коканин</text:p>
      <text:p text:style-name="P1"/>
      <text:p text:style-name="P1">Ревматизм</text:p>
      <text:p text:style-name="P1"/>
      <text:p text:style-name="P1">Коми нига лэдзан<text:span text:style-name="T51">і</text:span>н</text:p>
      <text:p text:style-name="P1">Сыктывдінкар — 1929</text:p>
      <text:p text:style-name="P1"/>
      <text:p text:style-name="P1">&lt;&gt;</text:p>
      <text:p text:style-name="P1"/>
      <text:p text:style-name="P5">Ревматизм.</text:p>
      <text:p text:style-name="P1"/>
      <text:p text:style-name="P1">Сустав да чиг яй (мышцы) висьӧдысь ревматизм висьӧмтӧ йӧзыд тӧдӧны зэв важысянь. Тайӧ висьӧмыс висьӧдӧ зэв чорыда да дыр уна сё сюрс уджалысь йӧзӧс. <text:span text:style-name="T1">Лёквисьӧм</text:span>, чакотка да тра<text:span text:style-name="T12">х</text:span>ома висьӧмъяс ӧні шуам уджалысь йӧз пӧвса (социальнӧй) висьӧмъясӧн, сӧвет власьт чорыда босьт<text:span text:style-name="T12">ч</text:span>ис вермасьны накӧд. Ревматизмыд ӧнӧдз на кольӧ бокӧ, а сійӧ зэв ёна паськалӧма йӧз костад. Медся <text:s/>ёна сійӧн висьӧны гӧль йӧз — крестьяна да рабочӧйяс. Гӧль йӧзлы тырмытӧмысла лоӧ овны кӧдзыд ва руа, пемыд керкаясын, кытчӧ прам<text:span text:style-name="T8">ӧ</text:span>я югыдыс оз пырав; лоӧ уджавны ва вылын либӧ ва пиын, пӧс<text:span text:style-name="T51">ь </text:span>инын да тӧв йылын, сідз водзӧ. Сэтшӧминъясад уджалысь йӧзыд кынмалӧны, <text:span text:style-name="T1">прӧстудитчалӧны</text:span>. Прӧстуда висьӧмъяссяньыд сэсся найӧ бӧрынас висьмӧны чорыда висьӧдысь либӧ дыр висьӧдысь ревматизмӧн.</text:p>
      <text:p text:style-name="P1">Статистика лыдпасъяс серти тайӧ висьӧмнас висьӧны медся ёна крестьяна пӧвс<text:span text:style-name="T12">т</text:span>ысь: кер лэдзысьяс, кер кылӧдысьяс, вӧралысьяс, чери кыйысьяс; рабочӧйяс да служащӧйяс пӧвс<text:span text:style-name="T12">т</text:span>ысь: кӧрт<text:span text:style-name="T8"> </text:span>туй вылын уджалысьяс, руда перъян заводъясын, кӧрт вӧчан заводъясын уджалысьяс, пабрик-заводса гырысь пачьяс бердын уджалысьяс, дор<text:span text:style-name="T8">ч</text:span>чысьяс да сідз водзӧ. Сідз кӧ<text:span text:style-name="T8">,</text:span> ревматизм висьӧм медъёна висьӧдӧ уджалысь йӧзӧс, кодъяс уджалӧны ывла вылын, ваын да би дорын. Ревматизм — уджалысь йӧз пӧвс<text:span text:style-name="T12">т</text:span>са висьӧм.</text:p>
      <text:p text:style-name="P1">Босьтам миян коми крестьяналысь уджалӧмсӧ да ола<text:span text:style-name="T8">н</text:span><text:span text:style-name="T12">і</text:span>нсӧ. Керка пытшкӧсыс налӧн пемыд, с<text:span text:style-name="T21">е</text:span>мъянаныс олӧны ӧти вежӧсын тӧлын кӧть гожӧмын морт 6–10-ӧдз. Вежӧсыс ва руа, ӧшиньяссӧ оз и восьтавлыны, вежлавтӧм сынӧдыс вежӧс пытшкас абу сӧстӧм. Сэсся сэн жӧ и пуӧны-пӧжалӧны, чадитӧны, косьтӧны уджалан ва кӧлуйсӧ, кӧмкотсӧ. Ылынджык сиктъясысь тшӧкыда на аддзан керкасьыныс куканьясӧс, ыжъясӧс. Татшӧм ола<text:span text:style-name="T8">н</text:span><text:span text:style-name="T12">і</text:span>нъясыс ёна отсалӧны йӧзлы ревматизмӧн висьмыны.</text:p>
      <text:p text:style-name="P1">Уджалӧны коми йӧз бара жӧ тайӧ висьӧмнас кокниа висьма<text:span text:style-name="T8">н</text:span><text:span text:style-name="T12">і</text:span>нъясын. 210 сюрс коми йӧз пиысь 50 320 мортысь уна уджалӧ (1/4 пай йӧзыс) кер пӧрӧда<text:span text:style-name="T8">н</text:span><text:span text:style-name="T12">і</text:span>нын да мукӧд пӧлӧс бокыса сьӧкыд удж бердын. 1926–27 воын кер пӧрӧда<text:span text:style-name="T8">н</text:span><text:span text:style-name="T12">і</text:span>нын уджавлӧмаӧсь 12 736 кымын морт, кер кыскалӧмаӧсь 11 675 морт, кер кылӧдӧма<text:span text:style-name="T21">ӧ</text:span>сь — 13 485 морт. Пес кералыс<text:span text:style-name="T21">ь</text:span>яс вӧлӧма — 3533, шпал бердын уджалысьяс 3486, вӧралысьяс 4443, чер<text:span text:style-name="T21">и</text:span> кыйысьяс 1550, тӧчила вӧчысьяс — 13 морт. Тайӧ став йӧзыс келалӧны лым пиын да ва пиын, либӧ кӧдзыд тӧв йылын, зэр улын. Узьлӧны вӧр керкаясын<text:span text:style-name="T8">,</text:span> пывсянъясын. Вӧр керкаыд ӧшиньтӧм, пемыд, гӧгӧр бус да няйт, ломтысьӧмысла тшын, чад, верман кольмыны да с. в. Унаысь веськавлӧ узьлыны ывла<text:span text:style-name="T8"> </text:span>вылын, кӧдзыд, ва му вылын, паськӧмъяс оз пӧр<text:span text:style-name="T12">ч</text:span>чывны. Паськӧмыс уджалігас кӧтасьӧ пӧсялӧм вӧсна, зэрӧн, ваӧ усьлӧм понда да с. в. Паськӧмсӧ вежлалӧны зэв шоча, сы вӧсна паськӧмныс налӧн бура оз и косьмыв. Кокъясыс, киясыс, мышныс кӧтасьӧм бӧрад, либӧ лун кузяла коскӧдз лымйын, ваын келалӧм-уялӧм бӧрад кынмӧ. Ва паськӧмсӧ косьтӧны кражъя би дорын. Кокнысӧ косьт<text:span text:style-name="T12">ы</text:span>ны пӧр<text:span text:style-name="T12">ч</text:span>часны да: ӧтарсяньыс лымйыс кынтӧ, мӧдарсяньыс вывті жарысла сотӧ. Татшӧ<text:span text:style-name="T8">ми</text:span>нъясын уджалӧмысла, пӧсь да кӧдзыд вежласьӧм вӧсна йӧзыд <text:soft-page-break/>частӧ висьмӧны быд сикас кынман висьӧмъясӧн (прӧстудаӧн), сы бӧрын кокниа висьмӧны и ревматизмӧн. Висьмӧны чиг яйяс (мускулъяс) да суставъяс.</text:p>
      <text:p text:style-name="P1">Сиктъясад йӧзыд ёна на вис<text:span text:style-name="T21">ь</text:span>малӧны и ас пемыдлунныс вӧсна. Тӧв шӧрын висьысь йӧз енлы эскысьяс ас пемыдлун вӧснаыс (колӧкӧ асьныс висьӧны ревматизмӧн) купайтчӧны ва вежӧдігӧн юкмӧсын (йӧрданын). Кӧсйӧны корсьны <text:span text:style-name="T1">справа</text:span>, сӧмын ёнджыка висьмӧны. С<text:span text:style-name="T21">і</text:span>д<text:span text:style-name="T8">зж</text:span>ӧ пывсьыс<text:span text:style-name="T21">ь</text:span>яс унаысь пӧс<text:span text:style-name="T8">ьв</text:span>ывсьыс нарошнӧ пывсянысь петалӧны лымйын туплясьны. Тайӧ сід<text:span text:style-name="T8">зж</text:span>ӧ вӧчӧ мортлы омӧльтор. Абу кӧ асьтӧ сы вылӧ велӧдӧма водзысяньджык, сідзи друг кынтысьны оз ков. Пӧс<text:span text:style-name="T8">ьв</text:span>ылысь кӧдзыдӧ друг вуджӧмыд абу бур, ӧдйӧ верман висьмыны кынтан висьӧмъясӧн, прӧстудитчыны, вермас кувтӧдз лоны. Овлӧ нӧшта, страда дырйи уджалігъясӧн пӧсь<text:span text:style-name="T23"> </text:span>вылӧ юӧны кӧдзыд ключ ва, — тайӧ бара жӧ абу бур.</text:p>
      <text:p text:style-name="P1">Прӧстудаыд ачыс абу ревматизм висьӧм дай ревматизмыс оз прӧстудасянь ло, сӧмын прӧстуда висьӧмыс отсалӧ ревматизмӧн висьмыны. Обласьтувса дзоньвидзалун кутан юкӧдлӧн чукӧртӧм лыдпасъясыс петкӧдлӧны Коми обласьтысь тайӧ висьӧмӧн йӧз лыдсӧ:</text:p>
      <text:p text:style-name="P1"/>
      <text:p text:style-name="P1">Вояс Остр<text:span text:style-name="T21">ӧ</text:span>й суставнӧй ревматизм Кузя висьӧдысь сустав ревматизм Чиг яй висьӧдысь ревматизм Мукӧд татшӧм сикас висьӧмъяс Ставыс</text:p>
      <text:p text:style-name="P1">1926 1.244 2.563 9.451 3.683 16.941</text:p>
      <text:p text:style-name="P1">1927 1.508 — 9.040 4.060 14.608</text:p>
      <text:p text:style-name="P1"/>
      <text:p text:style-name="P1">Коми Обласьтын, остр<text:span text:style-name="T21">ӧ</text:span>й да кузяа висьӧдысь ревматизм висьӧмъяс ёна паськалӧма йӧз костас. Мыйла унаӧн висялӧны — лои висьтавлӧма нин.</text:p>
      <text:p text:style-name="P1">Быд сиктын, позьӧ шуны, быд крестьянин семья пытшкысь сюрӧ ӧти мортыд, коді ветліс доктор дінӧ, либӧ сусед дінас норасьны лыяс либӧ суставъяс юкалӧмысь, сід<text:span text:style-name="T8">зж</text:span>ӧ кияс да кос висьӧмысь. Крестьяниныд ачыс дерт оз на быд кадӧ вермы тшук шуны кутшӧм висьӧмӧн висьӧ, сӧмын унджыкыс веськыда шуӧ «прӧстуда» пӧ. Нёльӧд юкӧн йӧзыс сэтысь веськыда висьталӧны: висьми пӧ кынмалӧм вӧсна, кынмалӧмсяньыс сэсся и висьӧ ревматизмӧн.</text:p>
      <text:p text:style-name="P1">Миян Обласьткӧд орчча губерняясын, кӧні уджалан ногыс да олӧм ногыс йӧзыслӧн миянкӧд ӧткодь, ревматизмӧн сід<text:span text:style-name="T8">зж</text:span>ӧ висьӧны зэв унаӧн.</text:p>
      <text:p text:style-name="P1"/>
      <text:p text:style-name="P1">Вояс Сустав <text:s/>ревматизм Чиг яй висьӧдысь ревматизм</text:p>
      <text:p text:style-name="P1">Вятка губерн. 1924 9.570 35.740</text:p>
      <text:p text:style-name="P1">** 1925 11.477 50.003</text:p>
      <text:p text:style-name="P1">Северо <text:span text:style-name="T8">Д</text:span>вин<text:span text:style-name="T23">са</text:span> губерняын 1924 2.592 9.218</text:p>
      <text:p text:style-name="P1">** 1925 5.799 14.660</text:p>
      <text:p text:style-name="P1"/>
      <text:p text:style-name="P1">Со мы<text:span text:style-name="T8">йт</text:span>а йӧзӧс мучитӧ тайӧ кузяа (дыр) висьӧдысь висьӧмыс, унаӧн пӧрӧны китӧм-коктӧм калекаясӧ, унаӧн кулӧны. Медся ёна ревматизмӧн висьӧны сам<text:span text:style-name="T9">ӧ</text:span>й пӧрнӧй йӧз ар 15–35-яс, медтом дзоньвидзалуна олан кадас. Висьысь йӧзыд оз вермыны уджавны, уджавтӧгыд видз<text:span text:style-name="T8">-</text:span>му овмӧсыс налӧн (крестьянинлӧн) киссьӧ. Сэсся ӧд висьысь йӧзтӧ колӧ видзны, вердны дай бурдӧдны. Уна сьӧм государство видзӧ больничаясӧ, лекарствоясӧ, курортъяс вылӧ да сідз водзӧ. Унаӧн висьӧм вӧснаыс кольӧны нэмыс кежлӧ инвалидӧн. Найӧс бара лоӧ видзны вердны государстволы. Стракуйтчан юкӧдлӧн лыдпасъясыс ви<text:span text:style-name="T21">сь</text:span>талӧны: 1896–1899 воясӧ — 1000 инвалид пиысь пӧрӧмаӧсь калекаӧ 62 мужик да 85 нывбаба дыр висьӧдысь ревматизмӧн висьӧм вӧсна.</text:p>
      <text:p text:style-name="P1">Лыдпасъяс бура петкӧдлӧны: ревматизм висьӧмӧн медъёна висьӧны уджалысь йӧз — гӧльджыка олысь йӧз. Тайӧ висьӧмыскӧд колӧ босьтсьыны вермасьны мукӧд сикас йӧз пӧвс<text:span text:style-name="T12">т</text:span>са висьӧмъяскӧд (<text:span text:style-name="T1">лёквисьӧм</text:span>, ча<text:span text:style-name="T12">х</text:span>отка, тра<text:span text:style-name="T12">х</text:span>ома) моз жӧ. Вермасьны бурдӧдчӧмӧн да висьмӧмысь водзвыв вид<text:span text:style-name="T9">з</text:span>ч<text:span text:style-name="T9">ы</text:span>сьӧмӧн. Босьтсьыны тайӧ уджас колӧ став йӧзыслы, не сӧмын <text:soft-page-break/>государстволы.</text:p>
      <text:p text:style-name="P1"/>
      <text:p text:style-name="P5">Мый сійӧ ревматизмыс да кысь сійӧ лоӧ.</text:p>
      <text:p text:style-name="P1"/>
      <text:p text:style-name="P1">Ревматизм висьӧмтӧ (шуӧны и юкалӧм висьӧмӧн) тӧдӧны зэв важысянь. Ревматизм кывйыс — греческӧй кыв «виз<text:span text:style-name="T12">у</text:span>втӧ-лэбалӧ». Ми шуам ревматизмтӧ шыбласян-ветлӧдлан висьӧмӧн (шыбласьӧ ӧтилаысь мӧдлаӧ). Ревматизмӧн вися<text:span text:style-name="T8">н</text:span><text:span text:style-name="T12">і</text:span>нъяс: суставъяс, чиг яйяс, ёна ӧдӧны (воспален<text:span text:style-name="T21">н</text:span><text:span text:style-name="T9">ьӧ</text:span>), ещӧ нин чорыда висьӧны чорыда висьӧм нуӧдігӧн. С<text:span text:style-name="T21">у</text:span>став висьӧдысь-ӧ, чиг яй висьӧдысь ревматизм-ӧ висьысь мортлӧн тӧдмалӧны висьӧдӧм с<text:span text:style-name="T21">е</text:span>ртиыс. Овлывлӧ ревматизм вӧсна висьмӧны нервъяс.</text:p>
      <text:p text:style-name="P1">Лыяс юкалан да суставъяс юкалан висьӧмыд эм уна сикас, сӧмын быд юкалан висьӧм оз позь шуны ревматизмӧн. Ревматизмыд аслы<text:span text:style-name="T8">сс</text:span>яма висьӧм. Кор суставъяс, чиг яй, лыяс либӧ нервъяс висьӧны кынмалӧмсянь-прӧстудасянь, сэк сӧмын позьӧ шуны ревматизмӧн. Суставъяс кӧ висьмасны мукӧд висьӧмъяс вӧсна, шуам: скарлатина, тиф, вира мыт, триппер, ча<text:span text:style-name="T13">х</text:span>отка да мукӧд висьӧмъяс вӧсна, сэк юкалан висьӧмыд абу ревматизм.</text:p>
      <text:p text:style-name="P1">Висьӧмтӧ веськыда тӧдмавны (кутшӧм висьӧмӧн висян да мыйла висьмӧмыд) колӧ быд висьмигӧн петкӧд<text:span text:style-name="T45">ч</text:span>ыны докторлы. Доктор сӧмын вермас веськыда висьтавны, кутшӧм висьӧмӧн висян.</text:p>
      <text:p text:style-name="P1">Мыйла висьмӧны йӧзыс тайӧ аслы<text:span text:style-name="T8">сс</text:span>яма висьӧмнас — ревматизмӧн, наука оз бура тӧд. Эм уна пӧлӧс сёрнияс тайӧ висьӧм кузьтаыд. Велӧдчӧм йӧз быд ногӧн тӧдмалӧм мысти тайӧ висьӧмсӧ унджыкыс шуӧны кӧласян висьӧмӧн <text:span text:style-name="T24">(инфекционная бол</text:span><text:span text:style-name="T25">е</text:span><text:span text:style-name="T24">знь)</text:span>. Сӧмын пӧ сылы паськавнысӧ колӧ аслы<text:span text:style-name="T8">сс</text:span>яма кадъяс да морт вир-яйлӧн (организмлӧн) тайӧ висьӧмсӧ кокниа примитан сям <text:span text:style-name="T24">(предрасположени</text:span><text:span text:style-name="T25">е</text:span><text:span text:style-name="T24">)</text:span>. Висьӧм вӧчысьсӧ да новлӧдлысьсӧ ӧн<text:span text:style-name="T21">ӧ</text:span>дз на абу аддзӧмаӧсь. Быд висьӧмлӧн эм аслы<text:span text:style-name="T8">сп</text:span>ӧлӧс зараза, мӧд ногӧн кӧ<text:span text:style-name="T8">,</text:span> микроб (ловъя<text:span text:style-name="T8"> </text:span>ловъяс). Микробъяс зэв посньыдикӧсь. Микроскоп пыр видзӧдігӧн найӧс сӧмын позьӧ аддзыны.</text:p>
      <text:p text:style-name="P1">Важысянь нин тӧдмалӧм <text:span text:style-name="T21">се</text:span>рти ревматизмӧн висьмӧны горш висьӧм бӧрын (ангина бӧрын). Учё<text:span text:style-name="T8">нӧ</text:span>йяс казялӧмаӧсь: быд 100 ревматизмӧн висьысь йӧз пиысь — 80-ыс висьлӧмаӧсь ревматизмнас висьмытӧдз — горш висьӧмӧн. Та серти чайтӧны ревматизмыд пӧ кӧласян висьӧм Сідз кӧ<text:span text:style-name="T8">,</text:span> висьмӧдысьыс (микробыс) шедӧ да пырӧ мортыдлы ныр пырыс либӧ вом пырыс, горш висигас да насм<text:span text:style-name="T9">у</text:span>ка дырйи. Прӧстудаыд, кор мортлӧн висьӧ горшыс, насморк, висьӧ юрыс да с. в., зэр улын кӧтасьӧм вӧсна, лым улын ваын келалӧм вӧсна, уль му вылын куйлӧм вӧсна, пур вылын кывтігӧн да сідз водзӧ, сэки мортлӧн вир<text:span text:style-name="T8">-</text:span>яйыс (организмыс) слабитӧ, сэки сійӧ вир<text:span text:style-name="T8">-</text:span>яйӧ кокниджыка веськалӧ да висьӧдӧ ревматизм висьӧм.</text:p>
      <text:p text:style-name="P1">Кӧдзыда-шоныда вежлася<text:span text:style-name="T8">н</text:span><text:span text:style-name="T13">і</text:span>нын олӧм вӧсна мортлӧн дзоньвидзалуныс лёкмӧ, мортыд лоӧ слабджык, ёнджыка вермӧ висьмыны быд сикас кынмӧм вӧсна висьӧмъясӧн, бӧрынас ревматизмӧн. Ӧні бура тыдалӧ, оз прӧстуда вӧсна висьмы мортыд ревматизмӧн, а пр<text:span text:style-name="T9">ӧ</text:span>студаыс сӧмын отсалӧ ревматизмнад висьмыны.</text:p>
      <text:p text:style-name="P1">Унджык велӧдчӧм йӧз шуӧны, рев<text:span text:style-name="T21">м</text:span>атизмлӧн пӧ заразаыс, оз мукӧд кӧласян висьӧмъяс моз мӧда-мӧдлы вудж. Овлывлӧ, ӧти семья пытшкын висьӧны ревматизмӧн 2–3 морт, сӧмын найӧ абу мӧда-мӧдсяньыс висьӧм вуджӧм вӧсна висьмӧмаӧсь, а висьмӧмась ӧти ва руа патераын олӧмысь, ӧткодь инын уджалӧмысь, ӧткодя кынмалӧмъяс вӧснаыс да с. в. Велӧдчӧм йӧз нӧшта шуӧны, морт вир-яйлы пӧ ревматизмӧн кокниа висьмӧм сямыс <text:span text:style-name="T24">(предрасположени</text:span><text:span text:style-name="T25">е</text:span><text:span text:style-name="T24"> к забол</text:span><text:span text:style-name="T25">е</text:span><text:span text:style-name="T24">ванию)</text:span> вермӧ вуджны бать-мамсянь <text:span text:style-name="T24">(насл</text:span><text:span text:style-name="T25">е</text:span><text:span text:style-name="T24">дственным пут</text:span><text:span text:style-name="T25">е</text:span><text:span text:style-name="T24">м)</text:span>. Тадзи чайтӧны со мыйла: овлывлӧ ӧти семья пытшкын пӧшти ставыс висьӧны ревматизмӧн. Ӧти ыджыд больнича Германияын лыддьӧма, тӧдмӧдӧма да 246 ревматизмӧн висьы<text:span text:style-name="T21">сь</text:span> морт пиысь 35 %-ыслӧн ревматизмӧн висьӧны рӧдвужыс; 71 висьысьлӧн висьлӧмаӧсь сід<text:span text:style-name="T8">зж</text:span>ӧ и бать мамыс.</text:p>
      <text:p text:style-name="P1">Ӧти семья пытшкын унаӧн тайӧ висьӧмнас висьӧны дерт и ӧткодь удж бердын уджалӧмла, ӧткодь ола<text:span text:style-name="T8">н</text:span><text:span text:style-name="T13">і</text:span>нын олӧмла, ӧтмоза быдӧн кынмавлӧны да с. в. Висьлывлӧны <text:soft-page-break/>насм<text:span text:style-name="T9">у</text:span>каӧн да горш висьӧмӧн челядьыд и бать-мамъясныс. Сӧмын бара жӧ та вӧсна оз позь шуны, мый ревматизм вуджӧ мӧда-мӧдлы. Сідзкӧ<text:span text:style-name="T8">,</text:span> ревматизм абу бать мамсянь вуджысь (на<text:span text:style-name="T8">с</text:span>л<text:span text:style-name="T21">е</text:span>дственнӧй), сӧмын ревматизмӧн висьысь бать-мамлӧн челядьыс векджык овлӧны лёк дзоньвидзалунаӧсь. Ичӧтсяньыс найӧ висьлӧны горш висьӧмӧн, насм<text:span text:style-name="T9">у</text:span>каӧн, томысянь челядьлӧн тайӧ висьӧмъяс вӧсна лёкмӧ дзоньвидзалуныс, коді и восьтӧ ревматизмлы висьмӧдны туйсӧ.</text:p>
      <text:p text:style-name="P1">Повзьӧм вӧсна, ёна скӧралӧм вӧсна, ёна мудзӧм вӧсна, тшыгъялӧм, тырмытӧм вӧсна, гӧля олӧм — отсалӧны висьмыны ревматизмӧн. Мортыдлы кӧть и оз лӧсяв ола<text:span text:style-name="T8">н</text:span><text:span text:style-name="T13">і</text:span>ныс (кӧдзыд либӧ шоныд) сійӧ ола<text:span text:style-name="T8">н</text:span><text:span text:style-name="T13">і</text:span>ныс ачыс оз вермы висьмӧдны суставъястӧ. Ревматизмӧн висьмӧны кӧдзыда-шоныда поводдя (климат) вӧсна сӧмын сэк, кор татшӧм климатыс вермӧ мортӧс висьмӧдны прӧстудаӧн.</text:p>
      <text:p text:style-name="P1">Прӧстудаӧн висьӧны медся ёнасӧ арын, тӧлын да водз тулысын. Медся уна ревматизмӧн висьысьыд овлӧ се<text:span text:style-name="T8">н</text:span>тябр тӧлыссянь да май тӧлы<text:span text:style-name="T21">сь</text:span>ӧдз, сійӧ кадъясас поводдяыс вежласьӧ да.</text:p>
      <text:p text:style-name="P1">С<text:span text:style-name="T45">і</text:span>д<text:span text:style-name="T8">зж</text:span>ӧ ревматизмӧн висьмыны отсалӧ васӧ<text:span text:style-name="T8">д</text:span><text:span text:style-name="T13">і</text:span>нын олӧм. Эмӧсь сиктъяс нюр бердъясын. Сэн сынӧдыс векджык ва руа. Ва руа инын мортыд вермӧ регыдджык висьмыны прӧстудаӧн.</text:p>
      <text:p text:style-name="P1">Сьӧкыдтор новлӧдлӧмъяс вӧсна, сьӧкыда уджалӧм вӧсна, усьӧмӧн либӧ кучкӧмӧн доймӧмъясла<text:span text:style-name="T8">,</text:span> уна ветлӧмла ки-кок суставъяс мортлӧн слабитӧны. Суставъяс слабитӧмла морт бара жӧ кокниа вермӧ висьмыны ревматизмӧн. Доймылӧм суставъяс зэв кокниа висьмӧны ревматизм висьӧмӧн дай ревматизмнас висьлӧм суставыс бурдлӧм бӧрас вермӧ бара висьмыны да ёнджыка висьӧдны.</text:p>
      <text:p text:style-name="P1">Ревматизмӧн висьлывлӧны челядьяс ар 5–6-сянь. Тайӧ висьӧмыс мортӧс вермӧ висьӧдны унаысь нэм чӧжнас.</text:p>
      <text:p text:style-name="P1">Ревматизм висьӧм позьӧ юкны куим пельӧ: 1) сустав висьӧдысь, остр<text:span text:style-name="T9">ӧ</text:span>й форма ревматизм, 2) кузяа висьӧдысь сустав ревматизм, 3) чиг яй висьӧдысь ревматизм.</text:p>
      <text:p text:style-name="P1"/>
      <text:p text:style-name="P5">Суставъяс.</text:p>
      <text:p text:style-name="P1"/>
      <text:p text:style-name="P1">Кутшӧм веж<text:span text:style-name="T21">сь</text:span>ӧмъяс овлӧ суставъясын ревматизмӧн висигӧн, бурджыка гӧгӧрвоан дзоньвидза суставъяс мортлысь тӧдмалӧм бӧрын. Суставӧн шусьӧ торъя лыяс ӧтлаася<text:span text:style-name="T8">н</text:span><text:span text:style-name="T13">і</text:span>н. С<text:span text:style-name="T45">і</text:span>йӧ ӧтлаасян<text:span text:style-name="T13">і</text:span><text:span text:style-name="T8">н</text:span>тіыс лыясыс вӧрӧны. Сойын ӧтлаасьӧ кык лы (гырддза); кокын ӧтлаасьӧны лядьвей лы кокч<text:span text:style-name="T13">ӧ</text:span>р лыкӧд (пидзӧс).</text:p>
      <text:p text:style-name="P1">Лыяс ӧтлаася<text:span text:style-name="T8">н</text:span><text:span text:style-name="T13">і</text:span>нъясӧд — гырддзаясӧд и пидзӧсъясӧд ки-кок мортлӧн вӧрӧ. Лыяс ӧтлаасян<text:span text:style-name="T45">і</text:span>нас эм щель<text:span text:style-name="T8"> </text:span>(кост). С<text:span text:style-name="T46">і</text:span>йӧ щелльыс быд боксянь тупкысьӧма суставӧн — мешӧкӧн моз. Тайӧ мешӧк кодь куыс зэв топыда сибдӧма ӧтлаасьысь лы помъясас. Пытшкӧс бокыс тайӧ мешӧк кодь куыслӧн вевттьӧма вӧсньыдик куӧн, тайӧ вӧсньыдик куыс вӧчӧ аслы<text:span text:style-name="T8">сс</text:span>яма мазь. Мазьыс мавтӧ лы помъяссӧ, мед найӧ лӧсьыда да кокниа вӧрисны да мед оз ниртчыны. Босьтам телега. Чӧрссӧ кӧ телегаыдлысь он мавт сирӧн, дьӧгӧдьӧн либӧ мазьӧн, телегаыд кутас дзуртны, сьӧкыда кутасны бывъясыс (кӧлесаясыс) бергавны. Мавтан кӧ<text:span text:style-name="T8">,</text:span> быв<text:span text:style-name="T23">й</text:span>ыд кокниа бергалӧ, оз дзурт, дырджык оз пазав. Сідз жӧ и суставъясыд уджалігӧн, мунігӧн вӧрӧны. Мед эськӧ лыяслы вӧлі лӧсьыд, кокни да мед лы помъяс эз вуштысьны, аслы<text:span text:style-name="T8">сп</text:span>ӧлӧс мазьыс и видзӧ. Лы помъясас, мукӧдлаас кык ӧтлаасьысь лыяс шӧрас эм гӧч <text:span text:style-name="T24">(хря</text:span><text:span text:style-name="T25">щ</text:span><text:span text:style-name="T24">)</text:span>, небыд пӧдушка кодь. Сійӧ гӧчьясыс видзӧны лыяссӧ кучкыссигъясӧн, зӧркнитчигӧн, сьӧкыд торъяс лэптігъясӧн, мед лы помъясыс ёна топалігас эз жугавны ёрта-ёртас.</text:p>
      <text:p text:style-name="P3">Тайӧ куим торйыс: 1) кык лы кост мавтысь мазьыс 2) лы помъяссӧ гартыштысь меш<text:span text:style-name="T9">ӧ</text:span>к кодьыс да 3) суставса гӧчыс <text:s/><text:span text:style-name="T8">—</text:span> эмӧсь быд суставын, кӧть и муртса вӧрыштӧны лыясыс.</text:p>
      <text:p text:style-name="P1"/>
      <text:p text:style-name="P5">Мый лоӧ суставкӧд ревматизм дырйи.</text:p>
      <text:p text:style-name="P1"><text:soft-page-break/></text:p>
      <text:p text:style-name="P1">Ревматизмӧн висьмӧм суставлӧн мешӧк кодь кучик пытшкыс ӧдӧ (<text:span text:style-name="T1">воспаляйтчӧ</text:span>) да пыктӧ, эж вылас л<text:span text:style-name="T21">о</text:span>ӧны аслы<text:span text:style-name="T8">сс</text:span>яма зэв посньыдик пятнаяс, чутъяс, сэті неуна вир петлывлӧ. Ӧдӧм пыктӧмысла мешӧк кодь пытшкас лоӧ вывті уна мазьыс. Тайӧ ставтор вӧснаыс торксьӧны л<text:span text:style-name="T8">ып</text:span>омса гӧчьясыс. Висьысь суставъяс дінса яйыс, сӧнъяс да мукӧд кӧртӧдъяс пыктыштӧны жӧ, тшӧтш висьӧны, на дінӧ вирыс унджык локтӧ, гӧрдӧдӧны, видлалігӧн <text:s/>вися<text:span text:style-name="T8">н</text:span><text:span text:style-name="T14">ін</text:span>ыс ки улын пӧсь кодь, доймӧ. Сы вӧсна висьысь сустав діныс ставнас видзӧдныд пыктӧма, гӧгӧрыс гӧрдӧдӧма, доймӧ. Вӧригас суставъясыс лотшкакылӧны, дзуртӧны лы помъясыс мӧда-мӧд дінас инмӧмла, гӧчыс т<text:span text:style-name="T21">о</text:span>рксьӧм вӧсна да мазь кодь мавтаснас мавтсьӧм торксьӧмла. Мавтастӧм телега тай кутас дзуртны да лёка бергавны, сэсся не кадӧ киссьыны. Сідз жӧ овлӧ суставкӧд ревматизмӧн висьӧм вӧсна.</text:p>
      <text:p text:style-name="P1"/>
      <text:p text:style-name="P5">Кыдзи ревматизм висьӧдӧ суставъясӧс.</text:p>
      <text:p text:style-name="P1"/>
      <text:p text:style-name="P1">С<text:span text:style-name="T21">у</text:span>ставъяс ревматизмӧн висьмӧны уна ногӧн. Медся частӧ заводитчӧ горш висьӧмсянь (ангинасянь). Сэсянь заразаыс вуджӧ суставъясӧ. Некымын лун бӧрын суставъяс пыктӧны да ёна висьӧны. Мукӧ<text:span text:style-name="T8">дд</text:span>ырйиыс пыктытӧдзыс морттӧ би<text:span text:style-name="T9">а</text:span>лӧ да кынтӧ, а кор быттьӧ мортыд мудзӧма, жуялӧма, быттьӧ быдлаті сылӧн висьыштӧ сы бӧрын и висьмӧны суставъясыс. Медся ёнасӧ торксьӧны гырысь суставъяс кокъясысь (пидзӧс, кок<text:span text:style-name="T8"> </text:span>лек), бӧрынас и мукӧд суставъяс. Кокниджыка висьӧдігӧн торксьӧны сӧмын 2–3 сустав, сьӧкыда висьӧдігӧн висьмӧны пӧшти став суставыс, овлӧ, висьмӧны и мышку лыяс, морӧс лыяс, тшӧка лыяс да. С<text:span text:style-name="T21">э</text:span>сся висьӧмыс чеччалӧ ӧтик суставысь мӧдӧ. Ӧтик сустав висьӧ на-а, висьӧмыс вуджӧма нин мӧдлаӧ. Водзвыв висьмӧм суставын пыкӧсыс содӧ. С<text:span text:style-name="T21">э</text:span>сся висьлӧм суставъясыс бурдлӧм бӧрас выльысь пыктавлӧны. Тайӧ суставысь суставӧ лэбалӧмыс ревматизмлӧн овлӧ сӧмын медводдза остр<text:span text:style-name="T9">ӧ</text:span>й форманас висьӧдігӧн. Та вӧсна йӧзыд шуӧны ревматизмтӧ «лэбалысь ревматизмӧн". Висьысь суставыс овлӧ ёна пыктӧма, пӧсь, муртса кытчӧкӧ инмӧдчӧмысь висьӧ, суста<text:span text:style-name="T8">вб</text:span>ердса эж<text:span text:style-name="T8"> </text:span>выв кучикыс гӧрд. Уна сустав висигӧн висьысь морт куйлӧ, оз вермы сувтны, быд ичӧтика вӧрзьӧдчӧм вӧчӧ доймӧм. Висьӧны кӧ ревматизмӧн пидзӧс суставъяс — висьысь куйлӧ аслы<text:span text:style-name="T8">сс</text:span>ямӧн: куйлӧ мыш вылас, нюжӧдчӧма, неуна кус<text:span text:style-name="T9">ы</text:span>ньтчыштӧма бекйӧдыс да пидзӧсӧдыс кокъяссӧ, кок лапаясыс видзӧдӧны ортс<text:span text:style-name="T9">ы</text:span>лань да кусыньтчышт<text:span text:style-name="T28">сь</text:span>ӧмаӧсь кок<text:span text:style-name="T8"> </text:span>пыдӧсланьыс.</text:p>
      <text:p text:style-name="P1">Кор мортлӧн друг моз висьмӧны-пыктӧны уна сустав, сэки морттӧ би<text:span text:style-name="T10">а</text:span>лӧ, жарыс овлӧ 40°-ӧдз (дзоньвидза мортлӧн жарыс овлӧ 36,5°–37°). Вир сӧнлӧн типкӧмыс лоас тшӧкыдджык. Висьысь мортӧс би<text:span text:style-name="T10">а</text:span>лас, ёна пӧсялӧ, кучикыс ньылӧмлаыс лоас ва. Пӧсь ньылӧмсьыс петӧ шома дук. Пӧсялӧмысла эж<text:span text:style-name="T8"> </text:span>выв кучикыс висьмӧ, кисьтӧ гӧрдӧн — ичӧтик пластӧн-пластӧн. Ёна пӧсялӧмысла, мортлӧн кудзыс зэв этша. Паметьыс висьысь мортыдлӧн оз вежсьы (сӧмын торксьывлӧ юр<text:span text:style-name="T8"> </text:span>вем висьӧм вӧсна). Кыв вылыс лоӧ еджыд, сёйны оз чӧсты, пӧсялӧм вӧснаыс ёна юктӧдӧ. Лоптыс <text:span text:style-name="T24">(с</text:span><text:span text:style-name="T26">е</text:span><text:span text:style-name="T24">л</text:span><text:span text:style-name="T26">е</text:span><text:span text:style-name="T24">з</text:span><text:span text:style-name="T26">е</text:span><text:span text:style-name="T24">нка)</text:span> шуйгаладор боктіыс ордлыяс улас содыштӧ, пыктыштӧ. Остр<text:span text:style-name="T10">ӧ</text:span>й сустав висьӧдысь ревматизм бӧрын торксьывлӧ сьӧлӧмлӧн дзоньвидза уджалӧмыс <text:span text:style-name="T24">(порок с</text:span><text:span text:style-name="T26">е</text:span><text:span text:style-name="T24">рдца)</text:span>. Лыдпасъяс серти<text:span text:style-name="T8">,</text:span> ревматизм вӧсна сьӧлӧмлӧн дзоньвидзалуныс гырысьяс пиысь торксьӧма 35%-ыслӧн, челядьлӧн — 60-80% став висьлӧм йӧз пиысь. Медся ёна торксьӧ сьӧлӧмлӧн дзоньви<text:span text:style-name="T29">дза</text:span>луныс том йӧзлӧн. Сьӧлӧмыс торксьӧ висигас первоя веж<text:span text:style-name="T14">о</text:span>н по<text:span text:style-name="T14">м</text:span>ас, либӧ мӧд веж<text:span text:style-name="T14">о</text:span>н заводитчигас.</text:p>
      <text:p text:style-name="P1">Ревматизмӧн висьӧм вӧсна висьмӧ юр<text:span text:style-name="T8"> </text:span>вем, ревматизмъяснас отравитчас да.</text:p>
      <text:p text:style-name="P1">Юр<text:span text:style-name="T8"> </text:span>вем висьмигӧн мортӧс зэв ёна би<text:span text:style-name="T10">а</text:span>лӧ, 42°-ӧдз, висьысь кутас сӧрны (мӧд<text:span text:style-name="T8"> </text:span>вӧйпны), сырмӧ (войтӧв кыскалӧ), паметьыс вошӧ. Юр<text:span text:style-name="T8"> </text:span>вем висьӧмыс вӧсна йӧз кулӧны. Нӧшта ревматизм бӧрад нервъяс висьмӧм — невра<text:span text:style-name="T8">л</text:span>гия, овлывлӧ йӧймытӧдз, верман с<text:span text:style-name="T29">и</text:span>нтӧммыны, синса нерв торксьӧм вӧсна.</text:p>
      <text:p text:style-name="P1">Остр<text:span text:style-name="T10">ӧ</text:span>й формаа ревматизм кыссьӧ 5–6 веж<text:span text:style-name="T14">о</text:span>нӧдз. Сӧмын висьӧмыс вермӧ лоны <text:soft-page-break/>унаысь. Ревматизм вӧсна кулӧм шӧркодд<text:span text:style-name="T14">ьӧ</text:span>ма овлӧ, став висьысь йӧз пиысь 1,5–4%. Ревматизм висьӧм вӧсна мукӧд пӧлӧс лоӧм чорыд висьӧмъяс<text:span text:style-name="T8"> </text:span>дерт<text:span text:style-name="T8"> </text:span>кості жӧ дженьмӧдӧны мортлысь нэмсӧ.</text:p>
      <text:p text:style-name="P1"/>
      <text:p text:style-name="P5">Кузя висьӧдысь сустав ревматизм.</text:p>
      <text:p text:style-name="P1"/>
      <text:p text:style-name="P1">Кузя висьӧдысь сустав ревматизм вермӧ лоны острӧй ревматизмсянь, лоӧ и не сыысь. Висьмыныд отсалӧны: прӧстуда, кӧдзыд ва да ва руа пиын олӧм, лымъя ва пиын уджалӧм да сідз водзӧ.</text:p>
      <text:p text:style-name="P1">Тайӧ висьӧмыс овлӧ олӧмаджык нин йӧзлӧн — ар 40–60-ӧдз. Острӧй ревматизмыс олӧма йӧзлӧн пӧшти оз овлы, овлӧ ар 15–35-ӧ<text:span text:style-name="T29">д</text:span>з. Острӧй ревматизм дырйиыд частӧ висьысьлӧн торксьӧ сьӧлӧмыс. Кузя висьӧдысь сустав ревматизм дырйи сьӧлӧм торксьӧмыд зэв шоча овлӧ.</text:p>
      <text:p text:style-name="P1">С<text:span text:style-name="T29">у</text:span>ставъяслӧн торксьӧмыс кузя висьӧдысь ревматизм дырйиыд, острӧй ревматизм дырйи серти ёнджык дай сійӧс зэв сьӧкыд лечитны-бурдӧдны. Заводитчӧ висьӧмыс н<text:span text:style-name="T29">ь</text:span>ӧжйӧникӧн, первойсӧ ачыс мортыс бура оз тӧд. Первойсӧ висьысьыд норасьлӧ, суставъяс пӧ висьӧны, оз бура нюклясьны (пидзӧсӧд, гырддзаӧд).</text:p>
      <text:p text:style-name="P1">Быд поводдя вежсигӧн суставъяс висьмӧны ёнджыка. Висьысь м<text:span text:style-name="T29">о</text:span>ртыд висьталӧ: «<text:span text:style-name="T15">К</text:span>окӧс пӧ юкалӧ — зэрмас", быттьӧ кӧ барометр. Зэрмӧм водзын суставъяс ёнджыка висьмӧны, бур поводдя водзын жӧ висьӧмыс лӧньыштлӧ. Тайӧ ревматизм дырйиыс суставъяс торксьӧны ёнджыка: суставъясыд пыктӧны, ёна висьӧны поводдя вежсигъясӧн, лым да зэр водзын. Вӧригас суставъясыд дзуртӧны, лотшкакылӧны. Мукӧд суставъясыс ёна торксьӧны да висьысьыд ньӧти оз кут вермыны ветлыны. Овлӧ, лы помъясыс дзикӧдз йитчӧны, быдмӧны, оз кутны вӧрны, мортыд инвалид кодь калекаӧ пӧрӧ. С<text:span text:style-name="T29">э</text:span>сся висян суставъяс зэв кокниа вӧрзьӧны. Висьысьыд ёна видзӧ висян суставъястӧ, сы вӧсна вися<text:span text:style-name="T8">н</text:span><text:span text:style-name="T15">і</text:span>нса яйыс <text:span text:style-name="T24">(мышцы) </text:span>шойччӧ; уджавтӧгыд слабитӧ, ёна дзоляммӧ (муртаснас), кучикыс лоӧ вӧсньыд, чукрасьӧма, сэсся кокньыдджыка вермӧ висьмыны быдсяма кучик висьӧмъясӧн (экземаӧн да мукӧдӧн). Тайӧ кузя висьӧдысь сустав ревматизм мортӧс висьӧдӧ зэв дыр, кыссьӧ уна вояс, висьӧдӧ кор ёна, кор омӧльджыка — кадъясӧн.</text:p>
      <text:p text:style-name="P1"/>
      <text:p text:style-name="P5">Чиг яй <text:span text:style-name="T24">(мышцы)</text:span> висьӧдысь ревматизм.</text:p>
      <text:p text:style-name="P1"/>
      <text:p text:style-name="P1">Тайӧ висьӧмсӧ йӧзыд сідз жӧ шуӧны — «прӧстуда» вӧсна. Шуӧны со мыйла<text:span text:style-name="T8">.</text:span></text:p>
      <text:p text:style-name="P1">Быд пӧлӧс ревматизм висьӧм кылӧ поводдя вежсьӧм водзын. Зэра да кӧдзыд поводдяясӧ доймӧмыс кылӧ ёнджыка. Гожӧмын висьӧмыс быттьӧкӧ дугдывлӧ. Висьысьясыс асьныс вунӧдӧны: тулыс-арнад ӧд налӧн став уджыс зэр улын, ва бердын шонді сэки оз на бура шонты. Нӧшта сэтчӧ содтан сьӧкыда уджалӧмсӧ, тырмытӧмсӧ гӧльджыка олысь крестьянинлысь да гӧгӧрвоана лоӧ. Сэки<text:span text:style-name="T8"> </text:span>дерт<text:span text:style-name="T8"> </text:span>сылӧн дзоньвидзалуныс жебмӧ. Слаб дзоньвидзалуна мортыд ёнджыка висьмӧ быдсяма пӧлӧс кӧласян висьӧмъясӧн, сід<text:span text:style-name="T8">зж</text:span>ӧ и ревматизмӧн. Чиг яй висьӧдысь ревматизмлысь заразасӧ (микробъяссӧ), острӧй да кузя висьӧдысь ревматизмъяслысь моз<text:span text:style-name="T8">,</text:span> абу на жӧ аддзӧмаӧсь. Ревматизмӧн висигӧн торксьӧны тшӧтш сы гӧгӧрса кос сӧнъяс<text:span text:style-name="T24"> (сухожилья)</text:span>, чиг яйсӧ вевттян кучикъясыс, лы<text:span text:style-name="T8"> </text:span>выв кучикъяс да сідз водзӧ.</text:p>
      <text:p text:style-name="P1">Ревматизмӧн висьысь чиг яй <text:span text:style-name="T24">(мышцы)</text:span>, оз ёна вежсьыны, сӧмын ёна висьӧны. Сы вӧсна торксьӧны нервъяс. Мукӧд велӧдчӧма йӧз шуӧны, чиг яй висьӧдысь ре<text:span text:style-name="T29">в</text:span>матизм пӧ, сійӧ кор висьӧны сӧмын чиг яйясыс <text:span text:style-name="T24">(мышцы)</text:span>. Нерв висьӧдысь ревматизм пӧ сійӧ бара аслы<text:span text:style-name="T8">сп</text:span>ӧлӧс висьӧм. Унджык велӧдчӧма йӧз чиг яй да нерв висьӧдысь ревматизм лыддьӧны ӧти висьӧмӧн.</text:p>
      <text:p text:style-name="P1">Чиг яй висьӧдысь ревматизмӧс верман тӧдны сӧмын чиг яй ёна висьӧм вӧсна.</text:p>
      <text:p text:style-name="P1"><text:soft-page-break/>Висян местаясӧд кучикыс оз гӧрдӧд, оз пыкты, абу пӧсь мукӧдлаті серти. Висьӧдӧмыс зэв аслы<text:span text:style-name="T8">сс</text:span>яма. Висьӧдӧ кокньыдика, доймӧмъяс овлӧны сӧмын кор яйясыс вӧрӧны уджалігӧн, ветліг-мунігӧн. Мукӧ<text:span text:style-name="T8">дд</text:span>ырйиыс доймӧны и вӧртӧг, уджалӧм бӧрын, поводдя водзын да сідз водзӧ. Тайӧ ревматизм дырйи висьысьяслӧн тшӧкыда овлывлӧ насмука, горш висьӧм (ангина), бронхит (тыясӧ пыран трубка висьӧм), — ставыс заразаа <text:span text:style-name="T24">(инфекционны</text:span><text:span text:style-name="T26">е</text:span><text:span text:style-name="T24">)</text:span> висьӧмъяс. Висьысь морттӧ ёна би<text:span text:style-name="T10">а</text:span>лӧ да кынтӧ. Чиг яй висьӧдысь ревматизм вермӧ лоны уна ногӧн. Сы вӧсна и висьӧдӧмыс вермӧ лоны уна пӧлӧс. Медся частӧ висьлывлӧны спина вывса, лопаткаяс дорса, пельпом вывса, сьылі вывса яйяс. Сьылі вывса яй да юр бокса яй ревматизм висьӧм вӧсна торксьывлӧны.</text:p>
      <text:p text:style-name="P1">Сэки мортыдлӧн юрсӧ бергӧдігӧн с<text:span text:style-name="T29">ь</text:span>ыліыд ёна доймӧ да сійӧн юрсӧ век гежӧда и гежӧда бергӧдлӧ, та вӧсна чиг яйыс оз кут вермыны уджавныс да, морт лоӧ пӧла юра, кос сьыліа. Ревматизмӧн висьлывлӧны косъяс. Кос ревматизмӧн висьмӧ зэв ӧдйӧ да зэв ёна. Мортыд час вит-квайт водзджык вӧлі вермӧ лӧсьыда, доймӧм кывтӧг вӧрны, а висьӧмыс босьтіс да, эз кут вермыны сувтны улӧс вылысь, сэтшӧмӧдз доймӧ коскыс. Мортыд ӧдва терпитӧ вӧрзьӧдчигъясын, вольпасьӧ водігӧн. Доймӧм вӧснаыс сэсся кыдз вермӧ, сідзи и вид<text:span text:style-name="T10">з</text:span>ч<text:span text:style-name="T10">ы</text:span>сьӧ вися<text:span text:style-name="T8">н</text:span><text:span text:style-name="T15">і</text:span>нъяссӧ вӧрзьӧдӧмысь.</text:p>
      <text:p text:style-name="P6"><text:span text:style-name="T30">Татчӧ колӧ шуны: чиг яйяслӧн висьӧм оз сӧмын ревматизм вӧсна овлы, найӧ висьлӧны и мукӧд сикас висьӧмъясысь. Оз позь висьысь йӧзлы асланыс чайтӧм серти шуны: «менам пӧ ревматизм</text:span>»<text:span text:style-name="T30"> да асланыс чайтӧмлы эскыны, колӧ кыдз верман регы</text:span><text:span text:style-name="T31">д</text:span><text:span text:style-name="T30">джык, эновтчытӧдз</text:span><text:span text:style-name="T36">,</text:span><text:span text:style-name="T30"> мунны доктор дінӧ, медым висьӧм паськавтӧдзыс удитны лечитны.</text:span></text:p>
      <text:p text:style-name="P1"/>
      <text:p text:style-name="P5">Ревматизм челядьлӧн.</text:p>
      <text:p text:style-name="P1"/>
      <text:p text:style-name="P1">Ревматизмӧн висьысь бать-мамлӧн челядьыс лоӧны слаб дзоньвидзалунаӧсь, ревматизмӧн кокниа висьмысьӧсь.</text:p>
      <text:p text:style-name="P1">Та вӧсна да кӧдзыд ва руа керкаын, васӧд няйт местаын олӧмла, лёк, кӧдзыд зэра поводдя вӧсна и лоӧ челядьлӧн ревматизм висьӧмыд. Челядьыдлӧн вир-яйыс слабджык гырысьяс серти, налы кокниа вермӧ кӧласьны быдсяма заразаа <text:span text:style-name="T24">(инфекционны</text:span><text:span text:style-name="T26">е</text:span><text:span text:style-name="T24">)</text:span> висьӧмъяс. Сійӧн и челядьтӧ ревматизм висьӧмыд босьтӧ ӧдйӧ, дай гырысьяс серти частӧджык. Ревматизмӧн висьлӧм челядьлӧн 80–90%-ыслӧн торксьӧ сьӧлӧмлӧн дзоньвидзалуныс <text:span text:style-name="T24">(порок с</text:span><text:span text:style-name="T26">е</text:span><text:span text:style-name="T24">рдца)</text:span>. Челядьясыдлысь суставъяс висьӧдысь ревматизм неуна мӧд ногӧнджык гырысьясӧс висьӧдысь ревматизмыс<text:span text:style-name="T47">ь</text:span>. Первоя висьман лунъяссяньыс челядь лоӧны быттьӧкӧ ёна мудзӧмаӧсь, сёйны чӧстӧм вошӧ, би<text:span text:style-name="T10">а</text:span>лыштӧны 38°-ӧдз. Пӧсялӧны, ньылӧдӧны, сы бӧрын сэсся налӧн кутасны доймыны суставъясыс да ньӧжйӧникӧн пыктӧны. Висьӧм вӧснаыс суставъясыс озджык торксявны. Частӧджык налӧн торксьӧ сьылі лыыс (голя дінса сюрса лыыс).</text:p>
      <text:p text:style-name="P1">Челядь висьлӧны острӧй и кузя висьӧдысь ревматизм висьӧмъясӧн. Бать-мамлы, челядь кӧ висьталӧны, норасьӧны, суставъяс висьӧм вылӧ да тӧдтӧм помкатӧг кӧ би<text:span text:style-name="T10">а</text:span>лыштӧмаӧсь, колӧ пырысь-пыр жӧ найӧс петкӧдлыны докторлы. Оз ков вунӧдны: ревматизм висьӧмыд зэв сьӧкыд висьӧм<text:span text:style-name="T8">:</text:span> сы вӧсна 100 челядь пиысь 80-ыслӧн торксьӧ сьӧлӧмыс нэмыс кежлӧ. Кадын кӧ тӧдмалан висьӧмсӧ да пырысь пыр кӧ босьт<text:span text:style-name="T15">ча</text:span>н кыдз колӧ бурдӧдны, верман мездыны челядьтӧ нэм чӧжся сьӧкыд висьӧмсьыс.</text:p>
      <text:p text:style-name="P1"/>
      <text:p text:style-name="P5">Ревматизм кодь висьӧмъяс.</text:p>
      <text:p text:style-name="P1"/>
      <text:p text:style-name="P1">Суставъясыд оз сӧмын ревматизм вӧсна висьмыны. Ми тан огӧ кутӧ гижны быд висьӧм йылысь, кодъяс вӧсна висьмӧны суставъяс. Сӧмын индыштам ӧтка чорыдджык висьӧмъяссӧ кодъяс вӧсна вермӧны сід<text:span text:style-name="T8">зж</text:span>ӧ торксьыны суставъясыд.</text:p>
      <text:p text:style-name="P1">Суставъяс ревматизмӧн моз висьмӧны медся ёна лёквисьӧмӧн висьӧм вӧсна. <text:soft-page-break/>Лёквисьӧм сід<text:span text:style-name="T8">зж</text:span>ӧ уна сустав ӧтпырйӧ пыктӧдӧ, ёна висьӧны-доймӧны лыясыс, суставъясыс.</text:p>
      <text:p text:style-name="P1">Трипперӧн висьӧм вӧсна сід<text:span text:style-name="T8">зж</text:span>ӧ висьмӧны суставъяс. Висьӧны зэв ёна дай тайӧ висьӧм дырйиыс вермӧны быдмыны-йитсьыны суставса лы помъясыс ӧтлаӧ, суставъяс оз кутны вӧрны. Медся частӧ торксьӧны пидзӧс да кокля гӧгӧрса суставъяс. Висьӧмсӧ веськыда тӧдны верман сӧмын висьысьыдлысь бура юасьӧмӧн, эз-ӧ сійӧ висьлы трипперӧн. Сылысь кудзсӧ лоӧ видзӧдлыны микроскоп пыр, абу-ӧ сэн трипперлӧн микробъясыс.</text:p>
      <text:p text:style-name="P1">Суставъяс висьмӧны и туберкулёзӧн висьӧм вӧсна. Туберкулёзӧн висигӧн медводз висьмӧны бек<text:span text:style-name="T8"> </text:span>выв да пидзӧс суставъяс. Висьмӧм бӧрас мортӧс ёна кынтӧ. Пыктӧны нерӧдъяс <text:span text:style-name="T1">(лимфатически</text:span><text:span text:style-name="T2">е</text:span><text:span text:style-name="T1"> жел</text:span><text:span text:style-name="T2">е</text:span><text:span text:style-name="T1">зы).</text:span> Докторъяс тӧдмалӧны тайӧ висьӧмсӧ <text:span text:style-name="T29">рен</text:span><text:span text:style-name="T10">т</text:span><text:span text:style-name="T29">ген</text:span><text:span text:style-name="T8"> </text:span>машинаӧн вӧчӧм карточка серти да <text:span text:style-name="T1">Пирке</text:span> реактивъясӧн.</text:p>
      <text:p text:style-name="P2">Суставъяс висьмывлӧны и скарлатинаӧн висьмӧм бӧрын, веж<text:span text:style-name="T14">о</text:span>н кык мысти вира мытӧн, кынӧм висьӧдан тифӧн да подагра* висьӧмъясӧн висигъясӧн. Сы вӧсна колӧ бурджыка тӧдмавны, мыйысь висьӧны суставъясыд, кымын регыд верман тӧдмавны висьӧмтӧ сымын кокньыда да ӧдйӧ позьӧ бурдӧдны, — верман видзны дзоньвидзалунтӧ нэмыд кежлӧ торксьӧмысь.</text:p>
      <text:p text:style-name="P1"/>
      <text:p text:style-name="P1">* Подагра — лёкнога пыкӧсъяс лы вылын.</text:p>
      <text:p text:style-name="P1"/>
      <text:p text:style-name="P5">Кыдз видчысьны ревматизм висьӧмысь.</text:p>
      <text:p text:style-name="P1"/>
      <text:p text:style-name="P1">Висьӧмсӧ бурдӧдӧм йылысь гижтӧдз войдӧр колӧ висьтавны, кыдзи колӧ вид<text:span text:style-name="T16">з</text:span>чысьны ревматизмӧн висьмӧмысь.</text:p>
      <text:p text:style-name="P1">Ме<text:span text:style-name="T8">дп</text:span>ервой ревматизмӧн висьмӧмысь колӧ быд ногӧн бурджыка лӧсьӧдны уджалан ног да оланін.</text:p>
      <text:p text:style-name="P1">Ревматизмӧн висьысьяслы да лёк дзоньвидзалуна йӧзлы оз ков овны кӧдзыд, ва руа, лёк сынӧда да пемыд керкаын. Колӧ кыдзкӧ лӧсьӧдны керкатӧ, мед сійӧ вӧлі кос руа, югыд да ыджыд жыръяса. Уджала<text:span text:style-name="T8">н</text:span><text:span text:style-name="T16">і</text:span>ныд кӧ векджык овлӧ лымъя, ва<text:span text:style-name="T8">аи</text:span>нын да кӧдзыда-шоныда вежлася<text:span text:style-name="T8">н</text:span><text:span text:style-name="T16">і</text:span>нын колӧ кыдзкӧ вежсьыны мӧд пӧлӧс удж вылӧ.</text:p>
      <text:p text:style-name="P1">Быд мортлы томысянь колӧ асьсӧ велӧдны кӧдзыдӧ.</text:p>
      <text:p text:style-name="P1">Тайӧс вӧчны колӧ со кыдзи: туша пасьтатӧ колӧ зыравны кӧдзыд ваа кузьчышъянӧн (кичышкӧдӧн), купайтчыны кӧдзыд ваын, да ывла вывті ветлыны быдсяма поводдя дырйи, сиктъясад кагаӧс кӧ кӧсйӧны петкӧдны ывла<text:span text:style-name="T8"> </text:span>вылӧ, тӧбасны-гартасны первой юр<text:span text:style-name="T8"> </text:span>вывтіыс мед оз кынмы. Сідзи видзӧмнад кагаясыд кутасны висьмыны быдсяма висьӧмнас и ревматизмнас. Тӧбӧмнас сӧмын тшыкӧдӧны кагалысь дзоньвидзалунсӧ.</text:p>
      <text:p text:style-name="P4">Кагаӧс первойя тӧлысьяссяньыс жӧ (чужӧм бӧрас) колӧ быд<text:span text:style-name="T8"> </text:span>лун петкӧдлыны ывла<text:span text:style-name="T8"> </text:span>вылӧ, сӧстӧм сынӧдӧ, кӧть мед кутшӧм поводдяыс. Сідз кӧ кагаыд ичӧтсяньыс велалӧ ывла вылас, кӧдзыдӧ, лоӧ ён дзоньвидзалуна, озджык кут сетчыны некутшӧм висьӧмлы. Висьлӧс йӧзлы колӧ кӧдзыд <text:s/>дырйи новлыны <text:span text:style-name="T16">фл</text:span><text:span text:style-name="T48">анель</text:span> (помазе<text:span text:style-name="T10">я</text:span>) либӧ <text:span text:style-name="T48">шер</text:span><text:span text:style-name="T16">с</text:span><text:span text:style-name="T48">тя</text:span><text:span text:style-name="T16">н</text:span><text:span text:style-name="T48">ӧй</text:span> (вурунысь вӧчӧм) дӧрӧм-гач куш яй вылас. Узьлыны колӧ ыджыд, югыд да кос вежӧсын. Пиньяссӧ, нырсӧ да голя пытшкӧсъяссӧ<text:span text:style-name="T8">, </text:span>висьӧны кӧ<text:span text:style-name="T8">,</text:span> колӧ бурдӧдны. Ныр пыр да горш пыр медъёна шедӧ висьӧм заразаыд, сійӧн и найӧс колӧ видзны сӧстӧма, дзоньвидз<text:span text:style-name="T28">аа</text:span>.</text:p>
      <text:p text:style-name="P1">Зэв кокни кынмыны, прӧстуда висьӧм шедӧдны<text:span text:style-name="T8">,</text:span> уджалӧм бӧрын пӧсялӧмӧн тӧв йылын ва паськӧмнас олӧмӧн. Пӧсялӧм ва ньылӧмӧсь кучикыд ӧдйӧ кӧдзалӧ.</text:p>
      <text:p text:style-name="P1">Быд сьӧкыда уджалӧм бӧрын пӧсялӧм мортлы колӧ пырысь-пыр жӧ вежны кӧтасьӧм дӧрӧм-гачсӧ. Колӧ сӧстӧм, кос, шонтыштӧм дӧрӧм-гачасьны да пасьтасьны шоныда. Кӧдзыдӧ велавтӧм йӧзлы, кодъяс полӧны кӧдзыд тӧв руысь да век шоныда пасьтасьӧны, колӧ асьнысӧ ньӧжйӧникӧн велӧдны кӧдзыдӧ: зырасьны кӧдзыд ваа рузумӧн (кузьчышъянӧн) да ёнмӧдчыны физкультураӧн. С<text:span text:style-name="T29">э</text:span>к сӧмын найӧ вермасны мездысьны быд висьӧмӧн кокниа висьмӧмысь. Вир-яйтӧ, дзоньвидзалунтӧ ӧтмоза ичӧтысянь бы<text:span text:style-name="T8">дт</text:span>орйӧ, быд пӧлӧс поводдяӧ <text:soft-page-break/>велӧдӧмӧн, сӧстӧма олӧмӧн, верман ёна вид<text:span text:style-name="T16">з</text:span>чысьны ревматизмӧн висьӧмысь. С<text:span text:style-name="T48">і</text:span>дзи верман видзны ревматизмысь мортлысь ёна кола<text:span text:style-name="T8">нт</text:span>оръяссӧ — суставъяссӧ.</text:p>
      <text:p text:style-name="P1"/>
      <text:p text:style-name="P5">Кыдзи бурдӧдны ревматизм висьӧмысь</text:p>
      <text:p text:style-name="P1"/>
      <text:p text:style-name="P1">Йӧз костад ревматизмысь лечитчӧны уна ногӧн:</text:p>
      <text:p text:style-name="P1">1) сола рӧсолын купайтчӧмӧн, 2) висян<text:span text:style-name="T48">і</text:span>нъяссӧ кӧрталӧны пожӧм корӧсь корйӧн, 3) кодзувкотӧн сулӧдӧм спиртӧн, 4) кӧрталӧны пӧжӧм петшӧрӧн, 5) юӧны лыысь вӧчӧм дьӧгӧдь, 6) пыкӧс турунӧн кӧрталӧны да мукӧдторйӧн.</text:p>
      <text:p text:style-name="P1">Тайӧ ста<text:span text:style-name="T8">вт</text:span>орйыс сетӧ неуна кокньӧдтор: шонтӧ, небзьӧдӧ, ёна пӧсь (ньылӧм) петкӧдӧ висян сус<text:span text:style-name="T29">т</text:span>авысь, сы вӧсна доймӧмыс чӧлыштӧ, висьӧмыс разалӧ.</text:p>
      <text:p text:style-name="P7"><text:span text:style-name="T30">Ревматизм бурдӧдӧны уна ног, дзоньвидзалун серти да ревматизм сям серти. Дер</text:span><text:span text:style-name="T36">т</text:span><text:span text:style-name="T30"> медбура вермас бурдӧдны доктор, а не «тӧдысьяс</text:span>»<text:span text:style-name="T30">, попъяс да кӧнӧвалъяс.</text:span></text:p>
      <text:p text:style-name="P7"><text:span text:style-name="T30">Ревматизмтӧ мортлысь бурдӧдӧны гырк пытшс</text:span><text:span text:style-name="T31">я</text:span><text:span text:style-name="T30">ньыс и кучик вывсяньыс. Пытшкӧссянь бурдӧдӧны зелляясӧн юктӧдӧмӧн. Сэки зелляыс веськалӧ вирӧ да вирыскӧд мунӧ висян</text:span><text:span text:style-name="T32">і</text:span><text:span text:style-name="T30">нъясас. Кучик вывсянь бурдӧдӧны мазьясӧн зыралӧмӧн, массажӧн (лечитан гимнастикаӧн) да электричествоӧн, сола да изт</text:span><text:span text:style-name="T33">ӧ</text:span><text:span text:style-name="T30">г-сир сора,</text:span> <text:span text:style-name="T30">водород сора рӧсов ваннаясӧн, аслы</text:span><text:span text:style-name="T36">сс</text:span><text:span text:style-name="T30">икас лечитан няйтӧн да с. в. Острӧй сустав висьӧдысь ревматизм бурдӧдігӧн висьысьӧс колӧ куйлӧдны вольпасьын, крӧватьыс мед абу кӧдзыд стена дорын. Висьысьӧс колӧ шебравны шоныд эшкынӧн. Слаблаыс да пӧсялӧмысла колӧ вердны киз</text:span><text:span text:style-name="T38">ьӧ</text:span><text:span text:style-name="T30">р с</text:span><text:span text:style-name="T31">ё</text:span><text:span text:style-name="T30">ян-юанӧн (яя шыд, йӧв, чай), мед горшыс озджык косьмы дай вир-яяс мед лоӧ ваыс — пӧсьнас петӧм пыддиыс. Висян суставсӧ позьӧ тӧбны, гартны шоныд чышъянӧн, ватаӧн, либӧ пуктыны шонтан кӧртӧд (компресс), мавтны </text:span><text:span text:style-name="T6">ихтиолӧвӧй</text:span><text:span text:style-name="T30"> мазьӧн. Тадзнас вӧчӧмыс дугӧдыштӧ, разӧдӧ висьӧмсӧ.</text:span></text:p>
      <text:p text:style-name="P1">Зелляясыд ревматизмысь юны сетсьӧны уна пӧлӧс: сал<text:span text:style-name="T29">и</text:span>ци<text:span text:style-name="T11">л</text:span>ӧвӧй натр., <text:span text:style-name="T1">салипирин</text:span>, <text:span text:style-name="T1">ат</text:span><text:span text:style-name="T5">о</text:span><text:span text:style-name="T1">фан</text:span>, <text:span text:style-name="T3">ио</text:span><text:span text:style-name="T1">дист</text:span><text:span text:style-name="T3">ӧ</text:span><text:span text:style-name="T1">й</text:span> калий да мукӧдтор. Кор кутшӧм з<text:span text:style-name="T44">е</text:span>лля висьысьлы лӧсялӧ<text:span text:style-name="T8">,</text:span> вермас висьтавны да тшӧктыны юны сӧмын доктор.</text:p>
      <text:p text:style-name="P1">Кузя висьӧдысь сустав ревматизм да чиг яй (<text:span text:style-name="T1">мышечнӧй</text:span>) висьӧдысь ревматизмъясӧс бурдӧдӧм неуна сӧмын абу ӧткодь острӧй ревматизмӧс лечитӧмысь. Острӧй ревматизмтӧ бурдӧдӧм ногъяс кындзи кузя висьӧдысь ревматизмысь нӧшта зыралӧны уна пӧлӧс мазьясӧн висян суставъяссӧ да яйсӧ. Медся ёна бурдӧдӧны ихтиолӧвӧй мазьӧн. Сэсся кучик вывсянь мавтӧны ка<text:span text:style-name="T10">м</text:span>фара спиртӧн, кодзувкотӧн сулӧдӧм спиртӧн, либӧ прӧст<text:span text:style-name="T10">ӧ</text:span>й спиртӧн, скипидарӧн, хлороформӧн, <text:span text:style-name="T1">беле</text:span><text:span text:style-name="T4">н</text:span><text:span text:style-name="T1">нӧй</text:span> выйӧн.</text:p>
      <text:p text:style-name="P1">Зелляясысь <text:s/>кындзи вӧчӧны массаж (зыралӧм) да гимнастика.</text:p>
      <text:p text:style-name="P1">Сустав да чиг яй кузя висьӧдысь ревматизмъястӧ медъёна бурдӧдӧны быдсяма ваннаӧн (сола ва, кодзувкот спирта да с. в.). Крестьяналӧн кузя висьӧдысь ревматизмысь эм бур <text:span text:style-name="T44">б</text:span>урдӧдча<text:span text:style-name="T8">н</text:span><text:span text:style-name="T11">і</text:span>н — сьӧд пӧсь пывсян. Шонді сід<text:span text:style-name="T8">зж</text:span>ӧ бур бурдӧдысь. Шоныдӧн бурдӧдчӧны дзикӧдз пӧр<text:span text:style-name="T10">ч</text:span>чысьӧмӧн кос лыа вылӧ вольсасьӧм эшкын вылын куйлӧмӧн. Ревматизмӧн висьысьяслы шондіӧн бурдӧдчыны позьӧ сӧмын гожӧм шӧрнас лӧнь поводдя дырйи.</text:p>
      <text:p text:style-name="P8"><text:span text:style-name="T30">Пӧсь лыалысь шонділысь моз жӧ бурдӧданлунсӧ йӧзыд тӧдӧны важыс</text:span><text:span text:style-name="T34">я</text:span><text:span text:style-name="T30">нь нин. Пӧсь лыа пиын кокъястӧ позьӧ видзны 30 минутсянь ӧти часӧдз — 50–60° градуса пӧсь дырйи. Сӧмын пӧсь лыаын олӧм бӧрын оз ков кынмӧдчыны. Колӧ час</text:span><text:span text:style-name="T36"> </text:span><text:span text:style-name="T30">джын кежлӧ тупкасьны шоныд эшкын пиӧ да пӧсьӧдчывны. С</text:span><text:span text:style-name="T33">о</text:span><text:span text:style-name="T30">ла ва пиын (ведра ва пиӧ 1 либӧ 1 тув сов пуктӧмӧн да 37–40° градусӧдз</text:span><text:span text:style-name="T42"> </text:span><text:span text:style-name="T30">шонтӧмӧн</text:span><text:span text:style-name="T33">)</text:span><text:span text:style-name="T30"> позьӧ овны 15–30 минут. Татшӧм ваннаясыс бурдӧдӧны висьӧмтӧ. Ён йӧзлы позьӧ босьтны 30 ваннаӧдз, слабджык йӧзлы 15-ӧс и унджык. Кымын ванна колӧ висьысь мортлы, висьталӧны висьӧмсӧ тӧдмалӧм серти докторъяс. Медся ыджыд бур кузяа висьӧдысь ре</text:span><text:span text:style-name="T34">в</text:span><text:span text:style-name="T30">матизмысь бурдӧдчигӧн сетӧны изтӧг</text:span><text:span text:style-name="T36"> </text:span><text:span text:style-name="T30">сир сора</text:span><text:span text:style-name="T36"> </text:span><text:span text:style-name="T8">–</text:span><text:span text:style-name="T30"> водород сора да сола ваа ваннаяс. Сэсся бурдӧдӧмыс кындзи солыс</text:span><text:span text:style-name="T36">,</text:span><text:span text:style-name="T30"> да изтӧгыс</text:span><text:span text:style-name="T36">,</text:span><text:span text:style-name="T30"> да вод</text:span><text:span text:style-name="T34">о</text:span><text:span text:style-name="T30">родыс быттьӧ скӧрмӧдӧны </text:span><text:span text:style-name="T27">(раздражают)</text:span><text:span text:style-name="T30"> кучик вывса кылан нервъяссӧ да сій</text:span><text:span text:style-name="T43">ӧ</text:span><text:span text:style-name="T30"> бара жӧ бурлань синӧны. Кымын уна </text:span><text:soft-page-break/><text:span text:style-name="T30">солыс, сымын ёнджыка да ӧдйӧ бурдан. С</text:span><text:span text:style-name="T33">о</text:span><text:span text:style-name="T30">ла ваа да изтӧга</text:span><text:span text:style-name="T36">-</text:span><text:span text:style-name="T30">водорода сора ваннаясыд не сӧмын ревматизмысь бурдӧдӧны. Найӧ сідз жӧ вӧчӧны бур лёквисьӧмӧн да эж</text:span><text:span text:style-name="T36"> </text:span><text:span text:style-name="T30">выв кучик висьӧдан висьӧмъясӧн висигӧн.</text:span></text:p>
      <text:p text:style-name="P8"><text:span text:style-name="T30">Сэтшӧм бурдӧдчана ключьясыс шусьӧны курортъясӧн. Ревматизмысь бурдӧдан курортъяс эмӧсь: Кавказын, Мацестаын</text:span><text:span text:style-name="T36">,</text:span><text:span text:style-name="T30"> Ч</text:span><text:span text:style-name="T39">ё</text:span><text:span text:style-name="T30">рнӧй море дорын. Сен петӧ Кавказ гӧрасьыс изтӧг сира </text:span><text:span text:style-name="T8">–</text:span> <text:span text:style-name="T30">водорода сора ключ. Сетчӧ быд во чукӧртчылӧны уна сё сюрс йӧзӧдз ревматизмысь, лёквисьӧмысь, сьӧлӧм висьӧмысь, кучик висьӧмъясысь да мукӧдторъясысь бурдӧдчыны. Тайӧ курортсӧ быдлаын тӧдӧны став му пасьталаыс. Сола ваа ключьяс эмӧсь: Новгородскӧй губерняын, Старая Руссаын </text:span><text:span text:style-name="T6">Вӧлӧгодскӧй</text:span><text:span text:style-name="T30"> губерняын — Тотьмаын, Коми обласьтын — Сереговын. Тайӧ каръясас вӧчӧма жӧ курортъяс, бурдӧдӧны ревматизмӧн висьысь йӧзӧс. Тайӧ став курортъясас быд во мӧдӧдӧны миян Коми обласьтысь уна сё йӧзӧс — крестьянаӧс да рабочӧйясӧс.</text:span></text:p>
      <text:p text:style-name="P1"/>
      <text:p text:style-name="P5">Сереговса курорт.</text:p>
      <text:p text:style-name="P1"/>
      <text:p text:style-name="P1">Серегов сикт сулалӧ Емва ю пӧлӧн веськы<text:span text:style-name="T8">дв</text:span>ылас, 23 километр сайын Емдінсянь, ыджыд нӧрыс вылын. Гӧгӧрыс мича пожӧм яг. Гожӧмын сэні быдлаӧ сидзӧ (веськалӧ) шонді, пожӧм вӧр дукыс дзоньвидзалунтӧ кыпӧдӧ. Сикт помас<text:span text:style-name="T8">,</text:span> <text:span text:style-name="T49">ю</text:span> бердас<text:span text:style-name="T8">,</text:span> важысянь сулалӧ сов пуан завод. Сола ваыслысь (сэсь пуӧны сов) 300 во сайын на аддзӧмаӧсь бурдӧдан сямсӧ висьӧмъясысь. Важ йӧз висьталӧны, кыдзи найӧ бурдӧмаӧсь ревматизмсьыс гортас сійӧ сола ваннаясын олӧмӧн, кор больничаын бурдӧдӧмъяс налы некутшӧм бур абу вӧчӧмаӧсь.</text:p>
      <text:p text:style-name="P1">Ӧні на ылысянь волывлӧны бӧчкаясӧн сола ваысла да гортаныс сійӧ ванас бурдӧдчӧны.</text:p>
      <text:p text:style-name="P8"><text:span text:style-name="T30">Медпервой Сереговса сола ва йылысь висьӧмъясысь бурдӧданлун вӧснаыс 1915</text:span><text:span text:style-name="T33">ʼ</text:span><text:span text:style-name="T30"> воын ӧтик доктор яренскӧй земство водзын шуӧма, колӧ пӧ Сереговӧ вӧчны курорт. Сӧмын война вӧсна да революция вӧсна эз вермыны босьт</text:span><text:span text:style-name="T41">ч</text:span><text:span text:style-name="T30">ыны сійӧ уджӧ. Коми йӧз автономияа обласьт лӧсьӧдӧмсянь курорт вӧчӧм йылысь бара кутісны сёрнитны. Шуисны босьт</text:span><text:span text:style-name="T41">ч</text:span><text:span text:style-name="T30">ыны вӧчны, нимсӧ пуктісны «10 во Октябрса революциялы</text:span>»<text:span text:style-name="T30">. Сэні курортсӧ ӧні сам</text:span><text:span text:style-name="T34">ӧ</text:span><text:span text:style-name="T30">й вӧчӧны: помалӧма нин ӧти керка (кирпич фундамент вылын), сійӧ керкаас лоӧ 12 ванна. Таво жӧ по</text:span><text:span text:style-name="T39">м</text:span><text:span text:style-name="T30">асяс стрӧйбанас кык судта керка, сэні лоӧ больнича — 50 мортлы. Вӧчӧны к</text:span><text:span text:style-name="T39">о</text:span><text:span text:style-name="T30">чегарка, ва шонта</text:span><text:span text:style-name="T36">н</text:span><text:span text:style-name="T41">і</text:span><text:span text:style-name="T30">н да ва лэпталан</text:span><text:span text:style-name="T41">і</text:span><text:span text:style-name="T30">н. 1929</text:span><text:span text:style-name="T33">ʼ</text:span><text:span text:style-name="T30"> воын курорт кутас нин уджавны. Обласьтувса дзоньвидзалун кутан юкӧд ыстіс ӧти докторӧс велӧдчыны, мед сійӧ бура кутас тӧдны курорт уджсӧ. Таво жӧ заводитчӧны вӧчны сэтчӧ мӧд керка больнича вылӧ, 50 мортлы жӧ.</text:span></text:p>
      <text:p text:style-name="P1">Тайӧ курортас быд<text:span text:style-name="T8"> </text:span>лун кутасны вермыны босьтны ваннасӧ морт 200–300 ӧдз. Ёна-ӧ вермӧ бурдӧдны сола ваыс, Обласьтувса дзоньвидзалун кутан юкӧд вӧлі вӧчӧма Ленинградын да Мӧскуаын анализ 3 пӧв. Быд анализ сетӧ зэв бур юӧр. Сереговса сола ва вермас ёна бурдӧдны ревматизмысь да кутас бурдӧдны став <text:span text:style-name="T18">С</text:span>ӧвет <text:span text:style-name="T18">С</text:span>оюз пасьтала<text:span text:style-name="T28">са</text:span> йӧзӧс. Учё<text:span text:style-name="T8">нӧ</text:span>йяс вӧчӧм анализ (видлалӧм-тӧдмалӧм) кындзи, тӧдмалӧм могысь 1921<text:span text:style-name="T49">ʼ</text:span> воын вӧлі Сереговас кабак керкаӧ вӧчӧма 4 ванна (сола васӧ ваялӧмаӧсь бӧчкаясӧн). Ваннаясыс лёкиникӧсь и воліны-а, кык тӧлыс<text:span text:style-name="T44">ь</text:span>ӧн лечитчысьыс сэні вӧлӧма 99 морт — Коми обласьтысь, Котласысь, У<text:span text:style-name="T8">ст</text:span>югысь, Яренскысь, С<text:span text:style-name="T44">о</text:span>вдорысь. Висьӧмсьыс бурдӧмаӧсь 61 морт, мукӧдыс<text:span text:style-name="T8">,</text:span> коді абу вермӧма помавны бурдӧдчӧмсӧ<text:span text:style-name="T8">, </text:span>висьӧмыс ва<text:span text:style-name="T8">жк</text:span>одьыс на кольӧма.</text:p>
      <text:p text:style-name="P1"><text:span text:style-name="T1">Бурданлунсӧ</text:span> Сереговса сола валысь позьӧ шуны тӧдмас<text:span text:style-name="T44">ь</text:span>ӧмӧн, збыльӧн. Кутшӧм висьӧмъясысь вермас бурдӧдны тайӧ курортыс? Сустав да чиг яй висьӧдан ревматизмысь, нервъяс висьӧмысь, нывбаба висьӧмъясысь, ц<text:span text:style-name="T20">и</text:span>нга висьӧмысь, кузя висьӧдысь ревматизмысь, ты да горш висьӧмъясысь (сӧмын мед абу туберкулёз-а). Сід<text:span text:style-name="T8">зк</text:span>ӧ, С<text:span text:style-name="T44">е</text:span>реговса курорт миян коми йӧзлы вермас сетны зэв уна бур. Важӧн кӧ курортъясын бурдӧдч<text:span text:style-name="T11">ы</text:span>лісны сӧмын озыр йӧз, уджалысь йӧзыд сы йылысь весиг эз и тӧдлывлыны, ӧні Сӧвет власьт дырйиыд курортъясад бурдӧдчӧны, корсьӧны дзоньвидзалун сӧмын уджалысьяс — <text:soft-page-break/>рабочӧйяс, крестьяна да служащӧйяс.</text:p>
      <text:p text:style-name="P1">Коми крестьяна, тіян быдӧнлы колӧ тӧдны ас обласьтса курорт йылысь да кыд<text:span text:style-name="T8">з-</text:span>мый вермӧмысь отсавны сійӧс регыдджык эштӧдны.</text:p>
      <text:p text:style-name="P1"/>
      <text:p text:style-name="P1">&lt;&gt;</text:p>
      <text:p text:style-name="P1"/>
      <text:p text:style-name="P1">Юӧртас.</text:p>
      <text:p text:style-name="P1"/>
      <text:p text:style-name="P1">Лістбок.</text:p>
      <text:p text:style-name="P1">Ревматизм..................................3</text:p>
      <text:p text:style-name="P1">Мый сійӧ рематизмыс да кысь лоӧ .... 8</text:p>
      <text:p text:style-name="P1">Суставъяс.................................12</text:p>
      <text:p text:style-name="P1">Мый лоӧ суставкӧд ревматизм дырйи ... 13</text:p>
      <text:p text:style-name="P1">Кыдзи ревматизм висьӧдӧ суставъясӧс .... 14</text:p>
      <text:p text:style-name="P1">Кузя висьӧдысь сустав ревматизм.............16</text:p>
      <text:p text:style-name="P1">Чиг яй висьӧдысь ревматизм.................17</text:p>
      <text:p text:style-name="P1">Ревматизм челядьлӧн........................19</text:p>
      <text:p text:style-name="P1">Ревматизм кодь висьӧмъяс....................20</text:p>
      <text:p text:style-name="P1">Кыдз видчисьны ревматизм висьӧмысь............22</text:p>
      <text:p text:style-name="P1">Кыдзи бурдӧдны ревматизм висьӧмысь .... 24</text:p>
      <text:p text:style-name="P1">Сереговса курорт ......................... 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8:54:57.289672129</meta:creation-date>
    <meta:editing-duration>PT26M27S</meta:editing-duration>
    <meta:editing-cycles>4</meta:editing-cycles>
    <meta:generator>LibreOffice/5.0.0.5$Linux_x86 LibreOffice_project/437e4abdf9e72fd0a6e6f8697a0e659bc77f9b10</meta:generator>
    <meta:initial-creator>Enye  Lav</meta:initial-creator>
    <dc:date>2016-07-06T21:44:28.056247183</dc:date>
    <dc:creator>Enye  Lav</dc:creator>
    <meta:document-statistic meta:table-count="0" meta:image-count="0" meta:object-count="0" meta:page-count="11" meta:paragraph-count="120" meta:word-count="4608" meta:character-count="33584" meta:non-whitespace-character-count="29065"/>
  </office:meta>
</office:document-meta>
</file>