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149" officeooo:paragraph-rsid="00076149"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149" officeooo:paragraph-rsid="000944fd"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149" officeooo:paragraph-rsid="0009d137"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149" officeooo:paragraph-rsid="000a5202"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149" officeooo:paragraph-rsid="000b8e61"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149" officeooo:paragraph-rsid="000d30c9"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149" officeooo:paragraph-rsid="000eb307"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6149" officeooo:paragraph-rsid="00076149" style:font-size-asian="10.5pt" style:font-weight-asian="bold" style:font-weight-complex="bold"/>
    </style:style>
    <style:style style:name="P9" style:family="paragraph" style:parent-style-name="Standard">
      <style:paragraph-properties fo:margin-left="0cm" fo:margin-right="0cm" fo:text-align="justify" style:justify-single-word="false" fo:text-indent="1.251cm" style:auto-text-indent="false"/>
      <style:text-properties officeooo:paragraph-rsid="000b8e61"/>
    </style:style>
    <style:style style:name="T1" style:family="text">
      <style:text-properties fo:color="#9900ff"/>
    </style:style>
    <style:style style:name="T2" style:family="text">
      <style:text-properties fo:color="#9900ff" officeooo:rsid="000d30c9"/>
    </style:style>
    <style:style style:name="T3" style:family="text">
      <style:text-properties fo:background-color="#ffff99" loext:char-shading-value="0"/>
    </style:style>
    <style:style style:name="T4" style:family="text">
      <style:text-properties fo:background-color="#ffff99" loext:char-shading-value="0"/>
    </style:style>
    <style:style style:name="T5" style:family="text">
      <style:text-properties officeooo:rsid="000944fd" fo:background-color="#ffff99" loext:char-shading-value="0"/>
    </style:style>
    <style:style style:name="T6" style:family="text">
      <style:text-properties officeooo:rsid="0009d137" fo:background-color="#ffff99" loext:char-shading-value="0"/>
    </style:style>
    <style:style style:name="T7" style:family="text">
      <style:text-properties officeooo:rsid="000a5202" fo:background-color="#ffff99" loext:char-shading-value="0"/>
    </style:style>
    <style:style style:name="T8" style:family="text">
      <style:text-properties officeooo:rsid="000b8e61" fo:background-color="#ffff99" loext:char-shading-value="0"/>
    </style:style>
    <style:style style:name="T9" style:family="text">
      <style:text-properties officeooo:rsid="000d30c9" fo:background-color="#ffff99" loext:char-shading-value="0"/>
    </style:style>
    <style:style style:name="T10" style:family="text">
      <style:text-properties officeooo:rsid="000eb307" fo:background-color="#ffff99" loext:char-shading-value="0"/>
    </style:style>
    <style:style style:name="T11" style:family="text">
      <style:text-properties officeooo:rsid="000eb307" fo:background-color="#ffff99" loext:char-shading-value="0"/>
    </style:style>
    <style:style style:name="T12" style:family="text">
      <style:text-properties officeooo:rsid="000ef2f3" fo:background-color="#ffff99" loext:char-shading-value="0"/>
    </style:style>
    <style:style style:name="T13" style:family="text">
      <style:text-properties officeooo:rsid="000ef2f3" fo:background-color="#ffff99" loext:char-shading-value="0"/>
    </style:style>
    <style:style style:name="T14" style:family="text">
      <style:text-properties fo:background-color="#66ffff" loext:char-shading-value="0"/>
    </style:style>
    <style:style style:name="T15" style:family="text">
      <style:text-properties officeooo:rsid="000eb307" fo:background-color="#66ffff" loext:char-shading-value="0"/>
    </style:style>
    <style:style style:name="T16" style:family="text">
      <style:text-properties officeooo:rsid="000ef2f3" fo:background-color="#66ffff" loext:char-shading-value="0"/>
    </style:style>
    <style:style style:name="T17" style:family="text">
      <style:text-properties fo:background-color="#99ff66" loext:char-shading-value="0"/>
    </style:style>
    <style:style style:name="T18" style:family="text">
      <style:text-properties style:font-name="Calibri" fo:language="kpv" fo:country="RU" officeooo:rsid="00076149" style:font-size-asian="10.5pt"/>
    </style:style>
    <style:style style:name="T19" style:family="text">
      <style:text-properties style:font-name="Calibri" fo:language="kpv" fo:country="RU" officeooo:rsid="000944fd" style:font-size-asian="10.5pt"/>
    </style:style>
    <style:style style:name="T20" style:family="text">
      <style:text-properties style:font-name="Calibri" fo:language="kpv" fo:country="RU" officeooo:rsid="000b8e61" style:font-size-asian="10.5pt"/>
    </style:style>
    <style:style style:name="T21" style:family="text">
      <style:text-properties style:font-name="Calibri" fo:language="kpv" fo:country="RU" officeooo:rsid="00076149" fo:background-color="#ffff99" loext:char-shading-value="0" style:font-size-asian="10.5pt"/>
    </style:style>
    <style:style style:name="T22" style:family="text">
      <style:text-properties style:font-name="Calibri" fo:language="kpv" fo:country="RU" officeooo:rsid="000b8e61" fo:background-color="#ffff99" loext:char-shading-value="0" style:font-size-asian="10.5pt"/>
    </style:style>
    <style:style style:name="T23" style:family="text">
      <style:text-properties officeooo:rsid="000944fd"/>
    </style:style>
    <style:style style:name="T24" style:family="text">
      <style:text-properties fo:background-color="#ccff00" loext:char-shading-value="0"/>
    </style:style>
    <style:style style:name="T25" style:family="text">
      <style:text-properties officeooo:rsid="0009d137"/>
    </style:style>
    <style:style style:name="T26" style:family="text">
      <style:text-properties officeooo:rsid="000a5202"/>
    </style:style>
    <style:style style:name="T27" style:family="text">
      <style:text-properties officeooo:rsid="000b8e61"/>
    </style:style>
    <style:style style:name="T28" style:family="text">
      <style:text-properties officeooo:rsid="000eb307"/>
    </style:style>
    <style:style style:name="T29" style:family="text">
      <style:text-properties officeooo:rsid="000ef2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Госстрахлӧн Коми обласьтувса контора.</text:p>
      <text:p text:style-name="P1"/>
      <text:p text:style-name="P1">Скӧт<text:span text:style-name="T4"> </text:span>лекар С. И. Очан.</text:p>
      <text:p text:style-name="P1"/>
      <text:p text:style-name="P1">Скӧт<text:span text:style-name="T4"> </text:span>дӧзьӧритӧм йылысь</text:p>
      <text:p text:style-name="P1">(6 серпаса)</text:p>
      <text:p text:style-name="P1"/>
      <text:p text:style-name="P1">Роч вылысь лӧсьӧдіс Молодцова М. А.</text:p>
      <text:p text:style-name="P1"/>
      <text:p text:style-name="P1">СЫКТЫВДІНКАР</text:p>
      <text:p text:style-name="P1">1929-ӧд во.</text:p>
      <text:p text:style-name="P1"/>
      <text:p text:style-name="P1">&lt;&gt;</text:p>
      <text:p text:style-name="P1"/>
      <text:p text:style-name="P8"><text:span text:style-name="T1">Кывпырӧс</text:span>.</text:p>
      <text:p text:style-name="P1"/>
      <text:p text:style-name="P1">Унаысь скӧтыд висьлӧ, кулӧ омӧля видзӧмла, дӧзьӧритны кужтӧмла да. Быд крестьянинлы, крестьянкалы колӧ тӧдны, кыдзи дӧзьӧритны скӧтӧс, кыдзи колӧ вердны-юктавны, медым скӧтыд эз висьмы, медым некутшӧм ускӧттьӧ эз су овмӧстӧ. Сэсся колӧ велӧдчыны тӧдмавны, дзоньвидза-ӧ скӧтыд, висьӧ-ӧ. Колӧ кужны висьмӧмсьыс скӧтсӧ видзны, висьмис кӧ нин — лечитны, медым висьӧмыс водзӧ эз паськав, медым скӧт<text:span text:style-name="T4"> </text:span>лекарӧс вайтӧдз эз кув скӧтыд.</text:p>
      <text:p text:style-name="P1">Уна<text:span text:style-name="T4"> </text:span>сикас<text:span text:style-name="T4"> </text:span>висьӧмъясысь позьӧ видзны скӧттӧ бура дӧзьӧритӧмӧн. Висьмис кӧ нин скӧтыд, — бура дӧзьӧритӧмӧн жӧ сӧмын позьӧ видзны сійӧс кулӧмысь.</text:p>
      <text:p text:style-name="P1">Кужӧмӧн, бура дӧзьӧритӧмӧн крестьяниныдлы позьӧ скӧттӧ видзны висьмӧмсьыд, кулӧмсьыд, ускӧтт<text:span text:style-name="T4">ьӧ</text:span>сьыд. Важ<text:span text:style-name="T4"> </text:span>йӧз шулӧмаӧсь: «Сӧстӧма скӧттӧ видзны — джын кӧрым»; «мӧскыдлӧн йӧлыс вомас», «Вӧвтӧ зӧрйӧн вӧтлы, эн плетьӧн». Скӧтыдлӧн бурлуныс дӧзьӧритӧм сайын, видзӧм сайын.</text:p>
      <text:p text:style-name="P1">Бура кӧ скӧттӧ видзан, бурджык и овмӧсыд лоӧ, вынаджык, озырджык; омӧля, кужтӧма видзигӧн, скӧтыд висьмӧ, омӧльтчӧ, йӧлыд мӧскыдлӧн чинӧ, вӧлыд лоӧ вынтӧм — сы понда дерт жебмӧ и овмӧсыд.</text:p>
      <text:p text:style-name="P1">Медся ёнасӧ скӧтыд кулӧ висьӧмъясысь. Сӧмын ӧд висьӧмъясыс дӧзьӧритӧм сайын жӧ. Бура кӧ видзны, лючки дӧзьӧритны, висьӧмъясыд озджык босьтны скӧттӧ. Овлӧны кокньыдик висьӧмъяс, — шуам, вӧлыдлӧн гыжйыс кытчӧкӧ доймыштӧма, сутшкысьӧма, — эновтчан кӧ, он кӧ кадын бурдӧд дойсӧ, вӧлыд вермас ёна висьмыны, кокыс вермас пыктыны, ордны, — вӧлыд оз кут вермыны уджавнытӧ. Кадын кӧ дойсӧ мыськавны, киськавны <text:span text:style-name="T6">ио</text:span>дӧн, кӧртавны — дойыд регыдӧн и бурдас, кыкысь-куимысь кӧртавлӧмӧн и позьӧ бурдӧдны. Эновтчан кӧ, он кӧ кадын бурдӧд дойтӧ, пыктас кӧ дойсяньыс вӧлыдлӧн гыжйыс — ковмас нин кузя лечитны, регыдӧн оз нин бурд сэки. Лечитӧмнас на нӧшта гыжйыс вермас усьны, вӧвтӧг верман кольны.</text:p>
      <text:p text:style-name="P1">Пӧсь вылысь кӧ вӧвтӧ юкталан кӧдзыд ваӧн, вӧлыд висьмас, ковмас бура дыр лечитны. Унаысь вӧлыд дзикӧдз дзоньвидзалунсӧ воштывлӧ сы понда. Пӧсялӧм вӧлӧс кӧдзыд ваӧн ньӧтчыд оз ков юктавны, колӧ нӧрӧвитыштны, медым вӧлыд ыркалас, вӧлисти сэсся и юктавны, сэки и висьӧмыд оз босьт сійӧс.</text:p>
      <text:p text:style-name="P1">Вуджан<text:span text:style-name="T4"> </text:span>висьӧмӧн кӧ висьмас пемӧсыд, пырысьтӧм-пыр жӧ колӧ янсӧдны сійӧс дзоньвидза скӧтсьыс, висьӧмыс оз вудж на вылӧ. Ӧтлаын кӧ кутан видзны висьысь пемӧстӧ дзоньвидзаясыскӧд, висьӧмыс вермас вуджны, став скӧтыд вермас висьмыны.</text:p>
      <text:p text:style-name="P1"><text:soft-page-break/>Кокньыдджык вид<text:span text:style-name="T4">з</text:span>ч<text:span text:style-name="T4">ы</text:span>сьны висьӧмсьыд, сьӧкыдджык бурдӧдны висьӧмтӧ. Висьмӧмсьыд скӧттӧ позьӧ видзны<text:span text:style-name="T4">,</text:span> кужӧмӧн кӧ найӧс дӧзьӧритны.</text:p>
      <text:p text:style-name="P1">Овлӧны вуджан<text:span text:style-name="T4"> </text:span>висьӧмъяс (висьысь<text:span text:style-name="T4"> </text:span>пемӧссянь висьӧмыс вуджӧ мукӧд пемӧсъяс вылӧ, мортлы тшӧтш и), овлӧны вуджтӧм<text:span text:style-name="T4"> </text:span>висьӧмъяс; овлӧны нӧшта кутшӧ<text:span text:style-name="T4">мс</text:span>юрӧ висьӧмъяс, шуам доймӧмысь, сотчӧмысь и сідз водзӧ.</text:p>
      <text:p text:style-name="P1">Висьӧмыслы оз ков лэдзны паськавны, колӧ пемӧстӧ лечитны кадын. Сёрмӧдчан кӧ лечитӧмнад, висьӧмыс водзысь водзӧ паськалӧ, ӧти<text:span text:style-name="T4"> </text:span>висьӧмсянь мӧд<text:span text:style-name="T4"> </text:span>сикас висьӧм кыптӧ, сэки и лечитӧмнас нин нинӧм он отсав, пемӧсыд вермас кувны.</text:p>
      <text:p text:style-name="P1">Вуджан<text:span text:style-name="T4"> </text:span>висьӧмъяссьыд скӧтыд ёна кулӧ, лечитӧмнас весиг. Кутшӧ<text:span text:style-name="T4">мс</text:span>юрӧ вуджан висьӧмъясысь мукӧ<text:span text:style-name="T4">дд</text:span>ырйи джын скӧтыс усьлӧ, некутшӧм лечитӧм оз отсав. Сэки сӧмын нин колӧ вид<text:span text:style-name="T4">з</text:span>ч<text:span text:style-name="T4">ы</text:span>сьны, медым висьӧмыс оз паськав, медым оз вудж дзоньвидза скӧт вылас.</text:p>
      <text:p text:style-name="P1">Мукӧ<text:span text:style-name="T4">дд</text:span>ырйи, кор скӧтыд висьмӧ вывті нин вуджан висьӧмъясӧн (шуам, чумаӧн, <text:span text:style-name="T1">сапӧн</text:span>), висьӧмсӧ бырӧдӧм кузя скӧт<text:span text:style-name="T4"> </text:span>лекаръяс тшӧктывлӧны висьысь<text:span text:style-name="T4"> </text:span>скӧттӧ начкавны. Сэки Видз<text:span text:style-name="T4">-</text:span>му<text:span text:style-name="T4"> </text:span>удж<text:span text:style-name="T4"> </text:span>лӧсьӧдан юкӧдсянь скӧт кӧзяиныслы (кодлысь лои начкыны скӧтсӧ) сетсьӧ скӧт доныслӧн куим<text:span text:style-name="T4"> </text:span>нёльӧд<text:span text:style-name="T4"> </text:span>юкӧныс. Шуам, мӧслӧн доныс 80 шайт, сідзкӧ начкӧм мӧссьыд сетасны 60 шайт сьӧм. Сійӧ нин бур отсӧг сетас крестьяниныдлы: неуна содтыштӧмӧн позяс ньӧбны выль мӧс.</text:p>
      <text:p text:style-name="P1">Вуджтӧм висьӧмъясысь скӧтыд ёна жӧ кулӧ и, вуджан висьӧмъяссьыс на весигтӧ унджык кулӧ. Пасйӧдъяс серти, 100 кулӧм скӧт<text:span text:style-name="T4"> </text:span>юр вылӧ вуджан<text:span text:style-name="T4"> </text:span>висьӧмъясысь кулӧ 15–20 пемӧс, 80–85 кулӧны вуджтӧм висьӧмъясысь.</text:p>
      <text:p text:style-name="P1"/>
      <text:p text:style-name="P8">Скӧттӧ колӧ пелька, сӧстӧма видзны.</text:p>
      <text:p text:style-name="P1"/>
      <text:p text:style-name="P3">Скӧттӧ колӧ сӧстӧма видзны, медым кучикыс сылӧн эз вӧв няйт. Кучик пырыс ньылӧмыскӧд тшӧтш петӧны кутшӧ<text:span text:style-name="T4">мс</text:span>юрӧ ковтӧм (вреднӧй) газъяс. Сэсся весалігас, сыналігас скӧтыдлӧн бурджыка ветлӧ вирыс, кучикыс весасьӧ бусысь, няйтысь, кутшӧ<text:span text:style-name="T4">мс</text:span>юрӧ гагъясысь (паразитъясысь — на понда кучикас овлӧны кутшӧ<text:span text:style-name="T4">мс</text:span>юрӧ висьӧмъяс). Весалӧм,<text:span text:style-name="T4"> </text:span>сӧстӧм<text:span text:style-name="T4"> </text:span>кучика пемӧсыд дзоньвидзаджык весавтӧм, няйт кучика<text:span text:style-name="T4"> </text:span>пемӧссьыд. Шуӧны тай, весалӧмас пӧ, сӧстӧмлунас — джын кӧрымыс.</text:p>
      <text:p text:style-name="P1">Скӧттӧ весалӧны наросьнӧ сы вылӧ<text:span text:style-name="T4"> </text:span>лӧсьӧдӧм тшӧткаясӧн, сынанъясӧн, рузумъясӧн, идзасӧн. Кыз няйтсӧ весалӧны тшӧткаӧн, идзас<text:span text:style-name="T4"> </text:span>вӧньӧн, вӧсни<text:span text:style-name="T4"> </text:span>кучика инъяссӧ сӧстӧм ньӧрторйӧн, рузумторйӧн. Комӧкӧн сибдӧм няйтсӧ оз ков нетшкыны, медым няйтыскӧд тшӧтш оз нетшыштчы гӧныс. Сэтшӧм комӧка<text:span text:style-name="T4"> </text:span>няйтсӧ войдӧр колӧ кӧтӧдыштны. Сынанӧн кӧ весавны няйт<text:span text:style-name="T4"> </text:span>комӧкъястӧ, колӧ вид<text:span text:style-name="T4">з</text:span>ч<text:span text:style-name="T4">ы</text:span>сьны, медым кучикыс оз доймав. Медся<text:span text:style-name="T4"> </text:span>бур нӧ сынанӧн дзик не весавны. Сынаннас колӧ весавны тшӧткасӧ няйтсьыс, буссьыс, — сы вылӧ сӧмын и лӧсьӧдӧма ӧд сынансӧ.</text:p>
      <text:p text:style-name="P3">Пемӧсъястӧ бурджык весавны ывла вылын, ортсын, мед<text:span text:style-name="T4"> </text:span>эськӧ<text:span text:style-name="T4"> </text:span>няйтыс, бусыс эз пуксьы карта-стенъясад, ля<text:span text:style-name="T4">с</text:span>ниясад. Лёк<text:span text:style-name="T4"> </text:span>поводдя дырйи, кор скӧттӧ оз позь лэдзны ывла<text:span text:style-name="T4"> </text:span>вылад, дерт<text:span text:style-name="T4"> </text:span>лоӧ нин весавны картаад, ӧдзӧс дорасджык, ля<text:span text:style-name="T4">с</text:span>нияссьыд ылынджык сӧмын-а. Весалӧм бӧрын пемӧстӧ колӧ чышкыны васӧд нойторйӧн, рузумторйӧн ли. Весавны колӧ тшӧкыдджыка. Кымын тшӧкыда весалан, кымын пелька, сӧстӧма видзан пемӧстӧ, сымын бур, сымын дзоньвидза, сымын долыд лоӧ скӧтыд. Сёйиганыс, шойччиганыс скӧттӧ оз ков весавны.</text:p>
      <text:p text:style-name="P1">Вӧвъястӧ весалігӧн колӧ видзӧдлывлыны налысь нырсӧ, синъяссӧ, асмогасянінъяссӧ, пиньяссӧ. Колӧ видзӧдлывлыны, кыдзи вӧлыд сёйӧ, юӧ, кыдзи уджалӧ гырк пытшкӧсыс, кыдзи асмогасьӧ — тӧдмавны дзоньвидза-ӧ вӧлыд. Казяланныд кӧ нырсьыс ва<text:span text:style-name="T4"> </text:span>петӧм, пыкӧсъяс кучик вывсьыс, асмогасянінъяссьыс висьӧмъяс, абу кӧ быдлаті лючки-ладнӧ, пырысьтӧм<text:span text:style-name="T4">-</text:span><text:span text:style-name="T25">п</text:span>ыр жӧ колӧ петкӧдлыны вӧвтӧ скӧт<text:span text:style-name="T4"> </text:span>лекарлы.</text:p>
      <text:p text:style-name="P1">Скӧттӧ весалігӧн оз ков вунӧдны видлыны, весавны гыжъяссӧ тшӧтш и, — весалӧны <text:soft-page-break/>наросьнӧ сы вылӧ<text:span text:style-name="T4"> </text:span>лӧсьӧдӧм крукӧн. Том<text:span text:style-name="T4"> </text:span>вӧвъяслысь гыжъяссӧ видлалігӧн, весалігӧн колӧ кокньыдика кучкыштавны гыжъясас, медым велаласны доригад сулавны.</text:p>
      <text:p text:style-name="P1">Жар дырйи вӧвъястӧ колӧ купайтны, медым ваыс эз жӧ вӧв вывті кӧдзыд-а. Оз ков купайтны скӧттӧ вердӧм бӧрын, вывті дэбыд ваын оз жӧ ков купайтны.</text:p>
      <text:p text:style-name="P3">Вӧвъясыд удж вылад ёна пӧсявлӧны. Ньылӧмсӧ гӧн вывсьыс колӧ чышкыштны пу<text:span text:style-name="T4"> </text:span>пуртӧн, сы бӧрти нойторйӧн чышкыны косӧдз. Сэсся мыйӧнкӧ колӧ вевттьыны да мыйкӧдыра новлӧдлыштны. Пӧсялӧм вӧвъясӧс оз ков юктавны ни, вердны ни, кытчӧдз оз ыркавны, косьмыны.</text:p>
      <text:p text:style-name="P1">Тыра<text:span text:style-name="T4"> </text:span>мӧсъясӧс, вӧвъясӧс колӧ быд<text:span text:style-name="T4"> </text:span>лун петкӧдлыны ывла<text:span text:style-name="T4"> </text:span>вылӧ пальӧдчыштны. Куим-нёль вежон чанясьтӧдзыс<text:span text:style-name="T4"> </text:span>войдӧр вӧвтӧ колӧ дугӧдны уджалӧмсьыд.</text:p>
      <text:p text:style-name="P1">Сийӧс<text:span text:style-name="T4">-</text:span>заводыд вӧлыдлӧн медым вӧлі быдлаті лючки-ладнӧ, медым некыт эз зырт, эз дойд. Вӧвтӧ ньӧтчыд оз ков доддявны мӧд<text:span text:style-name="T4"> </text:span>вӧв сийӧс<text:span text:style-name="T4">-</text:span>заводӧн, — мӧда мӧд вылас вермасны вуджны висьӧмъяс (висьысь вӧв вылӧ кӧ пасьтӧдан сийӧс<text:span text:style-name="T4">-</text:span>заводтӧ, сэсся сы бӧрти дзоньвидза<text:span text:style-name="T4"> </text:span>вӧв вылӧ, мӧдыс вермас тшӧтш висьмыны, висьӧмыс вуджас да). Сэсся и сийӧс<text:span text:style-name="T4">-</text:span>заводыс оз быд вӧвлы лӧсяв: мӧдлы сійӧ вермас лоны ыджыдджык либӧ ичӧтджык, сы понда вермас зыртны вӧлыдлысь кучиксӧ, вермас вӧвтӧ дойдны. Сийӧс<text:span text:style-name="T4">-</text:span>заводтӧ колӧ тшӧкыдджыка пелькӧдны, кучика инъяссӧ мавтлыны дьӧгӧдьӧн.</text:p>
      <text:p text:style-name="P1"/>
      <text:p text:style-name="P8">Кыдзи тӧдмавны, дзоньвидза-ӧ пемӧсыд.</text:p>
      <text:p text:style-name="P1"/>
      <text:p text:style-name="P1">Мый серти позьӧ тӧдны, дзоньвидза-ӧ, висьӧ-ӧ пемӧсыд (вӧлыд, мӧскыд, ыжыд, мукӧд пемӧсъяс)? Дзоньвидза пемӧсыд азыма сёйӧ, сёйӧ помӧдз сетӧм<text:span text:style-name="T4"> </text:span>вердассӧ. Бура юӧ. Синъясыс дзоньвидза пемӧсыдлӧн югыдӧсь (абу гудыр), гӧныс шыльыд, волялӧ; лолалӧ пемӧсыд кокниа, асмогасьӧ кадын. Дзоньвидза пемӧсыд долыда олӧ.</text:p>
      <text:p text:style-name="P1">Дзоньвидзалунтӧ пемӧсыдлысь позьӧ тӧдмавны нӧшта шоныд<text:span text:style-name="T4">-</text:span>кӧдзы<text:span text:style-name="T4">дл</text:span>ун серти<text:span text:style-name="T14">сӧ</text:span> (температура сертиыс), лолалӧм сертиыс, вир ветлӧм серті (пульс серти) да.</text:p>
      <text:p text:style-name="P1">Температурасӧ пемӧсыдлысь тӧдмалӧны граду<text:span text:style-name="T4">с</text:span>никӧн. Граду<text:span text:style-name="T4">с</text:span>никсӧ сюйӧны ыджыд асмогасян розяс (ртутя иннас пытшлань), куим<text:span text:style-name="T4"> </text:span>нёльӧд<text:span text:style-name="T4"> </text:span>юкӧныс граду<text:span text:style-name="T4">с</text:span>никыслӧн медым пырӧ веськыд сювъяс. Мед граду<text:span text:style-name="T4">с</text:span>никыс оз усь, сійӧс кӧрталӧны пемӧсыслы бӧжас, — граду<text:span text:style-name="T4">с</text:span>ник помас сы вылӧ лӧсьӧдӧма кольча ли, тшупӧд ли.</text:p>
      <text:p text:style-name="P3">Медся бур граду<text:span text:style-name="T4">с</text:span>никӧн лыддьыссьӧ кы<text:span text:style-name="T4">з </text:span>стеклӧысь вӧчӧм тшупӧда<text:span text:style-name="T4"> </text:span>пома граду<text:span text:style-name="T4">с</text:span>ник, — мукӧдсьыс сійӧ ёнджык да, озджык жуглась. Граду<text:span text:style-name="T4">с</text:span>ник пытшкас эм вӧсньыдик клянича<text:span text:style-name="T4"> </text:span>трубка, помас сійӧ неуна паськалыштӧ, сэтчӧ кисьтӧма ртуть. Граду<text:span text:style-name="T4">с</text:span>ник вылас эмӧсь юкӧдъяс, шусьӧны «градусӧн» — <text:span text:style-name="T25">3</text:span>5 градуссянь 42–43 градусӧдз. Быд градус нӧшта на юкӧма дас<text:span text:style-name="T4"> </text:span>юкӧдӧ. Лыдпасъясыс граду<text:span text:style-name="T4">с</text:span>ник вылас сьӧдӧсь, ӧти лыдпасысь кындзи — сійӧ гӧрд. Гӧрд<text:span text:style-name="T4"> </text:span>рӧмнас пасйӧны 39-ӧд юкӧд. Ртутьыс кӧ граду<text:span text:style-name="T4">с</text:span>никад каяс гӧрд<text:span text:style-name="T4"> </text:span>визьсьыс вылӧджык, пемӧсыд сідзкӧ абу дзоньвидза — биалӧма.</text:p>
      <text:p text:style-name="P4">Граду<text:span text:style-name="T4">с</text:span>никтӧ пемӧс веськыд<text:span text:style-name="T4"> </text:span>сювъяд колӧ видзны 5–10 минут гӧгӧр. Сы бӧрти сэсся перйыны, видзӧдны, — кымынӧд лыдпасӧдз кайӧма ртутьыс, — колӧ видзӧдны граду<text:span text:style-name="T4">с</text:span>никлысь дасӧд юкӧдъяссӧ тшӧтш и. Сувтӧма кӧ ртутьыс 39 градуссянь квайтӧд дасӧд<text:span text:style-name="T4"> </text:span>юкӧдӧ, пасйӧны: «39 градус да 6 дасӧд<text:span text:style-name="T4"> </text:span>юкӧд».</text:p>
      <text:p text:style-name="P4">Абу кӧ ртутьыс кайӧма 39-ӧд градусӧдзыс, сувтӧма кӧ, шуам, 38 градуссянь 5-ӧд дасӧд<text:span text:style-name="T4"> </text:span>юкӧдӧ, сэки шуӧны: температураыс пӧ лада, пемӧсыд пӧ дзоньвидза. Температураыс кӧ 39 градусысь вылынджык, пемӧсыд абу дзоньвидза, висьӧ.</text:p>
      <text:p text:style-name="P1">Колан<text:span text:style-name="T4"> </text:span>температураыс абу ӧткодь быд<text:span text:style-name="T4"> </text:span>сикас пемӧслӧн — вӧвлӧн 38 да 5 дасӧд<text:span text:style-name="T4"> </text:span>юкӧд градус, гырысь скӧтлӧн (мӧслӧн, ӧшлӧн) — 39 градус; ыжлӧн, кӧзалӧн, порсьлӧн — 40 градус; понлӧн 39 градус, чипанлӧн — 42. Сідзкӧ, <text:span text:style-name="T26">3</text:span>9 градусыд оз быд сикас пемӧслысь петкӧдлы висьӧм. Ыжлӧн, кӧзалӧн, порсьлӧн 40 градус, чипанлӧн весигтӧ 42 градус оз на петкӧдлы биалӧм, налӧн сійӧ лоӧ колан<text:span text:style-name="T4"> </text:span>температураыс на; вӧвлысь нӧ 39 градус колӧ нин лыддьыны <text:soft-page-break/>колан<text:span text:style-name="T4"> </text:span>температурасьыс вылынджыкӧн.</text:p>
      <text:p text:style-name="P1">Ртутьыд граду<text:span text:style-name="T4">с</text:span>никад, каяс кӧ, ачыс оз нин бӧрсӧ лэччы. Граду<text:span text:style-name="T4">с</text:span>никтӧ, пемӧсыдлы асмогасян розяс сюйтӧдз<text:span text:style-name="T4"> </text:span>войдӧр колӧ видлыны — улын-ӧ<text:span text:style-name="T4">-</text:span>вылын ртутьыс. Вылын кӧ ртутьыс, граду<text:span text:style-name="T4">с</text:span>никтӧ колӧ пыркнитны, медым сійӧ лэччас увлань, кытчӧдз позьӧ.</text:p>
      <text:p text:style-name="P1">Пыркнитны колӧ со кыдзи: босьтны граду<text:span text:style-name="T4">с</text:span>никсӧ вылыс помӧдыс веськыд кинад, сэсся вывсянь увлань кинад ёна шеныштны, медым ртутьыс лэччас увланьӧ; ӧтчыд шеныштӧмӧн кӧ оз помӧдз лэччы, колӧ шеныштны мӧдысь, коймӧдысь, кытчӧдз ртутьыс оз лэччы.</text:p>
      <text:p text:style-name="P4">Мортлӧн и, пемӧсъяслӧн и вирыд вир<text:span text:style-name="T4"> </text:span>сӧнъясад веськалӧ сьӧлӧмсянь. Вирсӧ вир<text:span text:style-name="T4"> </text:span>сӧнъясад вӧтлігӧн сьӧлӧмыдлы лоӧ <text:span text:style-name="T1">вынсьӧдчывны</text:span> — тойыштны вирсӧ. Ки улад тӧдчӧ, кыдзи сьӧлӧмыд <text:span text:style-name="T4">т</text:span><text:span text:style-name="T7">і</text:span>пкӧ, топавлӧ-паськавлӧ. Топавлігад вирыс тойыштчӧ сьӧлӧмсьыд, сэсся вир<text:span text:style-name="T4"> </text:span>сӧнъяс кузя став вир<text:span text:style-name="T4">-</text:span>яй пасьтаыд виз<text:span text:style-name="T7">у</text:span>втӧ; паськавлігас мукӧд сикас вир сӧнъяс кузя вирыд бӧр локтӧ сьӧлӧмад. Тырас сьӧлӧмыд локтан<text:span text:style-name="T4"> </text:span>вирнас, бара топӧдчас — тойыштас виртӧ вир<text:span text:style-name="T4"> </text:span>сӧнъясӧ. Ки улад тӧдчӧ, кыдзи вир сӧнъясас тіпкӧ, виз<text:span text:style-name="T7">у</text:span>втӧ вирыс, — нач сідзи жӧ тіпкӧ и сьӧлӧмыд. Сӧнъясас вир<text:span text:style-name="T4"> </text:span>т<text:span text:style-name="T7">і</text:span>пкӧмсӧ шуӧны пульсӧн. Пульс сертиыс позьӧ тӧдны, кыдзи уджалӧ сьӧлӧмыд.</text:p>
      <text:p text:style-name="P4">Пульссӧ тӧдмалӧны кутшӧмкӧ вир<text:span text:style-name="T4"> </text:span>сӧн чуньӧн личкыштӧмӧн. Бурджык<text:span text:style-name="T4"> </text:span>дерт<text:span text:style-name="T4"> </text:span>кучик<text:span text:style-name="T4"> </text:span>бердсаджык вир<text:span text:style-name="T4"> </text:span>сӧнысь тӧдмавны пульстӧ, — ёнджыка тӧдчӧ <text:span text:style-name="T4">т</text:span><text:span text:style-name="T7">і</text:span>пкӧмыс. Вӧвлысь пульс тӧдмавны лӧсьыдджык тшӧка<text:span text:style-name="T4"> </text:span>увса вир<text:span text:style-name="T4"> </text:span>сӧн серти, мӧслысь, ӧшлысь пульссӧ тӧдмавны позьӧ тшӧка<text:span text:style-name="T4"> </text:span>увса вир<text:span text:style-name="T4"> </text:span>сӧн вылын жӧ, либӧ бӧж<text:span text:style-name="T4"> </text:span>вуж<text:span text:style-name="T4"> </text:span>дінса сӧн серти<text:span text:style-name="T17">сӧ</text:span>.</text:p>
      <text:p text:style-name="P1">Пульссӧ арталӧны ӧти минутын <text:span text:style-name="T4">т</text:span><text:span text:style-name="T7">і</text:span>пкыштӧм<text:span text:style-name="T4"> </text:span>лыд серти. Пульсыд абу жӧ быд пемӧслӧн ӧткодь: вежласьӧ сійӧ пемӧс<text:span text:style-name="T4"> </text:span>ыджда сертиыс и, арлыд серти и, энь-ай серти и. Вӧвъяслӧн овлӧ 28-сянь 46 <text:span text:style-name="T4">т</text:span><text:span text:style-name="T7">і</text:span>пкыштӧмӧдз ӧти минутас; гырысь скӧтлӧн (ӧш-мӧслӧн) — 40-сянь 50<text:span text:style-name="T4">-</text:span>ӧдз; ыжъяслӧн, кӧзаяслӧн, порсьяслӧн — 70-сянь 80<text:span text:style-name="T4">-</text:span>ӧдз. Овлӧ тыр<text:span text:style-name="T4"> </text:span>пульс, ки улад бура тӧдчана пульс, овлӧ и слаб<text:span text:style-name="T7">и</text:span>ник пульс, ки улад омӧля кылана пульс. Бур пульсӧн лыддьысьӧ тыр пульс, ӧтырышйӧ кор <text:span text:style-name="T4">т</text:span><text:span text:style-name="T7">і</text:span>пкӧ вирыс. Висьысь пемӧсъяслӧн мукӧ<text:span text:style-name="T4">дд</text:span>ырйиыс муртса кылыштӧ пульсыс, овлӧ либӧ вывті тшӧкыд<text:span text:style-name="T4">, </text:span>либӧ вывті<text:span text:style-name="T4"> </text:span>гежӧд. Абу кӧ тыр пульс, абу кӧ ӧтырышйӧ, сійӧ нин петкӧдлӧ: пемӧсыд абу дзоньвидза.</text:p>
      <text:p text:style-name="P1">Сьӧлӧмыдлысь уджсӧ позьӧ тӧдмавны нӧшта сьӧлӧмсӧ кывзӧмӧн и. Пельтӧ колӧ пуктыны пемӧс морӧсас, шуйгал<text:span text:style-name="T4">ад</text:span>орсяньыс, сідзи сьӧлӧм<text:span text:style-name="T4"> </text:span>т<text:span text:style-name="T7">і</text:span>пкӧмыс бура кылӧ. Кывзігад пемӧсыдлысь коксӧ колӧ нюжӧдны водзӧ, сідзи лӧсьыдджык кывзынысӧ.</text:p>
      <text:p text:style-name="P1">Лолалігӧн сынӧдсӧ кыскан пытшкад<text:span text:style-name="T4">, </text:span>сэсся сійӧс бӧр лэдзан — сэтшӧм сынӧд кыскӧм-лэдзӧмыс и шусьӧ лолалӧмнас. Дзоньвидза пемӧс лолалӧ ӧтырышйӧ, кокниа.</text:p>
      <text:p text:style-name="P1">Лолалӧмсӧ арталӧны ӧти<text:span text:style-name="T4"> </text:span>минутын сынӧд<text:span text:style-name="T4"> </text:span>кыскӧм-лэдзӧм<text:span text:style-name="T4"> </text:span>лыд сертиыс. Лолалігас пемӧсыд ты<text:span text:style-name="T4"> </text:span>пытшсьыс лэдзӧ шоныд сынӧд. Лолалӧм<text:span text:style-name="T4"> </text:span>лыдсӧ позьӧ тӧдмавны ки<text:span text:style-name="T4"> </text:span>пыдӧстӧ ныр розьясас пуктӧмӧн, тӧлын кӧ — ныр<text:span text:style-name="T4"> </text:span>розьясысь петан ру сертиыс.</text:p>
      <text:p text:style-name="P1">Дзоньвидза вӧвъяслӧн лолалӧм<text:span text:style-name="T4"> </text:span>лыдыс ӧти минутын овлӧ 6-сянь 16-ӧдз, гырысь скӧтлӧн (ӧшлӧн, мӧслӧн) — 12-сянь 25-ӧдз, порсьяслӧн — 15-сянь 20-ӧдз.</text:p>
      <text:p text:style-name="P1">Пемӧсъясыдлысь висьмӧмтӧ петкӧдлӧны нӧшта со кутшӧм тӧдчӧсъяс: висьысь пемӧсыд жугыль, гӧныс оз воляв, сёйны оз чӧсты (гырысь скӧт — мӧсъяс, ӧшъяс оз рӧмидзтыны), оз ю, туша<text:span text:style-name="T4"> </text:span>тырнас тіралӧ, кытсюрӧ тушаыс либӧ вывті жар, либӧ вывті кӧдзыд: кудзсӧ кутӧ, мытитӧ либӧ а<text:span text:style-name="T4">см</text:span>огсӧ пыкӧ (запор), ёна ньылӧдӧ, нырсьыс петӧ зырым, мукӧ<text:span text:style-name="T4">дд</text:span>ырйи вир<text:span text:style-name="T4"> </text:span>сора, ор<text:span text:style-name="T4"> с</text:span>ора; вомсьыс лэччӧ дуль, овлӧны пыкӧсъяс, с. в.</text:p>
      <text:p text:style-name="P1"/>
      <text:p text:style-name="P8">Скӧтыдкӧд колӧ меліа, сибыда овны.</text:p>
      <text:p text:style-name="P1"/>
      <text:p text:style-name="P1">Зэв колӧ кужны пемӧсъяс бердад сибӧдчыны. Бура кӧ да меліа мортыд пемӧсъясыдкӧд вӧдитчӧ, найӧ асьныс лоӧны меліӧсь. Лёкавны кӧ пондан, пемӧсъясыд лоӧны лёкӧсь, оз лоны сибыдӧсь.</text:p>
      <text:p text:style-name="P1">Пемӧс дінад колӧ локны повтӧг, лӧня, веськыда (оз ков гусьӧник). Оз ков горзыны, <text:soft-page-break/>медым пемӧсыд оз повзьы. Колӧ малалыштны, сэсся меліа пыр сёрнитны сыкӧд: шенасьны, горзыны оз туй. Повтӧм мортыдлы пемӧсыд эскӧ, полысьлы оз эскы, ачыс сыысь полӧ да. Полі<text:span text:style-name="T4">гт</text:span>ыр локтысьтӧ сійӧ оз сибӧд ас дінас, курччӧ, чужйӧ. Вӧв чужйӧ водз<text:span text:style-name="T4"> </text:span>кокнас водзлань, бӧр<text:span text:style-name="T4"> </text:span>кокнас бӧрлань, гырысь скӧт (мӧс, ӧш) чужйӧ бӧр кокнас бокӧ; сідзкӧ вӧв дінад колӧ локны боксяньыс<text:span text:style-name="T4">, </text:span>мӧс дінӧ — мышсяньыс, бӧрсяньыс. Сэсся вӧлыд нӧшта вермас курччыны, а мӧскыд либӧ ӧшкыд люкыштны дай. Лёк вӧвъясыд пельяссӧ чошкӧдӧны, видзӧдчӧны курччыны, бӧрнас бергӧдчӧны локтысь мортыдлы.</text:p>
      <text:p text:style-name="P4">Колӧ кӧ видлыны сэтшӧм лёк вӧвъястӧ, колӧ кӧ отсӧг сетны налы, найӧс раммӧдӧны «бергачӧн». Сійӧ вӧчсьӧ со кыдзи: 25–30 сантиметр (6–7 вершӧк) кузя бедь сюйӧма кучик<text:span text:style-name="T4"> </text:span>петляӧ, либӧ кӧв<text:span text:style-name="T4"> </text:span>петляӧ, либӧ беддяс сюйӧма петлясӧ (видзӧд серпассӧ). Веськыд киас босьтӧны бедьсӧ, шуйгаас петлясӧ, сэсся петлясӧ сюйӧны пемӧсыдлы вылыс<text:span text:style-name="T4"> </text:span>льӧбъяс. Сы бӧрти шуйга<text:span text:style-name="T4"> </text:span>кинас кутӧны льӧбсӧ, петляас сюйӧны бедьсӧ, веськыд кинас бергӧдлӧны бедьсӧ — петляыс гартчас, льӧбсӧ вӧлыдлысь топӧдас. Топӧдансӧ кӧ вӧчӧма бедь пырыс — мунан<text:span text:style-name="T4"> </text:span>петляӧн, сэки веськыд<text:span text:style-name="T4"> </text:span>кинас босьтӧны бедьсӧ, шуйга кинас петля пырыс кутӧны вӧлыслысь льӧбсӧ, чуньяссьыд льӧб вылас лэдзӧны петлясӧ, сэсся бергӧдлӧны бедьсӧ, кытчӧдз оз топӧд льӧбъяссӧ.</text:p>
      <text:p text:style-name="P1">Бедьсӧ колӧ бергӧдлыны вывсянь увланьӧ, оз ков бергӧдлыны увсянь вывланьӧ, сідзитӧ верман льӧб<text:span text:style-name="T4"> </text:span>кучиксӧ нетшыштны. Петляыс медым эз вӧв льӧбсьыс ичӧтджык, мед кокниа позис сюйны сійӧс льӧб вылас. Бергач пыддиыс позьӧ босьтны «топӧдан». Топӧдансӧ вӧчӧны кык беддьысь, кузьтаыс 25–30 с<text:span text:style-name="T4">м</text:span> (6–7 вершӧк) гӧгӧр; ӧтар помъяссӧ кӧрталӧны беч<text:span text:style-name="T13">ё</text:span>вкаӧн, артмас клин<text:span text:style-name="T4"> </text:span>модаа. Татшӧм топӧдансӧ сюйӧны льӧб вылас, льӧбйыс мед лоас бедьяс костас. Сы бӧрти маты<text:span text:style-name="T4">с</text:span>мӧдӧны, топӧдӧны бедьясыслысь кӧртӧдтӧм<text:span text:style-name="T4"> </text:span>помъяссӧ. Льӧбйыд сідзнад топалӧ. Бедь помъяссӧ сэсся кӧрталӧны кӧвйӧн. Медым топӧданыс оз вильскӧбты, бедьяс пытшл<text:span text:style-name="T4">ад</text:span>орас вӧчӧны тшупӧдъяс.</text:p>
      <text:p text:style-name="P1">Бергачыд вӧвтӧ чуймӧдӧ, дойдыштӧ да. Пессьыны кӧ пондас вӧлыд, сійӧ нӧшта ёна доймӧ, сы понда вӧлыд бергачнад сулалӧ лӧня, оз пессьы. Вывті кӧ збой вӧлыд, пессьӧ кӧ, бергачсӧ наросьнӧ позьӧ нетшкыштны, медым ёнджыка дойдас вӧвтӧ, сэки сэсся вӧлыд дзикӧдз нин раммас.</text:p>
      <text:p text:style-name="P1">Бергачтӧ вывті дыр оз ков видзны, — вермас сувтӧдны вир<text:span text:style-name="T4"> </text:span>ветлӧмсӧ. Бергач босьтӧм бӧрын льӧбсӧ колӧ зыравны, медым вирыс кокниа мӧдас ветлыны. Сиктъясын вӧвтӧ унаысь раммӧдӧны прӧст<text:span text:style-name="T4">ӧ</text:span>й ку<text:span text:style-name="T4">з</text:span>нечнӧй <text:span text:style-name="T4">щ</text:span>ип<text:span text:style-name="T4">ц</text:span>ыӧн, топӧдӧны сійӧн льӧбсӧ. Тадзитӧ вӧчны колӧ вид<text:span text:style-name="T7">з</text:span>чысьӧмӧн, — верман дойдны вӧлыдлысь льӧбсӧ.</text:p>
      <text:p text:style-name="P1">Гырысь скӧтӧс, мӧсъясӧс, ӧшъясӧс, раммӧдны эм бара жӧ аслыс сама <text:span text:style-name="T4">щ</text:span>ип<text:span text:style-name="T4">ц</text:span>ы (4-ӧд серпас). Сэтшӧм <text:span text:style-name="T4">щ</text:span>ип<text:span text:style-name="T4">ц</text:span>ынас топӧдӧны нырвывсӧ, позьӧ и киӧн топӧдны нырвывсӧ.</text:p>
      <text:p text:style-name="P1">Чужъясьӧмысь вӧлӧс позьӧ кутны коксӧ лэптӧмӧн либӧ гартӧмӧн, либӧ станӧ сюйӧмӧн, либӧ вӧвтӧ позьӧ уськӧдны да кӧртавны. Тадзитӧ вӧчны зэв кокни, сӧмын уськӧднытӧ сьӧкыдджык. Уськӧдігас, кужтӧг кӧ, вӧвтӧ и асьтӧ позьӧ дойдны.</text:p>
      <text:p text:style-name="P1"/>
      <text:p text:style-name="P8">Скӧт видза<text:span text:style-name="T4">ні</text:span>н.</text:p>
      <text:p text:style-name="P1"/>
      <text:p text:style-name="P1">Скӧт видза<text:span text:style-name="T4">н</text:span><text:span text:style-name="T8">і</text:span>нлы колӧ лоны югыд, кос, бур сынӧда; колӧ лоны сынӧд вежа<text:span text:style-name="T4">н</text:span><text:span text:style-name="T13">і</text:span>нъяс (форточкаяс). Скӧт видза<text:span text:style-name="T4">н</text:span><text:span text:style-name="T8">і</text:span><text:span text:style-name="T4">н</text:span>ъястӧ оз ков вӧчны <text:span text:style-name="T1">увсӧд</text:span> местаясын, гуран<text:span text:style-name="T4">аи</text:span>нъясын, нюръяс бердын, сулач ваяс дінын. Ӧшиньястӧ колӧ вӧчны гырысьӧс, лунӧ<text:span text:style-name="T4"> </text:span>банӧн — шонді<text:span text:style-name="T4"> </text:span>югӧрыд в<text:span text:style-name="T4">иӧ</text:span> висьӧмъяс<text:span text:style-name="T4"> </text:span>новлӧдлысь<text:span text:style-name="T4"> </text:span>гагъясӧс (микробъяс). Дерт<text:span text:style-name="T4"> </text:span>шонді вылӧ сӧмын оз жӧ позь надейтчыны. Заразатӧ колӧ бырӧдны скӧт видза<text:span text:style-name="T4">н</text:span><text:span text:style-name="T8">і</text:span>нтӧ пелькӧдӧмӧн, чышкӧмӧн-мыськӧмӧн, шондіыд нӧ отсалас вины коляс<text:span text:style-name="T4"> </text:span>заразасӧ (стенъяссьыс, джоджсьыс, няйтсьыс, буссьыс, — кыті он вермы мыськыны, чышкыны).</text:p>
      <text:p text:style-name="P5">Вывті югыд шонді<text:span text:style-name="T4"> </text:span>югӧр скӧтыдлысь синъяссӧ ёрӧ. Сы понда скӧттӧ скӧт видза<text:span text:style-name="T4">н</text:span><text:span text:style-name="T8">і</text:span>над колӧ сувтӧдны сідзи, медым шонді<text:span text:style-name="T4"> </text:span>югӧрыс эз веськыда усь налы синмас; ӧшиньясыд мед <text:soft-page-break/>вӧліны либӧ вылынджык скӧт<text:span text:style-name="T4"> </text:span>юрсьыс, либӧ мышл<text:span text:style-name="T4">ад</text:span>ораныс. Бокл<text:span text:style-name="T4">ад</text:span>орсяньыс медым ӧшиньясыс оз лоны, — сэки югыдыс оз ло быдлаын ӧткодь, сы понда скӧтыд лоӧ полысь. Ӧшиньястӧ колӧ вӧчны дзирйӧн либӧ петляӧн, медым кокниа позьӧ восьтывлыны сынӧдсӧ<text:span text:style-name="T4"> </text:span>вежӧм кузя.</text:p>
      <text:p text:style-name="P1">Сынӧдыс скӧт<text:span text:style-name="T4"> </text:span>видза<text:span text:style-name="T4">н</text:span><text:span text:style-name="T8">і</text:span>над мед вӧлі век сӧстӧм, бур. Куйӧдысь, кудзысь колӧ тшӧкыдджыка весавны, — насянь сынӧдыд ёна тшыксьӧ.</text:p>
      <text:p text:style-name="P1">Медым кудзыс виз<text:span text:style-name="T8">у</text:span>втіс бокӧ, джоджсӧ скӧт сулала<text:span text:style-name="T4">н</text:span><text:span text:style-name="T8">і</text:span>нас колӧ вӧчны неуна пӧлӧнджык, ичӧтик канава кодьӧн, кыті кудзыс вермас виз<text:span text:style-name="T8">у</text:span>втны скӧт ола<text:span text:style-name="T4">н</text:span><text:span text:style-name="T8">і</text:span>нсяньыс ылӧджык. Куйӧдтӧ оз ков чукӧртны скӧт ола<text:span text:style-name="T4">н</text:span><text:span text:style-name="T8">і</text:span>над матӧ, колӧ ылӧджык нуны.</text:p>
      <text:p text:style-name="P1">Джоджсӧ скӧт видза<text:span text:style-name="T4">н</text:span><text:span text:style-name="T8">і</text:span>над позьӧ вочны уна<text:span text:style-name="T4"> </text:span><text:span text:style-name="T27">с</text:span>икас кӧлуйысь: кирпичысь, цементысь, пуысь, сёйысь. Крестьяна<text:span text:style-name="T4"> </text:span>овмӧсын бурджык вӧчны вӧвъяс ола<text:span text:style-name="T4">н</text:span><text:span text:style-name="T8">і</text:span>нын сёйысь вартӧм джодж либӧ пу<text:span text:style-name="T4"> </text:span>джодж; гырысь<text:span text:style-name="T4"> </text:span>скӧт видза<text:span text:style-name="T4">н</text:span><text:span text:style-name="T8">і</text:span>нын — пу либӧ кирпич джодж. Джоджас мед эз вӧвны розьяс, тшельяс, гуранъяс, кудзыс медым эз веськав сэтчӧ. Сувтас кӧ сэтшӧ<text:span text:style-name="T4">ми</text:span>над кудзыс, оз кӧ виз<text:span text:style-name="T8">у</text:span>вт, пондас сісьмыны, тшыкӧдас сынӧдсӧ скӧт ола<text:span text:style-name="T4">н</text:span><text:span text:style-name="T8">і</text:span>над. Джоджыдлы колӧ лоны мышвыв пӧката: мӧсъяс, кӧбылаяс сулала<text:span text:style-name="T4">н</text:span><text:span text:style-name="T8">і</text:span>нын 4–6 сантиметрӧдз, мукӧд скӧтлӧн — 6–7 сантиметрӧн. Ёна кӧ пӧла джоджыд, скӧтыдлӧн тшыкӧны кокъясыс, кука<text:span text:style-name="T4"> </text:span>мӧсъяс вермасны сы понда весиг кадтӧг куканясьны.</text:p>
      <text:p text:style-name="P1">Пемӧсыд ола<text:span text:style-name="T4">н</text:span><text:span text:style-name="T8">і</text:span>нас медым шойччӧ. Сы понда колӧ гӧгӧрбок вӧчны лючки-ладнӧ, медым сійӧ <text:span text:style-name="T4">з</text:span>быль вермас шойччыны. Оз ков жалитны вольӧстӧ, тшӧкыдджыка сійӧс вежлавны. Шоча кӧ вольӧстӧ вежны, скӧтыдлы лоӧ сулавны, куйлыны куйӧдӧсь-кудзӧсь вольӧс вылын.</text:p>
      <text:p text:style-name="P1">Идзасыд вольӧс вылад медым вӧлі век кос. Вӧв вольӧс вылӧ колӧ суткинас 4–5 тув идзас юр вылӧ, гырысь скӧтлы — 6–7 тув юр вылӧ.</text:p>
      <text:p text:style-name="P1">Крестьянаыд унджыкысьсӧ куйӧдтӧ дыр кежлӧ кольӧны скӧт видза<text:span text:style-name="T4">н</text:span><text:span text:style-name="T8">і</text:span>над, шуӧны: небыдджык пӧ скӧтыдлы куйӧд вольӧс вылад куйлыны<text:span text:style-name="T17">ныс</text:span>. Сійӧ скӧтыдлы зэв абу лӧсьыд. Ӧти<text:span text:style-name="T4">-</text:span>кӧ, сынӧдыс сісь<text:span text:style-name="T4"> </text:span>куйӧд вольӧссяньыд скӧт видза<text:span text:style-name="T4">н</text:span><text:span text:style-name="T8">і</text:span>над тшыксьӧ; мӧд<text:span text:style-name="T4">-</text:span>кӧ, скӧтыдлӧн кокъясыс вермасны висьмыны пыр няйтын-ваын сулалӧмысла.</text:p>
      <text:p text:style-name="P1">Миян Коми обласьтад тӧвъясыд кӧдзыдӧсь, кузьӧсь. Сідзкӧ коми крестьяналы нӧшта нин колӧ бурджыка вӧчны скӧт видза<text:span text:style-name="T4">н</text:span><text:span text:style-name="T8">і</text:span>нтӧ: шоныд стенъяса (нитш вылын), бур ӧдзӧса, ӧшиня, топыд<text:span text:style-name="T4"> </text:span>джоджа, вевта гид-картаяс. Вольӧстӧ оз ков жалитны ни, колӧ кызджыка вольсавны идзастӧ, медым скӧтыдлы шоныдджык вӧлі; сэсся няйтчытӧдзыс оз ков видзны, тшӧкыдджыка колӧ вежлавны вольӧстӧ. Сынӧдыс скӧт ола<text:span text:style-name="T4">н</text:span><text:span text:style-name="T8">і</text:span>над медым вӧлі век бур, кокни, — колӧ тшӧкыдджыка восьтавлыны сынӧд пыра<text:span text:style-name="T4">н</text:span><text:span text:style-name="T8">і</text:span>нъястӧ (вентиляторъястӧ), колӧ сӧмын видчысьны-а, медым скӧтыд оз прӧстудитчы, медым пыр<text:span text:style-name="T4">-</text:span>пыр ветлан<text:span text:style-name="T4"> </text:span>сынӧд (скво<text:span text:style-name="T4">з</text:span>няк) эз ло.</text:p>
      <text:p text:style-name="P1">Тшыксьӧм сынӧдыслы петнысӧ, ывлавыв сынӧдсӧ лэдзны скӧт видза<text:span text:style-name="T4">н</text:span><text:span text:style-name="T8">і</text:span>нъясад йиркас лӧсьӧдӧны трубаяс.</text:p>
      <text:p text:style-name="P1">Медся бур сынӧд вежанӧн лыддьӧны <text:span text:style-name="T1">Муирлысь</text:span> трубасӧ (6-ӧд серпас а). Трубасӧ вӧчӧма пӧвъясысь. Пытшкӧсас кык пӧв<text:span text:style-name="T4"> </text:span>вомӧналӧма (пельӧссянь<text:span text:style-name="T4"> </text:span>пельӧсӧ), юкӧма трубасӧ нёль<text:span text:style-name="T4"> </text:span>пельӧ (6-ӧд серпас б). Трубаыслысь кыкнан помсӧ тупкӧма; нёльнан бокас, выліас и уліас вӧчӧма розьяс. Вылыс<text:span text:style-name="T4"> </text:span>розьясыс восьсаӧсь, улыс<text:span text:style-name="T4"> </text:span>розьясас вӧчӧма вевтъяс (за<text:span text:style-name="T4">д</text:span>вижкаяс (6-ӧд серпас в). Трубасӧ сувтӧдӧны сідзи, медым вылыс<text:span text:style-name="T4"> </text:span>помыс розьяснас вӧлі йирк вевдорас, улыс<text:span text:style-name="T4"> </text:span>помыс вевтаса розьяснас йирк увдорас.</text:p>
      <text:p text:style-name="P5">Сынӧдсӧ тӧлӧдӧм кузя восьтӧны улысса розьсӧ, кодарсянь локтӧ тӧлыс, да сыкӧд паныдасӧ (вой<text:span text:style-name="T4"> </text:span>тӧла кӧ — лунвывса розьсӧ, рытыв тӧла кӧ — рытывсясӧ да асывсясӧ). Сэки ывлавывса сӧстӧм сынӧдсӧ тӧлыс кутас пыртны трубаас вевдорса розьӧдыс, кодарсянь тӧлыс, трубасяньыс сэсся увдорса восьса розьӧдыс сынӧдыс веськалас скӧт ола<text:span text:style-name="T4">н</text:span><text:span text:style-name="T8">і</text:span>над. Тшыкӧм сынӧдыс уськӧдчас паныда увдорса<text:span text:style-name="T4"> </text:span>розяс сэсянь петас ортсӧ. Скӧт видза<text:span text:style-name="T4">н</text:span><text:span text:style-name="T8">і</text:span>нтӧ позьӧ бура тӧлӧдны ӧшинь ӧдзӧсъяссӧ восьталӧмӧн и. Сӧмын колӧ вид<text:span text:style-name="T8">з</text:span>чысьны, пыр<text:span text:style-name="T4">-</text:span>пыр ветлан<text:span text:style-name="T4"> </text:span>тӧв медым эз ло-а, медым скӧтыд эз прӧстудитчы. Ӧшинь<text:span text:style-name="T4">-</text:span>ӧдзӧс восьтӧмнад тӧлӧдігӧн<text:span text:style-name="T4"> </text:span>медся <text:soft-page-break/>бур скӧттӧ сэк кежлӧ ортсӧ лэдзлыны.</text:p>
      <text:p text:style-name="P1">Сынӧдыд скӧт видза<text:span text:style-name="T4">н</text:span><text:span text:style-name="T8">і</text:span>над мед эз вӧв вывті шоныд, мед эз жӧ вӧв кӧдзыд-а: медся бур температураӧн гырысь скӧт видза<text:span text:style-name="T4">н</text:span><text:span text:style-name="T8">і</text:span>нын колӧ лыддьыны 10–14 градуса шоныд; том скӧтӧс видза<text:span text:style-name="T4">н</text:span><text:span text:style-name="T8">і</text:span>нын неуна шоныдджык колӧ лоны — 14–15 градусъяс кымын.</text:p>
      <text:p text:style-name="P9"><text:span text:style-name="T18">Скӧт видза</text:span><text:span text:style-name="T21">н</text:span><text:span text:style-name="T22">і</text:span><text:span text:style-name="T18">нтӧ колӧ вӧчны сідзи, медым скӧтыдлы эз вӧв дзескыд, медым мӧда-мӧдыслы эз мешайтны шойччыныс. Сулала</text:span><text:span text:style-name="T21">н</text:span><text:span text:style-name="T22">і</text:span><text:span text:style-name="T18">нъясы</text:span><text:span text:style-name="T19">с</text:span><text:span text:style-name="T18"> мед вӧліны личыдӧсь, медым пемӧсыдлы позьӧ вӧлі воднысӧ, — пас</text:span><text:span text:style-name="T20">ь</text:span><text:span text:style-name="T18">таыс метрӧн-джынйӧн (2 арш.) гӧгӧр, кузьтанас кык да джын </text:span>–<text:span text:style-name="T18"> куим метр (3–4 арш).</text:span></text:p>
      <text:p text:style-name="P1">Вердан дозсӧ (ля<text:span text:style-name="T4">с</text:span>нисӧ) колӧ лӧсьӧдны улӧджык, медым пемӧсыд вермис сёйны, кыдзи сійӧ велалӧма йирсигӧн, — юрсӧ увлань копыртӧмӧн. Вердан<text:span text:style-name="T4"> </text:span>дозсӧ колӧ тшӧкыда пелькӧдны, медым сійӧ пыр вӧлі сӧстӧм, — медым сёйигас эз веськав пемӧсыдлы бус-няйтыс горшас, синмас — сы понда пемӧсыд вермас висьмыны.</text:p>
      <text:p text:style-name="P1">Стенъяс, пӧтӧлӧкъяс скӧт видза<text:span text:style-name="T4">н</text:span><text:span text:style-name="T8">і</text:span>нын мед вӧліны топыдӧсь, эз вӧвны тше<text:span text:style-name="T13">л</text:span><text:span text:style-name="T4">л</text:span>яӧсь, медым лёк<text:span text:style-name="T4"> </text:span>поводдя дырйи тӧлыс эз ветлы пырыс, медым эз кӧтӧд пемӧстӧ. Стенъясын, вердан<text:span text:style-name="T4"> </text:span>дозъясын мед эз вӧвны ёсь<text:span text:style-name="T4"> </text:span>пельӧсъяс, кӧрт<text:span text:style-name="T4"> </text:span>тувъяс, — сэтшӧм торъяснад пемӧсъясыд вермасны дойдны асьнысӧ.</text:p>
      <text:p text:style-name="P1">Стенъястӧ, пӧтӧлӧкъястӧ скӧт ола<text:span text:style-name="T4">н</text:span><text:span text:style-name="T8">і</text:span>над колӧ тшӧкыдджыка весавны, чышкыны буссӧ, няйтсӧ, чераньвезъяссӧ. Весалігас, чышкигас скӧттӧ колӧ лэдзлыны ортсӧ, медым ёгыс, бусыс оз веськав синманыс, горшаныс. Кыкысь кӧть вонас скӧт<text:span text:style-name="T4"> </text:span>ола<text:span text:style-name="T4">н</text:span><text:span text:style-name="T8">і</text:span>нтӧ колӧ мыськавны кунваӧн либӧ мавтны известкаӧн. Му<text:span text:style-name="T4"> </text:span>джоджа кӧ скӧт<text:span text:style-name="T4"> </text:span>ола<text:span text:style-name="T4">н</text:span><text:span text:style-name="T8">і</text:span>ныд<text:span text:style-name="T4">, </text:span>весалігас колӧ босьтны вевдор<text:span text:style-name="T4"> </text:span>мусӧ 1–2 вершӧк кызта, вежны сійӧс сӧстӧм муӧн.</text:p>
      <text:p text:style-name="P1">Ӧдзӧсъясыд мед вӧліны джуджыдӧсь, паськыдӧсь, медым скӧттӧ позьӧ вӧлі лэдзлывлыны скӧт видза<text:span text:style-name="T4">н</text:span><text:span text:style-name="T8">і</text:span>нсьыд. Сэтшӧм ӧдзӧсъясыд нӧшта нин колӧны пӧжаръяс понда, сэки ӧд бовъявнытӧ некор, скӧттӧ тэрыба лоӧ петкӧдны картасьыд. Ӧдзӧсъястӧ колӧ бура вӧчны, медым эз вӧвны тшельяс, медым тӧлыс, кӧдзыдыс эз пыр. Кӧсякъяссӧ колӧ вӧчны гӧгрӧсӧн, медым пельӧсъясас скӧтыд оз доймав.</text:p>
      <text:p text:style-name="P1">Жар поводдя дырйи, кор сынӧдыс вывті кос, лолавны кор сьӧкыд, джоджъяссӧ, стенъяссӧ скӧт<text:span text:style-name="T4"> </text:span>ола<text:span text:style-name="T4">н</text:span><text:span text:style-name="T9">і</text:span>нсьыд колӧ киськавлыны ваӧн. Позьӧ кӧ, сэтшӧм жар дырйиыд скӧттӧ бурджык видзны ортсын гож сайын.</text:p>
      <text:p text:style-name="P1"/>
      <text:p text:style-name="P8">Кыдзи колӧ вердны скӧттӧ?</text:p>
      <text:p text:style-name="P1"/>
      <text:p text:style-name="P1">Скӧттӧ вердны колӧ кужны. Кужтӧгыд вердӧмла овлӧны быдсяма висьӧмъяс.</text:p>
      <text:p text:style-name="P1">Скӧтыдлы колӧ сетны сӧмын бур сёян-юан. Крестьянаыд нӧ унджыкысьсӧ скӧтыдлы с<text:span text:style-name="T23">е</text:span>тӧны шогмытӧм сёянъяс, картупель, бакшасьӧм нянь да<text:span text:style-name="T4"> </text:span>мый да, «шыбитны нӧ жаль-а, скӧт сёяс».</text:p>
      <text:p text:style-name="P2">Сідзи <text:span text:style-name="T1">н</text:span><text:span text:style-name="T2">ь</text:span><text:span text:style-name="T1">ӧтпыр</text:span> оз ков вӧчны. Сэтшӧм вердаснад скӧттӧ позьӧ немӧ<text:span text:style-name="T4"> </text:span>воштыны, убытк<text:span text:style-name="T24">ав</text:span>ыв ачыс жӧ крестьяниныс воас<text:span text:style-name="T4">: </text:span>жалитас грӧш — воштас шайт. Быдсяма висьӧмъясыс овлӧны скӧтыдлӧн кужтӧгыд вердӧмла, шогмытӧм кӧрымӧн вердӧмла да. Кӧрымыд нӧ вермас тшыксьыны, он кӧ куж сійӧс бура видзны (васӧ<text:span text:style-name="T4">д</text:span><text:span text:style-name="T9">і</text:span>нын кӧрымыд бакшасьӧ, сісьмӧ), веськалас кӧ кӧрым пытшкад бус-ёг либӧ кутшӧ<text:span text:style-name="T4">мс</text:span>юрӧ шогмытӧм <text:span text:style-name="T1">мубыдтасъяс</text:span>. Оз ков видзны кӧрымтӧ скӧт юр вевдорын ни, потшъяс вылын, скӧт <text:span text:style-name="T1">сулалалан</text:span> вевдорын ни, пӧтӧлӧкас кӧ эмӧсь тшельяс, — ӧти<text:span text:style-name="T4">-</text:span>кӧ бусыс, ёгыс турун идзассьыд вермас веськавны пемӧсыдлы синмас; мӧд<text:span text:style-name="T4">-</text:span>кӧ, ачыс кӧрымыс васӧд сынӧдысла вермас тшыксьыны, бакшасьны.</text:p>
      <text:p text:style-name="P1">Вердан<text:span text:style-name="T4"> </text:span>дозъясыд (ля<text:span text:style-name="T4">с</text:span>ниыд) медым пыр вӧліны сӧстӧмӧсь. Коляс<text:span text:style-name="T4"> </text:span>с<text:span text:style-name="T23">ё</text:span>янсӧ колӧ сэтысь зэв бура чышкыны, медым сійӧ сэні эз сісьмы, эз дукмы, медым пемӧсыдлы сэтшӧм колясыс эз сюр бур сёяныскӧд тшӧтш. Колӧ ёна дӧзьӧритны, бура пелькӧдны вердан<text:span text:style-name="T4"> </text:span>дозъястӧ, медым некутшӧм вред сэсянь эз вермы лоны пемӧсыдлы.</text:p>
      <text:p text:style-name="P1"><text:soft-page-break/>Оз ков вердны пемӧсъястӧ ӧти дозйысь, — мӧда-мӧдыслы вермасны вуджны висьӧмъяс. Быд пемӧслы колӧ лӧсьӧдны торъя вердан<text:span text:style-name="T4"> </text:span>доз (ля<text:span text:style-name="T4">с</text:span>ни).</text:p>
      <text:p text:style-name="P1">Пемӧсъястӧ вердӧны сьӧкыд кӧрымӧн: идзасӧн, турунӧн, градвыв<text:span text:style-name="T4"> </text:span>пуктасъясӧн; сыысь кындзи нӧшта ёна пӧтас кӧрымӧн дай: зӧрйӧн, идйӧн, жмыкӧн<text:span text:style-name="T4">,</text:span> бардаӧн.</text:p>
      <text:p text:style-name="P1">Кыдзи нӧ колӧ вердны скӧттӧ? Ӧти<text:span text:style-name="T4"> </text:span>сикас вердассӧ позьӧ уна н<text:span text:style-name="T23">о</text:span>г сетны. Кужӧмӧн кӧ сетны кӧрымтӧ, пемӧсыд чӧскыдджыка сёяс, пӧльзаыс унджык лоӧ.</text:p>
      <text:p text:style-name="P6">Колӧ тӧдны кӧрымыдлысь бур-омӧл<text:span text:style-name="T4">ьл</text:span>унсӧ. Мукӧд<text:span text:style-name="T4"> </text:span>сикас кӧрымыс омӧля курччассьӧ, пемӧс кынӧмад лёка пусьӧ. Мукӧдыс кынӧмас польдӧ, пемӧсыд дундӧ. Овлӧны и сэтшӧм<text:span text:style-name="T4"> </text:span>сикас кӧрымъяс, сёяс пемӧсыд дай кулӧ.</text:p>
      <text:p text:style-name="P1">Сьӧкыд сёянтӧ (турун<text:span text:style-name="T4">-</text:span>идзастӧ) мӧслы, ӧшлы, позьӧ сетны мый<text:span text:style-name="T9">т</text:span>а колӧ, мый<text:span text:style-name="T9">т</text:span>а вермасны сёйны. Вӧвъяслӧн кынӧмыс, гырк<text:span text:style-name="T4"> </text:span>пытшкыс ичӧтджык: налы сьӧкыд сёянтӧ колӧ этшаджык да тшӧкыдджыка сетны.</text:p>
      <text:p text:style-name="P1">Начкӧм вылӧ скӧттӧ вердӧны мӧд ногӧнджык.</text:p>
      <text:p text:style-name="P1">Турунтӧ скӧтыдлы сетӧны дзоньнас, кыдзи эм. Идзастӧ колӧ нин вундӧмӧн сетны, вершӧкысь дженьыда оз ков вундавны. Дженьыдджык кӧ лоӧ, пемӧсыд оз вермы бура курччавны. Идзастӧ скӧтыдлы сетігӧн сорлалӧны туся кӧрымӧн. Сэсся сеттӧдзыс колӧ нӧшта кӧтӧдыштны идзастӧ, медым посньыдик<text:span text:style-name="T4"> </text:span>торъясыс, бусыс пуксясны, — кӧтӧдтӧгыд найӧ вермасны веськавны лолалан<text:span text:style-name="T4"> </text:span>горшас скӧтыдлы, кызӧдӧм босьтас. Медым пемӧсыд чӧскыдджы<text:span text:style-name="T4">кп</text:span>ырысь сёйис, идзастӧ колӧ кӧтӧдыштны солалӧм ваӧн.</text:p>
      <text:p text:style-name="P1">Турунын, идзасын овлӧны вреднӧй <text:span text:style-name="T1">мубыдтасъяс</text:span>. Сэтшӧм <text:span text:style-name="T1">мубыдтасъяссьыс</text:span> пемӧсъясыд унаысь висьмывлӧны. Турун идзастӧ лӧсьӧдігӧн, ньӧбигӧн ли<text:span text:style-name="T4">,</text:span> колӧ сюся видзӧдны, медым сэтшӧм лёк <text:span text:style-name="T1">мубыдтасъясыс</text:span> эз вӧвны.</text:p>
      <text:p text:style-name="P1">Пемӧсъясыд<text:span text:style-name="T4"> </text:span>эськӧ<text:span text:style-name="T4"> </text:span>асьныс ныр<text:span text:style-name="T5">и</text:span>снаныс янсӧдӧны лёк вреднӧй <text:span text:style-name="T1">мубыдтасъястӧ</text:span> да, — йирсигӧн найӧс кольӧны, кос<text:span text:style-name="T4"> </text:span>турунысь шыбитӧны бокӧ. Мукӧ<text:span text:style-name="T4">дд</text:span>ырйи нӧ, кор пемӧсыд лёкысь уськӧдчӧ кӧрым вылад, сійӧ ставсӧ ӧтгудыр сёйӧ, яда <text:span text:style-name="T1">мубыдтасъяссӧ</text:span> <text:span text:style-name="T23">т</text:span>шӧтш и, сэсся висьмӧ.</text:p>
      <text:p text:style-name="P1">Сэтшӧ<text:span text:style-name="T4">ми</text:span>нъясӧ, кӧні быдмӧ яда<text:span text:style-name="T4"> </text:span>турунъяс, скӧттӧ оз ков лэдзны. Яда турунъяссӧ колӧ нетшкыны да косьтыны, сэсся сотны. Кӧрымсьыд колӧ бура бӧрйыны яда турунъяссӧ, нӧшта нин бура колӧ торйӧдны вундалан кӧрымысь (идзасысь), — посньыдик торъяссьыд скӧтыдлы зэв нин сьӧкыд лоӧ торйӧдны, шыблавны посниа<text:span text:style-name="T4"> </text:span>вундысьӧм яда<text:span text:style-name="T4"> </text:span>турун<text:span text:style-name="T4"> </text:span>торъястӧ.</text:p>
      <text:p text:style-name="P1">Картупель, сёркнияс колӧ сетны вундалӧмӧн, вундӧм идзаскӧд сорӧн, медым пемӧсыд эз виньды, медым бурджыка курччаліс да.</text:p>
      <text:p text:style-name="P1">Картупель лыддьӧны бур кӧрымӧн. Сӧмын кужӧмӧн колӧ вердны картупельнад. Уна кӧ вывті вердан, пемӧстӧ вермас мыт босьтны. Картупельӧн дзик оз ков вердны, мытитӧ кӧ нин пемӧсыд. Медся бур картупельтӧ вердны пуӧмӧн либӧ кӧтӧдӧмӧн. Вӧчӧны со кыдзи: картупельсӧ пуӧны небзьӧдтӧдзыс, кӧдзӧдӧны, сэсся нырӧны шырӧм идзаскӧд ли, кыдкӧд ли, вӧлисти сэсся сетӧны скӧтыдлы; либӧ тадзи: войдӧр вундалӧны картупельсӧ, сэсся видзӧны ва пытшкын сутки.</text:p>
      <text:p text:style-name="P1">Картупельтӧ суткинас позьӧ вердны кос кӧрымся джын мындасӧ сӧмын (шуам, 10 тув турун вылӧ 5 тув картупель — 10 тув турун идзас кӧ сетны пемӧсыдлы суткинас, картупельтӧ позьӧ сетны 5 тув). Оз позь вердны картупельӧн кузя<text:span text:style-name="T4"> </text:span>кад.</text:p>
      <text:p text:style-name="P6">Кука<text:span text:style-name="T4"> </text:span>пемӧсъяс картупельӧн вердӧм понда костті куканясьӧны. Сы понда кука<text:span text:style-name="T4"> </text:span>пемӧсъяслы джын<text:span text:style-name="T4"> </text:span>куксяньыс картупельтӧ дзик оз ков сетны.</text:p>
      <text:p text:style-name="P1">Оз ков вердны картупельӧн том<text:span text:style-name="T4"> </text:span>пемӧсъясӧс, нёнясьысь куканьясӧс и. Налы картупель пыдди позьӧ сетлывлыны сёркни, свеклӧ, морков. Нырсялӧм картупельӧн некутшӧма оз ков вердны пемӧсъястӧ. Пуктасъястӧ (картупель, морков, свеклӧ, с. в.) скӧтыдлы сеттӧдз<text:span text:style-name="T4"> </text:span>войдӧр, колӧ бура мыськавны, весавны мусьыс.</text:p>
      <text:p text:style-name="P1">Туся кӧрымыд<text:span text:style-name="T4"> </text:span>дерт<text:span text:style-name="T4"> </text:span>медся пӧтӧс кӧрым. Сэтшӧм кӧрымсӧ скӧтыдлы позьӧ сетны этшаджыкӧн сьӧкыд кӧрым серти<text:span text:style-name="T17">тӧ</text:span> (идзас-турун серти).</text:p>
      <text:p text:style-name="P1"><text:soft-page-break/>Вердӧны скӧттӧ быдса тусьнас и, тойӧм тусьнас и. Тойӧмнас<text:span text:style-name="T4"> </text:span>дерт<text:span text:style-name="T4"> </text:span>бурджык: кокньыдджыка курччассьӧ, сэсся бурджыка пусьӧ гыркас. Тойӧм пыддиыд тусьтӧ позьӧ кӧтӧдны, пуыштны, медым небзьыштас.</text:p>
      <text:p text:style-name="P1">Идтӧ, сютӧ дзик нин колӧ кӧтӧдны либӧ тойны. Сідз кӧ сетны<text:span text:style-name="T4">,</text:span> дзоньнас, некутшӧм пӧльза оз ло: чорыдысла найӧ омӧля курччассьӧны, гыркас пемӧсыдлӧн оз пусьыны, асмогасигас петӧны бӧр дзоньнас. Сыысь кындзи ӧд сюыд, идйыд польдӧны нӧшта. Польдасны кӧ найӧ пемӧс<text:span text:style-name="T4"> </text:span>гыркад, пемӧсыдлӧн рушкуыс дундӧ, сійӧс кочӧг<text:span text:style-name="T4"> </text:span>висьӧм босьтӧ.</text:p>
      <text:p text:style-name="P1">Бур кӧрымӧн лыддьысьӧ жмык, пӧтӧслуныс сэн уна эм. Жмыкыд артмӧ кӧйдысъясысь вый<text:span text:style-name="T4"> </text:span>вӧчигӧн. Сук<text:span text:style-name="T4"> </text:span>коляссӧ личкӧны (прессуйтӧны), сійӧн сэсся вердӧны скӧтӧс. Шабді<text:span text:style-name="T4"> </text:span>жмык, подсолнечник жмык да пыш<text:span text:style-name="T4"> </text:span>жмык серти пӧтӧсджык, скӧтыд чӧскыдджыка найӧс сёйӧ — пыш<text:span text:style-name="T4"> </text:span>жмыкыд курыд кӧра, сы понда скӧтыд озджык и радейт сійӧс.</text:p>
      <text:p text:style-name="P2">Жмыктӧ сетӧны содтӧд<text:span text:style-name="T4"> </text:span>сёян туйӧ, неунаӧн: вӧвъяслы, лысьтан мӧсъяслы да — 1½ килограмм (4 тув), ыжъяслы — 1/2 килограм<text:span text:style-name="T5">м</text:span> (1¼ тув), порсьяслы — 3/4 килограм<text:span text:style-name="T5">м</text:span> (2 тув) суткинас. Сеттӧдзыс жмыктӧ колӧ посньыдика торйӧдлыны, крӧшитны, сэсся кӧтӧдны, медым пемӧсыдлы кокньыдджык вӧлі курччавнысӧ, медым эз виньды сёйигас.</text:p>
      <text:p text:style-name="P1">Оз ков вердны пемӧсъястӧ курдӧм, бакшасьӧм жмыкӧн. Сэтшӧм тшыксьӧм жмыксьыд пемӧсъясыд висьмӧны кынӧмнас. Лысьтан<text:span text:style-name="T4"> </text:span>мӧсъяслӧн сэтшӧм жмыксьыд тшыксьӧ йӧлыс.</text:p>
      <text:p text:style-name="P1">Жмыктӧ босьтігӧн колӧ видзӧдны, медым сійӧ вӧлі бура, лӧсьыда личкӧма, медым эз вӧв курыд. Омӧля личкалӧм жмыкын кольӧ выйыс; дыр кӧ жмыкыд куйлас, выйыс курдӧ. Сэсся жмыктӧ колӧ видзны кос инын, васӧд сынӧда инын сійӧ бакшасьӧ.</text:p>
      <text:p text:style-name="P6">Кука пемӧсъястӧ оз ков ёна вердны вывті пӧтӧса кӧрымъяснад, сыысь найӧс би<text:span text:style-name="T9">а </text:span>висьӧм босьтӧ (садьныс бырӧ, паралич кутӧ). 10–15 лун<text:span text:style-name="T4"> </text:span>войдӧр куканясьтӧдзыс мӧсъястӧ колӧ вердны этшаджык, ёна пӧтӧс кӧрымӧн дзик оз вердны сэки.</text:p>
      <text:p text:style-name="P1">Скӧттӧ позьӧ вердны нӧшта раб<text:span text:style-name="T14">й</text:span>ӧн (сур-вина пуигӧн колясыс). Уна кӧ вердны рабнад, пемӧстӧ мыт босьтӧ. Сы понда мытитысь скӧтлы, том<text:span text:style-name="T4"> </text:span>скӧтлы и рабтӧ дзик оз ков сетны. Гырысь мӧсъяслы позьӧ сетны суткинас 30–50 литр (кружка) гӧгӧр, порсьяслы, ыжъяслы — 3 литрӧдз, вӧвъяслы 15 литрӧдз суткинас.</text:p>
      <text:p text:style-name="P1">Пӧсь раб<text:span text:style-name="T14">й</text:span>ӧн дзик оз позь вердны, пемӧсъясыд вермасны прӧстудитчыны. Раб<text:span text:style-name="T14">й</text:span>ӧн, мукӧд киз<text:span text:style-name="T9">ьӧ</text:span>р кӧрымӧн вердігӧн, вердан дозсӧ колӧ бура весавны коляссьыс, медым найӧ сэні оз шузьыны, оз сісьмыны. Сэтшӧм жодзмӧм, сісьмӧм колясыд кӧ сюрӧ скӧтыдлы мукӧд кӧрымкӧд тшӧтш, найӧ вермасны висьмыны. Рабнад вердігӧн тшӧкыдджыка колӧ вежлавл<text:span text:style-name="T5">ы</text:span>вны вольӧстӧ дай унджык колӧ вольсавны.</text:p>
      <text:p text:style-name="P1">Тулысын скӧттӧ оз ков друг лэдзны ывлавыв кӧрым вылӧ. Тӧвся кос кӧрымсяньыд пырысьтӧм-пыр веж<text:span text:style-name="T4"> </text:span>турун вылад вуджӧмсьыд скӧтыд вермас висьмыны мыт<text:span text:style-name="T4"> </text:span>висьӧмӧн.</text:p>
      <text:p text:style-name="P1">Асывнас, пӧскӧтинаӧ лэдзтӧдз пемӧстӧ колӧ вердыштны, медым сійӧ эз вӧв тшыг, медым эз горша уськӧдчы веж турун вылад. Воддза кык<text:span text:style-name="T4"> </text:span>лунсӧ колӧ лэдзлыны сӧмын 2–3 час кежлӧ, коймӧд-нёльӧд лунъясас — 4–6 час кежлӧ, витӧд-квайтӧд лунас — 7–8 часӧн и унджык. Тадзи жӧ<text:span text:style-name="T4">, </text:span>ньӧжйӧник, колӧ велӧдны скӧттӧ арнас тӧвся кос кӧрымад.</text:p>
      <text:p text:style-name="P1">Картаын видзигӧн пемӧсыдлы оз ков сетны нярзьӧм<text:span text:style-name="T4"> </text:span>турун. Медым туруныд оз нярзьы, вывті уна ӧтпырйӧ оз ков ытшкыны. Турунтӧ колӧ заптыны сӧмын 12 час кежлӧ, — дырджык кӧ туруныд куйлас, сійӧ кутас шузьыны.</text:p>
      <text:p text:style-name="P1">Том турунтӧ, вотӧм турунтӧ скӧтыд зэв азыма сёйӧ; сэтшӧм турунсьыд, зэръяс бӧрын медся нин, скӧтыдлӧн дундӧ рушкуыс, висьмӧны мыт<text:span text:style-name="T4"> </text:span>висьӧмӧн. Сы понда водз тулысын оз ков лэдзны скӧттӧ йирсьыны, ва кӧ туруныс.</text:p>
      <text:p text:style-name="P1"/>
      <text:p text:style-name="P8">Кыдзи колӧ юктавны скӧттӧ.</text:p>
      <text:p text:style-name="P1"/>
      <text:p text:style-name="P1">Скӧттӧ колӧ кадын юктавны. Ваыс мед вӧлі сӧстӧм, мед эз вӧв дука. Некутшӧма оз ков юктавны скӧттӧ ва<text:span text:style-name="T4"> </text:span>гуранъясысь, нюръясысь, бӧчкаясысь — оз ков юктавны сулач ваӧн. Сулач <text:soft-page-break/>ваыд сійӧ век нин овлӧ няйт, некытчӧ шогмытӧм, сэтшӧм васьыд скӧтыд вермас висьмыны. Юкмӧс дінад кӧ матын эмӧсь куйӧд<text:span text:style-name="T4"> </text:span>чукӧръяс, сэтшӧм юкмӧс ванад оз жӧ позь юктавны скӧттӧ, — куйӧд ваыс вермас веськавны юкмӧсас, тшыкӧдны васӧ. Няйт<text:span text:style-name="T4"> </text:span>ваяснад юкталӧмсьыд скӧтыд унаысь висьмывлӧ. Скӧттӧ колӧ юктавны сӧстӧм, мича ваӧн.</text:p>
      <text:p text:style-name="P1">Некор оз ков юктавны скӧттӧ пӧсь вылысь, — вермас босьт<text:span text:style-name="T23">н</text:span>ы прӧстуда<text:span text:style-name="T4"> </text:span>висьӧм. Оз ков юктавны скӧттӧ кӧдзыд ваӧн ни: кӧдзыд юансьыд скӧтыд висьмӧ мытӧн, кочӧгӧн. Тыра мӧсъяслӧн, вӧвъяслӧн кӧдзыд юансьыд овлӧны весиг кадтӧг куканясьӧм, чанясьӧмъяс. Вывті дэбыд ваӧн оз жӧ ков юктавны: сэтшӧм ванад горшыс оз веськав. Скӧттӧ колӧ юктавны 9–15 градуса шоныд<text:span text:style-name="T4"> </text:span>ваӧн. Вывті кӧ горша юӧ пемӧсыд, ваас колӧ шыбитыштны турунтор, медым сійӧ надзӧнджык юас.</text:p>
      <text:p text:style-name="P1">Скӧттӧ колӧ юктавны 2–3-ысь луннас (гожӧмын унджыкысь, тӧлын этшаджыкысь). Юктавны колӧ вердӧм водзвылын, а оз ков вердӧм бӧрын. Вӧлӧс уджалӧм бӧрын колӧ юктавны часӧн<text:span text:style-name="T4">-</text:span>джынйӧн мысти сӧмын, водзджык оз позь. Уджалігас позьӧ юктавны, юкталӧм бӧрас кӧ пырысь-пыр жӧ бара уджӧдны сійӧс.</text:p>
      <text:p text:style-name="P1">Тыра мӧсъясӧс лун<text:span text:style-name="T4"> </text:span>куим куканясьтӧдзыс<text:span text:style-name="T4"> </text:span>войдӧр колӧ этшаджык юктавны. Куканясьӧм мыстиыс 12 час некутшӧма оз ков юктавны, сэсся мыйк<text:span text:style-name="T4">ӧд</text:span>ыра колӧ этшаджыкӧн юктавны. Оз эськӧ<text:span text:style-name="T4"> </text:span>ков юктавны скӧттӧ ӧти ворйысь, ӧти ведраысь ставсӧ. Быд пемӧслы колӧ кыдзкӧ-мыйкӧ лӧсьӧдны торъя юан<text:span text:style-name="T4"> </text:span>доз. Ӧти дозсьыд юкталігад мӧда-мӧдыслы вермасны вуджны висьӧмъяс. Медся нин ёна колӧ вид<text:span text:style-name="T5">з</text:span>ч<text:span text:style-name="T5">ы</text:span>сьны ӧти ворсьыд юктасьнытӧ, вуджан висьӧмъяс кӧні ветлӧны.</text:p>
      <text:p text:style-name="P7">Бура да кадын юкталӧмыд зэв колӧ скӧт<text:span text:style-name="T4"> </text:span>дзоньвидз<text:span text:style-name="T4">ал</text:span>уныдлы: уна<text:span text:style-name="T4"> </text:span>сикас<text:span text:style-name="T4"> </text:span>висьӧмъясысь видзас скӧттӧ.</text:p>
      <text:p text:style-name="P1">Бура дӧзьӧритӧмӧн, бура видзӧмӧн позьӧ видзны скӧттӧ уна<text:span text:style-name="T4"> </text:span>сикас висьӧмъясысь, ускӧтт<text:span text:style-name="T5">ьӧ</text:span>ясысь<text:span text:style-name="T4"> </text:span>эськӧ да, сӧмын ӧд бура видзӧмнас на вермас лоны кутшӧ<text:span text:style-name="T4">мс</text:span>юрӧ ускӧтт<text:span text:style-name="T5">ьӧ</text:span>ыд-а. Сід<text:span text:style-name="T4">зк</text:span>ӧ<text:span text:style-name="T4"> </text:span>колӧ нӧшта тӧждысьны скӧттӧ страхуйтӧм понда.</text:p>
      <text:p text:style-name="P1">Скӧттӧ кӧ страхуйтӧма, кулӧ ли, вошӧ ли сійӧ, сет<text:span text:style-name="T11">сь</text:span>ӧ стра<text:span text:style-name="T13">х</text:span>ӧвӧй сьӧм. Дорвыв страхуйтӧмӧн стра<text:span text:style-name="T13">х</text:span>ӧвӧй сьӧмсӧ сетӧны пемӧс донсьыс коймӧд юкӧн мындасӧ (шуам, мӧскыд кӧ сулалӧ 60 шайт, стра<text:span text:style-name="T13">х</text:span>ӧвӧйсӧ сетӧны 20 шайт). Содтӧд страхуйтӧмӧн кӧ, стра<text:span text:style-name="T13">х</text:span>ӧвӧйтӧ сетӧны нин пемӧс доныслысь куим-нёльӧд юкӧнсӧ шуам, мӧс доныд кӧ 60 шайт, стра<text:span text:style-name="T13">х</text:span>ӧвӧйсӧ сетасны 45 шайт).</text:p>
      <text:p text:style-name="P1">Сідзкӧ дорвыв<text:span text:style-name="T4"> </text:span>страхуйтӧм стра<text:span text:style-name="T13">х</text:span>ӧвӧй сьӧм вылад крестьяниныдлы сьӧкыд лоӧ выль пемӧстӧ ньӧбны, — ичӧтик отсӧгтор<text:span text:style-name="T4"> </text:span>дерт<text:span text:style-name="T4"> </text:span>лоӧ эськӧ да. Содтӧд страхуйтӧмнад, неуна содтыштӧмӧн, позьӧ кокниа нин ньӧбны выль мӧс ли, вӧв ли. Страхуйтӧмыд видзӧ крестьянинтӧ рӧзӧритчӧмысь — отсалӧ сылы бӧр кок<text:span text:style-name="T4"> </text:span>йыв сувтны, ускӧтт<text:span text:style-name="T5">ьӧ</text:span>сӧ вуджны.</text:p>
      <text:p text:style-name="P1">Мыйла скӧттӧ позьӧ страхуйтны куим-нёльӧд юкӧн донас сӧмын, мыйла оз страхуйтны став донас? Став донас кӧ ӧд страхуйтны, кӧзяиныслы нинӧмла<text:span text:style-name="T4"> </text:span>эськӧ<text:span text:style-name="T4"> </text:span>и тӧждысьны вӧлі сы понда: кулӧ ли, вошӧ ли пемӧсыд, сійӧ босьтас стра<text:span text:style-name="T13">х</text:span>ӧвӧй да ньӧбас выль пемӧс, — сымда и вӧлі.</text:p>
      <text:p text:style-name="P1">Куим-нёльӧд юкӧн донад страхуйтӧмнад нӧ кӧзяиныдлы быть лоӧ тӧждысьны скӧт пондаыд, дӧзьӧритны, видзны бура, медым сійӧ оз висьмы, оз кув, — кулӧ кӧ<text:span text:style-name="T4">, </text:span>куш стра<text:span text:style-name="T13">х</text:span>ӧвӧй сьӧм вылад выль пемӧсыд оз шед.</text:p>
      <text:p text:style-name="P1">Код<text:span text:style-name="T4">сю</text:span>рӧ крестьяна костсьыд шуасьлӧны<text:span text:style-name="T4">:</text:span> «Мыйла нӧ пӧ ме кута страхуйтны, кута мынтыны стра<text:span text:style-name="T13">х</text:span>овка, менам пӧ гашкӧ<text:span text:style-name="T4"> </text:span>скӧтӧй оз и кув-а?»</text:p>
      <text:p text:style-name="P1">Нинӧм ӧд водзвыв он тӧд. Коді вермас вод<text:span text:style-name="T4">зв</text:span>ыв шуны, мый сы<text:span text:style-name="T4"> </text:span>скӧткӧд лоӧ.</text:p>
      <text:p text:style-name="P1">Бура скӧттӧ дӧзьӧритӧмыд — сійӧ джын<text:span text:style-name="T4"> </text:span>удж на.</text:p>
      <text:p text:style-name="P1">Скӧттӧ страхуйтӧмыд — сійӧ мӧд<text:span text:style-name="T4"> </text:span>джынйыс.</text:p>
      <text:p text:style-name="P1">Скӧттӧ колӧ бура видзны и, колӧ сійӧс страхуйтны и.</text:p>
      <text:p text:style-name="P1"/>
      <text:p text:style-name="P1">&lt;&gt;</text:p>
      <text:p text:style-name="P1"><text:soft-page-break/></text:p>
      <text:p text:style-name="P1">Юӧртас</text:p>
      <text:p text:style-name="P1">Листбок</text:p>
      <text:p text:style-name="P1"><text:span text:style-name="T1">Кывпырӧс</text:span> . . . 3</text:p>
      <text:p text:style-name="P1">Скӧттӧ колӧ пелька, сӧстӧма видзны .... 6</text:p>
      <text:p text:style-name="P1">Кыдзи тӧдмавны, дзоньвидза-ӧ пемӧсыд .... 9</text:p>
      <text:p text:style-name="P1">Скӧтыдкӧд колӧ меліа, сибыда овны ... 13</text:p>
      <text:p text:style-name="P1">Скӧт-видза<text:span text:style-name="T4">н</text:span><text:span text:style-name="T13">і</text:span>н..............................17</text:p>
      <text:p text:style-name="P1">Кыдзи колӧ вердны скӧттӧ....................22</text:p>
      <text:p text:style-name="P1">Кыдзи колӧ юктавны скӧттӧ..................29</text:p>
      <text:p text:style-name="P1"/>
      <text:p text:style-name="P1">&lt;&gt;</text:p>
      <text:p text:style-name="P1"/>
      <text:p text:style-name="P1">Коми нига лэдза<text:span text:style-name="T4">н</text:span><text:span text:style-name="T13">і</text:span>н</text:p>
      <text:p text:style-name="P1">Сыктывдінкар. Вадорвыв, 41</text:p>
      <text:p text:style-name="P1">Эмӧсь нигаяс скӧт-дӧзьӧритӧм йылысь.</text:p>
      <text:p text:style-name="P1">Н. I. Темноев. Кыдзи да мыйӧн мӧскӧс лючки вердны. 1926 во. 38 листбок. Доныс 15 ур.</text:p>
      <text:p text:style-name="P1">П. Титов. Кыдзи бурмӧдны татчӧс скӧт. 1926 во. 32 листбок. Доныс 20 ур.</text:p>
      <text:p text:style-name="P1">С. П. <text:span text:style-name="T1">Фридолін</text:span>. Скӧтлы шоныд карта. Комиӧн лӧсьӧдіс Денисова 1926 во. 28 листбок. Доныс 20 ур.</text:p>
      <text:p text:style-name="P1">М. Иванов. Гортса-кывтӧм-пемӧсъястӧ бура видз. Роч вылысь лӧсьӧдіс Денисова. 1927 во. 38 листбок. Доныс 35 ур.</text:p>
      <text:p text:style-name="P1">Агроном <text:span text:style-name="T5">Щ</text:span>етинин. Бур порсьысь ыджыд пӧльза. Роч вылысь лӧсьӧдіс Попова. 1927 во. 32 листбок. Доныс 10 ур.</text:p>
      <text:p text:style-name="P1">А. <text:span text:style-name="T1">Бранзбург</text:span>. Ву<text:span text:style-name="T23">д</text:span>жана висьӧмъяс гортса кывтӧм пемӧсъяслӧн. 1927 во. 60 листбок. Доныс 50 ур.</text:p>
      <text:p text:style-name="P1">Нигаяссӧ позьӧ судзӧдны поштаӧн Коми нига лэдзанінысь, либӧ Коми нига лэдзанінса агентъяс пыр.</text:p>
      <text:p text:style-name="P1"/>
      <text:p text:style-name="P1">&lt;serpas&gt;</text:p>
      <text:p text:style-name="P1"/>
      <text:p text:style-name="P1">1-ӧд серпас. Скӧт-весалан торъяс: а) тшӧтка, б) сынан, в) гартӧм идзас, г) кок-гыж весалан крук.</text:p>
      <text:p text:style-name="P1">2-ӧд серпас. Пемӧсъяслысь температура тӧдмалан граду<text:span text:style-name="T4">с</text:span>никъяс.</text:p>
      <text:p text:style-name="P1">3-ӧд серпас. Збой вӧвъясӧс раммӧдан торъяс.</text:p>
      <text:p text:style-name="P1">4-ӧд сер<text:span text:style-name="T23">п</text:span>ас. Гырысь скӧтӧс раммӧдан <text:span text:style-name="T5">щ</text:span>ип<text:span text:style-name="T5">ц</text:span>ы.</text:p>
      <text:p text:style-name="P1">5-ӧд серпас. Гырысь скӧттӧ раммӧдны пӧзьӧ кык-ныр-розь-костсӧ чуньясӧн топӧдӧмӧн.</text:p>
      <text:p text:style-name="P1">6-ӧд сэрпас. <text:span text:style-name="T1">Муирлӧн</text:span> труба: а) ортсысяньыс, б) пытшкӧсыс, в) улыс тупкан-восьтан роз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3T19:29:55.547048844</meta:creation-date>
    <meta:editing-duration>PT24M18S</meta:editing-duration>
    <meta:editing-cycles>4</meta:editing-cycles>
    <meta:generator>LibreOffice/5.0.0.5$Linux_x86 LibreOffice_project/437e4abdf9e72fd0a6e6f8697a0e659bc77f9b10</meta:generator>
    <meta:initial-creator>Enye  Lav</meta:initial-creator>
    <dc:date>2016-08-13T21:12:30.774294823</dc:date>
    <dc:creator>Enye  Lav</dc:creator>
    <meta:document-statistic meta:table-count="0" meta:image-count="0" meta:object-count="0" meta:page-count="11" meta:paragraph-count="158" meta:word-count="4869" meta:character-count="34473" meta:non-whitespace-character-count="29703"/>
  </office:meta>
</office:document-meta>
</file>