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72f21"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7dda7"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9ce15"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ab006"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c3c97"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c9400"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d1102"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0f5e60"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0c601"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24801"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433e8"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5d6b8"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6baaf"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79e92"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a7b8d"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c60c3"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de09a" style:font-size-asian="10.5pt"/>
    </style:style>
    <style:style style:name="P18" style:family="paragraph" style:parent-style-name="Standard">
      <style:paragraph-properties fo:margin-left="0cm" fo:margin-right="0cm" fo:text-align="justify" style:justify-single-word="false" fo:text-indent="1.251cm" style:auto-text-indent="false"/>
      <style:text-properties officeooo:paragraph-rsid="00072f21"/>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f5e60"/>
    </style:style>
    <style:style style:name="P20" style:family="paragraph" style:parent-style-name="Standard">
      <style:paragraph-properties fo:margin-left="0cm" fo:margin-right="0cm" fo:text-align="justify" style:justify-single-word="false" fo:text-indent="1.251cm" style:auto-text-indent="false"/>
      <style:text-properties officeooo:paragraph-rsid="0019020e"/>
    </style:style>
    <style:style style:name="P21" style:family="paragraph" style:parent-style-name="Standard">
      <style:paragraph-properties fo:margin-left="0cm" fo:margin-right="0cm" fo:text-align="justify" style:justify-single-word="false" fo:text-indent="1.251cm" style:auto-text-indent="false"/>
      <style:text-properties officeooo:paragraph-rsid="001c60c3"/>
    </style:style>
    <style:style style:name="P22" style:family="paragraph" style:parent-style-name="Standard">
      <style:paragraph-properties fo:margin-left="0cm" fo:margin-right="0cm" fo:text-align="justify" style:justify-single-word="false" fo:text-indent="1.251cm" style:auto-text-indent="false"/>
      <style:text-properties fo:color="#9900ff" style:font-name="Calibri1" fo:language="kpv" fo:country="RU" officeooo:rsid="00072f21" officeooo:paragraph-rsid="00072f21" style:font-size-asian="10.5pt"/>
    </style:style>
    <style:style style:name="P23"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eb7c5" style:font-size-asian="10.5pt"/>
    </style:style>
    <style:style style:name="P24"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1f7f42" style:font-size-asian="10.5pt"/>
    </style:style>
    <style:style style:name="P25"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0b83a" style:font-size-asian="10.5pt"/>
    </style:style>
    <style:style style:name="P26"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2cf3b" style:font-size-asian="10.5pt"/>
    </style:style>
    <style:style style:name="P27"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4d48e" style:font-size-asian="10.5pt"/>
    </style:style>
    <style:style style:name="P28"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5bebc" style:font-size-asian="10.5pt"/>
    </style:style>
    <style:style style:name="P29"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652c1" style:font-size-asian="10.5pt"/>
    </style:style>
    <style:style style:name="P30"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72100" style:font-size-asian="10.5pt"/>
    </style:style>
    <style:style style:name="P31"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9f356" style:font-size-asian="10.5pt"/>
    </style:style>
    <style:style style:name="P32" style:family="paragraph" style:parent-style-name="Standard">
      <style:paragraph-properties fo:margin-left="0cm" fo:margin-right="0cm" fo:text-align="justify" style:justify-single-word="false" fo:text-indent="1.251cm" style:auto-text-indent="false"/>
      <style:text-properties style:font-name="Calibri1" fo:language="kpv" fo:country="RU" officeooo:rsid="00072f21" officeooo:paragraph-rsid="002cd3cf" style:font-size-asian="10.5pt"/>
    </style:style>
    <style:style style:name="T1" style:family="text">
      <style:text-properties fo:color="#800000"/>
    </style:style>
    <style:style style:name="T2" style:family="text">
      <style:text-properties fo:background-color="#ffff99" loext:char-shading-value="0"/>
    </style:style>
    <style:style style:name="T3" style:family="text">
      <style:text-properties officeooo:rsid="0007dda7" fo:background-color="#ffff99" loext:char-shading-value="0"/>
    </style:style>
    <style:style style:name="T4" style:family="text">
      <style:text-properties officeooo:rsid="0009ce15" fo:background-color="#ffff99" loext:char-shading-value="0"/>
    </style:style>
    <style:style style:name="T5" style:family="text">
      <style:text-properties officeooo:rsid="000ab006" fo:background-color="#ffff99" loext:char-shading-value="0"/>
    </style:style>
    <style:style style:name="T6" style:family="text">
      <style:text-properties officeooo:rsid="000c3c97" fo:background-color="#ffff99" loext:char-shading-value="0"/>
    </style:style>
    <style:style style:name="T7" style:family="text">
      <style:text-properties officeooo:rsid="000c9400" fo:background-color="#ffff99" loext:char-shading-value="0"/>
    </style:style>
    <style:style style:name="T8" style:family="text">
      <style:text-properties officeooo:rsid="000d1102" fo:background-color="#ffff99" loext:char-shading-value="0"/>
    </style:style>
    <style:style style:name="T9" style:family="text">
      <style:text-properties officeooo:rsid="000e032a" fo:background-color="#ffff99" loext:char-shading-value="0"/>
    </style:style>
    <style:style style:name="T10" style:family="text">
      <style:text-properties officeooo:rsid="000e3d63" fo:background-color="#ffff99" loext:char-shading-value="0"/>
    </style:style>
    <style:style style:name="T11" style:family="text">
      <style:text-properties officeooo:rsid="000f5e60" fo:background-color="#ffff99" loext:char-shading-value="0"/>
    </style:style>
    <style:style style:name="T12" style:family="text">
      <style:text-properties officeooo:rsid="001079c5" fo:background-color="#ffff99" loext:char-shading-value="0"/>
    </style:style>
    <style:style style:name="T13" style:family="text">
      <style:text-properties officeooo:rsid="0010c601" fo:background-color="#ffff99" loext:char-shading-value="0"/>
    </style:style>
    <style:style style:name="T14" style:family="text">
      <style:text-properties officeooo:rsid="0011ad43" fo:background-color="#ffff99" loext:char-shading-value="0"/>
    </style:style>
    <style:style style:name="T15" style:family="text">
      <style:text-properties officeooo:rsid="00124801" fo:background-color="#ffff99" loext:char-shading-value="0"/>
    </style:style>
    <style:style style:name="T16" style:family="text">
      <style:text-properties officeooo:rsid="001433e8" fo:background-color="#ffff99" loext:char-shading-value="0"/>
    </style:style>
    <style:style style:name="T17" style:family="text">
      <style:text-properties officeooo:rsid="0015d6b8" fo:background-color="#ffff99" loext:char-shading-value="0"/>
    </style:style>
    <style:style style:name="T18" style:family="text">
      <style:text-properties officeooo:rsid="0016baaf" fo:background-color="#ffff99" loext:char-shading-value="0"/>
    </style:style>
    <style:style style:name="T19" style:family="text">
      <style:text-properties officeooo:rsid="00179e92" fo:background-color="#ffff99" loext:char-shading-value="0"/>
    </style:style>
    <style:style style:name="T20" style:family="text">
      <style:text-properties officeooo:rsid="0018805b" fo:background-color="#ffff99" loext:char-shading-value="0"/>
    </style:style>
    <style:style style:name="T21" style:family="text">
      <style:text-properties officeooo:rsid="0019020e" fo:background-color="#ffff99" loext:char-shading-value="0"/>
    </style:style>
    <style:style style:name="T22" style:family="text">
      <style:text-properties officeooo:rsid="001a27b9" fo:background-color="#ffff99" loext:char-shading-value="0"/>
    </style:style>
    <style:style style:name="T23" style:family="text">
      <style:text-properties officeooo:rsid="001a7b8d" fo:background-color="#ffff99" loext:char-shading-value="0"/>
    </style:style>
    <style:style style:name="T24" style:family="text">
      <style:text-properties officeooo:rsid="001be9f3" fo:background-color="#ffff99" loext:char-shading-value="0"/>
    </style:style>
    <style:style style:name="T25" style:family="text">
      <style:text-properties officeooo:rsid="001c60c3" fo:background-color="#ffff99" loext:char-shading-value="0"/>
    </style:style>
    <style:style style:name="T26" style:family="text">
      <style:text-properties fo:background-color="#ffff99" loext:char-shading-value="0"/>
    </style:style>
    <style:style style:name="T27" style:family="text">
      <style:text-properties officeooo:rsid="001eb7c5" fo:background-color="#ffff99" loext:char-shading-value="0"/>
    </style:style>
    <style:style style:name="T28" style:family="text">
      <style:text-properties officeooo:rsid="001f7f42" fo:background-color="#ffff99" loext:char-shading-value="0"/>
    </style:style>
    <style:style style:name="T29" style:family="text">
      <style:text-properties officeooo:rsid="0020b83a" fo:background-color="#ffff99" loext:char-shading-value="0"/>
    </style:style>
    <style:style style:name="T30" style:family="text">
      <style:text-properties officeooo:rsid="0022cf3b" fo:background-color="#ffff99" loext:char-shading-value="0"/>
    </style:style>
    <style:style style:name="T31" style:family="text">
      <style:text-properties officeooo:rsid="00235380" fo:background-color="#ffff99" loext:char-shading-value="0"/>
    </style:style>
    <style:style style:name="T32" style:family="text">
      <style:text-properties officeooo:rsid="0024d48e" fo:background-color="#ffff99" loext:char-shading-value="0"/>
    </style:style>
    <style:style style:name="T33" style:family="text">
      <style:text-properties officeooo:rsid="0025bebc" fo:background-color="#ffff99" loext:char-shading-value="0"/>
    </style:style>
    <style:style style:name="T34" style:family="text">
      <style:text-properties officeooo:rsid="002652c1" fo:background-color="#ffff99" loext:char-shading-value="0"/>
    </style:style>
    <style:style style:name="T35" style:family="text">
      <style:text-properties officeooo:rsid="00272100" fo:background-color="#ffff99" loext:char-shading-value="0"/>
    </style:style>
    <style:style style:name="T36" style:family="text">
      <style:text-properties officeooo:rsid="002b4298" fo:background-color="#ffff99" loext:char-shading-value="0"/>
    </style:style>
    <style:style style:name="T37" style:family="text">
      <style:text-properties officeooo:rsid="002b4298" fo:background-color="#ffff99" loext:char-shading-value="0"/>
    </style:style>
    <style:style style:name="T38" style:family="text">
      <style:text-properties officeooo:rsid="002c00f1" fo:background-color="#ffff99" loext:char-shading-value="0"/>
    </style:style>
    <style:style style:name="T39" style:family="text">
      <style:text-properties officeooo:rsid="002c00f1" fo:background-color="#ffff99" loext:char-shading-value="0"/>
    </style:style>
    <style:style style:name="T40" style:family="text">
      <style:text-properties officeooo:rsid="002cd3cf" fo:background-color="#ffff99" loext:char-shading-value="0"/>
    </style:style>
    <style:style style:name="T41" style:family="text">
      <style:text-properties officeooo:rsid="002cd3cf" fo:background-color="#ffff99" loext:char-shading-value="0"/>
    </style:style>
    <style:style style:name="T42" style:family="text">
      <style:text-properties officeooo:rsid="002d14d2" fo:background-color="#ffff99" loext:char-shading-value="0"/>
    </style:style>
    <style:style style:name="T43" style:family="text">
      <style:text-properties officeooo:rsid="002d14d2" fo:background-color="#ffff99" loext:char-shading-value="0"/>
    </style:style>
    <style:style style:name="T44" style:family="text">
      <style:text-properties fo:color="#9900ff"/>
    </style:style>
    <style:style style:name="T45" style:family="text">
      <style:text-properties fo:color="#9900ff" fo:background-color="#66ffff" loext:char-shading-value="0"/>
    </style:style>
    <style:style style:name="T46" style:family="text">
      <style:text-properties fo:color="#9900ff" officeooo:rsid="000c9400"/>
    </style:style>
    <style:style style:name="T47" style:family="text">
      <style:text-properties fo:color="#9900ff" fo:background-color="#ffff99" loext:char-shading-value="0"/>
    </style:style>
    <style:style style:name="T48" style:family="text">
      <style:text-properties fo:color="#9900ff" officeooo:rsid="001c60c3" fo:background-color="#ffff99" loext:char-shading-value="0"/>
    </style:style>
    <style:style style:name="T49" style:family="text">
      <style:text-properties fo:color="#9900ff" fo:background-color="#ffff99" loext:char-shading-value="0"/>
    </style:style>
    <style:style style:name="T50" style:family="text">
      <style:text-properties fo:color="#9900ff" officeooo:rsid="0022cf3b" fo:background-color="#ffff99" loext:char-shading-value="0"/>
    </style:style>
    <style:style style:name="T51" style:family="text">
      <style:text-properties fo:color="#9900ff" officeooo:rsid="002cd3cf" fo:background-color="#ffff99" loext:char-shading-value="0"/>
    </style:style>
    <style:style style:name="T52" style:family="text">
      <style:text-properties fo:color="#9900ff" officeooo:rsid="002cd3cf" fo:background-color="#ffff99" loext:char-shading-value="0"/>
    </style:style>
    <style:style style:name="T53" style:family="text">
      <style:text-properties fo:color="#9900ff" style:font-name="Calibri1" fo:language="kpv" fo:country="RU" officeooo:rsid="00072f21" fo:background-color="#ffff99" loext:char-shading-value="0" style:font-size-asian="10.5pt"/>
    </style:style>
    <style:style style:name="T54" style:family="text">
      <style:text-properties fo:color="#9900ff" style:font-name="Calibri1" fo:language="kpv" fo:country="RU" officeooo:rsid="000c3c97" fo:background-color="#ffff99" loext:char-shading-value="0" style:font-size-asian="10.5pt"/>
    </style:style>
    <style:style style:name="T55" style:family="text">
      <style:text-properties fo:color="#9900ff" style:font-name="Calibri1" fo:language="kpv" fo:country="RU" officeooo:rsid="00072f21" style:font-size-asian="10.5pt"/>
    </style:style>
    <style:style style:name="T56" style:family="text">
      <style:text-properties fo:color="#9900ff" fo:background-color="transparent" loext:char-shading-value="0"/>
    </style:style>
    <style:style style:name="T57" style:family="text">
      <style:text-properties fo:color="#9900ff" officeooo:rsid="000c3c97" fo:background-color="transparent" loext:char-shading-value="0"/>
    </style:style>
    <style:style style:name="T58" style:family="text">
      <style:text-properties fo:color="#9900ff" officeooo:rsid="000ab006" fo:background-color="transparent" loext:char-shading-value="0"/>
    </style:style>
    <style:style style:name="T59" style:family="text">
      <style:text-properties fo:color="#9900ff" officeooo:rsid="001c60c3"/>
    </style:style>
    <style:style style:name="T60" style:family="text">
      <style:text-properties fo:color="#9900ff" officeooo:rsid="002cd3cf"/>
    </style:style>
    <style:style style:name="T61" style:family="text">
      <style:text-properties style:font-name="Calibri1" fo:language="kpv" fo:country="RU" officeooo:rsid="00072f21" style:font-size-asian="10.5pt"/>
    </style:style>
    <style:style style:name="T62" style:family="text">
      <style:text-properties style:font-name="Calibri1" fo:language="kpv" fo:country="RU" officeooo:rsid="000ab006" style:font-size-asian="10.5pt"/>
    </style:style>
    <style:style style:name="T63" style:family="text">
      <style:text-properties style:font-name="Calibri1" fo:language="kpv" fo:country="RU" officeooo:rsid="001079c5" style:font-size-asian="10.5pt"/>
    </style:style>
    <style:style style:name="T64" style:family="text">
      <style:text-properties style:font-name="Calibri1" fo:language="kpv" fo:country="RU" officeooo:rsid="000c9400" style:font-size-asian="10.5pt"/>
    </style:style>
    <style:style style:name="T65" style:family="text">
      <style:text-properties style:font-name="Calibri1" fo:language="kpv" fo:country="RU" officeooo:rsid="0019020e" style:font-size-asian="10.5pt"/>
    </style:style>
    <style:style style:name="T66" style:family="text">
      <style:text-properties style:font-name="Calibri1" fo:language="kpv" fo:country="RU" officeooo:rsid="002cd3cf" style:font-size-asian="10.5pt"/>
    </style:style>
    <style:style style:name="T67" style:family="text">
      <style:text-properties style:font-name="Calibri1" fo:language="kpv" fo:country="RU" officeooo:rsid="000ab006" fo:background-color="#ffff99" loext:char-shading-value="0" style:font-size-asian="10.5pt"/>
    </style:style>
    <style:style style:name="T68" style:family="text">
      <style:text-properties style:font-name="Calibri1" fo:language="kpv" fo:country="RU" officeooo:rsid="00072f21" fo:background-color="#ffff99" loext:char-shading-value="0" style:font-size-asian="10.5pt"/>
    </style:style>
    <style:style style:name="T69" style:family="text">
      <style:text-properties style:font-name="Calibri1" fo:language="kpv" fo:country="RU" officeooo:rsid="00072f21" fo:background-color="#ffff99" loext:char-shading-value="0" style:font-size-asian="10.5pt"/>
    </style:style>
    <style:style style:name="T70" style:family="text">
      <style:text-properties style:font-name="Calibri1" fo:language="kpv" fo:country="RU" officeooo:rsid="000d1102" fo:background-color="#ffff99" loext:char-shading-value="0" style:font-size-asian="10.5pt"/>
    </style:style>
    <style:style style:name="T71" style:family="text">
      <style:text-properties style:font-name="Calibri1" fo:language="kpv" fo:country="RU" officeooo:rsid="000f5e60" fo:background-color="#ffff99" loext:char-shading-value="0" style:font-size-asian="10.5pt"/>
    </style:style>
    <style:style style:name="T72" style:family="text">
      <style:text-properties style:font-name="Calibri1" fo:language="kpv" fo:country="RU" officeooo:rsid="001c60c3" fo:background-color="#ffff99" loext:char-shading-value="0" style:font-size-asian="10.5pt"/>
    </style:style>
    <style:style style:name="T73" style:family="text">
      <style:text-properties style:font-name="Calibri1" fo:language="kpv" fo:country="RU" officeooo:rsid="00209223" fo:background-color="#ffff99" loext:char-shading-value="0" style:font-size-asian="10.5pt"/>
    </style:style>
    <style:style style:name="T74" style:family="text">
      <style:text-properties style:font-name="Calibri1" fo:language="kpv" fo:country="RU" officeooo:rsid="0020b83a" fo:background-color="#ffff99" loext:char-shading-value="0" style:font-size-asian="10.5pt"/>
    </style:style>
    <style:style style:name="T75" style:family="text">
      <style:text-properties style:font-name="Calibri1" fo:language="kpv" fo:country="RU" officeooo:rsid="002cd3cf" fo:background-color="#ffff99" loext:char-shading-value="0" style:font-size-asian="10.5pt"/>
    </style:style>
    <style:style style:name="T76" style:family="text">
      <style:text-properties style:font-name="Calibri1" fo:language="kpv" fo:country="RU" officeooo:rsid="002cd3cf" fo:background-color="#ffff99" loext:char-shading-value="0" style:font-size-asian="10.5pt"/>
    </style:style>
    <style:style style:name="T77" style:family="text">
      <style:text-properties style:font-name="Calibri1" fo:language="kpv" fo:country="RU" officeooo:rsid="00072f21" fo:background-color="#66ffff" loext:char-shading-value="0" style:font-size-asian="10.5pt"/>
    </style:style>
    <style:style style:name="T78" style:family="text">
      <style:text-properties fo:color="#990000"/>
    </style:style>
    <style:style style:name="T79" style:family="text">
      <style:text-properties fo:color="#990000" fo:background-color="#ffff99" loext:char-shading-value="0"/>
    </style:style>
    <style:style style:name="T80" style:family="text">
      <style:text-properties fo:color="#990000" officeooo:rsid="0007dda7"/>
    </style:style>
    <style:style style:name="T81" style:family="text">
      <style:text-properties fo:color="#990000" officeooo:rsid="000c3c97"/>
    </style:style>
    <style:style style:name="T82" style:family="text">
      <style:text-properties fo:color="#990000" officeooo:rsid="000e3d63"/>
    </style:style>
    <style:style style:name="T83" style:family="text">
      <style:text-properties fo:color="#990000" officeooo:rsid="000f5e60"/>
    </style:style>
    <style:style style:name="T84" style:family="text">
      <style:text-properties fo:color="#990000" style:font-name="Calibri1" fo:language="kpv" fo:country="RU" officeooo:rsid="00072f21" style:font-size-asian="10.5pt"/>
    </style:style>
    <style:style style:name="T85" style:family="text">
      <style:text-properties fo:color="#990000" officeooo:rsid="0020b83a"/>
    </style:style>
    <style:style style:name="T86" style:family="text">
      <style:text-properties fo:color="#990000" fo:background-color="transparent" loext:char-shading-value="0"/>
    </style:style>
    <style:style style:name="T87" style:family="text">
      <style:text-properties officeooo:rsid="0007dda7"/>
    </style:style>
    <style:style style:name="T88" style:family="text">
      <style:text-properties fo:background-color="#ccff00" loext:char-shading-value="0"/>
    </style:style>
    <style:style style:name="T89" style:family="text">
      <style:text-properties fo:color="#ff00cc"/>
    </style:style>
    <style:style style:name="T90" style:family="text">
      <style:text-properties fo:background-color="transparent" loext:char-shading-value="0"/>
    </style:style>
    <style:style style:name="T91" style:family="text">
      <style:text-properties officeooo:rsid="0007dda7" fo:background-color="transparent" loext:char-shading-value="0"/>
    </style:style>
    <style:style style:name="T92" style:family="text">
      <style:text-properties officeooo:rsid="001f7f42" fo:background-color="transparent" loext:char-shading-value="0"/>
    </style:style>
    <style:style style:name="T93" style:family="text">
      <style:text-properties fo:background-color="transparent" loext:char-shading-value="0"/>
    </style:style>
    <style:style style:name="T94" style:family="text">
      <style:text-properties officeooo:rsid="002c00f1" fo:background-color="transparent" loext:char-shading-value="0"/>
    </style:style>
    <style:style style:name="T95" style:family="text">
      <style:text-properties fo:background-color="#66ffff" loext:char-shading-value="0"/>
    </style:style>
    <style:style style:name="T96" style:family="text">
      <style:text-properties officeooo:rsid="000e032a" fo:background-color="#66ffff" loext:char-shading-value="0"/>
    </style:style>
    <style:style style:name="T97" style:family="text">
      <style:text-properties officeooo:rsid="000c3c97" fo:background-color="#66ffff" loext:char-shading-value="0"/>
    </style:style>
    <style:style style:name="T98" style:family="text">
      <style:text-properties fo:background-color="#66ffff" loext:char-shading-value="0"/>
    </style:style>
    <style:style style:name="T99" style:family="text">
      <style:text-properties officeooo:rsid="0022aa56" fo:background-color="#66ffff" loext:char-shading-value="0"/>
    </style:style>
    <style:style style:name="T100" style:family="text">
      <style:text-properties officeooo:rsid="0009ce15"/>
    </style:style>
    <style:style style:name="T101" style:family="text">
      <style:text-properties fo:color="#ff3333"/>
    </style:style>
    <style:style style:name="T102" style:family="text">
      <style:text-properties fo:color="#ff3333" officeooo:rsid="0011ad43" fo:background-color="#66ffff" loext:char-shading-value="0"/>
    </style:style>
    <style:style style:name="T103" style:family="text">
      <style:text-properties fo:color="#ff3333" fo:background-color="#ffff99" loext:char-shading-value="0"/>
    </style:style>
    <style:style style:name="T104" style:family="text">
      <style:text-properties fo:color="#ff3333" officeooo:rsid="002c00f1" fo:background-color="#ffff99" loext:char-shading-value="0"/>
    </style:style>
    <style:style style:name="T105" style:family="text">
      <style:text-properties fo:color="#ff3333" officeooo:rsid="002c00f1" fo:background-color="#ffff99" loext:char-shading-value="0"/>
    </style:style>
    <style:style style:name="T106" style:family="text">
      <style:text-properties fo:color="#ff3333" officeooo:rsid="002c00f1"/>
    </style:style>
    <style:style style:name="T107" style:family="text">
      <style:text-properties officeooo:rsid="000ab006"/>
    </style:style>
    <style:style style:name="T108" style:family="text">
      <style:text-properties style:use-window-font-color="true"/>
    </style:style>
    <style:style style:name="T109" style:family="text">
      <style:text-properties style:use-window-font-color="true" officeooo:rsid="000ab006" fo:background-color="#ffff99" loext:char-shading-value="0"/>
    </style:style>
    <style:style style:name="T110" style:family="text">
      <style:text-properties style:use-window-font-color="true" officeooo:rsid="0016baaf" fo:background-color="#ffff99" loext:char-shading-value="0"/>
    </style:style>
    <style:style style:name="T111" style:family="text">
      <style:text-properties style:use-window-font-color="true" fo:background-color="#ffff99" loext:char-shading-value="0"/>
    </style:style>
    <style:style style:name="T112" style:family="text">
      <style:text-properties style:use-window-font-color="true" officeooo:rsid="0022cf3b" fo:background-color="#ffff99" loext:char-shading-value="0"/>
    </style:style>
    <style:style style:name="T113" style:family="text">
      <style:text-properties style:use-window-font-color="true" officeooo:rsid="002c00f1" fo:background-color="#ffff99" loext:char-shading-value="0"/>
    </style:style>
    <style:style style:name="T114" style:family="text">
      <style:text-properties style:use-window-font-color="true" fo:background-color="transparent" loext:char-shading-value="0"/>
    </style:style>
    <style:style style:name="T115" style:family="text">
      <style:text-properties style:use-window-font-color="true" fo:background-color="transparent" loext:char-shading-value="0"/>
    </style:style>
    <style:style style:name="T116" style:family="text">
      <style:text-properties officeooo:rsid="000c3c97"/>
    </style:style>
    <style:style style:name="T117" style:family="text">
      <style:text-properties officeooo:rsid="000c9400"/>
    </style:style>
    <style:style style:name="T118" style:family="text">
      <style:text-properties officeooo:rsid="000c9eb5"/>
    </style:style>
    <style:style style:name="T119" style:family="text">
      <style:text-properties officeooo:rsid="000d1102"/>
    </style:style>
    <style:style style:name="T120" style:family="text">
      <style:text-properties fo:background-color="#99ff66" loext:char-shading-value="0"/>
    </style:style>
    <style:style style:name="T121" style:family="text">
      <style:text-properties officeooo:rsid="000c9eb5" fo:background-color="#99ff66" loext:char-shading-value="0"/>
    </style:style>
    <style:style style:name="T122" style:family="text">
      <style:text-properties fo:background-color="#99ff66" loext:char-shading-value="0"/>
    </style:style>
    <style:style style:name="T123" style:family="text">
      <style:text-properties officeooo:rsid="000e032a"/>
    </style:style>
    <style:style style:name="T124" style:family="text">
      <style:text-properties officeooo:rsid="000e3d63"/>
    </style:style>
    <style:style style:name="T125" style:family="text">
      <style:text-properties officeooo:rsid="000f5e60"/>
    </style:style>
    <style:style style:name="T126" style:family="text">
      <style:text-properties officeooo:rsid="0010c601"/>
    </style:style>
    <style:style style:name="T127" style:family="text">
      <style:text-properties officeooo:rsid="001433e8"/>
    </style:style>
    <style:style style:name="T128" style:family="text">
      <style:text-properties officeooo:rsid="0015d6b8"/>
    </style:style>
    <style:style style:name="T129" style:family="text">
      <style:text-properties officeooo:rsid="00179e92"/>
    </style:style>
    <style:style style:name="T130" style:family="text">
      <style:text-properties style:font-name="Calibri" officeooo:rsid="001c60c3"/>
    </style:style>
    <style:style style:name="T131" style:family="text">
      <style:text-properties officeooo:rsid="001de09a"/>
    </style:style>
    <style:style style:name="T132" style:family="text">
      <style:text-properties officeooo:rsid="001eb7c5"/>
    </style:style>
    <style:style style:name="T133" style:family="text">
      <style:text-properties officeooo:rsid="001f7f42"/>
    </style:style>
    <style:style style:name="T134" style:family="text">
      <style:text-properties officeooo:rsid="0022aa56"/>
    </style:style>
    <style:style style:name="T135" style:family="text">
      <style:text-properties officeooo:rsid="00235380"/>
    </style:style>
    <style:style style:name="T136" style:family="text">
      <style:text-properties officeooo:rsid="0029f356"/>
    </style:style>
    <style:style style:name="T137" style:family="text">
      <style:text-properties officeooo:rsid="002b4298"/>
    </style:style>
    <style:style style:name="T138" style:family="text">
      <style:text-properties officeooo:rsid="002c00f1"/>
    </style:style>
    <style:style style:name="T139" style:family="text">
      <style:text-properties officeooo:rsid="002cd3cf"/>
    </style:style>
    <style:style style:name="T140" style:family="text">
      <style:text-properties officeooo:rsid="002d14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text:span text:style-name="T2">Ё</text:span>. А. СТАРЦЕВ</text:p>
      <text:p text:style-name="P1"/>
      <text:p text:style-name="P1">Важӧн и ӧні</text:p>
      <text:p text:style-name="P1">КОМИ ЙӦЗЛӦН ОЛӦМ-ВЫЛӦМЫС</text:p>
      <text:p text:style-name="P1"/>
      <text:p text:style-name="P1">КОМИ НИГА ЛЭДЗАНІН</text:p>
      <text:p text:style-name="P1">Сыктывдінкар — 1929</text:p>
      <text:p text:style-name="P1"/>
      <text:p text:style-name="P1">&lt;&gt;</text:p>
      <text:p text:style-name="P1"/>
      <text:p text:style-name="P1">ОЛАНІН (<text:span text:style-name="T1">территория</text:span>).</text:p>
      <text:p text:style-name="P1"/>
      <text:p text:style-name="P1">Ӧні коми йӧз олӧны асыв-вой бокын СССР<text:span text:style-name="T2"> </text:span>пытшкын. Местасӧ Коми<text:span text:style-name="T2"> </text:span>му босьтӧ 565 000 кв. километр пасьтаа<text:span text:style-name="T2">-</text:span>куз<text:span text:style-name="T41">ьта</text:span>а. Сэсь кызсӧ ӧтувтӧма торъя обласьтӧ (423 338 кв. <text:span text:style-name="T2">км</text:span>). Ӧтлаӧдам кӧ мукӧд<text:span text:style-name="T2"> </text:span>йӧз олан обласьтъяскӧд да республикаяскӧд, — комилӧн обласьтыс СССР Европал<text:span text:style-name="T2">ад</text:span>орын медыджыд.</text:p>
      <text:p text:style-name="P1">Обласьтлӧн эм аслас межаяс. Войвывсянь — Войса<text:span text:style-name="T2"> </text:span>Океан Печ<text:span text:style-name="T2">ӧ</text:span>ра<text:span text:style-name="T2"> </text:span>ю<text:span text:style-name="T2"> </text:span>вомсянь Кара<text:span text:style-name="T2"> </text:span>ю<text:span text:style-name="T2"> </text:span>вомӧдз. Карасянь межаыс сэсся мунӧ лунвывлань, матыс<text:span text:style-name="T2">тч</text:span>ӧ Уса<text:span text:style-name="T2"> </text:span>ю дорӧ да Сосьва<text:span text:style-name="T2"> </text:span>ю дорӧ (Об<text:span text:style-name="T2"> </text:span>юлӧн вож). Сэсь мунӧ водзӧ Вой<text:span text:style-name="T2"> </text:span>Урал из дорті да Шӧр<text:span text:style-name="T2"> </text:span>Урал из дорті Урал<text:span text:style-name="T2"> </text:span>обласьтӧдз. Лунвывті рытывлань кытшовтіг моз сюрлӧны сэті Камаса Коми округ (Урал. обл.) да <text:span text:style-name="T2">Вя</text:span>тка губерня. На бӧрын межаыс бергӧдчӧ бӧр войвылӧ, локтӧ Эжва дорӧ. Эжвасянь мунӧ Мезень да Вашка йылӧ, сэтысянь — бара Печ<text:span text:style-name="T2">ӧ</text:span>ра<text:span text:style-name="T2"> </text:span>ю дорӧ.</text:p>
      <text:p text:style-name="P1">Обласьтын муыс зэв чойӧсь-сёнӧсь. Сы пыр мунӧны асыв-войвывсянь — Урал<text:span text:style-name="T2"> </text:span>слудалӧн пӧл<text:span text:style-name="T2">ы</text:span>ньыс, войвывсянь — Тиман<text:span text:style-name="T2"> </text:span>вывтасін. Тиман<text:span text:style-name="T2"> </text:span>вывтассянь виз<text:span text:style-name="T37">у</text:span>втӧ Емва<text:span text:style-name="T2"> </text:span>ю. Гырысь юяс, тыяс да нюръяс эмӧсь обласьт пасьтала. Юяс — Эжва, сылӧн вожъяс — Емва, Висер да Сыктыв. Изьва да сылӧн вожъяс — Вуква да У<text:span text:style-name="T2">х</text:span>та. Ачыс Изьваыс усьӧ Печ<text:span text:style-name="T2">ӧ</text:span>ра<text:span text:style-name="T2"> </text:span>юӧ. Печ<text:span text:style-name="T2">ӧ</text:span>ра миянӧ жӧ сюрӧ вожъяснас — Усаӧн, <text:span text:style-name="T2">Ци</text:span>льмаӧн. Усаӧ усьӧ ыджы<text:span text:style-name="T2">дк</text:span>одь вож — Колва. Обласьт улӧ сюрӧны тшӧтш Мезень да Вашка. Рытыв-лунвывсянь йывнас пырӧ Луза, сійӧ усьӧ Су<text:span text:style-name="T37">х</text:span>она<text:span text:style-name="T2"> </text:span>юӧ.</text:p>
      <text:p text:style-name="P1">Юяс миянын эмӧсь быд пӧлӧсыс. Джуджыд юяс вывті ветлӧны паракодъяс. Мукӧд юясыс<text:span text:style-name="T2"> </text:span>эськӧ<text:span text:style-name="T2"> </text:span>вааӧсь жӧ да, вывті кось<text:span text:style-name="T2">къ</text:span>ясаӧсь. Емваын, Луза вылын, Изьва вылын, У<text:span text:style-name="T2">х</text:span>таын эмӧсь зэв гырысь кось<text:span text:style-name="T2">къ</text:span>яс. Сэтшӧ<text:span text:style-name="T2">ми</text:span>нъясас позьӧ уна гырысь электрическӧй станцияяс вӧчны.</text:p>
      <text:p text:style-name="P1">Ыджыд тыяс — Сімдор, Донты да <text:span text:style-name="T44">Вашутка</text:span>. Вӧр пӧвс<text:span text:style-name="T2">т</text:span>ын быд<text:span text:style-name="T2"> </text:span>ю <text:span text:style-name="T44">нёвтасъяс</text:span> дорын уна эмӧсь вадъяс, вӧрса<text:span text:style-name="T2"> </text:span>тыяс. Ирва<text:span text:style-name="T2"> </text:span>ю (Удора) мукӧдлатіыс тыӧ пӧрлӧ. Емваын эм ыджыд вӧр<text:span text:style-name="T2"> </text:span>ты — <text:span text:style-name="T44">Чисваты</text:span>.</text:p>
      <text:p text:style-name="P1">Сэсся эмӧсь уна нюръяс. Быд сикт дорын эмӧсь ыджыд нюръяс да <text:span text:style-name="T44">нёвтасъяс</text:span>.</text:p>
      <text:p text:style-name="P1">Нюра, вывтаса, чойӧсь да вӧра местаяс миян оз сетны ӧдйӧ паськӧдчыны му-виддзӧн. Сыктыв, Эжва, Луза<text:span text:style-name="T2"> </text:span>ю<text:span text:style-name="T2"> </text:span>доръясын позьӧ на бура кӧдзаяс вӧдитны. Изьва вылын, Удораын, Емваын зэв нин сьӧкыда няньясыд артмӧны.</text:p>
      <text:p text:style-name="P1">Войвывладорын, вӧр пӧвс<text:span text:style-name="T2">т</text:span>ад шоныд лунъяс этша овлӧны да, сюяс кынмӧны. Кӧдзыд руяс ёна ветлӧны, найӧ ёна кынтӧны (<text:span text:style-name="T44">аровтӧны</text:span>) нурйӧ<text:span text:style-name="T2"> </text:span>вотӧм няньсӧ. Сэні во пытшкас унджык лунсӧ вой<text:span text:style-name="T2"> </text:span>тӧв да рытыв-лун<text:span text:style-name="T2"> </text:span>тӧв жургӧны. Гӧрӧм<text:span text:style-name="T2">-</text:span>кӧдзӧмӧн овны сэні вывті<text:span text:style-name="T2"> </text:span>лёк, сӧмын кыдзкӧ тай коми йӧз овмӧдчылӧмаӧсь да важысянь нин нуӧдӧны уджсӧ: быдсяма сьӧкыд ветлӧм-мунӧмсӧ, вӧралӧмсӧ, кер<text:span text:style-name="T2"> </text:span>лэдзӧм-кылӧдӧмсӧ да мукӧдтор.</text:p>
      <text:p text:style-name="P1"/>
      <text:p text:style-name="P1">ОЛЫСЬ<text:span text:style-name="T2"> </text:span>ЛЫД.</text:p>
      <text:p text:style-name="P1"><text:soft-page-break/></text:p>
      <text:p text:style-name="P1">Кымын коми морт олӧ Коми муын да Коми обласьтын?</text:p>
      <text:p text:style-name="P1">Став комиыс Европа асыв-войвылын 350 000, сэсь 1926-ӧд воӧ арталӧм серти Коми обласьтын олӧ 191 245 морт. Нывбабаяс сы<text:span text:style-name="T2"> </text:span>коласын унджык, — 104 522 морт. Сы пасьта му вылын сэтшӧм этша йӧз! Ӧти километр вылын Сыктыв уездын олӧ 2,1 морт, Емдін<text:span text:style-name="T2"> </text:span>уездын — 0,5, морт, Изьва-Печ<text:span text:style-name="T2">ӧ</text:span>ра дорын — 0,1 морт. Шӧркос<text:span text:style-name="T2">т</text:span>а мурталӧмӧн кӧ босьтны, ӧти морт вылӧ воӧ 200 десятина му.</text:p>
      <text:p text:style-name="P1">Коми йӧз Коми обласьтын кындзи нӧшта олӧны Урал обласьтын (Коми округ), Ятка губ., Сибырын, Мурманын, Об вылын.</text:p>
      <text:p text:style-name="P1">Коми округын да Ятка губерняын коми олӧ 150 сюрс гӧгӧр. Обдорса да Березов каръяс дорын олӧны 4950 мортысь уна. Овмӧдчӧмаӧсь нин сэтчӧ во 60 сайын, важысянь (петӧмаӧсь Изьваысь).</text:p>
      <text:p text:style-name="P1">Изьвасянь жӧ коми йӧз, кӧрлы места корсигӧн, мунӧмаӧсь Мурман берег дорӧ. Тӧлын<text:span text:style-name="T2"> </text:span>буракӧ<text:span text:style-name="T2"> </text:span>Бел<text:span text:style-name="T2">ӧ</text:span>й моресӧ вуджлӧмаӧсь да сэтчӧ овмӧдчӧмаӧсь. Став комиыс сэні 1000 гӧгӧр лоӧ. Унджыкыс сы пытшкысь Ловозеро дорын.</text:p>
      <text:p text:style-name="P1">Уна йӧз мунӧмаӧсь 1880 вояссянь Сибырӧ. Найӧ сэні олӧны <text:span text:style-name="T44">Тарскӧй</text:span> *, Барнаул да мукӧд округъясын да уездъясын Томскӧй губерня<text:span text:style-name="T2"> </text:span>улын. <text:span text:style-name="T44">Тарскӧй</text:span> округын олӧ 500 морт гӧгӧр. Унаӧн комияс важысянь нин веськалӧмаӧсь быд гырысь каръясӧ заводын да пабрикын уджавны.</text:p>
      <text:p text:style-name="P1">Сар война дырйи уна коми морт веськаліны (плен пыр да, пышйӧмӧн да) заграничаӧ. Став коми йӧзсӧ кӧ ӧтлаӧдны, лоӧ 400<text:span text:style-name="T2"> </text:span>000 морт гӧгӧр.</text:p>
      <text:p text:style-name="P1"/>
      <text:p text:style-name="P1">ВАЖ ОЛӦМ<text:span text:style-name="T26"> </text:span>ЙЫЛЫСЬ.</text:p>
      <text:p text:style-name="P1"/>
      <text:p text:style-name="P1">Важся олӧм коми йӧзлӧн гижӧд улӧ, летописьяслы зэв этша сюрлӧма. Ме<text:span text:style-name="T26">дв</text:span>ажся олӧм йылысь ми вермам тӧдны сӧмын коми кывсӧ бура велӧдӧмӧн да чудь гуясысь сюралӧм торъяс кузя.</text:p>
      <text:p text:style-name="P1">80<text:span text:style-name="T2"> </text:span>во сайын нин ӧти учёнӧй, М. А. Кастрен * шуліс, коми кыв пӧ лоӧма ӧти кывйысь суомияскӧд *, эстонечьяскӧд, карелъяскӧд, удмуртъяскӧд *, черемисъяскӧд (мари) *, йӧграяскӧд (вогулъяскӧд) * да <text:span text:style-name="T2">ос</text:span>тякъяскӧд *.</text:p>
      <text:p text:style-name="P1">Коми сёрниысь сюрӧны зэв уна ӧткодь кывъяс тайӧ йӧз сёрнияскӧд. Коркӧ зэв нин важӧн<text:span text:style-name="T26">,</text:span> 2500 во сайын<text:span text:style-name="T26">,</text:span> тайӧ став пӧлӧс йӧзыс, кодъясӧс казьтылі нин, ӧткодь сёрниӧн сёрнитлӧмаӧсь. Сійӧн и учёнӧйяс шуӧны налӧн пӧ пӧль пӧль<text:span text:style-name="T26"> </text:span>сёрниыс (<text:span text:style-name="T78">пр</text:span><text:span text:style-name="T79">ая</text:span><text:span text:style-name="T78">зык</text:span>) вӧлӧма ӧти сёрни *.</text:p>
      <text:p text:style-name="P1">Ме<text:span text:style-name="T26">дв</text:span>одзын пӧль пӧль<text:span text:style-name="T26"> </text:span>сёрни вожалӧма кык<text:span text:style-name="T26"> </text:span>пельӧ, лоӧма суоми да <text:span text:style-name="T34">йӧ</text:span>гра чукӧр сёрнияс, кык<text:span text:style-name="T26"> </text:span>сикас сёрни. Коми йӧз сэки вӧлӧм сёрнитӧны на кыкнан<text:span text:style-name="T26"> </text:span>сикас кывнас пӧшти ӧтмоза. Бӧрти нин, кор мад<text:span text:style-name="T3">ь</text:span>яръяс * мунӧмаӧсь лунвывлань, комияс кольӧмаӧсь мордва да мари коласӧ, комияс унджык кыв кыскӧдсӧ босьтӧмаӧсь суоми чукӧр йӧз пӧвсысь.</text:p>
      <text:p text:style-name="P29">Мад<text:span text:style-name="T3">ь</text:span>яръяс медводзын янсалӧмаӧсь суоми-<text:span text:style-name="T34">йӧ</text:span>гра<text:span text:style-name="T26"> </text:span>йӧз чукӧрысь. Бӧрти суоми<text:span text:style-name="T26"> </text:span>чукӧр<text:span text:style-name="T26"> </text:span>йӧз пӧвс<text:span text:style-name="T34">т</text:span>ысь янсалӧмаӧсь комияс да удмуртъяс. Став йӧзыс мыйлакӧ кутшӧмкӧ кадӧ асыв-лунсянь рытывланьӧ мунны мӧдӧмаӧсь. Сэки суоми чукӧрысь янсавны мӧдӧмаӧсь марияс, мордваяс, лопаръяс.</text:p>
      <text:p text:style-name="P1">Мад<text:span text:style-name="T3">ь</text:span>яръяслӧн, вогулъяслӧн да о<text:span text:style-name="T2">с</text:span>тякъяслӧн сёрниыс ӧнӧдз на ӧти нога. На<text:span text:style-name="T26"> </text:span>коласын янсалӧмыс лоӧма важӧн жӧ нин, 1200 во сайын (ӧнісянь). Суоми чукӧрсьыс удмуртъяс да коми йӧз янсалӧмаӧсь 1500 во кымын сайын. Тайӧ кык пӧлӧс йӧзыс сэки вӧлі сёрнитӧны ӧти кылӧн на. Налӧн сёрниыс янсавны мӧдӧма, кор комияс войлань вешйӧмаӧсь овны, сёрниыс янсалӧма (проф. Вихман корсьӧм с<text:span text:style-name="T87">е</text:span>рти *) 700 во сайын ӧнісянь. Удмуртъяслӧн да комияслӧн сёрниыс ӧні на ме<text:span text:style-name="T88">дм</text:span>атӧ кыскӧ. Став кыв вужйыс ӧні на накӧд дзикӧдз ӧткодь.</text:p>
      <text:p text:style-name="P29">Кӧн нӧ вӧлӧма тайӧ став важ<text:span text:style-name="T26"> </text:span>йӧзыслӧн медводдза оланінныс? Во сё сайын нин матӧ <text:soft-page-break/>учёнӧй мортъяс вӧлі шуӧны: став тайӧ йӧзыс<text:span text:style-name="T26">, </text:span>на пӧвс<text:span text:style-name="T34">т</text:span>ын тшӧтш комияс<text:span text:style-name="T26">, </text:span>олӧмаӧсь Азияын, Саян<text:span text:style-name="T26"> </text:span>гӧра (слуда) дорын. Ӧні выль<text:span text:style-name="T26"> </text:span>тӧдмалӧмъяс серти шуӧны: суоми да <text:span text:style-name="T34">йӧ</text:span>граяс пӧ овлӧмаӧсь важысянь Волга вылын да Кама<text:span text:style-name="T2"> </text:span>ю<text:span text:style-name="T2"> </text:span>вом дорын. Сэтысянь пӧ<text:span text:style-name="T26"> </text:span>бур<text:span text:style-name="T26">ак</text:span>ӧ<text:span text:style-name="T26"> </text:span>найӧ зэв ылӧ лунвылӧ сетчылӧмаӧсь Дон<text:span text:style-name="T2"> </text:span>ю дорӧ да <text:span text:style-name="T2">Д</text:span>непр дорӧ. Мӧскуа кар сайӧ на веськавлывлӧмаӧсь. Волӧмаӧсь на нӧшта ылӧ, Рытыввыв <text:span text:style-name="T2">Д</text:span>вина<text:span text:style-name="T2"> </text:span>ю дорӧдз. Россия<text:span text:style-name="T2"> </text:span>шӧрыс тайӧ и вӧлӧма<text:span text:style-name="T26"> </text:span>буракӧ<text:span text:style-name="T26"> </text:span>важ оланінныс суомияслӧн да <text:span text:style-name="T37">йӧ</text:span>граяслӧн.</text:p>
      <text:p text:style-name="P29">На гӧгӧрын сійӧ кадӧ вӧлӧма олӧны мукӧд войтыръяс, — Иран дорысь петысьяс да Индияысь. Накӧд важысянь нин вӧлӧма мунӧ вузасьӧм-ньӧбасьӧм комияслӧн, удмуртъяслӧн да марияслӧн. Сэки налысь коми йӧз тшӧтш марияскӧд да мукӧдкӧд уна кыв босьтӧмаӧсь ас<text:span text:style-name="T26"> </text:span>сёрниас: «зарни», «озыр», «вӧркась» (россомаха), «ӧш», «ам<text:span text:style-name="T37">ы</text:span>сь» да мукӧд кывъя<text:span text:style-name="T87">с</text:span>.</text:p>
      <text:p text:style-name="P1">Нач орчча комияскӧд, удмуртъяскӧд да марияскӧд олісны векысянь булгаръяс. Найӧ ӧні абуӧсь нин: мукӧд йӧзкӧд ӧтлаасьӧмаӧсь да ассьыныс сёрнисӧ чӧвтӧмаӧсь (воштӧмаӧсь). Ӧти джынйыс булгаръяс пӧвс<text:span text:style-name="T34">т</text:span>ысь важысянь жӧ нин (140<text:span text:style-name="T26">0</text:span> во сайӧ) кыдзкӧ веськалӧмаӧсь ӧнія Болгария<text:span text:style-name="T26"> </text:span>королевствоӧ.</text:p>
      <text:p text:style-name="P1">Мӧд джынйыс кольӧма Волга<text:span text:style-name="T26"> </text:span>ю шуйга пӧлӧныс. Эмӧсь учёнӧйяс, кодъяс шуӧны — булгаръяс пӧ эз некытчӧ лоны, найӧ ӧні на ловъяӧсь, ассьыныс рӧ<text:span text:style-name="T26">дв</text:span>уж нуӧдӧны. Найӧ пӧ ӧнія чувашъяс *).</text:p>
      <text:p text:style-name="P1">Вот тайӧ чувашъясыскӧд (булгаръяскӧд) коми йӧз да удмурт уна сё во ӧтлаын овлӧмаӧсь. Кор нин коми йӧз янсалӧмаӧсь накӧд, сы бӧрын уна-уна вояс на аддзысьлывлӧмаӧсь вузасьӧм-ньӧбасьӧм пыр.</text:p>
      <text:p text:style-name="P1">Сійӧ олӧмыс вӧлӧма V<text:span text:style-name="T87">ІІ</text:span>–V<text:span text:style-name="T87">ІІІ</text:span> нэмъясын (1200 во сайын) *. Сэтысь и казялісны учёнӧйяс, мый сэк пӧ на удмурт да коми ӧти кывйӧн вӧлӧм сёрнитӧны. Уна кывъяс, кодъяс коми сёрниӧ чувашъяс сёрниысь пырӧмаӧсь, найӧ ӧткодя шусьӧны удмуртъяслӧн и комияслӧн *. Со кутшӧм кывъяс матыс<text:span text:style-name="T3">тч</text:span>ӧны: зеп, сепыс, тасма, куд, майӧг, кушман, суг<text:span text:style-name="T34">ӧ</text:span>н, шабала, кӧч, пелыс, рудзӧг, ыргӧн, сёркни (<text:span text:style-name="T89">сёртни</text:span>), чуман *.</text:p>
      <text:p text:style-name="P29">Уна кывъяс коми<text:span text:style-name="T26"> </text:span>йӧз босьтӧмаӧсь коркӧ ӧтлаасьлігъяс дырйи яранъяслысь. Учёнӧйяс шуӧны, коми кылӧ пӧ пырӧма яранъяслӧн: «лямпа», «войтыр», «пими», «кӧр», «с<text:span text:style-name="T37">ӧ</text:span>вик», «парка» да нӧшта мукӧд кывъяс *. Кутшӧм кадӧ тайӧ тӧдлытӧг водзӧсалӧмыс лоӧма? Лоӧма абу ӧти кадӧ. Ме ногыс кӧ, кык кадӧ: 1) зэв уна во сайын, 1000 во сайын, кор рочьяс абу на кывлӧмаӧсь яранъяс йылысь; 2) кор изьва комияс кӧр видзны мӧдісны. Сылы во 300 кымын, абу кӧ на этшаджык. Изьва сёрниас ӧні век пырӧ яранъяслӧн кывъясыс. «Харей», «неблюй», «малича» да уна мукӧд кывъяс, ставныс тайӧ сё<text:span text:style-name="T26"> </text:span>во<text:span text:style-name="T26"> </text:span>тыригӧн пыр<text:span text:style-name="T87">ӧ</text:span>маӧсь коми кывйӧ. Тешкодь кажитчӧ коми йӧзлӧн «кӧр» нимсӧ <text:span text:style-name="T78">(ол</text:span><text:span text:style-name="T80">е</text:span><text:span text:style-name="T78">нь)</text:span> босьтӧмыс. <text:span text:style-name="T44">Емватассаяс</text:span> ӧні на шуӧны «пеж<text:span text:style-name="T26"> </text:span>ку шапка», «пеж<text:span text:style-name="T26">ыс»</text:span> и вӧлӧма миян важ кӧр нимыс. Ӧні миян сійӧ нимсӧ вунӧдӧмаӧсь нин. Удмуртъяслӧн «кӧр» нимыс матыс<text:span text:style-name="T3">тч</text:span>ӧ «пеж» кылӧ жӧ, налӧн шуӧны <text:span text:style-name="T78">«пыжей».</text:span></text:p>
      <text:p text:style-name="P1">Вогулъяскӧд да о<text:span text:style-name="T2">ст</text:span>якъяскӧд комияс векысянь матын овлӧмаӧсь. Уна кыв пырӧма насянь коми сёрниӧ, уна кыв и коми кылысь найӧ сёрниӧ пырӧма. Чердін кар гӧгӧрын ӧні на олӧны вогулъяс, кодъясӧс войнаӧдз изьваса комияс век на вӧлі аддзывлӧны.</text:p>
      <text:p text:style-name="P1">Ме<text:span text:style-name="T26">дс</text:span>ёрӧн комияс тӧдмасьӧмаӧсь рочьяскӧд: сюрс во эм кӧ сійӧ тӧдмасьӧмыслы, уна нин.</text:p>
      <text:p text:style-name="P2">Рочьяскӧд тӧдмасьӧмыс зэв аслы<text:span text:style-name="T26">сн</text:span>ога вӧлі. Рочьяс воисны коми вӧр-ваӧ пищальӧн да порокӧн дона звер<text:span text:style-name="T2"> </text:span>куяс ӧктыны да ньӧбавны, да ӧд локтӧмаӧсь найӧ ыл<text:span text:style-name="T34">і</text:span>сянь, Новгород<text:span text:style-name="T26"> </text:span>кар дорсянь. Водзын воліганыс вӧлӧм <text:span text:style-name="T3">т</text:span>шынйӧны-лупйӧны Мезеня-Вашкаа дорті да Печ<text:span text:style-name="T3">ӧ</text:span>ра<text:span text:style-name="T2"> </text:span>ю дорті. Коми кылысь найӧ сэки кывъяс босьтӧмаӧсь; мӧд пӧв да коймӧд пӧв локтіганыс мукӧд йӧзлы вӧлӧм висьтасьӧны — «пӧткала пӧ мунам»!</text:p>
      <text:p text:style-name="P1">Новгородса «гӧсьтъяс» миян во<text:span text:style-name="T26">йв</text:span>ылын эз на уна лёксӧ вӧчны.</text:p>
      <text:p text:style-name="P1">Коми йӧз дінӧ рочьяс веськаліны сёрӧнджык. На<text:span text:style-name="T26"> </text:span>коласӧ овмӧдчавны кутісны Котлассянь да Кама<text:span text:style-name="T26"> </text:span>ю дорсянь, кор Новгородса княжествоӧс ас<text:span text:style-name="T2"> </text:span>ки<text:span text:style-name="T2"> </text:span>улас босьтіс Мӧскуаса<text:span text:style-name="T2"> </text:span>сар.</text:p>
      <text:p text:style-name="P1">Ермаклӧн войскаыс вӧлӧм Емдінӧдз волӧма. <text:span text:style-name="T44">Емватасса</text:span> комияс няньӧн да мортӧн <text:soft-page-break/>вӧлӧм налы с<text:span text:style-name="T87">е</text:span>тӧны. 1581<text:span text:style-name="T26">-</text:span><text:span text:style-name="T35">ӧд</text:span> воӧ Ермак босьтлӧма аскӧдыс уна коми йӧзӧс. Найӧ вӧлӧм войскаыслы туй индалӧны, кыдзи петны Урал из сайӧ, яранъяс д<text:span text:style-name="T87">і</text:span>нӧ да вогулъяс-<text:span text:style-name="T2">ос</text:span>тякъяс дінӧ.</text:p>
      <text:p text:style-name="P30">Сы бӧрын Мӧскуаысь ыстісны Степан Пер<text:span text:style-name="T3">ы</text:span>мскӧйӧс. Сійӧ ачыс чужлӧма пӧ У<text:span text:style-name="T2">с</text:span>тюгын, кытчӧ комияс вӧлӧм волывлӧны ньӧбасьны-вузасьны. Налысь сійӧ и велӧдчылӧма коми кывйӧн сёрнитны, бӧрти попӧ пырӧма да и локтӧма «крестӧн да молитваӧн». Локтӧма Котласӧ. Сійӧ месталысь ӧні на комияс тӧдӧны важ нимсӧ, шуӧны «Пырасӧн». Котлассяньыс Эжва кузяыс вӧлӧм сэк на олӧны коми йӧз. Ӧні на уна сикт нимъясыс да дзоля ю-шоръясыс аслы<text:span text:style-name="T26">сн</text:span>огӧн шусьӧны, коми кывйӧ кыскӧны. Бӧрти Степан катӧма Гамӧ. Гамын сӧмын сійӧс берегас лэдзлӧмаӧсь. С<text:span text:style-name="T87">э</text:span>т<text:span text:style-name="T35">і</text:span>сянь сійӧ вывлань катӧма. Емдінӧ овмӧдчӧма, вичко сувтӧдӧма да коми тӧдысьяскӧд-князьяскӧд косясьӧма *. Ӧні на Емдінын эм вичко. Сулалӧ пӧ сійӧ ыджыд кыдз<text:span text:style-name="T26"> </text:span>мыр местаын. Кыдз гӧгӧрыс сы<text:span text:style-name="T26"> </text:span>вотӧдз комияслӧн вӧлӧма асланыс вичко кодь. Кыдз увъяс вылас вӧлӧм ӧшлӧны ош<text:span text:style-name="T2"> </text:span>куяс, руч<text:span text:style-name="T2"> </text:span>куяс да соболь-ур куяс да юрбитӧны кыддзыс вылӧ.</text:p>
      <text:p text:style-name="P1">Медым ӧдйӧджык синны коми<text:span text:style-name="T26"> </text:span>йӧзӧс Мӧскуа<text:span text:style-name="T26"> </text:span>дор сулавны да сылы душ мынтыны, Перимса Степан школа восьтӧма да азбука лӧсьӧдӧма коми шыпасӧн.</text:p>
      <text:p text:style-name="P1">Школаас вӧлӧм велӧдӧны кыдзи салтыр лыддьыны, <text:span text:style-name="T87">сь</text:span>ывны вичко шӧрын да поп-дякӧ пук<text:span text:style-name="T87">сь</text:span>ыны.</text:p>
      <text:p text:style-name="P30">Сійӧ кадӧ (500 во сайын ӧнісянь) коми йӧз век на вӧлӧм вогулъяскӧд аддзысьлӧны, мукӧ<text:span text:style-name="T26">дд</text:span>ырйиыс на косясьӧны. Эм сэтшӧм мойда<text:span text:style-name="T26">нк</text:span>ыв<text:span text:style-name="T26"> </text:span>сора висьт<text:span text:style-name="T26">. </text:span>Ӧтпыр, Степан вотӧдз на, коми кӧлдун вӧлӧм Отъя-Паля костын Эжва ю дорас сур пуӧ. Вогулъяс пыжӧн кывтӧны, войнаӧн локтӧны. На<text:span text:style-name="T26"> </text:span>коласын вӧлӧма юраыс сэтшӧм жӧ ыджыд кӧлдун. Сійӧ горӧдас<text:span text:style-name="T26">: «</text:span><text:span text:style-name="T35">Ч</text:span>ужва сувт!<text:span text:style-name="T26">»</text:span> Чужва сувтас, оз кут виз<text:span text:style-name="T35">у</text:span>втны. Коми кӧлдун тӧдысь жӧ вӧлӧма. Горӧдас<text:span text:style-name="T26">: «</text:span><text:span text:style-name="T35">Ч</text:span>ужва кӧ сувтіс, мед тшӧтш пыж сувтас<text:span text:style-name="T26">»</text:span>. Пыж ю шӧрын довъялӧ, бӧрӧ ни водзӧ оз во. Зэв дыр кык кӧлдун вермасисны да <text:span text:style-name="T44">ворксисны</text:span> мӧда-мӧдныс вылӧ. Бӧрти вомидзсьыныс мынтісны асьныс асьнысӧ. Вогулъяс бӧр сэсянь катісны вывлань *.</text:p>
      <text:p text:style-name="P2">Сідзи жӧ нач коми кӧлдунъяскӧд вермасис «крестӧн да кадилӧӧн» Степан. Роч войскаяс сылы отсалісны, векысянь, быдлаӧд. Эз ӧд бура пӧвадитлыны коми йӧзыд воӧма попъястӧ. Мукӧд епископъясыслӧн эз жӧ бурыс немтор пет.</text:p>
      <text:p text:style-name="P1">Ӧти Герасим нима епископӧс аслас кӧлуй<text:span text:style-name="T2"> </text:span>новлӧдлысьыс омопорнас * джагӧдіс Емдін мылькйӧ воигӧн. Комияс пӧвс<text:span text:style-name="T35">т</text:span>ын Степан суӧма князьясӧс куим-нёль местаысь — Удораысь, Эжва вылысь да Емва вылысь. Эжва вылын вӧлӧм кык князь олӧны — Визын да Туръяын. Удораын князьыслӧн оланіныс вӧлӧма сы<text:span text:style-name="T26"> </text:span>вотӧдз кыклаын жӧ. Вӧлӧма кык князь. Венде<text:span text:style-name="T2">н</text:span>гаын да Слӧбӧдаын (Глотово). Мойда<text:span text:style-name="T26"> </text:span>сора висьтъяс серти слӧбӧд<text:span text:style-name="T37">а</text:span>са князь вӧлӧма зэв ыджыд кӧлдун. Туръяса князь сыысь на ён вӧлӧма. Лыйсьӧны пӧ найӧ вӧлӧм воча<text:span text:style-name="T26">-</text:span>воча ньӧвъя вужйӧн да, ньӧвйыс мунӧ сё верст сайӧ. Слӧбӧдасянь кӧлдун лыяс, а туръяса куталӧ ньӧвсӧ кинас. Сэтшӧм жӧ ён князьяс-тунъяс вӧлӧмаӧсь Сыктывкарын (Пам<text:span text:style-name="T26"> </text:span>Шыпича) да Межадорын. На<text:span text:style-name="T26"> </text:span>коласын ёна жӧ кось мунлӧма. Налысь татшӧм важс<text:span text:style-name="T87">я</text:span><text:span text:style-name="T2"> </text:span>олӧмъяссӧ тӧдам ми легендаяс да мойдъяс кузя. Ставыс<text:span text:style-name="T26"> </text:span>дерт<text:span text:style-name="T26"> </text:span>татӧн вывті уна лӧсьӧдӧма<text:span text:style-name="T26">-</text:span>содталӧма<text:span text:style-name="T26"> </text:span>дерт, мӧдарӧ кӧ<text:span text:style-name="T26">,</text:span> сы пӧвс<text:span text:style-name="T35">т</text:span>ын неуна и <text:span text:style-name="T35">и</text:span>натор эм. Князьяс<text:span text:style-name="T26"> </text:span>дерт<text:span text:style-name="T26"> </text:span>вӧвлӧмаӧсь коми йӧзлӧн. Налӧн вӧвлӧма асланыс каръяс. Ӧні на уна шор да мыльк<text:span text:style-name="T26">,</text:span> да и сиктъяс<text:span text:style-name="T26">,</text:span> шусьӧны — кара шоръясӧн, кар<text:span text:style-name="T26"> </text:span>мылькъясӧн. Эжва вылын, Айкина дорын эм ӧти сикт, шуӧны Карыбйылӧн. Сэтшӧ<text:span text:style-name="T26">ми</text:span>нъясас быдлаын вӧлӧма кутшӧмкӧ сикт да олысь<text:span text:style-name="T26"> </text:span>йӧз. Налӧн вӧлӧма юраяс тунъяс. С<text:span text:style-name="T87">э</text:span>тшӧм важ мылькъяссӧ уналаын шуӧны чудь гуясӧн. Найӧс кодйигӧн унаысь сюралӧ пуртъяс, черъяс да мукӧдтор, коді оз вермы регыдӧн сісьмыны. Сюрӧм торъяс кузя учёнӧйяс тӧдмалӧны, кор мый вӧлӧма, кыдзи важ йӧзыс овлӧмаӧсь. Гырысь каръяс да чудь гуяс эмӧсь быдлаын — Удораын, Емваын, Сыктылын и Эжва кузя *. Сэки на<text:span text:style-name="T26"> </text:span>буракӧ<text:span text:style-name="T98">сь</text:span><text:span text:style-name="T26"> </text:span>вӧлӧма котырӧн-котырӧн <text:span text:style-name="T78">(родовая жизнь)</text:span> олӧмныс ас костаныс. Морт 500–1000<text:span text:style-name="T26">, </text:span>2000<text:span text:style-name="T26">-</text:span>ӧдз ӧкмӧ вӧлӧм йӧзыс ӧти котыр улас. Асланыс гербъяс, судъяс да скодкаяс вӧлӧмаӧсь. Ёнджыкъясыс да сюсьджыкъясыс вӧлӧм и юралӧны да ассьыс котырсӧ дӧзьӧритӧны, кыпӧдӧны мукӧд котыръяс водзын *.</text:p>
      <text:p text:style-name="P30"><text:soft-page-break/>Воысь<text:span text:style-name="T26"> </text:span>воӧ водзӧ олігӧн рочьяс пыр матыс<text:span text:style-name="T3">тч</text:span>ӧмаӧсь коми йӧз дінӧ, на пӧвс<text:span text:style-name="T35">т</text:span>ӧ овмӧдчавны кутӧмаӧсь. Воддза воысьясыс — ставныс купечьяс. Строгановъяс уна вокаӧсь вӧлӧмаӧсь. Ӧти вок веськалӧма Эжва вылӧ да солӧн вузасьӧ вӧлӧм, сов завод ӧнія Совдор<text:span text:style-name="T26"> </text:span>карӧ восьтӧма. Мукӧд<text:span text:style-name="T2"> </text:span>вокъясыс С<text:span text:style-name="T87">о</text:span>ликамск<text:span text:style-name="T26"> </text:span>кар дорӧ веськалӧмаӧсь да сэн дыр, во сё сайӧ, сов пуисны да вузалісны. Налы медӧн уджалісны сэки нин коми йӧз.</text:p>
      <text:p text:style-name="P1">Тайӧ кадсянь нин, позьӧ шуны, петісны миянысь медасьӧмӧн уджалысьяс<text:span text:style-name="T26">, </text:span>рабочӧйяс — ӧнія ногӧн кӧ шуны.</text:p>
      <text:p text:style-name="P1">Коми пӧвс<text:span text:style-name="T3">т</text:span>ас овмӧдчисны найӧ да ассьыныс отрадъяс лӧсьӧдісны. Мукӧ<text:span text:style-name="T2">дд</text:span>ырйиыс ыджыд налогсьыс комияс д<text:span text:style-name="T91">ӧ</text:span>нзьӧны вӧлӧм да бунтъяс лэптӧны. Сэтшӧм бунтъяс вӧлӧмаӧсь 1739<text:span text:style-name="T26">-</text:span><text:span text:style-name="T35">ӧд</text:span> воӧ, кор сотісны керкасӧ кутшӧмкӧ Су<text:span text:style-name="T35">х</text:span>анов купечлысь Сыктывдінкарын. Сэні сэки нин вӧлӧма вина пуан завод. Сійӧ заводсӧ тшӧтш сотӧмаӧсь.</text:p>
      <text:p text:style-name="P1"><text:span text:style-name="T87">ХVІІІ</text:span> да <text:span text:style-name="T87">ХІХ</text:span> нэмъясын сэтшӧм бунтъясыс налог вӧсна жӧ вӧлӧмаӧсь Кулӧмдінын да Печ<text:span text:style-name="T35">ӧ</text:span>ра<text:span text:style-name="T26"> </text:span>ю<text:span text:style-name="T26"> </text:span>дорса сиктъясын.</text:p>
      <text:p text:style-name="P1">1750–60<text:span text:style-name="T26">-</text:span><text:span text:style-name="T35">ӧд</text:span> воясӧ роч купечьяс вӧчалӧмаӧсь заводъяс Каж<text:span text:style-name="T37">ы</text:span>мӧ да Нючпас дорӧ. Найӧ вӧлӧм му<text:span text:style-name="T2">-</text:span>видзсӧ куралӧмаӧсь аслыныс куим мында уна став йӧзыслӧн вӧлӧм видз<text:span text:style-name="T26">-</text:span>му сертиыс (кодъяс вӧлі олӧны Сыктыв<text:span text:style-name="T26"> </text:span>ю дорас).</text:p>
      <text:p text:style-name="P1">Тайӧ медбӧръя сё во<text:span text:style-name="T26"> </text:span>колигас уна купеч озырмис коми йӧз пӧвс<text:span text:style-name="T35">т</text:span>ын. Петны кутісны «асланым» купечьяс. Найӧ нӧшта на ёнджыка жмитны кутісны коми йӧзтӧ, быд ногӧн дӧлгӧ да кабалаӧ йӧртісны. Ньӧбасъяссӧ — дона руч<text:span text:style-name="T2"> </text:span>ку, ур<text:span text:style-name="T2"> </text:span>ку да низь (соболь)<text:span text:style-name="T2"> </text:span>куяс — ньӧбисны донтӧмысь. Ассьыныс вайӧм вузӧснысӧ (тӧваръяссӧ) кык донӧн сеталісны. Сэсся роч фабрикантъяс да капиталистъяс заводъясӧ уна коми йӧз кутісны мунны. Мый керан?.. Гортын гӧра<text:span text:style-name="T26">-</text:span>кӧдза лёкӧсь, нянь оз тырмы. Колӧ вӧлі кыськӧ наж<text:span text:style-name="T35">ӧ</text:span>тка корсьны.</text:p>
      <text:p text:style-name="P1">Кардорсянь (Архангельск) кыскысисны Коми<text:span text:style-name="T2"> </text:span>мулань заграничаса озыр<text:span text:style-name="T2"> </text:span>йӧз — голландечьяс да шведъяс. Найӧ кутісны нуны уна вӧр. Эжва-Печ<text:span text:style-name="T3">ӧ</text:span>ра<text:span text:style-name="T2"> </text:span>ю<text:span text:style-name="T2"> </text:span>йывъясын коді уджаліс? Ставыс коми йӧз. Черӧн, лымйын коскӧдзыс тӧв<text:span text:style-name="T2"> </text:span>шӧр тӧлын ӧти дӧрӧм кежысь коми йӧз уна ни<text:span text:style-name="T35">а</text:span>, коз да пожӧм<text:span text:style-name="T2"> </text:span>пу пӧрӧдісны. Ар<text:span text:style-name="T2"> </text:span>помсӧ да тулыс<text:span text:style-name="T2"> </text:span>помсӧ коллялӧны кыйсьӧмӧн да вӧралӧмӧн.</text:p>
      <text:p text:style-name="P1">Сэтчӧ и суис коми йӧзӧс Октябрса революция. Мый сійӧ налы сетіс, висьталам бӧрынджык *.</text:p>
      <text:p text:style-name="P1"/>
      <text:p text:style-name="P2">«КОМИ»<text:span text:style-name="T26"> </text:span>НИМ<text:span text:style-name="T26"> </text:span>ЙЫЛЫСЬ.</text:p>
      <text:p text:style-name="P1"/>
      <text:p text:style-name="P31">Комиясӧс рочьяс, на<text:span text:style-name="T26"> </text:span>бӧрся уна мукӧд йӧз, шуӧны «зыранаӧн». Сійӧ кылыс пӧ, рочьяс ногӧн кӧ висьтавны, лоӧма со кытысь: коми йӧзӧс пӧ век рочьяс зырӧмаӧсь, йӧтлалӧмаӧсь (лым «зыртіг моз»!) войвывлань. Сэсь пӧ и кывйыс. Мукӧдъяс шуӧны тайӧ зырана<text:span text:style-name="T26"> </text:span>кывйыс пӧ артмӧма кык кывйысь <text:span text:style-name="T78">«сыро-е</text:span><text:span text:style-name="T86">д»-ысь</text:span><text:span text:style-name="T93">.</text:span> Ульӧн пӧ сёйӧны коми йӧз быдтор да<text:span text:style-name="T26">,</text:span> сэсь налы и нимыс шедӧма *. Кодъяс бурджыка тӧдма<text:span text:style-name="T87">сь</text:span>ны кӧсйылӧмаӧсь, найӧ корсьӧмаӧсь комияслысь, юасьлӧмаӧсь, кыдзи комиясыс асьныс асьнысӧ шуӧны? <text:span text:style-name="T136">Д</text:span>ерт коми «комиӧн» кӧ асьсӧ нимтӧма важысянь, мӧд ног оз висьтав. Ӧні, кор миян асланым обласьт эм, ми асьнымӧс комиӧн жӧ шуам. Ме<text:span text:style-name="T26">дв</text:span>оддза учёнӧй историк Г. Ф. Миллер кывлӧма, зыранаяс пӧ асьнысӧ шуӧны «коми войты<text:span text:style-name="T2">рӧ</text:span>н». Сылӧн гижӧдыс нин 1743-ӧд во сайын вӧлӧма *. Сы бӧрын уна учёнӧйяс нин гижлісны коми йылысь да век эз вермыны бура, збыля тӧдмавны, кысь, мыйла комияс асьнысӧ шуӧны коми<text:span text:style-name="T26"> </text:span>войтырӧн, висьтасьӧны йӧзлы «коми войтыръясӧн», вотякъяс «удмуртъясӧн»? Асьныс шуӧны сы бӧрын: буракӧ пӧ Кама<text:span text:style-name="T26"> </text:span>ю дорысь петӧмаӧсь да сэтысь нимнысӧ аслыныс кӧлалӧмаӧсь *.</text:p>
      <text:p text:style-name="P1">Ӧні ыджыд учё<text:span text:style-name="T2">н</text:span>ӧй Н. Н. Марр шуӧ: комияслӧн нимныс пӧ матыс<text:span text:style-name="T3">тч</text:span>ӧ скифъяс нимӧ. Скифъяс важӧн 2000 во сайын овлӧмаӧсь Волга<text:span text:style-name="T26"> </text:span>ю дорын. Коркӧ став суоми чукӧрыс пӧ вӧлӧма скифъясыскӧд ӧтлаын, ӧтлаын овлӧмаӧсь. «Скиф» нимыс пӧ нин абу важ нога ним. Найӧ нин уна кыв босьтӧмаӧсь кутшӧмкӧ мукӧд йӧзъяслысь. Сы пӧвс<text:span text:style-name="T31">т</text:span>ын пӧ кӧнкӧ<text:span text:style-name="T26"> </text:span>эськӧ<text:span text:style-name="T26"> </text:span>эм <text:soft-page-break/>тшӧтш коми<text:span text:style-name="T26"> </text:span>йӧзлӧн «коми» нимныс. Корсям да, гашкӧ инӧ и сюрӧ. Ӧні тайӧ и эм на став<text:span text:style-name="T26"> </text:span>тӧдӧмыс<text:span text:style-name="T26"> </text:span>«коми» ним лоӧм йылысь *.</text:p>
      <text:p text:style-name="P1"/>
      <text:p text:style-name="P1">КУЛЬТУРА.</text:p>
      <text:p text:style-name="P1"/>
      <text:p text:style-name="P1">Культураӧн шуӧны нэмӧвӧйя киподу<text:span text:style-name="T31">в</text:span> керанторсӧ да гӧгӧрвоӧмсӧ йӧзлысь, кодӧс, уна сюрс восӧ коллялігӧн, чӧжӧмаӧсь найӧ ӧти нэмыс<text:span text:style-name="T135">ь</text:span> мӧд нэмӧ сійӧс водзӧ вуджӧдӧмӧн. Пӧрысьяс кулалӧны, налысь томъяс велӧдчӧны, ассьыныс мывкыд содтӧны да бара водзӧ нуӧны. Сідзи содіс культура нэмысь<text:span text:style-name="T2"> </text:span>нэмӧ. Морт век пессис: зверъясӧс ас дінас велӧдіс, — кутіс видзны мӧс да вӧв. Понъяс да каньяс важӧн йӧйӧсь вӧліны. Ӧні пон морт дінысь оз вермы янсӧдчыны. Мортлы сійӧ зэв уна отсалӧ: керка<text:span text:style-name="T26"> </text:span>дорсӧ сылысь видзӧ, вӧрын прӧмыс корсьӧ. Ыжъяс дзикӧдз морт ки вылӧ сетчӧмаӧсь: он кӧ найӧс лым усьӧм бӧрти гидӧ йӧрт, ставныс кулӧны. Важӧн найӧ вӧлӧмаӧсь вӧрын ветлысь зверъяс. Морт велаліс би шедӧдны. Кытчӧдз би эз куж шедӧдны, сэтчӧдз сылы ставсӧ ульӧн вӧлі лоӧ сёйны.</text:p>
      <text:p text:style-name="P1">Кор уна йӧз кутісны овны котырӧн, сэки налӧн артмисны скодъяс да законъяс. Ӧні на коми йӧз вӧравны мунігӧн артельяс лӧсьӧдӧны. Вӧрас ас костаныс уджсӧ юкӧны. Бӧр локтӧм бӧрти прӧмыссӧ торйӧдӧны. Ӧні на Емваын ӧтвылысь турун ытшкӧны да ӧти сабриӧ (зорӧдӧ) пуктӧны пайӧн-пайӧн.</text:p>
      <text:p text:style-name="P1">Кынӧмныс пӧтас да<text:span text:style-name="T26">,</text:span> коми йӧз рытъясын<text:span text:style-name="T26"> </text:span>шойччигӧн сьылӧны да йӧктӧны. Важысянь нин велалӧмаӧсь кыны-панны аслыныс паськӧм. Сэтчӧ, ставсӧ тӧдмалігӧн да керны велӧдчигӧн, мортыдлӧн став нэмыс и кольӧ. Став, быдсяма пӧлӧс уджсӧ, ворсӧмсӧ, сьылӧмсӧ, кыйӧм-в<text:span text:style-name="T26">иӧ</text:span>мсӧ да заводъяссӧ, мыйӧн мортыс уджалӧ, шуӧны культураӧн. Мойд да сьыланкыв шусьӧны культураӧн жӧ. <text:span text:style-name="T44">Сійӧясӧс</text:span> ӧд колӧ мортлы кужны жӧ лӧсьӧдлыны.</text:p>
      <text:p text:style-name="P1"/>
      <text:p text:style-name="P1">КЕРКА.</text:p>
      <text:p text:style-name="P1"/>
      <text:p text:style-name="P27">Ме<text:span text:style-name="T26">дв</text:span>одзын мортлы ковмӧма кытчӧкӧ овмӧдчыны, узьны да овны. Колӧ кӧдзыд тӧлысь, зэрысь-ваысь пырны да сайӧдчыны. Морт велалӧма вӧчны чом. Коми йӧзлӧн, уна мукӧд йӧзъяслӧн моз жӧ<text:span text:style-name="T26">,</text:span> медводдза олӧмыс кольӧма гуясын, пуяс улын да мыръяс улын. Мукӧ<text:span text:style-name="T26">дд</text:span>ырйиыс вӧлӧм дась г<text:span text:style-name="T26">ук</text:span>одьяс сюрлӧны кыськӧ шор<text:span text:style-name="T26"> </text:span>доръясысь да ю<text:span text:style-name="T2"> </text:span>доръясысь. Вӧрын вӧлі саймӧдчӧны пу улӧ. Овлӧмаӧсь ыджыд тӧв<text:span text:style-name="T2"> </text:span>нырӧн пӧрӧдлӧм пу<text:span text:style-name="T2"> </text:span>вуж бердын. Коркӧ сэсся велавлӧмаӧсь асьныс гу кодйыны, буждӧм сёртас кодь инъясӧ. Пыраніныс вӧлӧма боксяньыс. Кор гуяссӧ кодйыны кутӧмаӧсь шыльыд му-видз вылӧ, сэки вӧлӧм пыранінсӧ вӧчӧны вывсянь. Ӧні на коми йӧз видзаасигӧн шуӧны: лок, лок, кысь нин тэ усин? Тайӧ «усин» кыв кузяыс позьӧ тӧдны, мый керкаӧ вӧлӧм воасны да вывсянь пырӧны, «усьӧны». Мӧд-кыв на эм сэтшӧм жӧ — «кодкӧ пӧ йиркӧдчӧ». Миян шуӧны — «йирк». Сэсь бара тӧдам: йиркӧдчӧны вӧлӧм йир<text:span text:style-name="T32">к</text:span>сянь. Бисӧ вӧлӧм пестасны да<text:span text:style-name="T26">,</text:span> тшыныс петӧ пыра<text:span text:style-name="T26">н</text:span><text:span text:style-name="T32">і</text:span>нтіныс, ӧдзӧсӧдныс.</text:p>
      <text:p text:style-name="P3">Тулыс воас да, комияс, мукӧд йӧз моз жӧ, гожӧм кежлӧ вӧлӧм петӧны гусьыныс да чомйын олӧны. Ӧні на рочьяс висьтавлӧны пӧв<text:span text:style-name="T26"> </text:span>чом да йи<text:span text:style-name="T26"> </text:span>чом йылысь. Ӧтиас кӧч овлӧма, мӧдас руч. Йи<text:span text:style-name="T26"> </text:span>чомйыс ручлӧн сылӧма, руч пӧв<text:span text:style-name="T26"> </text:span>чомйӧ кӧч дінӧ овмӧдчӧма. Йӧзыд вӧлӧм тулыснас, кор чом дортіныс сывны мӧдас да оланінаныс лым<text:span text:style-name="T26"> </text:span>ва кутас пырны, петӧны чомйӧ. Чомсӧ вӧлӧм вӧчӧны баддьысь да потшысь. Бокъяссӧ чомъяслысь тупкалӧны кӧр<text:span text:style-name="T2"> </text:span>куӧн да мукӧд<text:span text:style-name="T26"> </text:span>сикас куясӧн. Коркӧ сюсьджыкӧсь лоӧмаӧсь да ӧні<text:span text:style-name="T26">як</text:span>одь<text:span text:style-name="T122">джык</text:span> нин керка вӧчӧмаӧсь. Ӧти джынйыс керкаыслӧн муын, мӧд джынйыс куим-нёль суд<text:span text:style-name="T33">т</text:span>а керйысь да потшысь тэчӧма. Уна во кольӧм бӧрын кутӧмаӧсь вӧчны керкаяссӧ гырысь пуысь, керйысь. Сэтчӧ нин асьныс коми йӧз велалӧмаӧсь. Ассьыныс кывъяс нимъяс сеталӧмаӧсь — «ӧбӧс» (ӧдзӧс), «ве<text:span text:style-name="T95">л</text:span>т» (вевт), «джодж». Пач шулӧмаӧсь «го<text:span text:style-name="T2">рй</text:span>ӧн». Ӧнія пач ним рочлысь нин босьтӧмаӧсь. Асланыс вӧлӧма сӧмын вӧр<text:span text:style-name="T26"> </text:span>керка кодь горъяс.</text:p>
      <text:p text:style-name="P1"><text:soft-page-break/>Пуысь вӧчӧм керка вӧлӧма мисьтӧмджык на ӧнія вӧр<text:span text:style-name="T26"> </text:span>керкаясысь. Вӧлӧма сійӧ ляпкыдджык да дзоляджык. Вылыс вевт пыддиыс лыс да бадь керавлӧмаӧсь да сӧвтлӧмаӧсь. Ӧдзӧссӧ дзиртӧг вӧчлӧмаӧсь да ӧшӧдлӧмаӧсь керкасяньыс пыкӧдъясӧн<text:span text:style-name="T26"> </text:span>да <text:span text:style-name="T44">былыш </text:span>кодь <text:span text:style-name="T4">г</text:span>езъясӧн.</text:p>
      <text:p text:style-name="P28">Ӧнія керкаяс вылӧ видзӧдан да, уна важ<text:span text:style-name="T26"> </text:span>торъяс на аддзан. Ӧні эмӧсь на сэтшӧм керкаяс: быд сруб лэптӧма янасӧн (торйӧн), бӧрти найӧс йитӧма мӧд срубкӧд, сарайсӧ сідз жӧ йитӧма. На вылӧ юр лэптӧма. Ӧти католыс (пӧл<text:span text:style-name="T4">ы</text:span>ньыс) вевтыслӧн мӧдсьыс бара жӧ янсалӧ мукӧдлаас, кор керка местаас муыс вӧрзяс, керкаыс быттьӧ шӧри потӧ. Ӧнія керкаяс топыда нин вӧчӧны. Важӧн вӧлӧм керка вӧчӧны ни<text:span text:style-name="T33">а </text:span>пуысь, ӧні унджыксӧ пожӧмысь да козйысь. Ӧні унджык коми крестьяниныс вӧчӧ кык да куим жыра (вежӧса) керка. Важӧн вӧчлӧмаӧсь сӧмын ӧти жыр да кум. Ӧні ӧти керка джынъяс нянь пӧжалӧны да олӧны быд<text:span text:style-name="T26"> </text:span>лун. Мӧд жыръяс гӧсьтъясӧс виччысьӧны-видзӧны да праз<text:span text:style-name="T33">д</text:span>ник дырйиджык пукалӧны, сёрнитӧны. Кык жыр колас<text:span text:style-name="T33">т</text:span>ӧдыс мунӧ керка водз. Мукӧдлаас шуӧны — «по<text:span text:style-name="T2">сй</text:span>ыв» (посводз). Тайӧ кывйыс зэв унатор йылысь висьталӧ. Важӧн вӧлӧм керкасӧ лэптасны да джодж-пос лӧсьӧдасны. По<text:span text:style-name="T26">сп</text:span>омъясыс петӧны вӧлӧм пазъяссьыс мӧд керкаӧдзыс. Водзӧсӧ лэптӧны вӧлӧм пос вылас выльысьӧн. Ӧти срубъя керкаас важӧн поскыс, джоджыс абу жӧ вӧлӧма. Мусӧ вӧлӧм бура топӧдасны, гумла места моз мольӧдасны да сэті ветлӧны, сэтчӧ и водӧны. Ӧтлаын накӧд, кытчӧдз гид абу велалӧмаӧсь вӧчны, узьлӧны да олӧны вӧлӧм ыжъяс, куканьяс да мӧсъяс. Керкаас пыртігӧн пыртысьыс (бабаяс<text:span text:style-name="T26"> </text:span>дерт) мӧсъяс вылӧ горзӧ, тшӧктӧ мед найӧ асмогасясны пыртӧдзыс, мед «дук» эз вӧв керкаын. Ӧні на Висерын да Емваын во кызь кымын сайын вӧлӧм узьтӧдлӧны скӧтсӧ керкаын. Уналаын на гӧльджык коми йӧз, кытчӧдз гидныс оз эшты, баляяснысӧ видзӧны гӧлбӧчас. Важӧн пачсӧ вӧлӧм керӧны ӧнія пывсян<text:span text:style-name="T26"> </text:span>гор моз. Сэсся кор велалӧмаӧсь нянь пӧжавны, кутӧмаӧсь сёйысь майкны посни из да лыа<text:span text:style-name="T26"> </text:span>сорӧн. Вӧчӧмаӧсь кузь пач<text:span text:style-name="T26"> </text:span>подвыв. Горйын ни сёй пачын трубаыс абу на вӧлӧма. Ло<text:span text:style-name="T4">м</text:span>тысигас тшыныс став керка<text:span text:style-name="T26"> </text:span>пытшсӧ тыртӧ. Тшыныслы петны пач весьтас йир<text:span text:style-name="T33">к</text:span>ас вӧлӧм розь (рузь) писькӧдӧны. Бӧрын казялӧмаӧсь розьсӧ писькӧдны бӧр стенас, мед зэр да ва пач вылӧ оз вияв. Розьсӧ тшыныс петӧм бӧрти тупкӧны тупйӧдӧн. Емваын тшын петанінсӧ шуӧны «дымӧвӧлӧкӧн». Сідзи жӧ сэн шуӧны вӧр<text:span text:style-name="T26"> </text:span>керка, пывсян, рыныш тшын петанін. Тупкӧдсӧ вӧчлӧмаӧсь изъясысь, бӧрти пӧв помысь. Сылы нарви кодйӧмаӧсь. Нарвиӧдыс сійӧс киӧн ислӧдлӧны. Рынышын да пывсянын ӧні на бедь йылысь пӧвсӧ пыкӧны. Мукӧдлаас нин нарви кодйӧмаӧсь да нарви<text:span text:style-name="T26"> </text:span>дорыс тупкӧдсӧ ачыс кутӧ. Бедьнас сӧмын лэптӧны. Важ керкаясын важӧн бур пызан ни улӧс абу вӧлӧма. Ставсӧ вӧлӧм кер помъясысь да мольыд джек помъясысь сувтӧдлӧны. Пессӧ велалӧмаӧсь керавны сёрӧн жӧ нин. Керка<text:span text:style-name="T26"> </text:span>вывнысӧ вевттьылӧмаӧсь лыс<text:span text:style-name="T37">к</text:span>ӧн да баддьӧн. На вылӧ му да из сӧвтлӧмаӧсь, мед тӧв оз кисьт. Ӧшиньяс абу тӧдлӧмаӧсь. Югыдыс вӧлӧм пырӧ тшын пета<text:span text:style-name="T26">н</text:span><text:span text:style-name="T33">і</text:span>нӧд. Бӧрти йи пуктӧны вӧлӧм. Коркӧ сэсся мӧс<text:span text:style-name="T2"> </text:span>сювйысь да дозмӧр<text:span text:style-name="T26"> </text:span>гаддьысь «кля<text:span text:style-name="T2">нч</text:span>а»<text:span text:style-name="T2"> </text:span>велалӧмаӧсь пуктыны. Сэсся слюда корсьӧмаӧсь. Ӧні огӧ на тӧдӧ — мый лоӧ кля<text:span text:style-name="T2">нч</text:span>аыс.</text:p>
      <text:p text:style-name="P1">Важысянь нин тыдалӧ керка местасӧ вӧлӧм ньӧбӧны му<text:span text:style-name="T2"> </text:span>кутысьыслысь. Срубсӧ пуктігӧн пируйтӧны. Пир вылас корӧны став суседнысӧ. Керка<text:span text:style-name="T26"> </text:span>местаас, улыс кер улас сюйӧны деньга. Коськын (Емваса сикт) быдтӧны сруб пытшкас ичӧт кыдз пу. Сійӧ быдмӧ, кытчӧдз ачыс оз косьмы. Йир<text:span text:style-name="T33">к</text:span>лы матича пуктігӧн, уналаын на сур юӧны. Керка юр лэптігӧн бара став суседӧн сур юӧны, черинянь чеплялӧны да рок сёйӧны. Ме аддзывлі: Емваын юр<text:span text:style-name="T26"> </text:span>керсӧ пуктӧм бӧрын вина юисны да черинянь сёйисны. Шыд бекарсӧ лои некыдз катӧдныс керка вылас да ставӧн сёйысьясыс лэччылісны керка пытшкӧ. Роксӧ сёйны бӧр ка<text:span text:style-name="T33">й</text:span>исны керка юр вылӧ. Выль керкаӧ овны петігӧн водзвылас петукӧс да каньӧс сюйӧны. Кор найӧ горӧдасны, сэки вӧлись йӧз пырӧны. Сьӧраныс пес да чаг пыртӧны. Суседъяс, кор выль керкаӧ пырӧны, сьӧраныс быдӧн чаг (пес) пыртӧны. Шуӧны, сэк пӧ керкаыс нэммас (нэмаджык лоӧ) да олысяыс пӧ оз кут п<text:span text:style-name="T100">о</text:span>взьӧдчыны.</text:p>
      <text:p text:style-name="P1">Пывсян, вӧр<text:span text:style-name="T26"> </text:span>керка, гид да рыныш ӧткодя вӧчӧны: ӧти пӧлӧс срубйысь. Пельӧсъяссӧ <text:soft-page-break/>ӧтмоз тшупӧны. Мукӧдсӧ паз вылӧ вӧчӧны да паз колас<text:span text:style-name="T33">т</text:span>ас нитш пуктӧны. Керка вӧчигӧн бур нитш пуктӧны, вӧр<text:span text:style-name="T26"> </text:span>керкаас, пывсянас да рынышъясас сьӧд нитш<text:span text:style-name="T37">к</text:span>ӧн (ош нитш) нитшалӧны.</text:p>
      <text:p text:style-name="P28">Важӧн вӧлӧм коми йӧз сюнысӧ вартӧны керкааныс. Ӧні на кӧнтусь косьтігӧн вартӧны керка пытшкын джодж вылын. Важӧн, ӧти кадӧ, комияслӧн керканыс вӧлӧма рыныш кодь. Важ нога рынышъяс Сыктыв<text:span text:style-name="T26"> </text:span>вожын нач керка вылӧ важӧн тшӧтш туйлӧмаӧсь. Шепсӧ косьтӧны вӧлӧм керка бокас, вывлань<text:span text:style-name="T26"> </text:span>шеп<text:span text:style-name="T37">т</text:span>ӧн кольтаяссӧ ӧнія пӧлать местаӧ сувтӧдлӧмӧн *. Асьныс<text:span text:style-name="T26"> </text:span>йӧзыс<text:span text:style-name="T26"> </text:span>улын куйлӧны. Жарыс, вылӧ кайи<text:span text:style-name="T26">гм</text:span>оз, кольтаяссӧ косьтӧ. Пывсянын да вӧр<text:span text:style-name="T26"> </text:span>керкаын наръяс эмӧсь. Сэтшӧм жӧ наръяс эмӧсь быд ыджыд керкаын. Важӧн найӧ сідзи векысянь керлӧмаӧсь. Ӧні сӧмын неуна ыдждӧдӧмаӧсь да мичмӧдӧмаӧсь.</text:p>
      <text:p text:style-name="P1">Ӧні керӧны уна пӧлӧс амбаръяс да сарай кодь лэбувъяс: сю<text:span text:style-name="T2"> </text:span>амбар, вадор<text:span text:style-name="T2"> </text:span>амбар, платт<text:span text:style-name="T4">ьӧ </text:span>амбар, <text:span text:style-name="T44">такӧнича</text:span> (й<text:span text:style-name="T4">и</text:span>к<text:span text:style-name="T4">и</text:span> видзны), вӧр<text:span text:style-name="T26"> </text:span>керка дорӧ тшамъяяс, кумъяс да лӧбӧс керӧны прӧмыс видзны. Керка<text:span text:style-name="T2"> </text:span>джодж улӧ керӧны гӧлбӧчьяс да бара кумъяс гортса кӧлуйнысӧ, няньнысӧ, йӧв-выйнысӧ видзны. Уналаын тулысын да арын мӧсъясӧс ылыс видзьяс вылӧ нуӧдӧны да лэдзалӧны. Налы сэтчӧ бара янас<text:span text:style-name="T26"> </text:span>гидъяс вӧчӧны. Гидъяс дорас керка лэптӧны мӧс лысьтысьяслы узьлыны. Лысьтысьӧны сэн<text:span text:style-name="T26"> </text:span>дерт<text:span text:style-name="T26"> </text:span>нывъяс да бабаяс. Зонъяс на дінӧ рытъясын ул<text:span text:style-name="T33">ль</text:span>ӧв юны да гажӧдчыны гудӧкӧн волывлӧны. Мукӧдлаас, оз кӧ мусукыс ул<text:span text:style-name="T33">ль</text:span>ӧвнас юктав ассьыс зонсӧ, зонмыд скӧрмӧ. Ӧти вӧлӧсьтса зонъяс, кысь лысьтысьысь нывъясыс, букыша видзӧдлывлӧны мӧд вӧлӧсьтса зонъяс вылӧ. Мукӧ<text:span text:style-name="T26">дд</text:span>ырйиыс тышкӧдз волӧны. Сэтшӧм важ нога кольӧм мыльӧссӧ бур гажӧдчӧм дорӧ оз нин ков ӧні сибӧдны.</text:p>
      <text:p text:style-name="P1"/>
      <text:p text:style-name="P1">ПЫЖ, ДОДЬ, ДАДЬ, ЛЯМПА да МУКӦДТОР.</text:p>
      <text:p text:style-name="P1"/>
      <text:p text:style-name="P26">Коми йӧз важысянь нин мунӧны-ветлӧны пыжӧн да доддьӧн. Ӧтиыс артмӧма пурйысь. Пур — важ пыж нога. Ӧні век ылыс вӧрӧ мунысь войтыр юяс да гырысь шоръяс вуджалӧны пурйӧн. Пуртӧ<text:span text:style-name="T26"> </text:span>дерт<text:span text:style-name="T26"> </text:span>кокниджык вӧлӧм вӧчны. Пӧрӧдасны ӧти пу, сійӧс торйӧдласны, чинталасны куим-нёль<text:span text:style-name="T26"> </text:span>пельӧ, домаласны кыдз<text:span text:style-name="T26"> </text:span>пу ли льӧм<text:span text:style-name="T2"> </text:span>пу <text:span text:style-name="T44">былышӧн</text:span>, сэні и став уджыс сылӧн. Пыжтӧ вӧчны уна во мысти велалӧмаӧсь. Ме<text:span text:style-name="T2">дв</text:span>оддза пыжъясыс вӧлӧмаӧсь вор кодьӧсь. Кы<text:span text:style-name="T26">зк</text:span>одь ни<text:span text:style-name="T37">а</text:span> ли, <text:span text:style-name="T115">коз</text:span><text:span text:style-name="T111"> </text:span><text:span text:style-name="T112">ли</text:span><text:span text:style-name="T115"> </text:span>ӧтнас л<text:span text:style-name="T100">э</text:span>птӧ кык-куим мортӧс. Лӧсаласны вӧлӧм пыдӧссӧ<text:span text:style-name="T26"> </text:span>ваын бергӧдчӧмысь, мӧдар<text:span text:style-name="T2"> </text:span>боксӧ вор моз кодъясны, лоӧ нин нач пыж кодь. Мойдъясын тай эм, кыдзи «<text:span text:style-name="T50">С</text:span><text:span text:style-name="T44">апӧ</text:span><text:span text:style-name="T49">гд</text:span><text:span text:style-name="T44">жын</text:span> Маръя да <text:span text:style-name="T30">Ю</text:span>с<text:span text:style-name="T26">ьт</text:span>урун<text:span text:style-name="T2"> </text:span>Даръя вӧлӧм вор кодь пыжӧн кывтӧны-катӧны, сибӧны да сибӧны»... Сэтшӧм жӧ вор вӧлӧма медводдза пыжыс. Сійӧн нин куим-нёль ӧдйӧджык позьӧ бергӧдчыны, кыкысь ӧдйӧджык воны ва<text:span text:style-name="T2"> </text:span>катыд и ва<text:span text:style-name="T2"> </text:span>кывтас. Коркӧ дырӧн ветлӧмаӧсь, ветлӧмаӧсь да нӧшта кокни да ӧдйӧ мунысь пыж велалӧмаӧсь вӧчны. Ӧнія<text:span text:style-name="T26"> </text:span>пыжъяс миян зэв топыда, бура вӧчӧма. Вӧчӧны пипуысь ичӧт пыж чери кыйны, утка лыйны да маті дорӧ ветлыны. Мӧд нога пыж вӧчӧны ылӧ ветлыны. Вӧчӧны кыдз<text:span text:style-name="T26"> </text:span>пу да пожӧм<text:span text:style-name="T26"> </text:span>пу пӧвъясысь. Пыдӧссӧ лӧсалӧны быдса керйысь. Бокъяссӧ йитлӧны бара янас (торъя) пилитӧм-лӧсалӧм пӧвъясысь. Вӧчигас ӧти кӧрт<text:span text:style-name="T26"> </text:span>тув оз тувъявны. Ставсӧ пуртӧн да черӧн дзоньтӧны да мольӧдӧны. Потасъяссӧ тупкалӧны сирӧн, кудельӧн-пра<text:span text:style-name="T2">д</text:span>ьӧн да варӧн. Зэв ӧд сюся велалӧмаӧсь вӧчны пыж<text:span text:style-name="T26"> </text:span>кутан клещияссӧ. Миян уна ногӧн пыж модасӧ кутӧны. Удораын пыжыс <text:span text:style-name="T101">кыз пӧка, мык</text:span> кодь шӧрӧдыс, Емваын — вӧсни мык кодь, кузь да оттӧм, Эжва вылын да Емдінын тшӧг кельчи кодь. Сыктылын кельчи кодь жӧ паськыд да дженьыд. Емдін дорын Ёрыс дінын вӧчӧны шнягъяс, сійӧ нин найӧ рочьяслысь велалӧмаӧсь.</text:p>
      <text:p text:style-name="P1">Кор коми йӧз велӧдӧмаӧсь вӧлӧс додь кыскавны, сэки додь вӧчӧмаӧсь. Додьяс миян некымын пӧлӧс эмӧсь. Тӧлын кер кыскалігӧн кык пӧлӧс: ыджыд<text:span text:style-name="T26"> </text:span>додь да дзоля<text:span text:style-name="T26"> </text:span>додь. Туйӧ мунны рӧзваль. Йӧзӧ да праз<text:span text:style-name="T30">д</text:span>ник дырйи ветлыны — кора<text:span text:style-name="T26"> </text:span>додь да кӧшӧвка. Ӧні комияс ставсӧ асьныс кужӧны керны, а важӧн налы лолӧма мукӧд йӧзлысь велӧдчыны. Миян асланым векысянь вӧлӧма нарт (норт), дадь да лямпа. Нарт вӧчны велалӧмаӧсь вӧралысь йӧз, кӧлуй кыскавны. Даддьӧн дзол<text:span text:style-name="T26">яд</text:span>ырйи быдӧн иславлӧны джуджыд кыр йывсянь да вадорӧдз. Дадь<text:span text:style-name="T26"> </text:span>сювсӧ нарт<text:span text:style-name="T26"> </text:span>сювсӧ вӧчӧны кыдз<text:span text:style-name="T26"> </text:span>пуысь жӧ. Язъяссӧ льӧм<text:span text:style-name="T26"> </text:span>пуысь пукталӧны. <text:soft-page-break/>Даддьӧн мукӧдлаас паськӧм мыськыны лэччӧдлӧны да мукӧд кокни гор<text:span text:style-name="T26">тд</text:span>ор удж керӧны. Додьяс вӧчӧны дадьяс моз жӧ, сӧмын ёнджыкӧс, кызджыкӧс да кузьджыкӧс.</text:p>
      <text:p text:style-name="P26">Эм нӧшта ӧти аслы<text:span text:style-name="T26">сн</text:span>ога додь — вуж<text:span text:style-name="T26"> </text:span>доддьӧн шуӧны. Сылӧн сӧмын вожъяс да вуж. Вуж помъясас сюйсьӧ розьӧдӧма джек. Сы вылын кыскалӧны гожӧмын кер да потшъяс, мукӧ<text:span text:style-name="T26">дд</text:span>ырйиыс вуж дорас вожланьыс орччӧн джекйыскӧд пӧв тувъялӧны да сы вылын сю да пызь мешӧк кыскывлӧны мельничаӧдз. Тайӧ додьсӧ<text:span text:style-name="T26"> </text:span>дерт<text:span text:style-name="T26"> </text:span>коми йӧз асьныс кыдзкӧ гӧгӧрвоӧмаӧсь вӧчны.</text:p>
      <text:p text:style-name="P3">Шуӧны, лямпа да лызь пӧ коми йӧз велалӧмаӧсь вӧчны яранъяслысь да о<text:span text:style-name="T2">ст</text:span>якъяслысь. Яранъяс шуӧны лямпасӧ <text:span text:style-name="T78">«ламбаӧн</text:span>». Сы серти оз на позь шуны, мый комияс велалісны налысь. Коми йӧз нэмысяньыс вӧралӧны да мунӧны-локтӧны тӧлын да сы<text:span text:style-name="T26"> </text:span>мындатӧ, лямпатӧ вӧчны, асьныс жӧ нин, кӧнкӧ, гӧгӧрвоисны. Уна сэтчӧ тӧдны оз вӧлі ков. Векысянь аддзисны: кӧті пыдӧсныс кӧ паськыд, озджык вӧйны лым вывті.</text:p>
      <text:p text:style-name="P1"/>
      <text:p text:style-name="P1">МУ<text:span text:style-name="T2">-</text:span>ВИДЗ УДЖАЛАН КӦЛУЙ.</text:p>
      <text:p text:style-name="P1"/>
      <text:p text:style-name="P1">Муад да виддзад кутчысян кӧ, колӧ сійӧс гӧрны да бура а<text:span text:style-name="T26">гс</text:span>авны. Сэтчӧ колӧ вын да куйӧд пуктыны. Миян уналаын на гӧрӧны важ нога пу амыся гӧръясӧн. Дерт<text:span text:style-name="T26"> </text:span>сійӧн пыді он косяв мутӧ, он ыджыда да бура бергӧд му<text:span text:style-name="T2"> </text:span>гӧровтастӧ. Сэтшӧм жӧ важ нога эм агас. Сійӧс мукӧ<text:span text:style-name="T26">дд</text:span>ырйиыс вӧчӧны вужляысь. Мусӧ агсалӧм пыдди да мольӧдӧм пыдди гыӧн ставсӧ нуӧ му шӧрсьыс бор<text:span text:style-name="T26"> </text:span>доръясӧ. Ӧні на эмӧсь агасъяс, кодъяслӧн ӧти кӧрт пинь абу.</text:p>
      <text:p text:style-name="P1">Гӧр, агас да ул<text:span text:style-name="T95">ы</text:span>к (улук) коми йӧзлӧн лоӧма му<text:span text:style-name="T2">-</text:span>видзӧ уджавны кутчысьӧмсяньыс. Сійӧ уджыс мунӧ зэв нин важысянь.</text:p>
      <text:p text:style-name="P1">Сютӧ ӧд вартан да, кольтасӧ пазӧдан да сы бӧрын оз на позь сійӧс пыр няньӧ пӧжавны. Колӧ на сійӧс войдӧр изны.</text:p>
      <text:p text:style-name="P1">Миян эмӧсь изкияс да мельничаяс. Изкисӧ бергӧдлӧны ки йылысь. Изкиыд пӧшти быд крестьянинлӧн эм. Сійӧс коми йӧз видзӧны важысянь нин, нянь сёйны велалӧмсянь. «Изки» кывйыс петкӧдлӧ мый сійӧн уна сё во нин уджалӧны, изкикӧд<text:span text:style-name="T26"> </text:span>гашкӧ<text:span text:style-name="T26"> </text:span>водзджык коми йӧз тӧдмасисны гӧрйысь да агасысь: вӧлӧма коркӧ сэтшӧм пӧра, кор коми йӧз (уна йӧз ӧні на) гӧртӧг да а<text:span text:style-name="T26">гс</text:span>автӧг няньсӧ му вылӧ кӧдзлывлӧмаӧсь, а изкиыс сэки налӧн вӧлӧма нин. Мельнича коми йӧз важысянь нин вӧчӧны кык ногӧн: ӧтисӧ<text:span text:style-name="T26"> </text:span>ва бергӧдлӧ, мӧдсӧ — тӧв. Ӧні<text:span text:style-name="T26">,</text:span> революция бӧрын<text:span text:style-name="T26">,</text:span> мельничаястӧ вӧчӧны да<text:span text:style-name="T26">,</text:span> изкияссӧ пар бергӧдлӧ.</text:p>
      <text:p text:style-name="P1">Быд нога уджалан кӧлуй да кокньӧдысь<text:span text:style-name="T26"> </text:span>тор уджалігад эмӧсь: куртігӧн — куран (нарман, ку<text:span text:style-name="T93">р</text:span><text:span text:style-name="T99">ъя</text:span>н)<text:span text:style-name="T26"> </text:span>да лэбын<text:span text:style-name="T26">, </text:span>ытшкигӧн — коса. Ӧні уналаын литовкаӧн ытшкӧны; кӧрт лэбын лӧсьӧдісны, мукӧдлаас тӧлӧдчан, кӧдзан, ытшкан машинаяс да плугъяс лӧсьӧдалісны. <text:span text:style-name="T134">Дж</text:span><text:span text:style-name="T115">ы</text:span>бан да гребала мукӧдлаас тшӧтш кӧрт <text:span text:style-name="T134">д</text:span>жыбан вылӧ вежисны.</text:p>
      <text:p text:style-name="P1">Нывбабаяслӧн, налӧн асланыс уна кола<text:span text:style-name="T26">нт</text:span>оръяс эмӧсь: нянь зыръяс, тӧлӧдчан зыр, ниран <text:span text:style-name="T78">(трепала)</text:span>, няръян <text:span text:style-name="T78">(малка)</text:span>, зу, пыш нетшкан да шабді нетшкан пиня-пиня пӧвъяс.</text:p>
      <text:p text:style-name="P1">Асьныс найӧ вӧчӧны гырнич. Гырн<text:span text:style-name="T100">и</text:span>чтӧ вӧчны важысянь жӧ нин кужлӧмаӧсь. Сэк вӧлӧм сӧмын лёкджыка вӧчӧны-а: ӧти пӧлӧс сёй босьтасны, тіч-точ керасны — луаласны, би вылын сотасны — артмас гырнич. Сэк зэв нин «нэмтӧмӧсь» вӧлӧмаӧсь сэтшӧм гырнич-кашникъясыс.</text:p>
      <text:p text:style-name="P1">Ме<text:span text:style-name="T2">ду</text:span>на тор вӧчӧны вӧлӧм пуысь. Пуысь кодя бура да унатор немторйысь абу артмылӧма.</text:p>
      <text:p text:style-name="P1">Пусӧ коми морт ас ки йылысь эз вермы песны, пӧрӧдны да вӧлавны. Векысянь сылӧн кипод<text:span text:style-name="T26"> </text:span>улас вӧлі пурт да чер. «Чертӧг да пурттӧг морт быттьӧ китӧм» — ӧні на шуӧны коми войтыр. Сідз ӧд и эм. Ставсӧ пурт да чер отсалісны мортлы керны, мый сылы вӧлі колӧ. «Сё пасибӧ!» налы позьӧ висьтавны.</text:p>
      <text:p text:style-name="P1">Унатор артмӧ кыдз<text:span text:style-name="T26"> </text:span>пуысь: додь<text:span text:style-name="T26"> </text:span>сюв, лэбын, лайкан, улӧс<text:span text:style-name="T26"> </text:span>кок, гыр. Сюмӧдыс на уна-уна буртор вайӧ. Сэсь вӧчӧны туисъяс, шердынъяс, вевтъяс, дозъяс. Челядьлы уна ворса<text:span text:style-name="T26">нт</text:span>ор <text:soft-page-break/>артмӧ. Вид<text:span text:style-name="T98">зв</text:span>ывъясын сюмӧд шедӧдасны горш косьмигӧн да чуман вӧчӧны; би ӧзтігӧн сюмӧдӧ биыд медся регыд шедӧ. Уна пӧртлысь да чугунлысь донсӧ сюмӧдысь керӧм дозъяс да туисъяс вештісны. Туис вӧчны абу нач кокни. Бур туис кышъяс шедӧны ылыс вӧрысь. «Нюдз сюмӧдсьыс кӧть пӧ сапӧг вур!» — шуӧны мужикъяс. Зэв мичаа кужӧны пӧрысь пӧльяс (дедъяс) <text:span text:style-name="T44">чуньпомавны</text:span> туис кыш томанъяссӧ, уна ногӧн на мичмӧдасны-а. Бекаръяс, паньяс кыдз<text:span text:style-name="T26"> </text:span>пуысь жӧ вӧчӧны. Сёйнытӧ пуксяс ыджыд семьяыд да ваясны кыдз<text:span text:style-name="T26"> </text:span>пу бекар<text:span text:style-name="T26"> </text:span>тыр шыд. Бекарыс овлӧ пызан пӧвсьыс неуна векниджык, джодж вылӧ кӧ усьӧ — ачыс джодж пырыс мунас, бурӧн оз пот.</text:p>
      <text:p text:style-name="P1"/>
      <text:p text:style-name="P1">СЁЯН-ЮАН.</text:p>
      <text:p text:style-name="P1"/>
      <text:p text:style-name="P1">Коми йӧз ёна кӧ уджалӧны, ёна и сёйӧны. Сёйӧны найӧ уна быдсяма сёянтор: яй, нянь, йӧв, чери, тшак, вотӧсъяс. Юӧны важысянь нин сур да ырӧш.</text:p>
      <text:p text:style-name="P1">Ёна важӧн комияс абу тӧдлӧмаӧсь няньтӧ. Сёйӧны вӧлі сӧмын яй, чери да вотӧсъяс. Лунвылын олігӧн уна ма сёйлӧмаӧсь. Нянь вела<text:span text:style-name="T100">л</text:span>ӧмаӧсь сёйны сёрӧн нин, кор сю кӧдзны велалӧмаӧсь. Дерт<text:span text:style-name="T26"> </text:span>коркӧ мукӧд йӧзкӧд аддзысьлігӧн тӧдмалісны найӧ няньсӧ ас кӧдзӧм-гӧрӧмысь водзджык на эськӧ да, сӧмын сэки ӧти-ӧти морт сёйліс.</text:p>
      <text:p text:style-name="P23">Кутшӧм нога нянь пӧжалӧны, сы кузя позьӧ тӧдны став воддза олӧм ногсӧ коми йӧзлысь. Ӧні на миян кӧд<text:span text:style-name="T4">ӧ</text:span>й да шыдӧс медъёна сёйӧны. Тайӧ тшук вӧлӧма медводдза няня<text:span text:style-name="T26"> </text:span>сёян.</text:p>
      <text:p text:style-name="P1">Кутшӧм пӧлӧс нянь да сорва (вӧлӧга) сёйӧны да юӧны ӧні коми йӧз? Ид да рудзӧг нянь вылын миян медся олӧны. Ид пызьысь миян пӧжалӧны ид<text:span text:style-name="T26"> </text:span>нянь (<text:span text:style-name="T89">игнянь</text:span>), пирӧг, рачвыв, корвыв. Рудзӧг пызь мунӧ унджык кӧрыша (тупӧся) нянь вылӧ. Кӧд<text:span text:style-name="T4">ӧ</text:span>йяс вӧчӧны, — мукӧ<text:span text:style-name="T26">дд</text:span>ырйиыс рокӧстӧг, — кыкнан пӧлӧс пызьысь. Праз<text:span text:style-name="T27">д</text:span>ник дырйи няньсӧ пӧжалӧны картупеля кӧд<text:span text:style-name="T4">ӧ</text:span>й. Картупельсӧ кӧд<text:span text:style-name="T4">ӧ</text:span>й вылас лӧдӧны. Мукӧ<text:span text:style-name="T26">дд</text:span>ырйи пӧжавлывлӧны няньсӧ карт<text:span text:style-name="T4">у</text:span>пель<text:span text:style-name="T26"> </text:span>сорӧн суктӧмӧн. Кӧд<text:span text:style-name="T4">ӧ</text:span>й вылӧ лӧдлӧны пув, чӧд, тшак, рысь. Туйӧ мунны небыд няньсӧ кос няньӧ косьтӧны да унджыксӧ косьтӧмӧн нуӧны.</text:p>
      <text:p text:style-name="P1">Уна<text:span text:style-name="T2"> </text:span>сикас сӧчӧнъяс пӧжалӧны. Сӧчӧнсӧ ульнас чорыда рудзӧг<text:span text:style-name="T26"> </text:span>пызьӧн суктӧмӧн быгыльӧн вӧсньыдика быглялӧны, шуӧны сійӧс сӧчӧн<text:span text:style-name="T2"> </text:span>куӧн. Сӧчӧн<text:span text:style-name="T26"> </text:span>кусӧ би дорын пӧжалӧны выйӧн мавтӧмӧн. Сійӧ зэв пӧтӧса да чӧскыд. Уль сӧчӧн<text:span text:style-name="T2"> </text:span>ку вылас лӧдалӧны «ляти» (шаньга). Ляти керӧны уна торйысь: гырысь ид<text:span text:style-name="T26"> </text:span>панолысь ул<text:span text:style-name="T27">ль</text:span>ӧв<text:span text:style-name="T26"> </text:span>сорӧн, пуӧм картупельысь, ид панолысь нӧк<text:span text:style-name="T26"> </text:span>сорӧн, карт<text:span text:style-name="T4">у</text:span>пель да рысь ул<text:span text:style-name="T27">ль</text:span>ӧлӧн соровтӧмӧн. Пуктӧны мукӧдлаас ӧтторъя рысь. Ку вылас лӧдалӧны юма ляти, чӧдъя ляти, льӧмъя ляти, треска ляти вый<text:span text:style-name="T26"> </text:span>сорӧн (мукӧдлаас нӧк<text:span text:style-name="T26"> </text:span>сорӧн), шабді пызя ляти, анькытш пызя ляти, кӧнтусь ляти.</text:p>
      <text:p text:style-name="P1">Пӧжалӧны нӧшта пытшкӧса нянь. Нянь пытшкас пуктӧны тшак, яй, чери, кӧнтусь ляти.</text:p>
      <text:p text:style-name="P1">Шыд пуны кужӧны коми аньяс уна пӧлӧсӧс, унаторйысь. Мед<text:span text:style-name="T27">ъ</text:span>ёна сёйӧны шыдӧса шыд да пызя шыд. Шыдӧс тойӧны гырысь ид сюысь. Тойӧны рытъясын гырйын, тусьсӧ уськӧдасны да шердынӧн шердъясны. Кольӧ сэки сӧмын мича нурйыс. Шыдас унджык кӧ пуигас азьсӧ пуктасны (шоммӧдан), сэки шома шыд артмӧ. Этшаджык кӧ шоммӧдансӧ пуктасны, сэки выль шыд артмӧ. Сорас уналаын, кор эм, ыджыд м<text:span text:style-name="T27">о</text:span>лля анькытш пуӧны. Сёйигъясӧн челядь пызан сайын анькытшсӧ ӧктӧны кианыс. Сёйӧм бӧрын ёна ас<text:span text:style-name="T2"> </text:span>коласаныс вежмасьӧны «<text:span text:style-name="T4">тш</text:span><text:span text:style-name="T100">ӧ</text:span>тӧн» да «лишӧн», ёрта-ёртныслысь ылӧдлӧны.</text:p>
      <text:p text:style-name="P1">Пызя шыд пуасны да йӧлӧн-нӧкйӧн да выйӧн сорлалӧны. Выйсӧ чӧжигӧн быркм<text:span text:style-name="T4">ӧ</text:span>снас (шыд<text:span text:style-name="T26"> </text:span>йӧв) йӧлалӧны чӧскыд вылӧ.</text:p>
      <text:p text:style-name="P23">Шыдсӧ унаысь пулӧны тшак<text:span text:style-name="T26"> </text:span>сорӧн. Водз тулысын, кор шом<text:span text:style-name="T26">ак</text:span>ор петас, шом<text:span text:style-name="T26">ак</text:span>оръя<text:span text:style-name="T26"> </text:span>шыд да аз<text:span text:style-name="T26">ьг</text:span>умъя шыд пуӧны. Сійӧс <text:span text:style-name="T44">сор</text:span><text:span text:style-name="T45">л</text:span><text:span text:style-name="T44">ыштӧны</text:span> жӧ мыйӧ<text:span text:style-name="T26">нс</text:span>юрӧ, — выйӧн, шыд<text:span text:style-name="T26"> </text:span>йӧлӧн.</text:p>
      <text:p text:style-name="P24">Яя<text:span text:style-name="T26"> </text:span>шыдӧ<text:span text:style-name="T26"> </text:span>дерт<text:span text:style-name="T26"> </text:span>яй пуктӧны пуны. Миян кык ногӧн яя<text:span text:style-name="T26"> </text:span>шыдсӧ пуӧны. Кор яйсӧ пӧсь ваӧ пуктӧны, сэк яйыс чӧскыд лоӧ, шыдыс — сэтшӧм-татшӧм. Кор яйсӧ пуӧны кӧдзыд ваын, сэки чӧскыд да госа шыд лоӧ. Миян уна пӧлӧс яй сёйӧны: мӧслысь, ӧшлысь, куканьлысь, <text:soft-page-break/>межлысь, ыжлысь. Кыйӧм яйясысь пуӧны — дозмӧр, тар, сьӧла, чукчи, байдӧг, кӧч яй уна пӧлӧс утка яй. Мукӧдыс кыйлывлӧны юсь да дзодзӧг. Дзодзӧг яйтӧ<text:span text:style-name="T26"> </text:span>дерт<text:span text:style-name="T26"> </text:span>ме<text:span text:style-name="T26">ду</text:span>на сёйлӧны изьватас<text:span text:style-name="T98">са</text:span>яс. Найӧ ёна нӧшта сёйӧны кӧр<text:span text:style-name="T26"> </text:span>яй. Мукӧдыс сэні велалӧмаӧсь да кӧр<text:span text:style-name="T26"> </text:span>яйсӧ ульӧн сёйӧны, яранъяс моз. Яя шыдас нач немтор мукӧдлаас оз пуктыны. Водзын сёйӧны куш шыдсӧ, бӧрти шыдас шырӧм яй пуктӧны. Зэв ёна коми йӧз мыйлакӧ пыр<text:span text:style-name="T5">иг</text:span>а (крӧшкиа) шыд сёйӧны. <text:span text:style-name="T108">Пыр</text:span><text:span text:style-name="T109">иг</text:span><text:span text:style-name="T108">тӧны</text:span> (крӧшитӧны) чорз<text:span text:style-name="T107">ьӧ</text:span>м нянь, туйын кос<text:span text:style-name="T2"> </text:span>нянь. Кос<text:span text:style-name="T2"> </text:span>няньсӧ водзджык ваын кӧтӧдасны, бӧрти шыдӧ чӧвталӧны. Тӧвъясын пулӧны унаысь кӧнтуся шыд. С<text:span text:style-name="T132">і</text:span>йӧс кос тшакӧн сорлавлӧны. Кӧнтусьсӧ шыдӧс моз жӧ войдӧр тойӧны. Чазсӧ пожналӧны. Нурсӧ, коді киссяс пож пырыс, пуӧны. Пуӧны нӧшта тэськысь, шуӧны сійӧс руньӧн<text:span text:style-name="T26">, </text:span>руня шыдӧн. Вӧралысьяс сёйӧны мукӧдыс ош яй. Ошъяссӧ би дорын пӧжалӧны. Ош<text:span text:style-name="T26"> </text:span>тшӧгсьыс сисьяс вӧчӧны. Вӧр<text:span text:style-name="T26"> </text:span>керкаясысь позьӧ аддзывны сись кисьтан воръяссӧ да трубкаяссӧ. Сисьсӧ кисьтӧны шӧрт гӧгӧр да кынтӧны.</text:p>
      <text:p text:style-name="P1">Миян рокъяс уна ногӧн кужӧны пуны. Пуӧны ул<text:span text:style-name="T5">ль</text:span>ӧла рок, галанкаысь, картупельысь, кӧчан дінысь, сёр<text:span text:style-name="T5">к</text:span>ниысь. Сэсся ньӧбӧм панола рокъяс — просаысь (шӧнаысь), рисысь, маннаысь, пуӧны ул<text:span text:style-name="T28">ль</text:span>ӧв<text:span text:style-name="T26"> </text:span>сорӧн. Ид пызьысь да тэськысь вӧчӧны рок. Ид пызя рок <text:span text:style-name="T44">ме</text:span><text:span text:style-name="T49">дч</text:span><text:span text:style-name="T44">астӧ</text:span> пулӧны. Сёйӧны сійӧс выялӧмӧн. Мукӧ<text:span text:style-name="T26">дд</text:span>ырйиыс рок кашникас гу кодйыштӧны, сэтчӧ вый кисьтасны да рокнас паньнысӧ тшукъялӧны. Сідз жӧ сёйӧны туйясын. Кын выйыс сэні пӧсь рок пытшкас и сылӧ вочасӧн.</text:p>
      <text:p text:style-name="P4">Вӧрын да ылыс видзьяс вылын <text:span text:style-name="T44">емватассаяс</text:span> вӧчӧны пан<text:span text:style-name="T5">ьӧ</text:span>м да сук рок. Пан<text:span text:style-name="T5">ьӧ</text:span>мсӧ вӧчӧны ид пызьысь. Сійӧс пӧртйын би вылын дзижалӧны вый<text:span text:style-name="T26"> </text:span>сорӧн. Дзижас пузьӧм ва содтӧны. Унджык кӧ васӧ пуктасны да пызь содтасны — артмӧ пан<text:span text:style-name="T5">ьӧ</text:span>м, этшаджык кӧ (пызьтӧг) — сук рок. Вӧчӧны Емваын — саламат, пече<text:span text:style-name="T2">нч</text:span>а да <text:span text:style-name="T44">дрӧче</text:span><text:span text:style-name="T56">н</text:span><text:span text:style-name="T58">и</text:span><text:span text:style-name="T56">ч</text:span><text:span text:style-name="T44">а</text:span>. Ставсӧ кыдзкӧ вӧчӧны выйысь да ид пызьысь. Ул<text:span text:style-name="T28">ль</text:span>ӧлыс шузьӧ выл<text:span text:style-name="T5">ль</text:span>ӧлӧ (шомйӧлӧ). Выл<text:span text:style-name="T5">ль</text:span>ӧвсӧ, сы<text:span text:style-name="T26"> </text:span>вылыс<text:span text:style-name="T92">ь</text:span> нӧксӧ куртӧм бӧрын, пачын пӧжӧны, рысьмӧдӧны да кисьталӧны т<text:span text:style-name="T2">уи</text:span>съясӧ да пельсаясӧ, сэсь артмӧ шома рыся йӧв (чӧжӧм йӧв). Миян ёна сёйӧны выл<text:span text:style-name="T5">ль</text:span>ӧв: сійӧ мортлы зэв бур. Выл<text:span text:style-name="T5">ль</text:span>ӧвсӧ пӧжасны да пӧсь рысьвасӧ мукӧд мортыс дарйӧн юӧ: сійӧ зэв жӧ бур мортлы. Рысьсӧ сёйӧны асьсӧ, ул<text:span text:style-name="T28">ль</text:span>ӧв<text:span text:style-name="T26"> </text:span>сорӧн, нӧк<text:span text:style-name="T26"> </text:span>сорӧн. Рысь<text:span text:style-name="T28">к</text:span>ысь пирӧг пӧжалӧны. Ыджыдлун дырйи кос рысь пӧжалӧны. Рысьсӧ гудралӧны нӧк<text:span text:style-name="T26"> </text:span>сорӧн. Кор сійӧ лемасяс да нянь<text:span text:style-name="T2"> </text:span>ком<text:span text:style-name="T5">ӧ</text:span>ль кодь лоас, сэки турун<text:span text:style-name="T2"> </text:span>юр моз ичӧт рысьяс ки йылысь тапкӧдӧны. Бӧрти тшук кежлӧ пачӧ сюялӧны. Тӧкӧтьӧ гӧрдӧдыштас, — бӧр кыскалӧны. Ко<text:span text:style-name="T26">дс</text:span>юрӧ аньяс вӧчӧны кос рысьсӧ ветымынысь уна, мукӧдыс — сёӧ<text:span text:style-name="T107">дз.</text:span> Выл<text:span text:style-name="T5">ль</text:span>ӧв, ул<text:span text:style-name="T28">ль</text:span>ӧв да нӧк<text:span text:style-name="T26"> </text:span>пань сорлаласны емвасаяс да «колькъя» рысь пуӧны.</text:p>
      <text:p text:style-name="P1">Курӧгъястӧ да уткаястӧ коми йӧз этша на видзӧны, кольктӧ зэв этша сёйлӧны. Мукӧдыс на ӧні чайтӧ: сола нянь шӧрӧм пӧ вит колькйысь бур. Дерт<text:span text:style-name="T98"> </text:span>сійӧ абу сідзи: колькйыд пӧтӧсаджык да <text:span text:style-name="T133">о</text:span>ктаджык.</text:p>
      <text:p text:style-name="P4">Быд ю<text:span text:style-name="T2"> </text:span>вожын олысь коми йӧз аслыныс сёйнысӧ черияс кыйыштӧны. Чери сёйӧны ульӧн, пуӧмӧн, пӧжалӧмӧн, жаритӧмӧн. Эмӧсь сэтшӧм <text:span text:style-name="T44">амшасьысьяс</text:span>, кодъяс вермӧны тув<text:span text:style-name="T2"> </text:span>джынъя ком ньылыштны курччытӧг. Унджыкысьсӧ миян черитӧ пуӧны. Чӧскыд чериысь бур и чер<text:span text:style-name="T26">ив</text:span>а (юква) артмӧ. Черисӧ торйӧн сёйӧны. Емваын да Удораын черисӧ пӧжалӧны. Сылы аслыс ку вӧчӧны рудзӧг пызьысь, мукӧ<text:span text:style-name="T26">дд</text:span>ырйи, чӧскыд вылӧ ид пызьысь. Уль, сола черисӧ зэв жӧ горшасьӧмӧн сёйӧны; вина штоп дорас пуд<text:span text:style-name="T2"> </text:span>джын чери вермасны кык-куим морт бырӧдны. Чери пӧксӧ сёйӧны сӧмын лёльлысь да кебӧслысь (сиг).</text:p>
      <text:p text:style-name="P1">Гожӧмын унатор пуктӧны град вылӧ да му вылӧ, — революция бӧрын нӧшта унджык, — карт<text:span text:style-name="T5">у</text:span>пель, галанка, кӧчан, сёркни. Луктӧ да мукӧдтор этша на вӧдитӧны. Карт<text:span text:style-name="T5">у</text:span>пель медся ёна сёйӧны пуӧмӧн, пӧжалӧмӧн, шыдӧн да рокӧн. Галанкаысь шочиника вӧчӧны рок. Унджыксӧ сійӧс пуӧмӧн сёйӧны. Капуста кӧчан солалӧны тӧв кежлӧ, солалӧны лёка. Колас<text:span text:style-name="T28">т</text:span>ас некутшӧм чӧскӧдан, кӧр сетыс<text:span text:style-name="T133">ь</text:span> коръяс оз пуктыны. Уна вотӧны пув, мырпом, чӧд да чӧдлач. Пувсӧ мукӧдыс пачын пӧжӧны да тӧв кежлӧ заптӧны. Тур<text:span text:style-name="T2">ип</text:span>ув (клюква) некор оз пӧжлыны. Сійӧс этша вотлӧны. Мырпомӧн сӧмын праз<text:span text:style-name="T28">д</text:span>ник дырйи ошйысьӧны да лекарство вылӧ, — <text:soft-page-break/>юр висьӧмысь да сьӧлӧм орйӧдлӧмысь, — видзӧны. Тшак вотӧны уна пӧлӧсӧс: ӧшъюр, гоб, <text:span text:style-name="T108">масьта</text:span>, урка (виж, лӧз, гӧрд), рыжик, мусюр, <text:span text:style-name="T44">нюрка</text:span> (нюрвыв тшак). Ӧшъюр, гоб да масьтаӧс шыдӧн сёйӧны, тшака рок (жаринеч) наысь пуӧны, косьтывлӧны тӧв кежлӧ. Мукӧдсӧ солалӧмӧн сёйӧны. Нюркасӧ солавтӧдзыс кӧтӧдӧны ваын. Ӧшъюрсӧ Емваын черинянь (курник) моз пӧжалӧны. Сэні жӧ пӧжалӧны черинянь моз шӧралӧм кушман (редька) кӧнтусь пызь<text:span text:style-name="T26"> </text:span>сорӧн.</text:p>
      <text:p text:style-name="P1">Вотӧны ӧмидз, сэтӧр, чӧдлач. Найӧс вотӧм бӧрас пыр и сёйӧны, бырӧдӧны: ӧтпыр-мӧдысь ул<text:span text:style-name="T28">ль</text:span>ӧв сорӧн сёясны дай. Чӧд вотасны да косьтӧны. Кос чӧдсӧ праз<text:span text:style-name="T28">д</text:span>ник дырйи да пир дырйи чужва<text:span text:style-name="T26"> </text:span>сорӧн сёйӧны: шусьӧ сійӧ «пома пушка».</text:p>
      <text:p text:style-name="P24">Льӧм вотӧны да бура сёйӧм оз жӧ овлы: челядьлы ворсантор сӧмын. Ӧткымын аньяс льӧмсӧ косьтывлӧны да праз<text:span text:style-name="T28">д</text:span>ник дырйи тойӧны гырйын (мукӧдлаас изкиӧн изӧны) да юм<text:span text:style-name="T26"> </text:span>сорӧн вайлӧны пир дырйи пызан вылӧ. Тайӧ шу<text:span text:style-name="T107">сь</text:span>ӧ — «льӧмъя ляз».</text:p>
      <text:p text:style-name="P1">Тӧлын да тулысын уналаын пӧжӧны тэсь. Сы вылӧ босьтӧны ид, зӧр. Сійӧс кӧтӧдӧны пузьӧм ваын да пач<text:span text:style-name="T2"> </text:span>под вылӧ пожйӧн кисьталӧны. Пожъяс сӧвтігӧн солалӧны. Пачын видзӧны час кык. Кор тусьясыс жарсьыс печласьны кутасны, паськӧдласны да гудралігтыр косьтӧны. Бӧрти изӧдӧны. Тэськысь вӧчӧны мутш, ляти да чомӧр. Тэсьсӧ сука гудралӧны бекар джын ваӧ — сійӧ и <text:span text:style-name="T44">мутш</text:span><text:span text:style-name="T45">к</text:span><text:span text:style-name="T44">ӧн</text:span> шусьӧ. Лятилы, сійӧс ваӧ жӧ кизьӧра суктӧны, кӧдзыднас и панялӧны, артмӧ сійӧ кӧдзыд пызя шыд кодь, сӧмын тэсь кӧрыс кылӧ. Чомӧр вӧчӧны би вылын вый<text:span text:style-name="T26"> </text:span>сорӧн.</text:p>
      <text:p text:style-name="P1">Быдлаын коми аньяс кужӧны кисель пуны. Сійӧс вӧчӧны уль рудзӧг сюысь гырыся изӧмӧн. Изӧм бӧрас пожналӧны. Сэсь петӧ «чальӧс» (Емва кыв). Сійӧс кӧтӧдӧны кык кӧш мында ваын, шомӧсын<text:span text:style-name="T2">,</text:span> да видзӧны сідзи лунтыр асывсянь рытӧдз (12 час кымын). Рытнас кольтанӧн (мут<text:span text:style-name="T5">ӧ</text:span>йӧн) песӧны <text:span text:style-name="T107">сі</text:span>йӧс еджыд нӧ<text:span text:style-name="T2">кк</text:span>одьӧдз. Кор кыскысьны кутас кольтан помын, сэк би<text:span text:style-name="T5">а</text:span> кыдз сартас сюйӧны да сувтӧдӧны паччӧрӧ шоммӧдны. Асывводзнас сысъялӧны пож пыр да сутки бӧрын сӧдзӧдӧны. Пуӧны. Мукӧдыс пуигас кӧрчагаас лэдзалӧны донӧдӧма посни (кулак кодь) изъяс. Пуигас пузьӧм ва содталӧны. Пусяс да тасьтіяссӧ кисьталӧны. Кисель сёйӧны ул<text:span text:style-name="T5">ль</text:span>ӧв сорӧн, <text:span text:style-name="T101">чу</text:span><text:span text:style-name="T105">ж</text:span><text:span text:style-name="T101">ва</text:span> сорӧн, кодъя<text:span text:style-name="T26">ск</text:span>ӧ галанка ва<text:span text:style-name="T2"> </text:span>сорӧн.</text:p>
      <text:p text:style-name="P4">Важысянь нин коми йӧз юӧны сур да ырӧш. Сур пуны велалӧмаӧсь уна сё во сайын, кор удмуртъяскӧд на ӧтлаын овлӧмаӧсь. Сэк найӧ вӧлӧм ма сёйӧны да сэсь нянь<text:span text:style-name="T26"> </text:span>сорӧн сур вӧчӧны. Удмуртъяс оз нин тӧдны суртӧ, найӧ пуӧны «<text:span text:style-name="T44">кумышка»</text:span>, сійӧ самӧкур кодь ён.</text:p>
      <text:p text:style-name="P1">Коми йӧз самӧкур бура абу тӧдлӧмаӧсь революцияӧдз. Вина юны кутӧмаӧсь кабакъяс миянл<text:span text:style-name="T26">ад</text:span>орӧ восьтӧмсянь.</text:p>
      <text:p text:style-name="P18"><text:span text:style-name="T61">Сурсӧ пуӧны чужйысь, рудзӧг пызьысь да ваысь. Ме</text:span><text:span text:style-name="T69">дв</text:span><text:span text:style-name="T61">одзын рудзӧг пызь да пуӧм ва ӧтлаӧ гудралӧны. Сэтчӧ содтӧны чуж</text:span><text:span text:style-name="T69"> </text:span><text:span text:style-name="T61">пызь: сэсся пачӧ сюйӧны кӧрчагаясын, видзӧны быдса сутки. Мӧд асывнас пакталӧм</text:span><text:span text:style-name="T77"> </text:span><text:span text:style-name="T61">инас бара</text:span><text:span text:style-name="T69"> </text:span><text:span text:style-name="T61">ва да чуж да пызь (гудралӧмӧн) содтӧны. Коймӧд асылас содтӧны сійӧ торъяссӧ жӧ</text:span><text:span text:style-name="T69">,</text:span><text:span text:style-name="T61"> мый</text:span><text:span text:style-name="T73">т</text:span><text:span text:style-name="T61">а колӧ. Сэсся гудраласны да тшанӧ кисьталӧны. Сэтчӧ бара соровтӧны став юмсӧ пузьӧм ваӧн. Соровтігас жуг сӧвтӧны. Тшан пыдӧсас рудзӧг идзасысь вӧчӧм кык кольча пуктӧны «стыр» гӧгӧрыс. Кольча вылас вӧйтӧны. Идзассӧ личкӧны пу асыкӧн. Вылысас кисьталӧны пузьӧдӧм ва. Бӧр</text:span><text:span text:style-name="T67">т</text:span><text:span text:style-name="T61">і тшанас лэдзалӧны 10</text:span>–<text:span text:style-name="T61">15 кымын йӧв кодь еджыдӧдз донӧдӧма изъяс. Наӧн пузьӧдӧны тшан пытшкас сорлалӧм юмсӧ. Пуигас веж быг лэптысьӧ; мед сійӧ дор вывтіыс оз пет, кӧдзыд ваӧн </text:span><text:span text:style-name="T55">лаймӧдӧны</text:span><text:span text:style-name="T61">. Быгйыс пуӧм бӧртиыс ачыс вошӧ. Сэс</text:span><text:span text:style-name="T62">ся</text:span><text:span text:style-name="T61"> лун</text:span><text:span text:style-name="T68"> </text:span><text:span text:style-name="T61">джын кымын пуксьӧдӧны. Бӧрти вийӧдӧны ворйӧ «сты</text:span><text:span text:style-name="T68">рс</text:span><text:span text:style-name="T61">ӧ» калькниті</text:span><text:span text:style-name="T69">гм</text:span><text:span text:style-name="T61">оз. Петӧ чужва. Чужвасӧ лӧдӧны ворсьыс тагъялӧма кӧрчагаӧ. Сійӧ ставнас пачӧ сюялӧны. Би дорын пузьӧдӧны. Сы бӧрын «шуны» кӧдзыд кумӧ петкӧдӧны. Бӧрти тагсӧ пож пыр да ыджыд (вужйысь кыӧм) «воронка» пыр сысъялӧны. Сійӧ воддза сурсӧ (н</text:span><text:span text:style-name="T74">э</text:span><text:span text:style-name="T61">р сурсӧ) шуӧны «баба сурӧн». Кор сійӧ ёнджыка курдӧ, лоӧ ина сур, мужикъяслы юантор.</text:span></text:p>
      <text:p text:style-name="P1">Чужсӧ мукӧдыс босьтӧ лавкаысь, мукӧдыс ачыс вӧчӧ. Гортса чужсӧ вӧчӧны сюысь. Сюсӧ ваын кӧтӧдасны да сутки видзӧны, сэсся лэпталасны ворйӧ да чужтӧны. Сэтысь <text:span text:style-name="T29">о</text:span>д петӧ чунь кузьта. Бӧрти паччӧр вылӧ чукӧрӧн кисьталӧны. Сэтчӧ вевттялӧны да поньталӧны <text:soft-page-break/>сукманӧн. Сідзи юммӧдӧны сутки-кык. Мукӧдлаын комияс юммӧдӧны пачын кӧрчагаӧ пуктӧмӧн. Бӧрти косьтасны да изӧдасны.</text:p>
      <text:p text:style-name="P25">Ырӧш вӧчӧны рабсьыс (барда), коді кольӧ чужва вийӧдӧм бӧрын. Мукӧ<text:span text:style-name="T26">дд</text:span>ырйиыс аслыс юм сюйлӧны пачӧ. Тулысын, кор * кор * потны кӧсйӧ, кыддзысь вийӧдӧны выль пу<text:span text:style-name="T26"> </text:span>слӧй васӧ. Сійӧс «<text:span text:style-name="T89">дораваӧн</text:span><text:span text:style-name="T108">»</text:span> (зараваӧн) шуӧны. <text:span text:style-name="T89">Дорава</text:span> гортӧ ваясны да пельсаясын видзӧны. Сэн сійӧ ачыс шоммӧ. Мукӧдыс сэтчӧ нян<text:span text:style-name="T2">ьт</text:span>оръяс да таг сорлалӧны. Сэки<text:span text:style-name="T26"> </text:span>дерт<text:span text:style-name="T26"> </text:span>вынаджык ырӧшыс лоӧ.</text:p>
      <text:p text:style-name="P4">Тулысын челядьяс муяс вылысь вотӧны кӧ<text:span text:style-name="T2">кт</text:span>оин <text:span text:style-name="T78">(хво</text:span><text:span text:style-name="T85">щ</text:span><text:span text:style-name="T78">и)</text:span> да сёйӧны. Найӧ жӧ сабри (зорӧд) местаясысь да ластаясысь кодйӧны гӧнюш <text:span text:style-name="T78">(дикая морковь)</text:span>. Сэсь пӧчьяс рок пуӧны. Тулыснас Емваын пожӧмысь да кыдз<text:span text:style-name="T26"> </text:span>пуысь выль пу<text:span text:style-name="T26"> </text:span>слӧйсӧ пуртӧн вуштӧны — лиалӧны. Сійӧ «л<text:span text:style-name="T2">ис</text:span>ӧ» сёйӧны. Кор козйӧ кутас коль артмыны (коляоз), сійӧс Емваын тшӧтш сёйӧны. Сёйӧны на ул<text:span text:style-name="T29">ль</text:span>ӧв<text:span text:style-name="T26"> </text:span>сорӧн. Тайӧ<text:span text:style-name="T26"> </text:span>дерт<text:span text:style-name="T26"> </text:span>коми йӧзлӧн медся важ сёя<text:span text:style-name="T2">нт</text:span>орйыс.</text:p>
      <text:p text:style-name="P1">Челядь видз вылын юмов<text:span text:style-name="T26"> </text:span>«няк» (йӧв няк — бобӧнянь турун) нетшкӧны да някалӧны (нёнялӧны). Тулысын сід<text:span text:style-name="T26">зж</text:span>ӧ юмов<text:span text:style-name="T26"> </text:span>няк ӧктӧны бадь пу йылысь <text:span text:style-name="T78">(ива)</text:span>.</text:p>
      <text:p text:style-name="P1">Татшӧм кодйӧм-ӧктӧм сёйӧдсӧ став йӧзыс, коркӧ важӧн сёйлӧмаӧсь.</text:p>
      <text:p text:style-name="P1">Уналаын на комияс ниа<text:span text:style-name="T26"> </text:span>сир да коз<text:span text:style-name="T26"> </text:span>сир нятшкӧны. Тайӧ<text:span text:style-name="T26"> </text:span>дерт<text:span text:style-name="T26"> </text:span>важтор сёян пытшкысь жӧ.</text:p>
      <text:p text:style-name="P1">Коми йӧз рочьяс пыр тшӧтш велалӧмаӧсь табак куритны да вина юны. Бур вылӧ тай велалӧмаӧсь да велӧдӧмаӧсь миянӧс.</text:p>
      <text:p text:style-name="P1">Выль во вылӧ петігӧн да крещенн<text:span text:style-name="T5">ьӧ</text:span> дырйи Емваын кӧнтусьысь «выйдӧм» тойӧны. Тоясны-тоясны да пожналасны. Тоясны-тоясны да бара пожналасны. Сэсся паньтыр кык-куим пӧсь<text:span text:style-name="T26"> </text:span>ва пуктасны, бара тоясны да<text:span text:style-name="T26">,</text:span> тоясны да чорзьытӧдзыс. Бӧрти кӧнтусь пызьыс ачыс тупыльтчыны кутас, <text:span text:style-name="T44">плакаасяс</text:span>. Плакаяссӧ шамраласны да гыр пыдӧсас вый кольӧ. Плакасьыс артмӧ «выйдӧм». Тайӧс тойӧны чикъялысь нывъяс нин, мусукъяснысӧ вердны. Кӧнтусь выйсӧ коми йӧз асьныс оз вӧчны, лавкаысь ньӧбӧны.</text:p>
      <text:p text:style-name="P1">Уна во нин коми йӧз велалӧмаӧсь тшай юны. Сэтчӧ босьтӧны сакар да кӧлач. Тшайнысӧ юны быд керкаын нин эм самӧвар да тшайник.</text:p>
      <text:p text:style-name="P1">Коми йӧз еджыд нянь да кампет кӧлач этша сёйӧны. Сэтчӧ колӧ с<text:span text:style-name="T107">ь</text:span>ӧм, да и рудзӧг няньыс абу лёк.</text:p>
      <text:p text:style-name="P1"/>
      <text:p text:style-name="P1">ПАСЬКӦМ.</text:p>
      <text:p text:style-name="P1"/>
      <text:p text:style-name="P4">Коми йӧз ӧні пасьтасьӧны карса йӧз моз, роч моз. Ньӧбӧны роч ной, ситеч. Вуралӧны пин<text:span text:style-name="T26">ж</text:span>ак, ной гач, мича шапкаяс. Нывъяс да бабаяс лӧсьӧдӧны сапожкияс, мича шальяс да моднӧй платт<text:span text:style-name="T5">ьӧ</text:span>яс. Изьваын шӧвк платт<text:span text:style-name="T5">ьӧ</text:span> новлӧны. Ӧти сэтшӧм платт<text:span text:style-name="T5">ьӧ</text:span>ас мунӧ 20 метрӧдз шӧвкыс.</text:p>
      <text:p text:style-name="P16">Этша сиктын нин коляліс важ нога паськӧмыд. Найӧс пасьтавлӧны сӧмын нин удж вылӧ ветлігӧн-мунігӧн. Дӧра эськӧ кыӧны да<text:span text:style-name="T2">,</text:span> сійӧ кичышкӧд вылӧ да улыс дӧрӧм гач вылӧ сӧмын тырмӧ. Эмӧсь нӧшта ас<text:span text:style-name="T2"> </text:span>нойяс — кызъяс и вӧснияс. Вӧсни нойясысь вурӧны сукман, лаз, кӧті ч<text:span text:style-name="T25">ӧ</text:span>ръяс да шочыника — кепысьяс. Кыз нойсьыс вурӧны «зипун» (Емваын). Сукмансӧ вурӧны нач важ роч кафтанъяс моз. Зипунсӧ — тотара шабур моз. Профессор <text:span text:style-name="T2">С</text:span>мирнов <text:span text:style-name="T107">И</text:span>. Н. шуӧ, тайӧ пӧ кыкнансӧ комияс велалӧмаӧсь вурны чувашъяс вылысь да тотараяслысь *. Миян коми йӧзлӧн<text:span text:style-name="T2"> </text:span>дерт<text:span text:style-name="T2"> </text:span>асланыс паськӧм вӧлӧма жӧ да, оз нин ӧні важӧнсянь вурны. Ӧти тор кольӧма важысь — лаз (лузан, лоз). Сійӧс вурӧны вӧсни нойысь. Шӧралӧны ӧти торйысь; кузяыс сылӧн <text:span text:style-name="T130">½</text:span>–1 метрӧдз, пасьтаыс <text:span text:style-name="T130">½</text:span> метрӧдз лоӧ. Шӧри нюкыльтасны да шӧрас юр сюянін, «<text:span text:style-name="T44">гӧрыш</text:span>»-потас писькӧдӧны. <text:span text:style-name="T44">Гӧрыш</text:span><text:span text:style-name="T2"> </text:span>дорсӧ мукӧдыслӧн кучикӧн куалӧма. Пельпом<text:span text:style-name="T2"> </text:span>вывъяссӧ кучикӧн жӧ вевттьӧны. Пытшкӧссяньыс бӧрас да водзас зепъяс вурӧны дӧраысь. Мышкуас кучиктор вурсьӧ чер новлӧдлыны. Водзсяньыс улыс помас тасма вурӧны. Тасмаыс гӧгӧр судзсьӧ да йиассьӧ (<text:span text:style-name="T44">вӧня</text:span><text:span text:style-name="T45">ссь</text:span><text:span text:style-name="T44">ӧ</text:span>) мӧдар лаз<text:span text:style-name="T2"> </text:span>вод<text:span text:style-name="T2">зп</text:span>омас. Уналӧн на ӧні эмӧсь лазъяс, кодъяслӧн ӧтлаӧ шапк<text:span text:style-name="T2">ак</text:span>одь вурӧма. Лазйыс — зэв лӧсьыд да кокни новлантор. Рочьяслы да <text:soft-page-break/>мукӧд йӧзлы, коді аддзывлӧмаӧсь сійӧс, зэв сьӧлӧм<text:span text:style-name="T2"> </text:span>выланыс воӧма. Эмӧсь роч мортъяс, кодъяс вурӧмаӧсь аслыныс татшӧм лаз да Ленинградын да Мӧскуаын новлӧны.</text:p>
      <text:p text:style-name="P16">Вурунысь гындӧны «гын» да «<text:span text:style-name="T44">вал</text:span><text:span text:style-name="T48">ьӧк</text:span>». Гынсӧ додь вылӧ пуктӧны вевттьысьны. <text:span text:style-name="T44">Вал</text:span><text:span text:style-name="T59">ь</text:span><text:span text:style-name="T48">ӧк</text:span> да гынсапӧг тӧлын новлӧны. <text:span text:style-name="T44">Вал</text:span><text:span text:style-name="T59">ь</text:span><text:span text:style-name="T48">ӧк</text:span><text:span text:style-name="T44">сӧ</text:span> вӧсни нойӧн <text:span text:style-name="T44">чӧръялӧны</text:span>. Ыджыдджык <text:span text:style-name="T44">вал</text:span><text:span text:style-name="T59">ь</text:span><text:span text:style-name="T48">ӧк</text:span> — мужикъяслы, дзоляджыка гындӧны — бабаяслы. Ной вылӧ да <text:span text:style-name="T44">вал</text:span><text:span text:style-name="T48">ьӧк</text:span> вылӧ мунӧ вурун.</text:p>
      <text:p text:style-name="P1">Вурун уналаын на летӧны важ ног летчанӧн. Летчаныс сійӧ кык метр кузя потш. Помъяссяньыс вез нуӧдӧма да зэвтӧма. Вез гор улас дӧра ӧшӧдӧма. Дӧра вылас вурунсӧ пуктасны да везъяс летысьыс нӧшалӧ крука дора «битокӧн». Везйыс чеччыштас да сидзӧ (инмӧ) вурунас, «брун-брун» вартӧ *...</text:p>
      <text:p text:style-name="P1">Дӧра кыӧны «станӧн». Кыӧны шабдіысь и пыш<text:span text:style-name="T39">к</text:span>ысь. Шабді дӧраысь вурӧны гожӧмся дӧрӧмъяс. Пыш<text:span text:style-name="T39">к</text:span>ысь — гачьяс да сьӧкыд удж вӧчи<text:span text:style-name="T2">гк</text:span>ежлӧ «арж<text:span text:style-name="T6">и</text:span>» дӧрӧмъяс, вартіг да вӧр-ваӧд ветлі<text:span text:style-name="T2">гк</text:span>ежлӧ. Уна<text:span text:style-name="T2"> </text:span>дӧра кыӧны уна ныв<text:span text:style-name="T2"> </text:span>челядя<text:span text:style-name="T2"> </text:span>керкаын. Налы ӧд колӧ «приданнӧй» лӧсьӧдны. Миян век на йӧй нывъяс «приданнӧйӧн» верӧс<text:span text:style-name="T2"> </text:span>сайӧ мунӧны.</text:p>
      <text:p text:style-name="P21"><text:span text:style-name="T61">Дӧрасӧ кыӧны кык-куим пӧлӧсӧн мичӧдӧм шӧртысь, сэки артмӧ мича «пестр</text:span><text:span text:style-name="T72">е</text:span><text:span text:style-name="T61">дь». Сэсь вурӧны пыза</text:span><text:span text:style-name="T68">нд</text:span><text:span text:style-name="T61">ӧра, да пӧдушка</text:span><text:span text:style-name="T68">,</text:span><text:span text:style-name="T61"> да вольпась эжӧд. Лёкджык пыш</text:span><text:span text:style-name="T68"> </text:span><text:span text:style-name="T61">шӧртысь кыӧны во 20</text:span>–<text:span text:style-name="T61">30 сайсянь кокув дӧра (джодждӧра) джодж вылӧ вольсавны. Тайӧ ӧти «вольпась» кывйыс уна висьталӧ. Коми йӧз важӧн узьлӧны вӧлӧм кутшӧмкӧ ку вылын, кодӧс шуӧны вӧлӧм «волльӧн». Ӧні на шуӧны ош</text:span><text:span text:style-name="T68"> </text:span><text:span text:style-name="T61">воль, кӧр</text:span><text:span text:style-name="T68"> </text:span><text:span text:style-name="T61">воль (кӧр</text:span><text:span text:style-name="T68"> </text:span><text:span text:style-name="T61">ку</text:span><text:span text:style-name="T68"> </text:span><text:span text:style-name="T61">воль), лола</text:span><text:span text:style-name="T68"> </text:span><text:span text:style-name="T61">воль, пон</text:span><text:span text:style-name="T68"> </text:span><text:span text:style-name="T61">воль. Быд гырысь звер</text:span><text:span text:style-name="T68"> </text:span><text:span text:style-name="T61">ку вӧлӧм «волльӧн» шуӧны. Вольсӧ сійӧ вӧлӧм узьлыны вольсалӧны, ветлігӧн найӧс вылысаныс кӧлӧдӧны (ӧшӧдӧны) ӧнія ур</text:span><text:span text:style-name="T68"> </text:span><text:span text:style-name="T61">ку галстук моз *. Волльыс вӧлӧма войын узьлыны туйӧ, лунын новлыны. «Перина»</text:span><text:span text:style-name="T68"> </text:span><text:span text:style-name="T61">дерт</text:span><text:span text:style-name="T68"> </text:span><text:span text:style-name="T61">важысянь велалісны вурны. Ӧні нин быд керкаын эм гӧн</text:span><text:span text:style-name="T68"> </text:span><text:span text:style-name="T61">перина. Важӧн — гырысь звер</text:span><text:span text:style-name="T68"> </text:span><text:span text:style-name="T61">куяс.</text:span></text:p>
      <text:p text:style-name="P1">Уна пӧлӧс шапка новлӧны коми йӧз. Ӧні на вурӧны кӧч<text:span text:style-name="T2"> </text:span>куысь да чань<text:span text:style-name="T2"> </text:span>куысь *. Важысянь нин<text:span text:style-name="T2"> </text:span>дерт<text:span text:style-name="T2"> </text:span>новлӧны кузь<text:span text:style-name="T2"> </text:span>пеля пеж<text:span text:style-name="T2"> </text:span>ку (кӧр<text:span text:style-name="T2"> </text:span>ку) шапка. Вӧралысьяслӧн эм на важ нога кӧмкотъяс.</text:p>
      <text:p text:style-name="P1">Вӧравны вурӧны «кӧті», вурӧны кучикысь куим-нёль вевс<text:span text:style-name="T116">ь</text:span>ӧн. Гожӧмын новлӧны «пышына кӧті». Пышын<text:span text:style-name="T2"> </text:span>чӧр<text:span text:style-name="T98">й</text:span>ыс дженьыда (весь кузяа) вурсьӧ нойысь.</text:p>
      <text:p text:style-name="P17">Эм Емваын кӧмъяс: налӧн чӧрйыс вылӧ пон<text:span text:style-name="T2"> </text:span>ку вурӧны. Шуӧны сійӧс «чуткӧм»; тайӧ<text:span text:style-name="T2"> </text:span>буракӧ<text:span text:style-name="T97">с</text:span><text:span text:style-name="T95">ь</text:span> зэв важся кӧмкот.</text:p>
      <text:p text:style-name="P1">Коми аньяс да нывъяс важысянь нин «мода» кутлӧмаӧсь аслы<text:span text:style-name="T2">сн</text:span>огӧн мичмӧдны ассьыс новланторнысӧ. Быдлаӧ вӧлӧм серъяс серӧдӧны, кыалӧны, вуралӧны да ӧшӧдлӧны. Ӧні на сёрниӧ кӧ воан да юасян, висьтавласны уна важ нога с<text:span text:style-name="T131">е</text:span>ръяс йылыс. Серӧдӧны<text:span text:style-name="T2">,</text:span> вӧлӧм<text:span text:style-name="T2">,</text:span> мый<text:span text:style-name="T2"> </text:span>сюрӧ.</text:p>
      <text:p text:style-name="P17">Серъяслӧн асланыс нимъяс эмӧсь: тыр<text:span text:style-name="T2"> </text:span>сер, мӧс<text:span text:style-name="T2"> </text:span>сер, крука<text:span text:style-name="T2"> </text:span>сер, асык<text:span text:style-name="T2"> </text:span>сер, ань<text:span text:style-name="T2"> </text:span>сер, борда<text:span text:style-name="T2"> </text:span>сер, чус<text:span text:style-name="T2"> </text:span>сер, лап<text:span text:style-name="T2"> </text:span>сер, <text:span text:style-name="T101">сумин</text:span><text:span text:style-name="T103"> </text:span>сер, тури<text:span text:style-name="T2"> </text:span>юр. Тайӧ нимъясыс петкӧдлӧны, мый вӧлӧм коми<text:span text:style-name="T2"> </text:span>аньяслы сьӧлӧм выланыс воӧ, мый налы мича кажитчӧ. Мужикъясныслы мед тшӧтш сьӧлӧм<text:span text:style-name="T2"> </text:span>выланыс воас, вӧлӧм и налысь мунӧм-ветлӧмсӧ сер пыр петкӧдлӧны да майбыртӧны лыян пӧтканысӧ налысь.</text:p>
      <text:p text:style-name="P5">Зэв аслы<text:span text:style-name="T2">сн</text:span>огӧн пасьтасьӧны изьваса комияс. Найӧ важысянь рочьяс дінӧ да яранъяс дінӧ веськалісны да ассьыныс паськӧмс<text:span text:style-name="T116">ӧ</text:span> ставсӧ вунӧдчисны. Мужикъяс и, нывбабаяс и тӧлын кӧр<text:span text:style-name="T2"> </text:span>ку<text:span text:style-name="T2"> </text:span>малича, пими да шапка яранъяс моз новлӧны. Гожӧмын бабаяс важ роч «боярин<text:span text:style-name="T2">ая</text:span>с» моз шӧвк платт<text:span text:style-name="T6">ьӧ</text:span> да чышъянъяс новлӧны. Мужикъяс роч пин<text:span text:style-name="T26">ж</text:span>ак да «тройка» «гамаш<text:span text:style-name="T2">иӧ</text:span>н» кисьтӧны. Тадзи, дженьыдика висьтавны, коми йӧз пасьтасьӧны да кӧмасьӧны.</text:p>
      <text:p text:style-name="P1"/>
      <text:p text:style-name="P1">ВИДЗ<text:span text:style-name="T2">-</text:span>МУ ДА СКӦТ<text:span text:style-name="T2"> </text:span>ВИДЗӦМ.</text:p>
      <text:p text:style-name="P1"/>
      <text:p text:style-name="P1">Важысянь нин коми йӧз кутчысьӧмаӧ<text:span text:style-name="T116">сь</text:span> му<text:span text:style-name="T2">-</text:span>виддзӧ да мӧс-вӧв видзӧмӧ, сэксянь на, кор комияс ӧтлаын овлӧмаӧсь став суоми, мари да удмуртъяскӧд. Найӧ ставныс нин тӧдӧны вӧлӧм му-видз удж, кужӧны вӧлӧм мӧс да кӧбыла лысьтыны, йӧлысь вый песны, лёк<text:span text:style-name="T6">и</text:span>ник <text:soft-page-break/>дӧра кыны, аслыс да скӧтлы керкатор да пыртас керны; узьлынысӧ чом да вон ӧшӧдлыны.</text:p>
      <text:p text:style-name="P1">Ми ӧні огӧ на тӧдӧ ыджыд-ӧ вӧлӧма став оланіныс <text:span text:style-name="T78">(т</text:span><text:span text:style-name="T81">е</text:span><text:span text:style-name="T78">рритория)</text:span> комияслӧн, огӧ на тӧдӧ, кор найӧ войвылӧ веськалӧм бӧрти видз<text:span text:style-name="T2">-</text:span>му уджавны кутчысьӧмаӧсь.</text:p>
      <text:p text:style-name="P15">Важ пӧрысь пӧль пӧльяс (прадедъяс)<text:span text:style-name="T2"> </text:span>дерт<text:span text:style-name="T2"> </text:span>ньӧвъя<text:span text:style-name="T2"> </text:span>вужйӧн лыйсигас да чери кыйигас эз зэв радейтны му<text:span text:style-name="T2">-</text:span>видзтӧ. Сэки налӧн сёяныс сідз на вӧлі дӧвӧля тырмӧ. Ветлӧдласны-ветлӧдласны местаысь местаӧ, аддзасны вӧравны туян звера да пӧткаа ин. Сэтчӧ лэчьяс вӧчаласны. Кыйсясны во кык-куим, сэсся бара водзӧ мунӧны. Кӧн кодлы лӧсьыд кажитчӧма овны, сэтчӧ и овмӧдчӧны, сэн вӧралӧны. Некор зык ни кось места вӧсна абу тӧдлӧмаӧсь комияс. Кор рочьяс (700 во сайын ӧнісянь) аддзысьӧмаӧсь комияскӧд, сэки комияс быдӧн нин вӧлӧм олӧны асланыс сиктъясын, быдӧнлӧн нин видз<text:span text:style-name="T2">-</text:span>му да скӧт вӧлӧма. Мый серти комияс велалӧмаӧсь му<text:span text:style-name="T2">-</text:span>видз дорын уджавны, ӧнія учёнӧйяс оз на тӧдны бура. Смирнов <text:span text:style-name="T116">И</text:span>. Н. шуӧ — комияслӧн пӧ йӧзыс уна содіс, эз кут тырмыны прӧмысыс. Сы вӧсна найӧ видз<text:span text:style-name="T2">-</text:span>муӧ кутчысисны. <text:span text:style-name="T44">Кеппен</text:span> Петыр шуӧ: «<text:span text:style-name="T23">С</text:span>уомияс да комияс пӧ видз<text:span text:style-name="T2">-</text:span>му уджавны велалісны водзджык немечьясысь да рочьясысь. Найӧс пӧ на суомияслы тшӧтш лои гӧрны да кӧдзны велӧдны». Учёнӧй <text:span text:style-name="T44">Алквист</text:span> шуӧ — суомияс пӧ велалӧмаӧсь рудзӧг-сю кӧдзны немечьяслысь. Став учёнӧйыс, кодъясӧс ме казьтылі, шуӧны — прӧмыс пӧ эз кут тырмыны, йӧзыс содісны да пӧтӧсыс налы бура эз кут шедны. Сы вӧсна лои тшӧтш коми йӧзлы му<text:span text:style-name="T2">-</text:span>видзӧ кутчысьны, вӧравны кутісны да быд вӧралысьлы аслыс лои «угодд<text:span text:style-name="T6">ьӧ</text:span>» лӧсьӧдны да сійӧс кутны. Медводзын бур гӧрӧм да кӧдзӧм<text:span text:style-name="T2"> </text:span>дерт<text:span text:style-name="T2"> </text:span>эз вӧв. Ӧти кутшӧмкӧ кушджык нӧрыс (вывтас) сотасны вӧлӧм да сэтчӧ и кӧдзасны. Сэтшӧм видз<text:span text:style-name="T2">-</text:span>мусӧ ӧні на вӧдитӧны. Сэтшӧм мусӧ да оланінсӧ вӧлӧм шуӧны тыла уджалӧмӧн,<text:span text:style-name="T2"> </text:span>тылаӧн. Ӧні на миян эмӧсь сиктъяс, шусьӧны сэтшӧм нимъясӧн («Тыла» — Емваын). Важӧн му<text:span text:style-name="T2"> </text:span>уджавны<text:span text:style-name="T2"> </text:span>кутчысьысьяс ставныс вӧлӧм тыла вӧчӧны. Тыла — сійӧ биӧн сотӧм кушин. Сэтчӧ вӧлӧм сю кӧдзӧны. Ӧні на йӧзыд шулӧны<text:span text:style-name="T2">:</text:span> «<text:span text:style-name="T23">С</text:span>ійӧ пӧ сэтчӧ бара тыла вӧчӧ». Оласны<text:span text:style-name="T2">-</text:span>выласны сэтшӧм тыла дорас во куим-нёль. Муыслӧн выныс бырӧ, сюсӧ оз кут вайны да, комияс бара выльлаӧ тыла сотӧны, выльлаӧ овмӧдчӧны. Сэки вӧралӧм<text:span text:style-name="T2"> </text:span>сорӧн уна кӧдзны вӧлӧм оз ков. Муыд на<text:span text:style-name="T2"> </text:span>син<text:span text:style-name="T2"> </text:span>водзын нинӧм кодь вӧлӧма. Сэки коді кытчӧ окотитчас, сэтчӧ тыла ректас, некод торкысь абу вӧлӧма. Выль ректас вӧчӧмысь, ылӧджык кӧ местасӧ бӧрйӧны, ӧні на некод оз кут, оз бӧр косӧд, оз пикӧд. Сёрӧн нин велалӧмаӧсь комияс кӧдзны мусӧ гӧрӧмӧн. Коркӧ сэсся куим<text:span text:style-name="T2"> </text:span>пеля кӧдзасъяс вӧдитны мӧдӧмаӧсь кужны, му<text:span text:style-name="T2"> </text:span>вын петкӧдны. Сюсӧ вундасны да идзассӧ му вылас сотӧны вӧлӧм. Кор вӧвъяслы да мӧсъяслы гид керӧмаӧсь, налы в<text:span text:style-name="T94">о</text:span>льӧс вылӧ идзассӧ пыртлыны кутӧмаӧсь. Ӧні на мукӧдыс идзас пыдди нитш да коз<text:span text:style-name="T2"> </text:span>пу рой да лыс вольсалӧ. Идзассӧ му вылас сотӧ. Важӧн<text:span text:style-name="T2"> </text:span>дерт<text:span text:style-name="T2"> </text:span>скӧт йывсьыд эз зэв тӧждысьлыны. Найӧ узьлӧны вӧлі керка дорас. Мукӧдыслӧн ыжъяс да куканьяс<text:span text:style-name="T2"> </text:span>мортъяскӧд ӧтлаын узьлісны. Ӧти мортлы<text:span text:style-name="T2"> </text:span>дерт<text:span text:style-name="T2"> </text:span>сьӧкыд вӧлі муӧ кутчысьны. Уджалӧны вӧлі семьяӧн. Нывбабаяслы видз<text:span text:style-name="T2">-</text:span>му удж векысянь унджык сюрліс. Мужикъяс векджык кыйсьыны ветлісны.</text:p>
      <text:p text:style-name="P1">Код кытчӧ тыла вӧчис, мӧд семья сылы вӧлі нинӧм оз шу. Орччӧн ли, бокӧджык ли мӧд олысьыс тшӧтш мӧдас кӧдзны сю, аслыс тыла сотас. Сідз важӧн му<text:span text:style-name="T2">-</text:span>видзсӧ босьтавлӧмаӧсь. Шуӧны вӧлӧм: уджавны кӧ верман, кӧн колӧ, сэні и уджав. Сэтысянь и шуӧны комияс: «<text:span text:style-name="T23">М</text:span>уыс ӧд быдӧнлы ӧткодь<text:span text:style-name="T2">, </text:span>енлӧн». Ӧні на уна видз да му ӧтвыв уналаын вӧдитӧны. Ставыс уджалӧм помын. Уджалан кӧ, тэд «пай» ӧ<text:span text:style-name="T2">тм</text:span>оз жӧ локтӧ. Коми йӧз важысянь нин зэв ӧтвылысь овлӧмаӧсь. Ӧтвыв муяс-видзьяс керлӧмаӧсь. Ӧти <text:span text:style-name="T44">корӧсысь</text:span> нянь сёйлӧмаӧсь, ӧти сабриӧ (зорӧдӧ) турун пуктылӧмаӧсь. Оз вӧлӧм норасьны мӧда-мӧдныс вылӧ, шуам, кор ӧтиыслӧн унджык уджалана<text:span text:style-name="T2"> </text:span>вермысь челядьыс да лоӧ уджавны мӧдыс вылӧ, кодлӧн уджалысьясыс томӧсь на либӧ пӧрысьӧсь нин. Гырысьлы и поснилы сетӧны вӧлӧм видз вылын «пай». Му вылын уджалігӧн ӧтмоз янсӧдӧны (торйӧдлӧны) сёй<text:span text:style-name="T95">ӧд</text:span>. Ӧні на Емваын да Йӧвваын гожӧмын видзьяс вылас (Прокоп<text:span text:style-name="T6">ь</text:span>ев лунӧ) юкси<text:span text:style-name="T2">гк</text:span>ежлӧ кӧ кага чужас, видз вылас сетӧны сылы ӧткодь «пай». Мукӧдыслӧн бура ытшкысьыс ӧти морт, а пайсӧ босьтӧны вит-квайтӧн. Немтор некод оз шу, оз пинясь. Сідз сэн мунӧ воысь<text:span text:style-name="T2"> </text:span>воӧ важысянь.</text:p>
      <text:p text:style-name="P1"><text:soft-page-break/>Ӧні, кор тайӧ сё восӧ тыртігӧн коми йӧзыс содіс, уналаын, важ сиктъясын, <text:span text:style-name="T56">матысдор</text:span><text:span text:style-name="T57">ӧ</text:span> муӧн да виддзӧн сьӧкыд лои паськӧдчыны. Ю<text:span text:style-name="T2"> </text:span>доръясын дась, ва босьтлан, видзьяс этшаӧсь, му колӧ ылӧ ректыны. Ректыны, кыдзи ӧнӧдз ректісны вӧртӧ пӧль<text:span text:style-name="T95"> </text:span>пӧльясным, дерт<text:span text:style-name="T2"> </text:span>зэв сьӧкыд. Видз вылӧ вӧртӧминъяс корсьӧны ю<text:span text:style-name="T2"> </text:span>доръясысь. Сідз корси<text:span text:style-name="T2">гм</text:span>озныс<text:span text:style-name="T2">,</text:span> асьныс оз тӧдлыны<text:span text:style-name="T2">,</text:span> катӧны вывлань, пырӧны посни юясӧ. Емв<text:span text:style-name="T2">ат</text:span>ас<text:span text:style-name="T95">са</text:span>яс мунӧны ӧні 100–300 километр сайӧ. Гожӧмсӧ пуктӧны турун вӧчӧм вылӧ. Ар воас да<text:span text:style-name="T2">,</text:span> сійӧ турунсӧ кылӧдӧны пур вылын. Коми йӧзлӧн асланыс няньыс оз тырмы, вайӧны бокысь, Сибырысь да Украинаысь. Вайӧны 25 000 тоннаысь уна.</text:p>
      <text:p text:style-name="P1">Ӧні миян быдӧн нин видзӧны мӧс, вӧв да ыжъяс. Порсьясӧс да кӧзаясӧс видзӧны этшаӧн на. Мӧссӧ этша на зэв видзӧны.</text:p>
      <text:p text:style-name="P1">Видз<text:span text:style-name="T2">-</text:span>мусӧ во сё гӧгӧр на сӧмын пӧраысь пӧраӧ юклӧны. Важ ректасъяссӧ водзті юклывлісны 40 во мысти, бӧртиджык сэсся 30 во мысти душӧ сюйны кутісны. Душсӧ сетӧны вӧлі сӧмын мужикъяслы да зон кагаяслы. Бабаяслы сетӧны<text:span text:style-name="T2">,</text:span> кор найӧ вӧлі арлыдӧ воасны. Мукӧдлаас налы некор оз сетлыны мусӧ, сетлісны сӧмын видзтор. Уна ныла семаяс ӧти мужикыслы зэв вӧлі сьӧкыд овнысӧ, эз кӧ вӧв сылӧн лӧсьӧдӧма ректасъяс. Душыс вылӧ бӧрти кутӧмаӧсь сетны 1/4 десятина. Юксигас мусӧ донъялӧны куим сортӧн — бур, шӧркос<text:span text:style-name="T24">т</text:span>, лёк, вынтӧм му. Видзсӧ сідз жӧ вӧлӧм донъялӧны.</text:p>
      <text:p text:style-name="P1">Кор мӧдасны юкны, донъяласны мусӧ-видзсӧ да<text:span text:style-name="T2">,</text:span> кодлӧн эм лишнӧй, сійӧс петкӧдӧны, чинтӧны сылысь. Мӧд ним вылӧ пыртӧны. Юксьӧм йывсьыс ми тӧдам: Коми обласьтын вӧлӧм воӧ 1/4 десятин<text:span text:style-name="T6">а</text:span> ӧти душ вылӧ (кӧн муыс этшаджык). Мукӧдлаас, кӧн муыс унджык, вӧлӧм воӧ 1 десятинаӧдз.</text:p>
      <text:p text:style-name="P1">Ӧтмоза нывбабаяслы кутісны видз<text:span text:style-name="T2">-</text:span>му юкны революция бӧрын. Революцияӧдз видз<text:span text:style-name="T2">-</text:span>мусӧ юкӧны вӧлӧм коркӧ важӧн 20 во мысти, бӧрти кутӧмаӧсь 15 во тыригӧн, 1910<text:span text:style-name="T2">-</text:span><text:span text:style-name="T6">ӧд</text:span> восянь — ӧтилаын 12 во мысти, мукӧдлаын 10 во мысти. Ӧні быд сельс<text:span text:style-name="T6">ӧ</text:span>ветлӧн неыджыд запас (фонд) эм. Сэтысь сетӧны быдӧнлы, кодлӧн кага чужас. Кулӧмъяслысь бӧр запасӧ петкӧдӧны.</text:p>
      <text:p text:style-name="P1">Важысянь нин вундан да ытшкан кадӧ, мед ӧдйӧджык курыштны сюрӧ, вӧчлӧны помечьяс. Помечсӧ лӧсьӧдӧны праз<text:span text:style-name="T24">д</text:span>ник лунӧ. Коралӧны ныв-зонм<text:span text:style-name="T116">ӧ</text:span>с. Налы неуна дон мынтӧны да рытнас бура сурӧн да винаӧн юкталӧны. Мукӧ<text:span text:style-name="T2">дд</text:span>ырйиыс нывъясыс ӧттшӧтш вундӧны, куртӧны и ытшкӧны. Мукӧдлаас зонъяссӧ ытшкыны ыстылӧны, помавны эштӧдтӧм видзьяссӧ, нывъяс му вылын вундӧны. Рыт кежлӧ зонъяс воасны да му вылӧ<text:span text:style-name="T2">,</text:span> нывъяс дінӧ<text:span text:style-name="T2">,</text:span> <text:span text:style-name="T44">чумалиасьны</text:span> мунӧны. Сэки найӧ ёна сьывлывлӧны. Рытнас нывъяс гортаныс вӧччыны ветлӧны. Сёйӧм-юӧм бӧрын ёна йӧктӧны да гажӧдчӧны асъя<text:span text:style-name="T2"> </text:span>войӧдз. Помечас волывлӧны 10 да 20 мортӧдз.</text:p>
      <text:p text:style-name="P1">Зэв гажаа Емва вылын турун вӧчӧны ылыс видзьяс вылысь. Прокопей лун кежлӧ Тыласа, Сёськаса, Ыбса да Кониса йӧз катӧны пыжӧн Емва йылӧ, Йӧвваӧ. Сэні эмӧсь «обро<text:span text:style-name="T6">ч</text:span>нӧй» видзьяс, мынтынысӧ эськӧ донтӧм да турунсӧ гортӧдз вайныс да кылӧдныс ылын. Катасны сэтчӧ, видзьяс вылас пыжӧн куим-нёль лун.</text:p>
      <text:p text:style-name="P1">С<text:span text:style-name="T116">э</text:span>ні сійӧ видзьяссӧ ӧтвылысь ытшкӧны да куртӧны. Пайсӧ сетӧм йылысь ме водзын висьталі нин. Пай босьтігас зэв гажа овлӧ. Нывъяс да зонъяс сьылӧны-йӧктӧны, ворсӧны да гудӧкасьӧны. Выль гӧтыръясӧс важӧн вӧлӧм пӧр<text:span text:style-name="T24">ч</text:span>чӧдӧны да купайтӧны. Пӧрысьджыкъяс видз йылысь сёрнитӧны да донъялӧны, кодіджык да кутшӧмджык видз туруна, сэтчӧ лишнӧй морт сюйӧны пайсӧ сеталігӧн.</text:p>
      <text:p text:style-name="P1">Дженьыд гожӧмыд пырджык тэрмӧдлӧ ытшкӧм-куртӧмсӧ да вундӧмсӧ крестьянаыдлысь. Сэтчӧ на ещӧ уна зэр сулывлӧ. Мича поводдя дырйи узьны бура оз вермывны, — ӧтарӧ тэрмасьӧны.</text:p>
      <text:p text:style-name="P1">Важысянь нин нуӧдӧны быдсяма поводдя тӧдмалӧм. Бур-ӧ<text:span text:style-name="T2">-</text:span>лёк поводдя лоӧ, тӧдӧны кымӧр серти, уна ногӧн. Джы<text:span text:style-name="T116">д</text:span>жъяс кӧ улі лэбалӧны — зэра лоӧ, ыжъяс кӧ баксӧны — зэр. Кӧк водз дугдас рытын кӧкны — лёк поводдя водзын.</text:p>
      <text:p text:style-name="P1">Ӧшкамӧшка мисьтӧма петӧ — дыр сулалана лёк поводдя. Чеччас<text:span text:style-name="T24">ь</text:span> (лягушка) сьӧдасьӧ <text:soft-page-break/>— зэр. Вӧтасян кӧ керка сотчӧм — кӧдзыд. Мыёлд<text:span text:style-name="T95">ін</text:span> сиктын тусяпу <text:span text:style-name="T78">(можжевельник)</text:span> увнас кералӧны да керкаын видзӧны. Кор лёк поводдя лоны кутас, увйыс ылыс<text:span text:style-name="T6">тч</text:span>ӧ пусьыс. Бур поводдя кежлӧ — увйыс матыс<text:span text:style-name="T6">тч</text:span>ӧ пу дорланьыс. Тайӧ<text:span text:style-name="T2"> </text:span>аскодд<text:span text:style-name="T24">ьӧ</text:span>м<text:span text:style-name="T2"> </text:span>коми барометр.</text:p>
      <text:p text:style-name="P1">Изьваса комияс уна кӧр видзӧны. Найӧ Емваысь петӧм йӧз. Сар Иван Грознӧй дырйи Новгородысь волӧма роч морт<text:span text:style-name="T2">,</text:span> Ласка нима. Сійӧ емвасаясӧс нуӧдӧма Изьва вылӧ. Сар Мик<text:span text:style-name="T2">аи</text:span>л Педӧрӧвич дырйи Изьваӧ овмӧдчысьяслы сетӧмаӧсь Мӧскуасянь грамота. Грамота кузяыс вӧлӧм ставнас Изьва<text:span text:style-name="T2"> </text:span>ю на киӧ сетсьӧ. Изьвасянь комияс веськалісны <text:span text:style-name="T24">я</text:span>ранъяс дорӧ тундраӧ *. Водзынсӧ сэн найӧ вӧралӧмӧн да чери кыйӧмӧн унджыксӧ пӧткӧдчылісны. Кӧрсӧ вӧлі яй вылӧ да паськӧм вылӧ кыйӧны вӧрысь. Бӧрти асьныс босьт<text:span text:style-name="T24">ч</text:span>ӧмаӧсь видзны. Воӧмаӧ<text:span text:style-name="T116">сь</text:span> яранъяс дінӧ да мукӧдыс налысь неуна ылӧдлӧмаӧсь, кодсӧ ньӧбӧмаӧсь. 120 во сайын на став кӧрыс Изьва<text:span text:style-name="T2"> </text:span>комияслӧн вӧлӧма 160 000 гӧгӧр. Кӧрыс налӧн ёна содӧма 1840–1895<text:span text:style-name="T2">-</text:span><text:span text:style-name="T6">ӧд</text:span> во коласын. 1900<text:span text:style-name="T2">-</text:span><text:span text:style-name="T24">ӧд</text:span> восянь найӧ кӧрсӧ вузавны мӧдӧмаӧсь. Кӧр<text:span text:style-name="T2"> </text:span>кусӧ замшаӧ кутӧмаӧсь пӧртны, том кӧр<text:span text:style-name="T2"> </text:span>куяссьыс шапкаяс да мый да вурӧны. Кӧр<text:span text:style-name="T2"> </text:span>яйсӧ Питирӧ да Кардорӧ волӧм купечьяс пыр вузалӧны.</text:p>
      <text:p text:style-name="P1">Ӧні став кӧрыс Изьваса да мукӧд комилӧн ӧти миллион гӧгӧр воӧ.</text:p>
      <text:p text:style-name="P1">Кӧрсӧ видзигӧн уна кыв велалӧмаӧсь яранъяслысь. Додьяссӧ, сийӧссӧ, уна мукӧдтор яранъяс моз жӧ велалӧмаӧсь вӧчны.</text:p>
      <text:p text:style-name="P1">Кӧр видзны зэв сьӧкыд. Кӧрлы эськӧ уна сёян оз ков, сійӧ ачыс тӧлын лым улысь корсьӧ еджыд нитш (яла), сӧмын найӧ зэв висьысьӧсь. Висиганыс ёна кулӧны. Сэсся кӧинъяс зэв уна кӧр джагӧдӧны. Кӧинъяс тундраас зэв уна да аслы<text:span text:style-name="T2">сс</text:span>яма гырысьӧсь, Сибырсянь веськалӧмъяс. Ӧні, революция бӧрын, кӧр видзысьяс вӧсна кутісны ёна тӧждысьны. Сэтчӧ восьтісны больнича да Институт, кытысянь кӧръяссӧ висьӧмысь <text:span text:style-name="T44">прививкаалӧны</text:span> да лечитӧны. Яранъяслы, кодъяс Коми обласьт<text:span text:style-name="T2"> </text:span>улын олӧны, налы<text:span text:style-name="T2"> </text:span>дерт<text:span text:style-name="T2"> </text:span>тшӧтш отсӧг сетӧны: няньӧн, школаӧн, пельшарӧн, кӧрнысӧ <text:span text:style-name="T44">прививкаалӧмӧн</text:span>.</text:p>
      <text:p text:style-name="P1">Тундраын ветлысь комияс пасьтасьӧны, кӧмасьӧны дзик яранъяс моз. Олӧны чомйын яранъяс моз жӧ. Ӧні яранъяслӧн да комияслӧн сэні асланыс кооператив эм. Сэтчӧ найӧ сетӧны кӧр<text:span text:style-name="T2"> </text:span>ку да мукӧдтор. Сэн эмӧсь и тундраса сӧветъяс.</text:p>
      <text:p text:style-name="P1"/>
      <text:p text:style-name="P1">ВӦРАЛӦМ.</text:p>
      <text:p text:style-name="P1"/>
      <text:p text:style-name="P1">Эз вӧв сэтшӧм кад коми йӧз олӧмын, кор найӧ эз вӧравны. Вӧралісны векысянь, и ӧні на вӧралӧны. Ӧні шӧркодд<text:span text:style-name="T21">ьӧ</text:span>ма кӧ став прӧмыс донсӧ юкны, ӧти мортыслы вӧралӧмысь усьӧ 8 шайтӧн. Ӧні тайӧ воясӧ быдсяма звер<text:span text:style-name="T2"> </text:span>куяссӧ обласьтысь нуӧны 2 миллион дон. Вӧралӧны Емваын, Сыктыв<text:span text:style-name="T2"> </text:span>вожын, Удораын, Изьваын. Став вӧралысь Коми обласьтын 13 000<text:span text:style-name="T2">-</text:span>ӧдз маты<text:span text:style-name="T2">с</text:span>мӧ.</text:p>
      <text:p text:style-name="P20"><text:span text:style-name="T61">Джуджыд парма пыр </text:span><text:span text:style-name="T53">д</text:span><text:span text:style-name="T54">з</text:span><text:span text:style-name="T55">иръянаси</text:span><text:span text:style-name="T53">гт</text:span><text:span text:style-name="T55">ыр</text:span><text:span text:style-name="T61"> коми морт ветлӧ </text:span><text:span text:style-name="T68">—</text:span><text:span text:style-name="T61"> лыйлӧ да кыйӧ</text:span><text:span text:style-name="T68"> </text:span><text:span text:style-name="T61">уръясӧс, ручьясӧс, ошъясӧс, а</text:span><text:span text:style-name="T68">н</text:span><text:span text:style-name="T61">чаясӧс (норкаясӧс), туланъясӧс (куничаясӧс), сьӧдбӧжъясӧс </text:span><text:span text:style-name="T84">(горностайясӧс),</text:span><text:span text:style-name="T61"> рысьясӧс, кӧчьясӧс. Ӧти вонас урсӧ кыйӧны 700</text:span><text:span text:style-name="T68"> </text:span><text:span text:style-name="T61">000-ысь уна. Сьӧдбӧж кыйӧны 40</text:span><text:span text:style-name="T68"> </text:span><text:span text:style-name="T61">000-ӧдз, кӧчсӧ 40</text:span><text:span text:style-name="T68"> </text:span><text:span text:style-name="T61">000-ысь уна, ручсӧ 3000-ӧдз, ошсӧ — 400-ӧдз. Сьӧласӧ нуӧны миянл</text:span><text:span text:style-name="T68">ад</text:span><text:span text:style-name="T61">орысь 200</text:span><text:span text:style-name="T68"> </text:span><text:span text:style-name="T61">000 гозйысь уна. Бур пон да пищаль вӧралысьлӧн — став добраыс. Вӧрын ветлыны во 50</text:span>–<text:span text:style-name="T61">60 сайын лӧ</text:span><text:span text:style-name="T64">сь</text:span><text:span text:style-name="T61">ӧдӧмаӧ</text:span><text:span text:style-name="T64">сь</text:span><text:span text:style-name="T61"> маткаяс (компас). Ӧні унджыкыс ветлӧны маткатӧг. Войвывсӧ д</text:span><text:span text:style-name="T65">а</text:span><text:span text:style-name="T61"> лунвывсӧ тӧдӧны пуяс кузя. Увъяджык бокыс козлӧн да пожӧмлӧн петкӧдлӧны лунвыв.</text:span></text:p>
      <text:p text:style-name="P1">Ӧні на пӧрысь вӧралысьяс ньӧбасны берданка да томансӧ вежӧны сылы «кремнёвкаысь». Вӧрас дядьӧыд ур да сьӧласӧ лыйны зарадсӧ пуктӧ лыя<text:span text:style-name="T2">нт</text:span>орсӧ аддзӧм бӧрын. Унджык прӧмыссӧ сійӧ тӧдӧ водзвыв пон увтӧм с<text:span text:style-name="T117">е</text:span>ртиыс.</text:p>
      <text:p text:style-name="P1">Бур пон вӧралігӧн медся дона. Коми вӧралысьяслӧн важысянь нин асланыс кутшӧмкӧ пон «пӧрӧда» лӧсьӧдӧмаӧсь. Понъяс неыджыд пеляӧсь, зэв сӧна да ён кокаӧсь, гӧнныс дженьыд да сук.</text:p>
      <text:p text:style-name="P1"><text:soft-page-break/>Бур понйыс быд лыянтор вылӧ увтӧ аслы<text:span text:style-name="T2">сс</text:span>ямӧн. Сы кузя вӧралысьяс тӧдӧны, уна-ӧ колӧ «зарад» пуктыны. Гортас, вӧралігас векысянь вӧралысь морт зэв радейтӧ ассьыс понсӧ. Войдӧр вердас понсӧ, ачыс бӧрвылас сёяс. Во<text:span text:style-name="T21">й у</text:span>лӧ сылы аскӧдыс жӧ вольпась вольсалӧ да водтӧдӧ. Бур увтысь пон ӧні на сулалӧ зэв дона, мынтӧны 20 да 40 шайтӧдз.</text:p>
      <text:p text:style-name="P1">Важысянь нин коми йӧз велалӧмаӧсь зверсӧ да пӧткасӧ кыйны чӧсъясӧн, лэчьясӧн да налькъясӧн. Пищальӧн вӧралӧмлы абу на жӧ уна во, во 300 кымын сӧмын. Лыйсьӧны вӧлӧм 300 во саяс ньӧвъя<text:span text:style-name="T2"> </text:span>ву<text:span text:style-name="T95">ж</text:span>йӧн. Ӧні на ко<text:span text:style-name="T2">дс</text:span>юрӧлӧн, д<text:span text:style-name="T117">е</text:span>рт<text:span text:style-name="T2"> </text:span>ӧтка йӧзлӧн нин-а (Удораын, Висерын, Емваын) эмӧсь кӧч<text:span text:style-name="T2"> </text:span>ньӧвъяс да вужъяс. Важ вӧралысьяс ӧні на бура помнитӧны, кыдзи налӧн айясныс да дедъясныс лыйсьылӧмаӧсь ньӧвйӧн да вужйӧн.</text:p>
      <text:p text:style-name="P1">Ошъясӧс кыйӧны ӧні гуысь, мукӧ<text:span text:style-name="T2">дд</text:span>ырйиыс — паныдасигӧн. Вӧчлӧны ӧтпыр-ӧтпыр гӧгӧртӧм (облава) уна мортӧн. Эмӧсь зэв сюсь да бур ош виысьяс. Ӧти мортыс ас<text:span text:style-name="T2"> </text:span>нэмнас вилӧ ӧтнас кызьысь да комынысь уна. Емваын эм ош кыйысь Кон<text:span text:style-name="T2"> </text:span>Педь, сійӧ ӧтнас нэмнас кыйӧма 40 ош.</text:p>
      <text:p text:style-name="P1">Ошкӧс да кӧинӧс ӧні на кыйӧны кляпчаӧн. Сійӧс вӧчӧны кер помӧ. Кер помыслысь шӧрсӧ джынйӧдзыс кодъясны. Помъясас розь писькӧдӧны. Ӧтар-мӧдар помъяссяньыс гартӧма гез<text:span text:style-name="T2">,</text:span> либӧ кӧр<text:span text:style-name="T2"> </text:span>сӧн пысалӧны. Палич<text:span text:style-name="T2"> </text:span>помас куим-нёль йыла кӧрт пинь (азьлас кодь) тувъялӧны. Палич<text:span text:style-name="T2"> </text:span>помсяньыс <text:span text:style-name="T44">вӧй</text:span> нуӧдӧны. Вӧяс крукасяс коркӧ ошлӧн кокыс. Да сы вылӧ кӧрт пиня паличыс сатшнитӧ.</text:p>
      <text:p text:style-name="P1">Ручӧс кыйӧны капканӧн да пищальӧн. Кӧчьясӧс неважӧн на кыйӧны вӧлі гуӧн. Кодъясны гу 1½ метр суд<text:span text:style-name="T21">т</text:span>а. Гу пасьтаыс 1 метр. Гу<text:span text:style-name="T2"> </text:span>вом вылас росъяс пуктасны. Гу дорсяньыс гу вом вылас зӧр кольта бедь йылысь ӧшӧдӧны. Кӧч кольтаӧ судзӧдчигӧн гуас усьӧ. Сэсь бӧрсӧ оз вермы петны.</text:p>
      <text:p text:style-name="P1">Туланӧс (куничаӧс) налькйӧн кыйӧны. Сьӧдбӧжлы <text:span text:style-name="T78">(горностай)</text:span> вӧв<text:span text:style-name="T2"> </text:span>сиысь лэч вӧчӧны да сійӧс тувъявлӧны рамаӧ. Сьӧдбӧж зэв горш шыръяс вылӧ. Вӧралысьяс казялӧмаӧсь сылысь «чӧскыд сёянсӧ» важысянь. Кӧн шыр ветлӧ, сы кок<text:span text:style-name="T2"> </text:span>туй кузя мыр дорӧ да пу дорӧ лэч пуктыссьӧ. Мукӧдлаын коми йӧз пуктӧны сылы жӧ «черк» да «дзуг». Тайӧясӧс керӧны нальк моз жӧ. Куим дорсӧ налысь <text:span text:style-name="T44">ящикалӧны</text:span>. Ящик пытшкас ву<text:span text:style-name="T95">ж</text:span> ладмӧдӧны. Шедігас вужйыс сьӧдбӧжсӧ личкӧ, ӧти пӧвсӧ топӧдіг моз. «Черк» комияс велалӧмаӧсь вӧчны о<text:span text:style-name="T2">с</text:span>тякъяслысь да вогулъяслысь. «Черк» нимыс — кывйыс о<text:span text:style-name="T2">с</text:span>тякъяслӧн.</text:p>
      <text:p text:style-name="P1">Сьӧлаӧс да байдӧгӧс кыйӧны лэч<text:span text:style-name="T39">к</text:span>ӧн да лыйӧмӧн. Найӧс уна ногӧн ылӧдлӧны. Лэчьяссӧ найӧс кыйны муӧ, вӧрӧ, пуӧ, быд дорӧ быд ногыс ӧшлӧны.</text:p>
      <text:p text:style-name="P1">Таръясӧс да дозмӧръясӧс чӧскӧн кыйӧны. Чӧс вӧчӧны плакаысь. Мукӧ<text:span text:style-name="T2">дд</text:span>ырйиыс кык кокни плака <text:span text:style-name="T44">нарвитӧны</text:span>. Плака помыс лэ<text:span text:style-name="T117">пт</text:span>ыссьӧ сёр вылӧ. Сёрйыслӧн ӧти помыс пуктысьӧ ӧтар тув вылӧ, мӧд помыс дзоля сёр вылӧ (карнан) пуктыссьӧ. Дзоля сёр помыс си<text:span text:style-name="T7">а</text:span>ссьӧ кык сюръя коласас талянӧн. Ӧти угодд<text:span text:style-name="T21">ьӧ</text:span> вылас овлывлӧ мукӧдыслӧн 200 да 700 чӧскӧдз.</text:p>
      <text:p text:style-name="P32">Койтӧн кыйсьӧны тулысын, кор лым чарӧмасьны мӧдас. Вӧчӧны кык нога койт: ыджыд и дзоля. Ыджыд койтыс километр куз<text:span text:style-name="T41">ьта</text:span><text:span text:style-name="T2">-</text:span>пасьтаа, дзоля койтыс керка<text:span text:style-name="T2"> </text:span>пасьтышта. Койтыс сійӧ йӧр кодь. Йӧр моз козйысь потшӧс вӧчӧны. Мед таръяс койтіганыс (нӧйтчиганыс) пырны-петны вермасны, налы колялӧны розьяс. Розьяс дорас лэчьяс пукталӧны. Вӧралӧны коми йӧз горт дорын и ылыс<text:span text:style-name="T2"> </text:span>вӧрын, километра 50–100–400 сайын гортсяньныс. Вӧралӧны арын да водз тулысын. Ылыс вӧрын быд вӧралысьлӧн эм угодд<text:span text:style-name="T21">ьӧ</text:span>. С<text:span text:style-name="T117">э</text:span>ні сылӧн аслас керка, лобӧсъяс да тшамъяяс. Угодд<text:span text:style-name="T7">ьӧ</text:span>ыслӧн ыдждаыс, гӧгӧр<text:span text:style-name="T2"> </text:span>кӧ босьтны, лоӧ 50–70 километр куз<text:span text:style-name="T41">ьта</text:span><text:span text:style-name="T2">-</text:span>пасьтаа. Сэтчӧ вӧралысь вӧчӧ чӧсъяс, пукталӧ лэчьяс. Мӧд морт кӧ воас, мунігас сэсь вермӧ лыйны ур да сьӧла. Лэчьясӧн вӧдитчыны сылы оз позь.</text:p>
      <text:p text:style-name="P6">Мукӧдлаас вӧравны мунӧны артельӧн. Артельыс бӧрйӧ юраӧс. Мый кыясны-ви<text:span text:style-name="T21">а</text:span>сны, ставсӧ ӧтмоз юкӧны. Туяс ветлігӧн некод оз дышӧдчы: ӧти пес вайӧ да би пестӧ, мӧд рок пуӧ, коймӧд — вольпась лӧсьӧдӧ. Сэтшӧм ветлӧдлігъясӧн бисӧ ыджыда пестӧны, шуӧны сійӧс «но<text:span text:style-name="T2">д</text:span><text:span text:style-name="T22">д</text:span>яӧн». Сы вылӧ кык кос конда пӧрӧдасны. Ӧти кондаыслысь шӧрсӧ чагйӧн лӧсыштасны. Сэтчӧ би ӧзтасны. Мӧд кондасӧ вылысас пуктӧны. Но<text:span text:style-name="T2">д</text:span><text:span text:style-name="T22">д</text:span>я бердын узьлӧны вӧрын, керка кӧ <text:soft-page-break/>абу. Вӧрас мунігӧн запассӧ кузь доддьӧ, «нартӧ» (норт) сӧвтӧны. Сійӧс лямпаӧн кыскӧны, мукӧ<text:span text:style-name="T2">дд</text:span>ырйиыс пон отсалӧ. Вӧравны мунігӧн босьтӧны вӧралысьяс кос<text:span text:style-name="T2"> </text:span>нянь, панов, пызь, сакар, тшай, табак, порока-свинеча, дрӧб. Босьтӧны сы мында, мед ветлӧдлі<text:span text:style-name="T2">гч</text:span>ӧжныс тырмас. Мукӧдыс ӧні на и<text:span text:style-name="T22">с</text:span>тӧг пыдди вӧрын тшак да<text:span text:style-name="T2">,</text:span> тыв кӧрт да<text:span text:style-name="T2">,</text:span> би<text:span text:style-name="T22">а</text:span> из вӧдитӧ, вӧрӧ мунігӧн сійӧ торъяс жӧ новлӧдлӧ.</text:p>
      <text:p text:style-name="P1">Кыйсьыны петігӧн вӧралысь морт вӧр<text:span text:style-name="T2"> </text:span>керкаӧ дась кольӧ пес, ва да с<text:span text:style-name="T117">ё</text:span>ян. Кодкӧ кӧ волас, пыралас лэччиг-муні<text:span text:style-name="T2">гм</text:span>оз мӧд тӧдтӧм вӧралысь, сійӧ мед ӧдйӧджык вермас шонтысьны би шедӧдны да сёйны. Мунігас шойччысьыс ачыс сы местаӧ бӧр пес вайӧ вӧр дорысь. Мед тӧдасны, кытчӧ сійӧ мунӧ, кольӧ пас: урбӧж — гортӧ кӧ лэччӧ, кайӧ на кӧ — пестор ли<text:span text:style-name="T2"> </text:span>пуля.</text:p>
      <text:p text:style-name="P1">Вӧралысьяс вӧрад дырсӧ ветласны да быдторсӧ вермасны висьтавлыны. Налы пӧ вӧрсаыс петкӧдчылӧ, вӧрсаыскӧд тышкасьӧны, вӧрсаыс мича нылӧн на дорӧ волывлӧ, мукӧ<text:span text:style-name="T2">дд</text:span>ырйиыс пӧ<text:span text:style-name="T2">,</text:span> вӧралысь гӧтырас пӧртчас да<text:span text:style-name="T2">,</text:span> вӧралысьяс оз и тӧдны, мый сійӧ вӧрса. Сыкӧд узьлӧны и олӧны. Бӧрти нин коркӧ казяласны. Вӧрса налысь и прӧмыснысӧ гусявлӧ. Зэв быдсяма тешкодьяссӧ висьтавласны. Да ӧд найӧ шуӧны, збыль пӧ эм вӧрсаыс! Пон висьмас-ӧ, пищальӧн лыйис да эз сидз-ӧ<text:span text:style-name="T2">, </text:span>вӧралысь век чайтӧ — кодкӧ пӧ вомдзаліс, кодкӧ пӧ дзугис. Дерт<text:span text:style-name="T2"> </text:span>коми морт велӧдчытӧм, уна оз тӧд, мый наука висьталӧ. Сы вӧсна и став полӧмыс да кажитчӧмыс. Некутшӧм «вӧрса»<text:span text:style-name="T2"> </text:span>дерт<text:span text:style-name="T2"> </text:span>абу. Важӧн вӧлӧмаӧсь пӧ кӧлдунъяс. Вӧраліганыс пӧ аддзысясны да ёрта-ёртныслысь прӧмыссӧ угодд<text:span text:style-name="T22">ьӧ</text:span>сьыныс вомдзалӧмӧн да тунъялӧмӧн вӧтлӧны да понъяссӧ тшыкӧдӧны. Мыйкӧ ӧд мойднысӧ колӧ! Эз кӧ ӧд немтор сэсся висьтавлыны, налы зэв гажтӧм вӧлі овнысӧ. Ӧні висьтавласны да гажсӧ, инӧ, этша керасны. Том вӧралысьяс ӧні, «вӧрса» кӧ волас, сылы тшын петкӧдласны.</text:p>
      <text:p text:style-name="P1"/>
      <text:p text:style-name="P1">ЧЕРИ КЫЙӦМ.</text:p>
      <text:p text:style-name="P1"/>
      <text:p text:style-name="P1">Уна чери, вузалӧм вылӧ, кыйӧны сӧмын Печ<text:span text:style-name="T19">ӧ</text:span>раын. Сэсся быдлаын, кӧн кыйӧны, шедӧ сӧмын аслыныс стӧч сёйны вылӧ. <text:span text:style-name="T44">Емватассаяс</text:span> неуна, 2240 килограмм мында<text:span text:style-name="T2">, </text:span>лёль вузалӧны. Вузавнысӧ кылӧдӧны Емдінӧ да Сереговӧ.</text:p>
      <text:p text:style-name="P1">Печ<text:span text:style-name="T19">ӧ</text:span>раса комияс вузалӧны вӧлӧм революцияӧдз 170 000 пуд чери.</text:p>
      <text:p text:style-name="P1">Черияс миян абу уна пӧлӧс да сэсся зэв донтӧмӧсь. Кыйӧны сир, ёді, налим, мык, кельчи, сын да ёкыш. Неуна шедлӧны кебӧсъяс, комъяс да стерлядь. Стерлядьсӧ кыйӧны сӧмын Эжва вылын. Сэтчӧ сійӧ веськалӧма Камасянь, кор кодйӧмаӧсь (1832<text:span text:style-name="T2">-</text:span><text:span text:style-name="T19">ӧд</text:span> воӧ) канал. Сімдор тыысь сэтчӧс йӧз кыйӧны уна йӧрш, сир да кельчи. Найӧс Емва вылӧ вузавны петкӧдӧны.</text:p>
      <text:p text:style-name="P1">Чери кыйӧны коми йӧз нэмнысӧ нин. Кыйӧны уна ногӧн: вугырӧн, сакӧн, тывйӧн, с<text:span text:style-name="T7">ы</text:span>рпӧн, окты<text:span text:style-name="T7">м</text:span>ӧн, гымгаӧн, азьласӧн (кыбӧмӧн). Важӧн вугырсӧ вӧлӧм вӧчӧны лыысь да пуысь. Бӧрти велалӧмаӧсь кӧртысь вӧчны. Ӧні на окты<text:span text:style-name="T7">м</text:span>ӧ и пуктӧны лы вугыръяс. Вӧчӧны унджыксӧ ыж кок лыысь.</text:p>
      <text:p text:style-name="P1">Азьлассӧ дорӧдӧны ӧні ку<text:span text:style-name="T2">зн</text:span>ечаын. Важӧн азьласыс вӧлӧма ӧти вожа. Ӧні на мукӧдыс беддьӧ (зібйӧ) йыла пурт кӧрталас да лунын «ӧб<text:span text:style-name="T19">е</text:span>д» кыйны лэччывлӧ видз вӧчигӧн. Азьласӧн кыйсьӧны унджыксӧ войын. Мед ва улысь тыдалӧ, пыж<text:span text:style-name="T2"> </text:span>нырӧ сувтӧдӧны кыбан кӧрт (кӧзла). Сы вылӧ пестӧны сира конда пес (сирӧд). Ве<text:span text:style-name="T2">с</text:span>лянаын (Емва) ӧні некымын том кыйсьысьяс пес местаӧ кирпич карасинӧн кӧтӧдӧны да кыбан кӧрт вылӧ ӧшӧдӧны. Ӧти кирпичас «юктӧдасны» кык литр карасин. Сійӧ войбыд тырмӧ. Сотчӧ зэв югыда.</text:p>
      <text:p text:style-name="P14">Гымгасӧ керӧны вӧсни юкалӧм пожӧм сартасысь (дзавйысь). Гымгаыслӧн вомыс овлӧ гӧгрӧс, мукӧ<text:span text:style-name="T2">дд</text:span>ырйиыс нёль пельӧса. Бӧрланьыс дзав<text:span text:style-name="T2"> </text:span>йывъясыс ӧтлаасьӧны. Черияслы пырны пытшкӧсас дзоля гымга йитӧны. Сэт сійӧ стӧч пырнысӧ вермӧ, бӧр петӧмсьыс дзав ёсь<text:span text:style-name="T2"> </text:span>йывъясыс паныдалӧны. Гымгасӧ кольӧдӧны тшуптӧ. Тшупсӧ вӧчӧны зорйысь да майӧгысь ю вомӧн. Векни юясӧд берегысь<text:span text:style-name="T2"> </text:span>берегӧ вуджӧдӧны, ставнас потшӧны. Зоръяссӧ тувъявлӧны <text:soft-page-break/>орччӧн-орччӧн. На<text:span text:style-name="T2"> </text:span>колас<text:span text:style-name="T2">т</text:span><text:span text:style-name="T129">т</text:span>і вермас петны сӧмын ичӧт чери. Гырысьыс<text:span text:style-name="T2"> </text:span>дерт<text:span text:style-name="T2"> </text:span>веськалӧ гымга вомӧ.</text:p>
      <text:p text:style-name="P32">Чери кыйӧны уналаын сакӧн. Сакӧн да тывйӧн коми йӧз велалісны чери кыйны во 200 сайын. Важӧн тывъя-с<text:span text:style-name="T19">ы</text:span>рпа эз тӧдлыны. Саксӧ вӧчӧны шӧртысь да роч сунисысь. Куз<text:span text:style-name="T41">ьта</text:span><text:span text:style-name="T2">-</text:span>пасьтаыс сылӧн ӧткодь: ӧти сыв. Сак бӧрас «гыд» (мотня) кыйӧны, мед сійӧ бӧрвыв кольӧ черисӧ лэптігӧн. Саксӧ ӧшӧдӧны кузь потш вылӧ (сак<text:span text:style-name="T2"> </text:span>потш), потш помас вомӧн сыв кузя дзоля бедь розьӧдӧмӧн сюйӧны. Бедь помъясас да сак<text:span text:style-name="T2"> </text:span>потшас йитӧны саксӧ. Сакӧн чери кыйӧны гудыр ваысь йи<text:span text:style-name="T2"> </text:span>кылалігӧн<text:span text:style-name="T2"> </text:span>да йи мунігӧн, да гудыр юясысь.</text:p>
      <text:p text:style-name="P1">С<text:span text:style-name="T7">ы</text:span>рпӧн кыйсьӧны Емваын, Изьваын да Печ<text:span text:style-name="T19">ӧ</text:span>ра ю<text:span text:style-name="T2"> </text:span>вомын. Эмӧсь лёль с<text:span text:style-name="T7">ы</text:span>рп да кебӧс с<text:span text:style-name="T7">ы</text:span>рп. С<text:span text:style-name="T7">ы</text:span>рп ыджыд сак кодь. Сійӧс ӧшӧдӧны кык потшӧ. С<text:span text:style-name="T7">ы</text:span>рпигас кылӧдӧны нёль мортӧн. Найӧ кывтӧны кык пыжын. Бӧрсаясыс с<text:span text:style-name="T7">ы</text:span>рпсӧ кутӧны да чери<text:span text:style-name="T108">сӧ</text:span><text:span text:style-name="T114"> </text:span><text:span text:style-name="T56">вӧй</text:span><text:span text:style-name="T114"> кузя</text:span><text:span text:style-name="T108"> к</text:span>ывзӧны, нырсаясыс пыжсӧ кылӧдӧны, сынӧны-курасьӧны ӧпаснӧйӧн.</text:p>
      <text:p text:style-name="P1">Кулӧм, тыв да ботан (трегубеч) комияс вӧчӧны рочьяс моз. Мукӧдыс дасьӧс босьтӧ лавкаысь. Эжваын эмӧсь зэв гырысь тывъяс. Судзӧны Эжва пасьтаыс. Печ<text:span text:style-name="T20">ӧ</text:span>раын эмӧсь тывъяс, кодъясӧс паракодъясӧн кыскалӧны. Тыв дорын унаӧн вӧдитчӧны.</text:p>
      <text:p text:style-name="P1">Артельӧн кыйсигӧн черисӧ ставыслы пайӧн юкӧны. Мукӧ<text:span text:style-name="T2">дд</text:span>ырйиыс пайсӧ сетӧны пыж вылӧ. Дас пыжа кӧ вӧлі, дас пельӧ юкӧны черисӧ. Тывйыс кӧ ӧти мортлӧн, сылы тыв вылас лишнӧй пай ли пай<text:span text:style-name="T2"> </text:span>джын сетӧны.</text:p>
      <text:p text:style-name="P1">Вуграсьысьяс кыйсьӧны лӧнь инысь. Визув<text:span text:style-name="T2"> </text:span>инӧ вӧчӧны «<text:span text:style-name="T44">сайва</text:span>» (сайӧд). Ваас кык-куим зор тувъяласны. Тувъяс катыдл<text:span text:style-name="T2">ад</text:span>орсяньыс лыс да бадь лэдзӧны. Сэки тувъяс кывтыдл<text:span text:style-name="T2">ад</text:span>орас ваыс лӧнь кодь лоӧ. Сэтчӧ «сам» (приманка) коялӧны<text:span text:style-name="T2">: </text:span>рысь, нямлялӧмӧн няньторъяс.</text:p>
      <text:p text:style-name="P1">Азьласӧн медуна да сюся кыйӧны изьваса комияс. Сэн эмӧсь кыйсьысьяс, азьлассӧ шыбитӧны кык-куим сыв сайӧ да инмӧны черилы бокас.</text:p>
      <text:p text:style-name="P1">Чери кыйӧны ёнджыка тулысын да арын. Гожӧмнас<text:span text:style-name="T2"> </text:span>дерт<text:span text:style-name="T2"> </text:span>кыйӧны жӧ да, сэки с<text:span text:style-name="T90">тр</text:span>ӧк<text:span text:style-name="T20">а</text:span>ыс (прӧст кадыс) этшаджык <text:span text:style-name="T117">сю</text:span>рӧ: сэки видз куртӧм-ытшкӧм да мувывса удж донаджыкӧсь.</text:p>
      <text:p text:style-name="P1"/>
      <text:p text:style-name="P1">КОТЫР ДА РӦДВУЖ.</text:p>
      <text:p text:style-name="P1"/>
      <text:p text:style-name="P13">Коркӧ коми йӧзлӧн важӧн олігӧн некутшӧм <text:span text:style-name="T117">се</text:span>м<text:span text:style-name="T39">ь</text:span>я ни котыр абу бура вӧвлӧма. <text:span text:style-name="T18">Э</text:span>ня-аяыс вӧлӧм ӧтлаа<text:span text:style-name="T117">сь</text:span>ласны, сэс<text:span text:style-name="T117">ся</text:span> янас олӧны. Челядьяс вӧлӧм быдмӧны<text:span text:style-name="T90"> </text:span>кыдз<text:span text:style-name="T2"> </text:span><text:span text:style-name="T117">сю</text:span>рӧ. Мам абу бура найӧс радейтлӧма да быдтылӧма. Быдтӧны вӧлӧм став <text:span text:style-name="T18">э</text:span>ньясыс челядьнысӧ ӧтвылысь. Во тыригӧн<text:span text:style-name="T2"> </text:span>коркӧ<text:span text:style-name="T2"> </text:span>айясыс вӧлӧм матыстчыласны. Лун вит-квайт ли унджык ӧтлаын <text:span text:style-name="T18">э</text:span>ньяскӧд колляласны да бара асланыс оланінӧ мунасны. Дерт<text:span text:style-name="T2"> </text:span>найӧ век кыйӧны-в<text:span text:style-name="T26">иӧ</text:span>ны вӧлі звер пӧтка, чери. <text:span text:style-name="T18">Э</text:span>ньяслы вайӧны <text:span text:style-name="T117">сёя</text:span>н пемы<text:span text:style-name="T2">дг</text:span>орувнас. <text:span text:style-name="T18">Э</text:span>ньяс тӧдӧны <text:span text:style-name="T117">н</text:span>ин ваян<text:span text:style-name="T2"> </text:span>кадсӧ, пышйывлӧны вӧр дорӧ, отсавны лэччӧдны айяслысь вайӧмторнысӧ. Ӧні на коми кыв пытшкӧ кольӧмаӧсь кывъяс «ай» да «<text:span text:style-name="T18">э</text:span>нь». Айнас ӧд миян унаӧс шуӧны. Дедтӧ — пӧрысь айӧн шуӧны, гӧтырыслысь батьсӧ зятьыс шуӧ «айка», мужикыслысь батьсӧ гӧтырыс шуӧ «айкаӧн» жӧ. «<text:span text:style-name="T18">Э</text:span>нькаӧн» зятьыс шуӧ ас бабаыслысь мамсӧ, сылӧн бабаыс сылысь мамсӧ шуӧ «<text:span text:style-name="T18">э</text:span>нькаӧн» жӧ. «Ме» мамлысь батьсӧ шуа «ыджыд<text:span text:style-name="T2"> </text:span>айӧн». «Ме» батьӧлысь ыджыдджык воксӧ шуа «у<text:span text:style-name="T2">на</text:span>йӧн». Чойяссӧ айӧлысь да мамӧлысь «ме» шуа: «ичиньясӧн». Мамлысь мамсӧ ӧні на позьӧ шуны «ыджыд <text:span text:style-name="T18">э</text:span>ньӧн» «ыджыд<text:span text:style-name="T2"> </text:span>мам» пыдди. «А<text:span text:style-name="T2">йӧ</text:span>н» шуӧны став зверсӧ, черисӧ, пӧткасӧ кодъяс янсалӧны «<text:span text:style-name="T18">э</text:span>ньясысь». <text:span text:style-name="T18">Э</text:span>ньясӧн ми шуам ӧні на став, коді <text:span text:style-name="T44">пӧкасьӧ</text:span> да пиасьӧ. Сэтысянь ми тӧдам, мый важӧн вӧлӧм став йӧзыс тӧдӧны сӧмын «<text:span text:style-name="T18">э</text:span>нь» да «ай». Мӧд ним налӧн абу вӧлӧма. Сідзи и вӧлӧм олӧм<text:span text:style-name="T2"> </text:span>нэмыс налӧн мунӧ. Кага чужас да ӧтвылысь вӧлӧм быдтӧны. Ӧти «<text:span text:style-name="T18">э</text:span>ньыс» ӧтлаасьлӧ да олӧ вӧлӧм дас «айкӧд». «Айясыс» вермӧны вӧлӧм дас «<text:span text:style-name="T18">э</text:span>нькӧд» ӧтлаасьлыны.</text:p>
      <text:p text:style-name="P6">Коркӧ, дыр мысти нин<text:span text:style-name="T2">,</text:span> шуны кутӧмаӧсь асьныс асьнысӧ «ёрт<text:span text:style-name="T117">ъ</text:span>ясӧн». Ӧні ӧд на «ёртъясӧн» шусьӧны гозъя коласын, тшӧтшъя<text:span text:style-name="T2"> </text:span>ныла-зонма коласын. Арлыд серти челядь быдмигӧн быдӧн тӧдӧны ассьыныс ёртъяснысӧ. Тӧкӧтьӧ кӧ ыджыдджыкӧсь ныв-зон, налӧн <text:soft-page-break/>нин асланыс ёртъяс. Емваын да Удораын эм ӧти ворсӧм-гажӧдчӧм. Сійӧс шуӧны «бра<text:span text:style-name="T2">т</text:span><text:span text:style-name="T7">ч</text:span>инаӧн», «<text:span text:style-name="T44">братшӧн</text:span>». «<text:span text:style-name="T44">Братш</text:span>» вӧчӧны гырысь ныв-зон асьныс, посни челядь бара асьныс. Сэтӧні зэв тыдалӧ арлыд янсалӧмыс ыджыд<text:span text:style-name="T2">а</text:span>-дзоляа костас. «<text:span text:style-name="T44">Бра</text:span><text:span text:style-name="T46">тш</text:span><text:span text:style-name="T44">сӧ</text:span>» вӧчӧны ӧтвылысь пуктысьӧмӧн. Зонъяс сур да вина ньӧбӧны, нывъяс нянь, яй да черинянь вайӧны. Сёясны-юасны да ворсӧны-сьылӧны да йӧктӧны. Бӧръ<text:span text:style-name="T2">яп</text:span>омыс «невест<text:span text:style-name="T2">ап</text:span>у» сетӧны зонъяслы. Нывъяс «жӧни<text:span text:style-name="T2">кп</text:span>у» кӧрсьӧны. Сэтчӧ налӧн и сьылӧдчан кыв эм:</text:p>
      <text:p text:style-name="P1"/>
      <text:p text:style-name="P1">Ивансӧ да Ануксӧ <text:span text:style-name="T18">п</text:span>ыш тыӧ сюйласны.</text:p>
      <text:p text:style-name="P1">Тыаласны-кольта<text:span text:style-name="T2">а</text:span>ласны...</text:p>
      <text:p text:style-name="P1"/>
      <text:p text:style-name="P1">Юаласны: «Аттьӧ-абу?» Зонмыс<text:span text:style-name="T2"> </text:span>кӧ шуас<text:span text:style-name="T2"> </text:span>«Аттьӧ»<text:span text:style-name="T2">,</text:span> сьылӧны:</text:p>
      <text:p text:style-name="P1"/>
      <text:p text:style-name="P1">Лӧз гын<text:span text:style-name="T98">й</text:span>ӧн-доддьӧн,</text:p>
      <text:p text:style-name="P1">Пеганӧй вӧлӧн</text:p>
      <text:p text:style-name="P1">Шыб<text:span text:style-name="T39">ӧ</text:span>льысь<text:span text:style-name="T2"> </text:span>шыб<text:span text:style-name="T39">ӧ</text:span>льӧ,</text:p>
      <text:p text:style-name="P1">Толаысь<text:span text:style-name="T2"> </text:span>толаӧ</text:p>
      <text:p text:style-name="P1">Руч гуӧ усьлӧны,</text:p>
      <text:p text:style-name="P1">Тіпкӧдчӧны-тапкӧдчӧны</text:p>
      <text:p text:style-name="P1">Гажа горничаын.</text:p>
      <text:p text:style-name="P1">Юсь ныр сапӧг,</text:p>
      <text:p text:style-name="P1">Дженьыд ныра башмак,</text:p>
      <text:p text:style-name="P1">Сё шайт деньга,</text:p>
      <text:p text:style-name="P1">Кык сё шайта ичмонь,</text:p>
      <text:p text:style-name="P22">Штопнӧй бортник</text:p>
      <text:p text:style-name="P1">Куим войя радӧсь.</text:p>
      <text:p text:style-name="P1"/>
      <text:p text:style-name="P1">Мужикъяс да зонъяс содтӧны сералі<text:span text:style-name="T2">гт</text:span>ыр:</text:p>
      <text:p text:style-name="P1"/>
      <text:p text:style-name="P1">— «Н<text:span text:style-name="T7">э</text:span>мӧвӧйя пакӧсь!»</text:p>
      <text:p text:style-name="P1"/>
      <text:p text:style-name="P1">Оз кӧ зонмыс «Аттьӧ» висьтав, сэк сьылӧны:</text:p>
      <text:p text:style-name="P1"/>
      <text:p text:style-name="P1">Шыб<text:span text:style-name="T39">ӧ</text:span>льысь-шыб<text:span text:style-name="T39">ӧ</text:span>льӧ,</text:p>
      <text:p text:style-name="P1">Толаысь<text:span text:style-name="T2"> </text:span>толаӧ,</text:p>
      <text:p text:style-name="P1">Катланысь<text:span text:style-name="T2"> </text:span>катланӧ</text:p>
      <text:p text:style-name="P1">Шома конюшняӧ,</text:p>
      <text:p text:style-name="P1">Лӧз моль с<text:span text:style-name="T117">и</text:span>нмад,</text:p>
      <text:p text:style-name="P1">Кӧпейка горшад.</text:p>
      <text:p text:style-name="P1">Потан-лайкан гыркад,</text:p>
      <text:p text:style-name="P1">Коран мешӧк бокад,</text:p>
      <text:p text:style-name="P1">Ротӧсь сапӧг кокад,</text:p>
      <text:p text:style-name="P1">Сира<text:span text:style-name="T2"> </text:span>юра ичмонь.</text:p>
      <text:p text:style-name="P1">Сера<text:span text:style-name="T2"> </text:span>юра тят<text:span text:style-name="T39">ьӧ</text:span>й *</text:p>
      <text:p text:style-name="P1">Ёма<text:span text:style-name="T2"> </text:span>баба курва.</text:p>
      <text:p text:style-name="P1"/>
      <text:p text:style-name="P1">Слӧбӧдаын нӧшта сэтчӧ содтӧны (с. Глотово)</text:p>
      <text:p text:style-name="P1"/>
      <text:p text:style-name="P1">Ема<text:span text:style-name="T2"> </text:span>орс сітанас,</text:p>
      <text:p text:style-name="P1">Яга<text:span text:style-name="T2"> </text:span>баба <text:span text:style-name="T18">э</text:span>нькаыс,</text:p>
      <text:p text:style-name="P1"><text:soft-page-break/>Юда пӧль * айкаыс,</text:p>
      <text:p text:style-name="P1">Шы* <text:span text:style-name="T108">ӧш</text:span><text:span text:style-name="T110">и</text:span><text:span text:style-name="T108">нь </text:span>пыр виччысь!</text:p>
      <text:p text:style-name="P1">Шома йӧвтор <text:span text:style-name="T44">лявкысь</text:span>,</text:p>
      <text:p text:style-name="P1">Тэськӧн и ва суктӧм!</text:p>
      <text:p text:style-name="P1"/>
      <text:p text:style-name="P1">Жӧни<text:span text:style-name="T2">кп</text:span>у да невест<text:span text:style-name="T2">ап</text:span>у круг шӧрын бергалӧны, сьылӧм бӧрас копрасьӧны гӧгӧр да окасьӧны. Жӧни<text:span text:style-name="T2">кп</text:span>усӧ невест<text:span text:style-name="T2">ап</text:span>уыс пидзӧс пом вылас пуксьӧдӧ да кутӧ. Тадзи сьылӧны быд «пу<text:span text:style-name="T2"> </text:span>гозлы». Ичӧт челядькӧд ворсӧны тшӧтш ай-мамыс. Сьылӧдчигас ӧні нин юксьӧны озыра-гӧляӧ. Озырджык «жӧни<text:span text:style-name="T2">кп</text:span>улы айыс ли, мамыс ли тшӧктӧ бӧрйыны озырджык невест<text:span text:style-name="T2">ап</text:span>у. Сэтыс<text:span text:style-name="T118">я</text:span>нь жӧни<text:span text:style-name="T2">кп</text:span>у да невест<text:span text:style-name="T2">ап</text:span>у ыджыдӧсь нин лоӧны-а, асьнысӧ век на оз вермыны вунӧдны. Мукӧ<text:span text:style-name="T2">дд</text:span>ырйиыс арлыдӧ воасны да збыльысь гӧтрасьӧны.</text:p>
      <text:p text:style-name="P1">Гозйӧн овны комияс да мукӧд йӧз велалӧмаӧсь сёрӧн нин.</text:p>
      <text:p text:style-name="P13">Кутшӧм семья ӧні ог босьтӧ, век аддзам: сэн эм ай, мам да челядь. Эмӧсь ыджыд семьяяс, кытӧні 20 челядьӧдз овлӧ. Шӧркос<text:span text:style-name="T18">т</text:span> с<text:span text:style-name="T118">е</text:span>м<text:span text:style-name="T39">ь</text:span>яын олӧны 7–8 морт. Коми аньяс зэв уна кага вайны вермӧны. Мукӧдыс вайӧ 20–22 кагаӧдз. Дастӧ да дас<text:span text:style-name="T26"> </text:span>кык кагатӧ пӧшти быд коми<text:span text:style-name="T2"> </text:span>ань вайӧ. Челядьяс то<text:span text:style-name="T2">мд</text:span>ырйи ар 10–12-ӧдз бура быдмӧны. Найӧс видзӧны гырысьджык<text:span text:style-name="T2">,</text:span> ар 7–8-а<text:span text:style-name="T2">,</text:span> чой-вокыс<text:span text:style-name="T2"> </text:span>либӧ пӧчыс. Ыджыдджыкӧ воасны, сэки налы тшӧтш удж сюрӧ. Нывъяс джодж чышкӧны, пань-бекар мыськӧны. Зонъяс — вӧвъяс вылын ветлыны велӧдчӧны, мӧс вайӧдӧны, агсасьӧны гожӧмын, айяскӧд вӧрӧ лэч дорӧ да, кытчӧ да ветлӧдлӧны.</text:p>
      <text:p text:style-name="P1">Дас<text:span text:style-name="T2"> </text:span>кык арӧссянь<text:span text:style-name="T2"> </text:span>нывъяс и зонъяс ытшкыны велӧдчӧны. Сы бӧрын мукӧд сьӧкыд уджсӧ тшӧтш гырыс<text:span text:style-name="T118">ь</text:span>яс моз керны кутӧны. Сьӧкыд уджсьыс тушаныс ньӧжйӧ быдмӧ. Воӧны нин кызь арӧ-а, век на джек кодьӧсь, ичӧтӧсь.</text:p>
      <text:p text:style-name="P1">Нывбабаяс комын арӧ воасны да нач нин пӧрысь кодьӧсь. Уна сэк нин висьӧны син висьӧмӧн, юр<text:span text:style-name="T2"> </text:span>висьӧмӧн. Уналаын висьӧны шеваӧн. Дерт<text:span text:style-name="T2"> </text:span>тайӧ висьӧмыс шедӧ сьӧкыд уджысь<text:span text:style-name="T2">,</text:span> да кынмалӧмысь<text:span text:style-name="T2">,</text:span> да уна вир мунӧмысь.</text:p>
      <text:p text:style-name="P1">Мукӧдыс, кор висьмас, чайтӧ сылӧн пӧ лёк<text:span text:style-name="T2"> </text:span>вир чӧжсис. Сэки сійӧ мунӧ да вир лэдзӧдӧ. Тайӧ вир лэдзӧдӧмысь некутшӧм пӧльза абу. Коді вир лэдзӧдӧ асьсӧ водзвыв в<text:span text:style-name="T2">иӧ</text:span>.</text:p>
      <text:p text:style-name="P1">Мужикъяс комын арсянь век жӧ висьӧдчӧны. Кодлӧн кос висьӧ, кодлӧн юр висьӧ. Мукӧдыс мышку кучика-яя костас нырагез кыскӧ. Гез помӧдыс ор да вир петӧ. Тадзи тай ӧти-ӧти вӧвъяслы морӧс улас гез пом сюйлӧны. Ставыс тайӧ артмӧ сьӧкыд удж вӧсна. Дерт ас ногӧн некод оз лечмы. Ӧні больничаяс нин эмӧсь. Сетчӧ колӧ бурджык лекарство да бурджык докторъясӧс лӧсьӧдны. Сэки морт виысь кӧнӧвалъяс да тунъяс дорӧ оз кутны мунны висьысьясыд.</text:p>
      <text:p text:style-name="P1"><text:span text:style-name="T118">З</text:span>онъяс ыджыдджыкӧсь лоӧны да гӧтрасьӧны. Гӧтрасьӧны да, кор уна вокаӧсь, сэки ай-мам дорсьыныс гӧтырнаныс янсӧдчӧны да юксьӧны. Юксигас, кор эм, мый юкнысӧ, айыс сетӧ пиыслы керка, пищаль, <text:span text:style-name="T44">пӧртторъяс </text:span>да ректас. Душ<text:span text:style-name="T2"> </text:span>лыда видз<text:span text:style-name="T2">-</text:span>му<text:span text:style-name="T2"> </text:span>дерт<text:span text:style-name="T2"> </text:span>некод кутны оз вермы.</text:p>
      <text:p text:style-name="P1">Нывъяс быдмасны да верӧс<text:span text:style-name="T2"> </text:span>сайӧ мунӧны. Налы арлыдӧ воигӧн ай-мамыс да вокъясныс приданнӧй лӧсьӧдӧны. Сідзи и паськалӧны да олӧны вылӧны важысянь нин. Сідзи и нуӧдӧны водзӧ олӧмсӧ, чужӧны-быдмӧны да паськалӧны воысь<text:span text:style-name="T2"> </text:span>воӧ.</text:p>
      <text:p text:style-name="P1"/>
      <text:p text:style-name="P1">ГӦТРАСЬӦМ.</text:p>
      <text:p text:style-name="P1"/>
      <text:p text:style-name="P10">Гӧтрасьӧны том войтыр унджыкыс кызь ар гӧгӧрын. Нывъяс верӧс<text:span text:style-name="T2"> </text:span>сайӧ мунӧны кызь ар гӧгӧр жӧ. Мукӧдыс зэв томӧн мунӧны, зэв томӧн гӧтрасьӧны стӧч арлыд тыртігӧн. Дерт<text:span text:style-name="T2"> </text:span>найӧ регыд челядясясны<text:span text:style-name="T2">,</text:span> сэсся став том олӧмнысӧ сэтчӧ и йӧртӧны. Бурджык эськӧ лоӧ, кор сёрӧнджык мунасны-гӧтрасясны. Важӧн, уна сё во сайын, вӧлӧм ныла-зонмаӧс гӧтралӧны 12–14 арсянь. Томиник гозъяыс вӧлӧм ворсны лыа дорӧ мунасны да лыасӧ дӧрӧм водзаныс новлӧны: <text:span text:style-name="T15">ч</text:span>ом да, пач да вӧчӧны. Мудзасны да унмовсясны рытъяснас ай-мамныс ки вылӧ. <text:soft-page-break/>Мукӧ<text:span text:style-name="T2">дд</text:span>ырйиыс бӧрдӧны на вӧлӧм да ыдждалӧны, да гырысьджыкъясыс сэтшӧм гозъясӧ ньӧрйӧн шучкывлӧны.</text:p>
      <text:p text:style-name="P1">Ӧні гӧтрасьны оз позь ас<text:span text:style-name="T2"> </text:span>рӧд пытшкысь нёль нэм тыртӧдз. Нёльӧд нэм вылас на этша гӧтрасьысьыс. Важӧн вӧлӧм гӧтрасьны позьӧ ныв вылӧ рӧдъяс пытшкысь. Кольӧма на сэтшӧ<text:span text:style-name="T2">мт</text:span>оръяс: кык воклӧн челядь гӧтрасьӧны кык чой вылӧ мӧд семьяысь. Мукӧ<text:span text:style-name="T2">дд</text:span>ырйиыс ӧти вокыс кӧ (ыджыдджыкыс) кулӧ, мӧд вокыс гӧтыртӧм кӧ, гӧтрасьлывлӧ моньыс вылӧ.</text:p>
      <text:p text:style-name="P1">Ӧні на овлывлӧ, кор жӧникыс невестасӧ гусялӧ ай-мамыс (ныл<text:span text:style-name="T120">ы</text:span><text:span text:style-name="T121">сс</text:span><text:span text:style-name="T120">янь</text:span>) тӧдлытӧг. Важӧн сэтшӧм гӧтрасьӧмыс зэв уна вӧлӧма.</text:p>
      <text:p text:style-name="P1">Став гӧтрасьӧмыс ӧні юксьӧ куим пельӧ: корасьӧмӧ, вӧйпсьӧмӧ да пируйтӧмӧ. Пируйтӧны водзын нылыс ордын, бӧрти пиыс (жӧникыс) ордын.</text:p>
      <text:p text:style-name="P1">Рӧдъясыс ӧтарсяньыс да мӧдарсяньыс овлӧны 30–40<text:span text:style-name="T2">-</text:span>ӧдз, мукӧдыслӧн, озырджыкъясыслӧн, корлӧны квайтымынӧдз. Зон гӧтрасьны кутас да бать-мамыслы висьталӧ. Ӧтвылысь найӧ ныв ордӧ <text:span text:style-name="T44">корасьӧс</text:span> (корасьысьӧс) ыстӧны. Корасьны ветлывлӧ зонлӧн вежайыс, вежаньыс, айыслӧн вокыс, мукӧ<text:span text:style-name="T2">дд</text:span>ырйи<text:span text:style-name="T2"> </text:span>мамыс.</text:p>
      <text:p text:style-name="P11">Корасьысь воас ныв керка дорӧ да стен дорӧдыс, мукӧдлаас, кытшовтӧ. Водз керка ӧшинь дорас воигӧн беддьӧн котш-котш керӧ. Пырас керка водзас да гыр корс<text:span text:style-name="T127">ь</text:span>ӧ; аддзас да бок вылас сійӧс водтӧдӧ. Керкаас пыригӧн ӧдзӧссӧ калькӧн кольӧ: мед<text:span text:style-name="T2"> </text:span>пӧ ныв бӧр оз кос. Пуксигас ас улас ассьыс пасьсӧ пуктӧ. Нывлӧн ай-мамыс гын пыртӧны да матича весьтӧ корасьысьӧс пукс<text:span text:style-name="T123">ь</text:span>ӧдӧны. Сідз-тадз нюмъялі<text:span text:style-name="T2">гм</text:span>оз сёрнитасны, бӧрти и збыль с<text:span text:style-name="T123">ё</text:span>рниас воасны. Кутасны лӧсьӧдчыны. Нывлысь юалӧны, мунас<text:span text:style-name="T2"> </text:span>оз<text:span text:style-name="T2"> </text:span>эськӧ верӧс<text:span text:style-name="T2"> </text:span>сайӧ. Ныв шуӧ<text:span text:style-name="T2">:</text:span> «<text:span text:style-name="T16">О</text:span>г тӧд, кыдзи ті шуанныд». Скӧр ногӧн кӧ шуӧ, тӧдӧны, мый сылы абу ок<text:span text:style-name="T41">о</text:span>та мунны верӧс<text:span text:style-name="T2"> </text:span>сайӧ. Небыда кӧ шуас<text:span text:style-name="T2">-</text:span>нюргас — оз пыксьы. Бӧрти донъясьны мӧдасны приданнӧй вӧсна. Ӧні на невеста верӧс<text:span text:style-name="T2"> </text:span>сайӧ мунігӧн уна приданнӧй нуӧ. Мукӧдыс нуӧ гортсьыс кыкс<text:span text:style-name="T123">ё</text:span>, куимсё аршын дӧра, мӧс, му<text:span text:style-name="T2">-</text:span>видзтор да 50–200 шайт. Кор ладмӧдчасны, ныв корасьысьсӧ козьналӧ. Корасьысьӧс неуна юктыштӧны да сыкӧд ки кутӧны. Корасьысь мунас гортӧ да зонлы чышъян сетӧ да висьтавлӧ, мый<text:span text:style-name="T2">-</text:span>кыдз сійӧ ладмӧдчис.</text:p>
      <text:p text:style-name="P1">Кык семья кыдзкӧ коласаныс нин лӧсьӧдчасны да ныв ордӧ зонмыс «кӧлысьӧн» вӧйпсьыны локтӧ. Сыкӧд локтӧ айыс, вежаньыс, айыслӧн вокъясыс, — ставыс матыс рӧдысь. Кодл<text:span text:style-name="T2">ык</text:span>ӧ тшӧктӧны дружкаавны. Дружкалы сояс к<text:span text:style-name="T2">ич</text:span>ышк<text:span text:style-name="T95">ан</text:span> зонмыс кӧрталӧ. Сійӧ став «кӧлысьсӧ» нуӧдӧ ныв ордӧ. Зонмыс водзвыв ньӧбӧ кык чунькытш да сьӧрсьыс нуӧ.</text:p>
      <text:p text:style-name="P1">Муніганыс лыйсьӧны. «Кӧлысь» вӧрзяс — лыйӧны. Туй вывті мунігӧн — ӧтпыр-ӧтпыр лыйсьӧны. Ныв ордӧ воигӧн лыйӧны.</text:p>
      <text:p text:style-name="P1">Налы нывсянь воча лыйӧны. Дружка воас потшӧс дорӧ да сійӧс куталӧны ны<text:span text:style-name="T2">вд</text:span>орса зонъяс. Потшӧсӧдыс оз лэдзны петны. Сылы тшӧктӧны мыйк<text:span text:style-name="T2">ӧт</text:span>ор висьтавны, юасьӧны, код локтӧ, мыйла, кытысь. Дружка кӧ руйджык, сійӧс нач пыкасны сёрниӧн. Сійӧн и век дружка вылӧ бӧрйӧны востерджык мортӧс. «Кӧлысь» пырӧ сарай пырыс.</text:p>
      <text:p text:style-name="P1">Вӧйпсьыны воасны да, «кӧлысьӧс» пызан сайӧ пуксьӧдӧны. Найӧс юкталӧны<text:span text:style-name="T2">-</text:span>вердӧны. Ныв копрасьӧмӧн быдӧнлы сур стӧкан мыччалӧ. Жӧниклы, водзын кӧ эз ыстыв, чышъян козьналӧ. Бӧрти ачыс тшӧтш пуксьӧ зон дінӧ орччӧн. Мед водзын вайӧны нӧк бекар. Зон паньыштас да нылыслы паньнас небыдика котшкас кымӧсас *, ныв бӧрддзас да петӧ пызан сайысь. Пуксьӧ кӧтшас улас (мукӧдлаас — сёр колас<text:span text:style-name="T16">т</text:span> весьтын)<text:span text:style-name="T2">,</text:span> вев<text:span text:style-name="T9">т</text:span>тьысьӧ чышъянӧн да и бӧрдӧ.</text:p>
      <text:p text:style-name="P1">Бӧрдігас нывлы отсалӧ бӧрдӧдчысь. Сылы зонмыс и нылыс мынтӧны деньгаӧн, дай сійӧ век нылыс ордын пируйтігӧн тшӧтш сёйӧ-юӧ. Став мынтӧдыс сылӧн ӧкмылӧ 3–4 шайтӧдз.</text:p>
      <text:p text:style-name="P1">Коді «кӧлысь» рӧ<text:span text:style-name="T2">д</text:span>няысь паньыштас нӧксӧ, сійӧ и тасьтіас деньга пуктӧ. Куш нӧк бекарсӧ деньганас сетӧны ныв мамлы.</text:p>
      <text:p text:style-name="P1">Нылыс бӧрдігас шуалӧ бӧрдан кывъяс. Бӧрдан кывъясыс зэв уна пӧлӧс эмӧсь *. Емваын бӧрдӧны ӧти ногӧн, Эжваын мӧд ногӧн. Мукӧдлаас бара асланыс ногӧн. Ме<text:span text:style-name="T2">дв</text:span>одз <text:soft-page-break/>бӧрдан кывъясас нылыс норасьӧ ас ай-мамыс да вокъясыс вылӧ, шуалӧ:</text:p>
      <text:p text:style-name="P1"/>
      <text:p text:style-name="P1">«Вузалінныд ті менӧ донтӧмысь донтӧма»</text:p>
      <text:p text:style-name="P1"/>
      <text:p text:style-name="P1">Мӧд бӧрдан кывъяс зонсӧ <text:span text:style-name="T44">норалӧ</text:span>:</text:p>
      <text:p text:style-name="P1"/>
      <text:p text:style-name="P1">«Том олӧмӧс тэ локтін</text:p>
      <text:p text:style-name="P1">Менсьым мырддьыны.</text:p>
      <text:p text:style-name="P1">Том вир-яйӧс тэ локтін</text:p>
      <text:p text:style-name="P1">Менсьым сывдыны да</text:p>
      <text:p text:style-name="P1">Кусӧдны.</text:p>
      <text:p text:style-name="P1">Бур тшӧтшъя ёртъясысь</text:p>
      <text:p text:style-name="P1">Тэ локтін янсӧдны».</text:p>
      <text:p text:style-name="P1"/>
      <text:p text:style-name="P1">Зон сэки чеччӧ пызан сайысь да ныв дорӧ локтӧ. Сылы мыччӧ деньга. Боксяньыс кыйӧдӧны, уна-ӧ сійӧ пуктас. Этша кӧ пуктас, сэк сы вылын сералӧны. Мукӧд кык-куим бӧрдан кывъясас нылыс зонмыслысь ай-мамсӧ<text:span text:style-name="T2">,</text:span> вежаньсӧ ошкӧ, бурӧдӧ. Шуалӧ, мед<text:span text:style-name="T2">,</text:span> сійӧ воас на ордӧ да, бура видзасны<text:span text:style-name="T2"> </text:span>да — </text:p>
      <text:p text:style-name="P1"/>
      <text:p text:style-name="P1">«Кужтӧм инті велӧдӧ,</text:p>
      <text:p text:style-name="P1">Сьӧкыд инті отсалӧ».</text:p>
      <text:p text:style-name="P1"/>
      <text:p text:style-name="P1">Найӧ сідзи<text:span text:style-name="T95"> </text:span>жӧ матыстчылӧны ныв дорӧ да сылы деньга сетӧны. Ныв бӧр пуксьӧ пызан сайӧ. Коркӧ, сёрӧн нин войнас, «кӧлысь» бӧр мунӧ гортас. Дружка да зон кольччылӧны да нылыс ай-мамкӧд водзӧ пируйтӧм йылысь сёрнитчӧны.</text:p>
      <text:p text:style-name="P1">Мӧд асывсяньыс нылыс коралӧ орчча керка ныв ёртъяссӧ. Найӧ сылы отсалӧны приданнӧйсӧ лӧсьӧдны да вурсьыны. Ныв сэки дукӧн-дукӧн век бӧрдӧ. Бӧрти став ныв чукӧрнас рӧдъясыс ордӧ «арин<text:span text:style-name="T96">ь</text:span>дзиӧн» ветлӧ прӧщайтчыны. На ордын бӧрдӧ, кыдз вермӧ ошкӧ:</text:p>
      <text:p text:style-name="P1"/>
      <text:p text:style-name="P1">Повтӧг локті,</text:p>
      <text:p text:style-name="P1">Кӧмтӧг пыри,</text:p>
      <text:p text:style-name="P1">Чӧскыд няньсӧ сёйи,</text:p>
      <text:p text:style-name="P1">Чӧскыд сурсӧ юи.</text:p>
      <text:p text:style-name="P1">Ті тай меным век</text:p>
      <text:p text:style-name="P1">Кок<text:span text:style-name="T2"> </text:span>чунь йывсяньныд</text:p>
      <text:p text:style-name="P1">Воча петінныд...</text:p>
      <text:p text:style-name="P1"/>
      <text:p text:style-name="P1">Сідз сійӧ волӧ ыджыд чойясыс ордӧ, объясыс ордӧ, дядьясыс ордӧ. Найӧ быдӧн сеталӧны сылы деньгаӧн да мукӧ<text:span text:style-name="T2">дт</text:span>орйӧн (чышъянӧн да мыйӧн да). Гортас локтас да бӧрдӧ суседыслы, ёртъясыслы, чой-вокыслы, моньясыслы да ай-мамыслы. Йӧзыс<text:span text:style-name="T2"> </text:span>быдӧн, мыйта вермӧны, сылы деньгатор сетӧны. Зэв мича<text:span text:style-name="T43">а</text:span> ныв бӧрдӧ водз асылын «кызас». Сэн сійӧ казьтылӧ став том олӧмсӧ да быдмӧмсӧ.</text:p>
      <text:p text:style-name="P1"/>
      <text:p text:style-name="P1">Сьылан вомӧй тай тупкысис,</text:p>
      <text:p text:style-name="P1">Йӧктан кокӧй талясис.</text:p>
      <text:p text:style-name="P1">Зарни мачӧн мачасян<text:span text:style-name="T127">і</text:span>нӧ да</text:p>
      <text:p text:style-name="P1">Эзысь дзолльӧн дзоллясян<text:span text:style-name="T127">і</text:span>нӧ</text:p>
      <text:p text:style-name="P1">Тупкысьны кутіс (Тыла, Емва).</text:p>
      <text:p text:style-name="P1"><text:soft-page-break/></text:p>
      <text:p text:style-name="P11">Зэв шог пыр ныв бӧрдӧ да казьтылӧ луннас сёйӧм йылысь гортас. Выль олӧмыс сылы зэв лёк кажитчӧ верӧс<text:span text:style-name="T2"> </text:span>сайӧ мунӧм бӧрын. С<text:span text:style-name="T127">э</text:span>к сійӧ бӧрдӧдӧ «чӧста»:</text:p>
      <text:p text:style-name="P1"/>
      <text:p text:style-name="P1">Нӧкъя сӧчӧн дорас,</text:p>
      <text:p text:style-name="P1">Рыся кӧд<text:span text:style-name="T16">ӧ</text:span>й дорас</text:p>
      <text:p text:style-name="P1">Пуксьывлі.</text:p>
      <text:p text:style-name="P1">Пинь<text:span text:style-name="T2"> </text:span>йывнам курччалі да,</text:p>
      <text:p text:style-name="P1">Чунь<text:span text:style-name="T2"> </text:span>пом<text:span text:style-name="T2"> </text:span>йывнам</text:p>
      <text:p text:style-name="P1">Ляскӧдлӧмӧн сёйышті... (Кони).</text:p>
      <text:p text:style-name="P1"/>
      <text:p text:style-name="P1">Ныв ёна бӧрдӧ<text:span text:style-name="T2">, </text:span>кор сійӧ медбӧрын пывсянӧ петӧ. Нылӧс «венеч кӧлысь» вотӧдз пывсьӧдӧны. Пывсянсӧ ломтӧны дзоля вокъясыс. Кор «кӧлысьыс» воас, пывсян ломтысьыслы вайӧ зонмыс ломтӧмыс вылӧ черинянь да сур т<text:span text:style-name="T2">уи</text:span>с. Нылыс пывсянас казьтылӧ, код пывсянсӧ вӧчӧма, кыдз сійӧс мамыс пывсьӧдлӧма да быдтӧма:</text:p>
      <text:p text:style-name="P1"/>
      <text:p text:style-name="P1">Сера аз<text:span text:style-name="T2">ьг</text:span>ум шонді моз</text:p>
      <text:p text:style-name="P1">Кузьтасӧ нюжмӧдӧма,</text:p>
      <text:p text:style-name="P1">Пуксьӧдӧма да небзьӧдӧма,</text:p>
      <text:p text:style-name="P1">Шобді ул<text:span text:style-name="T2">ь н</text:span>янь шонді кодь</text:p>
      <text:p text:style-name="P1">Яй-лыясӧс пуксьӧдӧма;</text:p>
      <text:p text:style-name="P1">Кӧч гӧн еджыд яйӧс едждӧдӧма,</text:p>
      <text:p text:style-name="P1">Оз<text:span text:style-name="T2"> </text:span>тусь шонді югыд вирӧс</text:p>
      <text:p text:style-name="P1">Кисьмӧдӧма... (Туръя Ыб).</text:p>
      <text:p text:style-name="P1"/>
      <text:p text:style-name="P1">Зэв ёна ныв бӧрдӧ сы бӧрын<text:span text:style-name="T2">,</text:span> гортас локтас да, кӧса пондасьыс. Сылы ӧд венеч бӧрти лоӧ нэмсӧ юрсисӧ чышъян<text:span text:style-name="T2"> </text:span>улын кӧртӧдӧн-гӧрӧдӧн новлыны. Оз нин лолы шӧвк ленточкаяс кӧса бӧжӧ ӧшӧдавлӧм. Видзнысӧ сылы некытӧн, йӧз ки вылӧ кольны оз позь:</text:p>
      <text:p text:style-name="P1"/>
      <text:p text:style-name="P1">«Посни нывъяслы коля, — </text:p>
      <text:p text:style-name="P1">Найӧ тойӧ-серолӧ пырзьӧдасны.</text:p>
      <text:p text:style-name="P1">Шӧркодд<text:span text:style-name="T16">ьӧ</text:span>м нывъяслы коля, — </text:p>
      <text:p text:style-name="P1">Найӧ саӧ-няйтӧ тыртасны.</text:p>
      <text:p text:style-name="P1">Гырысь нывъяслы коля да, — </text:p>
      <text:p text:style-name="P1">Найӧ асьныс оз босьтны,</text:p>
      <text:p text:style-name="P1">Найӧ асьныс тырӧмаӧсь,</text:p>
      <text:p text:style-name="P1">Некытчӧ пӧ воштыны.</text:p>
      <text:p text:style-name="P1">Пӧрысь тьӧтъяс<text:span text:style-name="T123">л</text:span>ы колян, — </text:p>
      <text:p text:style-name="P1">Найӧ помӧн дзормӧдасны,</text:p>
      <text:p text:style-name="P1">Бабаяслы колян, — </text:p>
      <text:p text:style-name="P1">Мужикъясныс нетшкасны.</text:p>
      <text:p text:style-name="P1">Том бабаяслы колян. — </text:p>
      <text:p text:style-name="P1">Налӧн асланыс дас<text:span text:style-name="T2"> </text:span>кык</text:p>
      <text:p text:style-name="P1">Гӧрӧдӧн гӧрддзалӧма.</text:p>
      <text:p text:style-name="P1">Аслым, тыдалӧ, лоӧ</text:p>
      <text:p text:style-name="P1">Сідзи жӧ кӧртавны</text:p>
      <text:p text:style-name="P1">Вердан-вердысь косаӧс».</text:p>
      <text:p text:style-name="P1">(Емва, Катыдпом<text:span text:style-name="T2"> </text:span>сикт, Туръя<text:span text:style-name="T2"> </text:span>Ыб).</text:p>
      <text:p text:style-name="P1"/>
      <text:p text:style-name="P12"><text:soft-page-break/>Мӧд пӧв локтігӧн невеста дорӧ<text:span text:style-name="T2">,</text:span> зонлӧн «кӧлысь» ёна жӧ лыйсьӧ. Дружкаӧс, кор воны кутасны ныв<text:span text:style-name="T2"> </text:span>сикт дорӧ, оз лэдзны, сылысь юасьӧны, мыйла локтӧ, кытысь, кыті локтіс. Воны кутасны да унджыкысь лыйсьӧны. Нывсянь воча лыйсьӧны жӧ. Кор «кӧлысь» сарай ӧдзӧс дорӧ воас, дружкалысь «ключ» корӧны: сытӧг пӧ оз воссьы ӧдзӧсыс<text:span text:style-name="T2">;</text:span> «<text:span text:style-name="T16">К</text:span>лючыс пӧ мореӧ усьӧма, сійӧс сир ньылыштӧма. Корсь пӧ да вай, он кӧ пӧ вай, он письт пырнытӧ». Дружка<text:span text:style-name="T2"> </text:span>мы<text:span text:style-name="T2">йс</text:span>юрӧ<text:span text:style-name="T2"> </text:span>налы висьтавлас, сэсся «ключ» мыччӧ: деньга. Пытшкӧссяньыс горзӧны: «<text:span text:style-name="T17">А</text:span>бу пӧ тайӧ, оз пӧ ладмы.» Дружка мӧдысь мыччӧ, бара деньга. Сідз сылысь перйӧны «ключ» — бутылка вина вылӧ. Дружка пырас керкаӧ. Сылы ныв бӧрдӧ. Водзын пинялӧ:</text:p>
      <text:p text:style-name="P1"/>
      <text:p text:style-name="P1">Дружка локтӧ.</text:p>
      <text:p text:style-name="P1">Сартас кока</text:p>
      <text:p text:style-name="P1">Кӧм вольӧс кодь лёк тошнас,</text:p>
      <text:p text:style-name="P1"><text:span text:style-name="T44">Ув-бырӧг</text:span> кодь синъяснас,</text:p>
      <text:p text:style-name="P1">Карнан тшупӧд кодь нырнас.</text:p>
      <text:p text:style-name="P1">Коса нуд кодь сойяснас.</text:p>
      <text:p text:style-name="P1"/>
      <text:p text:style-name="P1">Бӧрти нимӧдӧны-ошкӧны:</text:p>
      <text:p text:style-name="P1"/>
      <text:p text:style-name="P1">Дружка тай, кылӧ, локтӧ</text:p>
      <text:p text:style-name="P1">Роч баяр кодь мыгӧрыс,</text:p>
      <text:p text:style-name="P1">Роч преник кодь нырвомыс,</text:p>
      <text:p text:style-name="P1">Шӧвк юрсиа юрсинас... (Емва).</text:p>
      <text:p text:style-name="P1"/>
      <text:p text:style-name="P1">Дружка невесталы деньга сетӧ да тшӧктӧ бӧрдӧмысь дугдыны. Ныв сэсся ай-мамыскӧд да чой-вокыскӧд окасьӧмӧн да кутч<text:span text:style-name="T9">ы</text:span>сьлӧмӧн прӧщайтчӧ. Сійӧс нывъяс мӧд керкаӧ вӧччӧдны петкӧдӧны. Сы<text:span text:style-name="T2"> </text:span>кості пызанъяс вылӧ нянь-сов да мукӧдтор ваялӧны. Лӧсьӧдчӧны пируйтны. «Кӧлысьӧс» пуксьӧдӧны водз пызан гӧгӧр. Жӧникӧс — ен сэрӧг улӧ. Ӧтарсяньыс пуксьӧ (веськыдвылас) дружка, шуйгавылас невеста. Сваттяяс сур кисьталӧны да стӧканъяссӧ вылӧ вылӧ лэпталӧмӧн да ёна горзӧмӧн юӧны. Ай-мамыслы да став невестасянь суседыслы, кодъяс эмӧсь керкаас, жӧниклӧн дружкаыс ли, сваттяыс ли мыччалӧны гӧстинеч. Нывлӧн ёртъясыс<text:span text:style-name="T2">,</text:span> «ныв<text:span text:style-name="T2"> </text:span>олысьясыс»<text:span text:style-name="T2">,</text:span> тшӧтш пируйтӧны. Найӧ сьывны горӧдӧны. Мукӧд пызан сайсянь налы отсалӧны. Бӧрти гажмасны да йӧктӧны ставӧн, суседъяслы кӧ «юраныс сюрлӧ», найӧ тшӧтш «отсасьӧны», йӧктӧны. Сідз асывводзӧдз пируйтасны. Асывнас ныв мыссяс, пасьтасяс венечув платт<text:span text:style-name="T9">ьӧ</text:span>ӧн. Сэсь мунӧны вичкоӧ, жӧника-невестаа мунӧны кутчысьӧмӧн. Зонмыс кутчысьӧма «нос<text:span text:style-name="T17">ӧ</text:span>викӧ» ӧти помас, ныв — мӧд помас. Мукӧдлаын зонмыс невестасӧ петкӧдігӧн сылысь,<text:span text:style-name="T2"> </text:span>важ ним куті<text:span text:style-name="T2">гм</text:span>оз,<text:span text:style-name="T2"> </text:span>кисӧ вӧсни шӧртӧн кӧртавлӧ. Сэн, кӧрталӧм помас, дерт важ нога олӧм кывсьӧ: важӧн<text:span text:style-name="T2"> </text:span>буракӧ<text:span text:style-name="T2"> </text:span>сідз жӧ вӧлӧм керӧны, кор нывсӧ гусялӧны ай-мамыс тӧдлытӧг.</text:p>
      <text:p text:style-name="P1">Ве<text:span text:style-name="T2">нч</text:span>айтчасны да вичкоас, кык сваття, невесталы кӧса<text:span text:style-name="T2"> </text:span>сюр кыӧны. Найӧ зэв ӧдйӧ панъясьӧны кыӧмнас: зон<text:span text:style-name="T2"> </text:span>дор сваття кӧ кӧса пӧвсӧ водз кыас, воддза кагаыс выль гозъялӧн л<text:span text:style-name="T2">оӧ</text:span> зон. Мӧдыс кӧ ӧдйӧнджык эштас — чужас ныв *. Вичкоысь мунӧны зон ордӧ. Найӧс окалӧмӧн ай-мамыс (зонлӧн) пыртӧны керкаӧ. Рытъявыв воас нывлӧн «кӧлысь». Сэк бара ыджыд гаж мунӧ. Аски асывнас выль монь нянь пӧжалӧ, рытнас «козинъяс» сеталӧ мужик рӧ<text:span text:style-name="T2">д</text:span>няыслы. Няньсӧ пӧжалігӧн выль «мӧлӧдкаӧс» быдӧн <text:span text:style-name="T44">эльвайтӧны</text:span> (эльтӧны), ӧтитор дзебӧны, мӧдтор дзумгӧны. Няняс жельторъяс пукталӧны. Джоджсӧ чышкигӧн ёгсӧ бӧр сӧстӧм инас кыскалӧны. Сідзи сійӧс «велӧдӧны» выль гортын овны. Сэк мед сылӧн эз вӧв скӧрмӧм, скӧрмас кӧ — нӧшта ёна лёкӧдасны.</text:p>
      <text:p text:style-name="P1">Первой войяс узьны водігӧн сылы тшӧктӧны выль мужиклысь коксӧ пӧр<text:span text:style-name="T17">ч</text:span>чӧдны. Зонлы водігас вольпасьсӧ лоӧ ньӧбны, — тайӧ кутшӧмкӧ зэв важ мода на мунӧ.</text:p>
      <text:p text:style-name="P12"><text:soft-page-break/>Коркӧ, вежон мыс<text:span text:style-name="T128">ти</text:span>, выль гозъя мунӧны гӧститны айка (тесьт) ордӧ. Инька выль зятьӧс блинӧн вердӧ. Блинсӧ вайигӧн горзӧ: <text:span text:style-name="T2">«</text:span><text:span text:style-name="T17">О</text:span>й, ой, лэдзӧ, лэдзӧ, чуньӧй сотчис!» Зятьлы, — гӧгӧрвоас, кӧть оз, — быть лоӧ деньга рач вылас пуктыны. Водзӧ волігӧн зятьясӧс <text:span text:style-name="T17">э</text:span>нькалы лоӧ век блинӧн вердны. Оз кӧ верд, мукӧд зятьыс пачсӧ пӧ додь вож<text:span text:style-name="T98">й</text:span>ӧн бергӧдӧ да кисьтӧ.</text:p>
      <text:p text:style-name="P1">Ӧні том йӧз уна нин выль ногӧн г<text:span text:style-name="T123">ӧ</text:span>трасьӧны. Нывъяс шоча нин бӧрдлӧны. Вичкоӧ ветлысь гӧтрасьысьяс век нин этшаммӧны. Поп ордӧ мунысьяс дерт эмӧсь на жӧ: кытчӧкӧ ӧд колӧ деньганысӧ да добранысӧ воштыны. Поп сы вылӧ и курксӧ. Сылы быдтор зептас тӧрас. Ӧні век на невеста уна приданнӧй нуӧ. Зонъяс корӧмӧн корӧны. Тайӧ эськӧ ӧн<text:span text:style-name="T17">і</text:span>я дырйи абу жӧ нин мича да. Нылыс кӧ муса, сэки сійӧ ачыс деньгасьыс деньга!</text:p>
      <text:p text:style-name="P1"/>
      <text:p text:style-name="P1">СЬЫЛӦМ, МОЙДӦМ, ВОРСӦМ.</text:p>
      <text:p text:style-name="P1"/>
      <text:p text:style-name="P1">Векысянь йӧзыд, кӧн кор овлӧмаӧсь, кынӧмныс кӧ мыйӧнкӧ пӧтыштас, пырӧдчӧны зэв окотаысь гажӧдчыштны: сьылыштны, мойдны да ворсыштны. Важысянь нин вӧлӧм кӧсйӧны гӧгӧрвоны, кысь-мый лоӧма ен да му, кысь артмӧмаӧсь тӧлысь, шонді да кодзувъяс, вӧр, ва, зверъяс, пӧткаяс. Коми йӧзлы сійӧ ставторсӧ зэв жӧ окота вӧлӧм тӧдны. Во гӧгӧр мортыд пыр уджалӧ: тӧлын турун-пес кыскалӧ да мукӧдтор керӧ, тулысын гӧрӧ, кӧдзӧ, гожӧмын — турун пуктӧ да нянь вичч<text:span text:style-name="T13">ы</text:span>сьӧ, арын — нянь чукӧртӧ да вартӧ, вотӧс да тшак тӧв кежлӧ заптӧ, вӧралӧ. Сійӧ уджъяссӧ с<text:span text:style-name="T123">ь</text:span>ыланкывъясас и сьылӧ. Ныла-зонма быдмӧны да ассьыныс том гажсӧ, да том олӧмсӧ, чикъялӧмнысӧ сьылӧны. Посни челядьлы пӧчьяс аслыныс мойдъяс да сьыланкывъяс висьтавлӧны да сьылӧны. Нэмысянь сьылӧны пӧчьяс потан дорын:</text:p>
      <text:p text:style-name="P1"/>
      <text:p text:style-name="P1">Руй, руй, бай, бай,</text:p>
      <text:p text:style-name="P1">Зарни мачӧн мачасьысь,</text:p>
      <text:p text:style-name="P1">Эзысь дзолльӧн дзоллясьысь,</text:p>
      <text:p text:style-name="P1">Шӧвк тупыльӧн туплясьысь,</text:p>
      <text:p text:style-name="P1">Кисьмытӧмӧ оз тусьӧ,</text:p>
      <text:p text:style-name="P1">Сӧрмытӧм<text:span text:style-name="T13">ӧ</text:span> аз<text:span text:style-name="T2">ьг</text:span>умйӧ.</text:p>
      <text:p text:style-name="P1">Коз пу потан потналӧ,</text:p>
      <text:p text:style-name="P1">Кыдз пу лайкан лайкйӧ<text:span text:style-name="T2">д</text:span><text:span text:style-name="T13">л</text:span>ӧ</text:p>
      <text:p text:style-name="P1">Руй-руй...</text:p>
      <text:p text:style-name="P1"/>
      <text:p text:style-name="P9">Коді нӧ эз кывлы «<text:span text:style-name="T126">Б</text:span>обӧ, бобӧ»? Коді ичӧ<text:span text:style-name="T2">тд</text:span>ырйи сьӧд пон вылӧ эз скӧрмыв, кор сійӧ «выя няньсӧ пышйӧдӧ»?!. Коді эз бӧрдлы, кор, коньӧръяс, <text:span text:style-name="T44">Сапӧ</text:span><text:span text:style-name="T47">гд</text:span><text:span text:style-name="T44">жын</text:span><text:span text:style-name="T2"> </text:span>Маръя да Юс<text:span text:style-name="T2">ьт</text:span>урун Даръя бер<text:span text:style-name="T9">е</text:span>гӧ сибӧны да, сибӧны да некыдз оз вермыны сибавнысӧ? Ыджыдджыкӧ воасны да ёна сьывласны кывтігӧн и катігӧн, агсасигӧн, водігӧн и чеччигӧн:</text:p>
      <text:p text:style-name="P1"/>
      <text:p text:style-name="P1">— Шонд<text:span text:style-name="T13">і</text:span>банӧй, олӧмӧй,</text:p>
      <text:p text:style-name="P1">Том олӧмӧй, том гажӧй!.. *</text:p>
      <text:p text:style-name="P1"/>
      <text:p text:style-name="P1">Мойдтӧ кывзыны быдӧн ёна радейтӧны. Мойдӧны гортын, шоныд па<text:span text:style-name="T9">ч</text:span>чӧр дорын, мойдӧны вӧр керкаын вӧралысьяс, мойдӧны кер пӧрӧдысь-лэдзысьяс ылыс вӧр-ваын. Мойдъяс эмӧсь зэв мичаӧсь. Эмӧсь и мича<text:span text:style-name="T42">а</text:span> мойдысьяс. Уна мойд миян роч вылысь босьтӧмаӧсь. «<text:span text:style-name="T44">Бова</text:span> королевич», «Еруслан Лазаревич», «Илля<text:span text:style-name="T2"> </text:span>Мур<text:span text:style-name="T9">о</text:span>меч» — тайӧ<text:span text:style-name="T2"> </text:span>дерт<text:span text:style-name="T2"> </text:span>роч мойдъяс. Коми мойдъяс эмӧсь кузьӧсь и мичаӧсь жӧ — «Гундыр», «Небесаӧ кайлӧм да гутӧн вузасьӧм», «Тури чаня-вӧла»...</text:p>
      <text:p text:style-name="P1">Эмӧсь мойдъяс<text:span text:style-name="T2">, </text:span>кодъяс пыр быд<text:span text:style-name="T2"> </text:span>лунъя олӧм<text:span text:style-name="T2">-</text:span>вылӧм мойдысьяс петкӧдлӧны:<text:span text:style-name="T2"> </text:span>гозъя олӧм ног, невеста бӧрйӧм, кыдзи синтӧм, пиньтӧм невеста верӧс<text:span text:style-name="T2"> </text:span>сайӧ мунӧ. Зэв мича мойд <text:soft-page-break/>эм, «Дуреньӧн» шусьӧ. Тайӧ рочысь нин босьтӧма. Унатор на пӧрысь мортъяс висьтавлӧны важ коми багатыръяс йылысь, важ тунъяс йылысь. Мукӧд ещӧ на тӧдӧ важ висьталӧм, кыдзи ен да омӧль чужӧмаӧсь, кыдзи найӧ нэмнысӧ косясьӧны, кыдзи найӧ му, шонді да тӧлысь вӧчӧмаӧсь. Уна коми вӧралысьяс висьтавлӧны звер да пӧтка йылысь, вӧралӧм йылысь. Быд зверлысь тӧдӧны вӧрзьӧмсӧ, олӧмсӧ, ныралӧмсӧ, сюсьлунсӧ, йӧйлунсӧ.</text:p>
      <text:p text:style-name="P9">Ыджыд и ичӧт во гӧгӧрнас уна ногӧн ворсласны. Челядь тулысын вадорын да шор<text:span text:style-name="T2"> </text:span>дорын <text:span text:style-name="T44">пруд</text:span><text:span text:style-name="T52">дь</text:span><text:span text:style-name="T44">ысьӧны</text:span>. Пурйӧн да пыжӧн, паракодӧн да мельничаӧн ворсӧны. Гожӧмын тшӧтш ыджыдъяс моз сабри керӧны да гӧрӧны<text:span text:style-name="T2">-</text:span>кӧдзӧны. Тӧлын шегйӧн сакасьӧны, лямпаӧн да даддьӧн джуджыд кыръясӧд да нёдзьясӧд ислалӧны<text:span text:style-name="T95">, </text:span>да жоньясӧс лэчӧн кыйӧны.</text:p>
      <text:p text:style-name="P1">Даддьӧн быдӧн ислалӧны: ичӧтъяс и гырысьяс, нывъяс и зонъяс. Лямпаӧн ислалӧны сӧмын зонъяс.</text:p>
      <text:p text:style-name="P9">Челядь гожӧмын ворсӧны «<text:span text:style-name="T44">чур-чурӧн</text:span>», «дзолльӧн», «ошкӧн», мачасьӧмӧн, чомйӧн, дзебсясьӧмӧн. Зон челядь ворсӧны кар дзолльӧн, мача<text:span text:style-name="T2"> </text:span>лӧптаӧн, йӧграӧн, дурень<text:span text:style-name="T2"> </text:span>баба<text:span text:style-name="T2"> </text:span>пывсян ломтӧмӧн, джи<text:span text:style-name="T95">я</text:span>ӧн, вожа гечӧн, шара паличӧн, <text:span text:style-name="T95">кар дзолльӧн</text:span>, мача гуӧн, быв котрӧдлӧмӧн, <text:span text:style-name="T95">со</text:span>я паличӧн, пу кокӧн ветлӧмӧн, <text:span text:style-name="T95">гечӧн</text:span>. *.</text:p>
      <text:p text:style-name="P1">Тӧлын гырысь ныв-зон да гозъяяс рыт пукӧны. Нывъяс ёна сьылӧны, зонъяс тшӧтш мыйкӧ «отсасьӧны» да гудӧкасьӧны. Сэні и мойдӧмыс да тешкод<text:span text:style-name="T2">ьт</text:span>оръяссӧ висьтавлӧмыс овлӧ.</text:p>
      <text:p text:style-name="P1">Дзоля челядьлӧн эмӧсь зэв мича ворсанторъяс, чачаяс — аканьяс, <text:span text:style-name="T44">чиборокъяс</text:span>, бауяс <text:span text:style-name="T44">кикурманъяс</text:span> да <text:span text:style-name="T44">какуръянъяс</text:span>, бакаяс, шегъяс. Уна чача сюмӧдысь вӧчӧны: доз, пыж, кудъяс. *</text:p>
      <text:p text:style-name="P1">Дзолясянь том зон<text:span text:style-name="T2"> </text:span>челядь велӧдчӧны ньӧвъя ву<text:span text:style-name="T95">дж</text:span>йӧн лыйсьыны. Налӧн быдӧнлӧн эм ньӧвъяс да ньӧвъя<text:span text:style-name="T2"> </text:span>ву<text:span text:style-name="T14">д</text:span>ж. Ньӧвъя вужйыс уна пӧлӧс эм: 1) куш ву<text:span text:style-name="T14">д</text:span>ж везнас, 2) ву<text:span text:style-name="T14">д</text:span>жсӧ «ложаӧ» сюйӧны, 3) ложаясыс мукӧдыслӧн вевтаӧсь. Аканьяс вӧчӧны пуысь да ситечысь. Эмӧсь сюмӧдысь вӧчӧм аканьяс, эмӧсь сёй аканьяс. Пуысь вӧчӧны: чачаяс, вӧв, мӧс, кӧк, юрб<text:span text:style-name="T14">ит</text:span>ысь (копрасьысь) мортъяс, уткаяс.</text:p>
      <text:p text:style-name="P1">Важӧн вӧлӧм пӧрысьяс тшӧтш ворсӧны. Кужӧны вӧчны вӧлӧм «с<text:span text:style-name="T2">иг</text:span>удӧк». <text:span text:style-name="T44">С</text:span><text:span text:style-name="T47">иг</text:span><text:span text:style-name="T44">удӧкасьӧны</text:span> сэк вӧлӧм рытъясын да пиръяс вылын. Ӧні мукӧд важ старикыс вӧчлӧ на с<text:span text:style-name="T2">иг</text:span>удӧктӧ. Пожӧм джекйысь лӧсалӧ во<text:span text:style-name="T88">рк</text:span>одьӧс, вылысас пӧв тувъялӧ. Нюжӧдӧ везъяс — струнаяс вӧв сиысь. Вӧв сиысь жӧ «новлӧдлан» вӧчӧ. Сійӧс зыралӧ коз сирӧн, <text:span text:style-name="T101">дз</text:span><text:span text:style-name="T102">е</text:span><text:span text:style-name="T101">ркйӧдлӧ</text:span> везъяс вывтіыс. С<text:span text:style-name="T2">иг</text:span>удӧкӧн ӧні на ворсӧны удмуртъяс, о<text:span text:style-name="T2">с</text:span>тякъяс, суомияс.</text:p>
      <text:p text:style-name="P1">Важӧн вӧлӧма на кӧрӧн ворсӧм. Сійӧ ӧні вунӧдчӧмаӧсь нин. Ёна вӧлӧм важӧн ошкӧн ворсӧны. Пась гугӧн бергӧдасны, сэсся пасьталасны да воча<text:span text:style-name="T2">-</text:span>воча чеччалӧны. Важысянь вӧлӧма чеччалӧм кык мортӧн да <text:span text:style-name="T44">лайкасьӧм</text:span> пӧв<text:span text:style-name="T2"> </text:span>помсянь да потш<text:span text:style-name="T2"> </text:span>помсянь. «Качайӧн» ӧні на ёна качайтчӧны. Тайӧс<text:span text:style-name="T2">,</text:span> тыдалӧ<text:span text:style-name="T2">,</text:span> рочьяслысь босьтӧмаӧсь. Изьваын нин важысянь потана качай вӧчӧны. Найӧ велалӧмаӧсь<text:span text:style-name="T2"> </text:span>дерт<text:span text:style-name="T2"> </text:span>роч вылысь жӧ.</text:p>
      <text:p text:style-name="P1">Емваын да Уд<text:span text:style-name="T9">о</text:span>раын «рӧштвоӧн» ворсӧны. Сэк уна сьыланкыв сьылӧны. Тайӧ рочьяслысь жӧ найӧ коркӧ<text:span text:style-name="T2">,</text:span> во 400 сайын<text:span text:style-name="T2">,</text:span> велавлӧмаӧсь. Сэні жӧ «<text:span text:style-name="T44">братш</text:span>» юӧны. Тайӧ эськӧ роч модаӧ жӧ кыскӧ да (бра<text:span text:style-name="T95">ттш</text:span>ина — братчина)<text:span text:style-name="T2">,</text:span> коркӧ вӧлӧма буракӧ татшӧм ворсӧмыс асланыс.</text:p>
      <text:p text:style-name="P1">Быдлаын выль во да крещенн<text:span text:style-name="T9">ьӧ</text:span> коллялігӧн кужӧны кывзысьны да гадайтчыны. Тайӧ роч вылысь жӧ босьтӧмаӧсь.</text:p>
      <text:p text:style-name="P1"/>
      <text:p text:style-name="P1">МЫЙ ВИСЬТАЛӦНЫ КОМИ ЙӦЗ ЕН<text:span text:style-name="T2"> </text:span>ЙЫЛЫСЬ.</text:p>
      <text:p text:style-name="P1"/>
      <text:p text:style-name="P1">Йӧзыд, кор йӧйджыкӧсь на вӧлӧмаӧсь, ставсӧ <text:span text:style-name="T44">аслыны</text:span><text:span text:style-name="T47">сн</text:span><text:span text:style-name="T44">огӧн</text:span> гӧгӧрволӧмаӧсь, сы серти лӧсьӧдлӧмаӧсь быдсяма енъяс да омӧльяс. Кымын йӧйӧсьджык на вӧлӧмаӧсь, сымын унджык налӧн вӧлӧма енъясыс. Кыдзи ӧні ичӧт кага полӧ пемы<text:span text:style-name="T2">д</text:span><text:span text:style-name="T12">і</text:span>нысь, сідзи жӧ вӧлӧм важ войтыр (да и ӧні на уна йӧз) полӧны быдторйысь: гымалӧмысь, ыджыд тӧлысь, метеор усьӧмысь, ыджыд чериысь, тӧдтӧм зверысь, лёкгаг<text:span text:style-name="T98">й</text:span>ысь, изъясысь. Кытчӧ оз видзӧдлыны, <text:soft-page-break/>быдлаысь ен чайтӧны: пу пытшкын — ен, ваын — ен, гидын да рынышын — ен. Став енсӧ найӧ юкӧны кык<text:span text:style-name="T2"> </text:span>пельӧ — бур енъяс да лёк енъяс. Быдӧнлы вӧлӧм колӧ сёйны с<text:span text:style-name="T124">е</text:span>тны, быдӧнкӧд аслы<text:span text:style-name="T2">сн</text:span>ога кыв колӧ кужны шуны. Сэтысянь и лоӧма пасъясьӧм да ӧнія вичко шӧрын сись ӧзтӧм, деньга да приклад пуктӧм.</text:p>
      <text:p text:style-name="P1">Важӧн, кор мортъясыс звер кодьӧсь на вӧлӧмаӧсь, налӧн<text:span text:style-name="T2"> </text:span>дерт<text:span text:style-name="T2"> </text:span>некутшӧм ен эз вӧв. Кор нин сэсся дыр олӧм-уджалӧм мыс<text:span text:style-name="T124">ти</text:span> юрсадяӧсьджык, сюсьджыкӧсь нин лоӧмаӧсь, сэки найӧ быд пуысь, зверысь, изйысь<text:span text:style-name="T2">,</text:span> ваысь повны кутӧмаӧсь, кыдзи ӧнія ыжъяс. Кулӧмысь важысянь повлӧмаӧсь. Кыдзи нӧ он пов? Морт ловъя вӧлі, а тшук водіс да нэм кежл<text:span text:style-name="T124">а</text:span>с унмовсис!..</text:p>
      <text:p text:style-name="P1">Оз тӧдны вӧлӧм кыдзи морт артмӧма, кысь сійӧ чужӧма, мыйла вермӧма чужнысӧ. Ыджыдджык юр<text:span text:style-name="T26"> </text:span>садьӧдз воӧмаӧсь да, сэки ас ногӧн ставсьыс кӧсйӧны вӧлӧм «косӧн» петны: мед налы лӧсьыд вӧлі овны, мед сёйны вӧлі, мед век шоныд, мед эз висьны. Сэки бура лечитны ни, уджавны оз кужны вӧлі. Пуртӧн-черӧн вӧдитчыны велавтӧдз кольӧма уна сё, уна сюрс во. Сюсьджык лоӧмаӧсь да и би ӧзтыны асьныс велалӧмаӧ<text:span text:style-name="T124">сь</text:span>. Сэки сэсся и мукӧдтор ньӧжйӧникӧн велавны кутӧмаӧсь. Ӧтитор тӧдмаласны, сэки ӧти ен вошӧ, полӧм вошӧ. Мӧдтор велаласны керны, мӧд енмӧс вунӧдасны. Водзын пыр вӧлӧм ен вылӧ ыстысьӧны.</text:p>
      <text:p text:style-name="P1">Ӧні комияс шуӧны на<text:span text:style-name="T2">, </text:span>ен пӧ да омӧль эмӧсь. Ен пӧ бурӧс мортлы вӧчӧ, омӧль — лёкӧс. Кысь нӧ пӧ найӧ лоӧмаӧсь асьныс? Кысь чужӧмаӧсь? Паль<text:span text:style-name="T2"> </text:span>Пожӧгса пӧрысь дедъяс (<text:span text:style-name="T78">Прокопевская вол., Устьвымского у.)</text:span> висьталӧны: муыс да ваыс пӧ водзті эз вӧв. Олӧны пӧ вӧлі сӧмын номъяс да кык чеччас<text:span text:style-name="T12">ь</text:span>. Ӧти чеччас<text:span text:style-name="T12">ь</text:span>ыс пӧ синтӧм на вӧлӧма. Кыкнанныс вӧлӧмаӧсь зэв тшыгӧсь. Найӧ номъяссӧ <text:span text:style-name="T44">апшавны</text:span>-сёйны кутӧмаӧсь. Синтӧм чеччас<text:span text:style-name="T12">ь</text:span>ыс номъястӧ сёйны оз аддзы да, век вӧлӧм тшыгъялӧ. Сійӧ ёна горзыны мӧдас. Синма чеччас<text:span text:style-name="T12">ь</text:span> сійӧс кыскас джуджы<text:span text:style-name="T2">д</text:span><text:span text:style-name="T12">і</text:span>нӧ (вывтасӧ). С<text:span text:style-name="T124">э</text:span>сь найӧ кыкнанныс усьӧны да <text:span text:style-name="T2">л</text:span><text:span text:style-name="T10">ю</text:span>касясны агас<text:span text:style-name="T2"> </text:span>пинь кодь йылӧ. Синма чеччас<text:span text:style-name="T12">ь</text:span>ыслӧн кык пиньыс чегӧ. Сэтысянь ӧтиыс, тшыгъялысьыс, енмӧ пӧрӧ. Мӧдыс, кодлӧн пиньыс чеги, омӧльӧ пӧрӧ. Ӧтиыслӧн, кор пиньыс чеги, вир войталіс. Сэтысь артмисны быдсяма зверъяс, ыджыдӧсь и посниӧсь, мисьтӧмӧсь и мичаӧсь. Ӧти зэв мича звер вӧлі, сійӧ пӧри бабаӧ. Найӧ баба понда тышкӧ воисны. Ӧтиыс оліс бабакӧд да налӧн кага артмис. Сэсь лоины мортъяс... То ӧд кыдзи «артмӧмаӧсь» ен да омӧль! Бӧрти ен керӧма енэж <text:span text:style-name="T78">(н</text:span><text:span text:style-name="T82">е</text:span><text:span text:style-name="T78">бо)</text:span>, тӧлысь да шонді, му да ва. Омӧльыс, кытчӧдз ен абу казялӧма, уна зверӧс ас вераас удитӧма пӧртны, ас дінас босьтны. Енмыслысь бабасӧ мырддьӧма, челядьсӧ му вылӧ лэччӧдӧма. Ен небесаӧ кайӧма. Коркӧ шог сылы лоӧма да сійӧ му вылӧ дзор старикӧн лэччӧма. Челядьыс вӧлӧм гырничьяс вӧчӧны. Дзор дядь накӧд тшӧтш гырнич вӧчны мӧдӧма. Сы дінӧ ӧтчыд воӧма омӧль да ас<text:span text:style-name="T2"> </text:span>вын-этшнас да, <text:span text:style-name="T95">к</text:span>итросьтӧн да ошйысьны мӧдӧма. Пырӧма сійӧ став звернас нёль гырничӧ. Дзор старик давай гырничьяссӧ ӧдйӧнджык тупкавны! Сэсся гуяс кодйӧма — гуавны. Гуас сюйигӧн ӧт<text:span text:style-name="T10">и</text:span> гырнич потӧма. С<text:span text:style-name="T124">э</text:span>сь уна лёк бӧр петӧма. Ен босьтӧма би<text:span text:style-name="T10">а </text:span>ӧгыр да найӧс сотны да чишкавны мӧдӧма. Уна омӧль удитӧмаӧсь пышйыны вӧрӧ да ваӧ. Ыджыд омӧльыс ӧні на му улын гырничын тарзьӧ да скӧралӧ. Коді ворӧ да ваӧ веськалӧма, найӧ сэтчӧ овмӧдчӧмаӧсь. Сэтысянь пӧ и лоӧмаӧсь васа да вӧрса. Васа куль, тыса, вӧрса, рыныш<text:span text:style-name="T2"> </text:span>айка, ги<text:span text:style-name="T2">да</text:span>нь, вежа<text:span text:style-name="T2"> </text:span>гу<text:span text:style-name="T2">ра</text:span>нь (пывсянын), пывсян<text:span text:style-name="T2"> </text:span>айка, — быдӧн пӧ найӧ сэсь артмӧмаӧсь. Керкаын да картаын тшӧтш олысьяс эмӧсь. Олысяыс пӧ вӧвтӧ мукӧ<text:span text:style-name="T2">дд</text:span>ырйиыс оз любит да в<text:span text:style-name="T2">иӧ</text:span>мӧдз воштӧ. Гидса пӧ ыжъясӧс идзасӧн гартӧ да джагӧдлывлӧ. Васа вӧвъясӧс ва улӧ кыскӧ. Азьласӧн чери кыйысьяс войын асьныс пӧ унаысь аддзывлӧмаӧсь васасӧ. Сійӧ пӧ ва улас зэв мича пасьтӧм нывка кодь, виж кузь юрсиа, кӧрт сынанӧн сынасьӧ.</text:p>
      <text:p text:style-name="P1">Омӧльяс пӧ ӧні унаӧн нин кок<text:span text:style-name="T2"> </text:span>пӧлаӧсь, коктӧмӧсь, ки пӧлаӧсь, китӧмӧсь, син<text:span text:style-name="T2"> </text:span>пӧлаӧсь, пель<text:span text:style-name="T2"> </text:span>пӧлаӧсь, пельтӧмӧсь. Найӧс пӧ морт дойдалӧма, «коньӧръясӧс»! Син<text:span text:style-name="T2"> </text:span>пӧла омӧльӧс ку<text:span text:style-name="T2">з</text:span>неч дона кӧртӧн шодзалӧма. С<text:span text:style-name="T124">і</text:span>йӧ пӧ сэсь скӧрал<text:span text:style-name="T124">ӧ</text:span> да быдлаӧ черань лэч ӧшлӧ. Ки пӧла омӧль чӧскӧ шедӧма да сэки ӧти ки пӧвсӧ кольӧма. Вӧралысь ки пӧвсӧ бӧрӧн муні<text:span text:style-name="T2">гм</text:span>оз би вылын нуӧдӧма да сотӧма. Ки пӧла омӧль, сійӧ кӧрт да дзоля шоръяс да тыяс сімӧн тыртӧ. <text:soft-page-break/>Ныртӧм омӧльӧс му вылын кутшӧмкӧ бур<text:span text:style-name="T2"> </text:span>ань чарлаӧн <text:span text:style-name="T44">ныртӧмтӧма</text:span>, кор омӧльыс сылы нёнь дорас матыс<text:span text:style-name="T10">тч</text:span>ӧ вӧлӧм. Ӧні сійӧ ныртӧмыс кагаяслы висьӧм ваялӧ, — мыль да, дой да. Ӧти омӧльӧс вӧралысь ӧтпыр скӧрмӧм бӧрын винаӧн юкталӧма. Сэтысянь сійӧ омӧльыс кывтӧммӧма. Ӧні пӧ сійӧ мортъяслы ыстӧ юр<text:span text:style-name="T2"> </text:span>висьӧм, несъялӧм да зырым лэччӧм. Вӧрын вӧралысь дінӧ волывлӧ вӧрса. Емва дядьӧяс висьтавлӧны: мукӧ<text:span text:style-name="T2">дд</text:span>ырйиыс пӧ вӧрса узьны вӧля оз сет. Дымӧвӧлӧк уськӧдлӧ, керка пельӧс лэпталӧ да йиркӧдчӧ, да ӧдзӧс восьталӧ. Зэв пӧ окоч вӧрса паличӧн кыскасьны. Дядьӧ сійӧс век вермӧ. Керка шӧрас срубсӧ керигӧн мыр кольӧ. Вӧрсакӧд паличӧн кыскысигӧн мыр гӧгӧрыс гезйӧн паличсӧ домавлӧ. Вӧрса сійӧс оз гӧгӧрво, век кыскӧ. Вӧрса мудзас да шуӧ: «аттӧ пӧ тэ куш<text:span text:style-name="T2"> </text:span>пель (вӧралысь, <text:span text:style-name="T78">по-ру</text:span><text:span text:style-name="T82">с</text:span><text:span text:style-name="T78">ски — голоухий</text:span>) ён жӧ вӧлӧмыд». С<text:span text:style-name="T124">э</text:span>сся сэсь петас да мӧд вӧралысь дядь дінӧ пышйӧ. Войнас, кор вӧралысьӧс дыр <text:span text:style-name="T44">эльвайтас</text:span> (эльтас), сэк вӧралысь пищальсӧ ловпу зарадӧн зарадитӧ да бӧрӧн кок<text:span text:style-name="T2"> </text:span>вож<text:span text:style-name="T2"> </text:span>колас<text:span text:style-name="T13">т</text:span>тіыс лыйӧ. Горзӧ — сюрин, сюрин!.. Сы бӧрын пӧ сэсся сійӧ морт дінас дыр оз волы вӧрсаыс. Вӧрса вӧралысьяслысь прӧмыссӧ гусявлӧ. Ӧтпыр Тыласа <text:span text:style-name="T78">(д. Отлы, р. Вымь)</text:span> мортлысь гусялӧма урсӧ син<text:span text:style-name="T2"> </text:span>водзсьыс. Морт пурт кыскӧма да пуӧ пас пуктӧма. Сэк шуӧма: «<text:span text:style-name="T13">В</text:span>еритла инӧ ме тэныд дӧлгӧн». Вӧрса пӧ оз любит дӧлгӧ кольччыны, оз любит водзсасьны. Мӧд асыв дядь мунас пу дорӧ: сэні ур куйлӧ.</text:p>
      <text:p text:style-name="P1">Сідзи и гартчӧ уджалӧм<text:span text:style-name="T2"> </text:span>сорас важ<text:span text:style-name="T2"> </text:span>йӧйталӧмыс. Важысянь гартчӧ, ӧні на гартчӧ, кыскӧ да выль, бур олӧм дорӧмсӧ торкалӧ, бӧрвыв кыскӧ.</text:p>
      <text:p text:style-name="P1"/>
      <text:p text:style-name="P1">КУЛӦМ ДА СІЙӦС КОЛЛЬӦДӦМ.</text:p>
      <text:p text:style-name="P1"/>
      <text:p text:style-name="P8">Кулӧм морт вылӧ йӧзыд векыс<text:span text:style-name="T125">я</text:span>нь нин видзӧд<text:span text:style-name="T125">ӧ</text:span>ны пол<text:span text:style-name="T2">ігт</text:span>ырйи. Кодкӧ кӧ кулӧ, коми йӧз пытшкын сы йылысь зэв полӧ<text:span text:style-name="T2">мп</text:span>ырысь сёрнитӧны. «Тӧдысь» кӧ кулӧ, сыысь нӧшта ёна полӧны. Сійӧс гортас кымыньӧн водтӧдӧны, мед оз вермы чеччыны.</text:p>
      <text:p text:style-name="P8">Уналаын висьталӧны: тӧдса морт кӧ пӧ кулас регыд, сылӧн ортыс бабаяслысь лядьв<text:span text:style-name="T11">ей</text:span>сӧ чепралӧ (чеплялӧ). Ыджыдӧсь кӧ чунь местаясыс <text:span text:style-name="T2">— </text:span>ыджыд морт кулӧ, матыс рӧдысь. Дзоля <text:span text:style-name="T44">чепыль</text:span> кӧ — кулысь лоӧ ылыс рӧдысь. Шуӧны: кулігӧн пӧ морт пытшкӧсысь «лов» петӧ. Кодъяс кӧ пӧ аддзывлӧмаӧсь: кӧч гӧн кодь пӧ сійӧ еджыд. Каяс пӧ вылӧ да пач сайӧ вошӧ.</text:p>
      <text:p text:style-name="P19"><text:span text:style-name="T61">Кулӧмсӧ бӧрти мыськӧны. Баба кӧ кулӧ, бабаяс мыськӧны. Мужик кӧ кулӧ — мужикъяс мыськӧны. Мыськысьыс</text:span><text:span text:style-name="T63">ь</text:span><text:span text:style-name="T61">лы, йӧзыс кӧ сійӧс корӧмаӧсь, сетӧны кулӧмыслысь новлан дӧрӧмсӧ</text:span><text:span text:style-name="T68"> </text:span><text:span text:style-name="T61">либӧ мыйкӧ мӧдтор, 3</text:span>–<text:span text:style-name="T61">5 аршын дӧра.</text:span></text:p>
      <text:p text:style-name="P1">Гортсӧ вӧчӧны тьӧскысь, пӧвъясысь. Ичӧт кагаясӧс пуктӧны керпомысь кодйӧм гортӧ. Мукӧдлаас гортвыв пӧвъяс розь вӧчӧны. Горт пыдӧсас шырзьӧны корӧсь<text:span text:style-name="T2"> </text:span>кор да пуктӧны неуна идзас. Горт чагсӧ сотӧны, тӧлын ю вылӧ лэччӧдлӧны да тулыснас сійӧ йикӧд кылалӧ. Горт чагсӧ некор керкаӧ оз кольны, ставсӧ бокӧ новлӧны.</text:p>
      <text:p text:style-name="P1">Сьылӧдігас вичкоын горт пытшкас пуктӧны ва<text:span text:style-name="T2"> </text:span>тыра чашка, кулӧмыслы синъяс вылас кӧпейка<text:span text:style-name="T2"> </text:span>деньгаяс. Гусӧ кодъясны да дзебигас кодкӧ бара деньга шыбитӧ. Гортсӧ лэдзӧны дӧра йылысь. Гез вывті оз позь лэдзны: «мӧдар<text:span text:style-name="T2"> </text:span>югыдас» пӧ кул<text:span text:style-name="T125">ӧ</text:span>мыслы муннысӧ туйыс векни лоас. Дзебӧм бӧртиыс гу вылас сёйны пуксьылӧны да казьтылӧны. Бӧрти казьтылӧны сизим лунъя. Мукӧдыс нелямын лун тыригӧн «ӧб<text:span text:style-name="T12">е</text:span>д» вӧчӧ гортас (кулӧмалысь ловсӧ гортысь колльӧдӧны), поп-дякӧс корлӧ. Винаӧн да сурӧн юктасьӧ. Озырджыкъяслӧн<text:span text:style-name="T2"> </text:span>дерт<text:span text:style-name="T2"> </text:span>вина унджык овлӧ. Поп да дяк сэтчӧ кырнышъяс моз ӧдйӧ локтӧны.</text:p>
      <text:p text:style-name="P1">Тайӧ казьтылӧмыс, дзебӧмыс, ӧб<text:span text:style-name="T12">е</text:span>дыс ставыс роч попъяс пыр воӧма коми йӧз пӧвс<text:span text:style-name="T12">т</text:span>ӧ. Св<text:span text:style-name="T95">е</text:span>ртӧкӧ гижӧдӧмысь деньга мынтӧны, ӧб<text:span text:style-name="T11">е</text:span><text:span text:style-name="T2">д</text:span>ня сьылӧдӧмысь, м<text:span text:style-name="T11">о</text:span>лебен сьылӧдӧмысь — ставсьыс попъяс деньга босьтӧны. Кужлӧмаӧсь тай сьӧд кырныш чукӧр деньга ректыны йӧй войтырлысь быд ногӧн!..</text:p>
      <text:p text:style-name="P1">Коми пӧрысь дедъяс ӧні на чайтӧны, эм пӧ мӧдар югыд. Морт пӧ кулӧ да яйыс сылӧн сісьмӧ, «лолыс» пӧ век кӧнкӧ ветлӧ. Му вылын кӧ пӧ бура мортыс олӧма, мӧдар югыдын <text:soft-page-break/>лолыс сылӧн «райӧ» воас. Лёка кӧ морт тан оліс, сійӧ «адӧ» мунӧ. Зэв ӧд сюся роч<text:span text:style-name="T2"> </text:span>попъяс лӧсьӧдлӧмаӧсь: шуӧны кулӧм мортлӧн пӧ яй сісьмӧ, а грешниклӧн пӧ яйыс оз сісьмы. Сійӧс пӧ сир пӧрт<text:span text:style-name="T12">й</text:span>ын нэмсӧ кутасны жаритны да пуны. Коми войтырыд пемыд, велӧдчытӧм, сійӧ ставсӧ вӧлі ина (збыль) пыдди пуктӧ. Став ылӧдлӧмыс коми йӧзӧс, став пӧрйӧдлӧмыс вичкоысь петіс. Эз кӧ револю<text:span text:style-name="T8">ци</text:span>я ло, ӧні на эськӧ коми йӧз долыдлун эз аддзывны.</text:p>
      <text:p text:style-name="P1"/>
      <text:p text:style-name="P1">КОМИ ЙӦЗ РЕВОЛЮЦИЯ<text:span text:style-name="T2"> </text:span>БӦРЫН *</text:p>
      <text:p text:style-name="P1"/>
      <text:p text:style-name="P8">Важ Россияын вӧлі олӧны зэв уна пӧлӧс ас<text:span text:style-name="T2"> </text:span>сёрниа йӧз — суоми, удмуртъяс, мари, мордва, тотара, белору<text:span text:style-name="T2">с</text:span>, украинаса йӧз, якутъяс, монголъяс, чувашъяс, осетинъяс, грузинъяс, ар<text:span text:style-name="T2">мя</text:span>наяс, уна-уна мукӧд йӧз. Ставсӧ найӧс роч сар да роч буржуйяс пӧкӧритӧмаӧсь воысь<text:span text:style-name="T2"> </text:span>воӧ. Налӧн сійӧ и удж вӧлӧма — воюйтны нэмсӧ, кодӧ<text:span text:style-name="T2">сс</text:span>юрӧ пӧкӧритны да жмитны. Попъяс налы вӧлі крестӧн да молитваӧн вирсӧ лэдзны отсалӧны...</text:p>
      <text:p text:style-name="P1">Воис налы суд — революция. Ӧні быд ас<text:span text:style-name="T2"> </text:span>сёрниа йӧзлӧн, кодъясӧс ме казьтылі, асланыс власьт да обласьт эм. Быдлаын сӧвет да исполком. Быдлаын ёна велӧдчӧны да выль ногӧн, кыдз шуліс В. <text:span text:style-name="T119">И</text:span>. Ленин, уджалӧны. Некод найӧс оз жмит, некод найӧс пӧкӧритысь эз ло. Найӧ ӧтвыв рабочӧйяскӧд киысь<text:span text:style-name="T2"> </text:span>киӧ кутчысьӧмӧн уджалӧны, ӧтвылысь выль олӧм дорӧны. Ӧтвылысь, война кӧ лоас, ассьыныс вӧлянысӧ (свободасӧ) да выль олӧмсӧ мӧдасны видзны да дорйыны лёк, кыз рушкуа мувывса капиталистъясысь.</text:p>
      <text:p text:style-name="P1">Наысь<text:span text:style-name="T2"> </text:span>дерт<text:span text:style-name="T2"> </text:span>оз кольччыны коми войтыр, кодъясӧс тшӧтш сар<text:span text:style-name="T2">,</text:span> да урадник<text:span text:style-name="T2">,</text:span> да поп уна сё во в<text:span text:style-name="T2">иӧ</text:span>мӧн вины мӧдлісны.</text:p>
      <text:p text:style-name="P1">1921<text:span text:style-name="T2">-</text:span><text:span text:style-name="T11">ӧд</text:span> воӧ коми йӧзлӧн лоис асланыс автономия. Кӧкъямыс во нин олӧны автономия обласьтын. Мый нӧ вӧчис налы сӧвет<text:span text:style-name="T2"> </text:span>власьт? Ёна-ӧ отсаліс, туйдӧдіс найӧс овмӧснысӧ кыпӧдны да ассьыныс олӧмсӧ бурмӧдны, кокньӧдны, югдӧдны?</text:p>
      <text:p text:style-name="P19"><text:span text:style-name="T61">Тайӧ вояснас Коми обласьтӧ крестьяналы вайӧмаӧсь да разӧдӧмаӧсь 16 000 плуг, 157 идзас шыран машина, 864 вартан машина. Вӧв-мӧс лечитны восьтӧмаӧсь 13 больнича, 44 агрономическӧй пункт восьтӧмаӧсь. Му</text:span><text:span text:style-name="T68">-</text:span><text:span text:style-name="T61">видзсӧ керны отсӧг сетӧма зэв уна, 24 436 гектар вӧчӧны коми йӧз ӧтвылысь. Нюрсӧ косьтӧмаӧсь 1505 гектар пасьта. Ӧні эм 44 му</text:span><text:span text:style-name="T68">-</text:span><text:span text:style-name="T61">видз керан ӧтувтчӧмъяс. Став шленыс сэні 15 224 морт. Деньгаӧн отсӧг крестьяналы сеталӧма 505 сюрс шайт. Му</text:span><text:span text:style-name="T68">-</text:span><text:span text:style-name="T61">видз керан ко</text:span><text:span text:style-name="T76">о</text:span><text:span text:style-name="T61">перативын 5031 морт, ставыс налӧн восьтӧма 225 ко</text:span><text:span text:style-name="T76">о</text:span><text:span text:style-name="T61">ператив. Вӧрсӧ ректӧма кер вӧчӧм вылӧ 10 миллион гектар пасьта. Кер</text:span><text:span text:style-name="T68"> </text:span><text:span text:style-name="T61">лэдзӧм ӧні наж</text:span><text:span text:style-name="T71">ӧ</text:span><text:span text:style-name="T61">тка вайӧ важ серти унджык. Выль туйяс вӧчӧмаӧсь 120 верс</text:span><text:span text:style-name="T70">т</text:span><text:span text:style-name="T61"> кузя. Ӧні нуӧдӧны Половника</text:span>–<text:span text:style-name="T61">Ухта колас</text:span><text:span text:style-name="T71">т</text:span><text:span text:style-name="T61">ӧд 400 верст кузя туй. Кама-Печ</text:span><text:span text:style-name="T70">ӧ</text:span><text:span text:style-name="T61">ра йылӧ 47 верст кузя выль туй эштӧдӧны. Быд вӧлӧсьт колас</text:span><text:span text:style-name="T71">т</text:span><text:span text:style-name="T61"> телефон да телеграф вӧчӧма. Комын сиктын эм радио.</text:span></text:p>
      <text:p text:style-name="P1">Ӧні миян велӧдчӧны ичӧт школаын 16 500 мортысь уна. Сизим вося школаын, <text:span text:style-name="T125">ІІ</text:span> ступеньын да том крестьянаӧс велӧдан школаын 2065 морт. Эм 295 ичӧт школа, 15 шӧркос<text:span text:style-name="T11">т</text:span> грам<text:span text:style-name="T41">о</text:span>таӧ велӧдан школа. Сэсся 6 школа эм, кытысь петӧны те<text:span text:style-name="T8">х</text:span>никъяс, мастеръяс да у<text:span text:style-name="T8">ч</text:span>ительяс. Сійӧ квайт школаас велӧдчӧ 500 морт. Мукӧд каръясӧ гырысь школаын велӧдчыны ыстӧма 300 морт гӧгӧр. Ӧні нин уна коми йӧз пӧвс<text:span text:style-name="T11">т</text:span>ысь петісны инженеръяс, врачьяс, у<text:span text:style-name="T8">ч</text:span>ительяс. Велӧдчӧма йӧзыс коми йӧз пӧвс<text:span text:style-name="T11">т</text:span>ын воысь<text:span text:style-name="T2"> </text:span>воӧ содӧ.</text:p>
      <text:p text:style-name="P1">Ӧні и гырысь йӧзсӧ велӧдӧны. Найӧс велӧдны восьтӧма 122 школа. Сэсся уна сиктъясӧ восьталӧма изба-читальняяс, эм 94 библиотека.</text:p>
      <text:p text:style-name="P1">Сӧвет<text:span text:style-name="T2"> </text:span>власьт кӧсйӧ вӧчны сідзи, мед ӧти морт эз вӧв лыддьысьны да гижны кужтӧм.</text:p>
      <text:p text:style-name="P1">Ичӧт кагаясӧс быдтыны 76 я<text:span text:style-name="T2">с</text:span>ли восьтӧма, 25 больнича. С<text:span text:style-name="T125">е</text:span>реговӧ ӧні курорт вӧчисны, кӧні уна коми мортлысь кутасны лечитны дзоньвидзалунсӧ.</text:p>
      <text:p text:style-name="P7">Революцияӧдз коми йӧз пытшкын некутшӧм газет эз петлы. Коми кывнас оз позь вӧлі сёрнитны школаясын. Ӧні миян петӧны «Югыд туй», «Коми сикт», «Красная Печора». Сэтчӧ гижӧны коми крестьянинъяс. Газет ставсӧ аддзӧ, кӧн мый керсьӧ, коді кутшӧма уджалӧ. Сійӧ ставсӧ эрдӧ петкӧдӧ. Воысь<text:span text:style-name="T2"> </text:span>воӧ содӧ и газет лыддьысьыс.</text:p>
      <text:p text:style-name="P7"><text:soft-page-break/>Ӧні нин, тайӧ воясӧ, петны кутісны асланым коми учёнӧйяс да литераторъяс. Найӧ лӧсьӧдісны коми азбука, коми музей, коми театр, коми п<text:span text:style-name="T119">ь</text:span>е<text:span text:style-name="T2">с</text:span>аяс гижисны, коми кывйӧн уна нига лэдзисны. Ыджыд куим журнал быд тӧлысьӧн лэдзӧны: «Коми му», «Ордым», «Коми просве<text:span text:style-name="T119">щ</text:span>ен<text:span text:style-name="T119">е</text:span>ц». Сэтчӧ гижалӧны важ олӧм йылысь, школаын велӧдӧм йылысь, коми гижӧд пырыс коми крестьяналы висьталӧны, кыдзи бура видз<text:span text:style-name="T2">-</text:span>му уджавны, кыдзи скӧт<text:span text:style-name="T2"> </text:span>рӧд бурмӧдны, медым сылӧн мӧскыс унджык йӧв вайӧ.</text:p>
      <text:p text:style-name="P1">Революцияӧдз нинӧмтор эз вӧвлы. Ӧні коми йӧз збоя да вынысь, сьӧлӧмсяньныс кутчысисны велӧдчыны да выль коммунизм нога олӧм дорны. Найӧ мунӧны ставмувывса рабочӧйяскӧд ӧти знамя улын, ӧти туйӧд, ӧтвылысь уджалӧмӧн, ӧтвылысь вермасьӧны уджалысь йӧз нартитысь мувывса буржуйяскӧд да попъяскӧд. Туй паськалӧ. Удж уна. Водзӧ! Важысь, важ олӧм тӧдмалӧм бӧрын, выль олӧм дорны бурджыка кутчысям!</text:p>
      <text:p text:style-name="P1"/>
      <text:p text:style-name="P1">&lt;&gt;</text:p>
      <text:p text:style-name="P1"/>
      <text:p text:style-name="P1">ЮӦРТАС:</text:p>
      <text:p text:style-name="P1">1. Олан ин (<text:span text:style-name="T78">т</text:span><text:span text:style-name="T83">е</text:span><text:span text:style-name="T78">рритория</text:span>)............</text:p>
      <text:p text:style-name="P1">2. Олысь лыд ..................</text:p>
      <text:p text:style-name="P1">3. Важ олӧм йылысь..................</text:p>
      <text:p text:style-name="P1">4. «Коми» ним йылысь ...............</text:p>
      <text:p text:style-name="P1">5. Культура:........................</text:p>
      <text:p text:style-name="P1">а) керка ...................</text:p>
      <text:p text:style-name="P1">б) пыж, додь, лямпа да мукӧдтор</text:p>
      <text:p text:style-name="P1">в) му-видз уджалан кӧлуй ....</text:p>
      <text:p text:style-name="P1">6 Сёян-юан.........................</text:p>
      <text:p text:style-name="P1">7. Паськӧм . . ..............</text:p>
      <text:p text:style-name="P1">8. Му-видз да скӧт видзӧм............</text:p>
      <text:p text:style-name="P1">9. Вӧралӧм.........................</text:p>
      <text:p text:style-name="P1">10. Чери кыйӧм.....................</text:p>
      <text:p text:style-name="P1">11. Котыр да рӧдвуж . ..........</text:p>
      <text:p text:style-name="P1">12. Гӧтрасьӧм.......................</text:p>
      <text:p text:style-name="P1">13. Сьылӧм, мойдӧм, ворсӧм..........</text:p>
      <text:p text:style-name="P1">14. Мый висьталӧны коми йӧз ен йылысь.</text:p>
      <text:p text:style-name="P1">15. Кулӧм да сійӧс колльӧдӧм ....</text:p>
      <text:p text:style-name="P1">16. Коми йӧз революция бӧрын . . .</text:p>
      <text:p text:style-name="P1">17. Содтӧдъяс......................</text:p>
      <text:p text:style-name="P1"/>
      <text:p text:style-name="P1">&lt;serpas&gt;</text:p>
      <text:p text:style-name="P1"/>
      <text:p text:style-name="P1">Коми сикт (Емва).</text:p>
      <text:p text:style-name="P1">Ӧнія коми керка.</text:p>
      <text:p text:style-name="P1">Керка-сай (Межадор).</text:p>
      <text:p text:style-name="P1">Вирич да амбаръяс.</text:p>
      <text:p text:style-name="P1">Лямпа.</text:p>
      <text:p text:style-name="P1">Вотӧсла мунысьяс.</text:p>
      <text:p text:style-name="P1">Кӧрчага да тшан.</text:p>
      <text:p text:style-name="P1">Няръясьӧны да нирасьӧны.</text:p>
      <text:p text:style-name="P1">Быдмасьӧны да ректасьӧны.</text:p>
      <text:p text:style-name="P1">Рынышъяс (Емва)</text:p>
      <text:p text:style-name="P1">Пурйӧн кылӧдӧны турун (Емва).</text:p>
      <text:p text:style-name="P1"><text:soft-page-break/>Куртысьяс.</text:p>
      <text:p text:style-name="P1">Шойччӧны ытшкысьӧм бӧрын.</text:p>
      <text:p text:style-name="P1">Чӧс</text:p>
      <text:p text:style-name="P1">Лэчьяс.</text:p>
      <text:p text:style-name="P1">Пас-календар</text:p>
      <text:p text:style-name="P1">Лэч</text:p>
      <text:p text:style-name="P1">Койт</text:p>
      <text:p text:style-name="P1">Сьӧдбӧж лэч</text:p>
      <text:p text:style-name="P1">Вӧралысьяс (Емва).</text:p>
      <text:p text:style-name="P1">Кляпча</text:p>
      <text:p text:style-name="P1">Лэч.</text:p>
      <text:p text:style-name="P1">Сьӧла лэч</text:p>
      <text:p text:style-name="P1">Кӧч гу</text:p>
      <text:p text:style-name="P1">Байдӧг лэч тӧлын, лым вылын</text:p>
      <text:p text:style-name="P1">Емваса нывбабаяс</text:p>
      <text:p text:style-name="P1">Том гозъя</text:p>
      <text:p text:style-name="P1">Ен-доз да сись-доз вӧр керкаын</text:p>
      <text:p text:style-name="P1">Чуд гуя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20:19:22.632598653</meta:creation-date>
    <meta:editing-duration>PT2H30M48S</meta:editing-duration>
    <meta:editing-cycles>18</meta:editing-cycles>
    <meta:generator>LibreOffice/5.0.0.5$Linux_x86 LibreOffice_project/437e4abdf9e72fd0a6e6f8697a0e659bc77f9b10</meta:generator>
    <meta:initial-creator>Enye  Lav</meta:initial-creator>
    <dc:date>2016-08-16T20:48:16.476847551</dc:date>
    <dc:creator>Enye  Lav</dc:creator>
    <meta:document-statistic meta:table-count="0" meta:image-count="0" meta:object-count="0" meta:page-count="33" meta:paragraph-count="438" meta:word-count="15493" meta:character-count="102774" meta:non-whitespace-character-count="87589"/>
  </office:meta>
</office:document-meta>
</file>