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436c" officeooo:paragraph-rsid="0007436c"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436c" officeooo:paragraph-rsid="00093852"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436c" officeooo:paragraph-rsid="000b5c79"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436c" officeooo:paragraph-rsid="000c293f"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93852" officeooo:paragraph-rsid="00093852"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7436c" officeooo:paragraph-rsid="0007436c" style:font-size-asian="10.5pt" style:font-weight-asian="bold" style:font-weight-complex="bold"/>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7436c" officeooo:paragraph-rsid="00093852" style:font-size-asian="10.5pt" style:font-weight-asian="bold" style:font-weight-complex="bold"/>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93852" officeooo:paragraph-rsid="00093852" style:font-size-asian="10.5pt" style:font-weight-asian="bold" style:font-weight-complex="bold"/>
    </style:style>
    <style:style style:name="P9" style:family="paragraph" style:parent-style-name="Standard">
      <style:paragraph-properties fo:margin-left="0cm" fo:margin-right="0cm" fo:text-align="justify" style:justify-single-word="false" fo:text-indent="1.251cm" style:auto-text-indent="false"/>
      <style:text-properties officeooo:paragraph-rsid="000b5c79"/>
    </style:style>
    <style:style style:name="T1" style:family="text">
      <style:text-properties fo:background-color="#ffff00" loext:char-shading-value="0"/>
    </style:style>
    <style:style style:name="T2" style:family="text">
      <style:text-properties fo:background-color="#ffff99" loext:char-shading-value="0"/>
    </style:style>
    <style:style style:name="T3" style:family="text">
      <style:text-properties fo:background-color="#ffff99" loext:char-shading-value="0"/>
    </style:style>
    <style:style style:name="T4" style:family="text">
      <style:text-properties officeooo:rsid="00093852" fo:background-color="#ffff99" loext:char-shading-value="0"/>
    </style:style>
    <style:style style:name="T5" style:family="text">
      <style:text-properties officeooo:rsid="0009facc" fo:background-color="#ffff99" loext:char-shading-value="0"/>
    </style:style>
    <style:style style:name="T6" style:family="text">
      <style:text-properties officeooo:rsid="0009facc" fo:background-color="#ffff99" loext:char-shading-value="0"/>
    </style:style>
    <style:style style:name="T7" style:family="text">
      <style:text-properties officeooo:rsid="000b5c79" fo:background-color="#ffff99" loext:char-shading-value="0"/>
    </style:style>
    <style:style style:name="T8" style:family="text">
      <style:text-properties officeooo:rsid="000b5c79" fo:background-color="#ffff99" loext:char-shading-value="0"/>
    </style:style>
    <style:style style:name="T9" style:family="text">
      <style:text-properties officeooo:rsid="000c293f" fo:background-color="#ffff99" loext:char-shading-value="0"/>
    </style:style>
    <style:style style:name="T10" style:family="text">
      <style:text-properties officeooo:rsid="000c293f" fo:background-color="#ffff99" loext:char-shading-value="0"/>
    </style:style>
    <style:style style:name="T11" style:family="text">
      <style:text-properties style:font-name="Calibri" fo:language="kpv" fo:country="RU" officeooo:rsid="0007436c" style:font-size-asian="10.5pt"/>
    </style:style>
    <style:style style:name="T12" style:family="text">
      <style:text-properties style:font-name="Calibri" fo:language="kpv" fo:country="RU" officeooo:rsid="000b5c79" style:font-size-asian="10.5pt"/>
    </style:style>
    <style:style style:name="T13" style:family="text">
      <style:text-properties style:font-name="Calibri" fo:language="kpv" fo:country="RU" officeooo:rsid="0007436c" fo:background-color="#ffff99" loext:char-shading-value="0" style:font-size-asian="10.5pt"/>
    </style:style>
    <style:style style:name="T14" style:family="text">
      <style:text-properties style:font-name="Calibri" fo:language="kpv" fo:country="RU" officeooo:rsid="0007436c" fo:background-color="#ffff99" loext:char-shading-value="0" style:font-size-asian="10.5pt"/>
    </style:style>
    <style:style style:name="T15" style:family="text">
      <style:text-properties style:font-name="Calibri" fo:language="kpv" fo:country="RU" officeooo:rsid="000b5c79" fo:background-color="#ffff99" loext:char-shading-value="0" style:font-size-asian="10.5pt"/>
    </style:style>
    <style:style style:name="T16" style:family="text">
      <style:text-properties style:font-name="Calibri" fo:language="kpv" fo:country="RU" officeooo:rsid="000b5c79" fo:background-color="#ffff99" loext:char-shading-value="0" style:font-size-asian="10.5pt"/>
    </style:style>
    <style:style style:name="T17" style:family="text">
      <style:text-properties fo:background-color="#66ffff" loext:char-shading-value="0"/>
    </style:style>
    <style:style style:name="T18" style:family="text">
      <style:text-properties officeooo:rsid="00093852"/>
    </style:style>
    <style:style style:name="T19" style:family="text">
      <style:text-properties fo:color="#9900ff"/>
    </style:style>
    <style:style style:name="T20" style:family="text">
      <style:text-properties fo:color="#9900ff" style:font-name="Calibri" fo:language="kpv" fo:country="RU" officeooo:rsid="0007436c" style:font-size-asian="10.5pt"/>
    </style:style>
    <style:style style:name="T21" style:family="text">
      <style:text-properties officeooo:rsid="0009facc"/>
    </style:style>
    <style:style style:name="T22" style:family="text">
      <style:text-properties fo:color="#990000"/>
    </style:style>
    <style:style style:name="T23" style:family="text">
      <style:text-properties fo:color="#990000" officeooo:rsid="0009facc"/>
    </style:style>
    <style:style style:name="T24" style:family="text">
      <style:text-properties fo:background-color="transparent" loext:char-shading-value="0"/>
    </style:style>
    <style:style style:name="T25" style:family="text">
      <style:text-properties officeooo:rsid="000b5c79"/>
    </style:style>
    <style:style style:name="T26" style:family="text">
      <style:text-properties fo:language="zxx" fo:country="none" officeooo:rsid="000752d3" style:language-asian="zxx" style:country-asian="none" style:language-complex="zxx" style:country-complex="none"/>
    </style:style>
    <style:style style:name="T27" style:family="text">
      <style:text-properties officeooo:rsid="000c293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М. ГРИНБЕРГ</text:p>
      <text:p text:style-name="P1"/>
      <text:p text:style-name="P1">Видзӧй кагалысь бур-ун!</text:p>
      <text:p text:style-name="P1"/>
      <text:p text:style-name="P1">Роч вылысь комиӧ вуджӧдісны К. Отев да М. Скрипова.</text:p>
      <text:p text:style-name="P1"/>
      <text:p text:style-name="P1">КОМИ НИГА ЛЭДЗАНІН</text:p>
      <text:p text:style-name="P1">Сыктывдінкар — 1929 во.</text:p>
      <text:p text:style-name="P1"/>
      <text:p text:style-name="P1">&lt;&gt;</text:p>
      <text:p text:style-name="P1"/>
      <text:p text:style-name="P6">Мыйла колӧ посни-челядьлы гырысьяс серти унджык узьны.</text:p>
      <text:p text:style-name="P1"/>
      <text:p text:style-name="P1">Быд морт тӧдӧ — кага да верстьӧ морт абу ӧткодьӧсь. Пу<text:span text:style-name="T1">з</text:span>чужӧм кагалӧн верстьӧ йӧз серти вывті слаб<text:span text:style-name="T3">и</text:span>ник лысьӧмныс. Мам кынӧм пытшкын кагалӧн олан ногыс ӧти пӧлӧс, чужӧм бӧрын лоӧ нин мӧд пӧлӧс. Уна кад колӧ кагалы велавны сёйны, юны, овны да узьны — ставыс тайӧ сылӧн велавтӧгыд сьӧкыд удж. Кагалы зэв сьӧкыд выль ногӧн овмӧдчыны. Сы понда тайӧ пӧраын слабджыкъясыд ёна кулӧны. Чужӧм бӧрын кагалӧн юр вемыс да лысьӧмыс зэв на слаб<text:span text:style-name="T27">и</text:span>ник, эз на удит ёнмыны<text:span text:style-name="T3">-</text:span>сукмыны да. Юр<text:span text:style-name="T3"> </text:span>вемсянь кагалӧн, пу вуж моз разалӧны, паськалӧны став яй пасьтала аслы<text:span text:style-name="T3">сп</text:span>ӧлӧс сӧнъяс. Татшӧм сӧнъясыс шусьӧны нервъясӧн. Нервъяс — юр вемлӧн отсасьысьяс. Юр вем, бур кӧзяин моз, индалӧ кодлы мый вӧчны (шуам, нервъяс пыр кӧ юр вем тӧдмалас, мый кагалы пӧсь, юр вем бара жӧ нервъяс пыр индӧ кокъяслы, кияслы шебрас шыбитны). Юр вем да сылӧн отсасьысь нервъяс дзоньнас шусьӧны нервнӧй системаӧн (рочӧн). Пузчужӧм кагалӧн нервнӧй системаыс зэв слаб<text:span text:style-name="T3">и</text:span>ник, уджсӧ нуӧдны лоӧ сьӧкыдӧс жӧ. Водзӧ найӧс ви<text:span text:style-name="T8">ч</text:span>чысьӧ нӧшта сьӧкыдджык удж: велӧдчыны сёрнитны, кокӧн ветлӧдлыны, ворсны да с. в. Ми ставным тӧдам, кыдзи 3–5 арӧса челядь пыр юасьӧны, быдтор налы колӧ тӧдны. Найӧ оз пуксьывны места вылӧ, пыр мыйсюрӧ вӧчӧны. Сідзтӧ челядьлӧн быдлаті ёна мудзӧ, медъёна бара жӧ нервнӧй системаыс. Мудзӧм челядь нинӧм оз вӧчны сьӧлӧмысь, довъялӧны да лоӧны зэв скӧрмысьӧсь, нинӧм оз сёйны, налӧн юрныс, кынӧмныс ёна висьӧ да ёна жуялӧны. Вывті мудзӧмысь да жуялӧмысь позьӧ вид<text:span text:style-name="T8">з</text:span>чысьны кадын да кужӧмӧн кагаясӧс шойччӧдӧмӧн. Шойччӧдны найӧс бара жӧ колӧ кужӧмӧн. Кагаӧс колӧ пуксьӧдны, водтӧдны, — сӧмын тайӧ оз ло бур шойччӧг. Морт вермас водны, син куньӧмӧн куйлыны, сӧмын ставсӧ кутас кывны вежӧртны, мӧвпавны. Мӧвпалігӧн, вежӧртігӧн юр вем оз шойччы, сідз жӧ уджалӧ. Мортлӧн юр вемыс шойччӧ сӧмын узигӧн. Сы понда челядьлӧн нервнӧй система (юр вемыс да сылӧн сӧнъясыс) бура шойччӧны сӧмын узигӧн.</text:p>
      <text:p text:style-name="P1">Тайӧ нигаас кӧсъям висьтавны, мый вӧсна мукӧд дырйи челядь оз бура узьны, кыдзи кужӧмӧн найӧс шойччӧдны, мый<text:span text:style-name="T3">т</text:span>а колӧ да код кадын колӧ узьтӧдлыны челядьӧс.</text:p>
      <text:p text:style-name="P1">Водзын висьталім нин: верстьӧ йӧз серти челядьлӧн нервнӧй системаыс слабджык да ӧдйӧджык мудзӧ. Сы понда челядьлы колӧ дырджык узьны верст<text:span text:style-name="T3">ьӧ</text:span> йӧз серти. Посни челядьыд бара жӧ зэв чожа (ӧдйӧ) быдмӧны — лысьӧмыс да яйыс налӧн ӧдйӧ содӧ, а лысьӧмыд ёнджыкасӧ содӧ узигӧн.</text:p>
      <text:p text:style-name="P1">Сійӧн и шуӧны — челядьыд пӧ быдмӧны войын.</text:p>
      <text:p text:style-name="P1"/>
      <text:p text:style-name="P6">Кутшӧм-кадын да уна-ӧ колӧ кагалы узьны.</text:p>
      <text:p text:style-name="P1"/>
      <text:p text:style-name="P1">Быдӧн тӧдӧны посни челядьлысь ӧдйӧ быдмӧмсӧ. Тӧдчӧмӧн чожа быдмӧ нёнь пом <text:soft-page-break/>кага. Пу<text:span text:style-name="T3">з</text:span>чужӧм челядьыд лун и вой помала узьӧны. Сӧмын садьмывлӧны сёйны. Арӧсӧдз кага узьӧ час 18-ыс кымын суткинас. Воысь воӧ узян ун налӧн чинӧ. Кык-куим арӧса кага узьӧ сӧмын нин 12–13 час сутки. Лунын узьӧмысь нёль-вит арӧса челядь дугдӧны. Тайӧ пӧраын дзоньвидза челядь узьӧны помала 12–13 час войын сӧмын. Унджык челядьыд миян омӧликӧсь, регыд мудзӧны. Колӧ налы сетны шойччӧг лунын. Лунын узьӧм зэв бур и ар 5–7-лы. Дзоньвидза челядьлы быдмигӧн колӧ узьны:</text:p>
      <text:p text:style-name="P1">ар 4–6-ӧдз — 12 кымын час.</text:p>
      <text:p text:style-name="P4"><text:span text:style-name="T26">„</text:span> 6–7 — 11 да джын час.</text:p>
      <text:p text:style-name="P4"><text:span text:style-name="T26">„</text:span> 9–10 — 10 да джын час.</text:p>
      <text:p text:style-name="P4"><text:span text:style-name="T26">„</text:span> 11–12 — 10 час.</text:p>
      <text:p text:style-name="P4"><text:span text:style-name="T26">„</text:span> 13–14 — 9 да джын час.</text:p>
      <text:p text:style-name="P4"><text:span text:style-name="T26">„</text:span> 14 <text:s/>— 9 час.</text:p>
      <text:p text:style-name="P4"><text:span text:style-name="T26">„</text:span> 15–17 — 8 да джын час.</text:p>
      <text:p text:style-name="P1">Дырджык узьӧмыд челядьыдлы лёк оз вай, колӧ сӧмын узьтӧдны челядьӧс быд<text:span text:style-name="T3"> </text:span>лун ӧти кадӧ, да узьтӧдны садьмывтӧг, сӧмын сідзи лоӧ бур кагаыдлы. Тыр<text:span text:style-name="T3"> </text:span>унӧн узьлігӧн челядьлӧн бырӧ лунся мудзӧм. Содӧ вын-эбӧс. Пӧттӧдз узьӧм челядь чеччӧны долыдӧсь, ёнӧсь, вынаӧсь, эбӧсаӧсь. Челядьӧс колӧ водтӧдны быд рыт ӧти кадӧ. Унаӧн кагатӧ бать-мамныс водтӧдӧны аскӧдныс тшӧтш зэв сёрӧн. Сійӧ зэв омӧль. Ар 9–10 челядьӧс колӧ водтӧдны час 8–9 рытын. Гожӧмын неуна позьӧ сёрӧнджык. Рытъя узян ун бурджык лунсяысь. Войыд пемыд, гӧгӧр шы<text:span text:style-name="T3"> </text:span>ни<text:span text:style-name="T3"> </text:span>тӧв, ставыс ланьтӧ, кага узьӧ кузя, чӧскыд унмӧн. Сэсся чеччасны чикышъяс моз шонді петігӧн.</text:p>
      <text:p text:style-name="P1"/>
      <text:p text:style-name="P6">Кыдзи бурджык челядьлы ворсны да шойччыны</text:p>
      <text:p text:style-name="P1"/>
      <text:p text:style-name="P1">Дзоля вывсянь колӧ велӧдны челядьтӧ быд<text:span text:style-name="T3"> </text:span>лун ӧтик кадӧ водны, сёйны, узьны, ворсны. Сӧмын сэки налӧн вермас лоны дзоньвидза олӧм. Колӧ артавны<text:span text:style-name="T3">,</text:span> кутшӧм пӧраын уджӧдны да шойччӧдны (ворсӧдны, вердны, юктавны). Кокӧн велӧдны ветлыны, сёрнитны велӧдчыны, — ставыс сійӧ кагалӧн зэв сьӧкыд удж. Сутки пиын вын-эбӧс челядьлӧн вежласьӧ. Асъя кадын час 7–8-сянь вын-эбӧс налӧн содӧ час 10–11-ӧдз. Сэсся кутас чинны. Пажын бӧрын кагалӧн медэтша вын-эбӧсыс. Тайӧ кадын челядьӧс кӧлӧ водтӧдны<text:span text:style-name="T3">,</text:span> шойччӧдны час 2–8 кежлӧ. Узьӧм бӧрын вын-эбӧс бара содӧ час 6–7-ӧдз. Тайӧ кадсянь вын-эбӧс бырӧ асывводзӧдз. <text:span text:style-name="T17">Мед</text:span><text:span text:style-name="T3">в</text:span>ын-эбӧса кагаыд асылын лун<text:span text:style-name="T3"> </text:span>шӧрӧдз. Сэки челядь ме<text:span text:style-name="T3">дк</text:span>окниа ворсӧны, гырысьджыкъяс уджалӧны. Шоч крестьянин кужӧ лючки челядьӧс быдтыны. Босьтам кӧ яслияс, сэні кагаястӧ лючкиа нин видзӧны. Став луныс арталӧма, юклӧма код кадӧ кагаясӧс вердны юктавны, чеччӧдны, водтӧдны да ворсӧдны. Дерт я<text:span text:style-name="T3">с</text:span>лиястӧ миян абу на быд вӧлӧсьтӧ восьталӧма — этшалаын на. Сійӧн и оз вермы быд крестьянин ассьыс ныв-писӧ сэтчӧ нуны видзны.</text:p>
      <text:p text:style-name="P1">Детскӧй садйын, яслиясын челядь час 9–10-ын сёйӧны (завтрекайтӧны), сэсся лун шӧрӧдз ворсӧны-велӧдчӧны.</text:p>
      <text:p text:style-name="P1">Лун<text:span text:style-name="T3"> </text:span>шӧрсянь часӧн-джынйӧн кымын ворсӧны ывла вылын. Та бӧрти ӧб<text:span text:style-name="T3">е</text:span>дайтӧны. Сёйӧм бӧрти быдса час узьӧны, шойччӧны, час нёльсянь бара ветлӧдлӧны ывлаын ворсӧны, кывзӧны сьылӧм, сьылӧны керкаын асьныс, видлалӧны картинаа нигаяс. Час квайтын рытын челядьӧс разӧдӧны гортаныс. Час сизимын найӧс гортын вердӧны, сэсся мӧдӧдӧны в<text:span text:style-name="T18">о</text:span>дӧм водзын ывлаын ветлыштны. Час 8–9 водӧны узьны.</text:p>
      <text:p text:style-name="P1"/>
      <text:p text:style-name="P6">Кагаӧс оз ков гычӧдны (зыбкаын качайтны).</text:p>
      <text:p text:style-name="P1"/>
      <text:p text:style-name="P1">Водзын ми гижлім, челядьяс узигӧн чукӧртӧны вын-эбӧс. Узьтӧдны найӧс колӧ кужӧмӧн — этша узьӧмӧн вын-эбӧс оз чукӧрмы. Дыр узьӧм бара жӧ бур оз вай. Кагаӧс <text:soft-page-break/>бӧрдігӧн да ы<text:span text:style-name="T8">д</text:span>ждалігӧн миян мамъяс унмов<text:span text:style-name="T3">сь</text:span>ӧдӧны найӧс мырдӧн гычӧдӧмӧн (зыбкаын качайтӧмӧн). Гычӧдӧны лёкысь тракйӧдлӧмӧн, зымӧдӧмӧн. Тайӧ зэв омӧль. Кагалӧн гычӧдӧмысь дурмӧ юрыс, помала висьӧдӧ сылысь кынӧмсӧ, восӧдӧ, мытитӧдӧ. Ичӧтысянь кӧ кагаӧс велӧдан гычӧдтӧг <text:span text:style-name="T10">у</text:span><text:span text:style-name="T3">н</text:span>мов<text:span text:style-name="T3">сь</text:span>ыны водан<text:span text:style-name="T3"> </text:span>кадын, сійӧ ачыс зэв бура унмовсяс и гычӧдтӧг.</text:p>
      <text:p text:style-name="P1"/>
      <text:p text:style-name="P6">Кагалы зыбка пыдди — крӧвать.</text:p>
      <text:p text:style-name="P1"/>
      <text:p text:style-name="P1">Кагаястӧ миян дзик быдлаын узьтӧдлӧны зыбкаын (потанын). Зыбка пӧ кокньӧдӧ мамлы кагаӧс унмовсьӧдны. Ӧні ми тӧдам — гычӧдӧм вайӧ сӧмын лёк. Сы вӧсна кагаыд пыр висьӧ. Колӧ лӧсьӧдны кагалы вольпасьсӧ сэтшӧм инӧ, кодӧс эськӧ оз позь гычӧдны да тракйӧдлыны. Медым мудзӧм мамлӧн вежыс оз пет гычӧдны — дзоля кагалы лёк вӧчны.</text:p>
      <text:p text:style-name="P1">Узьлан места пузчужӧм кагалы позьӧ лӧсьӧдны кутшӧмкӧ кӧрзинаӧ. Сӧмын кӧрзинасӧ водзвыв колӧ мыськавны няйтысь-бусысь да бура тӧлӧдны. Сэсся кӧрзинаыс мед эз дзескӧд кагаӧс некыдзи. Кӧрзина бокъяссӧ колӧ вев<text:span text:style-name="T3">т</text:span><text:span text:style-name="T18">т</text:span>ьыны кутшӧмкӧ выль<text:span text:style-name="T3"> </text:span>мыськӧм кӧлуйӧн. Татшӧм кӧрзинаын кага вермас узьлыны 4–5 тӧлысьӧдз. Гырысьджык челядьлы колӧ нин лӧсьӧдны ичӧтик крӧвать. Дерт медбур да ён лоас кӧрт крӧвать, либӧ вужйысь кыӧм. Сӧмын сӧстӧма колӧ сійӧс видзны да мед вӧля вӧлі узьлыны. Дзескыд<text:span text:style-name="T25">і</text:span>нын узьлӧмысь кага вермас лоны чукля киа-кока дай гӧрба. Пемыд пельӧсӧ кага крӧвать сувтӧдӧмысь колӧ вид<text:span text:style-name="T4">з</text:span>чысьны жӧ. Кагалы колӧ югыд<text:span text:style-name="T25">і</text:span>н. Матын пач дорын лоӧ вывті жар, ӧдзӧс дорын кӧдзыд. Колӧ бур<text:span text:style-name="T4">е</text:span>тш шоныд<text:span text:style-name="T25">і</text:span>нӧ крӧватьтӧ сувтӧдны.</text:p>
      <text:p text:style-name="P1"/>
      <text:p text:style-name="P6">Водтӧдӧй кагаӧс сӧстӧм вольпась вылӧ</text:p>
      <text:p text:style-name="P1"/>
      <text:p text:style-name="P1">Кага вольпась видзны колӧ сӧстӧма. Челядьыд узигас быд ног няйтӧсьтӧны вольпасьсӧ (кудзалӧны, <text:span text:style-name="T19">ньылӧмӧсьтӧны</text:span>). Сы вӧсна кага рузумъястӧ колӧ мыськавны тшӧкыдджыка. Вольпасьсӧ тӧлӧдны вежон пиас кык-куимысь. Гырысьджык челядьлысь позьӧ вольпасьсӧ и гежӧдджыка вежлавны.</text:p>
      <text:p text:style-name="P1">Медбур вольпась идзасысь. Мукӧд пӧлӧс вольпась (кудельысь, гӧнысь) кагаясыдлы омӧля туйӧны, он вермы сэтшӧмъястӧ тшӧкыдджыка идзастӧ моз вежлавны-мыськавны да. Сэсся оз ков кагаӧс шебравны пасьясӧн. Колӧ кӧть ас<text:span text:style-name="T3"> </text:span>кыӧм либӧ вурун эшкын вӧчны кагалы. Гожӧмын позьӧ шебравны сӧмын вӧсньыдик дӧра эшкынӧн. Медым сӧстӧмджыка видзны эшкынтӧ эжӧдсӧ колӧ вӧчны кульсянаӧс, медым вежны выль вылӧ сьӧдасьӧм бӧрын. Лунъясын шонді водзын шебрассӧ колӧ тӧлӧдны.</text:p>
      <text:p text:style-name="P1"/>
      <text:p text:style-name="P6">Энӧ юкталӧ челядьӧс винаӧн, сурӧн<text:span text:style-name="T3"> </text:span>да быдсяма туруна тшайясӧн.</text:p>
      <text:p text:style-name="P1"/>
      <text:p text:style-name="P1">Мамъяс унаӧн юкталӧны челядьӧс кутшӧмсюрӧ турунӧн. Коді сійӧн лечитӧ висьӧмысь, коді кагасӧ унмовсьӧдӧ. Быд турунлӧн эм аслы<text:span text:style-name="T3">сп</text:span>ӧлӧс яд. Тайӧ ядъясыс зэв ёнӧсь. Позьӧ татшӧм турунъясӧн кагаӧс вины, кувтӧдз воштыны. Висигӧн кагаӧс турунъясӧн юкталӧм пыдди колӧ петкӧдлыны докторлы либӧ пельшарлы. Сэсся челядьтӧ унмовсьӧдӧны сурӧн, винаӧн, самӧкурӧн. Мед пӧ ӧд ёнджыка унмовсяс да ёнджыка узяс, шуӧны. Быд коддзӧдан юанын бара жӧ эм яд. Сійӧ ядъясыс медъёна жугӧдӧны мортлысь юр<text:span text:style-name="T3"> </text:span>вемсӧ. Сы понда некутшӧм коддзана юанӧн оз позь юктавны челядьӧс.</text:p>
      <text:p text:style-name="P1"/>
      <text:p text:style-name="P6">Мыйла мукӧ<text:span text:style-name="T3">дд</text:span>ырйи кага омӧля узьӧ, унаысь садьмывлӧ.</text:p>
      <text:p text:style-name="P1"/>
      <text:p text:style-name="P1">Ми водзын висьтавлім нин, дзоньвидза кага бура унмовсьӧ гычӧдтӧг. Войын кӧ кага оз узь, некор оз ков мырдӧн сійӧс унмовсьӧдны. Колӧ корсьны помка, мый вӧсна сійӧ оз вермы узьны. Гашкӧ ва вылын куйлӧ, дӧрӧмыс дзескӧдӧ, рузумъяс дойдӧны, топыда шебралӧма да <text:soft-page-break/>с. в. Вермас лоны, кага тшыг, либӧ кынӧмыс висьӧ. Ставсӧ тайӧ колӧ тӧдмавны да бырӧдны бӧрдӧдан помкаяссӧ. Сійӧ сэки бара чӧскыда унмовсяс. Унджык кага пессьӧ, лёка узьӧ висьӧм вӧсна. Мукӧ<text:span text:style-name="T3">дд</text:span>ырйи челядьӧс водтӧдз войдӧр повзьӧдлӧны да эльӧдӧны кодӧ<text:span text:style-name="T3">нс</text:span>юрӧ. Мукӧ<text:span text:style-name="T3">дд</text:span>ырйи челядьӧс бабъяс, пӧчьяс повзьӧдлӧны мойдкывъясӧн. Челядь сійӧс войын вӧталӧны да сы вӧсна садьмылӧны. Водігӧн мойдъяс висьталӧмысь колӧ вид<text:span text:style-name="T4">з</text:span>чысьны. Сэсся оз ков ай-мамлы челядьӧс видны, лёкысь чиршӧдлыны да нӧйтны вой улӧ. Найӧ бара жӧ войын вӧталӧны, полӧны нӧйтӧмысь, оз вермыны чӧскыда, бура узьны. Лёкысь чиршӧдлӧмысь да видӧм вӧсна кага вермас висьӧмӧдз воны.</text:p>
      <text:p text:style-name="P1"/>
      <text:p text:style-name="P6"><text:span text:style-name="T19">Повзялӧм</text:span> висьӧм.</text:p>
      <text:p text:style-name="P1"/>
      <text:p text:style-name="P1">Татшӧм висьӧмӧн висьысь челядь войын друг садьмӧны лёкысь бӧрд<text:span text:style-name="T3">ігт</text:span>ырйи. Вольпасьысь чеччылӧны повзьӧм, паськыд синмаӧсь, некодӧс ас гӧгӧрысь оз тӧдны. Мыйк<text:span text:style-name="T3">ӧд</text:span>ыра мысти вӧлисти воас ас садяс д<text:span text:style-name="T18">а</text:span> унмовсяс. Тадзи челядь вермасны войнад повзьыны унаысь. Тайӧ висьӧм позьӧ кокниа бырӧдны, сӧмын челядь вылӧ оз ков лёкысь горзыны (равзыны), чиршӧдлыны да нӧйтны.</text:p>
      <text:p text:style-name="P1"/>
      <text:p text:style-name="P8">Лунатизм.</text:p>
      <text:p text:style-name="P5"/>
      <text:p text:style-name="P1">Лунатизм — тадзи шусьӧ аслы<text:span text:style-name="T3">сп</text:span>ӧлӧс висьӧм, кор челядь войын чеччӧны вольпась вылысь, ветлӧдлӧны керка джодж кузя, быдсям<text:span text:style-name="T3">ат</text:span>ор вӧчӧны — ставсӧ узи<text:span text:style-name="T3">гт</text:span>ырйи. Татшӧм висьӧмӧн висьысь челядь бӧрся колӧ бура видзӧдны войын. Вермасны найӧ доймыны усьны да повзьыны. Висьысь челядьӧс колӧ петкӧдлыны докторлы да лечитны.</text:p>
      <text:p text:style-name="P1"/>
      <text:p text:style-name="P7">Ковъяс.</text:p>
      <text:p text:style-name="P2"/>
      <text:p text:style-name="P2">Унаысь челядь оз вермыны бура узьны войын ковъяс вӧсна. Кынӧм висьӧмысь ӧтдор, кынӧм пытшкысь ковъяс петігӧн налӧн лудӧ с<text:span text:style-name="T18">і</text:span>тасян<text:span text:style-name="T25">і</text:span>ныс. Кага войын гыжъялӧ сэті да садьмӧ, оз вермы узьны. Мамлы колӧ видзӧдыштлыны сітасигас, тӧдмавны ковъяслысь петӧмсӧ. Сюрӧ кӧ, колӧ петкӧдлыны докторлы. Докторлысь юасьтӧг оз позь сетны некутшӧм лекарство. Тӧдтӧгыд верман вӧчны унджык лёк.</text:p>
      <text:p text:style-name="P1"/>
      <text:p text:style-name="P6">Код бок вылын кагаӧс узьтӧдлыны.</text:p>
      <text:p text:style-name="P1"/>
      <text:p text:style-name="P1">Ӧтик бок вылын узьлігӧн кага оз вермы пӧттӧдз узьны — мудзӧ. Нёнясьысь кагаӧс колӧ узьтӧдлыны вежлалӧмӧн кыкнан бок вылас. Мыш вылын найӧс узьтӧдлыны оз туй. Тайӧ пӧраын кагалӧн лыяс небыдикӧсь. Вермас ляскысьны-<text:span text:style-name="T18">т</text:span>опавны балябӧжыс. Таысь ӧтдор мыш вылын узьтӧдлігӧн кагалы делӧ лолавны, жмитӧ тысӧ. Омӧль челядьлӧн вермас висьтӧдз лоны.</text:p>
      <text:p text:style-name="P1">Сэсся нёнясьысь кагаӧс ёна гор<text:span text:style-name="T4">зь</text:span>ӧдлӧ-восӧдӧ. Мыш вылын узьтӧдлігӧн восыс вермас веськавны лолалан горшас. Ыджыдджык челядьӧс колӧ велӧдны узьлыны веськыд бок вылын да мыш вылын. Шуйга бок вылын узьлігӧн<text:span text:style-name="T3"> </text:span>сылӧн сьӧктасьыс кутас топавны сьӧлӧмыс.</text:p>
      <text:p text:style-name="P1"/>
      <text:p text:style-name="P6">Онанизм.</text:p>
      <text:p text:style-name="P1"/>
      <text:p text:style-name="P1">Тадзи шусьӧ аслы<text:span text:style-name="T3">сп</text:span>ӧлӧс висьӧм, кор кага ворсӧ аслас яндзимӧн. Сы вылӧ сійӧ велалӧ дз<text:span text:style-name="T4">о</text:span>ля вывсяньыс. Таысь колӧ вид<text:span text:style-name="T4">з</text:span>чысьны. Оз ков кагаӧс узьтӧдлыны кынӧм вылын. Кынӧм вылын узьлігӧн яндзимыс торъя ёна шоналӧ да лудӧ. Кага гыжъялӧ, сэсся сідзи сійӧн велалӧ ворсны. Велалӧм бӧрти кагаӧс сьӧкыд лоӧ сыысь дугӧдны. Видӧмӧн да нӧйтӧмӧн нинӧм оз <text:soft-page-break/>артмы. Вид<text:span text:style-name="T4">з</text:span>ч<text:span text:style-name="T4">ы</text:span>сьны таысь колӧ водзвыв. Сӧмын колӧ кага бӧрысь видзӧдыштавлыны. Узигӧн шебрас вылын колӧ велӧдны кутны кияссӧ. Кынӧм вылын не узьтӧдлыны. С<text:span text:style-name="T18">а</text:span>дьмӧм бӧрын пыр чеччӧдны. Мукӧд челядь велалӧмаӧсь садьмӧм бӧрын шоныд вольпасьын прӧста куйлыны, сэки сійӧ и вермас лё<text:span text:style-name="T3">кт</text:span>оръяд велавны.</text:p>
      <text:p text:style-name="P1"/>
      <text:p text:style-name="P6">Кыдзи вердны кагаӧс водтӧдӧм водзын.</text:p>
      <text:p text:style-name="P1"/>
      <text:p text:style-name="P1">Вель унаысь челядьӧс вывті ёна вердӧны регыд водтӧдз. Нёнясьысь кагалы сійӧ абу лёк. Сӧмын оз ков вердны водтӧдігӧн гырысьджык челядьӧс. Найӧс вердӧны лёк<text:span text:style-name="T21">д</text:span>жык, сьӧкыдджык сёянӧн. Сёйӧм вӧсна найӧ лёка вӧтасьӧны, унаысь садьмывлӧны, пессьӧны. Чӧскыдтӧм сёянысь челядьлӧн дундӧ кынӧмныс, топӧдӧ налысь сьӧлӧмсӧ да тысӧ. Челядь сьӧкыда лолалӧны. Водтӧдӧм водзын колӧ вердны найӧс чӧскыдджык да кокньыдджык сёянӧн да сетны сёйны часӧн-джынйӧн кымын водтӧдз войдӧр. Сук тшай, копей да тагъя юан вой кежлӧ сетны ньӧтик дзик оз позь.</text:p>
      <text:p text:style-name="P1"/>
      <text:p text:style-name="P6">Энӧ узьтӧдлӧ кагаӧс дука, няйт керкаын.</text:p>
      <text:p text:style-name="P1"/>
      <text:p text:style-name="P1">Дука керкаын бара жӧ челядьыд сьӧкыда узьӧны, став дуксӧ да буссӧ найӧ ньылалӧны лолалігӧн ты пытшкӧ, морӧсӧ. Таысь вермас морӧс висьмыны, пӧрны чакоткаӧ. Мамъяс вид<text:span text:style-name="T6">з</text:span>чысьӧны тшыкӧм, шома сёянӧн челядьӧс вердны. Кынӧмыс пӧ кутас висьны. Сійӧс оз артавны, мый дука, няйт да буса керка вӧсна челядь вермасны висьмыны ёнджыка. Челядь узьла<text:span text:style-name="T3">н </text:span>керкаын воздукыс мед вӧлі сӧстӧм да мед абу жар. Керка колӧ тӧлӧдны бура ӧдзӧс либӧ труба восьтӧмӧн. Медбур эськӧ вӧлі ӧшиньӧ дзир йылӧ вӧчны воссяна розь. Татшӧм воссяна ин шусьӧ форточкаӧн. Колӧ велӧд<text:span text:style-name="T21">н</text:span>ы челядьӧс узьлыны форточка восьтӧмӧн. Сэки крӧвать колӧ сувтӧдны бокӧджык форточкасянь да челядьӧс шоныдджыка шебравны гӧгӧр. Восьсӧн кольӧны сӧмын чужӧмсӧ. Тадзи узьтӧдлігӧн оз ков повны кынмӧмысь. Сӧстӧм, ыркыд керкаын, бура шебралӧмӧн челядь узьӧны бурджыка, дырджык да и чӧскыдджык узян унӧн.</text:p>
      <text:p text:style-name="P1">Керкаын челядьӧс узьтӧдлігӧн оз ков ёна топыда шебравны. Найӧс пӧдтӧ жаринын узьлігӧн. Па<text:span text:style-name="T6">ч</text:span>чӧр вылӧ водтӧдны оз туй. Джоджын узьлӧм бара жӧ лёк. Челядьлӧн вольпась джоджын ёна няйтчӧ. Гожӧмын позьӧ узьтӧдлыны восьса ӧшиньӧн. Номъясысь позьӧ ӧшинь тупкыны марляӧн. Ӧшиньяс тупкытӧдз войдӧр колӧ керкатӧ тшынӧдны тус<text:span text:style-name="T3">яп</text:span>уӧн. Медбур челядьӧс гожӧмын узьтӧдлыны ывла вылын. Узьтӧдны найӧс колӧ ӧтик дӧрӧм кежысь. Сӧмын кӧдзыд керкаын колӧ шоныдджыка шебравны да ныр-вомсӧ восьсӧн кольны. Пузчужӧм кагатӧ оз ков тӧбны. Топыд вӧнь дзескӧдӧ, топӧдӧ сылысь <text:span text:style-name="T19">рӧшкыдик</text:span> лысьӧмсӧ. Оз лэдз долыда лолавны. Гырысьджыклы вой кежлӧ колӧ вежны мӧд дӧрӧм да небыдджыкӧс. Лунын кӧть войын челядьӧс водігӧн колӧ пӧр<text:span text:style-name="T10">ч</text:span>чӧдны.</text:p>
      <text:p text:style-name="P1"/>
      <text:p text:style-name="P6">Кутшӧм колӧ лоны кага узьланін.</text:p>
      <text:p text:style-name="P1"/>
      <text:p text:style-name="P1">Миян вӧлі нин сёрни: буса, няйт да дука керка вӧсна челядьяс вермасны висьмӧдчыны чакоткаӧн. Тайӧ висьӧмысь ёна колӧ вид<text:span text:style-name="T6">з</text:span>чысьны. Быд вежон керкатӧ колӧ мыськыны дзимбырӧн да кунваӧн. Сэсся быд асыв бусъяс чышкыны ва рузумӧн. Лишнӧй клам керкаысь колӧ петкӧдлыны. Лишнӧй клам вылын ӧд лишнӧй бус. Керка колӧ тӧлӧдлыны форточка восьтӧмӧн либӧ пач труба восьтӧмӧн. Оз позь видзны челядь олан керкаын няйт, сьӧд кӧлуй. Мукӧд мам чукӧртӧ став сьӧд кӧлуйсӧ челядь вольпась улас. Тадзи вӧчны оз туй. Няйт кӧлуйысь петӧ лёк дук, сы пытшкын вермасны лоны быдсяма курччасьысьяс. Найӧ вермасны кайны челядь вылӧ. Сэсся мамъяс оз тӧдны — мыйысь челядь висьӧны кисьтӧмӧн, лӧмӧссьӧмӧн, лудӧмӧн, мыт висьӧмӧн, чакоткаӧн — ставыс тайӧ вермас <text:soft-page-break/>лоны няйта олӧмысь, сьӧд кӧлуй керкаын да вольпасьяс улын видзӧмысь, дука керка шоча шыльӧдӧмысь.</text:p>
      <text:p text:style-name="P1">Тані жӧ колӧ казьтыштны дзоридзьяс йылысь. <text:span text:style-name="T21">Гежӧд</text:span><text:span text:style-name="T6">і</text:span><text:span text:style-name="T21">ника</text:span> миян быдтӧны керкаясын дзоридзьяс<text:span text:style-name="T22"> (цветы).</text:span> Дзоридзьяс вой кежлӧ узьлан керкаысь колӧ петкӧдны мӧдлаӧ. Найӧ мортъяс моз жӧ лолалӧны<text:span text:style-name="T3">.</text:span> Луннас найӧ вежӧны керкаысь лёк воздук. Тайӧ зэв бур. Керка лоӧ сӧстӧм. Войын лэдзӧны тшыкӧм воздук. Гожӧмын восьса ӧшиньӧн олігӧн позьӧ и не петкӧдны дзоридзьястӧ ывлавылас.</text:p>
      <text:p text:style-name="P1"/>
      <text:p text:style-name="P6">Дугӧдӧй челядьӧс улӧ кудзалӧмысь.</text:p>
      <text:p text:style-name="P1"/>
      <text:p text:style-name="P1">Вель уна челядь войын кудзалӧны улас. Тайӧ бара жӧ висьӧм. Кага кудзалігӧн колӧ овны торъя пелька. Кудзалысь кагалы вольпась вомӧн колӧ вольсавны клеёнка. Быд асыв вольпась да шебрас тӧлӧдны ывлаын. Кудзӧсь дорӧм-гач пожъявны. Улӧ кудзалысь челядь унджык кудзалӧны ар 10<text:span text:style-name="T24">-</text:span>ӧдз. Овлывлӧ и верстьӧ йӧз кудзалӧны. Войын челядь кудзалӧны уна торйысь. Мукӧдыс оз кывлы кудзасьӧм кад локтӧмсӧ, мукӧд дырйи кудзалӧны повзьӧмысь. Татшӧм висьӧмысь бара колӧ вид<text:span text:style-name="T6">з</text:span>ч<text:span text:style-name="T6">ы</text:span>сьны. Ичӧтысянь кагаӧс колӧ велӧдны водтӧдз войдӧр кудзасьны. Сэсся колӧ тӧдмавны код пӧраын войын сійӧ кудзасьӧ. Сэсся и тайӧ кад гӧгӧрыс садьмӧдны да кудзӧдны быд вой. Челядьыд сэсся велаласны асьныс чеччывны кудзасьны. Кудзалӧмысь кагаӧс оз ков лёкысь чиршӧдлыны. Таысь бур оз ло, лёкысь кындзи. Кага кутас повны чиршӧдлӧмысь, видӧмысь, луннас тшӧтш кутас улас кудзавны. Кудзалысь челядьӧс оз позь вердны курыд-шома торйӧн. Водтӧдз войдӧр оз ков сетны некутшӧм юан. Кудзалысь кагаяс унджыкыс висьлӧс, слаб<text:span text:style-name="T6">и</text:span>ник челядь. Бать-мамлы колӧ тӧждысьны ёнджыка да чӧскыдджыка татшӧм челядьсӧ вердны, унджыкысь ывла вылын новлӧдлыны. Сэсся колӧ кагасӧ петкӧдлыны докторлы, тӧдмавны, мыйысь кагаыд висьӧ да отсавны лечитӧмӧн.</text:p>
      <text:p text:style-name="P1"/>
      <text:p text:style-name="P6">Велӧдӧй челядьӧс ичӧтысянь пелька овны.</text:p>
      <text:p text:style-name="P1"/>
      <text:p text:style-name="P1">Челядьӧс колӧ ичӧтысянь велӧдны пелька асьнысӧ да ас гӧгӧрсӧ видзны. Водтӧдз войдӧр колӧ налысь бура мыськыны чужӧмсӧ да кияссӧ. Кага быдмыштас да важ велалӧм кузьта кутас ачыс мыськыны. Пиньяссӧ колӧ весавлыны пинь весалан тшӧткаӧн. Дӧрӧм вежны вой кежлӧ мӧдӧс, сӧстӧмӧс. Водтӧдны тӧлӧдӧм вольпась вылӧ. Сэки кагаыд ку<text:span text:style-name="T21">т</text:span>ас долыда лолавны да чӧскыда узьны. Понъяс-каньяс оз ков водтӧдны челядькӧд орччӧн. Найӧ аслас ньылӧмӧн, гӧ<text:span text:style-name="T3">нӧ</text:span>н няйтӧсьтӧны вольпасьястӧ, вайӧны уна пӧлӧс висьӧмъяс да ковъяс. Медбур найӧс вӧтлыны керкаысь ывлаӧ.</text:p>
      <text:p text:style-name="P1"/>
      <text:p text:style-name="P6">Бырӧдӧй лудікъясӧс, гутъясӧс да тӧрӧканъясӧс.</text:p>
      <text:p text:style-name="P1"/>
      <text:p text:style-name="P1">Дурк да няйт керкаын, буса вольпасьын кагаӧс ӧбӧдитӧны уна пӧлӧс сёйысьяс. Курччалӧны тойяс, пытшъяс, лудікъяс, тӧрӧканъяс да мукӧд, сы вӧсна сійӧ оз вермы узьны. Став сэтшӧм лёк сёйысьясыс олӧны дурка да бусӧсь керкаынджык. Вид<text:span text:style-name="T6">з</text:span>чысьны наысь позьӧ пелька олӧмӧн. Колӧ быд<text:span text:style-name="T3"> </text:span>лун вольпась челядьлысь тӧлӧдны, крӧвать унджыкысь пӧсь<text:span text:style-name="T3"> </text:span>ваӧн киськавлыны. Джоджъяс колӧ краситны. Краситӧм джодж кокньыда мыськыссьӧ да и сёйысь гагъяс омӧльджыка олӧны краситӧм джодж вылын. Сэсся кылӧ ва руа кӧр, колӧ ёнджыка ломтыны пачьяссӧ да форточка восьтыны. Оз ков керкаын песласьны да ва кӧлуй косьтыны. Кага кӧ тойӧссьӧма колӧ паськӧмсӧ сы вылысь пӧр<text:span text:style-name="T6">ч</text:span>чӧдны да пасьтӧдны выль мыськӧмӧс. Сьӧд кӧлуй бура пеславны, пачын пӧжны да ёнджыка пожъявны. Косьмӧм бӧрын пӧсь утюгӧн шыльӧдны чукыръясысь. Верстьӧ йӧзлы позьӧ той весавны карасинӧн, сійӧн гӧна инъяс мавтӧмӧн. Лудікъяс унджыксӧ олӧны стен пазъясын, улӧсын, лабичын да мукӧдлаын. <text:soft-page-break/>Лудікъясӧс пазъясысь позьӧ вӧтлыны пӧсь<text:span text:style-name="T3"> </text:span>руӧн. Тупкавны пазъяс уксуса клейӧн да карасинӧн. Тӧрӧканъясысь мынтӧдчыны кынтысьӧмӧн ёна кӧдзыд дырйи. Бакшасьӧм пельӧсъяс керкаысь косьтыны медбур ёна пач ломтӧмӧн.</text:p>
      <text:p text:style-name="P1"/>
      <text:p text:style-name="P6">Узьтӧдлӧй челядьӧс шонді водзын, югыд керкаын.</text:p>
      <text:p text:style-name="P1"/>
      <text:p text:style-name="P1">Уна жыръя (комнатаа) керкаын челядьӧс колӧ узьтӧдлыны медыджыд, медъюгыд, шонді инмана жырйын, челядь крӧвать оз ков сувтӧдны пемыд<text:span text:style-name="T25">і</text:span>нӧ. Сэтчӧ оз инмы шондіыд. Уна ай-мам мӧвпалӧны пемыд<text:span text:style-name="T25">і</text:span>нын пӧ челядьлы бурджык узьлыны. Тадз вӧчны оз ков. Джын нэмсӧ челяд<text:span text:style-name="T3">ьд</text:span>ырйиыд кагаыд быдмӧ вольпась вылын, а пемыд<text:span text:style-name="T25">і</text:span>нын торъя буса. Бус пытшкын эм уна посньыдик синмӧн аддзытӧм ловъя<text:span text:style-name="T3"> </text:span>ловъяс. Куш синмӧн ми найӧс огӧ аддзӧ. Посни ловъясыс лолалігӧн сюрӧны челядьлы сынӧдсьыс морӧсӧ. Татшӧм ловъя ловъясыс шусьӧны микробъясӧн. Быд висьӧмлӧн эм аслы<text:span text:style-name="T3">сп</text:span>ӧлӧс микроб. Зэв уна татшӧм микробыд пемыд да буса инын. Шонді югӧр в<text:span text:style-name="T3">иӧ</text:span> татшӧм гагъяс-микробъяссӧ. Сы вӧсна шонді инман жырйын сынӧдыд сӧстӧмджык. Челядь озджык висьмыны.</text:p>
      <text:p text:style-name="P1"/>
      <text:p text:style-name="P6">Колӧ оз кагаӧс узигас сайӧдны лунъюгыдысь.</text:p>
      <text:p text:style-name="P1"/>
      <text:p text:style-name="P1">Миян эм мода сайӧдны (<text:span text:style-name="T19">вонъявны</text:span>) челядь вольпасьсӧ (зыбка, потан) лун<text:span text:style-name="T8">ъ</text:span>югыдысь. Тадзи вӧчны ньӧтчыд оз ков. Син ёрӧмысь колӧ ӧшиньсӧ тупкыны вӧсньыдик гежӧд занавесӧн. Вонъялӧмӧн вольпасьын кагалы узьныс сьӧкыд. Мортыд ӧд лолалігӧн кыскӧ морӧсӧ бур сынӧд <text:span text:style-name="T22">(кислород)</text:span>, лэдзӧ тшыкӧмӧс <text:span text:style-name="T22">(угл</text:span><text:span text:style-name="T23">е</text:span><text:span text:style-name="T22">кислоту)</text:span>. Вонъялӧм вольпась гӧгӧрыс тшыкӧм сынӧд оз вермы разавны. Тшыкӧм сынӧдсӧ лоӧ челядьлы кыскыны морӧсӧ бӧр. Тшыкӧм сынӧдӧн лолалігӧн мортлӧн зэв лёка ворсӧ вирыс. Та вӧсна челядь быдмӧны кельыдӧсь, виртӧмӧсь, ыджыд юраӧсь, дыр оз ветлыны кокӧн. Войын челядьӧс колӧ узьтӧдлыны битӧг, либӧ сайӧдны би югӧрысь. Кагалӧн узигӧн шойччӧ став лысьӧмыс. Би югӧр дӧнзьӧдӧ синъяс, эз сет сылы шойччыны. Сэсся быд карасина лампа тшыкӧдӧ сынӧдсӧ.</text:p>
      <text:p text:style-name="P1"/>
      <text:p text:style-name="P6">Энӧ водтӧдӧй челядьӧс ас дінаныд.</text:p>
      <text:p text:style-name="P1"/>
      <text:p text:style-name="P9"><text:span text:style-name="T11">Миян унаӧн челядьӧс водтӧдӧны ӧти вольпасьӧ гырыськӧд Мукӧ</text:span><text:span text:style-name="T14">дд</text:span><text:span text:style-name="T11">ырйи узьлӧны морт 7</text:span>–<text:span text:style-name="T11">8 ӧти вольпась вылын. Водӧмаӧсь сэтчӧ гырысь и посни. Ставыс найӧ джодж вылынӧсь. Веськыда кӧ шуны, крӧватьтӧ абу нин сэтшӧм сьӧкыд вӧчнытӧ. Сэмын велалӧма миян важ моз мӧвпавны: нинӧм пӧ ӧтлаын узьлӧмысь лёкыс абу. Шоныдджык да и рӧскод этшаджык. Ӧтлаын узьлӧмысь колӧ дугдыны. Быд мортлы лӧсьӧдны крӧвать дерт он на вермы, сӧмын кагаыдлы быть сійӧ колӧ чужӧмсяньыс. Сійӧ налы зэв колантор. Мамъяс кайтӧны: кагалы пӧ кӧдзыд, нёнясигӧн пӧ сэн жӧ дінад лоӧ, кыдзи нӧ торйӧн водтӧдан. Тайӧ кайтӧм абу бур. Ӧтлаын узьтӧдлігӧн кагаӧс мам вермас узигӧн дойдны либӧ пӧдтыны. Мӧд</text:span><text:span text:style-name="T14">-</text:span><text:span text:style-name="T11">кӧ, кага вайӧм бӧрын мам торъя ёна няйт. Сынӧдыс мам дорын сы вӧсна тшыкӧм, лёк, да сэтшӧм сынӧдӧн мам ас дорын узьтӧдлігӧн тшӧктӧ лолавны кагаӧс. Ӧтлаын узигӧн ёр</text:span><text:span text:style-name="T14">т</text:span><text:span text:style-name="T16"> </text:span><text:span text:style-name="T14">ё</text:span><text:span text:style-name="T11">ртъяслы няйтӧсьтӧны сынӧд. Сэсся тадзи узьлігӧн кокньыдджык разалӧ кӧласьӧ быдсяма пӧлӧс висьӧм (лудӧм, чакотка, ков, писти да мукӧд пӧлӧс). Мед</text:span><text:span text:style-name="T16">ъ</text:span><text:span text:style-name="T11">ёна колӧ повны </text:span><text:span text:style-name="T20">лёквисьӧмысь</text:span><text:span text:style-name="T11">. Лёквисьӧм овлӧ кык пӧлӧс. Ӧти пӧлӧс ногӧн висигӧн висьӧ став вир-яйыс, тайӧ шусьӧ сифилисӧн. Мӧд пӧлӧс ног висигӧн мортлӧн висьӧ сӧмын яндзим гӧгӧр. Сэтысь сылӧн петӧ ор. Татшӧм висьӧмӧн висьӧны уна мамъяс (тайӧ шусьӧ трипперӧн). Трипперӧн висьӧм ёнджыка кӧлалӧны нывкаяс. Мамъяс вермасны тадзи висьны казявлытӧг, сэсся челядьлы тшӧтш сетас висьӧмсӧ.</text:span></text:p>
      <text:p text:style-name="P1">Ӧтилаын узьлігӧн челядь вермасны аддзывны ай-мам кост олӧм да сійӧс жӧ кутасны вӧчны асьныс.</text:p>
      <text:p text:style-name="P3"><text:soft-page-break/>Гӧгӧр кӧ мӧвпавны, ӧтилаын узьлігӧн челядь оз вермыны бура шойччыны, тыр эбӧсӧн чеччыны. Налы войбыд лоӧ дзескы<text:span text:style-name="T3">дп</text:span>ырысь узьны. Бергӧдчыны ни<text:span text:style-name="T3">,</text:span> паськӧдчыны ни<text:span text:style-name="T3">,</text:span> тыр лолӧн лолавны оз вермыны. Асывнас челядь чеччӧны пӧттӧдз узьтӧг, ӧдва довъялӧны. Тадзтӧ найӧ оз сьӧлӧмысь босьт<text:span text:style-name="T8">ч</text:span>ыны ворсны, сёйны, юны. Сэсся лоӧны виртӧмӧсь, кельыдӧсь, дзоньвидз<text:span text:style-name="T3">ал</text:span>уннысӧ воштӧны. Татшӧм челядь кокниа висьмӧдчӧны быдсяма висьӧмӧн, да сьӧкыда висьӧны. Со мый вӧсна оз позь челядьӧс узьтӧдлыны ӧтлаын гырыськӧд. Колӧ тӧждысьны, медым быд кагалӧн вӧлі аслас торъя вольпась. Быд ӧтилаын вой узьӧм вӧсна ай-мам лоӧны мыжаӧсь челядь водзын, челядь кӧ кутасны висьны. Оз кӧ тырмы крӧватьяс, позьӧ водтӧдны кагаӧс сундук вылӧ, паськыд скамъя вылӧ, сӧмын мед вӧлі торъя вольпасьын. Оз ков вунӧдны, быд кагалы торъя вольпась абу лишнӧй рӧскод, сӧмын ёна колантор сёян-юан моз да лунъюгыд моз.</text:p>
      <text:p text:style-name="P1"/>
      <text:p text:style-name="P1">&lt;serpasjas&gt;</text:p>
      <text:p text:style-name="P1"/>
      <text:p text:style-name="P1">[Кагаӧс оз ков гычӧдны ки-вылы ни зыбкаын, — зыбка кольмӧдӧ кагатӧ.]</text:p>
      <text:p text:style-name="P1">[Зыбка пыдди бурджык лӧсьӧдны ньӧр кӧрӧб.]</text:p>
      <text:p text:style-name="P1">[Зэлыда, топыда гартлӧмӧн кагалӧн лоӧ омоль лысьӧмыс.]</text:p>
      <text:p text:style-name="P1">[Кагаыд мед век вермас кияснас вӧрны.]</text:p>
      <text:p text:style-name="P1">[Некор оз ков водтӧдны кагасӧ ас дінад, — верман дойдны либӧ пӧдтын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3T19:51:27.729437075</meta:creation-date>
    <meta:editing-duration>PT41M22S</meta:editing-duration>
    <meta:editing-cycles>3</meta:editing-cycles>
    <meta:generator>LibreOffice/5.0.0.5$Linux_x86 LibreOffice_project/437e4abdf9e72fd0a6e6f8697a0e659bc77f9b10</meta:generator>
    <meta:initial-creator>Enye  Lav</meta:initial-creator>
    <dc:date>2016-06-23T21:38:32.823594429</dc:date>
    <dc:creator>Enye  Lav</dc:creator>
    <meta:document-statistic meta:table-count="0" meta:image-count="0" meta:object-count="0" meta:page-count="8" meta:paragraph-count="77" meta:word-count="3197" meta:character-count="21942" meta:non-whitespace-character-count="18814"/>
  </office:meta>
</office:document-meta>
</file>