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4c6b" officeooo:paragraph-rsid="000d4c6b"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4c6b" officeooo:paragraph-rsid="000e473d"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4c6b" officeooo:paragraph-rsid="000fb218"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4c6b" officeooo:paragraph-rsid="0014f4be"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4c6b" officeooo:paragraph-rsid="0015800b"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4c6b" officeooo:paragraph-rsid="0015b505"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fo:font-weight="bold" officeooo:rsid="000d4c6b" officeooo:paragraph-rsid="000d4c6b" style:font-size-asian="10.5pt" style:font-weight-asian="bold" style:font-weight-complex="bold"/>
    </style:style>
    <style:style style:name="P8" style:family="paragraph" style:parent-style-name="Standard">
      <style:paragraph-properties fo:margin-left="0cm" fo:margin-right="0cm" fo:text-align="justify" style:justify-single-word="false" fo:text-indent="1.251cm" style:auto-text-indent="false" style:writing-mode="page"/>
      <style:text-properties officeooo:paragraph-rsid="000e473d"/>
    </style:style>
    <style:style style:name="P9" style:family="paragraph" style:parent-style-name="Standard">
      <style:paragraph-properties fo:margin-left="0cm" fo:margin-right="0cm" fo:text-align="justify" style:justify-single-word="false" fo:text-indent="1.251cm" style:auto-text-indent="false" style:writing-mode="page"/>
      <style:text-properties officeooo:paragraph-rsid="0015800b"/>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e473d" fo:background-color="#ffff99" loext:char-shading-value="0"/>
    </style:style>
    <style:style style:name="T4" style:family="text">
      <style:text-properties officeooo:rsid="000fb218" fo:background-color="#ffff99" loext:char-shading-value="0"/>
    </style:style>
    <style:style style:name="T5" style:family="text">
      <style:text-properties officeooo:rsid="00102050" fo:background-color="#ffff99" loext:char-shading-value="0"/>
    </style:style>
    <style:style style:name="T6" style:family="text">
      <style:text-properties officeooo:rsid="00118914" fo:background-color="#ffff99" loext:char-shading-value="0"/>
    </style:style>
    <style:style style:name="T7" style:family="text">
      <style:text-properties officeooo:rsid="0014a3f1" fo:background-color="#ffff99" loext:char-shading-value="0"/>
    </style:style>
    <style:style style:name="T8" style:family="text">
      <style:text-properties officeooo:rsid="0014f4be" fo:background-color="#ffff99" loext:char-shading-value="0"/>
    </style:style>
    <style:style style:name="T9" style:family="text">
      <style:text-properties officeooo:rsid="00155365" fo:background-color="#ffff99" loext:char-shading-value="0"/>
    </style:style>
    <style:style style:name="T10" style:family="text">
      <style:text-properties officeooo:rsid="0015800b" fo:background-color="#ffff99" loext:char-shading-value="0"/>
    </style:style>
    <style:style style:name="T11" style:family="text">
      <style:text-properties officeooo:rsid="0015800b" fo:background-color="#ffff99" loext:char-shading-value="0"/>
    </style:style>
    <style:style style:name="T12" style:family="text">
      <style:text-properties officeooo:rsid="0015b505" fo:background-color="#ffff99" loext:char-shading-value="0"/>
    </style:style>
    <style:style style:name="T13" style:family="text">
      <style:text-properties officeooo:rsid="0015b505" fo:background-color="#ffff99" loext:char-shading-value="0"/>
    </style:style>
    <style:style style:name="T14" style:family="text">
      <style:text-properties officeooo:rsid="0016ce9a" fo:background-color="#ffff99" loext:char-shading-value="0"/>
    </style:style>
    <style:style style:name="T15" style:family="text">
      <style:text-properties officeooo:rsid="0016ce9a" fo:background-color="#ffff99" loext:char-shading-value="0"/>
    </style:style>
    <style:style style:name="T16" style:family="text">
      <style:text-properties officeooo:rsid="00184774" fo:background-color="#ffff99" loext:char-shading-value="0"/>
    </style:style>
    <style:style style:name="T17" style:family="text">
      <style:text-properties officeooo:rsid="00184774" fo:background-color="#ffff99" loext:char-shading-value="0"/>
    </style:style>
    <style:style style:name="T18" style:family="text">
      <style:text-properties officeooo:rsid="000e473d"/>
    </style:style>
    <style:style style:name="T19" style:family="text">
      <style:text-properties fo:color="#800000"/>
    </style:style>
    <style:style style:name="T20" style:family="text">
      <style:text-properties style:font-name="Calibri" fo:language="kpv" fo:country="RU" officeooo:rsid="000d4c6b" style:font-size-asian="10.5pt"/>
    </style:style>
    <style:style style:name="T21" style:family="text">
      <style:text-properties style:font-name="Calibri" fo:language="kpv" fo:country="RU" officeooo:rsid="000e473d" style:font-size-asian="10.5pt"/>
    </style:style>
    <style:style style:name="T22" style:family="text">
      <style:text-properties style:font-name="Calibri" fo:language="kpv" fo:country="RU" officeooo:rsid="0014a3f1" style:font-size-asian="10.5pt"/>
    </style:style>
    <style:style style:name="T23" style:family="text">
      <style:text-properties style:font-name="Calibri" fo:language="kpv" fo:country="RU" officeooo:rsid="0015800b" style:font-size-asian="10.5pt"/>
    </style:style>
    <style:style style:name="T24" style:family="text">
      <style:text-properties style:font-name="Calibri" fo:language="kpv" fo:country="RU" officeooo:rsid="000fb218" style:font-size-asian="10.5pt"/>
    </style:style>
    <style:style style:name="T25" style:family="text">
      <style:text-properties style:font-name="Calibri" fo:language="kpv" fo:country="RU" officeooo:rsid="000d4c6b" fo:background-color="#ffff99" loext:char-shading-value="0" style:font-size-asian="10.5pt"/>
    </style:style>
    <style:style style:name="T26" style:family="text">
      <style:text-properties style:font-name="Calibri" fo:language="kpv" fo:country="RU" officeooo:rsid="000e473d" fo:background-color="#ffff99" loext:char-shading-value="0" style:font-size-asian="10.5pt"/>
    </style:style>
    <style:style style:name="T27" style:family="text">
      <style:text-properties style:font-name="Calibri" fo:language="kpv" fo:country="RU" officeooo:rsid="00118914" fo:background-color="#ffff99" loext:char-shading-value="0" style:font-size-asian="10.5pt"/>
    </style:style>
    <style:style style:name="T28" style:family="text">
      <style:text-properties style:font-name="Calibri" fo:language="kpv" fo:country="RU" officeooo:rsid="0013280b" fo:background-color="#ffff99" loext:char-shading-value="0" style:font-size-asian="10.5pt"/>
    </style:style>
    <style:style style:name="T29" style:family="text">
      <style:text-properties style:font-name="Calibri" fo:language="kpv" fo:country="RU" officeooo:rsid="0014a3f1" fo:background-color="#ffff99" loext:char-shading-value="0" style:font-size-asian="10.5pt"/>
    </style:style>
    <style:style style:name="T30" style:family="text">
      <style:text-properties style:font-name="Calibri" fo:language="kpv" fo:country="RU" officeooo:rsid="000d4c6b" fo:background-color="#99ff66" loext:char-shading-value="0" style:font-size-asian="10.5pt"/>
    </style:style>
    <style:style style:name="T31" style:family="text">
      <style:text-properties fo:background-color="#99ff66" loext:char-shading-value="0"/>
    </style:style>
    <style:style style:name="T32" style:family="text">
      <style:text-properties fo:color="#9900ff"/>
    </style:style>
    <style:style style:name="T33" style:family="text">
      <style:text-properties fo:color="#990000"/>
    </style:style>
    <style:style style:name="T34" style:family="text">
      <style:text-properties fo:color="#990000" officeooo:rsid="000fb218"/>
    </style:style>
    <style:style style:name="T35" style:family="text">
      <style:text-properties fo:color="#990000" officeooo:rsid="00102050"/>
    </style:style>
    <style:style style:name="T36" style:family="text">
      <style:text-properties fo:color="#990000" style:font-name="Calibri" fo:language="kpv" fo:country="RU" officeooo:rsid="000d4c6b" style:font-size-asian="10.5pt"/>
    </style:style>
    <style:style style:name="T37" style:family="text">
      <style:text-properties fo:color="#990000" style:font-name="Calibri" fo:language="kpv" fo:country="RU" officeooo:rsid="000fb218" style:font-size-asian="10.5pt"/>
    </style:style>
    <style:style style:name="T38" style:family="text">
      <style:text-properties officeooo:rsid="000fb218"/>
    </style:style>
    <style:style style:name="T39" style:family="text">
      <style:text-properties fo:background-color="#66ffff" loext:char-shading-value="0"/>
    </style:style>
    <style:style style:name="T40" style:family="text">
      <style:text-properties officeooo:rsid="00102050"/>
    </style:style>
    <style:style style:name="T41" style:family="text">
      <style:text-properties officeooo:rsid="0014f4be"/>
    </style:style>
    <style:style style:name="T42" style:family="text">
      <style:text-properties officeooo:rsid="00155365"/>
    </style:style>
    <style:style style:name="T43" style:family="text">
      <style:text-properties officeooo:rsid="0015800b"/>
    </style:style>
    <style:style style:name="T44" style:family="text">
      <style:text-properties officeooo:rsid="0015b505"/>
    </style:style>
    <style:style style:name="T45" style:family="text">
      <style:text-properties officeooo:rsid="0016ce9a"/>
    </style:style>
    <style:style style:name="T46" style:family="text">
      <style:text-properties officeooo:rsid="001847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ӦЛЬӦК Ӧ<text:span text:style-name="T2">Н</text:span>ДРЕЙ</text:p>
      <text:p text:style-name="P1"/>
      <text:p text:style-name="P1">ВИ<text:span text:style-name="T15">А</text:span>М ВИНА ГАГЙӦС</text:p>
      <text:p text:style-name="P1">(Вина юӧмкӧд вермасьны отсӧгтор)</text:p>
      <text:p text:style-name="P1"/>
      <text:p text:style-name="P1">КОМИ НИГА ЛЭДЗАНІН</text:p>
      <text:p text:style-name="P1">Сыктывдінкар — 1929 во</text:p>
      <text:p text:style-name="P1"/>
      <text:p text:style-name="P1">&lt;&gt;</text:p>
      <text:p text:style-name="P1"/>
      <text:p text:style-name="P7">Ви<text:span text:style-name="T15">а</text:span>м вина гагйӧс!</text:p>
      <text:p text:style-name="P1"/>
      <text:p text:style-name="P1">«Роч мулӧн гажыс — юӧм» — шулӧма ёна важӧн нин (1000 во сайын) ӧти <text:span text:style-name="T40">Р</text:span>оч муса князь. Збыль ӧд тадзи и вӧлі революцияӧдзыд, саръяс да князьяс власьт улад. Став олӧмыс вӧлі тыр юӧмӧн, став гажыс вичкоын да кабакын: чужас морт<text:span text:style-name="T2"> </text:span>— нимкодясьысь бать лӧсьӧдӧ вина юӧм; праз<text:span text:style-name="T5">д</text:span>никъяс дырйи — «некыдз оз позь винатӧг»! Мортӧс суӧма курыд шог — вунӧдчӧ бара жӧ вина бердын; мортлы сюрӧма нажӧтка, сылы нимкодь, долыд, — кыдз нӧ позяс юышттӧг! Тадзи став олӧмас миян пырӧма юӧм. Вина юӧм пырӧма сьыланкывъясӧ, висьтъясӧ, мойдкывъясӧ, быдлаын горӧдчӧ ас йывсьыс мортлы, мед сійӧ юас. Тадз вӧлі ёна важысянь. Революция бӧрын первойя воясӧ неуна бырыштліс, ӧні бӧр зэв ёна паськалі да падмӧдӧ социализм тэчан удж. Вина гаг грӧзитӧ миянӧс вермыны, торкны социализм тэчан уджтӧ. Колӧ вина гагйӧс вины. Сӧвет государствоын абу местаыс юӧмлы; миян гажыд абу нин важ моз<text:span text:style-name="T2"> </text:span>вичкоын да кабакын — ӧні сытӧг эм уна бур гаж. Колӧ чорыда сувтны виналы паныд да вермыны, бырӧдны сійӧс. Тайӧ нигаыслӧн мог — отсыштны винакӧд вермасьысьяслы.</text:p>
      <text:p text:style-name="P1"/>
      <text:p text:style-name="P7">Вина некутшӧм пӧльза оз сет.</text:p>
      <text:p text:style-name="P1"/>
      <text:p text:style-name="P1">Мыйла нӧ эськӧ сэтшӧма паськалі вина юӧмыс? Вина помысь висьталӧны быдсяма пӧльза: вина пӧ шонтӧ, бурдӧдӧ висьӧмъясысь, сетӧ сёйны чӧстӧм, гажӧдӧ олӧм, с. в., — со мыйяс висьталӧны буръяссӧ вина юӧмлысь, та понда сійӧ татшӧмасӧ и паськалӧма. Сӧмын тадз шуысьясыс ылалӧмаӧсь асьныс дай тшӧтш ылӧдлӧны йӧзӧс. Збыльысьсӧ вина помысь некутшӧм бур абу, вина оз бурдӧд висьӧмъясысь, оз шонты, сӧмын ёнджыка кисьтӧ мортлысь дзоньвидзалунсӧ. Быдӧн<text:span text:style-name="T39">, </text:span>кӧнкӧ,<text:span text:style-name="T39"> </text:span>казявлісны, кутшӧм кокниа кынмалӧ код морт ывлаын кӧдзыд дырйи, казявлісны<text:span text:style-name="T2">,</text:span> кӧнкӧ<text:span text:style-name="T2">,</text:span> и сійӧс, кутшӧм кокниа позьӧ горш висьмӧдны кӧдзыд вина юӧмӧн. Та серти позьӧ гӧгӧрвоны, мый вина юӧм мортӧс оз шонты, вина бырӧдӧ мортлысь садьсӧ<text:span text:style-name="T2">,</text:span> да сы понда мортыс оз кыв кынмалӧмсӧ, оз кыв висьӧмъяссӧ.</text:p>
      <text:p text:style-name="P1">Частӧ кывлан татшӧм кывъяс: «<text:span text:style-name="T5">М</text:span>е ӧд ог уна ю, сӧмын сёйӧм водзын румка<text:span text:style-name="T2">-</text:span>мӧдӧн, мед бурджыка чӧстас сёйны». Таысь ёна асьтӧ ылӧдлӧмыд нинӧм нин абу: докторъяс шуӧны, он кӧ пӧ вермы терпитны ютӧг, бурджык лоӧ во пиын кымыныськӧ садьтӧг усьмӧн юны, быд лун румка<text:span text:style-name="T2">-</text:span>мӧдӧн юӧм дорысь — сэки мортлӧн пытшкӧсыс (сьӧлӧм, ты<text:span text:style-name="T2">-</text:span>мус, кынӧм да мукӧд) омӧльджыка портитчӧ; быд<text:span text:style-name="T2"> </text:span>лун неунаӧн юигӧн морт ньӧжйӧникӧн жугӧдӧ, падмӧдӧ гырк пытшкӧсса удж да дзоньвидзалунсӧ.</text:p>
      <text:p text:style-name="P1">Сідзкӧ<text:span text:style-name="T2"> </text:span>юӧмысь некутшӧм пӧльза абу<text:span text:style-name="T2">,</text:span> омӧльыс вывті уна. Юӧм понда дзоньвидзалун жугалӧм йылысь эм уна бур нигаяс докторъяслӧн, эм коми кывйӧн гижӧм «Вина юӧм йылысь» нига, гижӧма врач <text:span text:style-name="T40">И</text:span>. С. Коканин. Та понда ме ог кут та йылысь гижны, окотитысьяс вермасны лыддьыны врачьяслысь нигаяс. Ме сёрнитны понда мукӧ<text:span text:style-name="T2">дт</text:span>оръяс йылысь. Видзӧдлам вина помысь лёкъяссӧ мукӧд боксянь.</text:p>
      <text:p text:style-name="P1"><text:soft-page-break/></text:p>
      <text:p text:style-name="P7">Вина юӧм да семья пытшса олӧм.</text:p>
      <text:p text:style-name="P1"/>
      <text:p text:style-name="P1">Юысь мужиклӧн бабаыс да челядьыс медся ёна тӧдӧны вина юӧм помысь лёкъяссӧ, ас вывтіныс сійӧ мунӧ да.</text:p>
      <text:p text:style-name="P1">Ӧт<text:span text:style-name="T2">ит</text:span>ор ме ог гӧгӧрво: мыйла сиктъясын нывбабаясыс асьныс вӧчӧны самӧкур? Вӧчасны, юкталасны ассьыныс мужикъяссӧ, батьнысӧ, рӧ<text:span text:style-name="T2">д</text:span>няӧс, либӧ мусукӧс, а найӧ асьнысӧ жӧ коньӧръясӧс нӧйтасны. Крестьянкаяс самӧкур вӧчӧмысь мыждӧны мужикъясӧс, шуӧны поліг нӧйтӧмысь, лёкалӧмысь.</text:p>
      <text:p text:style-name="P1">Ме ногысь, колӧ нывбабаяслы эновтны сійӧ полӧмсӧ. На<text:span text:style-name="T2"> </text:span>дор ӧд ӧні законыс. Колӧ йӧзӧдны, янӧдны самӧкур вӧчысьясӧс, янӧдны да мыждыны самӧкур вӧчтӧм понда лёкалысьясӧс да нӧйтысьясӧс. Ӧтув кӧ нывбабаяс босьт<text:span text:style-name="T5">ча</text:span>сны самӧкур бырӧдны, — найӧ ӧдйӧ вермасны сійӧс. Уна быдсяма пӧлӧс лёксӧ да омӧльсӧ вайӧны самӧкур да вина семья пытшкӧсӧ. Менам олӧмын виналӧн омӧльыс ёна ас вывті мунліс, да верма йӧзӧдны сійӧс, мед отсавны мукӧд семьяысь бырӧдны татшӧм торъяссӧ. Олӧмыс миян семьяын вӧлі зэв сьӧкыд: бать вӧлі зэв ёна юӧ, код юрӧн воас да семьясӧ нӧйтӧ. Ме ачым сэк ичӧт на вӧлі, ог помнит, а сиктсаяс висьталӧны: нӧйтас пӧ бабасӧ да ш<text:span text:style-name="T5">о</text:span>йӧс моз чужъяс лабич улӧ. Вӧлі менам вок, 11 арӧсӧн ыджыд меысь. Батьлӧн коймӧд баба кулӧм бӧрас семьяын нывбаба некод эз коль, выль баба батьлы оз сетны (вичко законъяс серти позьӧ вӧлі гӧтрасьны сӧмын куимысь); воклы 18 арӧс эз на вӧв да<text:span text:style-name="T2">, </text:span>кымынкӧ тӧлысь ковмис овны слугаӧн. Мыйӧн 18 арӧс воклы тырис, бать сійӧс гӧтраліс, оз эськӧ окотит вӧлі вокыс да. Гӧтыр кулӧм бӧрас бать кутіс омӧля палявлыны: век юӧ, век код. Ютӧг бать вӧлі шань, небыдик сьӧлӧма морт, юӧмӧн — некытчӧ шогмытӧм, звер. Кӧть эськӧ воктӧ батьӧ ачыс мырдӧн, пинялӧмӧн да грӧзитӧмӧн гӧтраліс, ачыс корсис весиг невестасӧ воклы, а моньсӧ мыйлакӧ батьӧ оз вӧлі радейт, пыр лёкӧдӧ мужикыслы. Коднад локтас да тшӧктӧ вокӧс нӧйтны бабасӧ; сійӧ батьӧысь поло да нӧйтӧ, мукӧ<text:span text:style-name="T2">дд</text:span>ырйиыс нӧйтас садьтӧг усьтӧдзыс. Унаысь лолі тадз: локтас батьӧ войын, код, пондас ы<text:span text:style-name="T6">д</text:span>ждавны вок гозъя вылын: увсьыныс кыскалас вольпасьсӧ, вой<text:span text:style-name="T2"> </text:span>шӧра войын тӧлын пасьтӧгныс вӧтлас ывлаӧ (ачыс шуалӧ: «<text:span text:style-name="T6">Е</text:span>н Адамӧс да Еваӧс вӧтліс ас дінсьыс райысь, ме сідз жӧ вӧтла тіянӧс ас дінысь»), сэсся тшӧктас аслас кок вылӧ юрбитӧмӧн прӧща корны. Не ӧтчыд код юрӧн нӧйтӧмӧн батьӧ воштывліс вокӧс вольпасьӧдз, мукӧ<text:span text:style-name="T2">дд</text:span>ырйи нӧйтігас чегъясяс сю чумали майӧг. Коркӧ ӧтчыд вок эз вӧв гортын, бать локтіс зэв код. Уськӧдчис джоджӧ да кратайтчӧ (ы<text:span text:style-name="T6">д</text:span>ждалӧ), шуӧ: вольпасьӧдз мунны ог вермы, вайӧ катӧдӧй (вольпась вӧлі вылыс судтаын). Гортын вӧлім сӧмын монь да ме — ичӧтик детина, монь и шуӧ: «<text:span text:style-name="T6">А</text:span>йка, ми тэнӧ катӧдны огӧ вермӧ, вай ме тэд отсала да кай ас кокнад». Этша и кевмысис моньӧй, сӧмын бать оз вӧрзьы, век ӧтарӧ тшӧктӧ миянӧс катӧдны вольпась вылӧдз.</text:p>
      <text:p text:style-name="P1">Дыр зэв тадз ы<text:span text:style-name="T6">д</text:span>ждаліс, сэсся друг швыруллю чеччыштіс, да уськӧдчис монь дінӧ. Сійӧ вӧлі пач вом дорын, кыскӧма пачысь пӧсь ва да юм гырничьяс тырталӧ (сур вӧчны кӧсйӧ). Кватитіс батьӧ монь ордысь пӧсь<text:span text:style-name="T2"> </text:span>ва кӧш да кутіс миянӧс монькӧд пӧсь<text:span text:style-name="T2"> </text:span>ваӧн коявны.</text:p>
      <text:p text:style-name="P1">Бара миянлы монькӧд лои тӧлын пасьтӧг пышйыны гортысь да йӧзын узьны войсӧ (вӧлі тайӧ рытын). Татшӧм олӧмыд<text:span text:style-name="T2"> </text:span>дерт<text:span text:style-name="T2"> </text:span>некодлы оз кажитчы. Воклы зэв вӧлі забеднӧ: уджалас<text:span text:style-name="T2">-</text:span>уджалас, шойччӧг оз тӧдлы, а став нажӧткасӧ бать юӧ, сэсся сійӧ жӧ татшӧма смекайтчӧ, понйӧс дорысь омӧля видзӧ.</text:p>
      <text:p text:style-name="P1">Вель унаысь вок забеднӧысла пондыліс джагӧдчыны да бытшкыны асьсӧ пуртӧн, а ме сэн ичӧтик детина бӧрда да мездыся...</text:p>
      <text:p text:style-name="P1">Ичӧтиксянь менам лосьӧма зэв висьлӧсӧн.</text:p>
      <text:p text:style-name="P1">Ыджыда быдмӧм бӧрын веськавлі бурдӧдчыны бур докторъяс ордӧ (воясӧн ветлӧдлі больничаысь больничаӧ), сэн найӧ шуӧны: висьӧм тэнад бать юӧм понда, код юрӧн вӧчӧма менӧ бать, да сійӧн ӧні лоӧ нэм чӧж зывгыны, пӧжны сьӧкыд висьӧмъяс. Та йылысь некор оз <text:soft-page-break/>позь вунӧдны юысь бать-мамлы: юысь ай-мамлӧн челядь — ёрӧм йӧз, нэмныс найӧ мучитчасны бать-мам мыж понда.</text:p>
      <text:p text:style-name="P2">Лечитчигад аддзывлі, мыйӧдз воӧ юысь мортыд ачыс. Юас-юас морт<text:span text:style-name="T2"> </text:span>да дзик нинӧмӧдз воас — йӧймас, каститчыны сылы пондас, омӧльяс мыччасьӧны (тайӧ висьӧм шусьӧ <text:span text:style-name="T19">«белая горячкаӧн»</text:span>). Ичӧтысянь ме аддзи омӧльсӧ виналысь, аддзи кутшӧм шогъяс вайӧ вина семья пытшкын. Сы вӧсна ачым ньӧти ог вермы юны. Код морт вылӧ лӧг пет<text:span text:style-name="T18">ӧ</text:span> и жаль сійӧ, коньӧр: тайӧ важ ола<text:span text:style-name="T2">сн</text:span>огыс воштӧ вӧлі морттӧ татшӧмӧдз, а революция бӧрын эгӧ на удитӧй ми весавны став няйтсӧ, орйӧдлыны став лёк вужсӧ важ ола<text:span text:style-name="T2">сн</text:span>оглысь выль олӧмысь. Лёк босьтас важ вылӧ, лёк босьтас вина гаг вылӧ, кыпӧдӧ тайӧ лёкыс тышкасьны вина гагкӧд. Мед эськ<text:span text:style-name="T2">ӧ</text:span> унджыкӧс босьтӧ татшӧм лёкыс, кутшӧм ӧдйӧ эськ<text:span text:style-name="T2">ӧ</text:span> сэк вермам ми винаӧс!</text:p>
      <text:p text:style-name="P1">Тайӧ ставсӧ ме гижи ас олӧмысь, ставыс збыль. Да ӧд ставным тайӧ пыр а<text:span text:style-name="T2">д</text:span>дзам олӧмысь, сӧмын вывті тшӧкыда аддзывлӧмла пырӧма привычкаӧ, некодӧс оз чуймӧд да огӧ тышкасьӧй тайӧ страмкӧд. Водзӧ тадзи оз позь! Миянлы колӧны дзоньвидза йӧз, ми огӧ вермӧй видзӧдны бурӧн батьяслысь код юра ыждалӧм, смекайтчӧм семья водзын; ми огӧ вермӧй видзӧдны, мед став нажӧтка да овмӧс мунісны вина вылӧ, а семья тшыгйӧн виньг<text:span text:style-name="T3">ы</text:span>ртіс. Вай босьтсямӧй тайӧс бырӧдны, сувтам паныд вина гаглы да ви<text:span text:style-name="T15">а</text:span>м сійӧс.</text:p>
      <text:p text:style-name="P1"/>
      <text:p text:style-name="P7">Вина юӧм да праз<text:span text:style-name="T17">д</text:span>никъяс.</text:p>
      <text:p text:style-name="P1"/>
      <text:p text:style-name="P8"><text:span text:style-name="T20">Медся ёна вина юӧм да сы бӧрся вӧтлысьысьяс тыш да кось овлывлӧны праз</text:span><text:span text:style-name="T27">д</text:span><text:span text:style-name="T20">ник лунъясӧ. Сур-винатӧм праз</text:span><text:span text:style-name="T26">д</text:span><text:span text:style-name="T20">никыд пӧ сійӧ не</text:span><text:span text:style-name="T25"> </text:span><text:span text:style-name="T20">праз</text:span><text:span text:style-name="T26">д</text:span><text:span text:style-name="T20">ник, — шуӧны коми крестьяна. Кӧть кутшӧм гӧль мортыд, кӧть аслас сёйныс оз судзсьы, удждысьӧмӧн, а сур-вина лӧсьӧдны колӧ. Быд сиктын 5</text:span>–<text:span text:style-name="T20">6 сур винаа праз</text:span><text:span text:style-name="T28">д</text:span><text:span text:style-name="T20">никыд во гӧгӧрнад овлӧ, быд праз</text:span><text:span text:style-name="T28">д</text:span><text:span text:style-name="T20">ник дырйи шайт 10-ыд сур-вина вылад этша пыдди мунас — со кутшӧм «нажӧтка» вайӧны праз</text:span><text:span text:style-name="T28">д</text:span><text:span text:style-name="T20">никъяс крестьяналы. Юасны-юасны, сэсся петасны ывла вылӧ, да пондас ӧтарӧ лыбны мать да квать, видзӧдан да</text:span><text:span text:style-name="T25">,</text:span><text:span text:style-name="T20"> зоръясӧн вӧрӧшитчӧны — либӧ тыш да кось, чегъясьӧны зоръяс; кымынкӧ мортлысь юрсӧ поткӧдӧмась, сойяс чегъялӧмась, бура уна пурта дойяс (ранаяс) вӧчӧмась, унаысь овлывлӧ — мортӧс в</text:span><text:span text:style-name="T25">иӧ</text:span><text:span text:style-name="T20">мась, — со мый вайӧ праз</text:span><text:span text:style-name="T29">д</text:span><text:span text:style-name="T20">ник дырся кода «гаж». А татшӧм праз</text:span><text:span text:style-name="T29">д</text:span><text:span text:style-name="T20">ник дырся косьястӧ сиктад збыльысь гаж пыдди и пуктӧны: гӧгӧр чукӧртчӧмась садь йӧз (медся нин нывъяс) да видзӧдӧны, бӧрыннас ошйысьӧны: «</text:span><text:span text:style-name="T29">С</text:span><text:span text:style-name="T20">о кутшӧм гажа вӧлі миян праз</text:span><text:span text:style-name="T29">д</text:span><text:span text:style-name="T20">ник, сымдаӧн тышкасисны, </text:span><text:span text:style-name="T30">сійӧясӧс</text:span><text:span text:style-name="T20"> нӧйтісны»</text:span><text:span text:style-name="T25">, </text:span><text:span text:style-name="T20">этша и висьталасны бокӧвӧй йӧзлы, да ӧд кутшӧм нимкод</text:span><text:span text:style-name="T25">ьп</text:span><text:span text:style-name="T20">ырысь, быттьӧ бур козин сетӧмаӧсь налы! </text:span><text:span text:style-name="T22">Д</text:span><text:span text:style-name="T20">а, бур «гаж»: висьӧм дзоньвидза йӧзлы тыш понда, суд да рад, да тюрма, — со мыйда «гаж»! Кор бара бырас татшӧм страма «гажыд»?! Войдӧр кӧ сиктын некутшӧм мукӧд нога гаж эз вӧв, да быть вӧлі татшӧм «гажтӧ» видзӧдны-а, ӧні майбыр сюрас нин прам</text:span><text:span text:style-name="T26">ӧ</text:span><text:span text:style-name="T20">й садя гажъяс: физкультура, ворсӧмъяс, хорӧн сьылӧм-ворсӧм, </text:span><text:span text:style-name="T25">с</text:span><text:span text:style-name="T20">пектакъяс, ловъя газетъяс, радио, кино, — ставсӧ тайӧ лӧсьӧдны праз</text:span><text:span text:style-name="T29">д</text:span><text:span text:style-name="T20">ник дыр кежлӧ быдлаын позьӧ; сымда сьӧм, мый</text:span><text:span text:style-name="T29">т</text:span><text:span text:style-name="T20">а сур вина вылӧ мунӧ праз</text:span><text:span text:style-name="T29">д</text:span><text:span text:style-name="T20">никъяс дырйи, — тай</text:span><text:span text:style-name="T25">ӧт</text:span><text:span text:style-name="T20">оръяс лӧсьӧдӧм вылӧ оз мун. Тай</text:span><text:span text:style-name="T25">ӧт</text:span><text:span text:style-name="T20">оръяс лӧсьӧдӧм лоас збыльысь гаж, прам</text:span><text:span text:style-name="T26">ӧ</text:span><text:span text:style-name="T20">й садя гаж: тыштӧг-косьтӧг, мортӧс дойдтӧг-витӧг, судтӧг да лёктӧг. Татшӧм гажъяс лӧсьӧдны колӧ зільджыка босьтсьыны лыддьысян керкаяслы, деревняса комсом</text:span><text:span text:style-name="T21">о</text:span><text:span text:style-name="T20">лечьяслы да став вежӧра йӧзлы. Праз</text:span><text:span text:style-name="T29">д</text:span><text:span text:style-name="T20">ник дырся вина юӧмлы да кулиганитӧмлы колӧ нин пуктыны пом, дыр нин вывті тайӧ страмыд оліс миян олӧмын.</text:span></text:p>
      <text:p text:style-name="P1">Колӧ дугӧдчыны ассьыным морт нимнымӧс, гражданин нимнымӧс талявны праз<text:span text:style-name="T7">д</text:span>ник дырся няйтын да восын, колӧ дугӧдчыны вир кисьтан да дой вӧчан тор дон вылӧ ньӧбӧмысь, винаысь да самӧкурысь. Ӧткымынлаын таысь дугдӧмаӧсь нин, тшӧтш эновтӧмась важ праз<text:span text:style-name="T7">д</text:span>никъясӧс — быдсяма Микӧлаяс, Ёгорейяс, Опонасейяс да мукӧд сэтшӧм поп-дяклысь зеп тыртан лунъяс. Та вылӧ видзан сьӧмсӧ кӧ пуктам школаяс, лыддьысян керкаяс вылӧ, кино <text:soft-page-break/>да радио, нига да газетъяс лӧсьӧдӧм вылӧ, да ассьыным овмӧснымӧс бурджыка, сӧстӧмджыка лӧсьӧдӧм вылӧ, — сэк олӧм миян дзик вежсяс, ёна прам<text:span text:style-name="T3">ӧ</text:span>й (морт нога) лоас.</text:p>
      <text:p text:style-name="P1">Колӧ помавны код юрӧн той пиын, няйтын зуллялӧм, висьӧмъяс кӧвтӧм. Этшаджык кӧ надея ен вылӧ да поп вылӧ пуктам, этшаджык на вылӧ сьӧм видзам, регыдджык вермам мортъяс нога, долыд олӧм лӧсьӧдны. Артавлам кӧ (а тайӧ<text:span text:style-name="T8">с</text:span> колӧ вӧчны енкӧд да юӧмкӧд вермасьысьяслы), уна<text:span text:style-name="T2">-</text:span>ӧ мунӧ во гӧгӧрӧн поп-дяк зептӧ да сур-вина вылӧ праз<text:span text:style-name="T8">д</text:span>ничайтігӧн, сэк тыдалас, мый<text:span text:style-name="T2">т</text:span>а бур олӧмын та вылӧ артмас (Л<text:span text:style-name="T8">э</text:span>т вӧлӧсьтын арталӧмаӧсь да<text:span text:style-name="T2">,</text:span> 1927-<text:span text:style-name="T18">ӧд </text:span>воын ӧти праз<text:span text:style-name="T8">д</text:span>ник дырйи юӧмась 200 ведра вина), а мый<text:span text:style-name="T2">т</text:span>а буртор эськӧ сійӧ дон вылӧ позьӧ вӧлі вӧчны).</text:p>
      <text:p text:style-name="P1">Коми войтыр, вайӧ босьт<text:span text:style-name="T8">ч</text:span>ыламӧ тайӧясӧс вермыны!</text:p>
      <text:p text:style-name="P1"/>
      <text:p text:style-name="P7">Вина юӧм ва<text:span text:style-name="T3">йӧ</text:span> уна лёк общественнӧй уджлы.</text:p>
      <text:p text:style-name="P1"/>
      <text:p text:style-name="P1">Вина юӧм вайӧ не куш сӧмын синва да шог семьялы, не куш сӧмын тышкасьӧм да кулиганитӧм, — вина юӧм нӧшта торкӧ мортӧс общественнӧй уджысь.</text:p>
      <text:p text:style-name="P1">Мый<text:span text:style-name="T2">т</text:span>а гырысь с<text:span text:style-name="T18">ӧ</text:span>вет <text:span text:style-name="T32">уджнуӧдысьяс</text:span>, ком<text:span text:style-name="T3">м</text:span>унистъяс воисны нинӧмӧ юӧм понда; мый<text:span text:style-name="T2">т</text:span>а лёк нога сьӧм таргайтӧмъяс (растратаяс) овлывлӧ юӧм понда; мый<text:span text:style-name="T2">т</text:span>а уджалан лун вошлӧ завод-пабрикъясын рабочӧйяслӧн юӧм понда; кымын крестьянин корысьӧдз воис вина помысь; мый<text:span text:style-name="T2">т</text:span>а сиктса ком<text:span text:style-name="T3">м</text:span>унистъяс да комсомолечьяс вина пиын да вос пиын воштісны ассьыныс ком<text:span text:style-name="T3">м</text:span>унист нимсӧ, гражданин нимсӧ?! Лыдпасъяс та йылысь чукӧрттӧмӧсь, да и он вермы чукӧртны сэтшӧм уна омӧльыс вина юӧмлӧн тайӧ боксянь...</text:p>
      <text:p text:style-name="P4">Ком<text:span text:style-name="T3">м</text:span>унистъяс да комсомолечьяс выль нога олӧм лӧсьӧдысьяс. Вина да сы бӧрся вӧтчан лёкторъяс (косясьӧм, семьяӧс ӧбӧдитӧм, с. в.) кольӧмась миянлы важ олӧмсянь. Важ вужъяссӧ ми нетшкам, орйӧдлам. Зэв зіля да чорыда колӧ нетшкыны, орйӧдлыны юан ноглысь вужъяссӧ. Ком<text:span text:style-name="T3">м</text:span>унистъяслы да комсомолечьяслы ас олӧмнас колӧ йӧзсӧ велӧдны бурлань, выль нога олан сям петкӧдлыны. Ачыд кӧ юан, дерт<text:span text:style-name="T2"> </text:span>он нин вермы йӧзӧс дугӧдны, юӧм эновтӧмлань ызйӧдны. Та кузя ком<text:span text:style-name="T3">м</text:span>унистъяслы да комсомолечьяслы колӧ медвойдӧр эновтчыны юӧмысь. Ком<text:span text:style-name="T3">м</text:span>унистъяслӧн тырмис сям да эбӧс важлысь гырысь вужъяссӧ (сарӧс да буржуйясӧс<text:span text:style-name="T2">)</text:span> шыблавны, вермыны дорйыны революцияӧс ставмувывса озыръяс войскаысь<text:span text:style-name="T2">,</text:span> тырмис сям да вын-эбӧс дас<text:span text:style-name="T2"> </text:span>ӧти во чӧж социализм тэчан удж нуӧдны. Ӧні медся ёна падмӧдӧ миянлысь социализм тэчан удж ас олӧмын (бытын) важ оласног, вужъясьӧма, кутчысьӧма, медъёнасӧ вина юӧм. Вина юӧм торкӧ миянлысь социализм тэчан удж. Оз кӧ миян тырмы сям да эбӧс вермыны вина гагйӧс, — ми асьным, ас киӧн торкам уджлысь водзӧ мунӧмсӧ, вермам дзикӧдз падмӧдны водзӧ социализм тэчан нуӧдан удж, вермам бӧр в<text:span text:style-name="T41">о</text:span>ны важӧ. Сійӧн ӧд важ нога олӧмӧ кыскысьяс (шуам кӧть, сиктса кулакъяс) винаӧн и торкӧны миянлысь удж: кодӧдз юктӧдӧмӧн озыръяс индавлӧны-ылӧдлӧны гӧль мортӧс вины озыръяслы паныд мунысьӧс, гӧльяс дор уджалысь ко<text:span text:style-name="T3">м</text:span>мунистӧс; кор кутшӧмкӧ юысь ком<text:span text:style-name="T3">м</text:span>унист<text:span text:style-name="T2"> </text:span>либӧ беспартийнӧй сӧветса уджалысь юсьӧма — век индӧны: «кутшӧм долыда да гажаа миян сьылі вылын олӧны ком<text:span text:style-name="T3">м</text:span>унистъясыд». Вина отсӧгӧн озырмӧдчӧны озырджыкъяс сиктъясын: код юрӧн сетӧм вылӧ донтӧм<text:span text:style-name="T2">-</text:span>донӧн уджӧдӧны, сура<text:span text:style-name="T2">-</text:span>самӧкура «помечьясӧн» содтӧны выль видз<text:span text:style-name="T2">-</text:span>му, с. в. Шуны кӧ, кӧть кутшӧм боксянь босьт, век тыдалӧ ӧти: вина чинтӧ миянлысь вын, отсалӧ паныд мунысьяслы <text:span text:style-name="T32">гӧльзьӧдны</text:span>, омӧльтны сӧвет власьтӧс, бырӧдӧ юр вежӧр да эбӧс социализм тэчысьяслысь.</text:p>
      <text:p text:style-name="P1">Код юра йӧзӧн социализмтӧ он вӧч! Мед оз ло миян пӧвс<text:span text:style-name="T8">т</text:span>ын ньӧти юысь ко<text:span text:style-name="T3">м</text:span>мунист, комсомол<text:span text:style-name="T18">е</text:span>ч, профсоюзса шлен, сӧвет власьт ёнмӧдӧм понда тӧждысьысь рабочӧй да крестьянин. Ас олан ногнаным велӧдам йӧзӧс ютӧг овны, садьӧн гажӧдчыны, став вын пуктыны социализм тэчан уджӧ да сійӧ уджас велӧдчӧмӧ. Вина, самӧкур да сур — миянӧс падмӧдысьяс, врагъяс; нига, газет, кино да радио миян отсасьысьяс. Эновтчам ассьыным вын бырӧдӧмысь, врагъяслы отсалӧмысь, кутчысям миянлы отсасьысьяс бердӧ!</text:p>
      <text:p text:style-name="P1"><text:soft-page-break/></text:p>
      <text:p text:style-name="P7">Вина юӧм да мыжъяс.</text:p>
      <text:p text:style-name="P1"/>
      <text:p text:style-name="P1">Медся уна мыжъяс овлӧны вина юӧм помысь: кулиганитӧм, тышкасьӧм, морт<text:span text:style-name="T2"> </text:span>в<text:span text:style-name="T2">иӧ</text:span>м, нывъясӧс мырдӧналӧм; унджык растратаясыс овлӧны та понда жӧ. 1928-<text:span text:style-name="T18">ӧд</text:span> вося май тӧлысся «Коми му» журналын эм стаття Богословскӧй ёртлӧн: <text:span text:style-name="T33">«Преступность в Коми области в 1927 г.».</text:span> Тайӧ статтясӧ гижӧма Нарсудъяс да Обсуд пыр мунӧм суд делӧяс серти, а судад ӧд воӧ сӧмын гырысьджык мыжъяс, мукӧдыс судӧдзыд оз волы: сідз кусӧ, либӧ помасьӧ исполкомын да милицияын.</text:p>
      <text:p text:style-name="P1">Судӧдзыд волӧма со мый<text:span text:style-name="T3">т</text:span>а делӧяс:</text:p>
      <text:p text:style-name="P1">1. 1927-<text:span text:style-name="T18">ӧд</text:span> воын воддза 6 тӧлысяс вӧлӧма 2879 делӧ, мӧдас — 2954 делӧ, во гӧгӧрӧн — 5832 делӧ, сідзкӧ мӧд во<text:span text:style-name="T2"> </text:span>джын<text:span text:style-name="T17">ъя</text:span>с судӧдз воана делӧяс содӧма: тайӧ кадас нӧшта вӧлі Октябрса Революциялы 10 во тырӧм кузя амнистия, уна мыжъяс прӧститчис судӧ волытӧг, не кӧ сійӧ эськӧ<text:span text:style-name="T2">,</text:span> нӧшта на ёна содіс мыжъяс лыдыс.</text:p>
      <text:p text:style-name="P1">2. Мӧда-мӧд костын омӧля олӧм понда (тышкасьӧм, морт в<text:span text:style-name="T2">иӧ</text:span>м да с. в.) делӧяс вӧлӧма 2296 — 39,4% став делӧыслӧн. Тась: морт в<text:span text:style-name="T2">иӧ</text:span>м йылысь — 64, нывъясӧс мырдӧналӧмысь — 50; гырысь д<text:span text:style-name="T18">о</text:span>йяс (ранаяс) вӧчӧмысь — 20 делӧ, мукӧдыс посниджыкӧсь (кокнидик ранаяс, с. в.).</text:p>
      <text:p text:style-name="P1">3. Кулиганство йылысь вӧлӧма 1066 делӧ — 18,3% став делӧяс письыс.</text:p>
      <text:p text:style-name="P1">Татшӧм пӧлӧс делӧяс пӧшти ставыс овлӧ юӧм понда, сідзкӧ 74,9% судӧдз воан делӧяс юӧм понда. Мый<text:span text:style-name="T8">т</text:span>а судӧдзыс эз волы — шуны он вермы, — ме ногысь коймӧд юкӧнысь кындзи судӧдзыд оз волыв.</text:p>
      <text:p text:style-name="P1">Та серти Богословск<text:span text:style-name="T17">ӧ</text:span>й ёрт шуӧ: кулиганство, нӧйтӧм, косясьӧм — медся паськалӧм мыжъяс Коми обласьтын.</text:p>
      <text:p text:style-name="P1">Мыждӧма да шуӧма судӧн пукӧдны:</text:p>
      <text:p text:style-name="P1">1) кулиганитӧмысь — 512 мортӧс — 30% став мыждӧмыслысь;</text:p>
      <text:p text:style-name="P1">2) мӧда-мӧд костын омӧля олӧмла мыждӧма 470 мортӧс — 27% став мыждӧмыслысь.</text:p>
      <text:p text:style-name="P1">Растратаясысь мыждӧма 2,5% став мыждӧмлысь, — сідзкӧ вель паськыда на паськалӧмась растратаяс.</text:p>
      <text:p text:style-name="P1">4. Нывбабаясӧс мыждӧма 233 мортӧс — 13,4% став мыждӧмыслӧн; 69,5% самӧкур вӧчӧм понда мыждӧмъясысь усьӧ нывбабаяс вылӧ.</text:p>
      <text:p text:style-name="P1">Воысь воӧ мыжъяс содӧны:</text:p>
      <text:p text:style-name="P1">1) 1926-<text:span text:style-name="T18">ӧд</text:span> воын кулиганство понда мыждӧмъяс вӧлӧмась 48,1% став мыждӧмъясысь, тайӧ пр<text:span text:style-name="T41">ӧ</text:span>чентыс вылынджык став Республика пасьта шӧркодь прӧчентысь 17%-ӧн. Мыждӧма вӧлі сэк Коми обласьт пасьтаыд 152 мортӧс, 1927-<text:span text:style-name="T18">ӧд</text:span> воын мыждӧма — 512 мортӧс, содӧма 237%... (ӧдйӧ содӧ тані прӧчентыд, небось школаяс да лыддьысян керкаяс та ӧдъятӧ оз содны! Он кӧ дугӧд тайӧ содӧмсӧ, — олӧмыд дзикӧдз падмас, колӧ чегны тайӧ прӧчентсӧ чинӧмлань да бырӧмлань). Да ӧд унджык делӧыс кулиганство пондаыд судӧдзыс эз на волыв.</text:p>
      <text:p text:style-name="P1">2) 1925-<text:span text:style-name="T18">ӧд </text:span>воын вӧлі мыждӧма ставсӧ 1017 м., 1926-<text:span text:style-name="T18">ӧд</text:span> воын — 1291 мортӧс, 1927-<text:span text:style-name="T18">ӧд</text:span> воын — 1745 мортӧс. Тайӧ, дерт, оз петкӧдлы культура содӧм, сӧмын горзӧ культура паськӧдан удж бурмӧдӧм понда. Вывті нин ӧдйӧ паськалӧны мыждӧмъяс кулиганство понда да нывъясӧс мырдӧналӧм понда. Тайӧ мыжъяс<text:span text:style-name="T2"> </text:span>дерт<text:span text:style-name="T2"> </text:span>юӧм помысь. Нывъястӧ мырдӧналӧмыд унджыкысьсӧ овлывлӧ код юрӧн да артельӧн; пондысьыс унджыкысьсӧ кулиганитӧмысь пукавлӧм морт.</text:p>
      <text:p text:style-name="P1">Со мыйяс шуалӧ Богословск<text:span text:style-name="T9">ӧ</text:span>й ёрт суд делӧяс серти. Тайӧ индӧдъяс петкӧдлӧны, кутшӧм уна омӧльтор вайӧ вина коми йӧзлы, мый<text:span text:style-name="T2">т</text:span>а войтыр терпитӧ увеч<text:span text:style-name="T9">йӧ</text:span> да смерт<text:span text:style-name="T17">ь</text:span> вина понда, мый<text:span text:style-name="T2">т</text:span>а йӧз пӧжсьӧ тюрмаясын та понда жӧ. Да ӧд<text:span text:style-name="T2"> </text:span>со<text:span text:style-name="T2"> </text:span>воысь воӧ на та<text:span text:style-name="T18">йӧ</text:span> страмыд паськалӧ! Колӧ босьт<text:span text:style-name="T9">ч</text:span>ыны чорыдджыка бырӧдны тайӧс: ёнджыка мыждыны татшӧм мыж <text:soft-page-break/>вочысьясӧс да пукӧдны костті лэдзтӧг; ёнджыка нуӧдны культурнӧй удж да лӧсьӧдны садя гажъяс. Огӧ кӧ ми вермӧй тайӧ омӧл<text:span text:style-name="T2">ьт</text:span>орсӧ<text:span text:style-name="T2">,</text:span> сійӧ миянӧс вермас да дзикӧдз падмӧдас коми сиктлысь выль олӧмлань мунӧмсӧ.</text:p>
      <text:p text:style-name="P1">Том йӧз! Унджыкысь ӧд ті тайӧ мыж вӧчысьясыс. А ӧд ті жӧ выль олӧм лӧсьӧдысьяс. Сідзкӧ<text:span text:style-name="T2"> <text:s/></text:span>вайӧ жӧ эновтчӧй тайӧ лёк уджсьыс, кутчысьӧй выль олӧм вӧчны.</text:p>
      <text:p text:style-name="P1"/>
      <text:p text:style-name="P7">Мыйла сӧвет власьт восьталіс кабакъяс.</text:p>
      <text:p text:style-name="P1"/>
      <text:p text:style-name="P1">Тайӧ гижӧдсӧ лыддьысьяслӧн юрас вермас воны мӧвп: «<text:span text:style-name="T9">Т</text:span>атшӧм кӧ уна омӧльторйыс вина помысь, мый морла нӧ эськӧ сӧвет власьтыс кабакъяссӧ бӧр восьталіс?». Та вылӧ колӧ шуны со мый: первой воясас революция бӧрын, кор няньяс вӧлі оз судзсьы сёйны<text:span text:style-name="T31">ным</text:span>, сэки сур-винаыд оз ков вӧлі, юӧм бырлі. Кор овмӧс пондіс кыптыны, нянь лои унджык, сэк крестьяна бара по<text:span text:style-name="T38">н</text:span>дісны вӧчавны сур да самӧкур, самӧкур вӧчӧмыс вывті ёна паськаліс. Праз<text:span text:style-name="T9">д</text:span>никъяс водзвылын мунан сикт кузя, да быдлаысь петӧ вӧсньыдик тшынтор, — пырысь-пыр жӧ гӧгӧрвоан: «<text:span text:style-name="T42">Т</text:span>ан уджалӧ самӧкур завод». Уна сюрс пудовня нянь таргайтасны крестьяна самӧкур вылӧ, <text:span text:style-name="T32">сивушнӧй</text:span> выйыс самӧкурлӧн ёна чинтіс нэм крестьяналысь да рыжмӧдіс налысь челядьсӧ.</text:p>
      <text:p text:style-name="P3">Сӧвет власьт ёна да дыр вермасис самӧкуркӧд «косьӧн» — законъясӧн, судӧн мыждӧмӧн. Сӧмын уна сё воӧн вужъясьӧ<text:span text:style-name="T2">мт</text:span>ортӧ юр вежӧр содтытӧг, культура уджӧн йӧзлысь олан ног вежтӧг, — нинӧм керны эз позь: йӧз эз гӧгӧрво аслыс бурлун вӧчӧмсӧ, — гусьӧн, дзебасӧн самӧкур «заводъяс» содіны, самӧкур век ӧтарӧ паськаліс, пондіс пӧдтыны сиктӧс да дзикӧдз торкны дзоньвидзалун крестьяналысь.</text:p>
      <text:p text:style-name="P1">Кор морт водзын сувтас кык лёктор, мортыд бӧръяс кокниджыксӧ. Сідз жӧ лои вӧчны сӧвет власьтлы: самӧкур помсьыд омӧльыс дзоньвидзалунлы нӧшта на унджык роч вина дорысь, сэсся вывті уна лёк ногӧн видзӧны нянь самӧкур вылӧ, а няньыс миян ӧні на сьӧкыда судзсьӧ сёйныс. Самӧкурӧс вермӧм могысь сӧвет власьт бӧр вос<text:span text:style-name="T38">ь</text:span>таліс кабакъяс, лэдзис роч вина.</text:p>
      <text:p text:style-name="P1">Тайӧ вӧчӧма регыд кежлӧ, сӧмын мед дугӧдны самӧкур вӧчӧм, ӧлӧдны да дзикӧдз дугӧдны йӧзӧс юӧмысь культура уджӧн, юр вежӧр содтӧмӧн, югдӧдӧмӧн.</text:p>
      <text:p text:style-name="P1">Роч винатӧ унджыксӧ вӧчӧны картупельысь, омӧльыс сылӧн этшаджык самӧкурысь (абу <text:span text:style-name="T32">сивушнӧй</text:span> вый, коді уна самӧкурад да мед ёна вӧчӧ омӧльсӧ дзоньвидзалунлы).</text:p>
      <text:p text:style-name="P1">Сӧвет власьтлӧн сетӧма права меставывса власьтъяслы йӧз окотитӧм-шуӧм серти тупкавны кабакъяс. Сідзкӧ<text:span text:style-name="T2"> </text:span>кабакыд миян ас помын: колӧ кӧ — эм; дугӧдчам юӧмысь да самӧкур вӧчӧмысь, шуам кабактӧ тупкыны — сійӧс пырысьтӧм-пыр тупкасны. 1928-<text:span text:style-name="T38">ӧд</text:span> во помланяс комсомол культура поход нуӧдігӧн тадзтӧ зэв уналаын тупкалісны кабакъяссӧ. Сӧвет правительство ӧні пуктӧ став эбӧссӧ индустриализация нуӧдӧм понда, выль пабрик-заводъяс вӧчалӧм понда. Сӧмын сур-вина вӧчан промышленнось<text:span text:style-name="T2">т</text:span> оз паськав, пондас век ӧтарӧ топавны д<text:span text:style-name="T38">а</text:span> кольӧ сӧмын больничаяслы да лабораторияясын уджавны колан спирт вӧчмӧн. Колӧ ёнджыка зільны вина юӧмкӧд вермасьӧм понда, мед регыдджык бырасны кабакъяс да сур вина вӧчан промышленнось<text:span text:style-name="T2">т</text:span>.</text:p>
      <text:p text:style-name="P1"/>
      <text:p text:style-name="P7">Код юра йӧзӧн социализм он вӧч. Бырӧдам вина юӧм!</text:p>
      <text:p text:style-name="P1"/>
      <text:p text:style-name="P1">Некымын кывйӧн мӧд<text:span text:style-name="T2"> </text:span>пӧв казьтыштам, мый йылысь ми сёрнитім тайӧ нигаас ӧнӧдз:</text:p>
      <text:p text:style-name="P1">1. Озыръяслы, саръяслы вина вӧлі вайӧ озырлун, чинтӧ уджалысь йӧзлысь вын озыръяскӧд тышкасьны. Сюрс воясӧн вина юӧм зэв чорыда <text:span text:style-name="T42">п</text:span>ырӧма миян олӧмӧ: быд гаж, быд шог коллявсис винаӧн, винатӧг нинӧм эз вӧчсьыв. Миян сӧвет муын вина юӧм оз ков: сійӧ торкӧ, падмӧдӧ выль олӧм — социализм нога олӧм лӧсьӧдӧм.</text:p>
      <text:p text:style-name="P3"><text:soft-page-break/>2. Вина юӧны «лекарство пыдди». Сӧмын некутшӧм висьӧм оз бурд вина юӧмӧн. Вина кисьтӧ дзоньвидзалунтӧ; вина юӧм понда жебмӧ морт, висьмӧ быдсяма висьӧмъясӧн.</text:p>
      <text:p text:style-name="P1">3. Медся уна омӧль, шог да синва вайӧ вина юӧм семья пытшсалы. Код юрӧн нӧйтӧны бабаӧс, семьяӧс; став наж<text:span text:style-name="T9">ӧ</text:span>тка да паськӧм семьялӧн мунӧ вина вылӧ, а семьяас пасьтӧмӧсь, тшыгӧсь. Вина юысьлӧн челядьыс лоӧны вывті висьлӧсӧсь, мучитчӧны да ёрӧны на понда тӧждысьтӧм юысь бать-мамӧс.</text:p>
      <text:p text:style-name="P1">4. Полӧм понда нывбабаяс вӧчӧны мужикъяслы либӧ мусукъяслы самӧкур. Самӧкур вылӧ лёк ногӧн торъя нин уна таргайтӧны нянь. Самӧкур торъя нин уна (аслас <text:span text:style-name="T32">сивушнӧй</text:span> вый понда) кисьтӧ дзоньвидзалунсӧ юысьяслысь, сідзкӧ омӧльыс тан торъя нин уна. Роч вина вузалӧм лӧсьӧдӧма самӧкурӧс вермӧм могысь. Колӧ дугӧдчыны самӧкур вӧчӧмысь да юӧмысь, сэсся шуны тупкыны кабакъяс.</text:p>
      <text:p text:style-name="P1">5. Вичко праз<text:span text:style-name="T9">д</text:span>никъяс — сур-винаа праз<text:span text:style-name="T9">д</text:span>никъяс. Быд праз<text:span text:style-name="T9">д</text:span>ник дырйи ковтӧг, некутшӧм пӧльзатӧг видзсьӧ зэв уна сьӧм поп-дяк вылӧ да сур-вина вылӧ. Тайӧ сьӧм вылӧ позьӧ прам<text:span text:style-name="T4">ӧ</text:span>йджыка лӧсьӧдны ассьыным овмӧс, судзӧдны нигаяс да газетъяс, кино да радио, физкультура ворсанторъяс. Та ногӧн позяс пӧльзаӧн, гажаа коллявны праз<text:span text:style-name="T9">д</text:span>никъяс ютӧг, тыш-пиньтӧг, морт витӧг.</text:p>
      <text:p text:style-name="P1">6. Вина юӧм вайӧ уна омӧль йӧз кост уджлы: юӧм понда унджыкысьсӧ овлӧны сьӧм таргайтӧм, лотайтӧмъяс; юӧм понда морт оз кут вермыны нуӧдны йӧз кост удж; юӧм понда ком<text:span text:style-name="T4">м</text:span>унистъяс да комсомолечьяс талялӧны ассьыныс ком<text:span text:style-name="T4">м</text:span>унист нимсӧ да гражданин нимсӧ вос пиын, няйтын; сӧветын уджалысьяс юӧм понда янӧдӧны, омӧльтӧны сӧвет власьтӧс да ком<text:span text:style-name="T4">м</text:span>унист партияӧс паныд мунысьяс. Юӧм омӧльтӧ, торкӧ пабрик-заводъясын да видз<text:span text:style-name="T2">-</text:span>му бердын удж йӧзлысь, гӧльмӧдӧ миянӧс.</text:p>
      <text:p text:style-name="P1">7. Вина юӧм понда лоалӧны быдсяма мыжъяс (кулиганство, нӧйтӧм-тышкасьӧм, морт в<text:span text:style-name="T2">иӧ</text:span>м, нывъясӧс мырдӧналӧм, с. в.), тасянь суд да тюрма.</text:p>
      <text:p text:style-name="P1">8. Вина юӧм — важ олӧмлӧн, пемыд олӧмлӧн кол<text:span text:style-name="T39">ьӧ</text:span>с, сійӧ оз тӧр выль олӧмӧ, торкӧ социализм тэчан удж. Дугдам вина юӧмысь, эновтам код юра «гаж», кутчысям садя гажӧ. Ви<text:span text:style-name="T9">а</text:span>м вина гагйӧс!</text:p>
      <text:p text:style-name="P1">Кыдз тайӧс вӧчны? Дерт<text:span text:style-name="T2"> </text:span>олӧмыс, винакӧд вермасян уджыс ачыс петкӧдлас, кыдз бурджык вежны йӧзлысь мӧвпъяссӧ вина йылысь, кыдзи кокниджык дугӧдны юӧмысь. Ӧткымын туйяс сӧмын индам ми.</text:p>
      <text:p text:style-name="P1">Ме<text:span text:style-name="T2">дв</text:span>ойдӧр<text:span text:style-name="T2"> </text:span>дерт<text:span text:style-name="T2"> </text:span>ко<text:span text:style-name="T4">м</text:span>мунистъяслы<text:span text:style-name="T2">,</text:span> да комсомолечьяслы<text:span text:style-name="T2">, </text:span>да профсоюзса шленъяслы ковмас эновтчыны юӧмсьыд, мед на вылӧ видзӧдӧмӧн тшӧтш крестьянаыс велаласны ютӧг олӧм лӧсьӧдны. Ми кӧ олӧм вежысьяс, юрнуӧдысьяс, ого лоӧй водзынӧсь, дерт<text:span text:style-name="T2"> </text:span>нинӧм и думайтны вина юӧмӧс вермыны куш законъясӧн, судӧн вежны ола<text:span text:style-name="T2">сн</text:span>ог йӧзлысь он вермы, сідзкӧ колӧ юӧмкӧд вермасьӧмтӧ лӧсьӧдны ола<text:span text:style-name="T2">сн</text:span>ог вежӧмӧн, культура паськӧдӧмӧн (дерт ми огӧ дугӧдчӧй мыждӧмысь да судитӧмысь, нӧшта ёнджыка на пондам судитны, сӧмын мӧдар боксӧ — культурал<text:span text:style-name="T2">ад</text:span>ор боксӧ, оласног вежан боксӧ — ёнджыка воддзаысь кутам вежны).</text:p>
      <text:p text:style-name="P1">Став ютӧм йӧзлы<text:span text:style-name="T2">, </text:span>медвойдӧр нывбабаяслы да комсомолечьяслы<text:span text:style-name="T2">,</text:span> колӧ ӧтувтчыны вина юӧмкӧд вермасян обществоӧ (<text:span text:style-name="T33">общество борьбы с алкоголизмом</text:span>), быдлаӧ лӧсьӧдавны тайӧ об<text:span text:style-name="T4">щ</text:span>естволысь ячейкаяс, да ёнджыка зільны вина юӧмкӧд вермасян удж ёнмӧдӧм понда. Унджык юысьыс ӧд оз тӧд вина помысь лоан омӧльсӧ аслас дзоньвидзалунлы да челядь дзоньви<text:span text:style-name="T38">дза</text:span>луныслы. Думайтӧны вина юӧм помысь пӧльза лоиг (сійӧн весиг посни челядьӧс юктӧдӧны).</text:p>
      <text:p text:style-name="P5">Та понда велӧдчӧм йӧзлы, медся ёна докторъяслы да пельшӧръяслы, колӧ частӧджык вӧчавлыны докладъяс да лекцияяс дзоньвидзалунлы вина юӧм помысь омӧл<text:span text:style-name="T2">ьт</text:span>оръяс лоӧм йылысь. Колӧ петкӧдлыны та йылысь картинаяс, волшебнӧй пӧнарӧн диапозитивъяс, кинокартина<text:span text:style-name="T38">я</text:span>с, мед<text:span text:style-name="T2"> </text:span>эськӧ йӧз синнаныс аддзывлісны став омӧльсӧ виналысь. Лыддьысян керкаяслы, библиотекаяслы, гырысьяслы да поснияслы, школаяслы колӧ частӧджык вина <text:soft-page-break/>юӧм йылысь сёрнияс, гораа лыддьысьӧмъяс нуӧдавны, вина помысь лоан омӧл<text:span text:style-name="T2">ьт</text:span>оръяс йылысь; сэсся колӧ ёнджыка разӧдны та йылысь нигаяс (врач Коканинлысь «Вина юӧм йылысь» нигасӧ мед<text:span text:style-name="T2"> </text:span>эськӧ быд морт лыддяс д<text:span text:style-name="T38">а</text:span> мӧвпыштлас сэні гижӧм йылысь. Колӧ, мед сійӧ нигаыс быдлаын тырмымӧн вӧлі). Колӧ тшӧтш чукӧртавны, уна<text:span text:style-name="T2">-</text:span>ӧ вина-сур юӧны праз<text:span text:style-name="T11">д</text:span>никъяс дырйи да во гӧгӧрӧн ас сиктын; колӧ йӧзӧдавны тайӧ лыдпасъяс докладъясын, газетъясын, вӧчавны таысь диаграммаяс, плакатъяс. Тайӧ уджнас чуксавны йӧзӧс эновтчыны винаа-сура вичко праз<text:span text:style-name="T11">д</text:span>никъясысь, велӧдны гажаа коллявны ютӧм выль праз<text:span text:style-name="T11">д</text:span>никъяс.</text:p>
      <text:p text:style-name="P1">Колӧ дугӧдчыны вевттьӧмысь код юрӧн вӧчӧм судитана да судиттӧм мыж вӧчӧмъяс: семьяӧс ӧбӧдитӧм, налысь ӧстатки нянь кусӧксӧ вина вылӧ юӧм, висьлӧс челядьӧс йывдӧм, с. в. <text:span text:style-name="T32">Найӧясӧс</text:span> колӧ йӧзӧдны, янӧдны ас сиктын сёрниӧн, стенӧ ӧшӧд<text:span text:style-name="T38">а</text:span>н газет пыр, с. в. Быд гырысьджык мыж воштыны судӧдз, янӧдны сэтшӧм йӧзӧс, мед мукӧд эз вӧчны сідз жӧ.</text:p>
      <text:p text:style-name="P1">Код юра тышъястӧ пуктӧны гаж пыдди, сэтшӧм на, ас кужтӧмла, гӧль миян сиктъясыд прам<text:span text:style-name="T4">ӧ</text:span>й, бур садя гажӧн. Колӧ паськӧдны прам<text:span text:style-name="T4">ӧ</text:span>йджыка садя гаж, культура удж. Шуам кӧть <text:s/>со,<text:span text:style-name="T2"> </text:span>физкультура да мукӧд кыпыда ворсӧмъяс. Тайӧн том йӧзлы позьӧ бура лы<text:span text:style-name="T2">-</text:span>сьӧмтӧ песны, ёнмӧдны (вынсьӧдны) асьтӧ.</text:p>
      <text:p text:style-name="P9"><text:span text:style-name="T20">То</text:span><text:span text:style-name="T25"> </text:span><text:span text:style-name="T20">Те</text:span><text:span text:style-name="T25">н</text:span><text:span text:style-name="T20">тюковса лыддьысян керка (кар бердын) бура пуктӧма тайӧ уджтӧ да</text:span><text:span text:style-name="T25">, </text:span><text:span text:style-name="T20">том йӧзыд дзикӧдз эновтчӧма юӧмсьыд да тышкасьӧмсьыд, важ юысь да кулиганитысь том йӧз зіля кутчысьӧмаӧс</text:span><text:span text:style-name="T23">ь</text:span><text:span text:style-name="T20"> физкультура бердӧ да сэсся став лыддьысян керка удж бердӧ (та йылысь видзӧд 1928-</text:span><text:span text:style-name="T24">ӧд</text:span><text:span text:style-name="T20"> вося № 4</text:span>–<text:span text:style-name="T20">5 «</text:span><text:span text:style-name="T36">Коми Просве</text:span><text:span text:style-name="T37">щ</text:span><text:span text:style-name="T36">ен</text:span><text:span text:style-name="T37">е</text:span><text:span text:style-name="T36">ц</text:span><text:span text:style-name="T20">» журнал).</text:span></text:p>
      <text:p text:style-name="P5">Мыйла нӧ мукӧдлаын оз позь вӧчны тадзи жӧ? Быдлаын позьӧ, некутшӧм торъя, гырысь рӧскод та вылӧ вӧчны оз ковмы То, Проньдор вӧлӧсьтын (Емдін у<text:span text:style-name="T4">е</text:span>зд) лыддьысян керка кыскӧма том йӧзӧс <text:span text:style-name="T2">с</text:span>пектакъяс сувтӧдан да чукӧрӧн сьылан уджӧ, тасянь том йӧзыд босьт<text:span text:style-name="T11">ч</text:span>исны зіля культурнӧй удж бердӧ да эновтчисны вина юӧмысь да кулиганитӧмысь. Сэні крестьяна ёна ньӧбӧны асьныс нигаяс да газетъяс, бура сувтӧдӧма<text:span text:style-name="T11">ӧ</text:span>сь видз<text:span text:style-name="T2">-</text:span>му берд уджъяс. Дерт<text:span text:style-name="T2"> </text:span>Проньдорлӧн олӧмыд ёна прам<text:span text:style-name="T4">ӧ</text:span>й мукӧдлаын дорысь сійӧ жӧ <text:span text:style-name="T43">К</text:span>оми муын. Мыйла нӧ тадзсӧ оз позь вӧчны мукӧдлаын? Зіля кӧ босьтчан — быдлаын позяс. А кинӧ да радио? Киноыд быдлаті новлӧдлас, быдсяма олӧмсӧ петкӧдлас син водзад<text:span text:style-name="T2">,</text:span> ас сиктсьыд некытчӧ ветлытӧг. Кинотӧ видзӧдігӧн<text:span text:style-name="T2"> </text:span>дерт<text:span text:style-name="T2"> </text:span>кӧть нӧшта ёна юысьлӧн винаыд вунлӧ. Мыйла нӧ оз позь вина вылӧ пыдди сьӧмсӧ видзны кино видзӧдӧм вылӧ? Радиоӧн ас пельнад кывлан ыл<text:span text:style-name="T5">і</text:span> муысь олӧм-вылӧм, лӧсьыд сьылӧм-ворсӧмъяс, уджавны велӧдас тшӧтш радио. Радио кывзігад<text:span text:style-name="T2"> </text:span>дерт<text:span text:style-name="T2"> </text:span>вунлас дзикӧдз винаыд. Мыйла нӧ эськӧ оз позь быд лыддьысян керкаӧ лӧсьӧдны гӧраа сёрнитан радио, мыйла оз позь быд крестьянскӧй керкаӧ лӧсьӧдны детекторнӧй радиоприёмник (к<text:span text:style-name="T5">о</text:span>ді сувтас сӧмын 10 шайт)?</text:p>
      <text:p text:style-name="P1">Зіля уджалӧмӧн ставсӧ тайӧс позяс вӧчны. Огӧ кӧ кӧсйӧй ставӧн пӧдны вина пӧвс<text:span text:style-name="T11">т</text:span>ын, вайӧ жӧ босьтчыламӧй удж бердӧ, панламӧй ыджыд кось суркӧд, самӧкуркӧд, роч винакӧд да мукӧд пӧлӧс алкоголя юанторъяскӧд. Вермим кӧ ми вӧчны революция да кыпӧдны дзикӧдз киссьӧм овмӧс, вермамӧй жӧ олӧм сям вежны, культура паськӧдны, винаӧс бырӧдны!</text:p>
      <text:p text:style-name="P1">Ӧтувтчӧмӧн ви<text:span text:style-name="T11">а</text:span>м вина гагйӧс!</text:p>
      <text:p text:style-name="P1"/>
      <text:p text:style-name="P7">Мый колӧ лыддьыны та йылысь?</text:p>
      <text:p text:style-name="P1"/>
      <text:p text:style-name="P1">1. Врач <text:span text:style-name="T40">И</text:span>. С. Коканин. «Вина юӧм йылысь». Коми нига лэдза<text:span text:style-name="T2">н</text:span><text:span text:style-name="T5">і</text:span>н. Сыктывдінкар, 1927 во, доныс 15 ур. Тайӧ донтӧм, зэв бур нига. Кокньыдик, гӧгӧрвоана коми кывйӧн, зэв уна примеръясӧн да лыдпасъясӧн Коканин ёрт (врач, ачыс коми крестьянин пи — бура тӧдӧ коми сиктса олӧм) петкӧдлӧ омӧльсӧ вина помысь дзоньвидзалунлы да (неуна) общественнӧй уджлы. Быд винакӧд вермасьысьлы (доклад вӧчигӧн, беседа нуӧдігӧн. с. в.), быд вина юысьлы (мед войдӧр тӧдас став омӧльсӧ виналысь да вӧлисьт юас — оз кӧ страк да зывӧк <text:soft-page-break/>босьт) колӧ лыддьыны тайӧ нигасӧ. Колӧ, мед ёнджыка разӧдасны тайӧ нигасӧ коми крестьяна пӧвс<text:span text:style-name="T13">т</text:span>ын винакӧд вермасьысьяс.</text:p>
      <text:p text:style-name="P1">2. Н. Богословский. <text:span text:style-name="T33">«Преступность в Коми области в 1927 году». </text:span>«Коми му» нима журналын 1928-<text:span text:style-name="T40">ӧд </text:span>вося 5-<text:span text:style-name="T40">ӧд</text:span> (51-<text:span text:style-name="T40">ӧд</text:span>) №-ын.</text:p>
      <text:p text:style-name="P1">3. А. Берлянд. «Алкоголизм и борьба с ним». Изд-во Наркомздрава, 1928 г. доныс <text:span text:style-name="T40">1</text:span> шайт 75 ур.</text:p>
      <text:p text:style-name="P6">4.<text:span text:style-name="T33"> «Против пьянства». Пособи</text:span><text:span text:style-name="T35">е</text:span><text:span text:style-name="T33"> деревенским политпросветработникам. Приложени</text:span><text:span text:style-name="T35">е</text:span><text:span text:style-name="T33"> к журналу «Изба читальня» № 2 за 1926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9:28:27.553206698</meta:creation-date>
    <meta:editing-duration>PT32M8S</meta:editing-duration>
    <meta:editing-cycles>4</meta:editing-cycles>
    <meta:generator>LibreOffice/5.2.2.2$Linux_X86_64 LibreOffice_project/8f96e87c890bf8fa77463cd4b640a2312823f3ad</meta:generator>
    <dc:date>2017-03-03T21:54:03.483373194</dc:date>
    <meta:document-statistic meta:table-count="0" meta:image-count="0" meta:object-count="0" meta:page-count="9" meta:paragraph-count="84" meta:word-count="4022" meta:character-count="27115" meta:non-whitespace-character-count="23114"/>
  </office:meta>
</office:document-meta>
</file>