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9e2a" officeooo:paragraph-rsid="00069e2a"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9e2a" officeooo:paragraph-rsid="00081672"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9e2a" officeooo:paragraph-rsid="000913fa" style:font-size-asian="10.5pt"/>
    </style:style>
    <style:style style:name="T1" style:family="text">
      <style:text-properties officeooo:rsid="00081672"/>
    </style:style>
    <style:style style:name="T2" style:family="text">
      <style:text-properties fo:color="#9900ff"/>
    </style:style>
    <style:style style:name="T3" style:family="text">
      <style:text-properties fo:color="#9900ff" fo:background-color="#66ffff" loext:char-shading-value="0"/>
    </style:style>
    <style:style style:name="T4" style:family="text">
      <style:text-properties fo:color="#9900ff" fo:background-color="#ffff99" loext:char-shading-value="0"/>
    </style:style>
    <style:style style:name="T5" style:family="text">
      <style:text-properties fo:color="#9900ff" officeooo:rsid="000f48db" fo:background-color="#ffff99" loext:char-shading-value="0"/>
    </style:style>
    <style:style style:name="T6" style:family="text">
      <style:text-properties fo:color="#9900ff" officeooo:rsid="000f48db" fo:background-color="#ffff99" loext:char-shading-value="0"/>
    </style:style>
    <style:style style:name="T7" style:family="text">
      <style:text-properties fo:color="#9900ff" fo:background-color="#ffff99" loext:char-shading-value="0"/>
    </style:style>
    <style:style style:name="T8" style:family="text">
      <style:text-properties fo:color="#9900ff" officeooo:rsid="000f48db"/>
    </style:style>
    <style:style style:name="T9" style:family="text">
      <style:text-properties fo:background-color="#ffff99" loext:char-shading-value="0"/>
    </style:style>
    <style:style style:name="T10" style:family="text">
      <style:text-properties officeooo:rsid="00081672" fo:background-color="#ffff99" loext:char-shading-value="0"/>
    </style:style>
    <style:style style:name="T11" style:family="text">
      <style:text-properties officeooo:rsid="000913fa" fo:background-color="#ffff99" loext:char-shading-value="0"/>
    </style:style>
    <style:style style:name="T12" style:family="text">
      <style:text-properties officeooo:rsid="00092a1e" fo:background-color="#ffff99" loext:char-shading-value="0"/>
    </style:style>
    <style:style style:name="T13" style:family="text">
      <style:text-properties officeooo:rsid="000a20cc" fo:background-color="#ffff99" loext:char-shading-value="0"/>
    </style:style>
    <style:style style:name="T14" style:family="text">
      <style:text-properties officeooo:rsid="000b4143" fo:background-color="#ffff99" loext:char-shading-value="0"/>
    </style:style>
    <style:style style:name="T15" style:family="text">
      <style:text-properties officeooo:rsid="000df55e" fo:background-color="#ffff99" loext:char-shading-value="0"/>
    </style:style>
    <style:style style:name="T16" style:family="text">
      <style:text-properties fo:color="#990000"/>
    </style:style>
    <style:style style:name="T17" style:family="text">
      <style:text-properties fo:color="#990000" officeooo:rsid="00081672"/>
    </style:style>
    <style:style style:name="T18" style:family="text">
      <style:text-properties fo:background-color="#ff3333" loext:char-shading-value="0"/>
    </style:style>
    <style:style style:name="T19" style:family="text">
      <style:text-properties officeooo:rsid="000913fa"/>
    </style:style>
    <style:style style:name="T20" style:family="text">
      <style:text-properties fo:background-color="#66ffff" loext:char-shading-value="0"/>
    </style:style>
    <style:style style:name="T21" style:family="text">
      <style:text-properties fo:background-color="#66ffff" loext:char-shading-value="0"/>
    </style:style>
    <style:style style:name="T22" style:family="text">
      <style:text-properties officeooo:rsid="000df55e" fo:background-color="#66ffff" loext:char-shading-value="0"/>
    </style:style>
    <style:style style:name="T23" style:family="text">
      <style:text-properties fo:background-color="#99ff66" loext:char-shading-value="0"/>
    </style:style>
    <style:style style:name="T24" style:family="text">
      <style:text-properties officeooo:rsid="00092a1e"/>
    </style:style>
    <style:style style:name="T25" style:family="text">
      <style:text-properties fo:background-color="transparent" loext:char-shading-value="0"/>
    </style:style>
    <style:style style:name="T26" style:family="text">
      <style:text-properties officeooo:rsid="00092a1e" fo:background-color="transparent" loext:char-shading-value="0"/>
    </style:style>
    <style:style style:name="T27" style:family="text">
      <style:text-properties officeooo:rsid="000b4143"/>
    </style:style>
    <style:style style:name="T28" style:family="text">
      <style:text-properties fo:background-color="#ffff00" loext:char-shading-value="0"/>
    </style:style>
    <style:style style:name="T29" style:family="text">
      <style:text-properties officeooo:rsid="000b4143" fo:background-color="#ffff00" loext:char-shading-value="0"/>
    </style:style>
    <style:style style:name="T30" style:family="text">
      <style:text-properties officeooo:rsid="000d0d9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text:p text:style-name="P1">М. ГРЕМЯТСКИЙ</text:p>
      <text:p text:style-name="P1"/>
      <text:p text:style-name="P1">Кыдзи овлісны мувылын</text:p>
      <text:p text:style-name="P1">МЕДВОДДЗА ЙӦЗ</text:p>
      <text:p text:style-name="P1"/>
      <text:p text:style-name="P1">Комиӧ вуджӧдіс Н. СЕЛЬК<text:span text:style-name="T1">О</text:span>В.</text:p>
      <text:p text:style-name="P1"/>
      <text:p text:style-name="P1">КОМИ НИГА ЛЭДЗАНІН</text:p>
      <text:p text:style-name="P1">Сыктывкар — 1930</text:p>
      <text:p text:style-name="P1"/>
      <text:p text:style-name="P1">ЮРИНДАЛЫСЬ</text:p>
      <text:p text:style-name="P1">листбок</text:p>
      <text:p text:style-name="P1">1. Мый вӧлі му вылын уна сюрс во сайын .... 3</text:p>
      <text:p text:style-name="P1">2. Кыдзи ӧнія йӧз тӧдлісны мамонтъяс йылысь .... </text:p>
      <text:p text:style-name="P1">3. Нӧшта кутшӧм зверъяс сэки овлісны .... </text:p>
      <text:p text:style-name="P1">4. Медводдза йӧз да налӧн эмбурыс .... </text:p>
      <text:p text:style-name="P1">5. Мыйӧн уджаліс сэкся морт .... </text:p>
      <text:p text:style-name="P1">6. Медводдза йӧз олӧмын би .... </text:p>
      <text:p text:style-name="P1">7. Кыдзи кыйсьывлісны йӧзыс .... </text:p>
      <text:p text:style-name="P1">8. Оланін сэкся мортлӧн .... </text:p>
      <text:p text:style-name="P1">9. Кыдзи йӧзыс кутісны мичмӧдны ассьыныс олӧмсӧ .... </text:p>
      <text:p text:style-name="P1"/>
      <text:p text:style-name="P1">Мый вӧлі му вылын уна сюрс во сайын.</text:p>
      <text:p text:style-name="P1"/>
      <text:p text:style-name="P1">Зэв важӧн, сюрс 50 во сайын кымын, миян му вылын ол<text:span text:style-name="T1">ӧ</text:span>мыс да оланіныс эз вӧв татшӧм, кутшӧм ӧні.</text:p>
      <text:p text:style-name="P1">Сэк эз вӧвны каръяс ни сиктъяс, ни туйяс, ни кӧдзан муяс, сӧмын вӧліны посни вӧраинъяс, кушинъяс да нюръяс.</text:p>
      <text:p text:style-name="P1">Тӧвъяс сійӧ каднас сулавлісны кузя да кӧдзыда, гожӧмъяс вӧліны дженьыдӧсь да зэраӧсь. Дерт, татшӧм поводдянад муыс вермис сывлыны сӧмын вевдорыс, а му пытшкыс во гӧгӧрӧн эз и сывлы. Кын му вылас эз вермыны быдмыны ыджыд пуяс, быдмылісны сӧмын посньыдик кыдзьяс, <text:span text:style-name="T4">ж</text:span><text:span text:style-name="T2">ебыдик</text:span> коз пуяс да турунъяс.</text:p>
      <text:p text:style-name="P1">Войвыв океан пӧлӧнті, ӧні на эмӧсь сэтшӧм местаясыс. Сэні во джынйысь жӧ уна сулалӧ лым.</text:p>
      <text:p text:style-name="P1">Ловъя лолыдлы эськӧ и сьӧкыд вӧвлі овнысӧ сэтшӧм кӧдзыд пӧранад да, век жӧ овлӧмаӧсь. Овлісны зверъяс. Сэтшӧм зверъясыд, кодъяс сэн вермылісны овныс, ӧні абуӧсь нин. Овлісны неыджыд котыръясӧн зэв ыджыд зверъяс — мамонтъяс. Найӧ вӧвліны зэв кузь пемы<text:span text:style-name="T9">дг</text:span>ӧрд гӧнаӧсь. Сёйлісны турун, йирлісны увъяс да нитш. Нырыс налӧн быдмыліс зэв кузя (слӧнъяслӧн моз <text:span text:style-name="T24">хоб</text:span><text:span text:style-name="T12">о</text:span><text:span text:style-name="T24">тӧн</text:span>) да сійӧн киӧн пыдди и вӧдитч<text:span text:style-name="T10">ы</text:span>лісны, чегъявлісны увъяс, нетшкылісны турунъяс да с. в. Найӧ вӧліны зэв ыджыдӧсь, зэв ёнӧсь, пиньясыс (<text:span text:style-name="T16">бивни</text:span><text:span text:style-name="T9">,</text:span> ортсыса пиньяс) тонна джын сьӧктаӧсь (30 пуд).</text:p>
      <text:p text:style-name="P1"/>
      <text:p text:style-name="P1">Кыдзи ӧнія йӧз тӧдлісны мамонтъяс йылысь.</text:p>
      <text:p text:style-name="P1"/>
      <text:p text:style-name="P1">Ме висьталі нин, мися мамонтъяс ӧні абуӧсь нин, ставныс найӧ кулалісны уна сюрс во сайын нин. Налӧн ӧткымынлаысь сюралісны сӧмын лыясыс да вомпытшса пиньясыс. Пиньясыс сьӧктанас ӧтикыс кыскӧ 8 килоӧдз.</text:p>
      <text:p text:style-name="P1"><text:soft-page-break/>Комын во сайын на Сибырын ӧти морт вӧралігӧн аддзӧма му вылӧ тыдовтчӧм бивеньсӧ. Воӧмаӧсь сэтчӧ велӧдчӧм йӧз. Кодйӧмаӧсь, му пытшкас вӧлӧма кын мамонт туша. Уна сюрс вонад абу на удитӧма некыті сісьмыны, вомас туруныс на вӧлӧм курччӧма. Яйсӧ ставсӧ на понъяс сёйӧмаӧсь. Татшӧм аддзӧм торъяс с<text:span text:style-name="T1">е</text:span>ртиыд и тӧдмалісны кутшӧм сійӧ вӧлӧма ачыс дай кыдз сійӧ сэні овлӧма. Тушасӧ сійӧс вайӧмаӧсь сэкся Петербургӧ (ӧнія Ленинградӧ) да сэсь вӧчӧмаӧ<text:span text:style-name="T1">сь</text:span> чуч<text:span text:style-name="T24">е</text:span>л<text:span text:style-name="T10">ӧ</text:span>, ӧні на сійӧс позьӧ аддзыны Академия наукысь (Ленинградын). Лыясыс да пиньясыс миян союзысь уналаысь на нӧшта сюралӧмаӧсь.</text:p>
      <text:p text:style-name="P1"/>
      <text:p text:style-name="P1">Нӧшта кутшӧм зверъяс сэки овлӧмаӧсь.</text:p>
      <text:p text:style-name="P1"/>
      <text:p text:style-name="P1">Мамонтысь ӧтар овлӧмаӧсь мукӧд пӧлӧс уна зверъяс. Унджыкыс жӧ нин мамонтъяс моз кулалӧмаӧсь. На йылысь тӧдмалӧмыс лоӧма лыяссӧ да тушаяссӧ аддзӧмъяс серти жӧ<text:span text:style-name="T9">;</text:span> сэки жӧ овліс звер, мамонтысь<text:span text:style-name="T9"> </text:span>ичӧтджык, носорог. Зэв жӧ кузь, тшӧкыд гӧна. Ныр вылас кык ёсь сюр. Сійӧ ёсь сюръяснас корсьлӧма аслыс кӧрым, вештавлӧма лымсӧ либӧ листъяссӧ да вешталӧ<text:span text:style-name="T9">ми</text:span>нсьыс йирлӧма турун, вуж да мукӧдтор.</text:p>
      <text:p text:style-name="P1">Ӧні носорогыд йывмӧма нин (эмӧсь на шоныд местаясын), гӧнтӧм дай ичӧтджык тушаа. Тшӧтшкӧс местаясын <text:span text:style-name="T16">(равн</text:span><text:span text:style-name="T17">и</text:span><text:span text:style-name="T16">на)</text:span> овлӧмаӧсь вӧвъяс (абу ӧніякодь вӧвъяс, а йӧ<text:span text:style-name="T30">й</text:span> <text:span text:style-name="T15">о</text:span>втасаӧсь). Сэтшӧм вӧвъяссӧ позьӧ и ӧні на ад<text:span text:style-name="T10">дз</text:span>ыны Шӧр Азияысь. Ичӧт тушааӧсь сувтса бурысяӧсь.</text:p>
      <text:p text:style-name="P1"><text:span text:style-name="T2">Рощиаинын</text:span> овлӧма аслыс пӧлӧс быч, шусьылісны туръясӧн. Тайӧ йӧй <text:span text:style-name="T15">о</text:span>втаса бычьясыс кулалісны неважӧн на. 300 во сайын на вӧлӧмаӧсь гырысь вӧраинъясын да кыйсьысьяс дзикӧдз помалӧмаӧсь.</text:p>
      <text:p text:style-name="P2">Пӧшти миян кадъясӧдз оліс мӧд зэв ыджыд быч — зубр. Сылысь рӧдсӧ помалісны миян син в<text:span text:style-name="T1">о</text:span>дзын на, мирӧвӧй война дырйи (1914ʼ восянь 1917<text:span text:style-name="T1">ʼ</text:span> воӧдз). Тайӧ вӧвлӧма сэки сӧмын нин Беловежскӧй пу<text:span text:style-name="T1">щ</text:span>аын (гырысь вӧраин).</text:p>
      <text:p text:style-name="P1">Турунъяс да кустъяс пӧвс<text:span text:style-name="T10">т</text:span>ын зэв уна овлісны мувывса шыръяс, сур<text:span text:style-name="T13">ок</text:span>ъяс, с<text:span text:style-name="T1">у</text:span>сликъяс да кӧчьяс. Унджык сикасыс и ӧні на олӧны. Нитшка да рощи<text:span text:style-name="T10">а</text:span> местаын <text:span text:style-name="T4">ж</text:span><text:span text:style-name="T2">ебы</text:span><text:span text:style-name="T7">д</text:span><text:span text:style-name="T6">і</text:span><text:span text:style-name="T2">ник</text:span> кыдзьяс пӧвс<text:span text:style-name="T11">т</text:span>ын по<text:span text:style-name="T19">зь</text:span>ӧ аддзыны вӧлі кӧръясӧс. Тайӧ кӧръясыс ӧні на олӧны во<text:span text:style-name="T9">йв</text:span>ылын.</text:p>
      <text:p text:style-name="P1">Кӧинтӧм<text:span text:style-name="T9"> </text:span>ин некӧн абу вӧлӧма. Найӧ ӧнія дорысь вӧліны ичӧтджыкӧсь. Ӧлісны котырӧн-котырӧн. Позьӧ вӧлі аддзыны уна руч гӧрдӧсь, лӧзӧсь (кодъяс ӧні зэв нин шоча сюралӧны, шуӧны; песе<text:span text:style-name="T12">чь</text:span>ясӧн). Войяснас сӧмын и кыл<text:span text:style-name="T19">ӧ</text:span> вӧлі кӧин омлялӧм да лёк л<text:span text:style-name="T19">е</text:span>влӧн бӧрдӧм шы.</text:p>
      <text:p text:style-name="P1">Сэсся лев вӧлі ёна ыджыд ӧнія дорысь, ӧнія жар пустыня Африкаса левъясыд, йывмӧм левъяс нин.</text:p>
      <text:p text:style-name="P1">Овліс и мӧд (л<text:span text:style-name="T19">е</text:span>высь ӧтар) лёк звер — тигр. Зэв ыджыд пиня, ичӧт тушаа.</text:p>
      <text:p text:style-name="P1">Сэсся овліс зэв ыджыд ош, миян ошъяс дорся кык ыджыдӧсь. Луннас дзебсясьлӧмаӧсь гӧра пытшса гуясӧ (пе<text:span text:style-name="T11">щ</text:span>ераясӧ), а войнас петавлӧмась сёян корсьны. Сідзи и вӧлі шуӧны — пещернӧй ошкӧн. Ӧні сэтшӧм ошкыс абу жӧ нин.</text:p>
      <text:p text:style-name="P1"/>
      <text:p text:style-name="P1">Медводдза йӧз да налӧн эмбурыс.</text:p>
      <text:p text:style-name="P1"/>
      <text:p text:style-name="P1">Мортыс нӧ овліс эз нин сійӧ каднас, кор овлісны тайӧ зверъясыс?</text:p>
      <text:p text:style-name="P1">Мортыс сійӧ каднас волӧма жӧ нин му вылас. Та йылысь висьталӧны сюрӧм морт лыясыс да налӧн дозмукъясыс. Морт лыясыс унаысь сюрлісны тшӧтш мамонт, носорог да лев лыяскӧд. Аддзӧм лыяс сертиыс позьӧ нин мыйсюрӧ висьтавны сэкся олысь морт йылысь.</text:p>
      <text:p text:style-name="P1">Сэкся олысь мортыс вӧлӧм неыджыд тушаа, шӧркодд<text:span text:style-name="T11">ьӧ</text:span>м да шӧркодд<text:span text:style-name="T11">ьӧ</text:span>мсьыс на ичӧт. Тушаыс вӧлӧм абу ӧнія мортъяс моз веськыд, мышкуыс (сюрса лыыс) вӧлӧм кусынь<text:span text:style-name="T11">т</text:span>чыштӧма, юрсӧ лэдзӧм увлань дай пидзӧсыс вӧлӧма абу тшук веськыд. Топыд вир-яя, паськыд мышкуа да паськыд лыяса. Дженьыд, кыз голяа, ляпкыд кымӧса, ыджыд ӧшалана <text:soft-page-break/>синкыма, паськыд ныра да водзӧ сетчана увдор вом лыа.</text:p>
      <text:p text:style-name="P1">Дерт, эз кокньыд вӧв сылӧн олӧмыс, оз ёна торъяв сэкся мортлӧн олӧмыс звер олӧмысь. Мортъяс овлісны неыджыд котыръясӧн. Керкаяс эз вӧвны. Му гӧрны эз кужлыны, дай уджавны вӧлі нинӧмӧн. Сэки понмыс на морт дінын эз овлы. Сійӧ овліс кыйсьӧм вылын.</text:p>
      <text:p text:style-name="P1">Мый нӧ мортыслӧн сэки вӧлі. Мыйӧн нӧ сійӧ кыйсьыліс?</text:p>
      <text:p text:style-name="P1">Куш кинад нинӧм эз артмыв. Путор к<text:span text:style-name="T19">е</text:span>рыштны вӧлі нинӧмӧн. Чер ни пурт эз вӧв. Кӧрта кӧлуйыд сэки нинӧм на эз вӧв, кӧртсӧ эз на тӧдлыны. Сылы киас вӧлі сюрӧ ӧтитор — из, сійӧ изнас и вӧлі кыйсьӧ да видзӧ асьсӧ зверъясысь.</text:p>
      <text:p text:style-name="P1">Медводдзаысьсӧ мортъясыс кор<text:span text:style-name="T19">сь</text:span>лісны му вывсьыс сылы колана изсӧ, ёсь либӧ лэчыд дораӧс, кодӧс лӧсьыдджыка вӧлі позьӧ кутны. Сы бӧрын сійӧ гӧгӧрвоис да кутіс вӧчавны ачыс аслыс кутшӧм вӧлі колӧ; ӧтик изйӧн кучкавліс мӧд изйӧ, вӧчліс аслыс колана ногӧн (пурт кодьӧс, чер, шы кодьӧс да с.в.). Дерт шыльыдӧдз эз на вермыны вӧчны. Татшӧм изъясыс сюравлісны жӧ звер лыяскӧд. Ӧтик тайӧ изъяс сертиыс позьӧ шуны, мый сэки мортыс овліс нин.</text:p>
      <text:p text:style-name="P1">Тайӧ кадсӧ шуӧны “каменнӧй векӧн" (из нэмӧн). Колӧ шуны, мый ӧні на му вылас эм сэтшӧм йӧзыс, кодъяслӧн эм изъя кӧлуйыс. Оз на кужны вӧчавны кӧртысь.</text:p>
      <text:p text:style-name="P1">Тӧдӧмысь, тайӧ из нэмас эз сӧмын изйӧн вӧдитчывны. Найӧ велалісны олӧмӧ босьтны и ёсь лыяс в<text:span text:style-name="T9">иӧ</text:span>м зверлысь. Сэкся мортыс вӧлӧм ёсь ош пинь <text:span text:style-name="T2">cадитас</text:span> бедь помӧ да новлӧдлӧ шы пыдди, сідз жӧ вӧдитч<text:span text:style-name="T11">ы</text:span>лісны звер сюръясӧн. Звер кучикъяснас сійӧ пасьтасьліс, мукӧд пӧлӧс паськӧм эз вӧв.</text:p>
      <text:p text:style-name="P1"/>
      <text:p text:style-name="P1">Мыйӧн уджаліс сэкся мортыс.</text:p>
      <text:p text:style-name="P1"/>
      <text:p text:style-name="P1">Мый сюрліс ки улас, сіӧн и уджавліс медводдза мортыд. Кось вылӧ мунігӧн босьтліс медъёнасӧ зор, пу шы, ёсь лы да из. Изйысь жӧ вӧчліс аслыс медводдза кӧлуйсӧ. Уна сэтшӧм изъя кӧлуйсӧ позьӧ аддзыны музейясысь. Аддзӧмаӧсь сійӧс кодйӧмӧн. Медуна сэтшӧм кӧлуйыс сюралӧма уна пӧлӧс важся пещераясысь.</text:p>
      <text:p text:style-name="P1">Пещераясыс (оланінъясыс), кӧні тӧвйывліс мортыс, вӧлӧм ыджыд пӧгр<text:span text:style-name="T11">е</text:span>б кодь. Шӧрас ыджыд чукӧр пӧим, дорас (пыранінас) би. Пӧрысь морт (нывбаба) пукавлӧма орччӧн да бисӧ видзлӧма. Выльысьсӧ битӧ зэв вӧлӧм сьӧкыд перйыныс. Пыранінсяньыс пыд<text:span text:style-name="T11">і</text:span>джыкас шыблавлӧмаӧсь нитш да турун, вылас тэчлӧмаӧсь звер куяс, тані и узьлӧмаӧсь. Кӧ<text:span text:style-name="T9">нс</text:span>юрӧ туплясьлӧмаӧсь бад<text:span text:style-name="T11">дь</text:span>ысь кыӧм дозмукъяс, ыджыд ракпаньяс да морт лыяс, кӧні видзлӧмаӧсь ва.</text:p>
      <text:p text:style-name="P3">Но медуна сэні вӧлӧма ӧружйӧыс: пу шы, сы бердӧ кӧрталӧма кос сӧнӧн ёсь да гӧгрӧс изъяс, кӧр сюръяс, ёсь лыысь кинжалъяс, вороптӧм из черъяс да быдсяма сикас бедьяс.</text:p>
      <text:p text:style-name="P1">Пыранінас, югыдджыкинас <text:span text:style-name="T3">ж</text:span><text:span text:style-name="T2">ызис</text:span> йӧз. Мужикъясыс весалісны да шӧралісны звер куясысь аслыныс новланторъяс из пуртӧн. Нывбабаясыс весалӧм сюръясӧ курччавлісны вомас, мед небыдджык лоӧ. Сэтшӧмсьыс и вурлісны. Из шылаӧн вӧчлісны розьяс, сійӧ туйӧдыс вурлісны лы емӧн. Сунис пыддиыс мунліс зверъяслӧн сӧнъяс.</text:p>
      <text:p text:style-name="P1">Аслыныс кӧлуйсӧ вӧчӧмыс, налӧн вӧлі медыджыд удж. Колӧ вӧлі дыр да кужӧмӧн кучкавны мӧд изнас, лӧсйыны, мед эськ<text:span text:style-name="T9">ӧ</text:span> мыйкӧ артмас. Ӧд вӧчны изйысь ёсь шыла, лэчыд пурт, пила, вуштысян да с. в. эз вӧв кокньыд уджӧн. <text:span text:style-name="T18">Вӧчӧм дыраыс</text:span> налӧн вӧчӧмторйыс эз ов. Ӧдйӧн жугласьӧ, мед<text:span text:style-name="T9"> </text:span>нин ёна посни кӧлуйыс. Сы вӧсна ичӧт колана добраяссӧ кутісны вӧчавны лыясысь да сюръясысь. Лыысь вӧчалісны крукъяс чери кыйны, шылаяс, емъяс, ёсь помъяс да с. в.</text:p>
      <text:p text:style-name="P1">Сёрӧнджык бура нин вӧчавлісны изйысь черъяс-шылаяс, вуштысянъяс, ӧжынъяс, мӧлӧтъяс, шыблалан снарадъяс, шыяс да с. в. Вӧвлӧмаӧсь мастерскӧй кодьяс, сэтысь уна заптӧм да помавтӧм кӧлуйяс аддзӧмаӧсь. Татшӧм изъя кӧлуй помсьыс и вердчылӧмаӧсь, сійӧн и вермылӧмаӧсь аслыныс перйыны пӧтӧссӧ.</text:p>
      <text:p text:style-name="P1"><text:soft-page-break/></text:p>
      <text:p text:style-name="P1">Медводдза йӧз олӧмын би.</text:p>
      <text:p text:style-name="P1"/>
      <text:p text:style-name="P1">Мамонт олігас йӧз тӧдлӧмаӧсь нин би. Найӧ кужлӧмаӧсь нин видзны, кӧть перйыныс эз на вермыны. Бинас эз сӧмын шонтысьлыны, а видзлісны асьнысӧ лёк зверъясысь. Биысь лёк зверъяс ёна повлісны. Первой найӧ казялісны, мый яй биын олӧм мысти лоӧ чӧскыдджык, небыдджык. Ме<text:span text:style-name="T9">дв</text:span>ойдӧр татысь и найӧ велалісны пӧжавны яй, вужъяс <text:span text:style-name="T16">(корнеплоды)</text:span> да мукӧдтор шом вылын да пӧсь пӧим пытшкын.</text:p>
      <text:p text:style-name="P1">Яйсӧ пуны найӧ велалісны сёрӧнджык дай некӧн вӧлі пуныс. Сёй дозмукъяс сэк эз на тӧдлыны. Олӧм век водзӧ мунӧ. Б<text:span text:style-name="T19">о</text:span>сьтлісны ыджыд из, шӧрсӧ сылысь гарйылісны. Пуктылісны сэтчӧ яй да ва. Бокас пестылісны би, кытчӧ сюялісны посни изъяс. Кор изъясыс <text:span text:style-name="T2">кельдаммылісны</text:span>, перъялісны паличьясӧн би пытшкысь да шыблалісны изйысь вӧчӧм пӧртъяс. Сэні и пусьыліс яйыс, кельыд из шонтӧмнас. Яй пусьӧм бӧрас ёсьтӧм паличьясӧн перйылісны яйсӧ да изйысь вӧчӧм пуртӧн вундалӧмӧн сёйлісны. Дубыд шыдсӧ панялісны ракпаньясӧн (раковинаясӧн) либӧ прӧстӧ кырымнас.</text:p>
      <text:p text:style-name="P1">Ӧні пуӧны мукӧд йӧзыс сідзи, кодъяс оз тӧдны сёй ни кӧрт.</text:p>
      <text:p text:style-name="P1"/>
      <text:p text:style-name="P1">Кыдзи кыйсьывлісны йӧзыс.</text:p>
      <text:p text:style-name="P1"/>
      <text:p text:style-name="P1">На водзын сулаліс медыджыд мог — кыдзи асьнысӧ вердны. Ыджыд запасъяс эз вӧвны. Нянь ни пуктас эз тӧдлыны. Позьӧ вӧлі ӧктыны ӧрекъяс тӧв кежлас да видзныс некӧні, дай ӧти местаас дыр<text:span text:style-name="T23">ӧнас</text:span> оз вӧлі удайтчы овны. Век вӧлі лоӧ местаысь местаӧ мунны, а сьӧрсьыд кыскавныд сьӧкыд.</text:p>
      <text:p text:style-name="P1">Сэсся йӧзыс овлісны сӧмын талунъя лунӧн, аски<text:span text:style-name="T12">а</text:span> лун йылысь эз нин мӧвпыштлыны.</text:p>
      <text:p text:style-name="P1">Му эж вылын быдманторъяс тӧвнас судзӧдны вӧлі некысь, чери сідзи жӧ. Налы кольлі сӧмын ӧти туй, зверъяс вылын кыйсьыны.</text:p>
      <text:p text:style-name="P1">Ӧткӧн-ӧткӧн кыйсьыны вӧлі он вермы дай полан ыджыд, лёк зверъяссьыд. Колӧ вӧлі котыртчыны, мед эськ<text:span text:style-name="T9">ӧ</text:span> бурджыка да унджык кыйны. Сідзи и вӧлі. Кыйсьыны петалісны чӧлӧй ордаясӧн, племяясӧн, челядь и нывбаба, быттьӧ война вылӧ. Став араванас усьласьлісны мамонтъяс вылӧ, эз<text:span text:style-name="T9"> </text:span>на тай майбыр повзьыны сэтшӧм ён громадинаяссьыд. Найӧлы выгӧднӧ вӧлі кыйныс найӧс уна яй вӧснаыс. Удайтчылӧма на и ви<text:span text:style-name="T12">а</text:span>вны. Дерт, омӧль ӧружйӧнад косясигӧн вӧлі и кужӧмӧн вӧчӧны. Найӧ первой кыйӧдасны, кытчӧ волывлӧ мамонтыс юныс. Неылӧ сэтшӧм местасяньыс кодъясны гу, вевдорсяньыс гусӧ тупкасны кокньыдика турунӧн да нитшкӧн. <text:span text:style-name="T2">Неылысянь</text:span> сійӧс и кыйӧдлӧны. Мамонтыд мунігас нем тӧдтӧгыд усьӧ гуас.</text:p>
      <text:p text:style-name="P1">Быд вожсянь рада, авзігтырйи уськӧдчасны сы вылӧ, шыблаласны ёсь изъясӧн, коді мыйӧн кужліс да вермис, кытчӧдз мамонт оз кув. Кулӧм бӧрын тушасӧ юкласны, а кучиксӧ весаласны яй сёйӧм бӧрас да вурласны новланъяссӧ.</text:p>
      <text:p text:style-name="P1">Сідз жӧ кыйсьывлісны и мукӧд гырысь зверъяс вылӧ (носорог, зубр вылӧ да с. в.).</text:p>
      <text:p text:style-name="P1">Вӧвъяс кыйлывлісны со кыдзи: бӧръясны слуда кырӧм; вӧв табунсӧ кытшовтӧдасны куим боксянь б<text:span text:style-name="T9">иӧ</text:span>н да ӧзтасны кос турунсӧ, мед вӧвъясыслы лоӧ пышйыны кырӧмланьыс; вӧвъяс биысь ӧдйӧ пышйигас усялӧны кырӧмас, да доймӧны кувтӧдз. Кыйсьӧмъяссӧ вӧчавлісны ӧтвыв чукӧртчӧмӧн.</text:p>
      <text:p text:style-name="P1">Лёк зверъясыд унаысь и асьнысӧ мортъястӧ тӧрӧпитлывлісны ола<text:span text:style-name="T9">н</text:span><text:span text:style-name="T12">і</text:span>нӧдзыс, левысь найӧ мынлісны сӧмын сійӧн, мый пыранінын вӧлі би да пыран розьыс вӧлі ичӧт. Левъяс ёна кыйӧдчылісны мортъяс бӧрся оланінъяс гӧгӧрыс.</text:p>
      <text:p text:style-name="P1"/>
      <text:p text:style-name="P1">Оланін сэкся мортлӧн.</text:p>
      <text:p text:style-name="P1"/>
      <text:p text:style-name="P1"><text:soft-page-break/>Йӧзыслы мед сьӧкыд вӧлі тӧвнас, кузь тӧв кежлас корсьлісны шоныд оланінъяс. Медбур оланінӧн найӧ лыддьылісны пещера<text:span text:style-name="T24">я</text:span>с гӧраа местаясын. Сійӧ пещераяссьыс и уна мортӧс аддзисны. Сы вӧсна сійӧ мортсӧ, коді овліс мамонтъяс олан кадас, шусьӧны „пещераса мортӧн".</text:p>
      <text:p text:style-name="P1">Морт бӧрйыліс сэтшӧм пещера<text:span text:style-name="T24">я</text:span>с, пыраніныс кодлӧн вӧлі лунладор боксянь, мед кӧ<text:span text:style-name="T24">дз</text:span>ыд тӧ<text:span text:style-name="T12">л</text:span>ыс эз вермы пырныс пытшкас. Татшӧм оланіныс налы эз кокньыда шедлы. <text:span text:style-name="T25">Мортыс</text:span><text:span text:style-name="T26">ь</text:span><text:span text:style-name="T25"> ӧтар сэтч</text:span>ӧ вӧлі видзӧдчӧ овмӧдчыны и лев, а сыкӧд эз кокньыд вӧв косясьныс, пещераса ош<text:span text:style-name="T9">,</text:span> гиенаяс да мукӧд. Найӧ сэтчӧ овмӧдчӧм бӧрын кыскавлісны быдсяма кулӧм шойсӧ да лыяс, с<text:span text:style-name="T12">і</text:span>сьмӧм шой дукла мортыдлы сэні вӧлі лолыштныд оз позь. Мортъяс вермылісны вӧтлыныс зверъясӧс сійӧ пещераяссьыс сӧмын б<text:span text:style-name="T9">иӧ</text:span>н.</text:p>
      <text:p text:style-name="P1">Пещераын кӧ вӧлі кык петанін, ӧтик петанінас пестывлісны би, а мӧдарӧдыс кыйӧдлісны зверъяслысь петӧмсӧ да петігас и вилывлісны. Зверъяс эз жӧ этша мортӧс вилыны, но ун<text:span text:style-name="T24">д</text:span>жыкысьсӧ вилывліс морт. Сійӧ кад<text:span text:style-name="T20">са</text:span> морт лыясыс сюравліс зэв шоч, сӧмын кызь кымын, тайӧ висьталӧ, мый йӧзыд сэки зэв этша вӧлӧма.</text:p>
      <text:p text:style-name="P1"/>
      <text:p text:style-name="P1">Кыдзи йӧзыс кутісны мичмӧдны ассьыныс олӧмсӧ.</text:p>
      <text:p text:style-name="P1"/>
      <text:p text:style-name="P1">Мортыд быд боксянь видзӧдіс зверъяслысь олӧмсӧ, мед сы вылӧ бурджыка нуӧдны кыйсян удж. Найӧ кутісны ас гӧгӧрса зверъяссӧ рисуйтны. Рисуйтлісны о<text:span text:style-name="T12">х</text:span>раӧн пещераса стенас, бӧрынджык лыяс вылӧ вундалӧмӧн, мичмӧдавны кутісны кыйсян кӧлуйсӧ. Найӧ вундавлісны пуртӧн либӧ ёсь лыӧн. Рисуйтлісны мамонтъясӧс, пещераса ошъясӧс. Татысь ми аддзам иску<text:span text:style-name="T12">с</text:span>стволысь вужъяссӧ.</text:p>
      <text:p text:style-name="P1">Татысь ми тӧдмалім, мый 50 сюрс во сайын нин му вылын олӧма морт. Сійӧ мортыс эз вӧв ӧнія морт кодь. Сійӧ морт вӧлі йӧй <text:span text:style-name="T15">о</text:span>втаса, овліс зэв сьӧкыд олӧмӧн, лёк ыджыд зверъяс пӧвс<text:span text:style-name="T12">т</text:span>ын. Найӧ ёнджыка вӧлі йитчӧмаӧсь ывлавылыскӧд, ывлавыв кипод улынджык овліс. Выручайтліс<text:span text:style-name="T9">,</text:span> отсавліс налы, сӧмын ӧтырыш<text:span text:style-name="T12">ъ</text:span>я кыйсьыны кужӧм да би тӧдӧм. Сӧмын кор тӧдӧмлуныс (техникаыс) быдмис, сэк сӧмын вермисны бурмӧдны ола<text:span text:style-name="T9">нн</text:span>огсӧ. Овлісны кыйсьӧм вылын, сы<text:span text:style-name="T9"> </text:span>помысь жӧ найӧ кышасьлісны. Оланінъяс эз вӧвны, дзебсясьлісны сӧмын пещераясын. Ӧти местаын дыр овны эз вермыны, кыйсянторйыс бырӧм вӧсна.</text:p>
      <text:p text:style-name="P1">Тайӧ сьӧкыд оланногыс уналаӧ велӧдіс йӧзсӧ. Найӧ велӧдчисны изйысь вӧчавны кыйсян кӧлуй. Кор налӧн кӧлуйыс бурмис найӧ вермыны кутісны пӧрӧдавны пуяс да вӧчны пыжъяс да оланінъяс.</text:p>
      <text:p text:style-name="P1">Надзӧникӧн найӧ велалісны и видз<text:span text:style-name="T9">-</text:span>му уджавны.</text:p>
      <text:p text:style-name="P1"/>
      <text:p text:style-name="P1">&lt;serpas&gt;</text:p>
      <text:p text:style-name="P1"/>
      <text:p text:style-name="P1">Сибырын мамонтлысь тушасӧ нуӧны кӧръясӧн.</text:p>
      <text:p text:style-name="P1">Ленинградын, Академия наук музейын мамонт чучела.</text:p>
      <text:p text:style-name="P1">Сибырса мамонт.</text:p>
      <text:p text:style-name="P1">Гӧнӧн тырӧм сибырса носорог.</text:p>
      <text:p text:style-name="P1">Шуйга вылас — дикӧй быч (ли<text:span text:style-name="T27">б</text:span>ӧ тур), веськыд вылас — нӧшта быч, ӧнія кадын олысь.</text:p>
      <text:p text:style-name="P1">Зубръяс.</text:p>
      <text:p text:style-name="P1">Войвылын олысь кӧръяс ва юа<text:span text:style-name="T28">н</text:span><text:span text:style-name="T29">і</text:span>нын.</text:p>
      <text:p text:style-name="P1">Пещераын олысь ош. Выліас ӧнія ошлӧн юр лыыс (шуйга вылас) да пещераын олысь ошлӧн юр лыыс (веськыд вылас)</text:p>
      <text:p text:style-name="P1">Му пытшкысь перйӧм морт да скӧт лыяс.</text:p>
      <text:p text:style-name="P1">Важ йӧзлӧн омӧлика вӧчӧм ӧружйӧ</text:p>
      <text:p text:style-name="P1">Ӧнія дикаръяслӧн изйысь вӧчӧм оружйӧ.</text:p>
      <text:p text:style-name="P1">Руч пиньяс, кодӧн вӧдитчылӧмаӧсь важ йӧз.</text:p>
      <text:p text:style-name="P1"><text:soft-page-break/>Кучик вуштан ӧружйӧ, вӧчӧма изйысь. </text:p>
      <text:p text:style-name="P1">Важ морт вӧчасьӧ изйысь...</text:p>
      <text:p text:style-name="P1">Би<text:span text:style-name="T14">а</text:span> изйысь вӧчӧм кокан.</text:p>
      <text:p text:style-name="P1">Мамонтӧс кыйӧм.</text:p>
      <text:p text:style-name="P1">Дикӧй вӧвъясӧс биӧн кыйӧм.</text:p>
      <text:p text:style-name="P1">Ошъясӧс пещераысь вӧтлӧм.</text:p>
      <text:p text:style-name="P1">Пещераын олысь мортӧн рисуйтӧм мамонт да о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7T14:44:45.759265899</meta:creation-date>
    <meta:editing-duration>PT48M6S</meta:editing-duration>
    <meta:editing-cycles>7</meta:editing-cycles>
    <meta:generator>LibreOffice/5.2.2.2$Linux_X86_64 LibreOffice_project/8f96e87c890bf8fa77463cd4b640a2312823f3ad</meta:generator>
    <meta:initial-creator>Enye  Lav</meta:initial-creator>
    <dc:date>2017-01-28T20:27:07.201127073</dc:date>
    <meta:document-statistic meta:table-count="0" meta:image-count="0" meta:object-count="0" meta:page-count="6" meta:paragraph-count="96" meta:word-count="2156" meta:character-count="14223" meta:non-whitespace-character-count="12145"/>
  </office:meta>
</office:document-meta>
</file>