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fo:background-color="#e1e1e1">
        <style:background-image/>
      </style:table-properties>
    </style:style>
    <style:style style:name="Таблица1.A" style:family="table-column">
      <style:table-column-properties style:column-width="2.621cm"/>
    </style:style>
    <style:style style:name="Таблица1.B" style:family="table-column">
      <style:table-column-properties style:column-width="2.799cm"/>
    </style:style>
    <style:style style:name="Таблица1.C" style:family="table-column">
      <style:table-column-properties style:column-width="2.916cm"/>
    </style:style>
    <style:style style:name="Таблица1.F" style:family="table-column">
      <style:table-column-properties style:column-width="2.949cm"/>
    </style:style>
    <style:style style:name="Таблица1.A1" style:family="table-cell">
      <style:table-cell-properties style:vertical-align="middle" fo:padding="0.106cm" fo:border-left="0.75pt solid #808080" fo:border-right="none" fo:border-top="0.75pt solid #808080" fo:border-bottom="0.05pt solid #808080"/>
    </style:style>
    <style:style style:name="Таблица1.B1" style:family="table-cell">
      <style:table-cell-properties style:vertical-align="middle" fo:padding="0.106cm" fo:border-left="0.05pt solid #808080" fo:border-right="none" fo:border-top="0.75pt solid #808080" fo:border-bottom="0.05pt solid #808080"/>
    </style:style>
    <style:style style:name="Таблица1.F1" style:family="table-cell">
      <style:table-cell-properties style:vertical-align="middle" fo:padding="0.106cm" fo:border-left="0.05pt solid #808080" fo:border-right="0.75pt solid #808080" fo:border-top="0.75pt solid #808080" fo:border-bottom="0.05pt solid #808080"/>
    </style:style>
    <style:style style:name="Таблица1.A2" style:family="table-cell">
      <style:table-cell-properties style:vertical-align="middle" fo:padding="0.106cm" fo:border-left="0.75pt solid #808080" fo:border-right="none" fo:border-top="none" fo:border-bottom="0.05pt solid #808080"/>
    </style:style>
    <style:style style:name="Таблица1.B2" style:family="table-cell">
      <style:table-cell-properties style:vertical-align="middle" fo:padding="0.106cm" fo:border-left="0.05pt solid #808080" fo:border-right="none" fo:border-top="none" fo:border-bottom="0.05pt solid #808080"/>
    </style:style>
    <style:style style:name="Таблица1.F2" style:family="table-cell">
      <style:table-cell-properties style:vertical-align="middle" fo:padding="0.106cm" fo:border-left="0.05pt solid #808080" fo:border-right="0.75pt solid #808080" fo:border-top="none" fo:border-bottom="0.05pt solid #808080"/>
    </style:style>
    <style:style style:name="Таблица1.A12" style:family="table-cell">
      <style:table-cell-properties style:vertical-align="middle" fo:padding="0.106cm" fo:border-left="0.75pt solid #808080" fo:border-right="none" fo:border-top="none" fo:border-bottom="0.75pt solid #808080"/>
    </style:style>
    <style:style style:name="Таблица1.B12" style:family="table-cell">
      <style:table-cell-properties style:vertical-align="middle" fo:padding="0.106cm" fo:border-left="0.05pt solid #808080" fo:border-right="none" fo:border-top="none" fo:border-bottom="0.75pt solid #808080"/>
    </style:style>
    <style:style style:name="Таблица1.F12" style:family="table-cell">
      <style:table-cell-properties style:vertical-align="middle" fo:padding="0.106cm" fo:border-left="0.05pt solid #808080" fo:border-right="0.75pt solid #808080" fo:border-top="none" fo:border-bottom="0.75pt solid #808080"/>
    </style:style>
    <style:style style:name="Таблица2" style:family="table">
      <style:table-properties style:width="17.007cm" fo:margin-left="0cm" table:align="left" fo:background-color="#e1e1e1">
        <style:background-image/>
      </style:table-properties>
    </style:style>
    <style:style style:name="Таблица2.A" style:family="table-column">
      <style:table-column-properties style:column-width="2.602cm"/>
    </style:style>
    <style:style style:name="Таблица2.B" style:family="table-column">
      <style:table-column-properties style:column-width="4.498cm"/>
    </style:style>
    <style:style style:name="Таблица2.C" style:family="table-column">
      <style:table-column-properties style:column-width="4.6cm"/>
    </style:style>
    <style:style style:name="Таблица2.D" style:family="table-column">
      <style:table-column-properties style:column-width="5.308cm"/>
    </style:style>
    <style:style style:name="Таблица2.A1" style:family="table-cell">
      <style:table-cell-properties style:vertical-align="middle" fo:padding="0.106cm" fo:border-left="0.75pt solid #808080" fo:border-right="none" fo:border-top="0.75pt solid #808080" fo:border-bottom="0.05pt solid #808080"/>
    </style:style>
    <style:style style:name="Таблица2.B1" style:family="table-cell">
      <style:table-cell-properties style:vertical-align="middle" fo:padding="0.106cm" fo:border-left="0.05pt solid #808080" fo:border-right="none" fo:border-top="0.75pt solid #808080" fo:border-bottom="0.05pt solid #808080"/>
    </style:style>
    <style:style style:name="Таблица2.D1" style:family="table-cell">
      <style:table-cell-properties style:vertical-align="middle" fo:padding="0.106cm" fo:border-left="0.05pt solid #808080" fo:border-right="0.75pt solid #808080" fo:border-top="0.75pt solid #808080" fo:border-bottom="0.05pt solid #808080"/>
    </style:style>
    <style:style style:name="Таблица2.A2" style:family="table-cell">
      <style:table-cell-properties style:vertical-align="middle" fo:padding="0.106cm" fo:border-left="0.75pt solid #808080" fo:border-right="none" fo:border-top="none" fo:border-bottom="0.75pt solid #808080"/>
    </style:style>
    <style:style style:name="Таблица2.B2" style:family="table-cell">
      <style:table-cell-properties style:vertical-align="middle" fo:padding="0.106cm" fo:border-left="0.05pt solid #808080" fo:border-right="none" fo:border-top="none" fo:border-bottom="0.75pt solid #808080"/>
    </style:style>
    <style:style style:name="Таблица2.D2" style:family="table-cell">
      <style:table-cell-properties style:vertical-align="middle" fo:padding="0.106cm" fo:border-left="0.05pt solid #808080" fo:border-right="0.75pt solid #808080" fo:border-top="none" fo:border-bottom="0.75pt solid #808080"/>
    </style:style>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c1f" officeooo:paragraph-rsid="00071c1f"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c1f" officeooo:paragraph-rsid="000a1192"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c1f" officeooo:paragraph-rsid="000b6498"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c1f" officeooo:paragraph-rsid="000fefdb"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c1f" officeooo:paragraph-rsid="001093e6"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c1f" officeooo:paragraph-rsid="00109bab"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1c1f" officeooo:paragraph-rsid="00071c1f" style:font-size-asian="10.5pt" style:font-weight-asian="bold"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officeooo:paragraph-rsid="000b6498"/>
    </style:style>
    <style:style style:name="P9" style:family="paragraph" style:parent-style-name="Standard">
      <style:paragraph-properties fo:margin-left="0cm" fo:margin-right="0cm" fo:text-align="justify" style:justify-single-word="false" fo:text-indent="1.251cm" style:auto-text-indent="false"/>
      <style:text-properties officeooo:paragraph-rsid="000d4dc6"/>
    </style:style>
    <style:style style:name="P10" style:family="paragraph" style:parent-style-name="Standard">
      <style:paragraph-properties fo:margin-left="0cm" fo:margin-right="0cm" fo:text-align="justify" style:justify-single-word="false" fo:text-indent="1.251cm" style:auto-text-indent="false"/>
      <style:text-properties officeooo:paragraph-rsid="00126bcf"/>
    </style:style>
    <style:style style:name="P11" style:family="paragraph" style:parent-style-name="Standard">
      <style:paragraph-properties fo:margin-left="0cm" fo:margin-right="0cm" fo:text-align="justify" style:justify-single-word="false" fo:text-indent="1.251cm" style:auto-text-indent="false"/>
      <style:text-properties officeooo:paragraph-rsid="00181dc7"/>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c1f" officeooo:paragraph-rsid="00071c1f"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c1f" officeooo:paragraph-rsid="001211c8"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c1f" officeooo:paragraph-rsid="0013e2cf"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c1f" officeooo:paragraph-rsid="00181dc7"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c1f" officeooo:paragraph-rsid="001ba9e0" style:font-size-asian="10.5pt"/>
    </style:style>
    <style:style style:name="P17" style:family="paragraph" style:parent-style-name="Table_20_Contents">
      <style:text-properties fo:font-size="2pt" style:font-size-asian="2pt" style:font-size-complex="2pt"/>
    </style:style>
    <style:style style:name="P18" style:family="paragraph" style:parent-style-name="Table_20_Contents">
      <style:text-properties fo:font-size="2pt" officeooo:paragraph-rsid="001ba9e0" style:font-size-asian="2pt" style:font-size-complex="2pt"/>
    </style:style>
    <style:style style:name="P19" style:family="paragraph" style:parent-style-name="Table_20_Contents">
      <style:text-properties fo:font-weight="bold"/>
    </style:style>
    <style:style style:name="P20" style:family="paragraph" style:parent-style-name="Table_20_Contents">
      <style:text-properties fo:font-weight="bold" officeooo:paragraph-rsid="001ba9e0"/>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text-properties officeooo:paragraph-rsid="001ba9e0"/>
    </style:style>
    <style:style style:name="T1" style:family="text">
      <style:text-properties fo:background-color="#ffff99" loext:char-shading-value="0"/>
    </style:style>
    <style:style style:name="T2" style:family="text">
      <style:text-properties officeooo:rsid="00073f99" fo:background-color="#ffff99" loext:char-shading-value="0"/>
    </style:style>
    <style:style style:name="T3" style:family="text">
      <style:text-properties officeooo:rsid="0008de91" fo:background-color="#ffff99" loext:char-shading-value="0"/>
    </style:style>
    <style:style style:name="T4" style:family="text">
      <style:text-properties officeooo:rsid="000a1192" fo:background-color="#ffff99" loext:char-shading-value="0"/>
    </style:style>
    <style:style style:name="T5" style:family="text">
      <style:text-properties officeooo:rsid="000b209f" fo:background-color="#ffff99" loext:char-shading-value="0"/>
    </style:style>
    <style:style style:name="T6" style:family="text">
      <style:text-properties officeooo:rsid="000b6498" fo:background-color="#ffff99" loext:char-shading-value="0"/>
    </style:style>
    <style:style style:name="T7" style:family="text">
      <style:text-properties officeooo:rsid="000be724" fo:background-color="#ffff99" loext:char-shading-value="0"/>
    </style:style>
    <style:style style:name="T8" style:family="text">
      <style:text-properties officeooo:rsid="000d4dc6" fo:background-color="#ffff99" loext:char-shading-value="0"/>
    </style:style>
    <style:style style:name="T9" style:family="text">
      <style:text-properties officeooo:rsid="000ef2b0" fo:background-color="#ffff99" loext:char-shading-value="0"/>
    </style:style>
    <style:style style:name="T10" style:family="text">
      <style:text-properties officeooo:rsid="000fefdb" fo:background-color="#ffff99" loext:char-shading-value="0"/>
    </style:style>
    <style:style style:name="T11" style:family="text">
      <style:text-properties officeooo:rsid="001093e6" fo:background-color="#ffff99" loext:char-shading-value="0"/>
    </style:style>
    <style:style style:name="T12" style:family="text">
      <style:text-properties fo:background-color="#ffff99" loext:char-shading-value="0"/>
    </style:style>
    <style:style style:name="T13" style:family="text">
      <style:text-properties officeooo:rsid="001211c8" fo:background-color="#ffff99" loext:char-shading-value="0"/>
    </style:style>
    <style:style style:name="T14" style:family="text">
      <style:text-properties officeooo:rsid="00126bcf" fo:background-color="#ffff99" loext:char-shading-value="0"/>
    </style:style>
    <style:style style:name="T15" style:family="text">
      <style:text-properties officeooo:rsid="0013e2cf" fo:background-color="#ffff99" loext:char-shading-value="0"/>
    </style:style>
    <style:style style:name="T16" style:family="text">
      <style:text-properties officeooo:rsid="00181dc7" fo:background-color="#ffff99" loext:char-shading-value="0"/>
    </style:style>
    <style:style style:name="T17" style:family="text">
      <style:text-properties officeooo:rsid="00192f9d" fo:background-color="#ffff99" loext:char-shading-value="0"/>
    </style:style>
    <style:style style:name="T18" style:family="text">
      <style:text-properties officeooo:rsid="00193122" fo:background-color="#ffff99" loext:char-shading-value="0"/>
    </style:style>
    <style:style style:name="T19" style:family="text">
      <style:text-properties officeooo:rsid="00193122" fo:background-color="#ffff99" loext:char-shading-value="0"/>
    </style:style>
    <style:style style:name="T20" style:family="text">
      <style:text-properties officeooo:rsid="00197001" fo:background-color="#ffff99" loext:char-shading-value="0"/>
    </style:style>
    <style:style style:name="T21" style:family="text">
      <style:text-properties officeooo:rsid="00197001" fo:background-color="#ffff99" loext:char-shading-value="0"/>
    </style:style>
    <style:style style:name="T22" style:family="text">
      <style:text-properties fo:color="#9900ff"/>
    </style:style>
    <style:style style:name="T23" style:family="text">
      <style:text-properties fo:color="#9900ff" fo:background-color="#ffff99" loext:char-shading-value="0"/>
    </style:style>
    <style:style style:name="T24" style:family="text">
      <style:text-properties fo:color="#9900ff" officeooo:rsid="000b209f" fo:background-color="#ffff99" loext:char-shading-value="0"/>
    </style:style>
    <style:style style:name="T25" style:family="text">
      <style:text-properties fo:color="#9900ff" style:font-name="Calibri" fo:language="kpv" fo:country="RU" officeooo:rsid="00071c1f" style:font-size-asian="10.5pt"/>
    </style:style>
    <style:style style:name="T26" style:family="text">
      <style:text-properties fo:color="#9900ff" style:font-name="Calibri" fo:language="kpv" fo:country="RU" officeooo:rsid="000d4dc6" fo:background-color="#ffff99" loext:char-shading-value="0" style:font-size-asian="10.5pt"/>
    </style:style>
    <style:style style:name="T27" style:family="text">
      <style:text-properties fo:color="#9900ff" style:font-name="Calibri" fo:language="kpv" fo:country="RU" fo:font-weight="bold" officeooo:rsid="00071c1f" style:font-size-asian="10.5pt" style:font-weight-asian="bold" style:font-weight-complex="bold"/>
    </style:style>
    <style:style style:name="T28" style:family="text">
      <style:text-properties fo:color="#9900ff" fo:font-weight="bold" style:font-weight-asian="bold" style:font-weight-complex="bold"/>
    </style:style>
    <style:style style:name="T29" style:family="text">
      <style:text-properties fo:color="#990000"/>
    </style:style>
    <style:style style:name="T30" style:family="text">
      <style:text-properties fo:color="#990000" officeooo:rsid="00073f99"/>
    </style:style>
    <style:style style:name="T31" style:family="text">
      <style:text-properties fo:color="#990000" officeooo:rsid="0008de91"/>
    </style:style>
    <style:style style:name="T32" style:family="text">
      <style:text-properties fo:color="#990000" officeooo:rsid="000a1192"/>
    </style:style>
    <style:style style:name="T33" style:family="text">
      <style:text-properties style:font-name="Calibri" fo:language="kpv" fo:country="RU" officeooo:rsid="00071c1f" style:font-size-asian="10.5pt"/>
    </style:style>
    <style:style style:name="T34" style:family="text">
      <style:text-properties style:font-name="Calibri" fo:language="kpv" fo:country="RU" officeooo:rsid="00073f99" style:font-size-asian="10.5pt"/>
    </style:style>
    <style:style style:name="T35" style:family="text">
      <style:text-properties style:font-name="Calibri" fo:language="kpv" fo:country="RU" officeooo:rsid="0008de91" style:font-size-asian="10.5pt"/>
    </style:style>
    <style:style style:name="T36" style:family="text">
      <style:text-properties style:font-name="Calibri" fo:language="kpv" fo:country="RU" officeooo:rsid="000b6498" style:font-size-asian="10.5pt"/>
    </style:style>
    <style:style style:name="T37" style:family="text">
      <style:text-properties style:font-name="Calibri" fo:language="kpv" fo:country="RU" officeooo:rsid="000a1192" style:font-size-asian="10.5pt"/>
    </style:style>
    <style:style style:name="T38" style:family="text">
      <style:text-properties style:font-name="Calibri" fo:language="kpv" fo:country="RU" officeooo:rsid="001093e6" style:font-size-asian="10.5pt"/>
    </style:style>
    <style:style style:name="T39" style:family="text">
      <style:text-properties style:font-name="Calibri" fo:language="kpv" fo:country="RU" officeooo:rsid="00126bcf" style:font-size-asian="10.5pt"/>
    </style:style>
    <style:style style:name="T40" style:family="text">
      <style:text-properties style:font-name="Calibri" fo:language="kpv" fo:country="RU" officeooo:rsid="00071c1f" fo:background-color="#ffff99" loext:char-shading-value="0" style:font-size-asian="10.5pt"/>
    </style:style>
    <style:style style:name="T41" style:family="text">
      <style:text-properties style:font-name="Calibri" fo:language="kpv" fo:country="RU" officeooo:rsid="00071c1f" fo:background-color="#ffff99" loext:char-shading-value="0" style:font-size-asian="10.5pt"/>
    </style:style>
    <style:style style:name="T42" style:family="text">
      <style:text-properties style:font-name="Calibri" fo:language="kpv" fo:country="RU" officeooo:rsid="0008de91" fo:background-color="#ffff99" loext:char-shading-value="0" style:font-size-asian="10.5pt"/>
    </style:style>
    <style:style style:name="T43" style:family="text">
      <style:text-properties style:font-name="Calibri" fo:language="kpv" fo:country="RU" officeooo:rsid="000a1192" fo:background-color="#ffff99" loext:char-shading-value="0" style:font-size-asian="10.5pt"/>
    </style:style>
    <style:style style:name="T44" style:family="text">
      <style:text-properties style:font-name="Calibri" fo:language="kpv" fo:country="RU" officeooo:rsid="000d4dc6" fo:background-color="#ffff99" loext:char-shading-value="0" style:font-size-asian="10.5pt"/>
    </style:style>
    <style:style style:name="T45" style:family="text">
      <style:text-properties style:font-name="Calibri" fo:language="kpv" fo:country="RU" officeooo:rsid="000ef2b0" fo:background-color="#ffff99" loext:char-shading-value="0" style:font-size-asian="10.5pt"/>
    </style:style>
    <style:style style:name="T46" style:family="text">
      <style:text-properties style:font-name="Calibri" fo:language="kpv" fo:country="RU" officeooo:rsid="00073f99" fo:background-color="#ffff99" loext:char-shading-value="0" style:font-size-asian="10.5pt"/>
    </style:style>
    <style:style style:name="T47" style:family="text">
      <style:text-properties style:font-name="Calibri" fo:language="kpv" fo:country="RU" officeooo:rsid="00109bab" fo:background-color="#ffff99" loext:char-shading-value="0" style:font-size-asian="10.5pt"/>
    </style:style>
    <style:style style:name="T48" style:family="text">
      <style:text-properties style:font-name="Calibri" fo:language="kpv" fo:country="RU" officeooo:rsid="00126bcf" fo:background-color="#ffff99" loext:char-shading-value="0" style:font-size-asian="10.5pt"/>
    </style:style>
    <style:style style:name="T49" style:family="text">
      <style:text-properties style:font-name="Calibri" fo:language="kpv" fo:country="RU" officeooo:rsid="0015489d" fo:background-color="#ffff99" loext:char-shading-value="0" style:font-size-asian="10.5pt"/>
    </style:style>
    <style:style style:name="T50" style:family="text">
      <style:text-properties style:font-name="Calibri" fo:language="kpv" fo:country="RU" officeooo:rsid="001696e7" fo:background-color="#ffff99" loext:char-shading-value="0" style:font-size-asian="10.5pt"/>
    </style:style>
    <style:style style:name="T51" style:family="text">
      <style:text-properties style:font-name="Calibri" fo:language="kpv" fo:country="RU" officeooo:rsid="00071c1f" fo:background-color="#66ffff" loext:char-shading-value="0" style:font-size-asian="10.5pt"/>
    </style:style>
    <style:style style:name="T52" style:family="text">
      <style:text-properties style:font-name="Calibri" fo:language="kpv" fo:country="RU" officeooo:rsid="00071c1f" fo:background-color="#99ff66" loext:char-shading-value="0" style:font-size-asian="10.5pt"/>
    </style:style>
    <style:style style:name="T53" style:family="text">
      <style:text-properties style:font-name="Calibri" fo:language="kpv" fo:country="RU" fo:font-weight="bold" officeooo:rsid="00071c1f" style:font-size-asian="10.5pt" style:font-weight-asian="bold" style:font-weight-complex="bold"/>
    </style:style>
    <style:style style:name="T54" style:family="text">
      <style:text-properties fo:background-color="#99ff66" loext:char-shading-value="0"/>
    </style:style>
    <style:style style:name="T55" style:family="text">
      <style:text-properties fo:font-weight="bold" style:font-weight-asian="bold" style:font-weight-complex="bold"/>
    </style:style>
    <style:style style:name="T56" style:family="text">
      <style:text-properties fo:font-weight="bold" officeooo:rsid="001211c8" style:font-weight-asian="bold" style:font-weight-complex="bold"/>
    </style:style>
    <style:style style:name="T57" style:family="text">
      <style:text-properties fo:font-weight="bold" officeooo:rsid="000a1192" style:font-weight-asian="bold" style:font-weight-complex="bold"/>
    </style:style>
    <style:style style:name="T58" style:family="text">
      <style:text-properties fo:font-weight="bold" fo:background-color="#ffff99" loext:char-shading-value="0" style:font-weight-asian="bold" style:font-weight-complex="bold"/>
    </style:style>
    <style:style style:name="T59" style:family="text">
      <style:text-properties officeooo:rsid="00073f99"/>
    </style:style>
    <style:style style:name="T60" style:family="text">
      <style:text-properties fo:background-color="transparent" loext:char-shading-value="0"/>
    </style:style>
    <style:style style:name="T61" style:family="text">
      <style:text-properties officeooo:rsid="001093e6" fo:background-color="transparent" loext:char-shading-value="0"/>
    </style:style>
    <style:style style:name="T62" style:family="text">
      <style:text-properties officeooo:rsid="0008de91"/>
    </style:style>
    <style:style style:name="T63" style:family="text">
      <style:text-properties fo:background-color="#66ffff" loext:char-shading-value="0"/>
    </style:style>
    <style:style style:name="T64" style:family="text">
      <style:text-properties fo:background-color="#66ffff" loext:char-shading-value="0"/>
    </style:style>
    <style:style style:name="T65" style:family="text">
      <style:text-properties officeooo:rsid="000a1192"/>
    </style:style>
    <style:style style:name="T66" style:family="text">
      <style:text-properties officeooo:rsid="000b209f"/>
    </style:style>
    <style:style style:name="T67" style:family="text">
      <style:text-properties officeooo:rsid="000be724"/>
    </style:style>
    <style:style style:name="T68" style:family="text">
      <style:text-properties officeooo:rsid="000d4dc6"/>
    </style:style>
    <style:style style:name="T69" style:family="text">
      <style:text-properties officeooo:rsid="000ef2b0"/>
    </style:style>
    <style:style style:name="T70" style:family="text">
      <style:text-properties officeooo:rsid="000fefdb"/>
    </style:style>
    <style:style style:name="T71" style:family="text">
      <style:text-properties fo:background-color="#ff00cc" loext:char-shading-value="0"/>
    </style:style>
    <style:style style:name="T72" style:family="text">
      <style:text-properties officeooo:rsid="00193122"/>
    </style:style>
    <style:style style:name="T73" style:family="text">
      <style:text-properties fo:color="#990066"/>
    </style:style>
    <style:style style:name="T74" style:family="text">
      <style:text-properties fo:color="#990066" fo:background-color="#ffff99" loext:char-shading-value="0"/>
    </style:style>
    <style:style style:name="T75" style:family="text">
      <style:text-properties officeooo:rsid="00197001"/>
    </style:style>
    <style:style style:name="T76" style:family="text">
      <style:text-properties officeooo:rsid="001ac48c"/>
    </style:style>
    <style:style style:name="T77" style:family="text">
      <style:text-properties officeooo:rsid="001ddc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p text:style-name="P1"/>
      <text:p text:style-name="P1">П. В. ПАРНАЧ<text:span text:style-name="T1">Ё</text:span>В.</text:p>
      <text:p text:style-name="P1"/>
      <text:p text:style-name="P1">Муяс бура уджалӧм да вынсьӧдӧм йылысь.</text:p>
      <text:p text:style-name="P1"/>
      <text:p text:style-name="P1">КОМИ НИГА ЛЭДЗАНІН</text:p>
      <text:p text:style-name="P1">Сыктывкар — 1930.</text:p>
      <text:p text:style-name="P1"/>
      <text:p text:style-name="P1">&lt;&gt;</text:p>
      <text:p text:style-name="P1"/>
      <text:p text:style-name="P7">Водзкыв.</text:p>
      <text:p text:style-name="P1"/>
      <text:p text:style-name="P1">1917-ӧд воын Россияса р<text:span text:style-name="T1">а</text:span>бочӧйяс да крестьяна мынтӧдчисны озыр нартитысь йӧзысь.</text:p>
      <text:p text:style-name="P1">Кор власьтыд лои ас киас, Сӧвет муӧс буржуйяс<text:span text:style-name="T6">ысь</text:span> дзикӧдз весалӧм бӧрын уджалысь йӧз, коммунист партия индалӧмӧн, чорыда босьт<text:span text:style-name="T6">ч</text:span>исны овмӧс кыпӧдны — дорны выль олӧм.</text:p>
      <text:p text:style-name="P1">СССР пасьта ӧні вӧчалӧны выль фабрик-заводъяс, гырысь электростанцияяс да мукӧдтор. Бӧръя вояснас заводитісны и видз<text:span text:style-name="T1">-</text:span>мутӧ уджавны машинаясӧн. Бура уна нин миян эм нянь фабрик-завод<text:span text:style-name="T1"> </text:span>— совхозъяс да колхозъяс (ӧтувъя овмӧсъяс), кӧні крестьяна пыдди сьӧкыд уджсӧ вӧчӧны машинаяс. Сӧмын видз<text:span text:style-name="T1">-</text:span>му уджалӧмыд ньӧжйӧнджык на кыптӧ промышленносьт дорсьыд. Мед эськӧ крестьяна вермисны бурджыка овны, унджык пӧльза босьтны видз<text:span text:style-name="T1">-</text:span>му уджалӧмысь, мед видз<text:span text:style-name="T1">-</text:span>му овмӧс кыпалӧм эз коль промышленносьт кыпалӧмысь — сӧвет власьт зэв чорыда босьт<text:span text:style-name="T6">ч</text:span>ис крестьяна овмӧс тшӧтш кыпӧдны!</text:p>
      <text:p text:style-name="P8"><text:span text:style-name="T33">1928-ӧд воӧ декабр тӧлысьӧ сӧвет власьт лэдзис закон, сэні шуис воан вит во чӧжӧн кыпӧдны став крестьяналысь урожайсӧ 30</text:span>–<text:span text:style-name="T33">35 прӧчент мында (ӧн</text:span><text:span text:style-name="T47">і</text:span><text:span text:style-name="T33">я дорысь коймӧд юкӧн мында содтыны).</text:span></text:p>
      <text:p text:style-name="P1">Водзмӧстчысь крестьяналы<text:span text:style-name="T1"> </text:span>тайӧ шуӧмсӧ олӧмӧ пӧртны сӧвет власьт быд<text:span text:style-name="T1"> </text:span>ногыс отсалӧ: овмӧс кыпӧдӧм вылӧ удждӧны сьӧм у<text:span text:style-name="T61">д</text:span>ждысян тӧвариществояс пыр; уджйӧзӧн сетӧны видз<text:span text:style-name="T1">-</text:span>му уджалан машинаяс, льготаяс сетӧны видз<text:span text:style-name="T1">-</text:span>му вот мынтігӧн да с. в.</text:p>
      <text:p text:style-name="P1">Сӧмын тайӧ оз на тырмы!</text:p>
      <text:p text:style-name="P1">Мед эськӧ воис ыджыдджык урожай, мед кокньыдджык лои крестьяналӧн олӧмыс — колӧ нӧшта шыбитны важ ногӧн уджалӧмсӧ да босьт<text:span text:style-name="T6">ч</text:span>ыны уджавны выль<text:span text:style-name="T1"> </text:span>ногӧн, наука велӧдӧм серти.</text:p>
      <text:p text:style-name="P1">Наукалӧн выныс зэв ыджыд!</text:p>
      <text:p text:style-name="P1">Зэв уна буртор нин наукаыд йӧзыдлы сетіс. Ми вермам кыксё километрӧн час мунны поездъяс вылын<text:span text:style-name="T1"> </text:span>либӧ автомобильӧн; ассьыс сёрнисӧ ӧні мортыд вермӧ уна сюрс километр сайӧ мӧдӧдны радио кузя; йӧзыд лэбачьяс моз сынӧдті лэбалӧны саридзьяс <text:span text:style-name="T29">(море) </text:span>сайӧ да сідз водзӧ!</text:p>
      <text:p text:style-name="P8"><text:span text:style-name="T33">Сідз жӧ уна буртор наукаыд сетіс и видз</text:span><text:span text:style-name="T40">-</text:span><text:span text:style-name="T33">му уджалысьяслы. Агрономъяслӧн гектар му вылӧ быдмӧ куим тонна сайӧ (180</text:span>–<text:span text:style-name="T33">200 пуд) нянь; мӧсъясыс во чӧжнас лысьтӧны 12 000 литрӧдз (1000 ведраӧдз); омӧлик пу гӧрйӧн гӧрӧм пыдди — гӧрӧны тракторӧн.</text:span></text:p>
      <text:p text:style-name="P1">Мортыд кӧ велӧдчыштас да унджыктор пондас гӧгӧрвоны, сэки сылы ёна долыд лоӧ, быттьӧкӧ кузя зэр бӧрын шонді петас!</text:p>
      <text:p text:style-name="P1">Дерт<text:span text:style-name="T1"> </text:span>эськӧ<text:span text:style-name="T1"> </text:span>велӧдчӧмнад лӧсьыд, кокниджык уджавнытӧ, сӧмын ӧд быд морт оз на вермы школаясын велӧдчыныс. Сійӧ<text:span text:style-name="T6">н</text:span> и ӧні лӧсьӧдалӧма лыддьысян керкаяс, клубъяс.</text:p>
      <text:p text:style-name="P1">Прӧстджык кадӧ кӧ кутан ветлывлыны лыддьысян керкаясӧ да лыддьыны газетъяс либӧ бурджык нига — сэк верман уна торйӧ велавны. Позьӧ ӧд сэсся и аслыд нига-газеттӧ судзӧдны гортад.</text:p>
      <text:p text:style-name="P1">Ме ас вылӧ босьті зэв ыджыд удж, — гижны коми нига, наука серти муяс бура <text:soft-page-break/>уджалӧм йылысь, ко<text:span text:style-name="T1">рс</text:span>юрӧ крестьянаыд корӧны татшӧм нигасӧ да. Веськыда кӧ шуны, — мем вывті нимкодь лоӧ — лыддясны кӧ тайӧ нигасӧ коми войтыр да отсыштас кӧ нигаыс налы бурмӧдыштны ассьыныс овмӧссӧ, уджалӧмсӧ, олӧмсӧ.</text:p>
      <text:p text:style-name="P1">Гижысь.</text:p>
      <text:p text:style-name="P1"/>
      <text:p text:style-name="P7">2. Ичӧтика коми крестьяна йылысь.</text:p>
      <text:p text:style-name="P1"/>
      <text:p text:style-name="P1">Миян коми йӧз медуна вын пуктӧны видз<text:span text:style-name="T1">-</text:span>му уджалӧм бердӧ да скӧт видзӧм бердӧ — асланыс овмӧсын уджалӧм бердӧ. Сы помысь жӧ лӧсьӧдӧны аслыныс сёян-юан: нянь, яй, йӧв-вый да паськӧм<text:span text:style-name="T1">-</text:span>кӧмкот. Фабрик-заводъяс миян зэв на этша, сід<text:span text:style-name="T1">зк</text:span>ӧ кынӧмпӧттӧ и паськӧмтӧ лоӧ перйыны видз<text:span text:style-name="T1">-</text:span>му уджалӧм помысь. Видз<text:span text:style-name="T1">-</text:span>му дорын уджалӧм помысь кындзи, босьтӧны наж<text:span text:style-name="T6">ӧ</text:span>ткатӧ и мукӧдлаысь: вӧралӧмысь, кер<text:span text:style-name="T1"> </text:span>лэдзӧмысь, заводӧ ветлӧмысь, вурсьӧмысь да с. в. Тайӧ бокӧвӧй наж<text:span text:style-name="T6">ӧ</text:span>ткасӧ позьӧ босьтны сӧмын<text:span text:style-name="T1"> </text:span>дерт<text:span text:style-name="T1"> </text:span>прӧст кадӧ, кор видз<text:span text:style-name="T1">-</text:span>му бердса уджыд оз таляв.</text:p>
      <text:p text:style-name="P1">Ас овмӧсын уджалӧм вылӧ, видз<text:span text:style-name="T1">-</text:span>му да скӧт вӧдитӧм вылӧ вын пуктӧмысь ӧприч, комияс нӧшта на видзӧны сьӧмсӧ и бокӧвӧй наж<text:span text:style-name="T6">ӧ</text:span>ткаясысь: гӧр<text:span text:style-name="T1">-</text:span>агас вылӧ, нянь вылӧ, кӧмкот-паськӧм да мукӧд уджалан кӧлуй вылӧ.</text:p>
      <text:p text:style-name="P1">Во гӧгӧр мырсям ас овмӧсын, кысь<text:span text:style-name="T1">-</text:span>мый наж<text:span text:style-name="T6">ӧ</text:span>тка босьтлам, сідз жӧ сюяс ас овмӧсӧ, а век нинӧм оз тырмы! Няньтӧ лоӧ босьтны, мӧдтор, коймӧдтор ньӧбыштны. Ичӧтик наж<text:span text:style-name="T6">ӧ</text:span>ткасьыд<text:span text:style-name="T1"> </text:span>дерт<text:span text:style-name="T1"> </text:span>сьӧмыд уналаӧ оз тырмы... Сідзи тырмытӧмӧн, гӧлиника нэмтӧ и лоӧ коллявны.</text:p>
      <text:p text:style-name="P1">Мыйла нӧ лунысь-лун мырсям, а век гӧлиника олам, некор нинӧм оз судзсьы?</text:p>
      <text:p text:style-name="P1">Ме думысь кӧ, сӧмын уджавны кужтӧм вӧсна. Кыдзи миян пӧльяс<text:span text:style-name="T1">-</text:span>пӧчьяс му бердад уджавлӧмаӧсь<text:span text:style-name="T1">,</text:span> ми сідзи век на уджалам. Сюсьджык, велӧдчӧмаджык йӧз важ<text:span text:style-name="T1"> </text:span>ног видз<text:span text:style-name="T1">-</text:span>му уджалӧмтӧ важӧн нин шыбитісны, босьт<text:span text:style-name="T6">ч</text:span>исны выль<text:span text:style-name="T1"> </text:span>ног, агрономъяс велӧдӧм серти нуӧдны уджсӧ асланыс видз<text:span text:style-name="T1">-</text:span>му овмӧсас. Дерт<text:span text:style-name="T1"> </text:span>сэсся сэтшӧм крестьянаыд миян дорысь бурджыка и олӧны.</text:p>
      <text:p text:style-name="P1">Ко<text:span text:style-name="T1">дс</text:span>юрӧ коми письыд войнаяс дырйи вӧліны заграничаясын: Германияын да мукӧдлаын. Найӧ тӧдӧны нин — сэні крестьяна олӧны бурджыка да кокньыдджыка миян дорысь.</text:p>
      <text:p text:style-name="P8"><text:span text:style-name="T33">Гектар му вылысь (десятинаысь неуна этшаджык) найӧ босьтӧны урожай куим тонна гӧгӧр (150</text:span>–<text:span text:style-name="T33">180 п.). Мӧсъясыс во чӧжнас лысьтӧны 4000 литрӧдз (800 ведраӧдз); порсьясыс 250 килограммӧдз (15 пуд сайӧ) быдмӧны. Миян урожайыд гектар вылысь воӧ сӧмын ӧтик тонна (60 пуд); мӧсъясным лысьтӧны 400 литра (80 кымын ведра), сӧмын медбур мӧсъяс лысьтӧны 900 литрӧдз (70 ведраӧдз).</text:span></text:p>
      <text:p text:style-name="P1">Со кутшӧм шӧркодд<text:span text:style-name="T6">ьӧ</text:span>м нянь урожай (гектар вылысь центнерӧн) кутшӧ<text:span text:style-name="T1">мс</text:span>юрӧ государствоын:</text:p>
      <text:p text:style-name="P1">28,0 Голландия</text:p>
      <text:p text:style-name="P1">24, 3 Бельгия</text:p>
      <text:p text:style-name="P1">20,8 Великобритания</text:p>
      <text:p text:style-name="P1">16,2 Германия</text:p>
      <text:p text:style-name="P1">7,9 СССР</text:p>
      <text:p text:style-name="P1">9,8 Коми обл.</text:p>
      <text:p text:style-name="P1">Тайӧ диаграммаясыс петкӧдлӧны<text:span text:style-name="T1">,</text:span> мый мукӧд государствоясын нянь урожай вылынджык миян дорысь.</text:p>
      <text:p text:style-name="P3">Мыйла нӧ сэні вылынджык? Вот мыйла: сэні муяссӧ уджалӧны уна переменаӧн, кӧдзӧны бура сортируйтӧм-весалӧм кӧйдысӧн, муяссӧ уджалӧны бур машинаясӧн, машинаяс ёна небзьӧдӧны мусӧ; вынсьӧдӧны (гӧитӧны) муяссӧ<text:span text:style-name="T1">,</text:span> куйӧдӧн кындзи<text:span text:style-name="T1">,</text:span> быдсяма минерала вынсьӧданъясӧн да мукӧдторйӧн. Дзоляник столбъясыс серпасас СССР-ын да Коми муын <text:soft-page-break/>петкӧдлӧны миянлысь ичӧтик урожайнымӧс<text:span text:style-name="T1">:</text:span> куим переменаӧн му уджалӧм; кутшӧм сюрӧ да весавтӧм кӧйдысӧн кӧдзӧм; омӧля муяс вынсьӧдӧм (гӧитӧм) да с. в. Мукӧдыс шуасны, сэтчаньын пӧ гашкӧ муясыс бурджыкӧсь миян дорысь да климатыс шоныдджык да, дерт<text:span text:style-name="T1"> <text:s/></text:span>сэсся<text:span text:style-name="T1"> </text:span>бурджыка и няньыс быдмӧ.</text:p>
      <text:p text:style-name="P1">Муясыс быдсяма эм и сэтчаньын, а климатыд Коми муад дорсьыд, дерт<text:span text:style-name="T1"> </text:span>шоныдджык, сӧмын гырысь урожайыс сэні абу нач сы<text:span text:style-name="T1"> </text:span>вӧсна. Роч муад ӧд миян эм жӧ шоныд местаяс (Украина да мукӧдлаті), да зэв бур сьӧд муа инъяс (черноземнӧй муяс), сӧмын тай сэні Коми мусьыд на этшаджык урожайыс воӧ-а. Ме<text:span text:style-name="T1">ды</text:span>джыд помкаыс тані асланым кужтӧмын да тӧдтӧмын, асланым пемыдлунын.</text:p>
      <text:p text:style-name="P1">Ко<text:span text:style-name="T1">рс</text:span>юрӧ татшӧм сёрнитӧ крестьянаыдкӧд панан да<text:span text:style-name="T1">,</text:span> мукӧд мужикыс нюммунас-серӧктас первой тэ вылӧ, сэсся муркнитас<text:span text:style-name="T1">-</text:span>висьталас, мы<text:span text:style-name="T6">й</text:span><text:span text:style-name="T1">я</text:span> нӧ пӧ войдӧр этшаджык вӧвлӧмаӧсь велӧдчӧм йӧзыс<text:span text:style-name="T1">,</text:span> да бурджыка крестьянаыс овлӧмаӧсь? Менам пӧль вӧлі кувтӧдзыс висьтавлывлӧ, дедысъяс пӧ менам зэв бура овлӧмаӧсь, ж<text:span text:style-name="T1">ит</text:span>нича ӧдзӧсыс <text:span text:style-name="T6">п</text:span>ӧ няньысла вӧлі весиг оз воссьы. Вӧлӧсьтас <text:span text:style-name="T6">п</text:span>ӧ ӧти грамотнӧй морт эз вӧвлы пӧнӧмарысь кындзи. Вот кӧні майбыр олӧмыс вӧвлӧма! Ӧні мый, ставыд кужиг да уна тӧдіг шусяд, сӧмын тай няньыд сёйны абу-а!</text:p>
      <text:p text:style-name="P1">Татшӧм сёрниыд и петкӧдлӧ миянлысь пемыдлунтӧ. Пӧсь петтӧдзыд лоӧ мукӧ<text:span text:style-name="T1">дд</text:span>ырйи дольны-висьтавны велӧдчӧмсьыд пӧльзасӧ. Миян муяс вылад няньыд омӧля быдмӧ да вывті сьӧкыд олӧмыд нач важ дедъяс мозыд уджалӧмсьыд!</text:p>
      <text:p text:style-name="P1">Важӧн<text:span text:style-name="T1"> </text:span>дерт<text:span text:style-name="T1"> </text:span>колӧкӧ няньыд тырмывліс, йӧзыс ӧнія дорысь этшаджык вӧлі да, сэсся и муыс ӧти сёйысь вылӧ (едок вылӧ) унджык дӧнзьывліс да эз вӧв ӧн<text:span text:style-name="T6">і</text:span>я кодя изӧрмӧма.</text:p>
      <text:p text:style-name="P1"/>
      <text:p text:style-name="P7">3. Кутшӧм да мыйысь артмӧны быдтасъяслӧн сёянторъясыс.</text:p>
      <text:p text:style-name="P1"/>
      <text:p text:style-name="P1">Ӧні коми мортыд быдӧн нин ачыс гӧгӧрвоӧ, мый пуктасъяс да кӧдзаторъяс быдмӧны оз ен тшӧктӧм серти, а сӧмын бура вынсьӧдӧм му вылын. Он кӧ бура мутӧ небзьӧд да вынсьӧд, кӧть сё молебен акапистӧн сьылӧд, век нин кӧдзаыд омӧля быдмас!</text:p>
      <text:p text:style-name="P1">Ёна велӧдчӧм йӧз бура тӧдмавлӧмаӧсь, мый быдсяма пуктас либӧ кӧдзатор, сід<text:span text:style-name="T1">зж</text:span>ӧ и мукӧд турунъяс, быдмигас босьтӧны муысь сёянтор. Кымын уна муас татшӧм сёянторйыс, сымын бурджыка да ӧдйӧджык быдмӧны быдтасъяс.</text:p>
      <text:p text:style-name="P1">Мый нӧ сэтшӧм сёянторйыс турун-няньыдлӧн, да кысь сійӧ артмӧ?</text:p>
      <text:p text:style-name="P1">Быдсяма быдтасъяслӧн сёянторйыс уна пӧлӧс, позьӧ шуны, — сов<text:span text:style-name="T1"> </text:span>кодь минеральнӧй ве<text:span text:style-name="T1">щ</text:span>ествояс (рочӧн шусьӧны <text:span text:style-name="T22">зольнӧй</text:span> ве<text:span text:style-name="T1">щ</text:span>ествоясӧн).</text:p>
      <text:p text:style-name="P1">Кыдзи тай ва пиӧ кӧ пуктан сов, сійӧ сылӧ да артмӧ сола ва, сідз жӧ и быдтасъяслӧн сёянторйыс, му пытшса ва пиас сылӧ. Турун-нянь асланыс вужъясӧн кыскӧны татшӧм сола кодь вына васӧ да сійӧн и пӧткӧдчӧны. Быдсяма пӧлӧс сэтшӧм выныс артмӧ куйӧдысь, кор сійӧ дзикӧдз сісьмас му пиас; да торъя минеральнӧй вынсьӧданъяс кӧ му пиад пуктан; сід<text:span text:style-name="T1">зж</text:span>ӧ му пиад нэм<text:span text:style-name="T1"> </text:span>чӧжнас вель уна чукӧрмӧма татшӧм «вынъясыс" быдсяма турунъяс да мукӧдтор сісьмӧмысь; сэсся уна сикас сёянтор быдтасъяслы торъялӧ и мусьыс<text:span text:style-name="T1"> </text:span>— лым-зэр ваӧн, сынӧднас да кынмалігъясӧн (<text:span text:style-name="T22">выветривайтчӧмӧн</text:span>).</text:p>
      <text:p text:style-name="P1">Велӧдчӧм йӧз тӧдмалӧмаӧсь да шуӧны, му<text:span text:style-name="T1"> </text:span>выв быдтасъяслы пӧ оз тырмы сӧмын калий, азот, фосфор да ко<text:span text:style-name="T1">рс</text:span>юрӧ каль<text:span text:style-name="T1">ци</text:span>й (известка) нима сёянторъяс. Крестьяналы пӧ ёна колӧ тӧждысьны муяснысӧ татшӧм торъясӧн вынсьӧдны. Дерт<text:span text:style-name="T1"> </text:span>таысь кындзи быдтасъясыд уна пӧлӧс мукӧд сёянтор на босьтӧны, сӧмын сэтшӧм мукӧдторйыс муас эм тырмымӧн миян тӧждысьтӧг. Сэсся бара жӧ колӧ шуны<text:span text:style-name="T1">,</text:span> мый быдтасъяслы став сёянторйыс колӧ нач ӧткодя, ӧтитор кӧ оз тырмы, няньыд бура оз нин вермы быдмыны, мукӧд сёяныс кӧть и лишнӧй эм.</text:p>
      <text:p text:style-name="P1">Ӧні сэсся видзӧдлам, мый<text:span text:style-name="T7">т</text:span>а быдтасъяс босьтӧны муысь вынсӧ (сёянторсӧ)<text:span text:style-name="T1">,</text:span> да уна-ӧ муас эм выныс</text:p>
      <text:p text:style-name="P1">Велӧдчӧм йӧз тӧдмӧдлӧмаӧсь уна пӧлӧс видлӧгъясӧн да шуӧны: шӧркодд<text:span text:style-name="T7">ьӧ</text:span>м бур <text:soft-page-break/>муын пӧ 18 сантиметр кыза (4 вершӧк) мусина почваын десятина вылын эм</text:p>
      <text:p text:style-name="P1">Фосфор............ 2557 <text:span text:style-name="T1">кг</text:span> (150 пуд)</text:p>
      <text:p text:style-name="P1">Азот.............. 3276 <text:span text:style-name="T67">~</text:span> (200 пуд)</text:p>
      <text:p text:style-name="P1">Калий (ставыс) . . 25570 <text:span text:style-name="T67">~</text:span> (1500 пуд)</text:p>
      <text:p text:style-name="P1">Калий (кодӧс вермӧны босьтны сёян пыдди быдтасъяс) 2557 <text:span text:style-name="T67">~</text:span> (150 пуд)</text:p>
      <text:p text:style-name="P1">Тані гижӧма сӧмын шӧркодд<text:span text:style-name="T7">ьӧ</text:span>м мулысь вынсӧ; бурджык муясын<text:span text:style-name="T1"> </text:span>дерт<text:span text:style-name="T1"> </text:span>унджык выныс тані гижӧм дорысь<text:span text:style-name="T1">, </text:span>омӧль муясын этшаджык.</text:p>
      <text:p text:style-name="P1">Ёна велӧдчӧм йӧз шуӧм серти, шӧркодд<text:span text:style-name="T7">ьӧ</text:span>м урожаяс — тусьнас-ӧчнас да идзаснас, десятина вылысь босьтӧны со мый<text:span text:style-name="T7">т</text:span>а вын — сёянторъяс (пунт лыдӧн):</text:p>
      <text:p text:style-name="P1"/>
      <text:p text:style-name="P1">Лыдпас. Кутшӧм быдтас. Босьтӧ азот нима вын. Босьтӧ фосфор нима вын. Босьтӧ калий нима вын.</text:p>
      <text:p text:style-name="P1">1 Сю (рудзӧг)</text:p>
      <text:p text:style-name="P1">2 Ид.</text:p>
      <text:p text:style-name="P1">3 Зӧр.</text:p>
      <text:p text:style-name="P1">4 Анькытш.</text:p>
      <text:p text:style-name="P1">5 Бобӧнянь <text:span text:style-name="T29">(клевер)</text:span></text:p>
      <text:p text:style-name="P1">6 Картупель (кортӧгыс).</text:p>
      <text:p text:style-name="P1"/>
      <text:p text:style-name="P1">Тайӧ кык сикас лыдпасъяс вылас кӧ бурджыка видзӧдлан, со мый сэсь тыдовтчӧ: 1) миян муясын вын абу помасьтӧм, быдтасъяслы сёянтор сэн абу вывті уна: 2) миян муясысь выныс воысь<text:span text:style-name="T1"> </text:span>воӧ бырӧ, быд урожай сэсь нуӧ уна вын.</text:p>
      <text:p text:style-name="P1">Колӧ нӧшта шуны, быдтасъясыд ӧд амбарысь моз мусьыд оз вермыны дзикӧдз вынсӧ куравны<text:span text:style-name="T1"> </text:span>сӧмын<text:span text:style-name="T1">,</text:span> этшаджык кӧ лоӧ сёянторйыс, омӧльджыка и быдмӧны, — урожай чинӧ. Велӧдчӧм йӧз<text:span text:style-name="T1"> </text:span>важӧн нин гӧгӧрвоӧмаӧсь муыдлысь вын этшаммӧмсӧ да<text:span text:style-name="T1">,</text:span> <text:span text:style-name="T1">з</text:span>быль-ӧ сідз<text:span text:style-name="T1">,</text:span> вӧчлӧмаӧсь видлӧгъяс. <text:span text:style-name="T22">Ротамстед</text:span> нима карын квайтымын во чӧж нуӧдӧмаӧсь видлӧгъяс-опытъяс, да со мый сэтысь петӧма; квайтымын во чӧж муяссӧ абу нинӧмӧн вынсьӧдлӧмаӧсь (куйӧдавлӧмаӧсь) да сэтысь шӧркодд<text:span text:style-name="T7">ьӧ</text:span>м урожайыс со мый<text:span text:style-name="T7">т</text:span>а воӧма):</text:p>
      <text:p text:style-name="P1">1851 восянь 1859 воӧдз 1294 <text:span text:style-name="T1">кг</text:span> (79 пуд.)</text:p>
      <text:p text:style-name="P1">1860 восянь 1867 воӧдз 966 <text:span text:style-name="T1">кг</text:span> (59 пуд.)</text:p>
      <text:p text:style-name="P1">1867 восянь 1875 воӧдз 704 <text:span text:style-name="T1">кг</text:span> (43 пуд.)</text:p>
      <text:p text:style-name="P1">1875 восянь 1883 воӧдз 786 <text:span text:style-name="T1">кг</text:span> (48 пуд.)</text:p>
      <text:p text:style-name="P1">1884 восянь 1891 воӧдз 622 <text:span text:style-name="T1">кг</text:span> (38 пуд.)</text:p>
      <text:p text:style-name="P1">1902 восянь 1914 воӧдз 507 <text:span text:style-name="T1">кг</text:span> (31 пуд.)</text:p>
      <text:p text:style-name="P1">Сэтӧн жӧ<text:span text:style-name="T1"> </text:span>тайӧ квайтымын во каднас вынсьӧдӧм муясыс быд во сетӧмаӧсь урожайсӧ 2391 килограмм (146 пуд).</text:p>
      <text:p text:style-name="P1">Видлӧгъяс кындзи, воысь<text:span text:style-name="T1"> </text:span>воӧ урожай чинӧмсӧ миян муяс вылысь петкӧдлӧ и ачыс олӧмыс. Став <text:span text:style-name="T7">Р</text:span>оч му пасьта шабділӧн шӧркодд<text:span text:style-name="T7">ьӧ</text:span>м урожай лыддьысьӧ вӧлі колян воясӧ статистика серти со мый<text:span text:style-name="T7">т</text:span>а:</text:p>
      <text:p text:style-name="P1">Войнаӧдз шӧркодд<text:span text:style-name="T7">ьӧ</text:span>м урожай — 714<text:span text:style-name="T1">,</text:span>36 кг (43,7 пуд).</text:p>
      <text:p text:style-name="P1">1918 воӧ................. — <text:s/>589 <text:span text:style-name="T1">кг</text:span> (36 пуд).</text:p>
      <text:p text:style-name="P1">1919 воӧ.................... — 581 <text:span text:style-name="T1">кг</text:span> (35,6 пуд).</text:p>
      <text:p text:style-name="P1">1920 воӧ ................ — 483 <text:span text:style-name="T1">кг</text:span> (29,0 пуд).</text:p>
      <text:p text:style-name="P1">Тайӧ став лыдпасъяс вылас кӧ бурджыка видзӧдлан, сэсь тыдалӧ<text:span text:style-name="T1">:</text:span> муяс вылысь миян нянь урожай воысь воӧ век чинӧ. Ог кӧ ми пондӧ бурджыка чередитны (дӧзьӧритны) муястӧ, няньыд ӧнія дорысь на этшаджык пондас быдмыны.</text:p>
      <text:p text:style-name="P1">Сідзкӧ ӧнія моз эновтчыны оз позь. Куйӧдысь кындзи муястӧ колӧ вынсьӧдны и мукӧд пӧлӧс му вынсьӧданторъясӧн да ӧн<text:span text:style-name="T7">і</text:span>я дорысь лючкиджык вӧдитчыны муяснад.</text:p>
      <text:p text:style-name="P1">Водзджык нин ми висьталім, мый мукӧд государствоясын урожайыс миян дорысь <text:soft-page-break/>ыджыдджык, куйӧдысь кындзи мукӧд торйӧн ёна муяссӧ вынсьӧдӧны да, сэсся и бурджыка найӧ кужӧны муяснас вӧдитчыныс: лӧсьӧдӧмаӧсь уна перемена да мукӧдтор. Миян коми йӧзыд (сідз жӧ и роч йӧз) быттьӧкӧ нарошнӧ аслыныс омӧльтор вӧчӧны, кыдз сюрӧ муяссӧ ужалӧны да, сы вӧсна и ас уджалӧм помысь няньыд оз тырмы, да и зэв сьӧкыд кажитчӧ став олӧмыс. Дерт<text:span text:style-name="T1"> </text:span>став мыжыс таысь — миян «важ привычканым», пӧрысь йӧз моз уджалӧмын. Тайӧ <text:span text:style-name="T22">нигаторъяс</text:span> ми и кӧсъям висьталыштны коми йӧзлы, ас гӧгӧрвоана кывйӧн, кыдзи да мыйӧн позьӧ чередитны<text:span text:style-name="T1">-</text:span>вынсьӧдны муястӧ да кыдзи унджык пӧльза сэтысь босьтны.</text:p>
      <text:p text:style-name="P1"/>
      <text:p text:style-name="P7">4. Кутшӧм торъясӧн позьӧ вынсьӧдны му.</text:p>
      <text:p text:style-name="P1"/>
      <text:p text:style-name="P1">Водзынджык ми шулім нин, дай быдӧн сійӧ<text:span text:style-name="T7">с</text:span> ачыс гӧгӧрвоӧ, мый быд нянь урожай босьтӧмысь муяс вылысь выныс ёна чинӧ<text:span text:style-name="T1">,</text:span> да сы пыдди век лоӧ муад вынсӧ содтыны, куйӧдӧн да мукӧд пӧлӧс вынсьӧдантор сэтчӧ сюйӧмӧн. Коми крестьяниныд миян тӧдӧ сӧмын ӧти пӧлӧс му вынсьӧдантор — куйӧд, да и сійӧн оз куж вӧдитчыныс. Колӧ кужӧмӧнджык сійӧн вӧдитчыны да куйӧдысь кындзи мукӧдторъясӧн заводитны муястӧ вынсьӧдны. Уна пӧлӧс видлӧгъясӧн мукӧдлаас аддзӧмаӧсь зэв уна сикас му вынсьӧданторъяс да босьтӧны нин сэсь зэв ыджыд пӧльза.</text:p>
      <text:p text:style-name="P1">Велӧдчӧм йӧз (агрономъяс) став пӧлӧс му<text:span text:style-name="T1"> </text:span>вынсьӧданторъяссӧ юкӧны кык пельӧ. Ӧтик сикассӧ лыддьӧны органическӧй вынсьӧданӧн, а мӧд сикассӧ минеральн<text:span text:style-name="T1">ӧйӧ</text:span>н (рочӧн нӧшта шуӧны <text:span text:style-name="T22">зольнӧй</text:span> веществоясӧн). Органическӧй му<text:span text:style-name="T1"> </text:span>вынсьӧданторъясӧн лыддьӧны со кутшӧмъясӧс:</text:p>
      <text:p text:style-name="P1">1) быдсяма пӧлӧс куйӧд (скӧт куйӧд, морт куйӧд, лэбачьяслысь да мукӧд куйӧдсӧ);</text:p>
      <text:p text:style-name="P1">2) трунда (торф) — нюр<text:span text:style-name="T1"> </text:span>выв муяс;</text:p>
      <text:p text:style-name="P1"><text:span text:style-name="T76">3</text:span>) горт гӧгӧрса мусор<text:span text:style-name="T1">-</text:span>ёгысь вӧчӧм куйӧд (компост);</text:p>
      <text:p text:style-name="P1">4) веж куйӧд — нарошнӧ куйӧд вылӧ кӧдзӧм турунъяс да мукӧд пӧлӧс сэтшӧмторъяс.</text:p>
      <text:p text:style-name="P1">Татшӧм (органическӧй) му<text:span text:style-name="T1"> </text:span>вынсьӧданторъясын эм быдтасъяслы став пӧлӧс сёяныс (азот, фосфор и калий). Вын (сёянтор) сетӧмысь кындзи, тайӧ сикас вынсьӧданъясыс нӧшта ёна небзьӧдӧны-бурмӧдӧны мусинсӧ<text:span text:style-name="T1">-</text:span>почвасӧ. Сёйӧд муяс вылӧ кӧ пуктан татшӧмторъяссӧ, муыс лоӧ небыдджык; лыаа муяс быттьӧкӧ сукмӧныджык.</text:p>
      <text:p text:style-name="P1">Минеральнӧй вынсьӧданторъяс сетӧны быдтасъяслы сӧмын сёянтор (вын), асьныс мутӧ оз небзьӧдны. Сэсся выныс налӧн абу став сикасыс, а кутшӧмкӧ ӧтик пӧлӧсджык (азот, либӧ фосфор, либӧ калий); шочиника ӧтик сикас вынсьӧданторъяс овлывлӧ и кык пӧлӧс сёянтор. Кутшӧм пӧлӧс сёянтор унджык вынсьӧдантор пиас, сійӧ нимӧн и шусьӧны — <text:span text:style-name="T22">азотистӧй</text:span>, либӧ <text:span text:style-name="T22">фосфорно-кислӧй</text:span>, либӧ калийнӧй.</text:p>
      <text:p text:style-name="P1">Ӧні сэсся пондам сёрнитны торйӧн, быд сикас вынсьӧдантор йылысь, кыдзиджык колӧ вӧдитчыны сійӧн да кутшӧм пӧльза вермӧ сетны.</text:p>
      <text:p text:style-name="P1"/>
      <text:p text:style-name="P7">Куйӧд.</text:p>
      <text:p text:style-name="P1"/>
      <text:p text:style-name="P1">Куйӧд миянлы медся тӧдса да медся бур му<text:span text:style-name="T1"> </text:span>вынсьӧдан. Кутшӧм пӧльза сійӧ сетӧ, быдӧн тӧдӧны. Сӧмын колӧ шуны, ми куйӧдсьыд тыр пӧльзасӧ босьтны огӧ кужӧ! Вывті кыдз сюрӧ куйӧдтӧ ми рӧскодуйтам. Пӧшти быдлаын миян коми крестьяна куйӧдсӧ петкӧдӧны тувсов кӧдзаяс улӧ <text:span text:style-name="T7">(</text:span>ид улӧ, либӧ зӧр улӧ). Тадзинад зэв ыджыд урон ми аслыным вӧчам и со мый вӧсна.</text:p>
      <text:p text:style-name="P1">Велӧдчӧм йӧзлӧн бура тӧдмалӧма да, шуӧны: первой вонас пӧ куйӧд вермӧ сісьмыны сӧмын 40 прӧчент мында. (Быд 100 пуд куйӧдыс<text:span text:style-name="T67">ь</text:span> быдтасъяслы сёянторйӧдз первой вонас сісьмӧ сӧмын 40 пуд, а колян 60 пудйыс оз на вермыны прӧч<text:span text:style-name="T54">ӧдзыс</text:span> сісьмыныс). Сідзкӧ куйӧдыдлӧн унджык выныс на кольӧ мӧд во кежлӧ, а мӧд вонас зӧр<text:span text:style-name="T1"> </text:span>либӧ ид бӧрын миян муыд ӧд лоӧ коськӧм улын (пар улын), кытчӧ ми нинӧмтор огӧ кӧдзлывлӧ.</text:p>
      <text:p text:style-name="P1"><text:soft-page-break/>Коськӧм вонас сісьмӧ кольӧм куйӧдыс да выныс сылӧн (кыдзи ми водзджык гижлім сов кодьӧ тай пӧрӧ) — зэрӧм в<text:span text:style-name="T68">а</text:span>ясӧн сылӧ <text:span text:style-name="T68">д</text:span>а йиджӧ пыдӧдз му пиас, кытысь быдтасъяслӧн вужъясыс оз нин вермыны судзӧдныс. Тадзинад зэв уна куйӧд вынсӧ ми прӧста воштам, пӧльза босьттӧг. Сідзкӧ куйӧдтӧ пыр колӧ петкӧдны коськӧм му вылӧ, сэки сылӧн выныс ньӧти прӧста оз вош. Первой гожӧмнас<text:span text:style-name="T1">,</text:span> коськӧм воас, мый<text:span text:style-name="T8">т</text:span>а торъялас куйӧдысь выныс, сійӧ ставыс мунӧ пӧльза вылӧ арся кӧдзӧм рудзӧг ӧзимлы. Мӧд вонас му пиас век сісьмӧ кольӧм куйӧдыс<text:span text:style-name="T1">,</text:span> да сэсь торъялан вынсӧ вочасӧн босьтӧ-питайтчӧ сю быдтас. Коймӧд во кеж<text:span text:style-name="T8">л</text:span>ас на куйӧдысь вел<text:span text:style-name="T1">ь у</text:span>на выныс кольӧ да бара жӧ мунӧ пӧльза вылӧ вося кӧдзаяслы (идлы либӧ зӧрлы). Тась ми аддзам, коськӧм вылӧ петкӧдӧмӧн куйӧдлӧн выныс бокӧ ньӧти оз вош. Кӧ<text:span text:style-name="T1">нс</text:span>юрӧ таысь пӧльзасӧ важӧн нин аддзӧмаӧсь да куйӧдтӧ оз нин петкӧдны тувсов кӧдза улӧ, а быдсӧн петкӧдӧны коськӧм му вылӧ (<text:span text:style-name="T22">Лэтйын</text:span> да мукӧд Луз катыд вӧлӧсьтъясын). Сід<text:span text:style-name="T1">зж</text:span>ӧ зэв ыджыд урон ми аслыным вӧчам кыд<text:span text:style-name="T1">зс</text:span>юрӧ да некадӧ куйӧдтӧ петкӧдӧмӧн. Пӧшти став коми крестьяна куйӧдсӧ петкӧдӧны арын (пырысь<text:span text:style-name="T1">-</text:span>пыр жӧ, мыйӧн доддя туй пуксяс). Муяс вылӧ кисьтӧны кыдз сюрӧ, дзоляник чукӧръясӧн. Тадзинад бара жӧ джынсьыс уна куйӧдыдлӧн выныс прӧст<text:span text:style-name="T8">а</text:span> вошӧ. Тулыснас лым сылігас муыс оз на дзикӧдз кушав, а куйӧд чукӧръясыд шондісяньыс сылӧны<text:span text:style-name="T1">,</text:span> да уна выныс сэсь пакталӧ (испар<text:span text:style-name="T1">я</text:span>йтчӧ) сынӧдас. Сэсся тулыснас лым сылӧм ва да зэрӧм ваясыс, кыдз сюрӧ разӧдӧма дзоляник чукӧръястӧ дзикӧдз пожъялӧны. Куйӧд выныс зэв регыд ва пиас сылӧ да ваыскӧд тшӧтш йиджӧ муас — куйӧд чукӧр увтас. Тулысбыднад став куйӧдыс быгалӧ-косьмӧ, гӧри<text:span text:style-name="T1">гк</text:span>еж<text:span text:style-name="T8">л</text:span>ад сӧмын кос идзасыс и кольӧ. Сынӧдас пакталысь выныс<text:span text:style-name="T1"> </text:span>дерт<text:span text:style-name="T1"> </text:span>миян киысь пыр кежлӧ нин вошӧ, муад оз и волы, а коді куйӧд чукӧр улас йиджас, сэсь ньӧти жӧ пӧльзаыс абу. Быдӧн тӧдӧны миян ид муяс либӧ зӧр муяс пыр пеганаӧсь. Куйӧд чукӧръяс местаад зэв шаня кӧдзаыд быдмӧ да дзоридзавтӧдзыс и (<text:span text:style-name="T8">ч</text:span>ветиттӧдзыс) усьӧ. Дерт сэсся тыра нянь некор сэтысь оз волы, идзасысь кындзи. Арся петкӧдӧмнад да кыдз<text:span text:style-name="T1"> </text:span>сюрӧ разӧдӧмнад ми уна воштам абутӧм куйӧдлысь вынсӧ прӧста, пӧльза босьттӧг.</text:p>
      <text:p text:style-name="P1">Медся бур куйӧдтӧ петкӧдны тулыснас да сэк жӧ и му<text:span text:style-name="T1"> </text:span>пасьтаыс разӧдны, сэсся пырысьтӧм<text:span text:style-name="T1">-</text:span>пыр жӧ гӧрны. Уналаын миян куйӧдасьӧны помечӧн, мӧда-мӧдлы водзсасьӧмӧн. Тулыснад нӧшта нин лӧсьыд водзсасьныд. Кымынкӧ вӧлӧн позьӧ кыскавны куйӧдтӧ, а мукӧдыслы бара гӧрны. Тулыснад му пасьта разӧдӧм куйӧдтӧ весиг ӧти лун кежлӧ оз ков кольны му вылӧ гӧртӧг, вермас став выныс пактавны сынӧдас. Крестьянаыд шуӧны, тулыснас <text:span text:style-name="T8">п</text:span>ӧ сідз уна уджыс да<text:span text:style-name="T1">,</text:span> сэки куйӧдтӧ петкӧдны он эшты. Сэсся ыліджык муясас гожӧмнад весиг туйыс абу. Дай<text:span text:style-name="T1"> </text:span>сы вӧсна вот и лоӧ арын куйӧдасьны. Татшӧм сёрниясыд<text:span text:style-name="T1"> </text:span>дерт<text:span text:style-name="T1"> </text:span>эськӧ збыльӧсь, сӧмын бурджыка кӧ мӧвпыштан да пыдди пуктан, мый<text:span text:style-name="T8">т</text:span>а куйӧдсьыд ми вын прӧста воштам кыдзи сюрӧ арся куйӧдасьӧмнад, сэк эськӧ уна крестьянин аддзас пӧрасӧ и туйсӧ лӧсьӧдас, да век пондас куйӧдтӧ тулысын петкӧдны да коськӧм муяс вылӧ кисьтавны. Колӧ сӧмын прамӧйджыка мӧвпыштны. Збыльысь нин кӧ тулыснас он эшты либӧ оз позь, куйӧдтӧ позьӧ и арын петкӧдны, сӧмын ёна кужӧмӧн. Арся кыскалӧм куйӧдтӧ оз ков кыдз<text:span text:style-name="T1"> </text:span>сюрӧ разӧдны, а колӧ тэчны ыджыдджык чукӧръясӧ, додь вит-квайт чукӧр вылӧ, сажень пасьта да сажень куз<text:span text:style-name="T8">ьта</text:span> местаӧ. Куйӧдсӧ чукӧрас тэчигӧн колӧ вочасӧн ёна талявны. Татшӧм ыджыд, топыда тэчӧм чукӧрас куйӧдыд оз вывті ёна кынмы тӧвнас да ньӧжйӧник сісьмӧ, тулыс кеж<text:span text:style-name="T8">л</text:span>ас бурджык артмӧ. Мыйӧн лымйыс пондас сывны, колӧ бара чукӧръястӧ ёна топыда талявны, мед эськӧ вывті куйӧдыс сэн эз пӧжсьы. Мыйӧн кутас позьны гӧрны, муыс косьмыштас да, чукӧръяссӧ колӧ вочасӧн, загунӧн-загунӧн разӧдны (пазӧдны) да пырысьтӧм<text:span text:style-name="T1">-</text:span>пыр жӧ гӧрны. Тадзинад куйӧд выныс омӧльджыка вошӧ дзоляник чукӧръясысь дорысь. Татшӧм видлӧгъяс (опытъяс) вӧлі вӧчӧма Абъячой вӧлӧсьтын да, крестьяналы зэв ёна кажитчӧма. Колӧ быдлаын вӧчлыны татшӧм видлӧгъяссӧ.</text:p>
      <text:p text:style-name="P1"><text:span text:style-name="T55">Мукӧдлаас бара со кыдзи вӧчӧны</text:span>:</text:p>
      <text:p text:style-name="P1">Арнас<text:span text:style-name="T1">,</text:span> мыйӧн весьт суд<text:span text:style-name="T8">т</text:span>а кымын лымйыс усяс, куйӧдсӧ кыскалӧны муяс вылас да лэдзӧны дзоляник чукӧръясӧ жӧ (додь <text:span text:style-name="T59">д</text:span>жынйӧн кымын). Сэсся татшӧм чукӧрсӧ оз эновтны <text:soft-page-break/>кыдз сюрӧ<text:span text:style-name="T1">,</text:span> миян моз, а лӧсьӧдлӧны, куйӧдсьыс вӧчӧны дз<text:span text:style-name="T59">о</text:span>ляник куйӧд юр кодь гӧгрӧс чукӧръяс. Тадзнад бара жӧ этшаджык вошӧ куйӧдыдлӧн выныс. Чукӧрыслӧн ыдждаыс абу паськыд, топыда тэчӧма да, сы вӧсна омӧльджыка выныс пакталӧ сынӧдас. Сэсся зэр ваыс да лым сылӧм ваыс чукӧр кодьсӧ оз жӧ пожъяв, исковтӧ шыльыда вӧчӧм бокъястіыс да. Лун-мӧд-коймӧд водзын<text:span text:style-name="T1"> </text:span>гӧртӧдзыс татшӧм чукӧръяссӧ бергӧдлӧны, мед чукӧръяс у<text:span text:style-name="T1">вс</text:span>ьыс да ачыс куйӧд чукӧрыс сылас.</text:p>
      <text:p text:style-name="P1">Татшӧм гӧгрӧса вӧчӧм чукӧръяссьыс этшаджык вошӧ куйӧд выныс, кыдз сюрӧ разӧдӧм дорысь.</text:p>
      <text:p text:style-name="P1">Колӧ нин шыбитны важ модаа куйӧдасьӧмъястӧ.</text:p>
      <text:p text:style-name="P1"/>
      <text:p text:style-name="P7">6. Трунда (Торф).</text:p>
      <text:p text:style-name="P1"/>
      <text:p text:style-name="P1">Миян Коми обласьтын зэв уна му вынсьӧдантор, кыдз шуасны, кокулын туплясьӧ, сӧмын бурсӧ босьтны сэтысь ми огӧ на кужӧ. Нимыс сылӧн трунда (торф). Трунда зэв бур вынсьӧдантор, пӧшти куйӧд кодь жӧ. Уналаын Коми му пасьта эмӧсь гырысь нюръяс, сід<text:span text:style-name="T1">зж</text:span>ӧ и посньыдик нюрторъяс, мукӧдлаас дзик муяс бердын. Татшӧм нюръяссьыс позьӧ уна вын перйыны асланыс ыбъяс (пашняяс) вылӧ.</text:p>
      <text:p text:style-name="P9"><text:span text:style-name="T33">Кардорын (Архангельск</text:span><text:span text:style-name="T34">ӧ</text:span><text:span text:style-name="T33">й губерняын) Шенку</text:span><text:span text:style-name="T40">рс</text:span><text:span text:style-name="T33">кӧй да </text:span><text:span text:style-name="T25">Еме</text:span><text:span text:style-name="T26">ц</text:span><text:span text:style-name="T25">кӧй</text:span><text:span text:style-name="T33"> уездъясын крестьянаыс важысянь нин ассьыныс муяссӧ куйӧдалӧны трундаӧн (нюр муӧн) да сэні гектар ыб вылысь нянь урожай босьтӧны 17 центнерӧдз (80</text:span>–<text:span text:style-name="T33">100 пуд</text:span><text:span text:style-name="T44">)</text:span><text:span text:style-name="T33"> десятина вылысь. Кардор губерняад, позьӧ шуны, нач миян к</text:span><text:span text:style-name="T34">о</text:span><text:span text:style-name="T33">дь жӧ мус</text:span><text:span text:style-name="T34">ин</text:span><text:span text:style-name="T33">мыс и климатыс (шоныдлуныс), а урожайыс сэні воӧ кык мында унджык центральнӧй</text:span><text:span text:style-name="T40"> </text:span><text:span text:style-name="T33">черноз</text:span><text:span text:style-name="T44">ё</text:span><text:span text:style-name="T33">мнӧй местаяс дорысь, кӧні климатыс зэв шоныд и мусинмыс (почваыс) вир</text:span><text:span text:style-name="T45">и</text:span><text:span text:style-name="T33">ч му кодь. Кардор уна уездъясын бура няньыс быдмӧ нач сы вӧсна, мый сэні муяссӧ ёна куйӧдалӧны трундаӧн. Тайӧ трунда му вынсьӧдантор вылӧ видлӧгъяс вӧлі вӧчлӧмаӧсь и Ятка губерняын, да трундаӧн вынсьӧдӧм гектар му вылысь сю урожай воӧма 17 центнер (102 пуд). Сэтшӧма жӧ да сы мында жӧ му вылысь, нач куйӧдавтӧг воӧма сю урожай сӧмын 9,5 </text:span><text:span text:style-name="T34">це</text:span><text:span text:style-name="T33">нтнер (58 пуд), сідзкӧ трунда вермӧ сетны содтӧд гектар вылӧ 7,5 центнер (44 пуд). Тайӧ кык примерсьыс быдӧнлы нин позьӧ гӧгӧрвоны, мый трундаӧн ёна позьӧ муястӧ вынсьӧдны, сідзкӧ быдӧнлы жӧ колӧ тӧдмасьны татшӧм бурторнас.</text:span></text:p>
      <text:p text:style-name="P1">Трунда, кыдзи водзынджык нин шулім, — нюр му. Нюр подъя васӧдінъясын, туруныс зэв ньӧжйӧн сісьмӧ да уна чӧжсьӧ дзикӧдз сісьмытӧм туруныс, сы вӧсна сэсся муыс лоӧ сэтшӧм кокньыд<text:span text:style-name="T1">, </text:span>омӧлика сісьмӧм турун сора, быттьӧкӧ куйӧд и эм.</text:p>
      <text:p text:style-name="P1">Куйӧд вылӧ шогмана трунда эм кык пӧлӧс. Ӧтикыс — сэтшӧм сьӧд му кодь, сӧмын прӧстӧй му дорысь зэв кокньыд, косьмыштас да быттьӧкӧ ставыс артмӧма омӧлика сісьмӧм турунысь. Мӧд пӧлӧс трундаыс нач гын (войлок) кодь, рудов рӧма. Гын кодь трундаыс артмӧ <text:span text:style-name="T69">ё</text:span>на васӧд нюръясын. Сэтшӧм зыбун местасьыс кӧ кӧрт зырйӧн мусӧ кодйыштан да неуна сійӧ косьмыштас, лоӧ зэв кокньыд, быттьӧкӧ нитш ёкмыль. Пыдӧдзджык кӧ кодйыштан, сэн сэсся муыс лоӧ сьӧдджык, важсяджык нин туруныс да, ёнджыка сісьмӧма да. Мукӧдлаас, кӧні абуджык зыбун, косӧдджык нюрыс, сэні вевдорсяньыс татшӧм сьӧд муыс. Тайӧ кыкнан пӧлӧс трундаыс зэв бурӧсь му вынсьӧдантор вылӧ, сӧмын кужӧмӧн колӧ дасьтыны (подг<text:span text:style-name="T69">о</text:span>товитны).</text:p>
      <text:p text:style-name="P1">Гын кодь трунда<text:span text:style-name="T59">с</text:span>ӧ дасьтӧны со кыдзи: первой колӧ нюрсьыс сійӧс перйыны кӧрт зырйӧн плиткаясӧн, либӧ позьӧ кӧ нюрсӧ гӧрны (лэчыда <text:span text:style-name="T2">к</text:span>еслыны гӧр<text:span text:style-name="T1"> </text:span>йывсӧ да<text:span text:style-name="T1">,</text:span> пуртсӧ да). Сэсся кор муыс тӧлалыштас (косьмыштас), сійӧс ёна колӧ агсавны, медым трундаыс дрӧбалас посньыдика. Та<text:span text:style-name="T59">т</text:span>шӧм посни жугӧдлӧм трундасӧ позьӧ куртны куранӧн чукӧръясӧ да сэтысь сэсся вочасӧн кыскавны гортад.</text:p>
      <text:p text:style-name="P1">Гырысьджык плиткаясӧн кӧ лоӧ перйӧма трундатӧ, сэки сійӧс колӧ тэчны клеткаӧн (кирпичӧс моз) нюр вылас, мед сэні тӧлалыштас<text:span text:style-name="T1">,</text:span> да вӧлисти кыскавны гортад, сэсся посньыдика бара жӧ жугӧдлыны сійӧс. Жуглавнысӧ позьӧ вӧчны <text:span text:style-name="T22">натӧ</text:span> машинатор.</text:p>
      <text:p text:style-name="P1">Тадзикӧн дасьтӧм трундатӧ (поснидика жугӧдлӧм бӧрын) колӧ прӧйд<text:span text:style-name="T59">и</text:span>тӧдны скӧт <text:soft-page-break/>карта пыр, вольӧс пыдди, сэки артмӧ зэв уна да зэв бур куйӧд.</text:p>
      <text:p text:style-name="P1">Трунда вольӧсӧн вӧдитчыны со кыдз.</text:p>
      <text:p text:style-name="P1">Важ куйӧд петкӧдӧм бӧрын карта вылӧ вольсалӧны татшӧм кос трунда мусӧ 18 сантиметр кымын. Сэсся сы вылӧ вольсалӧны идзас вундалӧмӧн (аршын джын кузя кымын), медым ёнджык трундаыскӧд сорласяс. Мыйӧн скӧтыд идзассӧ сюясны (таляласны) трунда му пиас, пырысь<text:span text:style-name="T1">-</text:span>пыр жӧ бара колӧ татшӧм посни трунда мусӧ вольсавны сантиметр 10 кыза кымын (кӧть вершӧк кыза) да вылас бара жӧ вольсыштны шырӧм идзас, сэсся и водзӧ кежлӧ век сідзи — вочасӧн вольсавны трунда мусӧ (2 вершӧк кыза) да вылас бара идзас.</text:p>
      <text:p text:style-name="P1">Тадзинад зэв уна да вывті бур вына куйӧд артмӧ<text:span text:style-name="T1">,</text:span> да и идзасыд этшаджык вольӧс вылад мунӧ.</text:p>
      <text:p text:style-name="P1">Тадзинад куйӧдыд унджык лоӧ, сійӧ<text:span text:style-name="T9">с</text:span> быдӧнлы позьӧ гӧгӧрвоны (унджык лоӧ вольӧсӧ пуктӧма да), а бурджык да вынаджык куйӧдыс лоӧ со мый вӧсна: ӧти<text:span text:style-name="T1">-</text:span>кӧ, трунда ачыс зэв бур куйӧд; мӧд<text:span text:style-name="T1">-</text:span>кӧ, став кизьӧр куйӧдыс йиджӧ трунда пиас. Кор нач идзасӧн вольсалан, сэк став кизьӧр куйӧдыс му пиӧдзыс йиджӧ да му вылад оз и волы. Коймӧд<text:span text:style-name="T1">-</text:span>кӧ, трундаӧн вольсасигӧн картаад и сынӧдыс (воздукыс) бурджык лоӧ, став лёк газсӧ трундаыд кыскӧ ас пиас, сы вӧсна и скӧтыдлы овны долыдджык. Тадзикӧн вӧдитчӧмӧн позьӧ зэв ыджыд пӧльза босьтны гын кодь трунда муысь.</text:p>
      <text:p text:style-name="P1"/>
      <text:p text:style-name="P7">Кыдзи колӧ дасьтыны куйӧд вылӧ сьӧд му кодь трунда.</text:p>
      <text:p text:style-name="P1"/>
      <text:p text:style-name="P1">Тулыснас, гожӧмнас<text:span text:style-name="T1"> </text:span>либӧ арнас, мукӧд уджъясысь прӧстджык кадын, колӧ перйыны нюрсьыс трундасӧ чукӧрӧ (4-ӧд серпас). Чукӧр местасӧ первой колӧ <text:span text:style-name="T22">отйӧдыштны</text:span>, сэсся перйӧм трунда мусӧ вочасӧн тэчны сэтчӧ.</text:p>
      <text:p text:style-name="P1">Бурджык чукӧрсӧ вӧчны 2 метр (3 аршын) пасьта кымын, кузя ногыс позьӧ кӧть мый кузя (уна-ӧ лоӧ перйӧма трундасӧ, сы<text:span text:style-name="T1"> </text:span>кузьта и позьӧ вӧчны).</text:p>
      <text:p text:style-name="P8"><text:span text:style-name="T33">Судта ногыс</text:span><text:span text:style-name="T40"> </text:span><text:span text:style-name="T33">татшӧм чукӧр позьӧ тэчны 1½</text:span>–<text:span text:style-name="T33">2 метра судта (2–3 аршы</text:span><text:span text:style-name="T40">н</text:span><text:span text:style-name="T33">), сӧмын тэчнысӧ колӧ со кыдзи: перйигас кӧрт</text:span><text:span text:style-name="T40"> </text:span><text:span text:style-name="T33">зыр</text:span><text:span text:style-name="T40"> </text:span><text:span text:style-name="T33">йылысь трундатӧ позьӧ шыблавны чукӧр местаас 25 сантиметр (4 вершӧк) кыза кымын сл</text:span><text:span text:style-name="T46">ӧ</text:span><text:span text:style-name="T33">й, сэсся сы вылӧ чукӧр пасьталаыс киськавны известкаӧн, либӧ фосфорит пызьӧн, позьӧ и пач пӧимӧн либӧ прӧста карта куйӧдӧн. Позьӧ и ставсӧ ӧттшӧтш сорлалӧмӧн пуктыны, сӧмын другсӧ оз позь пуктыны известка да фосфорит пызь. Тадзикӧн сорлалӧм бӧрын колӧ бура сы кыза жӧ (4 вершӧк) вылас трунда тэчны да бара сорлавны известкаӧн либӧ фосфор пызьӧн, либӧ мукӧд</text:span><text:span text:style-name="T40"> </text:span><text:span text:style-name="T33">торъясӧн, тадзи вочасӧн тэчны чукӧрсӧ джуджыдджыкӧс (2–3 арш</text:span><text:span text:style-name="T47">ы</text:span><text:span text:style-name="T33">н судта). Чукӧр вӧчигӧн сор вылӧ известкасӧ либӧ мыйкӧ мукӧдторъяс колӧ босьтны со мый</text:span><text:span text:style-name="T45">т</text:span><text:span text:style-name="T33">а:</text:span></text:p>
      <text:p text:style-name="P1">16 килограмм (1 пуд) фосфоритнӧй пызь, кык додь у<text:span text:style-name="T9">в</text:span> (выль перйӧм) трунда вылӧ</text:p>
      <text:p text:style-name="P1">16 <text:span text:style-name="T69">~</text:span> <text:span text:style-name="T69">~</text:span> пач п<text:span text:style-name="T59">ӧ</text:span>им кык додь <text:span text:style-name="T69">~~</text:span></text:p>
      <text:p text:style-name="P1">16 <text:span text:style-name="T69">~</text:span> <text:span text:style-name="T69">~</text:span> известка ӧтик додь <text:span text:style-name="T69">~~</text:span></text:p>
      <text:p text:style-name="P1">1 додь карта куйӧд быд вит додь <text:span text:style-name="T69">~~</text:span></text:p>
      <text:p text:style-name="P1">(Тайӧ лыдпасъяссӧ босьтӧма Андреев «<text:span text:style-name="T29">Торф в крестьянском хоз-ве»</text:span> нигаысь, лэдзӧма 1926 воӧ).</text:p>
      <text:p text:style-name="P1">Тадзи сорӧмӧн вӧчӧм трунда чукӧр колӧ видзны места вылас тулыссянь арӧдз, ещӧ бурджык <text:span text:style-name="T22">гӧдуйтӧдны</text:span>, мед эськӧ трундаыс чукӧрас бура сісьмас да му вылад кыскал<text:span text:style-name="T1">ігк</text:span>ежлӧ лоӧ нач ӧткодь смоль сьӧд рӧма. Гожӧмнас, жар пӧранас, колӧ чукӧрсӧ ӧтчыд-мӧдысь киськавны прӧст<text:span text:style-name="T9">а</text:span> ваӧн либӧ (бурджык) куйӧд ваӧн, мед оз косьмы да регыдджык сісьмас. Сэсся кор чукӧрыс пуксьыштас кодь, <text:span text:style-name="T22">ляпкаммыштас</text:span>, колӧ сійӧс ёна гудравны.</text:p>
      <text:p text:style-name="P1">Медся бура позьӧ гудравны чукӧрсӧ выльысь мӧд места вӧчӧмӧн, мед эськӧ важ чукӧрсьыс вевдорыс сюрӧ уліасджык, бокъяссьыс мусӧ тэчны шӧрланьыс, пытшсьыс бокъясланьысджык да с. в. Сідз жӧ ёна колӧ гудравны известкасӧ (либӧ мукӧд торъяс, пуктӧма кӧ трунда муыскӧд). Гожӧм чӧжнас кӧ тадзи кыкысь гудралан, зэв шань лоӧ, дай <text:soft-page-break/>регыдджык артмас куйӧд вылӧ.</text:p>
      <text:p text:style-name="P1">Тадзикӧн дасьтыны трунда мутӧ колӧ сы вӧсна, мый сэні эмӧсь вывті шома <text:span text:style-name="T29">(кислӧй)</text:span>, вреднӧй веществояс, сытӧг му вылӧ кыскавны трундатӧ оз позь.</text:p>
      <text:p text:style-name="P1">Кор чукӧрад трундаыс лоӧ нач ӧткодь рӧма — смоль кодь, сэки позяс нин кыскавны му вылӧ куйӧд пыдди. Гектар му вылӧ колӧ кыскыны сё кымын додь (куйӧд мында жӧ), позьӧ и унджык (шуӧны тай, выйӧн пӧ рокыд оз тшыксьы, сідз жӧ и тані — унаысь пеня абу) да му пасьталаыс разӧдны, сэсся куйӧдыс моз жӧ и сюйны гӧригӧн. Крестьяналы тырмытӧм куйӧд пыдди муяссӧ зэв ёна позьӧ трундаӧн вынсьӧдны.</text:p>
      <text:p text:style-name="P1"/>
      <text:p text:style-name="P7">7. Му вылын быдтӧм веж куйӧд.</text:p>
      <text:p text:style-name="P1"/>
      <text:p text:style-name="P1">Сюсь вежӧра йӧз уналаын ӧні куйӧдсӧ му вылас и быдтӧны. Коськӧм вылӧ кӧдзасны турунъяс, сэсся вежон куим-нёль войдӧр с<text:span text:style-name="T70">ю</text:span> кӧдзтӧдзыс (лыаа муяс вылын кык вежон войдӧр) тайӧ быдмӧм веж турунсӧ му пиас гӧрӧны, сэні сійӧ сісьмӧ да бура небзьӧдӧ да ёна вынсьӧдӧ мусӧ.</text:p>
      <text:p text:style-name="P1">Куйӧд пыддиыс тані лоӧ веж турун, сідзи и шуӧны веж куйӧдӧн (рочӧн —<text:span text:style-name="T29"> з</text:span><text:span text:style-name="T30">е</text:span><text:span text:style-name="T29">л</text:span><text:span text:style-name="T30">е</text:span><text:span text:style-name="T29">но</text:span><text:span text:style-name="T30">е</text:span><text:span text:style-name="T29"> удобрени</text:span><text:span text:style-name="T30">е</text:span>).</text:p>
      <text:p text:style-name="P1">Татшӧм веж куйӧднас <text:span text:style-name="T70">ё</text:span>на вынсьӧдӧны муяссӧ Германияын, Польшаын да мукӧдлаын, кӧні гӧгӧрвоӧмаӧсь сыысь ыджыд пӧльзасӧ. Медся нин шань веж куйӧдыд лыаа муяс вылӧ,<text:span text:style-name="T22"> Новозыбковскӧй</text:span> опытнӧй станцияын (важ Гомельскӧй губерняын<text:span text:style-name="T70">)</text:span> 1918 воын пуктылӧмаӧсь со кутшӧм видлӧгъяс. Ӧт<text:span text:style-name="T59">и</text:span>к му участок вылӧ пуктӧмаӧсь 19 тонна (десятина лыдӧ) куйӧд, а коймӧд участок вылӧ кӧдзӧмаӧсь лютик нима турун веж куйӧд пыдди. Куимнан участокас муыс вӧлӧма нач ӧткодь, лыаа му.</text:p>
      <text:p text:style-name="P1">Тайӧ видлӧгсьыс со мый петӧма: *</text:p>
      <text:p text:style-name="P1"/>
      <text:p text:style-name="P1">*Тайӧ видлӧг йывсьыс гижӧдсӧ босьтӧма крестьянскӧй эн<text:span text:style-name="T2">ци</text:span>клопедия вылысь. <text:span text:style-name="T59">І</text:span>V и V том, изданн<text:span text:style-name="T2">ьӧ</text:span> 1926.</text:p>
      <text:p text:style-name="P1"/>
      <text:p text:style-name="P1">І участокысь нач вынсьӧдтӧг — 192 кг (12 пуд)</text:p>
      <text:p text:style-name="P4">ІІ <text:span text:style-name="T1">участокысь</text:span><text:span text:style-name="T70">,</text:span> кытчӧ вӧлі 1200 пуд куйӧд сюйӧма — 560 кг (35 п.)</text:p>
      <text:p text:style-name="P4">ІІІ <text:span text:style-name="T1">участокысь</text:span><text:span text:style-name="T70">,</text:span> кытчӧ вӧлі веж куйӧд кӧдзӧма — 880 кг (55 п.)</text:p>
      <text:p text:style-name="P1"/>
      <text:p text:style-name="P1">Тайӧ видлӧгыс серти (сідз жӧ и мукӧдлаын вӧчавлӧм видлӧгъяс серти) лыаа муяс вылын веж куйӧд сетӧ карта куйӧдысь на ыджыдджык пӧльза. Зэв бура небзьӧдӧ да бура вынсьӧдӧ веж куйӧд и мукӧд пӧлӧс мусина (почваа) муяс. Дерт<text:span text:style-name="T1"> </text:span>код сюрӧ первойтӧ оз на дзикӧдз гӧгӧрвоны веж куйӧдысь пӧльзасӧ да оз прамӧя та вылӧ эскыны. Мукӧд мортыс ӧд мӧвпалӧ тадзикӧн<text:span text:style-name="T1">: </text:span>«...кыдзи нӧ, шуас, сійӧ жӧ му вылын быдмӧм турун вермас куйӧд пыдди вынсьӧдны му? Ме ногӧн кӧ, мый<text:span text:style-name="T10">т</text:span>а вынсӧ мусьыс босьтас кӧдзӧм туруныд, сыысь унджыксӧ сісьмӧм бӧрас оз жӧ ӧд вермы сетныс. Сідзкӧ муад выныс ньӧти оз и сод, сӧмын прӧст<text:span text:style-name="T10">а</text:span> ноксьӧм и лоӧ».</text:p>
      <text:p text:style-name="P1">Первойтӧ татшӧм мӧвпъясыд зэв веськыдӧсь кажитчӧны, сӧмын прамӧйджыка гӧгӧрбок видзӧдлан кӧ<text:span text:style-name="T1">, </text:span>вӧлись гӧгӧрвоан. Кӧдзӧны оз кутшӧм сюрӧ турунъяс, а сӧмын вика турун, пелюшка нима анькытш (лӧз посни анькытш), клевер турун, люпин нима турун да мукӧдтор.</text:p>
      <text:p text:style-name="P1">Став тайӧ турунъясыс шусьӧны «боб<text:span text:style-name="T10">ӧ</text:span>вӧй» турунъясӧн. Найӧ зэв уна азот нима вын вермӧны босьтны сынӧдысь. Боб<text:span text:style-name="T10">ӧ</text:span>вӧйясысь кындзи некутшӧм мукӧд пӧлӧс турунъяс ни, кӧдзаяс ни сынӧдысь вынсӧ босьтны оз вермыны.</text:p>
      <text:p text:style-name="P4">Коді муяс вылӧ кӧдзлывліс анькытш, вика либӧ клевер турун, найӧ быдӧн тӧдӧны, мый татшӧм турунъяс ёна небзьӧдӧны мутӧ. Став «боб<text:span text:style-name="T10">ӧ</text:span>вӧй» сикас туруныслӧн вужъясас <text:soft-page-break/>эмӧсь гӧрӧд кодь уна ёкмыльяс (5 серпас). Сэтчӧ и чӧжсьӧ сынӧдсьыс азот выныс. «Боб<text:span text:style-name="T10">ӧ</text:span>вӧй» турунъяслӧн сэсся зэв пыдӧ му пиас пырӧны вужъясыс<text:span text:style-name="T1">,</text:span> да пыдысь вермӧны перйыны сёянторъяссӧ. Колӧ нӧшта шуны, мый асланыс ён вужъясӧн боб<text:span text:style-name="T10">ӧ</text:span>вӧй турунъяс вермӧны босьтны мусьыс и сэтшӧм сёянторъяс, кодӧс мукӧд пӧлӧс быдтасъяс оз вермыны босьтныс, омӧля сылӧны да.</text:p>
      <text:p text:style-name="P1">Тадзикӧн вынсӧ чукӧртӧмӧн боб<text:span text:style-name="T10">ӧ</text:span>вӧй быдтасъяс вермӧны сетны зэв уна веж турун. Сійӧ туруныс<text:span text:style-name="T1">, </text:span>вежнас гӧран да<text:span text:style-name="T1">,</text:span> зэв регыд му пиас сісьмӧ (весиг куйӧдся регыдджык)<text:span text:style-name="T1">,</text:span> да став выныс (мый чукӧртасны сынӧдысь и, пыдысь му пиысь и, мукӧдлаысь и) кольӧ мусинас — гӧран му слӧяс. Татшӧм чукӧртӧм выныс ставыс колӧ нянь кӧдзаяслы<text:span text:style-name="T1">,</text:span> да сы<text:span text:style-name="T1"> </text:span>понда няньыд зэв бура быдмӧ.</text:p>
      <text:p text:style-name="P1">Кыдзи водзынджык нин ми шулім, веж куйӧд турунлӧн вужъясыс зэв пыдӧдз пырӧны му пиас да быттьӧкӧ мусӧ пыдӧдз жӧ розьӧдлӧны. Сы<text:span text:style-name="T1"> </text:span>понда веж куйӧд бӧрын кӧдзаяслӧн дась розьӧдлӧм туйӧдыс вужъясыс пыдӧдзджык пырӧны<text:span text:style-name="T60"> </text:span>(6-ӧд серпас вылын моз) да бурджыка и асьныс быдмӧны. Ӧд кымын пыдӧдз быдтасъяслӧн вужъясыс пырӧны, сымын унджык му письыс вермӧны босьтны сёянторъяс. А унджык кӧ сёянторъяс вермӧны босьтны, ӧдйӧджык да бурджыка и ачыс быдмӧ.</text:p>
      <text:p text:style-name="P1">Шуйга вылас быдмӧ картупель, куйӧд удобренньӧ вылын, а веськыд вылас — сі<text:span text:style-name="T59">йӧ</text:span> жӧ картупель веж куйӧд бӧрын да<text:span text:style-name="T1">,</text:span> вужъясыс зэв пыдӧдз пырӧны.</text:p>
      <text:p text:style-name="P1">Веж куйӧд вылӧ Коми обласьтын, ме думысь, мед бур лоӧ вика да пелюшка анькытш, найӧ ӧти гожӧмын быдмӧны да сійӧн. Люпин нима турун эськӧ и зэв шань, медся ёна мутӧ вынсьӧдӧ, сӧмын миян этша на видлӧгъясыс вӧліны<text:span text:style-name="T1">, </text:span>да первойтӧ сійӧ оз быдмы. Люпиннад унджык видлӧгъяс колӧ вӧчавлыны, агрономъяслысь юасьны да.</text:p>
      <text:p text:style-name="P1">Пелюшка да вика веж куйӧд вылӧ колӧ кӧдзны тулыснас водзджык (зӧркӧд тшӧтш либӧ водзджык), мед эськӧ вермасны бура быдмыны сю кӧдзтӧдз. Турунсӧ веж турун вылад позьӧ гӧрны ытшкытӧг, сӧмын катокӧн лямӧдыштны колӧ, мед озджык мешайтчы гӧрныс дай<text:span text:style-name="T1">,</text:span> нӧйтчыштас кӧ озджык<text:span text:style-name="T1">,</text:span> бӧр лов<text:span text:style-name="T59">зь</text:span>ы. Катокыд кӧ абу, позьӧ и ытшкыны да вочасӧн пырысь<text:span text:style-name="T1">-</text:span>пыр жӧ ытшкӧминсӧ гӧрны, мед оз удит косьмыштныс. Чуть кӧ косьмыштас, сэсся зэв дыр оз сісьмы. Татшӧм веж куйӧднад ёна позьӧ вынсьӧдны ылын пашняяс, кытчӧ карта куйӧд этшаджык либӧ ньӧти оз дӧнзьывлы. Вывті бур лоӧ, татшӧм веж куйӧдыскӧд кӧ тшӧтш пуктан муад кутшӧ<text:span text:style-name="T1">мс</text:span>юрӧ минеральнӧй му<text:span text:style-name="T1"> </text:span>вынсьӧданторъяс.</text:p>
      <text:p text:style-name="P1">Минеральнӧй му<text:span text:style-name="T1"> </text:span>вынсьӧданторъяс пиысь медся шань веж куйӧд<text:span text:style-name="T1"> </text:span>улӧ пуктыны фосфорит пызь, известка, пач пӧим да мукӧдтор.</text:p>
      <text:p text:style-name="P1">Татшӧм торъясыс пуктыссьӧны муас веж куйӧд кӧдзтӧдзыс. Минеральнӧй торъяс йывсьыс прамӧйджыка гижам водзынджык.</text:p>
      <text:p text:style-name="P1"/>
      <text:p text:style-name="P7">8. Горт гӧгӧрса мусор<text:span text:style-name="T60"> </text:span>ёгысь вӧчӧм куйӧд (компост).</text:p>
      <text:p text:style-name="P1"/>
      <text:p text:style-name="P1">Крестьяна керкаяс гӧгӧр быдлаын эм зэв уна быдсяма мусор ёг. Ӧшинювъясӧ тӧвбыдӧн вель уна чукӧрмӧ куйӧд; кытчӧ сюрӧ кисьталӧны помӧйяс, лӧканьяс да мукӧд быдсяма ёг. Тшӧкыда аддзывлан керка гӧгӧрысь кулӧм рака шойяс, кань шойяс, пон шойяс да мукӧд сэтшӧмтор.</text:p>
      <text:p text:style-name="P4">Став татшӧм торъясыс шоныд дырйи сісьмӧны да<text:span text:style-name="T1">,</text:span> сынӧдыс лоӧ зэв лёк. Гожӧмъяснас сэтчӧ чукӧрмӧны гутъяс да быдсяма гагъяс, пырӧны сэсянь керкаад и быдлаӧ. Сы<text:span text:style-name="T1"> </text:span>вӧсна тшӧкыда овлывлӧны сиктъясын быдсяма висьӧмъяс да зэв регыд паськалӧны сик<text:span text:style-name="T1">тк</text:span>одяс. Медся нин ёна висьмӧны челядьяс <text:span text:style-name="T1">—</text:span> мытӧн (понос) да мукӧд висьӧмъясӧн. Заграничаса крестьянаяс татшӧм горт гӧгӧрса лёк мусорсьыс вӧчӧны зэв бур куйӧд да босьтӧны сэсь кык пӧлӧс пӧльза. Ӧти<text:span text:style-name="T1">-</text:span>кӧ, ӧшинювъясыс налӧн век сӧстӧмӧсь (чистӧйӧсь) да некутшӧм висьӧм оз паськав; мӧд<text:span text:style-name="T1">-</text:span>кӧ, сэтысь вӧчӧны зэв вына куйӧд да босьтӧны ыджыд пӧльза — муясыс ыджыд ур<text:span text:style-name="T59">о</text:span>жай сы<text:span text:style-name="T1"> </text:span>помысь сетӧны да.</text:p>
      <text:p text:style-name="P1"><text:soft-page-break/>Миянлы эськӧ татшӧм пример бӧрсяыс тшӧтш колӧ вӧтчыны.</text:p>
      <text:p text:style-name="P1">Горт гӧгӧрса мусорысь вӧчӧм куйӧд шусьӧ компостӧн. Вӧчӧны сійӧс со кыдзи.</text:p>
      <text:p text:style-name="P1">Неылӧ керка дінсяньыс (кильчӧ дорысь мышвыласджык), чукӧртӧны став мусорсӧ, тэчӧны ӧтчукӧрӧ. Чукӧр местасьыс эжа вужсӧ первой колӧ кульны, грунтыс кӧ лыаа, киськавны сэтчӧ сёй му да бур<text:span text:style-name="T2">и</text:span>ника трамбуйтны, мед чукӧрсьыс куйӧд ваыс муас оз йиж.</text:p>
      <text:p text:style-name="P1">Тадзикӧн лӧсьӧдӧм места вылӧ колӧ кыскавны быдсяма ёгсӧ горт гӧгӧрсьыс: ӧшин<text:span text:style-name="T2">ь у</text:span>вт куйӧд, стружки чагъяс, <text:span text:style-name="T22">опилки </text:span>(сӧмын гырысь чаг куйӧд оз ков), сажа, пӧим, быдсяма кулӧм шойяссӧ, эмӧсь кӧ, лыяс и быдтор, мый толькӧ мешайтчӧ. Сэтчӧ жӧ позьӧ лӧдны град вылысь нетшкӧм ёг, межа вылысь лёк турунъяс, горт гӧгӧрысь важ сісьмӧм турунъяс и быдся сэтшӧм торъяссӧ.</text:p>
      <text:p text:style-name="P1">Сійӧ став мусорсӧ тэчӧны нёль пельӧса чукӧрӧ (8-ӧд серпас вылын моз), кык метр пасьта кымын (І сажень) да метр суд<text:span text:style-name="T11">т</text:span>а либӧ вылӧджык, кузя ногсӧ — мый кузя артмас, уна кӧ лоӧ мусорыд, кузьджыка позьӧ вӧчны, этша кӧ — дженьыдджыка.</text:p>
      <text:p text:style-name="P8"><text:span text:style-name="T33">Татшӧм чукӧр пиас, эм кӧ, позьӧ нӧшта </text:span><text:span text:style-name="T38">п</text:span><text:span text:style-name="T33">уктыны фосфорит пызь, либӧ известка. Сэсся чукӧрсӧ бокъяссяньыс да вевдорсяньыс тупкавны трунда муӧн (позьӧ и чукӧр у</text:span><text:span text:style-name="T52">вт</text:span><text:span text:style-name="T33">ас трунда му тэчны) 15</text:span>–<text:span text:style-name="T33">18 сантиметр кыза (3–4 вершӧк кыза). Трунда муыс кӧ абу матын, позьӧ тупкавны эжа муӧн, сӧмын муыс мед эськӧ вӧлі косьмыштӧма. Чукӧрыс пондас сісьмыны да</text:span><text:span text:style-name="T40">,</text:span><text:span text:style-name="T33"> мед дукыс ёна оз паськав, сы</text:span><text:span text:style-name="T40"> </text:span><text:span text:style-name="T33">вӧсна и мунас тупкыссьӧ</text:span><text:span text:style-name="T40">,</text:span><text:span text:style-name="T33"> дай медым выныс чукӧрсьыс оз пактав.</text:span></text:p>
      <text:p text:style-name="P1">Ӧтпыр куим-нёль вежонын, татшӧм чукӧрсӧ колӧ киськавлыны куйӧд ваӧн, либӧ помӧй ваӧн, позьӧ и сӧстӧм ваӧн. Он кӧ киськавлы, чукӧрыс вермас косьмыны да омӧля пондас сісьмыны.</text:p>
      <text:p text:style-name="P1">Чукӧр вылас колӧ вӧчыштны <text:span text:style-name="T22">вевттор</text:span>, майӧгъяс йылӧ (лӧбӧд моз) дӧскаясысь ли <text:span text:style-name="T22">коринаысь</text:span> ли, ёна косьмӧмысь, сід<text:span text:style-name="T1">зж</text:span>ӧ и лёк зэрысь да лымйысь видзас.</text:p>
      <text:p text:style-name="P1">Тӧлысь вит-кв<text:span text:style-name="T62">а</text:span>йт мысти кымын (вӧчӧмсяньыс) прӧстджык кадын чукӧрсӧ колӧ косявлыны да выльысь тэчны первой<text:span text:style-name="T54">ыссьыс</text:span> моз жӧ, сӧмын колӧ ёна гудравны, мед ӧткодяджык да ӧдйӧнджык сісьмас.</text:p>
      <text:p text:style-name="P1">Абу кӧ гырысь чаг-ёг тэчӧма чукӧрас<text:span text:style-name="T1">,</text:span> да ко<text:span text:style-name="T1">рс</text:span>юрӧ кӧ сійӧс киськавлыны, ӧтчыд либӧ кыкысь гудравлыны ӧти вонас, а мукӧ<text:span text:style-name="T1">дд</text:span>ырйиыс и регыдджык (ӧти гожӧмӧн) артмӧ зэв вына куйӧд. Муяс куйӧдавсьӧ карта куйӧдӧн моз жӧ, сӧмын тайӧ вынаджык лоӧ, позьӧ этшаджык пуктыны. Бурджык татшӧм куйӧдсӧ кыскавны градъяс вылӧ, таг<text:span text:style-name="T1"> </text:span>йӧръясӧ либӧ ёна сир<text:span text:style-name="T1"> </text:span>сёя муяс вылӧ.</text:p>
      <text:p text:style-name="P1">Дерт<text:span text:style-name="T1"> </text:span>ко<text:span text:style-name="T1">дс</text:span>юрӧ татшӧм куйӧд йывсьыд оз и мӧвпыштлыны, а мукӧдыс нӧшта на шуас<text:span text:style-name="T1">,</text:span> тайӧ пӧ сӧмын уджтӧм дорысь удж. А прамӧйджыка кӧ мӧвпыштан, компост куйӧдыд вайӧ зэв ыджыд кык пӧлӧс пӧльза: ӧти<text:span text:style-name="T1">-</text:span>кӧ, этшаджык лоӧ сиктъясын висьӧмъяс, ӧшинювъяс сӧстӧмджык лоӧ челядьлы ворсны; а мӧд<text:span text:style-name="T1">-</text:span>кӧ, му вылад пондас унджык нянь быдмыны, сӧмын оз ков дышӧдчыны, а тайӧ кыкнан пӧлӧс пӧльзаыс миян ас киын.</text:p>
      <text:p text:style-name="P1"/>
      <text:p text:style-name="P7">9. Минеральнӧй му<text:span text:style-name="T1"> </text:span>вынсьӧданторъяс.</text:p>
      <text:p text:style-name="P1"/>
      <text:p text:style-name="P1">Карта куйӧд, трунда, веж куйӧд да компост куйӧд<text:span text:style-name="T1"> </text:span>— ставыс тайӧ шусьӧны органическӧй му<text:span text:style-name="T1"> </text:span>вынсьӧданторъяс. Сэтӧні эм быдтасъяслы став пӧлӧс сёянторйыс.</text:p>
      <text:p text:style-name="P1">Таысь кындзи<text:span text:style-name="T1">,</text:span> ми водзынджык шулім, эмӧсь нӧшта минеральнӧй му вынсьӧданторъяс, кодъясӧс вӧчӧны заводъясын. Ставыс найӧ вузассьӧны пызь кодь порошокӧн. Татшӧм му вынсьӧданторнас, турасыс кӧть налӧн и ичӧтик, а быдтасъяслы сёянторъясыс зэв уна<text:span text:style-name="T1">,</text:span> да кокньыда вермӧны сэсь босьтнысӧ.</text:p>
      <text:p text:style-name="P1">Ичӧт турас радиыс да уна вын радиыс минеральнӧй му<text:span text:style-name="T1"> </text:span>вынсьӧданторъястӧ кытчӧ колӧ позьӧ нуны. (Куйӧдтӧ ӧд верст-мӧд сайӧ ылӧджык он нин вермы кыскавны). Медся нин ёна татшӧм му<text:span text:style-name="T1"> </text:span>вынсьӧданторъяснас вӧдитчӧны Германияын да сы понда босьтӧны сэні муяс <text:soft-page-break/>вывсьыс зэв ыджыд докод.</text:p>
      <text:p text:style-name="P5">Важ пӧраӧ, 100–150 во сайын, Германияын урожайясыс миян кодь жӧ дзоляникӧсь вӧвлӧмаӧсь, сӧмын кор видз<text:span text:style-name="T1">-</text:span>мусӧ пондӧмаӧсь сэні уджавны агроном сӧветъяс серти, сэкисянь воысь<text:span text:style-name="T1"> </text:span>воӧ урожайыс пондӧма кыптыны. Во комын-нелямын сайын Германияын ёна пондісны муяс вылӧ кыскавны быдсяма минеральнӧй му<text:span text:style-name="T1"> </text:span>вынсьӧданторъяс да сэкисянь урожайыс муяс вылын, кыдз шуасны, чеччыштіс ещӧ на вывланьӧ.</text:p>
      <text:p text:style-name="P1">Со кыдзи кыптӧма урожайыс Германияын *:</text:p>
      <text:p text:style-name="P1"/>
      <text:p text:style-name="P1">* Лыдпас гижӧдсӧ босьтӧма професс<text:span text:style-name="T62">о</text:span>р Пр<text:span text:style-name="T3">я</text:span>нишн<text:span text:style-name="T62">и</text:span>ков нига вылысь — <text:span text:style-name="T29">"Уч</text:span><text:span text:style-name="T31">е</text:span><text:span text:style-name="T29">ни</text:span><text:span text:style-name="T31">е</text:span><text:span text:style-name="T29"> об удобрении"</text:span>.</text:p>
      <text:p text:style-name="P1"/>
      <text:p text:style-name="P5">1770–1780 воясӧ 1870–1880 воясӧ 1895–1900 воясӧ</text:p>
      <text:p text:style-name="P1">десятина вылысь воӧма десятина вылысь воӧма десятина вылысь воӧма</text:p>
      <text:p text:style-name="P1">50 пуд нянь 90 пуд нянь 114 пуд нянь</text:p>
      <text:p text:style-name="P5">1905–1910 воясӧ 1913 воӧ — </text:p>
      <text:p text:style-name="P1">десятина вылысь воӧма десятина вылысь воӧма нин — </text:p>
      <text:p text:style-name="P1">120 пуд нянь 140 пуд нянь — </text:p>
      <text:p text:style-name="P5">Тайӧ лыдпасъяссьыс быдӧнлы позьӧ гӧгӧрвоны, мый Германияын урожайыс первойсӧ кыптӧма ньӧжйӧникӧн воысь<text:span text:style-name="T1"> </text:span>воӧ (1770–1880 воясӧ), кыптыны заводитӧма, муяссӧ кутӧмаӧсь бурджыка чередитны да; заводитӧмаӧсь муяс вылӧ нянькӧд сорӧн кӧдзны бобӧнянь турун да мукӧдтор; бурмӧдӧмаӧсь ассьыныс кӧйдысъяссӧ да сідз водзӧ.</text:p>
      <text:p text:style-name="P1">1890 вояссянь нянь урожайыс зэв ӧдйӧн пондӧма кыптыны. Кызь куим воӧн ур<text:span text:style-name="T3">о</text:span>жайыс содӧма <text:span text:style-name="T62">9</text:span>0 пудсянь 140 пудйӧдз. Татшӧм ӧдйӧ ур<text:span text:style-name="T62">о</text:span>жайыс кыпалӧма, сійӧ кадъяссяньыс ёна пондӧмаӧсь муяссӧ вынсьӧдны минеральнӧй му вынсьӧданторъясӧн да сійӧн.</text:p>
      <text:p text:style-name="P1">Ме думайта, татысь быдӧн гӧгӧрвоас, мый<text:span text:style-name="T1"> </text:span>ы<text:span text:style-name="T3">д</text:span>жда пӧльза вермасны сетны минерала му<text:span text:style-name="T1"> </text:span>вынсьӧданторъяс.</text:p>
      <text:p text:style-name="P5">Уна пӧлӧс видлӧгъяс серти, германияса велӧдчӧм йӧз шуӧны сідз, мый важ дорысь содӧм урожайсӧ кӧлӧ лыддьыны 100 прӧчентӧн (условн<text:span text:style-name="T3">ӧ</text:span>), сэтысь 50 прӧчентыс содӧма минерала му<text:span text:style-name="T1"> </text:span>вынсьӧданторъясӧн вӧдитчӧмысь; 15 прӧчент — содӧма бурджыка важ дорысь муяссӧ чередитӧмысь; 15 прӧ<text:span text:style-name="T1">ч</text:span><text:span text:style-name="T11">ент</text:span> — бур кӧйдыс лӧсьӧдӧмысь; 10 прӧчент — уна переменаӧн му уджалӧмысь. Тадзикӧн жӧ шуӧны и мукӧд заграничаса велӧдчӧм йӧз; тадзикӧн жӧ вермас лоны и миянын, германечьяс моз кӧ пондам уджавны ассьыным видз<text:span text:style-name="T1">-</text:span>мутӧ. Медыджыд да медрегыд пӧльзасӧ вермасны сетны ми<text:span text:style-name="T62">н</text:span>ерала му<text:span text:style-name="T1"> </text:span>вынсьӧданторъяс, сідзкӧ сы дінӧ колӧ миянлы чорыдджыка и кутчысьлыны. Колӧ нӧшта шуны, миян Сӧвет<text:span text:style-name="T1"> </text:span>власьт заводитӧ вӧчны уна выль заводъяс минерала му<text:span text:style-name="T1"> </text:span>вынсьӧданъяссӧ изны да<text:span text:style-name="T1">,</text:span> водзӧ воясӧ минерала му вынсьӧданторъясыд унджык нин лоӧны. Бӧръя вояснас сы вылӧ доныс ёна чиніс и. Прамӧя кӧ лыддян, куйӧдысь донтӧмджык ӧні сулалӧны минеральнӧй му<text:span text:style-name="T1"> </text:span>вынсьӧданторъясыд. Вот, шуам, суперфосфат вузалӧны 50 урӧн пуд. Десятина вылӧ (шӧркодд<text:span text:style-name="T11">ьӧ</text:span>м норма) пуктӧны 18 пуд, сід<text:span text:style-name="T1">зк</text:span>ӧ десятина удобритӧмыс кутас сулавны 9 шайт. Ӧні лыддям — уна-ӧ сувтӧ куйӧд удобренньӧ: десятина вылӧ шӧркодд<text:span text:style-name="T11">ьӧ</text:span>м норма пуктыссьӧ 2400 пуд либӧ 120 додь. Верста сайын кӧ муыд лоӧ, куйӧд доддьӧн 240 верст мунны ӧтарас да мӧдарас; 5 урӧн верста кӧ лыддян, и сэн нин кайӧ нач ветлӧмыс — 5 х 240 — 12 шайт. (Колльысьӧны ӧд 8 урӧн нӧшта, а оз урӧн). Нач куйӧд кыскӧмыс донаджык сувтӧ минерала му<text:span text:style-name="T1"> </text:span>вынсьӧданторъяссьыс. Дерт<text:span text:style-name="T1"> </text:span>ньӧти муястӧ куйӧдавтӧг оз жӧ шогмы, татшӧм торъяссӧ сӧмын куйӧдкӧд тшӧтш колӧ пуктавны муяс вылӧ. Минеральнӧй му<text:span text:style-name="T1"> </text:span>вынсьӧданторъяс эм зэв уна сикас и быд сикасын кутшӧмкӧ ӧти пӧлӧс вын (азот<text:span text:style-name="T1">, </text:span>фосфорнӧй кислота<text:span text:style-name="T1"> </text:span>либӧ калий), зэв нин шоча ӧтик торйын овлӧ кык сикас вынсьӧдантор. Став татшӧм му<text:span text:style-name="T1"> </text:span>вынсьӧдан порошокыс сідзи и шусьӧны, код пӧлӧс вын сэні унджык, <text:span text:style-name="T22">азотистӧй</text:span> ли, <text:span text:style-name="T22">фосфорно-кислӧй</text:span> ли, калийнӧй ли.</text:p>
      <text:p text:style-name="P1"><text:soft-page-break/>Ӧні сэсся гижыштам быд<text:span text:style-name="T1"> </text:span>сикас вынсьӧдантор йылысь торйӧн.</text:p>
      <text:p text:style-name="P13"><text:span text:style-name="T55">А</text:span><text:span text:style-name="T58">.</text:span><text:span text:style-name="T55"> Селитра.</text:span></text:p>
      <text:p text:style-name="P13">Тайӧ шусьӧ азота му<text:span text:style-name="T1"> </text:span>вынсьӧданторйӧн. Вузалӧны еджыд сов кодь (неуна вижовджык), порошкиӧн. Азотыс тані 15% мында кымын. Тайӧ селитраыс шусьӧ чилийскӧйӧн, перйӧны сійӧс лунвыв Америкаысь (Чили нима <text:span text:style-name="T71">ді</text:span> вылысь). Селитра ва пиын зэв регыд сылӧ, да быдтасъяслы регыд и артмӧ сёянтор. Му пиас пуктӧм бӧрын вынсӧ сетӧ во чӧж. Рудзӧг муяс вылӧ бурджык лоӧ<text:span text:style-name="T12">,</text:span> кык пӧрйӧ кӧ пуктан селитрасӧ, ӧти джынсӧ первой арнас коян ӧзим вылӧ, а мӧд джынсӧ тулыснас ӧзим вылас жӧ. Некор оз ков селитратӧ гӧрны му пиас. Десятина вылӧ пуктыссьӧ куим пудсянь ӧкмыс пудйӧдз шӧркодд<text:span text:style-name="T13">ьӧ</text:span>м норма — квайт пуд. Позьӧ кӧдзны быдсяма быдтасъяс улӧ, и градвыв пуктасъяс улӧ, сӧмын оз ков пуктыны клевер улӧ да мукӧд боб<text:span text:style-name="T64">ӧ</text:span>вӧй быдтасъяс улӧ. Медся шань селитра пуктыны сёйӧдджык муяс вылӧ; лыа му вылысь регыд <text:span text:style-name="T64">пырыс </text:span>прӧйдитӧ. Эмӧсь нӧшта мукӧд пӧлӧс селитраяс да азота му<text:span text:style-name="T12"> </text:span>вынсьӧданторъяс, сӧмын сэтшӧмъястӧ этшаджык миянлань вайлывлӧны<text:span text:style-name="T12">,</text:span> да и дона сулалӧ. Татшӧм вынсьӧданъяс пыдди (дона да) бурджык лоӧ уна куйӧд<text:span text:style-name="T12">,</text:span> либӧ трунда му, либӧ мукӧд пӧлӧс органическӧй торъясӧн муястӧ вынсьӧдны.</text:p>
      <text:p text:style-name="P13"><text:span text:style-name="T56">Б</text:span><text:span text:style-name="T55">. </text:span><text:span text:style-name="T28">Фосфорно-кислӧй</text:span><text:span text:style-name="T55"> вынсьӧданъяс.</text:span></text:p>
      <text:p text:style-name="P13">Тайӧ сикас вынсьӧданъясӧн шусьӧны: суперфосфат, фосфорит пызь, лыысь вӧчӧм пызь, <text:span text:style-name="T22">томасшлак</text:span> да мукӧдторъяс. Татшӧм торъясыс миян местаын медся колана вынсьӧданъяс, и со мый вӧсна.</text:p>
      <text:p text:style-name="P1">Ӧти кӧ — тайӧ сикас му<text:span text:style-name="T12"> </text:span>вынсьӧданторъясысь унджыкыс мунӧ быдтасъяслы медся колан инӧ — кӧйдыс артмӧм вылӧ, и сӧмын неуна идзасас, а кӧйдысыс ӧд и медся колан торйыс, сы ради и ми быдтам, дӧзьӧритам быдтасъястӧ;</text:p>
      <text:p text:style-name="P1">Мӧд кӧ — ӧні миян муясын быдтасъяслы зэв этша фосфора сёянторъясыс, нач куйӧдӧн муястӧ вынсьӧдам, а куйӧдад татшӧм торйыс медэтша. Сэсся<text:span text:style-name="T12">,</text:span> му вылысь босьтӧм фосфора сёянтор<text:span text:style-name="T12"> </text:span>бӧр му вылас пӧшти ньӧти оз во. Сӧмын ӧд идзассӧ му вылад бӧр нуалам куйӧдӧн, а тусьсӧ (зерносӧ) сёям асьным.</text:p>
      <text:p text:style-name="P1">Коймӧд кӧ — ми ӧд тӧдам нин (1-ӧд лист бок; мӧд серпас да), мый быдтасъяслӧн урожай вермӧ воны сӧмын сымда, мый<text:span text:style-name="T13">т</text:span>а вылӧ тырмӧ медэтша сикас сёянторйыс, сійӧс кӧ содтыштан<text:span text:style-name="T12">,</text:span> и урожай вермас ӧдйӧ содны<text:span text:style-name="T12">;</text:span> сідзкӧ фосфора вынсьӧданторъяс пуктӧмысь вермас зэв регыдӧн да ыджыда содны муяс вылысь урожай.</text:p>
      <text:p text:style-name="P13"><text:span text:style-name="T55">1. Фосфорит пызь</text:span>. Тайӧ вынсьӧданторсӧ вӧчӧны фосфорит нима сьӧд изйысь, зэв посниа сійӧс изӧны <text:span text:style-name="T22">натӧ</text:span> мельничаясын да. Фосфорит из<text:span text:style-name="T13">й</text:span>ыс миян Коми обласьтын зэв уна пӧ эм (Сыктыв уездын Ыб вӧлӧсьтын да Сыктыв ю катыдыс). Фосфорит пызь омӧля да ньӧжйӧн сылӧ му пиас, сы<text:span text:style-name="T1"> </text:span>вӧсна колӧ сійӧс водз<text:span text:style-name="T62">д</text:span>жык му пиас пуктыны, арсяньыс либӧ коськӧм чегигӧн (пар му первой гӧригӧн) да 2–3 вершӧк пыдна гӧрны му пиас. Тайӧ бурджыка сетӧ вынсӧ выль пашня муяс вылын; <text:span text:style-name="T22">гыбдач</text:span> (подзолистӧй) муяс вылын, либӧ нюр подъя васӧд муяс вылын. Гектар му<text:span text:style-name="T12"> </text:span>вылӧ пуктыссьӧ тонна кымын, вынсӧ кутӧ вит<text:span text:style-name="T12">-</text:span>ӧ-квайт во чӧж. Позьӧ пуктыны быдсяма быдтасъяс улӧ — нянь кӧдза улӧ (бурджык сю улӧ); анькытш да мукӧд кӧдзӧм турун улӧ, град<text:span text:style-name="T12"> </text:span>выв пуктасъяс улӧ; пыш му вылӧ да с. водзӧ.</text:p>
      <text:p text:style-name="P1">Нӧшта нин шань лоӧ, фосфорит пызьтӧ кӧ трунда мукӧд тшӧтш чукӧрас видзыштан либӧ веж куйӧд водзвыв кӧ му пиас пуктан.</text:p>
      <text:p text:style-name="P1"><text:span text:style-name="T55">2. Суперфосфатъяс.</text:span> Фосфорит пызь, кыдз ми шулім, му пиас ньӧжйӧн сылӧ да дыр оз вермы сетны пӧльзасӧ. Дыр оз сыв сійӧ вӧлӧмкӧ сы вӧсна, мый сэні вель уна известка эм, да известкаыс кутӧ сылӧмсьыс. Татшӧм торъяснад вӧдитчысь вежӧра крестьяна гӧгӧрвоӧмаӧсь, мый фосфорит пызь пӧ бурджык урожай сетӧ нюр подъя васӧд инын да <text:span text:style-name="T22">гыбдач</text:span> муяс вылын. Вӧлӧмакӧ татшӧм муясыд шомаӧсь (<text:span text:style-name="T22">кислӧйӧсь</text:span>) да сэні известкаыд ачыс регыд сылӧ, сэсся и фосфоритыс сылӧджык. Сэтшӧм видлӧгъяссьыс гӧгӧрвоисны да<text:span text:style-name="T12">,</text:span> ӧні известкасӧ фосфорит пызьысь заводъясын пондісны сывдыны сернӧй кислотаӧн. Сы бӧрын артмӧ кокньыда сылысь да зэв вына му<text:span text:style-name="T12"> </text:span>вынсьӧдантор, коді шусьӧ нин суперфосфатӧн.</text:p>
      <text:p text:style-name="P10"><text:soft-page-break/><text:span text:style-name="T33">Заводъясын суперфосфаттӧ вӧчӧны фосфорит пызьысь кындзи важ лыясысь да лы пызьысь. Суперфосфат нима му</text:span><text:span text:style-name="T41"> </text:span><text:span text:style-name="T33">вынсьӧдантор лоӧ сэтшӧм пӧим кодь рӧма, сьӧкыд пызь; посньыдик </text:span><text:span text:style-name="T25">ёкмыльӧсь</text:span><text:span text:style-name="T33"> мукӧ</text:span><text:span text:style-name="T41">дд</text:span><text:span text:style-name="T33">ырйиыс да ёкмыльясыс чунь костад и пазалӧны. Кылыштӧ кутшӧмкӧ аслы</text:span><text:span text:style-name="T41">сп</text:span><text:span text:style-name="T33">ӧлӧс дук (запах). Суперфосфат миян местаяс серти лоӧ медся шань да медся колана му вынс</text:span><text:span text:style-name="T35">ь</text:span><text:span text:style-name="T33">ӧдантор. Тайӧс му пиӧ пуктӧм бӧрын, первой восяньыс жӧ, нянь урожай ёна содӧ да няньыс кайӧ гырысь шепта, зэв бур, гырысь туся, нӧшта регыдджык воӧ и. Вывті нин сійӧ шань важ муяс вылӧ да сёйӧд инъясӧ. Позьӧ пуктыны быдсяма мусинма инӧ, </text:span><text:span text:style-name="T25">гыбдач</text:span><text:span text:style-name="T33"> муяс вылӧ (подзолистӧй) кындзи д</text:span><text:span text:style-name="T35">а</text:span><text:span text:style-name="T33"> васӧд инӧ. Шогмӧ кӧдзны быдсяма быдтасъяс улӧ и град</text:span><text:span text:style-name="T41"> </text:span><text:span text:style-name="T33">выв пуктасъяс улӧ. Вывті нин ыджыд докод вайӧ, нянь бӧрас кӧ му вылад клевер турун кӧдзан. Гектар му вылӧ суперфосфат пуктыссьӧ 200-сянь 400 килоӧдз, шӧркодд</text:span><text:span text:style-name="T48">ьӧ</text:span><text:span text:style-name="T33">м норма лоӧ гектар вылӧ 290 кымын кило. Вынсӧ кутӧ 2</text:span>–<text:span text:style-name="T33">3 во чӧж. Му вылӧ пуктӧны регыдӧн либӧ вежон кык водзвыв нянь кӧдзтӧдзыс да агсалӧны. Позьӧ пуктыны и кӧдзигӧн, сӧмын гӧртӧдзыс да кӧдзныс гӧригмозыс, медым тшӧ</text:span><text:span text:style-name="T35">т</text:span><text:span text:style-name="T33">ш сійӧс гӧрны му пиас 2–</text:span><text:span text:style-name="T36">3</text:span><text:span text:style-name="T33"> вершӧк пыд</text:span><text:span text:style-name="T42">н</text:span><text:span text:style-name="T33">а кымын.</text:span></text:p>
      <text:p text:style-name="P1">Суперфосфатӧн позьӧ вынсьӧдны мутӧ и ӧзим вывті, сӧмын колӧ пӧв<text:span text:style-name="T1">-</text:span>мӧд кӧрт агасӧн агсавны, ӧзимыд ньӧти оз тшыксьы.</text:p>
      <text:p text:style-name="P1">Суперфосфат эм<text:span text:style-name="T12"> </text:span>нӧшта мӧд пӧлӧс, шусьӧ сійӧ двойнӧй суперфосфатӧн, выныс сэні <text:span text:style-name="T62">п</text:span>ӧшти кык мында. Вӧдитчӧны тайӧ прӧстӧй суперфосфатӧн моз жӧ, сӧмын колӧ босьтны сійӧс джын мындаыс. Двойнӧй суперфосфат прӧстӧй дорысь кык мында кымын донаджык.</text:p>
      <text:p text:style-name="P8"><text:span text:style-name="T53">3. </text:span><text:span text:style-name="T27">Томасшлак</text:span><text:span text:style-name="T53">.</text:span><text:span text:style-name="T33"> Чугун рудаысь, кӧрт да уклад (сталь) вӧчигӧн, вель уна кольӧны шыбласторъяс, сэтшӧм ро</text:span><text:span text:style-name="T40">зь</text:span><text:span text:style-name="T33">ӧсь кодь сьӧкыд ёкмыльяс. Татшӧм шыбла</text:span><text:span text:style-name="T41">ст</text:span><text:span text:style-name="T33">оръясас ун</text:span><text:span text:style-name="T41">ак</text:span><text:span text:style-name="T33">одь эм фосфор. Сэтысь вӧчӧны му</text:span><text:span text:style-name="T41"> </text:span><text:span text:style-name="T33">вынсьӧданторъяс, </text:span><text:span text:style-name="T25">натӧ</text:span><text:span text:style-name="T33"> мельничаясын изасны посньыдик пызьӧдз да. Сэтшӧм пызьсӧ и вузалӧны му</text:span><text:span text:style-name="T41"> </text:span><text:span text:style-name="T33">вынсьӧдантор пыдди, шусьӧ </text:span><text:span text:style-name="T25">томасшлакӧн</text:span><text:span text:style-name="T33">. </text:span><text:span text:style-name="T25">Томасшлак</text:span><text:span text:style-name="T33"> пызь сьӧд рӧма, зэв сьӧкыд, кӧдзигас ёна буситӧ (пылитӧ). Вынсӧ муас кутӧ вель</text:span><text:span text:style-name="T41"> </text:span><text:span text:style-name="T33">дыр, тырмымӧн кӧ пуктан вит</text:span><text:span text:style-name="T41">-</text:span><text:span text:style-name="T33">ӧ-квайт во, дажӧ кӧкъямыс воӧдз вынсӧ кутӧ да ыджыд урожай сетӧ. Гектар му вылӧ позьӧ </text:span><text:span text:style-name="T35">п</text:span><text:span text:style-name="T33">уктыны 290 килосянь тонна джынйӧдз. Шӧркодд</text:span><text:span text:style-name="T39">ьӧ</text:span><text:span text:style-name="T33">м норма гектар вылӧ лоӧ 390 кило кымын. Томасшлакыд кӧдзигас ёна буссьӧ да бурджык сійӧс койны лӧнь поводдяын, асывводзын лысва вылӧ либӧ зэр бӧрын. Медым омӧльджыка буссяс, мукӧдыс кӧдзтӧдзыс </text:span><text:span text:style-name="T25">томашлактӧ</text:span><text:span text:style-name="T33"> сорлалӧны лапыд (уль) лыаӧн ли, муӧн ли. Койӧны тайӧс му вылӧ тӧлысь-мӧд водзвыв нянь кӧдзтӧдзыс. Рудзӧг улӧ колӧ пуктыны первойсьыс коськӧмтӧ гӧригӧн. Вося кӧдзаяс улӧ шаньджык </text:span><text:span text:style-name="T25">томасшлактӧ</text:span><text:span text:style-name="T33"> пуктыны арсяньыс, сю</text:span><text:span text:style-name="T40"> </text:span><text:span text:style-name="T33">под гӧригӧн. Тайӧ му</text:span><text:span text:style-name="T41"> </text:span><text:span text:style-name="T33">вынсьӧданторсӧ му вылӧ койӧм бӧрын век колӧ мутӧ гӧрны вершӧк 2</text:span>–<text:span text:style-name="T33">3 пыд</text:span><text:span text:style-name="T42">н</text:span><text:span text:style-name="T33">а кымын. Томасшлак медся ёна р</text:span><text:span text:style-name="T35">а</text:span><text:span text:style-name="T33">дейтӧ васӧд муяс да </text:span><text:span text:style-name="T25">гыбдач</text:span><text:span text:style-name="T33"> инъяс. Зэв бур вынсьӧдантор и видзьяс вылӧ, колӧ сӧмын видзьяс вылад арнас койны да ёна кӧрт агасӧн агсавны (пиня</text:span><text:span text:style-name="T51">йт</text:span><text:span text:style-name="T33">ны).</text:span></text:p>
      <text:p text:style-name="P1">Позьӧ <text:span text:style-name="T22">томасшлактӧ</text:span> пуктыны быдсяма быдтасъяс улӧ, сӧмын оз ков сорлавны селитракӧд да суперфосфаткӧд. Доныс <text:span text:style-name="T22">томасшлаклӧн</text:span> абу жӧ ыджыд.</text:p>
      <text:p text:style-name="P1"><text:span text:style-name="T55">4. Лы пызьысь вӧчӧм му вынсьӧдантор.</text:span> Скӧтлысь ми яйсӧ сёям<text:span text:style-name="T12">,</text:span> да лыясыс сідз кольӧны — шыблалам, а сэтӧні вел<text:span text:style-name="T3">ь у</text:span>на буртор<text:span text:style-name="T12"> </text:span>эськӧ эм. Быд тонна лыын эм 280 кымын кило фосфор му вын да 48 кымын кило азот. Татшӧм лыястӧ пондісны ӧні чукӧртны да вӧчны сэсь му<text:span text:style-name="T12"> </text:span>вынсьӧданторъяс.</text:p>
      <text:p text:style-name="P1">Заводъясын первой ёна пуӧдӧны лыяссӧ ва <text:s/>пиын да пӧсь ру пиын (парӧн), медым госыс бырӧ. Сэсся сэтшӧм пуӧдӧм лысӧ зэв посниа изӧны <text:span text:style-name="T22">натӧ</text:span> мельничаясын, артмӧ сэсь лы пызь нима му<text:span text:style-name="T12"> </text:span>вынсьӧдантор, рочӧн — <text:span text:style-name="T29">костяная мука</text:span>. Му вылӧ койигӧн, тайӧс, <text:span text:style-name="T22">томасшлак</text:span> моз жӧ, колӧ первой сорыштны муӧн<text:span text:style-name="T12"> </text:span>либӧ лыаӧн, мед оз буссьы да койны лӧнь поводдяӧн. Лы пызь ёна вынсьӧдӧ важ муяс да лыааджык муяс. Ёнджыкасӧ тэчӧны найӧс ӧзим улӧ да картупель улӧ, позьӧ и мукӧд пӧлӧс быдтасъяс улӧ. Му вылӧ колӧ койны лы пызьтӧ арсяньыс жӧ да вершӧк кык-куим пыд<text:span text:style-name="T3">н</text:span>а кымын гӧрны. Гектар вылӧ пуктыссьӧ 280 килосянь 560 килоӧдз; шӧркодд<text:span text:style-name="T14">ьӧ</text:span>м норма 385 кымын кило. Бурджык лоӧ лы пызьтӧ гӧрны куйӧдкӧд <text:soft-page-break/>сорӧн, коськӧм му вылӧ, кор куйӧдсӧ петкӧдӧны. Куйӧдсӧ позьӧ пуктыны тадзинад сӧмын джын мында<text:span text:style-name="T12"> </text:span>да содтыны пуд кызь кымын лы пызь, сэки урожайыс воӧ весиг ыджыдджыка тыр нормаӧн куйӧдалӧм дорысь.</text:p>
      <text:p text:style-name="P1">Быдӧнлы колӧ лыястӧ чукӧртны да вузавны кооперативъясӧ му<text:span text:style-name="T12"> </text:span>вынсьӧдантор вӧчӧм вылӧ.</text:p>
      <text:p text:style-name="P1"><text:span text:style-name="T56">В</text:span><text:span text:style-name="T55">. Калийнӧй удобренньӧяс.</text:span></text:p>
      <text:p text:style-name="P1">Калийнӧй му<text:span text:style-name="T12"> </text:span>вынсьӧданторъяс вел<text:span text:style-name="T3">ь у</text:span>на пӧлӧс овлывлӧны. Миян местаясӧ ёнджыкасӧ вайлывлӧны калий сов нима татшӧм му<text:span text:style-name="T12"> </text:span>вынсьӧдантор. Сідз жӧ зэв бура вынсьӧдӧ мутӧ пач пӧим да быдсяма пӧлӧс мукӧд пӧим. Калийнӧй солӧн позьӧ вынсьӧдны кӧть кутшӧм му<text:span text:style-name="T12">:</text:span> лыаа инті, кӧть сёя инті. Позьӧ пуктыны и <text:span text:style-name="T22">гыбдач</text:span> муяс вылӧ (подзолистӧй муяс вылӧ). Калий сов <text:span text:style-name="T22">мувын</text:span> медся шань пуктавны картупель улӧ, пыш му вылӧ да му вылӧ кӧдзӧм турунъяс улӧ и видзьяс вылӧ. Позьӧ жӧ вынсьӧдны нянь кӧдзаяс и град<text:span text:style-name="T12"> </text:span>выв пуктасъяс.</text:p>
      <text:p text:style-name="P1">Картупель улӧ пуктыссьӧ вежон вит<text:span text:style-name="T12">-</text:span>ӧ-квайт водзджык карту<text:span text:style-name="T62">пе</text:span>льсӧ пуктытӧдз: сю кӧдза улӧ вежон мӧд водзвыв жӧ кӧдзтӧдзыс. Калий <text:span text:style-name="T22">мувынсӧ</text:span> му вылӧ койӧм бӧрын век колӧ вершӧк кык-куим пыд<text:span text:style-name="T3">н</text:span>а кымын мутӧ гӧрны. Гектар му вылӧ татшӧм му<text:span text:style-name="T12"> </text:span>вынсьӧдантор пуктыссьӧ 100 килосянь 200 килоӧдз. Шӧркодд<text:span text:style-name="T15">ьӧ</text:span>м норма лоӧ 150 кило гектар вылӧ. Эмӧсь и мукӧд пӧлӧс калия му<text:span text:style-name="T12"> </text:span>вынсьӧданторъяс, вӧдитчӧны тайӧн моз жӧ, сӧмын гектар му вылӧ мукӧдсӧ колӧ пуктыны унджык, а мукӧдсӧ бара этша<text:span text:style-name="T62">д</text:span>жык (каинит нима <text:span text:style-name="T22">мувын</text:span> пуктыссьӧ куим мында унджык, а мукӧдторъяс калий сов дорысь пуктыссьӧны сӧмын джын<text:span text:style-name="T1"> </text:span>мындаыс).</text:p>
      <text:p text:style-name="P1">Пач пӧим да мукӧд пӧлӧс пӧимъяс муястӧ ёна вынсьӧдӧны калий нима <text:span text:style-name="T22">мувынӧн</text:span>. Пӧимын <text:span text:style-name="T12">мый</text:span><text:span text:style-name="T15">т</text:span><text:span text:style-name="T12">акӧ</text:span> эм и фосфор нима <text:span text:style-name="T22">мувын</text:span>. Быдлаысь кӧ пондан чукӧртны пӧимтӧ (пачысь и, пывсянысь и, рынышъясысь да мукӧдлаысь), вель уна пӧльза сэсь позьӧ босьтны. Сӧмын татшӧм чукӧртӧм пӧимсӧ колӧ видзны вевт улын, кос инын, медым эськӧ эз кӧтась сійӧ лым-зэр ваӧн. Кӧтасьлас кӧ, пӧимыдлӧн выныс<text:span text:style-name="T12"> </text:span>сэки ёна вошӧ. Позьӧ чукӧртӧм пӧимтӧ пуктыны пельсаясӧ да пельсанас сарайясӧ либӧ ж<text:span text:style-name="T3">ит</text:span>ничаӧ. Пӧимӧн позьӧ вынсьӧдны быдсяма муяс и<text:span text:style-name="T12">,</text:span> быдтасъяс и. Медся нин шань пӧимтӧ тэчны шабді улӧ, пыш муяс вылӧ да картупель улӧ. Позьӧ<text:span text:style-name="T12"> </text:span>дерт<text:span text:style-name="T12"> </text:span>пуктыны и градвыв пуктасъяс улӧ и нянь кӧдза улӧ. Зэв шань сійӧн и видзьяс вынсьӧдны. Гектар вылӧ пуктыссьӧ кызь пудсянь квайтымын пудйӧдз. Коз<text:span text:style-name="T12"> </text:span>пу да пожӧм пу пескысь артмӧм пӧим, шӧркодд<text:span text:style-name="T15">ьӧ</text:span>м норма гектар вылӧ ковмас 640 кило. Кыдзпу да пипу пес пӧим позьӧ этшаджык. Пӧимтӧ колӧ койны муяс вылад вежон кык-куим водз<text:span text:style-name="T65">д</text:span>жык быдтасъяс кӧдзтӧдз да пырысь<text:span text:style-name="T12">-</text:span>пыр жӧ гӧрны кык-куим вершӧк пыд<text:span text:style-name="T4">н</text:span>а кымын. Видзьяс вылӧ позьӧ койны тулыснас, ва босьтлӧм бӧрын.</text:p>
      <text:p text:style-name="P1"><text:span text:style-name="T56">Г</text:span><text:span text:style-name="T55">. </text:span><text:span text:style-name="T57">Из</text:span><text:span text:style-name="T55">вестка.</text:span></text:p>
      <text:p text:style-name="P1">Известкатӧ му пиысь быдтасъясыд неуна босьтӧны жӧ сёянтор пыдди, сӧмын зэв этша<text:span text:style-name="T12">, </text:span>да быд му вылын известкаыд сёянтор пыдди эм пӧшти тырмымӧн. Сӧмын колӧ шуны, кӧні муяссӧ известкаалӧны, сэні нянь-урожайыс зэв ёна содӧ. Сӧмын ыджыд урожайыс лоӧ не сы вӧсна, мый известкаыс ачыс уна сёянтор сетӧ да, а урожай кыптӧ, позьӧ шуны, со кутшӧм куимтор вӧсна.</text:p>
      <text:p text:style-name="P2">Ӧти-кӧ, известка ёна бурмӧдӧ мусинсӧ, чорыд сёя муяс небзьӧдӧ, лыааджык муяс сукмӧдыштӧ. </text:p>
      <text:p text:style-name="P2">Сёйӧд муяс гӧригӧн муыс гырысь комӧкӧн шедалӧ да агсалігас и (пинёвтігас), корӧгсӧ нӧйтігӧн и ёна буссьӧ муыс. Сэтшӧм буссьӧм муыс зэръяс бӧрын бӧр <text:span text:style-name="T65">ё</text:span>кмыльтчӧ да пӧв кодь чорыд корка му вевдорас артмӧ. Сійӧ коркаыс лампа фитиль моз мусьыс васӧ кыскӧ, а зэр васӧ муас пырны бара жӧ оз лэдз<text:span text:style-name="T12">,</text:span> да сы вевдорын и ваыс бӧр пакталӧ. Сідзкӧ сэтшӧм коркаасьӧм муяс вылын быдтасъяслы ваыс оз тырмы быдмыныс. Татшӧм коркаыс мутӧ быттьӧкӧ пробкаалӧ сынӧдсьыс да сынӧдыс (воздукыс) му пиас оз вежлась. Быдтасъяслӧн вужъясыс сынӧдтӧгыд бара жӧ оз вермыны овнысӧ<text:span text:style-name="T12">,</text:span> пыр быттьӧкӧ кольмӧмаӧсь. Нӧшта и сёянторъяс быдтасъяслы татшӧм инас оз вермыны бура артмыны. Сы понда татшӧм коркаасьӧм муяс вылын бур урожай оз вермы быдмыны. Унджык кӧ изве<text:span text:style-name="T60">с</text:span>тка пуктан сэтшӧм <text:soft-page-break/>сёя муяс вылӧ, сэки муыс бурмӧ, ставыс быттьӧкӧ кӧнтусь кодь лоӧ, адз му кодь. Посньыдик комӧка муыд некор оз коркаась да<text:span text:style-name="T12">,</text:span> век сэні сынӧдыс и, ваыс и тырмымӧн эм, бурджыка вермӧны артмыны сёянторъяс и — сы понда сэні бурджыка и няньыс быдмӧ.</text:p>
      <text:p text:style-name="P14">Мӧд-кӧ, муяс вылын воысь<text:span text:style-name="T12"> </text:span>воӧ чӧжсьӧны быдсяма кислотаяс, «шома» торъяс да ёна дзугӧны быдтасъясӧс бура быдмӧмсьыс. Медся нин ёна сэтшӧм «шома» торъясыс чукӧрмӧны васӧд муяс вылын да <text:span text:style-name="T22">гыбдач</text:span> (подзолистӧй) муяс вылын. «Шома<text:span text:style-name="T12">»</text:span> мутӧ нӧшта позьӧ тӧдны сы серти, кытчӧ быдмӧ куз турун<text:span text:style-name="T29"> (хво</text:span><text:span text:style-name="T32">щ</text:span><text:span text:style-name="T29">)</text:span>. Быд крестьянин тӧдӧ, куз туруна инӧ нянь омӧльджыка нин быдмӧ, изӧрмӧма пӧ муыс да. Татшӧм «шома» муяс вылӧ известка кыскалӧмысь зэв ыджыд пӧльза эм, известкаыд шомсӧ бырӧдӧ да.</text:p>
      <text:p text:style-name="P1">Коймӧд-кӧ, мутӧ известкаалӧмнад бара жӧ сёянторъясыс му пытшкас бурджыка артмӧны. Ми водзынджык нин гижлім, мый быдтасъяс му пиысь сёянторъяссӧ босьтӧны асланыс вуджъясӧн, ва сорӧн. Мукӧд с<text:span text:style-name="T65">ё</text:span>янторйыс прӧстӧ ва пиад омӧля сылӧ (фосфор нима вын, мукӧ<text:span text:style-name="T12">дд</text:span>ырйиыс и калий омӧля жӧ сылӧ). Сэтшӧм сёянторъясыслы известкаыс отсалӧ сывнысӧ да сёяныс быдтасъяслы унджык артмӧ. Сёяныс кӧ унджык, дерт<text:span text:style-name="T12"> </text:span>бурджыка и няньыд быдмӧ.</text:p>
      <text:p text:style-name="P1">Мукӧд сёянторйыс бара регыд сылӧ (куйӧдысь регыд артмӧ азот нима вын) да пожъяссьӧ лым-зэр ваӧн, быдтасъяс оз и удитны кутнысӧ. Сэтшӧм торъясыскӧд известкаыд ӧтвывтчӧ, оз лэдз пожъяссьыныс<text:span text:style-name="T12">,</text:span> да быдтасъяс кокньыда вермӧны сэсь босьтныс.</text:p>
      <text:p text:style-name="P14">Таысь кындзи известкаыд уна пӧлӧс мукӧд пӧльза на сетӧ и. Позьӧ шуны, мый известка быдтасъяслы, мортлы лекарство кодь жӧ. Висьысь мортлы тай докторъяс сетасны лекарство да висьысьыс бурдӧ, ёнджыка пондас сёйны и быдтор; сідз жӧ и быдтасъяслысь став «висьӧмсӧ» (висьӧм помкаяссӧ) известка бырӧдӧ да<text:span text:style-name="T12">,</text:span> бурджыка пондасны сёйны и<text:span text:style-name="T12"> </text:span>бурджыка быдмӧны.</text:p>
      <text:p text:style-name="P1">Став тайӧ помкаяс (причинаяс) радиыс<text:span text:style-name="T12"> </text:span>му известкаалӧмысь пӧльзаыс зэв ыджыд воӧ, быдтасъяс ыджыдджык урожай сетӧны да.</text:p>
      <text:p text:style-name="P1">Ӧні сэсся сёрнитыштам, кыдзи<text:span text:style-name="T65">д</text:span>жык колӧ известканад вӧдитчыны, мый<text:span text:style-name="T15">т</text:span>а сійӧс позьӧ пуктыны му вылӧ да кутшӧм му вылӧ шаньджык.</text:p>
      <text:p text:style-name="P1">Известка перйӧны му пиысь, из кодь жӧ чорыд сійӧ перйигас. Мукӧдлаас известка из чукӧрмӧма дзонь пластъясӧн, зэв паськыда. Коми обласьтын татшӧм известка из пластъясыс вель уналаын эмӧсь. Сыктыв уездын эм Ыб вӧлӧсьт; Кажымын, Койгортын, Ужъяын да мукӧдлаын. Емдін уездын — С<text:span text:style-name="T4">е</text:span>регов вӧлӧсьтын; Кулӧмдін в<text:span text:style-name="T75">ӧ</text:span>лӧсьтын — Уст<text:span text:style-name="T1">ь-</text:span><text:span text:style-name="T4">Н</text:span><text:span text:style-name="T65">е</text:span>м, Аныб да Печ<text:span text:style-name="T4">ӧ</text:span>рал<text:span text:style-name="T1">ад</text:span>орса мукӧд вӧлӧсьтъясын.</text:p>
      <text:p text:style-name="P1">Му вылӧ кыскавтӧдз перйӧм известка колӧ первой посньыдика торйӧдлыны. Позьӧ кык ногӧн торйӧдлыны: либӧ изӧны перйӧм известка изсӧ <text:span text:style-name="T22">натӧ</text:span> мельничаясын (мельничасӧ позьӧ новлӧдлыны местаысь местаӧ; Коми обласьтӧ таво кымынӧскӧ татшӧм мельничаяссӧ вайисны), либӧ заводъясын. <text:span text:style-name="T71">Сӧмын изны колӧ пызь кодь посниа жӧ;</text:span> либӧ ёна сотӧны, ыджыд жарын, <text:span text:style-name="T22">натӧ</text:span> вӧчӧм пачьясын. Сотӧм известкаыс комӧка жӧ лоӧ, сӧмын му вылӧ пуктӧм бӧрын, кӧтасьыштас да, ачыс жугавлӧ, посняммӧ.</text:p>
      <text:p text:style-name="P8"><text:span text:style-name="T33">Му</text:span><text:span text:style-name="T41"> </text:span><text:span text:style-name="T33">вынсьӧдантор вылӧ известкатӧ век вузалӧны водзвыв дасьтӧмӧн (изӧмӧн, либӧ сотӧмӧн). Му вынсьӧдігӧн известка пызь койӧны му пасьталаыс да пырысь-пыр жӧ гӧрӧны кык-куим вершӧк пыд</text:span><text:span text:style-name="T43">н</text:span><text:span text:style-name="T33">а кымын. Сотӧм известка му вылӧ тэчӧны первой чукӧрӧн-чукӧрӧн (вит</text:span><text:span text:style-name="T41">-</text:span><text:span text:style-name="T33">ӧ-квайт пуд чукӧр вылӧ), сэсся тыртӧны чукӧръяссӧ куим-нёль вершӧк кыза муӧн. Татшӧм вевттялӧм чукӧръясас известка комӧкъяс асьныс вежон-мӧд мысти жугласьӧны (зэра поводдяын регыдджык, а кос дырйи дырджык оз жугавлыны). Мыйӧн известка ёкмыльяс жугласясны (вежон-мӧд мысти) колӧ тайӧ чукӧръяссьыс известкасӧ разӧдны му пасьталаыс да пыр жӧ гӧрны 1</text:span>–<text:span text:style-name="T33">2 вершӧк пыд</text:span><text:span text:style-name="T43">н</text:span><text:span text:style-name="T33">а. Гектар му вылӧ позьӧ пуктыны тоннасянь куим тоннаӧдз. Васӧд да сёйӧд муяс вылӧ позьӧ пуктыны унджык, а лыаа муяс вылӧ этшаджык. Медся бур пуктыны известкатӧ коськӧм муяс вылӧ (пар вылӧ). Пызь кодь известка колӧ койны первой коськӧм гӧртӧдзыс да пыр жӧ и гӧрны, а сотӧм известка вежон кык войдӧр </text:span><text:soft-page-break/><text:span text:style-name="T33">гӧртӧдзыс, мед гӧри</text:span><text:span text:style-name="T41">гк</text:span><text:span text:style-name="T33">ежлас удитас торъявлыны. Позьӧ жӧ пуктыны и вося кӧдза улӧ</text:span><text:span text:style-name="T41">,</text:span><text:span text:style-name="T33"> сӧмын пыр жӧ сю вундӧм бӧрын (сю</text:span><text:span text:style-name="T40"> </text:span><text:span text:style-name="T33">под вылас) арнас</text:span><text:span text:style-name="T41">,</text:span><text:span text:style-name="T33"> медым удитас на кӧдзыд босьттӧдзыс посняммыны (сотӧм известка кӧ)</text:span><text:span text:style-name="T41">,</text:span><text:span text:style-name="T33"> да арнас жӧ гӧрны сю</text:span><text:span text:style-name="T40"> </text:span><text:span text:style-name="T33">подсӧ. Мӧд пӧв муяс известкаалӧны сӧмын нёль</text:span><text:span text:style-name="T41">-</text:span><text:span text:style-name="T33">ӧ-вит во мысти. Известка позьӧ пуктыны быдсяма быдтасъяс улӧ, сӧмын омӧльджыка сійӧс радейтӧны шабді, пыш да картупель. Медся ёна сійӧс радейтӧны кӧдзӧм турунъяс, анькытш да мукӧд пӧлӧс боб</text:span><text:span text:style-name="T49">ӧ</text:span><text:span text:style-name="T33">вӧй турунъяс. Зэв шань известкатӧ пуктыштны и видзьяс вылӧ.</text:span></text:p>
      <text:p text:style-name="P1">(Му<text:span text:style-name="T12"> </text:span>вынсьӧданторъяс йылысь нига помас эм содтӧд — лыдпасъяс).</text:p>
      <text:p text:style-name="P1"/>
      <text:p text:style-name="P7">10. Колӧ муястӧ заводитны уджавны уна переменаӧн.</text:p>
      <text:p text:style-name="P1"/>
      <text:p text:style-name="P1">Уна переменаӧн муяс уджалігӧн нянь кӧдзаысь кындзи кӧдзӧны бобӧнянь турун (клевер), анькытш, картупель да мукӧдтор.</text:p>
      <text:p text:style-name="P1">Татшӧм кӧдзаясыс нянь кӧдзакӧд воысь<text:span text:style-name="T12"> </text:span>воӧ местаяснас вежласьӧны да сы понда муыс сетӧ ыджыдджык докод, со мый вӧсна:</text:p>
      <text:p text:style-name="P1">Ӧти-кӧ, — куим переменаӧн муястӧ уджалігӧн коймӧд юкӧн муыс прӧста куйлӧ коськӧм улын да некутшӧм докод оз сет. Вит переменаӧн кӧ, шуам, заводитны уджавны, сэки нин витӧд пай муыс сӧмын лоӧ коськӧм улын.</text:p>
      <text:p text:style-name="P2">Мӧд-кӧ, — ӧні ми муяс вылӧ кӧдзам сӧмын нянь кӧдзаяс: сю, ид да зӧр. Нянь вылӧ няньтӧ кӧдзигӧн муясыс воысь<text:span text:style-name="T12"> </text:span>воӧ изӧрмӧны, мусьыс выныс зэв ӧдйӧ бырӧ. Сыысь кындзи быдсяма турун ёгъяс (йӧн, кӧин шать, чипсан турун да мукӧдъяс) муяс вылад ёна быдмӧны да дзескӧдӧны быдмӧмсьыс бур кӧдзаястӧ. Сэсся нянь вылӧ няньтӧ кӧдзигӧн муяс вылӧ чӧжсьӧны быдсяма нянь сёйысь гагъяс, номырыс и; нянь кӧдзаяс вылын паськалӧ быдсяма висьӧмъяс «<text:span text:style-name="T22">вӧлпинь</text:span>», «шойшеп» да мукӧдтор. Висьӧмъяс да «ичӧтик пайщикъяс» (вредительяс) ёна чинтӧны нянь урожайтӧ. (Колян воясӧ <text:span text:style-name="T22">Лэтка</text:span> да Вер<text:span text:style-name="T63">кӧ</text:span>луз<text:span text:style-name="T63">ьй</text:span>ӧ вӧлӧсьтъясын ӧзим сойысь номырыс зэв ёна ӧбӧдитӧма, мукӧдласьыс нач кушӧдз ӧзимъяссӧ сёйӧма). Уна переменаӧн уджалігӧн<text:span text:style-name="T12"> </text:span>татшӧм «дивӧясыд» озджык овлыны.</text:p>
      <text:p text:style-name="P1">Быдтасъяс с<text:span text:style-name="T65">ё</text:span>янторнысӧ муысь босьтӧны асланыс вужъясӧн, ва сорӧн (та йылысь ми водзынджык гижлім), но ӧд ва сорнад уна жӧ выныс йиджӧ и пыдӧ му пиас, кытысь нянь быдтасъяс оз нин вермыны судзӧднысӧ, вужйыс матӧ пырӧ да, сы вӧсна и регыд изӧрмӧ муыс. Бобӧнянь турунлӧн вужйыс зэв пыдӧдз пырӧ му пиас (аршын пыд<text:span text:style-name="T4">н</text:span>а кымын) да сёянторсӧ кыскӧ аслас ён вужъясӧн му пиысь пыдысь (дерт<text:span text:style-name="T12"> </text:span>босьтӧ жӧ и гӧран сл<text:span text:style-name="T4">ӧ</text:span>йсьыс). Вужъяссяньыс <text:span text:style-name="T22">мувыныс</text:span> пыдын инысь и лажмыд инысь кайӧ листъясас, заас да (стебеляс); сэсся турунсӧ вердам скӧтлы да куйӧдсӧ му вылӧ кыскалам, гӧрӧм слӧй инас. Сідзкӧ пыдысь му письыс бобӧнянь турун лэптӧ вынсӧ нянь быдтасъяслы гӧран мусинас. Сэсся нӧшта колӧ шуны, бобӧнянь турун, анькытш и уна босьтӧны ёна колана азот нима <text:span text:style-name="T22">мувын</text:span> сынӧдысь (та йылысь гижӧма «Веж куйӧд» статтяын), а нянь быдтасъясыд сынӧдысь сёянтор оз вермыны судзӧдны ньӧти. Сідзкӧ нянь быдтасъяслы гӧран сл<text:span text:style-name="T4">ӧ</text:span>яс бобӧнянь турун да анькытш азот вынсӧ ёна чукӧртӧны пыдысь муысь и, сынӧдысь и.</text:p>
      <text:p text:style-name="P1">Миян муяс вылын анькытш да бобӧнянь вермӧны бура быдмыны — тшӧкыда да асланыс листъясӧн пӧдтӧны турун ёгъяссӧ. Сідз жӧ и картупель вӧдитігӧн (бугритігас) муяс вылысь ёгыс весассьӧ. Татшӧм быдтасъяс бӧрын муясыд озджык лоны ёгӧсьӧсь да<text:span text:style-name="T12">,</text:span> няньыд бурджыка быдмӧ. Нянькӧд сорӧн муяс вылын бобӧнянь да картупель вӧдитігӧн бырӧны няньлӧн висьӧмъяс да быдсяма жыбӧдысьяс (вредительяс). Сы вӧсна няньыд бара жӧ бурджыка быдмӧ.</text:p>
      <text:p text:style-name="P8"><text:span text:style-name="T33">Коймӧд-кӧ, — бобӧнянь турун, анькытш да картупель, асьныс с</text:span><text:span text:style-name="T37">е</text:span><text:span text:style-name="T33">тӧны зэв ыджыд докод. Миян местаясын клевер турунлӧн шӧркодд</text:span><text:span text:style-name="T50">ьӧ</text:span><text:span text:style-name="T33">м урожай быд во локтӧ 250</text:span>–<text:span text:style-name="T33">300 пуд зэв бур турун гектар му вылысь. Картупель бура вӧдитӧмӧн быдмӧ 600–100 пудйӧдз гектар вылӧ. Татшӧм урожайясыс</text:span><text:span text:style-name="T41">,</text:span><text:span text:style-name="T33"> лыддьыны кӧ пондан</text:span><text:span text:style-name="T41">,</text:span><text:span text:style-name="T33"> нянь дорысь куим либӧ нёль мында унджык </text:span><text:soft-page-break/><text:span text:style-name="T33">сетӧны пӧтӧслунсӧ (питательносьтсӧ). Позьӧ шуны, мый уна переменаӧн уджалігӧн важ мында мусьыс жӧ</text:span><text:span text:style-name="T41"> </text:span><text:span text:style-name="T33">пондас быдмыны сымда жӧ нянь (оз кӧ е</text:span><text:span text:style-name="T43">щ</text:span><text:span text:style-name="T33">ӧ унджык), кӧт</text:span><text:span text:style-name="T43">ь </text:span><text:span text:style-name="T40">и</text:span><text:span text:style-name="T33"> и нянь улас этшаджык местаыс лоӧ; уна лоӧ скӧтлы бур кӧрым (клевер турун да картупель)</text:span><text:span text:style-name="T41">,</text:span><text:span text:style-name="T33"> да сідзкӧ унджык докод и скӧтсянь лоӧ; унджык лоӧ куйӧд да</text:span><text:span text:style-name="T41">,</text:span><text:span text:style-name="T33"> позяс вӧчны выль пашняяс. Нӧшта на уна пӧлӧс бур торъяс эмӧсь уна переменаӧн му уджалӧмысь, сӧмын уна местасӧ босьтӧ да</text:span><text:span text:style-name="T41">,</text:span><text:span text:style-name="T33"> ми ог нин тані гижӧ мукӧдторъяс йылысь (кодлы окота, позьӧ юасьны агрономъяслысь), ме думайта и тайӧ гижӧм торъяссьыс позьӧ нин гӧгӧ</text:span><text:span text:style-name="T43">р</text:span><text:span text:style-name="T33">воны уна переменаӧн уджалӧмысь бурсӧ.</text:span></text:p>
      <text:p text:style-name="P1"/>
      <text:p text:style-name="P7">Кымын переменаӧн да кутшӧмджык кӧдзаяс медся шань вӧдитны миян местаясын.</text:p>
      <text:p text:style-name="P1"/>
      <text:p text:style-name="P1">Уна переменаыд эм зэв уна сикас. Позьӧ лӧсьӧдны нёль, вит, квайт, кӧкъямыс, ӧкмыс и дас перемена. Сэсся быд сикас уна переменаын позьӧ вӧдитны разнӧй пӧлӧс быдтасъяс. Нёль переменаын вермас лоны: коськӧм му, сю му, турун кӧдзаяса му и вося му (ид да зӧр). Нёль переменаын жӧ вермас лоны: коськӧм му, сю му, картупель му да вося му. Сідз жӧ и мукӧд пӧлӧс уна переменаын. Кымын перемена лӧсьӧдны<text:span text:style-name="T12"> </text:span>да кутшӧмджык кӧдзаяс вӧдитны бӧрйигӧн колӧ мӧвпыштлыны со мый йылысь.</text:p>
      <text:p text:style-name="P1">Мед эськӧ<text:span text:style-name="T12"> </text:span>муяс эз изӧрмыны<text:span text:style-name="T64"> </text:span>да унджык докодыс воис; мед эськӧ<text:span text:style-name="T12"> </text:span>скӧтлы бур кӧрым быдмис дай нянь вӧлі унджык; мед эськӧ<text:span text:style-name="T12"> </text:span>став уджыс эз жӧ ӧти кадӧ чукӧрмы, а ӧтмозаджык вӧлі разалӧма гожӧм чӧжыс. Кӧдза пыдди бобӧнянь турун кӧ тшӧтш пондан кӧдзны, мед эськӧ<text:span text:style-name="T12"> </text:span>сійӧ нёль либӧ вит воысь водзджык важ местаас бара эз во<text:span text:style-name="T12">,</text:span> тшӧкыда ӧти местаӧ кӧдзигӧн бобӧняньыд омӧля кутас быдмыны).</text:p>
      <text:p text:style-name="P1">Уна перемена лӧсьӧдігӧн век колӧ корӧдлыны ассьыныд (участокса) агрономӧс.</text:p>
      <text:p text:style-name="P1">Ме думысь кӧ, медся шань лоӧ миян местаясын вит переменаӧн уджавны да со кутшӧм кӧдза муяс лӧсьӧдны: 1. коськӧм му; 2. сю му; 3. бобӧнянь турун му; 4. картупель му да 5. вося му (ид либӧ зӧр).</text:p>
      <text:p text:style-name="P1">Кыдзи вуджны куим переменасянь татшӧм вит перемена вылӧ да кутшӧм кӧдза код бӧрын колӧ кӧдзны,<text:span text:style-name="T12"> </text:span>тыдалӧ тайӧ табли<text:span text:style-name="T65">ц</text:span>асьыс: (видзӧд 52 лист<text:span text:style-name="T12"> </text:span>бокысь клевер (кытчӧ гижӧма). Сэтчӧ сю вылас колӧ кӧдзны клевер (бобӧнянь турун).</text:p>
      <text:p text:style-name="P1"/>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9">Муяс</text:p>
          </table:table-cell>
          <table:table-cell table:style-name="Таблица2.B1" office:value-type="string">
            <text:p text:style-name="Table_20_Contents">1 перемена</text:p>
          </table:table-cell>
          <table:table-cell table:style-name="Таблица2.B1" office:value-type="string">
            <text:p text:style-name="Table_20_Contents">2 перемена</text:p>
          </table:table-cell>
          <table:table-cell table:style-name="Таблица2.D1" office:value-type="string">
            <text:p text:style-name="Table_20_Contents">3 перемена</text:p>
          </table:table-cell>
        </table:table-row>
        <table:table-row>
          <table:table-cell table:style-name="Таблица2.A2" office:value-type="string">
            <text:p text:style-name="P19">1929 во</text:p>
          </table:table-cell>
          <table:table-cell table:style-name="Таблица2.B2" office:value-type="string">
            <text:p text:style-name="Table_20_Contents">Коськӧм му</text:p>
          </table:table-cell>
          <table:table-cell table:style-name="Таблица2.B2" office:value-type="string">
            <text:p text:style-name="Table_20_Contents">Сю му</text:p>
          </table:table-cell>
          <table:table-cell table:style-name="Таблица2.D2" office:value-type="string">
            <text:p text:style-name="Table_20_Contents">Вося му</text:p>
          </table:table-cell>
        </table:table-row>
      </table:table>
      <text:p text:style-name="P16"/>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B"/>
        <table:table-column table:style-name="Таблица1.F"/>
        <table:table-row>
          <table:table-cell table:style-name="Таблица1.A1" office:value-type="string">
            <text:p text:style-name="P21">Вояс / муяс</text:p>
          </table:table-cell>
          <table:table-cell table:style-name="Таблица1.B1" office:value-type="string">
            <text:p text:style-name="Table_20_Contents">1 перемена</text:p>
          </table:table-cell>
          <table:table-cell table:style-name="Таблица1.B1" office:value-type="string">
            <text:p text:style-name="Table_20_Contents">2 перемена</text:p>
          </table:table-cell>
          <table:table-cell table:style-name="Таблица1.B1" office:value-type="string">
            <text:p text:style-name="Table_20_Contents">3 перемена</text:p>
          </table:table-cell>
          <table:table-cell table:style-name="Таблица1.B1" office:value-type="string">
            <text:p text:style-name="Table_20_Contents">4 перемена</text:p>
          </table:table-cell>
          <table:table-cell table:style-name="Таблица1.F1" office:value-type="string">
            <text:p text:style-name="Table_20_Contents">5 перемена</text:p>
          </table:table-cell>
        </table:table-row>
        <table:table-row>
          <table:table-cell table:style-name="Таблица1.A2" office:value-type="string">
            <text:p text:style-name="P19">1929 во жӧ<text:line-break/>(вуджан во)</text:p>
          </table:table-cell>
          <table:table-cell table:style-name="Таблица1.B2" office:value-type="string">
            <text:p text:style-name="Table_20_Contents">Коськӧм му</text:p>
          </table:table-cell>
          <table:table-cell table:style-name="Таблица1.B2" office:value-type="string">
            <text:p text:style-name="Table_20_Contents">Зӧр му<text:line-break/>Cю му + клевер</text:p>
          </table:table-cell>
          <table:table-cell table:style-name="Таблица1.B2" office:value-type="string">
            <text:p text:style-name="Table_20_Contents">Сю му</text:p>
          </table:table-cell>
          <table:table-cell table:style-name="Таблица1.B2" office:value-type="string">
            <text:p text:style-name="Table_20_Contents">сю му<text:line-break/>Картупель му</text:p>
          </table:table-cell>
          <table:table-cell table:style-name="Таблица1.F2" office:value-type="string">
            <text:p text:style-name="Table_20_Contents">Вося му </text:p>
          </table:table-cell>
        </table:table-row>
        <table:table-row>
          <table:table-cell table:style-name="Таблица1.A2" office:value-type="string">
            <text:p text:style-name="P19">1930 воӧ</text:p>
          </table:table-cell>
          <table:table-cell table:style-name="Таблица1.B2" office:value-type="string">
            <text:p text:style-name="Table_20_Contents">Сю му</text:p>
          </table:table-cell>
          <table:table-cell table:style-name="Таблица1.B2" office:value-type="string">
            <text:p text:style-name="Table_20_Contents">Клевер 1-й ытшкан во</text:p>
          </table:table-cell>
          <table:table-cell table:style-name="Таблица1.B2" office:value-type="string">
            <text:p text:style-name="Table_20_Contents">Картуп. му</text:p>
          </table:table-cell>
          <table:table-cell table:style-name="Таблица1.B2" office:value-type="string">
            <text:p text:style-name="Table_20_Contents">Вося му</text:p>
          </table:table-cell>
          <table:table-cell table:style-name="Таблица1.F2" office:value-type="string">
            <text:p text:style-name="Table_20_Contents">Коськӧм му</text:p>
          </table:table-cell>
        </table:table-row>
        <table:table-row>
          <table:table-cell table:style-name="Таблица1.A2" office:value-type="string">
            <text:p text:style-name="P19">1931 во</text:p>
          </table:table-cell>
          <table:table-cell table:style-name="Таблица1.B2" office:value-type="string">
            <text:p text:style-name="Table_20_Contents">Картупель му</text:p>
          </table:table-cell>
          <table:table-cell table:style-name="Таблица1.B2" office:value-type="string">
            <text:p text:style-name="Table_20_Contents">Клевер 1-й ытшкан во</text:p>
          </table:table-cell>
          <table:table-cell table:style-name="Таблица1.B2" office:value-type="string">
            <text:p text:style-name="Table_20_Contents">Вося му</text:p>
          </table:table-cell>
          <table:table-cell table:style-name="Таблица1.B2" office:value-type="string">
            <text:p text:style-name="Table_20_Contents">Коськӧм му</text:p>
          </table:table-cell>
          <table:table-cell table:style-name="Таблица1.F2" office:value-type="string">
            <text:p text:style-name="Table_20_Contents">Сю му + клевер</text:p>
          </table:table-cell>
        </table:table-row>
        <table:table-row>
          <table:table-cell table:style-name="Таблица1.A2" office:value-type="string">
            <text:p text:style-name="P19">1932 во</text:p>
          </table:table-cell>
          <table:table-cell table:style-name="Таблица1.B2" office:value-type="string">
            <text:p text:style-name="Table_20_Contents">Картупель му</text:p>
          </table:table-cell>
          <table:table-cell table:style-name="Таблица1.B2" office:value-type="string">
            <text:p text:style-name="Table_20_Contents">Вося му</text:p>
          </table:table-cell>
          <table:table-cell table:style-name="Таблица1.B2" office:value-type="string">
            <text:p text:style-name="Table_20_Contents">Коськӧм му</text:p>
          </table:table-cell>
          <table:table-cell table:style-name="Таблица1.B2" office:value-type="string">
            <text:p text:style-name="Table_20_Contents">Сю му</text:p>
          </table:table-cell>
          <table:table-cell table:style-name="Таблица1.F2" office:value-type="string">
            <text:p text:style-name="Table_20_Contents">Клевер 1-й ытшкан во</text:p>
          </table:table-cell>
        </table:table-row>
        <table:table-row>
          <table:table-cell table:style-name="Таблица1.A2" office:value-type="string">
            <text:p text:style-name="P19">19<text:span text:style-name="T77">33</text:span> во</text:p>
          </table:table-cell>
          <table:table-cell table:style-name="Таблица1.B2" office:value-type="string">
            <text:p text:style-name="Table_20_Contents">Вося му</text:p>
          </table:table-cell>
          <table:table-cell table:style-name="Таблица1.B2" office:value-type="string">
            <text:p text:style-name="Table_20_Contents">Коськӧм му</text:p>
          </table:table-cell>
          <table:table-cell table:style-name="Таблица1.B2" office:value-type="string">
            <text:p text:style-name="Table_20_Contents">Сю му + клевер</text:p>
          </table:table-cell>
          <table:table-cell table:style-name="Таблица1.B2" office:value-type="string">
            <text:p text:style-name="Table_20_Contents">Картупель му</text:p>
          </table:table-cell>
          <table:table-cell table:style-name="Таблица1.F2" office:value-type="string">
            <text:p text:style-name="Table_20_Contents">Клевер ІІ ытшкан во</text:p>
          </table:table-cell>
        </table:table-row>
        <table:table-row>
          <table:table-cell table:style-name="Таблица1.A2" office:value-type="string">
            <text:p text:style-name="P19">1934 во</text:p>
          </table:table-cell>
          <table:table-cell table:style-name="Таблица1.B2" office:value-type="string">
            <text:p text:style-name="Table_20_Contents">Коськӧм му</text:p>
          </table:table-cell>
          <table:table-cell table:style-name="Таблица1.B2" office:value-type="string">
            <text:p text:style-name="Table_20_Contents">Сю му</text:p>
          </table:table-cell>
          <table:table-cell table:style-name="Таблица1.B2" office:value-type="string">
            <text:p text:style-name="Table_20_Contents">Клевер 1-й ытшкан во</text:p>
          </table:table-cell>
          <table:table-cell table:style-name="Таблица1.B2" office:value-type="string">
            <text:p text:style-name="Table_20_Contents">Картупель му</text:p>
          </table:table-cell>
          <table:table-cell table:style-name="Таблица1.F2" office:value-type="string">
            <text:p text:style-name="Table_20_Contents">Вося му</text:p>
          </table:table-cell>
        </table:table-row>
        <text:soft-page-break/>
        <table:table-row>
          <table:table-cell table:style-name="Таблица1.A2" office:value-type="string">
            <text:p text:style-name="P19">1935 во</text:p>
          </table:table-cell>
          <table:table-cell table:style-name="Таблица1.B2" office:value-type="string">
            <text:p text:style-name="Table_20_Contents">Сю му + клевер</text:p>
          </table:table-cell>
          <table:table-cell table:style-name="Таблица1.B2" office:value-type="string">
            <text:p text:style-name="Table_20_Contents">Картупель му</text:p>
          </table:table-cell>
          <table:table-cell table:style-name="Таблица1.B2" office:value-type="string">
            <text:p text:style-name="Table_20_Contents">Клевер ІІ ытшкан во</text:p>
          </table:table-cell>
          <table:table-cell table:style-name="Таблица1.B2" office:value-type="string">
            <text:p text:style-name="Table_20_Contents">Вося му</text:p>
          </table:table-cell>
          <table:table-cell table:style-name="Таблица1.F2" office:value-type="string">
            <text:p text:style-name="Table_20_Contents">Коськӧм му</text:p>
          </table:table-cell>
        </table:table-row>
        <table:table-row>
          <table:table-cell table:style-name="Таблица1.A2" office:value-type="string">
            <text:p text:style-name="P19">1936 во</text:p>
          </table:table-cell>
          <table:table-cell table:style-name="Таблица1.B2" office:value-type="string">
            <text:p text:style-name="Table_20_Contents">Клевер І ытшкан во</text:p>
          </table:table-cell>
          <table:table-cell table:style-name="Таблица1.B2" office:value-type="string">
            <text:p text:style-name="Table_20_Contents">Картупель му</text:p>
          </table:table-cell>
          <table:table-cell table:style-name="Таблица1.B2" office:value-type="string">
            <text:p text:style-name="Table_20_Contents">Вося му</text:p>
          </table:table-cell>
          <table:table-cell table:style-name="Таблица1.B2" office:value-type="string">
            <text:p text:style-name="Table_20_Contents">Коськӧм му</text:p>
          </table:table-cell>
          <table:table-cell table:style-name="Таблица1.F2" office:value-type="string">
            <text:p text:style-name="Table_20_Contents">Сю му</text:p>
          </table:table-cell>
        </table:table-row>
        <table:table-row>
          <table:table-cell table:style-name="Таблица1.A2" office:value-type="string">
            <text:p text:style-name="P19">1937 во</text:p>
          </table:table-cell>
          <table:table-cell table:style-name="Таблица1.B2" office:value-type="string">
            <text:p text:style-name="Table_20_Contents">Клевер ІІ ытшкан во</text:p>
          </table:table-cell>
          <table:table-cell table:style-name="Таблица1.B2" office:value-type="string">
            <text:p text:style-name="Table_20_Contents">Вося му</text:p>
          </table:table-cell>
          <table:table-cell table:style-name="Таблица1.B2" office:value-type="string">
            <text:p text:style-name="Table_20_Contents">Коськӧм му</text:p>
          </table:table-cell>
          <table:table-cell table:style-name="Таблица1.B2" office:value-type="string">
            <text:p text:style-name="Table_20_Contents">Сю му + клевер</text:p>
          </table:table-cell>
          <table:table-cell table:style-name="Таблица1.F2" office:value-type="string">
            <text:p text:style-name="Table_20_Contents">Картупель му</text:p>
          </table:table-cell>
        </table:table-row>
        <table:table-row>
          <table:table-cell table:style-name="Таблица1.A2" office:value-type="string">
            <text:p text:style-name="P19">1938 во</text:p>
          </table:table-cell>
          <table:table-cell table:style-name="Таблица1.B2" office:value-type="string">
            <text:p text:style-name="Table_20_Contents">Вося му</text:p>
          </table:table-cell>
          <table:table-cell table:style-name="Таблица1.B2" office:value-type="string">
            <text:p text:style-name="Table_20_Contents">Коськӧм му</text:p>
          </table:table-cell>
          <table:table-cell table:style-name="Таблица1.B2" office:value-type="string">
            <text:p text:style-name="Table_20_Contents">сю му</text:p>
          </table:table-cell>
          <table:table-cell table:style-name="Таблица1.B2" office:value-type="string">
            <text:p text:style-name="Table_20_Contents">Клевер І ытшкан во</text:p>
          </table:table-cell>
          <table:table-cell table:style-name="Таблица1.F2" office:value-type="string">
            <text:p text:style-name="Table_20_Contents">Картупель</text:p>
          </table:table-cell>
        </table:table-row>
        <table:table-row>
          <table:table-cell table:style-name="Таблица1.A12" office:value-type="string">
            <text:p text:style-name="P19">1939 во</text:p>
          </table:table-cell>
          <table:table-cell table:style-name="Таблица1.B12" office:value-type="string">
            <text:p text:style-name="Table_20_Contents">Коськӧм му</text:p>
          </table:table-cell>
          <table:table-cell table:style-name="Таблица1.B12" office:value-type="string">
            <text:p text:style-name="Table_20_Contents">Сю му + клевер</text:p>
          </table:table-cell>
          <table:table-cell table:style-name="Таблица1.B12" office:value-type="string">
            <text:p text:style-name="Table_20_Contents">Картупель му</text:p>
          </table:table-cell>
          <table:table-cell table:style-name="Таблица1.B12" office:value-type="string">
            <text:p text:style-name="Table_20_Contents">Клевер ІІ ытшкан во</text:p>
          </table:table-cell>
          <table:table-cell table:style-name="Таблица1.F12" office:value-type="string">
            <text:p text:style-name="Table_20_Contents">Вося му</text:p>
          </table:table-cell>
        </table:table-row>
      </table:table>
      <text:p text:style-name="P15"/>
      <text:p text:style-name="P1">Табли<text:span text:style-name="T65">ц</text:span>а вылысь тыдалӧ:<text:span text:style-name="T12"> </text:span>1) коськӧм пыр мунӧ вося бӧрын; 2) коськӧм бӧрын мунӧ пыр сю; 3) бобӧнянь кӧдзсьӧ сю пытшкӧ оз быд воӧ, а во мысти. Кор мунны кутас быд вося бобӧнянь (кӧдзӧмсяньыс коймӧд во нин лоӧ)<text:span text:style-name="T12">,</text:span> сійӧ воас и колӧ кӧдзны сю пытшкӧ водз тулысын, лым сылігас на (ӧзим пиас); 4) кык вося бобӧнянь бӧрын кӧдзсьӧ пыр вося кӧдза; 5) картупель ӧти во мунӧ сю бӧрын (кор сюкӧд тшӧтш оз кӧдзсьы бобӧнянь, а мукӧд во картупель мунӧ картупель бӧрын жӧ; 6) вося кӧдза му ӧти воӧ мунӧ кык вося бобӧнянь бӧрын, а мӧд воӧ мунӧ кык вося картупель бӧрын.</text:p>
      <text:p text:style-name="P1">Тайӧ кӧдзаяс пыддиыс позьӧ и мукӧдт<text:span text:style-name="T66">о</text:span>р кӧдзны: 1) коськӧм му вылӧ позьӧ мый<text:span text:style-name="T12">та</text:span>кӧ кӧдзны вика турун; 2) картупель местаын позьӧ вӧдитны мӧ<text:span text:style-name="T12">сс</text:span>ёркни (турнепс), либӧ ӧти джынъяс картупель, мӧд жынъяс мӧ<text:span text:style-name="T12">сс</text:span>ёркни; 3) вося му вылӧ позьӧ кӧдзны ид, зӧр<text:span text:style-name="T12"> </text:span>либӧ шабді, медся нин ёна шабдіыд быдмӧ бобӧнянь турун бӧрын; 4) бобӧнянь кӧдзны колӧ шепта пырейкӧд сорӧн.</text:p>
      <text:p text:style-name="P1">Ӧні видзӧдлам мыйта вермас воны докод ӧти десятина му вылысь татшӧм вит переменаӧн уджалігӧн да мый<text:span text:style-name="T16">т</text:span>а воас докод сымда жӧ му вылысь куим перемена дырйи:</text:p>
      <text:p text:style-name="P1">Куим переменаӧн уджалігӧн десятинаысь докод:</text:p>
      <text:p text:style-name="P15">1. Коськӧм му …. 3300 кв. метр …. 00 — </text:p>
      <text:p text:style-name="P15">2. Сю му …. 3300 кв. метр …. 400 кило</text:p>
      <text:p text:style-name="P15">3. Вося му …. 3300 кв. метр …. 400 кило</text:p>
      <text:p text:style-name="P1">25 пуд ид либӧ зӧр.</text:p>
      <text:p text:style-name="P1">ставыс 800 кило нянь</text:p>
      <text:p text:style-name="P1">Лыддям даскык урӧн кило 800 х 12 = 96 шайт дон.</text:p>
      <text:p text:style-name="P1">Вит переменаӧн уджалігӧн гектар му вылысь докод:</text:p>
      <text:p text:style-name="P15">1. Коськӧм му …. 2000 кв. м. …. 00 —</text:p>
      <text:p text:style-name="P15">2. Сю му …. 2000 кв. м. …. 256 кило …. даскык урӧн кило 30 ш. 72 ур.</text:p>
      <text:p text:style-name="P15">3. Вося му …. 2000 кв. м. …. 256 кило ид …. 30 ш. 72 ур.</text:p>
      <text:p text:style-name="P15">4. Бобӧнянь …. 2000 кв. м. …. 800 кило …. 5 урӧн кило 40 ш.</text:p>
      <text:p text:style-name="P15">5 Картупель …. 2000 кв. м. …. кык тонна да 600 кило …. кык да джын урӧн кило 65 ш.</text:p>
      <text:p text:style-name="P1">Став докодыс 166 шайт 44 ур.</text:p>
      <text:p text:style-name="P11"><text:span text:style-name="T33">Куим перемена дорысь вит переменаӧн ӧти гектар вылысь докодыс унджык воӧ</text:span><text:span text:style-name="T41">:</text:span><text:span text:style-name="T33"> 166.44 </text:span>−<text:span text:style-name="T33"> 96 = 70 шайт да 44 ур дон.</text:span></text:p>
      <text:p text:style-name="P1">Пӧтӧслун серти кӧ артавны, вит переменаӧн бара жӧ унджык воӧ питательносьтыс. Тані колӧ нӧшта шуны, мый уна перемена вылӧ вуджигӧн та йылысь ёна колӧ юасьны да корны сӧвет участокса агрономлысь.</text:p>
      <text:p text:style-name="P1"/>
      <text:p text:style-name="P7">12. Быдӧнлы колӧ кӧдзны муястӧ бура сортируйтӧм да весалӧм кӧйдысӧн.</text:p>
      <text:p text:style-name="P1"/>
      <text:p text:style-name="P1">Кӧйдыс весалӧмысь да сортируйтӧмысь бара жӧ зэв ыджыд пӧльза эм. Му вылад ӧд <text:soft-page-break/>век быдмӧны быдсяма турун ёгъяс, кодъяслӧн кӧйдысыс вартігӧн сюрӧ нянь кӧйдыс пиӧ. Весавтӧм кӧйдыснад кӧ мутӧ кӧдзан, сэки няньыскӧд тшӧтш кӧдзсьӧ уна турун ёг кӧйдыс да муясыд нӧшта нин ёна ёгӧссьӧны, а ёгӧсь му вылад бур урожай некор ӧд оз и быдмывлы.</text:p>
      <text:p text:style-name="P1">Он кӧ кӧйдыстӧ бура сортируйт, сэтӧні эмӧсь гырысь и посни тусьяс. Му вылӧ кӧдзӧм бӧрын гырысьыс водзджык чужӧ да водзджык и быдмӧ, а посниыс дырджык оз чуж дай бӧрыннас ньӧжйӧнджык быдмӧ, сы вӧсна нянь урожай воӧ (по<text:span text:style-name="T1">сп</text:span>евайтӧ) сьӧрсьӧн-бӧрсьӧн, оз ӧтырышъя (ӧттшӧтш). Бурджык шепъясыс воӧмаӧсь нин, весиг чегӧны, а омӧльджыкыс сэк на веж «сарапан кодь», кыдз шуасны. Он и куж<text:span text:style-name="T12">,</text:span> кор колӧ<text:span text:style-name="T12">,</text:span> заводитны вундыныд. Водзджык кӧ вундан, уна на веж шептыс сюрӧ; сёрмӧдчыштан кӧ, бура воӧм шептыс бара чегъясьӧ нин, уна урожай киськасьӧ. Став быдмӧм няньсӧ некыдз он и вермы чукӧртны. Сэсся, колӧ шуны, посньыд тусьыс унджыкыс дзикӧдз оз и чужлы, кӧйдыссӧ прӧста лоӧ му вылӧ койӧма, а кӧрым вылӧ эськӧ сійӧ зэв на шань вӧлі. Гырысь кӧйдысысь ӧд гырысь туся жӧ и урожайыс быдмӧ. Гырысь ён бать-мамлӧн тай и челядьыс гырыся быдмӧны, ичӧтик-жебиник бать-мамлӧн и челядьыс жеб<text:span text:style-name="T16">и</text:span>никӧсь, сідз жӧ и бы<text:span text:style-name="T66">д</text:span>тасъясыдлӧн. Кымын гырысь да бур кӧйдысӧн муястӧ кӧдзан, сымын бура вермас быдмыны нянь урожай. Гырысь бур кӧйдыс позьӧ лӧсьӧдны сӧмын бура весалӧмӧн да сортируйтӧмӧн сортируйтчан машинаяс вылын. Ӧні ӧд быд вӧлӧсьтын нин эмӧсь сортируйтчан машинаясыд, триеръяс да триумфъяс. Сідзкӧ быдӧнлы колӧ сортируйтны ассьыс кӧйдыссӧ, сэки урожайыд муяс вылад ӧн<text:span text:style-name="T21">і</text:span>я дорысь кутас бурджыка быдмыны. Уна пӧлӧс видлӧгъяс серти агрономъяс шуӧны, мый нач кӧйдыс весалӧмысь да сортируйтӧмысь урожай гектар му вылӧ вермӧ быдмыны 160 килосянь 640 килоӧдз унджык ӧн<text:span text:style-name="T16">і</text:span>я дорысь, сортируйттӧм кӧйдысӧн кӧдзӧм дорысь. Колӧ лӧсьӧдны сідз, мед ньӧти крестьянин муяссӧ эз кӧдз сортируйттӧм да весавтӧм кӧйдысӧн.</text:p>
      <text:p text:style-name="P1"/>
      <text:p text:style-name="P7">13. Колӧ муястӧ кӧдзны кӧдзан машинаясӧн.</text:p>
      <text:p text:style-name="P1"/>
      <text:p text:style-name="P1">Быдтасъяс бурджыка вермӧны быдмыны:</text:p>
      <text:p text:style-name="P1">1. Оз кӧ мӧда-мӧдыслы мешайтчыны, да быдӧнлы кӧ ӧтмындаджык муыс дӧнзьӧ;</text:p>
      <text:p text:style-name="P1">2. Лапыд (<text:span text:style-name="T22">сыроватӧй</text:span>) му вылӧ кӧ кӧйдысыс веськалас кӧдзигас;</text:p>
      <text:p text:style-name="P1">3. Быд кӧйдыс тусь кӧ бура да ӧтпыдна лоӧ тыртыштӧма мунас.</text:p>
      <text:p text:style-name="P1">Тадзи-ӧ артмӧ<text:span text:style-name="T12">,</text:span> кӧр ми кӧйдыстӧ к<text:span text:style-name="T12">иӧ</text:span>н коям? Дерт<text:span text:style-name="T12"> </text:span>оз тадзи. Му вылӧ кӧйдыс веськалӧ кыдз сюрӧ. Видзӧд тайӧ серпасъяссӧ. Кӧйдыстӧ коямӧ кос му вылӧ (гажа луннад ӧд гӧригкостіыс и косьмӧ муыд)<text:span text:style-name="T12">,</text:span> да сы понда дырджык оз вермы чужныс кӧдзаыд. Тулыснас кӧ ӧти лун водзджык чужас кӧдзаыд, арнас сійӧ, позьӧ шуны, вежонӧн водзджык воас. Коми пӧслӧвича шуӧ: «<text:span text:style-name="T17">Т</text:span>увсов кӧдзаыд пӧ шать бертігкості сёрмӧ». Сэсся бара жӧ кинад коям ми кӧйдыстӧ мукӧ<text:span text:style-name="T12">дд</text:span>ырйиыс ещӧ агсавтӧм му вылӧ. Кӧйдысыс агсалігӧн мукӧд тусьыс пырӧ му пи<text:span text:style-name="T17">а</text:span>с пласт бокъясӧ да агас тув бӧрся, мукӧдыс веськалӧны матӧджык, а мукӧдыс му вевдорас и кольӧны. Сы<text:span text:style-name="T1"> </text:span>вӧсна ӧзимыс петӧ зэв сьӧрсьӧн-бӧрсьӧн<text:span text:style-name="T12">,</text:span> лоӧ коді кузь, кодыс дженьыд, да и нянь урожайыс сьӧрсьӧн-бӧрсьӧн жӧ воӧ, а сы вӧсна тыр урожай оз и вермыв воны. Машинаӧн кӧ кӧдзан, сэки ставыс лоӧ ладнӧ.</text:p>
      <text:p text:style-name="P1">Ӧтик-кӧ — машинаыд кӧйдыссӧ му вылад кисьтӧ визьӧн-визьӧн (видзӧд 58 лист<text:span text:style-name="T12"> </text:span>бок) а оз кыдз сюрӧ. Тадзинад быдтасъясыд мӧда-мӧдыслы оз мешайтчыны да бур<text:span text:style-name="T66">д</text:span>жыка вермӧны быдмыны; мӧд<text:span text:style-name="T12">-</text:span>кӧ, — кӧдзан машина кӧйдыссӧ быд тусь ӧтпыдна лэдзӧ му пи<text:span text:style-name="T17">а</text:span>с, <text:span text:style-name="T22">лапыдінӧ</text:span> (<text:span text:style-name="T22">сыроватӧй</text:span> инӧ)<text:span text:style-name="T12">,</text:span> да быд тусь жӧ ӧтпыдна тыртӧ мунас. Сы вӧсна машинаӧн кӧдзӧм став кӧйдысыс чужӧны ӧтпырйӧн да водзджык, сійӧн и урожайыс водзджык жӧ воӧ, дай став шептыс ӧтпырйӧ воӧ. Машинаӧн кӧдзӧмысь кык пӧлӧс ыджыд пӧльза воӧ; ӧти-кӧ, урожайыс ыджыдджык лоӧ, а мӧд-кӧ, кӧйдысыс этшаджык кӧдзсьӧ машинанад, киӧн кӧдзӧм дорысь. Владимирскӧй губерняын опытнӧй му вылын машинаӧн кӧдзӧмысь пӧльза тӧдмалӧм могысь вӧчалӧмаӧсь видлӧгъяс<text:span text:style-name="T12">,</text:span> да со мый сэсь тыдовтчӧма: ӧти участок вылӧ к<text:span text:style-name="T12">иӧ</text:span>н кӧдзлӧмаӧсь 196 кг<text:span text:style-name="T12"> </text:span>(12 пуд да джын) сю, сэсь воӧма урожайыс 934 кг<text:span text:style-name="T12"> </text:span>(58 пуд да джын); мӧд участокӧ сэтшӧм <text:soft-page-break/>жӧ да сы<text:span text:style-name="T12"> </text:span>мында жӧ му вылӧ кӧдзлӧмаӧсь машинаӧн сӧмын 130 кг<text:span text:style-name="T12"> </text:span>(8 пуд) сю, сэсь воӧма урожайыс 1261 кг<text:span text:style-name="T12"> </text:span>(80 пуд). Сідзкӧ машинаӧн кӧдзӧмысь урожай кыптӧ 30% мында и кӧйдысыс этшаджык мунӧ 30% жӧ.</text:p>
      <text:p text:style-name="P1">Кӧдза машина позьӧ босьтны ӧтвылысь сиктыдлы ӧтиӧс, сійӧ быдӧнлы тырмас. Доныс сё шайт гӧгӧр.</text:p>
      <text:p text:style-name="P1"/>
      <text:p text:style-name="P7">14. Кымынкӧ кыв муяс гӧрӧм да агсалӧм йылысь.</text:p>
      <text:p text:style-name="P1"/>
      <text:p text:style-name="P1">Ми муяснымӧс ассьыным гӧрам да агсалам сы вӧсна, мед эськӧ, ӧти-кӧ, муыс эз подмы<text:span text:style-name="T12"> </text:span>ни эз вӧв гырысь комӧкӧсь, а мед вӧлі небыд<text:span text:style-name="T12">,</text:span> да быдтасъяс вермисны бурджыка вужъясьны; мӧд-кӧ, мед бурджыка йиджас муас лым-зэр ва, да оз другӧн бӧрсӧ косьмы, дай сынӧдыс медым бурджыка вежласяс; коймӧд-кӧ, мед эськӧ ёнасӧ эз жӧ ӧдӧлитны кутшӧ<text:span text:style-name="T12">мс</text:span>юрӧ турун ёгъяс, бурджыка мед пӧжсяс муыс да унджык артм<text:span text:style-name="T17">а</text:span>с быдтасъяслы сёянтор.</text:p>
      <text:p text:style-name="P1">Мед эськӧ мутӧ чередитӧмысь збыль татшӧм пӧльзаяс вӧліны, гӧрны-агсавны колӧ кужӧмӧн жӧ да колан кадын. Кыдз сюрӧ да кор сюрӧ гӧрӧм<text:span text:style-name="T1">-</text:span>агсасьӧмысь пӧльза пыдди вермас артмыны омӧль, муыд небзьӧм пыдди вермас сӧмын <text:span text:style-name="T22">далькмыны</text:span>. Тані ми неуна гижыштам, кыдзи да кодыр бурджыка гӧрны-агсавны муястӧ вося кӧдза улӧ да коськӧм воӧ — рудзӧг улӧ. Вося кӧдза кежлӧ колӧ мутӧ дасьтыны арсяньыс жӧ. Мыйӧн толькӧ вундыссяс да прӧс<text:span text:style-name="T5">т</text:span>мас сю му (ӧд сю<text:span text:style-name="T1"> </text:span>под вылӧ восятӧ ми кӧдзам), пырысьтӧм-пыр жӧ колӧ сійӧс гӧрны. Сідзи гӧрӧмнас и кольны тӧв кежлас. Арся сю<text:span text:style-name="T1"> </text:span>под гӧрӧмысь эм зэв ыджыд пӧльза, сэки:</text:p>
      <text:p text:style-name="P1">1) водзджык гӧрӧм бӧрын уна на сюрӧ арнас шоныд пӧраыс, да сю<text:span text:style-name="T1"> </text:span>подйыс и турун вужйыс бура пӧжсьӧ<text:span text:style-name="T12">,</text:span> да сы вӧсна муыс вынаджык и небыдджык лоӧ;</text:p>
      <text:p text:style-name="P1">2) сю му вылын быдмысь ёг турунъяслӧн<text:span text:style-name="T12">,</text:span> няньтӧ идралігӧн<text:span text:style-name="T12">,</text:span> уна киссьӧ му вылад кӧйдысыс. Гӧран кӧ мутӧ, арнас на жӧ сэтшӧм кӧйдысыс чужӧ, а нэр<text:span text:style-name="T5">и</text:span>ник веж туруныс арся кынмалігас и тӧвнас кынмӧ. Сы вӧсна вося муыд озджык ло ёгӧсь. Он кӧ гӧр арсяньыс, турун ёг кӧйдысыс тӧвнас оз тшыксьы да, тулыснас петӧ, вося мутӧ ёгӧсьтӧ; </text:p>
      <text:p text:style-name="P1">3) гӧрӧм му пластъясыс арся зэрсьыс ёна <text:span text:style-name="T64">б</text:span>ольдӧны, туктӧны (<text:span text:style-name="T22">напитай</text:span><text:span text:style-name="T24">т</text:span><text:span text:style-name="T22">чӧны</text:span>) ванас, сэсся арся кынмалігас да тӧвнас <text:span text:style-name="T64">б</text:span>ольдӧм пластъясыс кӧдзыдсьыс дрӧбавлӧны, да муыс ачыс бура небзьӧ. Арся гӧрӧм муыд тырмымӧн жӧ вермӧ чукӧртны васӧ и вося быдтасъяслы.</text:p>
      <text:p text:style-name="P1">Сӧмын арнас оз ков пинёвтны мутӧ, сэки вермас муыд ёна <text:span text:style-name="T22">далькмыны</text:span>. Тулыснас<text:span text:style-name="T12">,</text:span> мыйӧн лымйыс сылас да чуть косьмыштас муыс, колӧ кӧдзтӧдзыс на агсавны<text:span text:style-name="T12">;</text:span> он кӧ агсав<text:span text:style-name="T12">,</text:span> муыд зэв ӧдй<text:span text:style-name="T12">ӧ</text:span> косьмӧ, да дыр оз вермы чужныс вося петасыд. Кӧдзигӧн<text:span text:style-name="T12"> </text:span>дерт<text:span text:style-name="T12"> </text:span>лоӧ бара жӧ гӧрны да агсавны. Тулысын гӧрны<text:span text:style-name="T12">-</text:span>кӧдзны колӧ кыдз позьӧ водзджык, сӧмын мед гӧригад абу жӧ вывті ва муыд-а, гӧр шабала (отвал) дінад да агас пинь дінад мед оз жӧ мавтчы муыс.</text:p>
      <text:p text:style-name="P1"/>
      <text:p text:style-name="P7">Кыдзи колӧ коськӧм му чередитны.</text:p>
      <text:p text:style-name="P1"/>
      <text:p text:style-name="P1">Коськӧм мутӧ арсяньыс жӧ позьӧ гӧрны (вося подсӧ), сӧмын бара жӧ водзджык, пырысь-пыр<text:span text:style-name="T12">,</text:span> мыйӧн няньыс идравсяс; арнас оз жӧ ков пинёвтны. Сёйӧд коськӧм муяс непременнӧ колӧ гӧрны арсяньыс, а абу кӧ сёйӧд муыд, бурджык лоӧ арсяньыс не гӧрны. Арся гӧрӧм коськӧмтӧ тулыснас<text:span text:style-name="T12">,</text:span> мыйӧн чуть косьмыштас муыс, пырысь-пыр жӧ колӧ агсавны, он кӧ агсав, лун-мӧдӧн вермас зэв ёна косьмыны.</text:p>
      <text:p text:style-name="P1">Абу кӧ гӧрӧма арнас коськӧм мутӧ, тулыснас колӧ сэті гӧрны водзджык, пырысь-пыр<text:span text:style-name="T12">,</text:span> мыйӧн помасяс вося кӧдзаыд, сёрмӧдчан кӧ гӧрӧмнад, бара жӧ муыс вывті ёна косьмӧ да бӧрті гырысь комӧкӧн кутас гӧрсьыны. Вежон мысти кымын гӧрӧм бӧрас<text:span text:style-name="T12">,</text:span> ёна косьмытӧдзыс<text:span text:style-name="T12">,</text:span> колӧ мутӧ бур<text:span text:style-name="T5">и</text:span>ника агсавны зэрыштӧм бӧрын либӧ лысва йылын, медым оз ёна буссьы муыс да бурджыка небзяс, жугавлас гырысь комӧкъясыс.</text:p>
      <text:p text:style-name="P1">Путшкыны (<text:span text:style-name="T22">двоитны</text:span>) коськӧм мутӧ колӧ вежон квайт мысти кымын. Ёна кӧ пондас <text:soft-page-break/>турунзьыны муыд, путшкытӧдзыс колӧ мӧд<text:span text:style-name="T12"> </text:span>пӧв агсавны, медым туруныс жугласяс да оз понды быдмыны. Коськӧм путшкӧм бӧрын недыр мысти бара жӧ колӧ мутӧ агсавны, сэсся сю кӧдзтӧдзыс чуть кӧ турунзяс<text:span text:style-name="T12"> </text:span>либӧ подмыштас муыс, колӧ нӧшта на агсавны, медым эськӧ пыр вӧлі муыд небыд, дай мед н<text:span text:style-name="T5">и</text:span> ӧтик турун оз быдмы коськӧм му вылад.</text:p>
      <text:p text:style-name="P1">Миян эськӧ коми крестьянаыд вывті ёна старайтчӧны му гӧгӧрыд, сӧмын коськӧм мутӧ оз кужны чередитныс. Со кутшӧм нелючкияс миян овлывлӧны коськӧмтӧ чередитігӧн.</text:p>
      <text:p text:style-name="P1">1. Йӧръяссӧ видзӧны восьсӧн да<text:span text:style-name="T12">,</text:span> гожӧмбыд сэні скӧт олӧ, талялӧ муяссӧ, сы понда коськӧм муыд ёна подмӧ да косьмӧ, оз и вермыв бурасӧ шойччыны, прӧста пустуйтчӧ муыс. Тадзикӧн видзӧм дорысь бурджык лоӧ<text:span text:style-name="T12">,</text:span> коськӧм му вылад вика турун кӧ кӧдзан. Водзджык кӧ ытшкан вика турунтӧ (<text:span text:style-name="T19">П</text:span>етыр лунъяс гӧгӧр)<text:span text:style-name="T12">,</text:span> муыс оз ёна косьмы да бурджыка шойччас травитчан йӧр дорысь<text:span text:style-name="T12">;</text:span></text:p>
      <text:p text:style-name="P1">2. Коськӧм йӧрыд оз кӧ травитчы, сэні бара зэв ёна турун ёгсӧ быдмыны лэдзӧны. Мукӧдыс мӧвпалӧ сідз, мый татшӧм турунсӧ пӧ гӧран да<text:span text:style-name="T12">,</text:span> сійӧ зэв бур куйӧд, муыс пӧ вынаджык лоӧ. Ми эськӧ водзынджык гижлім, мый позьӧ му вылад быдтыны куйӧдтӧ (веж куйӧд)<text:span text:style-name="T12">,</text:span> сӧмын ӧд сэні кӧдзӧм турун быдмӧ, а оз ёг. Татшӧм турун ёгыс вывті ёна <text:span text:style-name="T22">изӧртӧ</text:span> мутӧ, а оз вынсьӧд. <text:span text:style-name="T66">И</text:span>зӧрмӧмысь ӧприч татшӧм ёгыс коськӧм му вылад быдмӧны да чӧжсьӧны быдсяма нянь <text:span text:style-name="T12">ж</text:span>ыбӧдысьяс-вредительяс: ӧзим сёйысь номыръяс, пуч<text:span text:style-name="T19">ӧй</text:span>яс <text:span text:style-name="T73">(</text:span><text:span text:style-name="T74">сл</text:span><text:span text:style-name="T73">изень)</text:span> да быдсяма ӧзим сёйысь гагъяс и гутъяс. Коськӧм мутӧ колӧ вӧдитны сідз, мед эськӧ йӧрыс эз травитчы, дай медым ньӧти турун сі эз быдмы. Мыйӧн толькӧ чушкысяс турун ёгыс, пырысьтӧм-пыр жӧ колӧ мутӧ агсавны, мед нетшкысяс став ёгыс. Унджык пӧв агсалӧмысь пеня абу, сэки турун ёгыс озджык быдмы<text:span text:style-name="T12">,</text:span> дай муыс век лоӧ небыдджык;</text:p>
      <text:p text:style-name="P1">3. Коськӧмтӧ чегӧм бӧрас (тулысъя первой гӧрӧм бӧрас) зэв дыр оз агсавны да<text:span text:style-name="T12">,</text:span> муыс бара жӧ ёна косьмӧ, сэсся кос муыд агсалігас оз и небзьыв, да вывті корӧгӧсь лоӧ и ёна буссьӧ агсалігас. Корӧгъяссӧ сэсся босьтасны да <text:span text:style-name="T22">жмотйӧны</text:span><text:span text:style-name="T23">-</text:span>нӧйтӧны киӧн, <text:span text:style-name="T22">натӧ</text:span> корӧг нӧйтанъясӧн либӧ чер<text:span text:style-name="T1"> </text:span>ӧбукӧн. Дерт<text:span text:style-name="T12"> </text:span>эськӧ и корӧгыд сэки оз ло, сӧмын муыс ёна буссьӧ да первой зэр бӧрын жӧ и подмӧ-коркаасьӧ. Колӧ водзджык мутӧ агсавны, сэки оз ло корӧгӧсь, а турунзьыны кӧ пондас, мӧд<text:span text:style-name="T12"> </text:span>пӧв колӧ агсавны путшкытӧдзыс (<text:span text:style-name="T22">двоиттӧдзыс</text:span>). Корӧгтӧ бырӧдны бурджык лоӧ <text:span text:style-name="T22">натӧ</text:span> вӧчӧм катокӧн, сійӧн регыдджык, дай озджык буссьы муыс. Сэтшӧм катоктӧ кужас вӧчны быд мужик<text:span text:style-name="T12"> </text:span>кутшӧмкӧ сьӧкыдджык керпомысь. Кыдзи вӧчсьӧ катокыс, позьӧ юавны агрономъяслысь, а ещӧ бурджык лоӧ татшӧм катоксӧ кӧ сикткодьнад ньӧбан дась вӧчӧмсӧ, сійӧ абу дона.</text:p>
      <text:p text:style-name="P1">Став татшӧм нелючкияссӧ коськӧм чередитӧмысь колӧ бырӧдны, тадзинад<text:span text:style-name="T64">, </text:span>шойччӧм пыдди<text:span text:style-name="T64">, </text:span>коськӧм воӧ муясыд миян сӧмын ёнджыка изӧрмӧны.</text:p>
      <text:p text:style-name="P1"/>
      <text:p text:style-name="P7">15. Нӧшта ӧтитор тайӧ нига йылыс<text:span text:style-name="T66">ь</text:span>.</text:p>
      <text:p text:style-name="P1"/>
      <text:p text:style-name="P1">1929 воын, март тӧлысьын<text:span text:style-name="T12">,</text:span> Сыктывкарын агрономъяслӧн да мукӧд видз<text:span text:style-name="T12">-</text:span>му дорын уджалысь <text:span text:style-name="T1">с</text:span>пециалистъяслӧн вӧлі ӧтвы<text:span text:style-name="T5">в</text:span>ъя с<text:span text:style-name="T19">ӧ</text:span>вещанньӧ. Кутшӧмкӧ дядьӧ (Ыбысь ли, Межадорысь ли, стӧчӧдзыс ог тӧд) самӧй сэк жӧ мыйлакӧ карӧ волӧма, да кылӧма татшӧм с<text:span text:style-name="T19">ӧ</text:span>вещанньӧтӧ агрономъяслысь да нарошнӧ пыраліс с<text:span text:style-name="T19">ӧ</text:span>вещанньӧ вылӧ накӧд сёрнитыштны.</text:p>
      <text:p text:style-name="P1">Зэв сьӧлӧмсянь сійӧ вӧлі висьталӧ с<text:span text:style-name="T19">ӧ</text:span>вещанньӧлы, агр<text:span text:style-name="T5">о</text:span>номъяс пӧ миянлы вывті колана йӧз, уна бур сӧветъяс пӧ найӧ сетӧны крестьяналы. Сӧмын нӧ миян агрономъясыд зэв на этшаӧн да оз на вермыны быд крестьянинӧс велӧднысӧ. Медым эськӧ унджык крестьяна пӧ вермисны бурмӧдны ассьыныс олӧмнысӧ агроном сӧветъясӧн, колӧ пӧ агрономъяслы бурджыка видз<text:span text:style-name="T12">-</text:span>му уджалӧмъяс йылысь гижны нига, ас гӧгӧрвоана кывйӧн, медым эськӧ татшӧм нига сертиыс вермисны унджык коми йӧз велӧдчыны, кӧні абу агрономъясыс. Татшӧм сёрниыс дядьӧыдлӧн меным йиджискодь сьӧлӧмӧ да<text:span text:style-name="T12">,</text:span> ме кӧть эськӧ и том<text:span text:style-name="T21">и</text:span>ник коми агроном пи на, но босьті ас вылӧ ыджыд удж — дядьӧыдлысь сёрнисӧ олӧмӧ пӧртны<text:span text:style-name="T12">,</text:span> гижны видз<text:span text:style-name="T12">-</text:span>му уджалӧм йылысь коми нига.</text:p>
      <text:p text:style-name="P1"><text:soft-page-break/>Дерт<text:span text:style-name="T12"> </text:span>дзоляник нигаад ставсӧ он вермы гижны<text:span text:style-name="T12">,</text:span> дай первой татшӧм уджтӧ вӧчигӧн вермас лоны гӧгӧрвотӧм инъяс и мукӧд нелючкиторъяс. Водзӧ кежлӧ мед бурджык нига нин вермам гижны, ми чуксалам став водзмӧстчысь крестьянаӧс индыны тайӧ нигалысь тырмытӧмторъяссӧ, да мый йылысьджык колӧ водзӧ кежлӧ гижныс. Ассьыныд сӧветъястӧ мӧдӧдӧ коми нига лэдзанінӧ (Сыктывкар, Вадорвыв улича, 38-ӧд керка) либӧ гижӧ «Коми сикт» газетӧ.</text:p>
      <text:p text:style-name="P1">Тіян индалӧм кузя ми ӧтвылысь водзӧ кежлӧ вермам лӧсьӧдны бурджык нигаяс.</text:p>
      <text:p text:style-name="P1"/>
      <text:p text:style-name="P1">&lt;serpas&gt;</text:p>
      <text:p text:style-name="P1"/>
      <text:p text:style-name="P1">Горт гӧгӧрса ёгысь вӧчӧм куйӧд (компост). (Видзӧд 28-ӧд лист<text:span text:style-name="T12"> </text:span>бок).</text:p>
      <text:p text:style-name="P1">Компост куйӧд чукӧр вит-квайт тӧлысь мысти гудралӧмӧн тэчны мӧд местаӧ. (Видзӧд 30-ӧд лист<text:span text:style-name="T12"> </text:span>бок).</text:p>
      <text:p text:style-name="P1">Му вылын быдтӧм веж куйӧд. Кӧдзӧм веж турун гӧрсьӧ му пиӧ. (Видзӧд 25-ӧд лист бок).</text:p>
      <text:p text:style-name="P1">Кузь да ёкмыльӧсь вуджъя бобовӧй турунъяс вынсьӧдӧны мусин. (В. 20 ль.)</text:p>
      <text:p text:style-name="P1">Машинаӧн кӧдзӧм.</text:p>
      <text:p text:style-name="P1">Киӧн кӧдзӧм.</text:p>
      <text:p text:style-name="P1">Машинаӧн кӧдзӧм петас.</text:p>
      <text:p text:style-name="P1">Киӧн кӧдзӧм пет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19:58:04.343042237</meta:creation-date>
    <meta:editing-duration>PT1H35M6S</meta:editing-duration>
    <meta:editing-cycles>8</meta:editing-cycles>
    <meta:generator>LibreOffice/5.0.0.5$Linux_x86 LibreOffice_project/437e4abdf9e72fd0a6e6f8697a0e659bc77f9b10</meta:generator>
    <meta:initial-creator>Enye  Lav</meta:initial-creator>
    <dc:date>2016-07-23T14:11:59.813253510</dc:date>
    <dc:creator>Enye  Lav</dc:creator>
    <meta:document-statistic meta:table-count="2" meta:image-count="0" meta:object-count="0" meta:page-count="23" meta:paragraph-count="368" meta:word-count="11198" meta:character-count="72393" meta:non-whitespace-character-count="61500"/>
  </office:meta>
</office:document-meta>
</file>