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d0db" officeooo:paragraph-rsid="0007d0db"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d0db" officeooo:paragraph-rsid="000bbbf6" style:font-size-asian="10.5pt"/>
    </style:style>
    <style:style style:name="P3" style:family="paragraph" style:parent-style-name="Standard">
      <style:paragraph-properties fo:margin-left="0cm" fo:margin-right="0cm" fo:text-align="justify" style:justify-single-word="false" fo:text-indent="1.251cm" style:auto-text-indent="false"/>
      <style:text-properties officeooo:paragraph-rsid="001100c9"/>
    </style:style>
    <style:style style:name="T1" style:family="text">
      <style:text-properties fo:background-color="#ffff00" loext:char-shading-value="0"/>
    </style:style>
    <style:style style:name="T2" style:family="text">
      <style:text-properties fo:color="#800000"/>
    </style:style>
    <style:style style:name="T3" style:family="text">
      <style:text-properties fo:color="#800000" style:font-name="Calibri" fo:language="kpv" fo:country="RU" officeooo:rsid="0007d0db" style:font-size-asian="10.5pt"/>
    </style:style>
    <style:style style:name="T4" style:family="text">
      <style:text-properties fo:background-color="#ffff99" loext:char-shading-value="0"/>
    </style:style>
    <style:style style:name="T5" style:family="text">
      <style:text-properties officeooo:rsid="000b3da1" fo:background-color="#ffff99" loext:char-shading-value="0"/>
    </style:style>
    <style:style style:name="T6" style:family="text">
      <style:text-properties officeooo:rsid="000bbbf6" fo:background-color="#ffff99" loext:char-shading-value="0"/>
    </style:style>
    <style:style style:name="T7" style:family="text">
      <style:text-properties officeooo:rsid="000d8d46" fo:background-color="#ffff99" loext:char-shading-value="0"/>
    </style:style>
    <style:style style:name="T8" style:family="text">
      <style:text-properties fo:color="#9900ff"/>
    </style:style>
    <style:style style:name="T9" style:family="text">
      <style:text-properties fo:color="#9900ff" fo:background-color="#ffff99" loext:char-shading-value="0"/>
    </style:style>
    <style:style style:name="T10" style:family="text">
      <style:text-properties fo:color="#9900ff" officeooo:rsid="000b3da1" fo:background-color="#ffff99" loext:char-shading-value="0"/>
    </style:style>
    <style:style style:name="T11" style:family="text">
      <style:text-properties fo:color="#9900ff" officeooo:rsid="000bbbf6" fo:background-color="#ffff99" loext:char-shading-value="0"/>
    </style:style>
    <style:style style:name="T12" style:family="text">
      <style:text-properties fo:color="#9900ff" officeooo:rsid="000e2f40"/>
    </style:style>
    <style:style style:name="T13" style:family="text">
      <style:text-properties fo:color="#9900ff" style:font-name="Calibri" fo:language="kpv" fo:country="RU" officeooo:rsid="0007d0db" style:font-size-asian="10.5pt"/>
    </style:style>
    <style:style style:name="T14" style:family="text">
      <style:text-properties officeooo:rsid="000b3da1"/>
    </style:style>
    <style:style style:name="T15" style:family="text">
      <style:text-properties fo:color="#990000"/>
    </style:style>
    <style:style style:name="T16" style:family="text">
      <style:text-properties fo:color="#990000" officeooo:rsid="000b3da1"/>
    </style:style>
    <style:style style:name="T17" style:family="text">
      <style:text-properties officeooo:rsid="000bbbf6"/>
    </style:style>
    <style:style style:name="T18" style:family="text">
      <style:text-properties fo:background-color="#ccff00" loext:char-shading-value="0"/>
    </style:style>
    <style:style style:name="T19" style:family="text">
      <style:text-properties fo:background-color="#66ffff" loext:char-shading-value="0"/>
    </style:style>
    <style:style style:name="T20" style:family="text">
      <style:text-properties officeooo:rsid="000bbbf6" fo:background-color="#66ffff" loext:char-shading-value="0"/>
    </style:style>
    <style:style style:name="T21" style:family="text">
      <style:text-properties officeooo:rsid="000d8d46"/>
    </style:style>
    <style:style style:name="T22" style:family="text">
      <style:text-properties style:font-name="Calibri" fo:language="kpv" fo:country="RU" officeooo:rsid="0007d0db" style:font-size-asian="10.5pt"/>
    </style:style>
    <style:style style:name="T23" style:family="text">
      <style:text-properties style:font-name="Calibri" fo:language="kpv" fo:country="RU" officeooo:rsid="0007d0db" fo:background-color="#ffff99" loext:char-shading-value="0" style:font-size-asian="10.5pt"/>
    </style:style>
    <style:style style:name="T24" style:family="text">
      <style:text-properties officeooo:rsid="001109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text:s/></text:p>
      <text:p text:style-name="P1"><text:s/><text:span text:style-name="T24">И</text:span>. С. КОКАНИН</text:p>
      <text:p text:style-name="P1"><text:s/></text:p>
      <text:p text:style-name="P1"><text:s/>ТАБАК КУРИТӦМ ЙЫЛЫСЬ</text:p>
      <text:p text:style-name="P1"><text:s/></text:p>
      <text:p text:style-name="P1"><text:s/>КОМИ НИГА ЛЭДЗАНІН</text:p>
      <text:p text:style-name="P1"><text:s/>СЫКТЫВКАР — 1930</text:p>
      <text:p text:style-name="P1"><text:s/></text:p>
      <text:p text:style-name="P1"><text:s/>&lt;&gt;</text:p>
      <text:p text:style-name="P1"><text:s/></text:p>
      <text:p text:style-name="P1"><text:s/>Табак куритӧм</text:p>
      <text:p text:style-name="P1"><text:s/></text:p>
      <text:p text:style-name="P1"><text:s/>Миян вождь. В. И. Ленин колис зэв уна заветъяс. Сійӧ бур кывъяссӧ, кодӧс колис Ленин, ми ӧні ёна велӧдам да быдсяманогӧн пӧрталам олӧмӧ. Табак куритӧмысь В. И. Ленин со мый шуліс: «Табак куритӧм да енлы эскӧм ӧткодь лёкторъяс — ядъяс, кодъясысь колӧ став йӧзыслы пырысь пыр жӧ дугдыны, мед эськӧн водзӧ том йӧз лоины дзоньвидзаӧсь, ен тӧдтӧмӧсь, да табак куриттӧмӧсь.»</text:p>
      <text:p text:style-name="P1"><text:s/>Ленин ачыс эз куритлы дай йӧзсӧ оз вӧлі тшӧкты куритны. Тайӧ Ленин ёртлысь бур дела вӧчӧмсӧ да колана кывъяс шуӧмсӧ — колӧ быд мортлы пӧртны олӧмӧ.</text:p>
      <text:p text:style-name="P1"><text:s/>Ӧні кутісны куритны быдӧн: мужикъяс, челядьяс да тшӧтш и нывбабаяс. Уна морт на оз тӧдны, кутшӧм лёк вайӧ табак куритӧмыс. Эмӧсь, дерт, куритчысьяс костын (пытшкын) и сэтшӧм йӧз, кодъяс тӧдӧны табаклысь став лёксӧ, дзоньвидзалун торкӧмсӧ, да найӧ сідз жӧ оз чӧвтчыны куритчӧмысь. Налӧн нин куритӧмыд воӧма лёк (дурнӧй) привычкаӧ, кодысь налы зэв сьӧкыд друг дугдыны.</text:p>
      <text:p text:style-name="P3"><text:span text:style-name="T22"><text:s/>Кывлывлан куритчысь йӧз костын со кутшӧм сёрнияс: колӧ пӧ эськӧн дугдыны куритчӧмысь да?. Либӧ мыйла пӧ татшӧм лёкторсӧ лӧсьӧдлӧмаӧсь? да с. в. Став татшӧм сёрниясыд — сёрниӧн и кольӧны, бур делаӧдз оз волыны. Куритӧм — гежӧд (шоч) йӧз шыбитлывлӧны. Босьтам 1918</text:span>–<text:span text:style-name="T22">21-ӧд воястӧ (</text:span><text:span text:style-name="T3">годы гражданской войны</text:span><text:span text:style-name="T22">), кор унатор миян эз тырмывлы, кор эз вӧв весиг табакыд; сійӧ воясас уна сюрс куритчысь бӧрдігтырйи корӧ вӧлі чигарка помъяс да сійӧ воясас жӧ </text:span><text:span text:style-name="T13">куритавлісны</text:span><text:span text:style-name="T22"> быдсяма пӧлӧс турун коръяс, нитш, сісь пу, тшай да с. в. Зіля куритчысьяс вӧлі ӧтик истӧ</text:span><text:span text:style-name="T23">г к</text:span><text:span text:style-name="T22">уд табак вылӧ сетавлывлӧны (вежлалӧны) пуд пызьӧдз (нянь). Со кытчӧдз пемдӧдӧ-йӧймӧдӧ куритчысьясӧс табак. Мукӧд йӧз, медся ёна том войтыр, куритӧны, мед эськӧн петкӧдлыны йӧз син водзын ассьыныс бахвальство да удальство «збойлунсӧ». Эмӧсь и сэтшӧм йӧз, кодъяс шуӧны, мый табак куриттӧгыд пӧ некутшӧм удж бура оз мун. Кӧть кутшӧм удж заводитігӧн «юышттӧг да куритчытӧг оз позь», а помалігад нин »быть«. Мукӧд шуӧны, табак пӧ куритан да вынаджык (эбӧсаджык) лоан. Мудзӧмыд пӧ бырлӧ, дай ёнджыка верман уджавны. Кынӧмыд кӧ ёна сюмалӧ — куритыштан пӧ ӧти чигарка да сэки оз и ков сёйнытӧ. Став татшӧм сёрниясыд некытчӧ оз туй, дай абу збыль. Мед бырӧдны йӧз костысь табак куритӧм, водзвылас колӧ кыпӧдны йӧзлысь сюсьлунсӧ, пальӧдны налысь вежӧрсӧ, велӧдны найӧс, мед эськӧ найӧ асьныс аддзисны лёксӧ табак куритӧмлысь, да вина юӧмлысь. Сэк уджалысь йӧзыд асьныс казяласны выль ног олӧмысь бурсӧ да шыбитасны важ колясъяссӧ. Медъёна колӧ видзны дзоньвидзалун том йӧзлысь, челядьлысь, — колӧ ӧлӧдны найӧс табак куритӧмысь да вина юӧмысь. Ӧні миян том йӧз пиын ёна паськалӧма табак куритӧм да вина юӧмыд.</text:span></text:p>
      <text:p text:style-name="P1"><text:s/>Став йӧзыслы колӧ быдногӧн зільны кокньӧдны уджалысь йӧзлысь да крестьяналысь олӧмсӧ, кыпӧдны став овмӧссӧ государстволысь, мед эськӧ ӧдйӧджык воны со<text:span text:style-name="T4">ц</text:span>иализмӧ. Бурджык, долыдджык, гажаджык, кокн<text:span text:style-name="T4">ьы</text:span>дджык олӧм, выль нога олӧм<text:span text:style-name="T4"> </text:span>сям вӧтлас, помалас йӧз костысь табак куритӧм да вина юӧм. Тайӧ нигаас ми висьталам кутшӧм лёк вайӧ табак <text:soft-page-break/>куритӧм, кыдзи табаклӧн никотин нима ядыс куритчысьяслысь жугӧдӧ, торкӧ дзоньвидзалуннысӧ да кыдз позьӧ дугдыны куритӧмысь.</text:p>
      <text:p text:style-name="P1"><text:s/></text:p>
      <text:p text:style-name="P1"><text:s/>Кысянь да кор лои табак</text:p>
      <text:p text:style-name="P1"><text:s/></text:p>
      <text:p text:style-name="P1"><text:s/>Табак да картупель тӧдӧны важысянь нин. Табак вӧдитӧм да куритӧм паськалі америкаса йӧй индеечьяссянь (дикаръяссянь), Америка му (страна) восьтӧм-аддзӧм бӧрын. (Америка аддзис Колумб). Табак кутіс паськавны Европаын (мукӧд государствоясын).</text:p>
      <text:p text:style-name="P1"><text:s/>Европаын табаксӧ первой кӧдзис француз Жан-Нико 1559 воын. Табаклӧн мед лёкторйыс, коді йӧймӧдӧ куритчысьяслысь юрвемсӧ шусьӧ никотинӧн. Ми шулім нин, мися никотин — яд. Жан-Нико первой вайис да кӧдзис Европаын табак, сы ним вӧсна и шусьӧ табаклӧн ядыс «никотинӧн». Регыдӧн да ӧдйӧ Жан-Нико кутіс паськӧдны йӧз костын (Париж карын) тайӧ турун йылысь ыджыд сёрни. Зэв ёна вӧлі сійӧс ошкӧ да тшӧктӧ пуктавны табак корсӧ вылыс кучик дойясӧ. Сідз кӧ, первой каднас табакӧс лыддисны бурдӧдчан турунӧн, а бӧрти нин сійӧ кутісны куритны, чушкыны да нятшкыны. Табак куритӧм, чушкӧм да нятшкӧм йӧз костын зэв ӧдйӧ паськалі.</text:p>
      <text:p text:style-name="P1"><text:s/>Саръяс, корольяс, попъяс ёна табак йӧз костын радейтӧм да паськалӧм понда зіля да чорыда сэтысь сувтісны паныд. Найӧ вӧлі шуӧны, табак пӧ мунӧ дявӧлъяслы (<text:span text:style-name="T2">курение фимиама дьяволу</text:span>). Сы вӧсна быд куритчысьӧс кутісны ёна преследуйтны да мыждавны. Тайӧ кадъясас уна государство лэдзисны быдсяма пӧлӧс законъяс табак вӧдитӧм дугӧдӧм могысь, мед эськӧн дзикӧдз эз ло табак. Английскӧй король Яков I 1603 воӧ гижис ас кырымӧн да лэдзис закон табак вӧдитӧм дугӧдӧмысь (<text:span text:style-name="T2">трактат о запретшении курения табака</text:span>), Швейцар<text:span text:style-name="T4">ия</text:span>ын табак куритӧм лыддьысьліс уголовнӧй преступленньӧӧн.</text:p>
      <text:p text:style-name="P1"><text:s/>Папа Урбан VІІІ Инокентий эз тшӧктывлы куритны духовенстволы да миряналы (мукӧд веруйтысь йӧзлы), а куритчысьясӧс вӧтлывліс вичкоясысь, торйӧдавлісны (<text:span text:style-name="T2">отлучали от церкви</text:span>). Миян Россия государствоын саръяс Микайлӧ Пед<text:span text:style-name="T4">ӧ</text:span>рович да Ӧлексей Микайлович табак куритӧмысь сетавлісны ыжыд наказанньӧяс: нӧйтлісны плетьӧн, розгаӧн, чашкӧдлісны ныррозьяссӧ да мӧдӧдавлісны уна куритчысь йӧзӧс Сибырӧ <text:span text:style-name="T4">с</text:span>сылкаӧ. Медся нин ёна мыждавлісны салдатъясӧс. Некутшӧм дугӧдӧмъяс табак паськалӧмысь эз вермыны кутны. Медся ёна сійӧс кутісны вӧдитны Германияын да Голландияын.</text:p>
      <text:p text:style-name="P1"><text:s/>Россияын медся ёна паськалі табак куритӧм Петр Великӧй сар дырйи 1689 воӧ, кор англичанинъяслы лэдзисны вӧльнӧя вузасьны табакӧн. Уна да быдсяма пӧлӧс войнаяс 16, 17, 18 векъясын ёна паськӧдісны табак куритӧм став Европа пытшса йӧз костын.</text:p>
      <text:p text:style-name="P1"><text:s/>А ӧні нин табак куритӧмыс паськалӧма став му пасьтаыс быд йӧз костын.</text:p>
      <text:p text:style-name="P1"><text:s/></text:p>
      <text:p text:style-name="P1"><text:s/>Кутшӧм лёк вайӧ табак куритӧм</text:p>
      <text:p text:style-name="P1"><text:s/></text:p>
      <text:p text:style-name="P1"><text:s/>Морӧсын шуйгаладорас 2-6 ордлыяс коласын эм сьӧлӧм. Морӧсӧ кӧ, шуйга нёнь вылӧ кымын пуктам ассьыным кинымӧс тӧдчана кылӧ сьӧлӧмлӧн тіпкӧмыс, уджалӧмыс. Быд минут сьӧлӧм топа<text:span text:style-name="T4">в</text:span>лӧ, типнитӧ 60-70-ысь. Топалӧмнас сьӧлӧмыд йӧткӧ вирсӧ артерияяс кузя, вӧтлӧ сьӧлӧмсьыс, личмунігас сійӧ бӧр паськалӧ да венаяссьыс вирыс пырӧ сы пытшкӧ. Вир пытшкын эм став пӧлӧс коланыс морт вир-яйлы: кислород газ, ва да сёянысь босьтӧм тшӧг, белок, совъяс да углеводъяс. Сӧмын тайӧ коланторъясӧн мортлӧн вир-яйыс и вермӧ овны да уджавны. Сьӧлӧмсянь мунігӧн уна вож артерияяс кузя вир разалӧ став организм (вир-яй) пасьта да сетӧ сылы быдсяма пӧлӧс коланторсӧ. Сэсся ас пышкас яйысь босьтӧ став ковтӧмторъяссӧ да вена нима сӧнъясӧд кыскӧ-чукӧртчӧ бӧр сьӧлӧмӧ. Сьӧлӧмӧ венаяс кузя локтӧ вирыс шогмытӧм нин. Рӧмыс сылӧн абу сӧстӧм виркодь югыд, а сьӧдов-гӧрд. Сьӧлӧмӧ да артерияясӧ веськавтӧдз, войдӧр сэтшӧм виртӧ колӧ весавны став чукӧртӧм ковтӧмторъясысь: угольнӧй кислотаысь (шома газысь) дай выльысь сылы сетны колан <text:soft-page-break/>кислород газ. Угольнӧй кислотаысь виртӧ весалӧны тыяс (лёгкӧй). Тыясын лолалӧмӧн вирыд весассьӧ угольнӧй кислотаысь да ас пиысь босьтӧ кислород. Кислородсӧ тыыд босьтӧ сынӧдысь лолалігӧн, кор миян морӧсным паськавлӧ. Бӧр топалігас тыясысь петӧ ортсӧ тшыксьӧм угольнӧй кислота сора сынӧд. Сӧмын тыясын весалӧм бӧрын лоӧ бӧр бур вир, коді локтӧ сьӧлӧмӧ, а сэтысянь нин выльысь артерияяс кузя мунӧ став организм пасьтала. Дзоньвидза морт быд минут лолыштӧ дас<text:span text:style-name="T4"> </text:span>квайтысь кымын. Сьӧлӧмлысь да тыяслысь удж ми висьталім сы вӧсна, мед эськӧн бурджыка тӧдны, кутшӧм лёкторъяс вӧчӧ табак тшын куритігӧн, ас пытшкӧ кыскигӧн. Табак тшын куритігӧн сынӧдкӧд локтӧ тыясӧ. Ми водзын висьталім нин, мый тыясын эм уна посни вир сӧнъяс, кодъяс сынӧдысь босьтӧны вир пытшкӧ кислород. Сідзкӧ табак тшыныд сюрӧ тшӧтш вирӧ. Вир сӧнъяс кузя табак тшын, кӧн эм быдсяма лёк да ковтӧмторъясыс, регыдӧн паськалӧны став организмӧ (вир-яйӧ) мортыдлы. Тайӧ висьталӧм кузя позьӧ нин казявны, мый табак куритӧмыд (тшыныс) вермас вӧчны уна лёкторъяс, медся нин ёна тыяслы, сьӧлӧмлы да с. в. Табак корйысь да вужйысь бура видлалӧмӧн, химическӧй анализ вӧчӧмӧн сюрӧма со кутшӧмторъяс: никотин, лэбалан вый, уна пӧлӧс тшӧгъяс, органическӧй кислота<text:span text:style-name="T4">я</text:span>с, сакар да с. в. Тайӧ став торъясысь медся лёк никотин, сійӧ зэв чорыд, ён яд. Табак эм уна пӧлӧс. Быд пӧлӧс табакын (сортын) абу ӧтмында никотин. Медся уна никотиныс донтӧмджык табакъясын (макорка), медся этша донаджык табакъясын (виж табак). Ён-чорыдлуныс табаклӧн зависитӧ (лоӧ) никотинысь, а чӧскыд дукыс (ароматыс) артмӧ выйясысь да тшӧгъясысь, кодъяс эмӧсь табак коръясас. Кыдзи эм быдсяма пӧлӧс чӧскыд, курыд, чорыд (крепыд) да слабиник винаяс, — сідз жӧ эм и быдсяма пӧлӧс табакъяс. Медым бурджыка лоӧ гӧгӧрвоана, уна-ӧ быдсяма пӧлӧс табакын никотиныс, висьталам Перым университетса ученӧй докторлысь (<text:span text:style-name="T8">Шапшев</text:span> ёртлысь) лыдпасъяс, коді вӧчліс исследованньӧ. Ученӧй Шапшев висьталӧ, мый никотин абу ӧтмында: макоркаын сюрӧма 0,45% — 3,69 %-ӧдз никотин; уна пӧлӧс виж-табакъясысь сюрӧма сӧмын 1,5% — 2 %-ӧдз никотин. Сідз кӧ макорка медся лёк да чорыд табак, кӧні медуна никотиныс. Никотин табачнӧй яд вый<text:span text:style-name="T4"> </text:span>кодь, югыд виж рӧма, зэв курыд да чорыд табак дука. Сійӧ зэв ён-чорыд яд. Ӧти капля никотин кӧ сетан понлы, сійӧ пырысь пыр жӧ кулӧ. Уна велӧдчысь ученӧй йӧз тӧдмавлісны никотинлысь лёкторсӧ. Ученӧй докторъяс вӧчлісны со кутшӧм опытъяс: понъясӧс, кроликъясӧс, да с. в. видзлісны табак тшынын да никотинсӧ лэдзавлісны налы вир-яйӧ уколъясӧн. Ӧтик кык минут мыс<text:span text:style-name="T5">т</text:span>и 1/10 — 1/40 пай капля сюйӧм бӧрын вир-яйӧ — ж<text:span text:style-name="T14">ы</text:span>вӧтинаяслӧн лоӧма: лолалӧмныс лёкджык, ёна кыскӧ унмӧ, кокнысӧ да мукӧдлаті кыскалӧ (<text:span text:style-name="T15">судороги</text:span>), сы бӧрын лолалӧмныс дугдӧ помӧдз да кулӧны. Кулӧм мы<text:span text:style-name="T4">с</text:span>ти кырлӧмаӧсь (вундалӧмаӧсь) да аддзӧмаӧсь, мый никотин медъёна пуксьӧма налы юрвемӧ, сьӧлӧмӧ, тыясӧ да с. в.</text:p>
      <text:p text:style-name="P1"><text:s/>Ученӧй доктор <text:span text:style-name="T8">Кравков</text:span> лекарствояс велӧдан нигаӧ гижӧ: мый ӧти мужик 12 часӧн (сутки джынйӧн) куритӧма 40 папирос да 14 сигара. Сы вӧсна сылӧн лоӧ сьӧкыд отравленньӧ став организмас да регыд и кулӧ. Некутшӧм медводдза отсӧг сетан лекарствоясӧн сійӧ абу верм<text:span text:style-name="T14">ӧ</text:span>маӧсь правитны (<text:span text:style-name="T14">сетны </text:span>сылы бӧр бур дзоньвидзалун). Сідз жӧ уна докторъяс, мед эськӧн тӧдны никотинлысь лёктор, асьныс юлывлісны 1/100 — 1/500 пай капля никотин (<text:span text:style-name="T15">1-4 тысячных части грамма</text:span>). Сы бӧрын налӧн лоӧма со кутшӧм лёкторъяс: юр ёна висьмӧма, синъяс абу бура кутӧмаӧсь аддзыны, пельӧн бура оз кывны, вом<text:span text:style-name="T4"> </text:span>пытшкӧсныс лоӧма кос, ёна босьтӧма мыт да вос, бӧрын воӧмаӧсь обморокӧдз (нинӧм оз гӧгӧрвоны), кияс, кокъяс ёна кыскалӧма (<text:span text:style-name="T15">судороги</text:span>). Татшӧм сьӧкыд отравитчӧмыс никотинӧн нуӧдӧма куйим лунӧдз. Кык капля кӧ морт юас никотин, пырысь пыр жӧ кулӧ. Та<text:span text:style-name="T14">й</text:span>ӧ висьталӧмъясысь тыдалӧ, мый никотин лёк, чорыд, ён яд. Табак куритысь йӧзыдлы сійӧ вӧчӧ уна лёкторъяс; тшыкӧдӧ да торкӧ ньӧжйӧникӧн налысь дзон<text:span text:style-name="T14">ь</text:span>видзалуннысӧ</text:p>
      <text:p text:style-name="P1"><text:s/>Ученӧй йӧз бура тӧдмалӧмаӧсь, кутшӧм нӧшта торъяс эмӧсь табак тшынын да налы аналіз вӧчӧмӧн сюрӧма со кутшӧмторъяс: никотин, синильнӧй кислота, <text:span text:style-name="T8">никотелин</text:span>, аммиак, окись углерода, углекислота, уксуснӧй, кодзувкот, валер<text:span text:style-name="T5">ь</text:span>ян<text:span text:style-name="T5">ӧ</text:span>вӧй, <text:span text:style-name="T8">карбол</text:span><text:span text:style-name="T10">ӧ</text:span><text:span text:style-name="T8">вӧй</text:span> кислотаяс да с. <text:soft-page-break/>в. Никотин яд кодь лёкӧсь жӧ лоӧны тайӧ висьталӧмъяссьыс синильнӧй кислота да окись углерода, кодъяс зэв жӧ ёна торкӧны куритысьясыдлысь дзоньвидзалуннысӧ.</text:p>
      <text:p text:style-name="P1"><text:s/>Окись углерода, мӧдногӧн кӧ кольмӧдан газ, быд табак тшынын эм 10%. Кольмӧдан газ ми быдӧн тӧдам. Пачын ло<text:span text:style-name="T5">м</text:span>тысигӧн, ваймӧм бӧрас сотчӧны лӧз биӧн. Лӧз бинас сотчигӧн и артмӧ окись углерода нима газыс. <text:span text:style-name="T14">Лӧз</text:span> бинас сотчигӧн кӧ пачтӧ пӧдлалан, окись углерода газыс веськалас керкаас, морт оланінӧ. Сэтшӧм газ сора сынӧднас лолалӧмысь морт кольмӧ. Кольмӧдан газыс мортлы веськалас тыясас да вирыскӧд разалас яяс, юрвемас, быдлаӧ. Сійӧ газыс мортлысь, яд моз жӧ, тшыкӧдӧ став вирсӧ; сы вӧсна и сійӧ висьмӧ, кольмӧ. Медтшӧкыда кольмывлӧны вӧр<text:span text:style-name="T4"> </text:span>керкаясын да пывсянъясын; керкаясын кольмывлӧны жӧ да шочджыка.</text:p>
      <text:p text:style-name="P1"><text:s/>Кольмыны дзик жӧ сідзи позьӧ и тшын вӧсна. Ӧти керкаын кӧ уна морт вывті ёна куритчасны, табак тшыныс вӧсна сідз жӧ верман кольмыны. Ёна куритчысьясыдлысь, тшыгвылӧ куритысьясыдлысь да медводз заводитысь куритчысьясыдлысь частӧ кывлылан сэтшӧм сёрни: мый чигарка пӧ куриті да кольми, юр кутіс бергӧдчыны. Ми водзын висьталім нин, мый быд табак тшынын эм 10% кольмӧдан газ (окись углерода) сійӧ газыс и кольмӧдӧ куритысьясӧс да и вермӧ кольмӧдны мукӧд йӧзӧс, коді оз курит, да табак тшын сора сынӧдсӧ лолалӧ ӧти керкаын пукалігъясын, собранньӧяс вылын да с. в</text:p>
      <text:p text:style-name="P1"><text:s/>Кольмӧм мортлы медвойдӧр сьӧлӧм вылас оз-ло лӧсьыд да лоӧ эбӧстӧм (лигыш мунас). Сьӧлӧмыс кутас че<text:span text:style-name="T5">ч</text:span>чавны да зэв ёна, зэв чоры<text:span text:style-name="T14">д</text:span>а кутас юрыс поткӧдны, висьны. Юрсадьыс пондас бергӧдчыны, пель пытшкын пондас чорыда звӧнитны. Чужӧмыс кольмӧм мортлӧн медвойдӧр гӧрдӧдас, сэсся зэв ёна кельдӧдас. Кутас вукӧдны да восӧдны. Вывті ёна кольмӧм вӧсна чужӧмыс весиг лӧзӧдлӧ, сэки мортыдлӧн садьыс бырӧ. Пиньяссӧ зэв топыда кур<text:span text:style-name="T5">ч</text:span>час, синъяссӧ паськӧдас. Колан отсӧг тадзи отравитчӧм, к<text:span text:style-name="T14">о</text:span>льмӧм мортлы колӧ сетны пырысь пыр жӧ. Уна куритчысьлӧн татшӧм кольмӧмъясыд овлылӧ, медся нин ёна том йӧз костын да тшыгвылӧ куритысьяслӧн, кодъяс уна чигарка куритӧны дорвыв.</text:p>
      <text:p text:style-name="P1"><text:s/>Тайӧясӧс гижӧм бӧрти позьӧ висьтавны, кыдзи торкӧ-дзугӧ йӧзлысь вир-яйсӧ (организмсӧ) кузя табак куритӧм. Табак тшын ми тӧдам нин, мый водзын сюрӧ вомӧ, сэсся мунӧ голяӧд тыясӧдз,</text:p>
      <text:p text:style-name="P1"><text:s/>Тыясӧ, кузя куритысьяслӧн табак тшынысь, пуксьӧ уна са. Сы вӧсна посни ичӧт ты гадьяс лоӧны кызджык да оз кутны бура вермыны сынӧдысь босьтны колана кислород-газ; мӧдарӧ кӧ, оз жӧ бура вермыны и аскостысь — вирысь вӧтлыны углекислота-газ. Сідз кӧ тыяслӧн удж торксьӧ.</text:p>
      <text:p text:style-name="P1"><text:s/>Табак тшынын, кыдз нин ми висьталім, эм никотин, угольнӧй кислота да кольмӧдан газ, кодъяс сідз жӧ сюрӧны тыясӧ. Татшӧм лёкторъясыс миян вир-яйлы (организмлы) оз ковны. Став тайӧ лёкторъясыс: никотин, углекислота, кольмӧдан газ, са да с. в. — тыяслысь торкӧны бур колана уджсӧ. Сы вӧсна тыяс висьмӧны. Тӧдам, мый куритчысьяс быдӧн удушйӧаӧсь, ёна кызӧдӧ, век налӧн висьӧ морӧс да с. в. Уч<text:span text:style-name="T14">ё</text:span>нӧй <text:span text:style-name="T8">Кифер</text:span> видлалӧма кузя куритчысь 200 мортлысь дзоньвидзалуннысӧ да на костысь сюрӧма 176 морт, кодъяслӧн висьӧны кузя висьӧдан <text:span text:style-name="T8">никотиннӧй</text:span> ка<text:span text:style-name="T4">т</text:span>арӧн тыяс да лолалан трубкаяс (<text:span text:style-name="T15">хроническим никотинным каттаром дыхатэльных путэй и лэгких</text:span>). Табак куритысь йӧз костын сідз жӧ ёна паськалӧма чакотка висьӧм. Чакоткалӧн ичӧт гагъяс, микробъяс куритчысь мортыдлы ӧдйӧджык, кокниаджык вермӧны кӧласьны (кутчысьны) торксьӧм тыясад. Чакотканад кӧ висьман пырысь пыр жӧ нин колӧ дзикӧдз дугӧдны куритӧм.</text:p>
      <text:p text:style-name="P1"><text:s/>Мортыдлы табакыд уна на омӧльсӧ вӧчӧ. Быд куритчысь тӧдӧ, мый налӧн вомсьыныс век петӧ лёк дук. Вом пытшкӧсын табак тшыныс ӧтлаасьӧ дулькӧд (люкӧд) да сы вӧсна никотин нима ядыс табаклӧн сюрӧ гырк пытшкӧ (желудокӧ). Куритчысьяслӧн вом пытшкӧсныс да кывныс <text:span text:style-name="T8">тшаксясьӧма</text:span>, сы вӧсна сёян-юанъяс куритыс<text:span text:style-name="T14">ь</text:span>яслы кажитчӧны чӧскыдтӧмӧн.</text:p>
      <text:p text:style-name="P1"><text:s/>Гыркпытшкӧс ёна зіля да кузя куритысьяслӧн вежсьӧ, овлӧны гыркпытшкӧсса <text:soft-page-break/>висьӧмъяс, кынӧм висьӧмъяс (<text:span text:style-name="T15">хроническо</text:span><text:span text:style-name="T16">е</text:span><text:span text:style-name="T15"> воспал</text:span><text:span text:style-name="T16">е</text:span><text:span text:style-name="T15">ни</text:span><text:span text:style-name="T16">е</text:span><text:span text:style-name="T15"> желудка</text:span>). Налӧн кынӧм век висьӧ: кор горзьӧдлӧ, кор пагӧдӧ, кор сьӧлӧм сотӧ, а кор и восӧдӧ. Табаклӧн никотин яд сідз жӧ торкӧ и сювъяслысь удж. С<text:span text:style-name="T17">ю</text:span>въясыс бура топавлыны, вӧрны оз кутны вермыны да сы вӧсна ковтӧмторъясыд сёян-юансьыд дыр (кузя) оз петны асмогӧн, сювъяс пытшкад сісьмӧны да ная отравитӧны став вир-яйтӧ (организмтӧ).</text:p>
      <text:p text:style-name="P1"><text:s/>Никотин да мукӧд лёкторъяс табак тшынысь тыяссянь веськалӧны вирӧ. Сы вӧсна вежсьӧны сьӧлӧм да вирсӧнъяс. Ёна куритчысьяслӧн сьӧлӧмныс торксьӧ да вежсьӧ: ыдждӧ тураснас, госсялӧ. Госсялӧмыс вӧсна висьмӧ. Морт оз вермы уджавны сьӧкыд уджъяс. Сылӧн сьӧлӧмыс че<text:span text:style-name="T6">ч</text:span>чӧ, босьтӧ пӧдӧм висьӧм. Бурдӧдны сэтшӧм висьӧмтӧ зэв сьӧкыд. Унджыкысьсӧ висьӧмыс помасьӧ сьӧлӧм парал<text:span text:style-name="T6">и</text:span>чӧн; сӧлӧм потӧ, — мортыд друг кулӧ.</text:p>
      <text:p text:style-name="P1"><text:s/>Вирсӧнъясыс, кузя куритысь йӧзлӧн лоӧны рӧшкыдӧсь дай рушӧсь. Рочӧн тайӧ висьӧмтӧ шуӧны арт<text:span text:style-name="T6">е</text:span>риосклерозӧн. Рӧшкыдысла, рушысла да уна вир чукӧрмӧмла юрвем пытшкӧсса вирсӧнъясыс потлӧны; вирыс петӧ юрвем пытшкӧсас. Сы вӧсна мортӧс шыбитӧ паралич: уськӧдчӧ киясад, либӧ кокъясад, — найӧ косьмӧны. Унджыкысь та вӧсна мортыд кувлӧ. Вир пытшкын эм став пӧлӧс коланыс морт вир-яйлы. Кузя куритӧм ёна торкӧ став вирсӧ. Коланторъясыс вирыслӧн лоӧны этшаджык да сы вӧсна мортыд лоӧ виртӧм<text:span text:style-name="T17">д</text:span>жык, кельыд. Мукӧд куритысьяслӧн вирса гемоглобин, коді сынӧдысь тыяс пыр босьтӧ колана вир-яйлы кислород нима газ, овлывлӧ сӧмын 35%-40%, колана 100% кузя. Еджыд вир шарикъяс (<text:span text:style-name="T15">белыэ кровяныэ шарики</text:span>) сідз жӧ лоӧны куритысьяслӧн этшаджык, а найӧ ӧд, кыдзи салдатъяс, медводзын косясьӧны быдсяма кӧласян висьӧмъясыскӧд. Найӧ кӧ лоӧны этшаджык, эбӧстӧмӧсьджык никотин яд кузя, дерт, сэки миян организм оз вермы бура кутны дзоньвидзалун быдсяма кӧласян висьӧмъясысь. Никотин ёна торкӧ юрвем да сылысь н<text:span text:style-name="T17">е</text:span>рвъяссӧ. Юрвем — индалысь. Юрвемсянь ки-кокъясӧ, пасьтала став тушаӧ, — быдлаӧ мунӧны н<text:span text:style-name="T6">е</text:span>рвъяс (везъяс). Сійӧ нервъясӧдыс юрвемсянь мунӧны быдлаӧ морт вир-яйӧ став тшӧктӧмъясыс, индалӧмъясыс. Нервъясӧд мунӧ юрвемӧ ставтор йывсьыс ортсысянь: коксянь, быдласянь. Кынмӧ кӧ, шуам, кок — нервъясыс нуӧны юӧр юрвемӧ кӧдзыд йывсьыс, кынмӧм йывсьыс, сідзи водзӧ. Юрвемыд мортлӧн медыджыд колантор. Никотиныд морт пытшкын медъёна кӧласьӧ (инмӧ) юрвемӧ да н<text:span text:style-name="T6">е</text:span>рвъясӧ. Никотин зэв чорыд н<text:span text:style-name="T6">е</text:span>рвнӧй яд. Дыр — кузя куритысьяслӧн паметьныс лёкджык, юрныс век висьӧ, ун абу бур (<text:span text:style-name="T15">безсонитса</text:span>), нервнӧйӧсь, смыс<text:span text:style-name="T6">л</text:span>тӧмӧсьджык. Том куритчысь йӧз сідз жӧ лёкджыка велалӧны школаясын. Табак куритӧмыд этшаммӧдӧ удж дырйи яйлысь (мускулъяслысь) силасӧ, эбӧссӧ 15-20%-ӧдз.</text:p>
      <text:p text:style-name="P1"><text:s/>Ыджыд лёк вӧчӧ табак тшын и синъяслы. Табак тшын ёна сёйӧ синъяс. Сы вӧсна синъяс оз кутны бура аддзыны, а мукӧддырйи вӧчлылӧ и немтор аддзытӧдз — синтӧмӧдз. Тайӧ сёрни серти висьтала со кутшӧм пример: Австралияын уна вӧв помвыв быд во вӧлӧм синтӧммӧны. Кор кутӧмаӧсь корсьны, мый вӧсна вӧвъяс синтӧммӧны, бура ис<text:span text:style-name="T4">с</text:span>ледованньӧ вӧчӧмӧн аддзӧмаӧсь турунсьыс тшӧтш сорӧн табак коръяс. Табак коръясыс да сылӧн никотин нима ядыс турун сорас и вӧлӧм синтӧммӧдӧны вӧвъяссӧ. Сідз жӧ никотин кузя куритысьяслысь тшыкӧдлылӧ пельлысь кылан н<text:span text:style-name="T6">е</text:span>рвъяссӧ. Сы вӧсна пельлӧн кылӧмыс сьӧктаммӧ, морт бура оз кут кывны. Овлывлӧ дыр, кузя куритысьяслӧн и пол<text:span text:style-name="T6">ӧ</text:span>вӧй бе<text:span text:style-name="T6">с</text:span>си<text:span text:style-name="T6">ԉԉ</text:span>ӧ.</text:p>
      <text:p text:style-name="P1"><text:s/>Уна лёк вӧчӧ табак нывбабаяслы. Ми тӧдам, мый эмӧсь висьӧмъяс, кодъяс вуджӧны бать-мамсянь кагаяслы. Ӧні тӧдӧны нин, мый мам кӧ, шуам, висьӧ лё<text:span text:style-name="T18">кв</text:span>исьӧмӧн, сылӧн висьӧмыс, заразаыс (кельыд спиро<text:span text:style-name="T17">х</text:span>ета нима микробыс) мам кынӧмса места пырыс (<text:span text:style-name="T15">плаценту</text:span>) сюрӧ рушку пытшса кагаыслы. Сідз жӧ висьысь мам кӧ кутас морӧс йӧвнас вердны дзоньвидзалуна кага — сійӧ пырысь пыр жӧ висьмас. Сідз кӧ, эмӧсь висьӧмъяс, кодъяс вуджӧны мамсянь кагаяслы. Мамъяс кӧ куритӧны, вайӧны челядьыслы лёксӧ кык мында. Ӧти кӧ, куритысь мамъяслӧн кынӧм пытшсяньыс на кагаыслы сюрӧ вирыскӧд никотиныс. Мӧд кӧ, рӧд<text:span text:style-name="T17">и</text:span>тчӧм бӧрас кагасӧ вердӧ морӧс йӧвнас да йӧлыскӧд сідз жӧ сюрӧ вирсяньыс лёк никотин ядыс табаклӧн. Никотин яд табакысь сідз жӧ вуджӧ мамсянь кагаяслы. Тайӧ сёрни йылысь петкӧдлам со кутшӧм лыдпасъяс: 506 кагаысь, кодъяслӧн мамъясныс вӧлӧм <text:soft-page-break/>уджалӧны табак вӧчан фабрикаын, 206 на пиысь кулӧмаӧсь первой тӧлысяс рӧдитӧм бӧрын. Мӧд доктор видлалӧма став челядь-кага 2 сюрс мамъяслысь, кодъяс сідз жӧ уджалӧны табак вӧчан фабрикын да с<text:span text:style-name="T17">ю</text:span>рӧма, мый налӧн челядьныс быдӧн лёкджык дзоньвидзалунаӧсь, кельыдӧсь, уна кага налӧн водзӧн кулалӧны, ловъя кага челядьяс ичӧтысянь нин ёна н<text:span text:style-name="T6">е</text:span>рвнӧйӧсь. Коймӧд доктор видлалӧма 126 кага табак вӧчан фабрикаын уджалысь мамъяслысь да на костысь джынсьыс унджыкыс кулӧмаӧсь первой тӧлысьын рӧдитӧм бӧрти. Тайӧ петкӧдлӧ, позьӧ оз куритны нывбабаяслы-мамъяслы.</text:p>
      <text:p text:style-name="P1"><text:s/>Тайӧ став висьталӧмыс табак куритӧм йылысь петкӧдлӧ, мый табак да сылӧн лёкторъясыс: никотин, кольмӧдан газ да уна мукӧд лёкторъяс — вӧчӧны уна лёк куритчысьяслы, а табак тшыныс тшӧтш мукӧд йӧзлы, кодъяс оз куритны.</text:p>
      <text:p text:style-name="P1"><text:s/>Кузя, дыр куритчысь йӧзыд ёна воштӧны, торкӧны ассьыныс дзоньвидзалуннысӧ да и челядьыслысь дзоньвидзалунсӧ жебмӧдӧны. Быд куритчысь йӧзлӧн нэмныс дженьыдджык.</text:p>
      <text:p text:style-name="P1"><text:s/></text:p>
      <text:p text:style-name="P1"><text:s/>Позьӧ оз куритны челядьлы?</text:p>
      <text:p text:style-name="P1"><text:s/></text:p>
      <text:p text:style-name="P1"><text:s/>Унджык куритны заводитӧны томӧн-челядьсянь, кор на велӧдчӧны ичӧт школаясын. Челядьяс куритны велалӧны бать-мамъяссянь ёртъяссяньыс, кодъяс сетӧны налы куритны серамӧн, а серамсьыс воӧны привычкаӧ, да нэмнысӧ сэсся куритӧны. Ме аддзылі Туръя-Луг сиктын ӧти 5-6 арӧса детинаӧс, коді вӧлі куритӧ батьыс каллянӧн. Ӧти киас кутӧ ыджыд каллян, а мӧднас кутӧ сюр нёнь.</text:p>
      <text:p text:style-name="P1"><text:s/>Ӧні с<text:span text:style-name="T17">і</text:span>йӧ 14-15 арӧса да челядьяс ёна-сералӧны (нимтӧны) «Сергей, ӧти киад каллян, а мӧд киад нёнь!» Менам вок 7-8 арӧссянь нин быдсяма ногӧн вӧлі пемыдінъясын куритӧ, кор нитш, кор табак и с. в. Ӧтчыд сійӧ джаджйысь самӧвар бокысь вӧлӧм босьтӧ, гусялӧ батьлысь табактӧ да самӧвартӧ дӧрӧм бӧжнас джоджӧдз уськӧдӧма; самӧварлӧн кран<text:span text:style-name="T19">т</text:span> чегӧма, сы вӧсна ачыс повзьӧма да пырысь пыр жӧ пышйӧма ягӧ. Татшӧм примеръястӧ позьӧ висьтавны уна сюрс, кыдзи том йӧз велалӧны да заводитӧны куритчыны.</text:p>
      <text:p text:style-name="P1"><text:s/>Сэсся коми том йӧз костын паськалӧма сэтшӧмтор: нывъяс вуралӧны зонъяслы кӧшельяс, табак мешӧкъяс, кодъяс баквальство кузя кӧшельясӧн ошйыс<text:span text:style-name="T17">ь</text:span>ӧны да зэв томӧн зав<text:span text:style-name="T17">оди</text:span>тӧны куритны. Весиг ныруланыс на абу косьмӧма, а дум выланыс нин табак да вина. Колӧ жӧ нин, ёртъяс, кӧть та<text:span text:style-name="T17">т</text:span>шӧм лёк, важ олӧмсьыс чӧвтчыны да кутч<text:span text:style-name="T17">ы</text:span>сьны выль культура уджӧ. Эмӧсь и сэтшӧм йӧз, кодъяс оз куритны.</text:p>
      <text:p text:style-name="P2"><text:s/>Челядьлӧн организм слабджык ы<text:span text:style-name="T17">д</text:span>жыдъяс серти. Сідз кӧ, на костын табак куритӧмыд лёксӧ керӧ унджык да ӧдйӧджык торкӧ налысь дзоньвидзалунсӧ. Томсянь челядьсянь кӧ кутан табак куритны зэв жӧ нин сійӧ лёк. Бур дзоньвидзалун куритысь челядь костын оз ло. Табак куритӧмыд томсянь, ичӧт челядьсянь со кутшӧм лёкторъяс керӧ-вӧчӧ: юр налӧн век висьӧ, унмыд абу бур, медся нин овлылӧ бе<text:span text:style-name="T17">с</text:span>сон<text:span text:style-name="T17">н</text:span>и<text:span text:style-name="T17">ц</text:span>а, (дыр он вермы унм<text:span text:style-name="T6">ов</text:span>сьны), сьӧлӧм торксьӧ да вежсьӧ, сёйны-юны бура оз чӧсты, дырджык (кузя) куритысьяслӧн лоӧ <text:span text:style-name="T15">катар желудка</text:span> (кынӧм налӧн век висьӧ), медся куритысь челядьыс виртӧмӧсь-кельыдӧсь (<text:span text:style-name="T8">малокровнӧйӧсь</text:span>), торксьывлӧ и синъясныс, — куритысьяс оз бура аддзыны ылысьджык, лоӧны мат<text:span text:style-name="T18">ӧа</text:span>ддзысьӧсь. Куритысь челядьяслӧн ньӧжйӧджык кузяныс, сьӧктаныс, морӧс гӧгӧрыс (<text:span text:style-name="T15">окружность груди</text:span>). Паметь куритысьяслӧн лоӧ слабджык, характер налӧн лёкджык, нервнӧйӧсь и с. в. Докторъяс да у<text:span text:style-name="T20">ч</text:span>ительяс видлалӧмаӧсь ӧтпыр 38 челядьӧс, кодъяс 9 арсянь 15 арӧдз завод<text:span text:style-name="T17">и</text:span>тӧмаӧсь куритны, да на костын сюрӧмаӧсь со кутшӧм дзоньвидзалунаӧсь.</text:p>
      <text:p text:style-name="P1"><text:s/>Кодъяс куритӧмаӧсь 2 тӧлыссянь 2 воӧдз, на костын 27 мортыслӧн дзоньвидзалунныс лёкджык, омӧльӧсьджык, кузяныс да пасьтаныс дженьыдджык, мукӧд куритчытӧм на арлыда челядь серти, ставныслӧн 38 челядьыслӧн сьӧлӧмныс торксьӧма да оз бура уджав, быдӧн сэсся кызӧны, быдӧнлӧн кынӧмныс (желудокыс) висьлывлӧ, сёйны-юны бура оз чӧсты. Уналӧн ныръясысь петлӧма ёна-вир; 10 челядь висьталӧны, мый миян пӧ унным абу бур, век юрным висьӧ, бе<text:span text:style-name="T6">с</text:span>со<text:span text:style-name="T6">н</text:span>ни<text:span text:style-name="T6">ц</text:span>а.</text:p>
      <text:p text:style-name="P1"><text:soft-page-break/><text:s/>Ученӧй йӧз Америкаын 6 во чӧж тадз жӧ вӧчӧмаӧсь наблюденньӧ ис<text:span text:style-name="T4">с</text:span>ледованньӧ челядь куритӧмысь да со мый аддзӧмаӧсь: куритысь челядьяслӧн быдӧнлӧн туша кузяныс 20% дженьыдджык да сьӧктаныс (весныс) 25% кокниджык</text:p>
      <text:p text:style-name="P1"><text:s/>да морӧс гӧгӧрныс (<text:span text:style-name="T15">окружность груди</text:span>) оттӧмджык 66%, куритчытӧм на арлыда челядь дорыс. Том челядьсянь куритӧм (7-17 арӧдз) ёна дзугӧ, торкӧ юрвем. Налӧн оз ло бур паметь куритысь велӧдчысьяс век жӧ нин лёкджыка велалӧны. Табак куритӧмыд став н<text:span text:style-name="T6">е</text:span>рвнӧй си<text:span text:style-name="T4">с</text:span>темасӧ торкӧ челядьлысь: характер налӧн лоӧ лёкджык, скӧрӧсь, н<text:span text:style-name="T6">е</text:span>рвнӧйӧс. Табак куритӧм том йӧзӧс ньӧжйӧникӧн пыр жебмӧдӧ, омӧльтӧ да чинтӧ.</text:p>
      <text:p text:style-name="P1"><text:s/>Табак куритӧм томсянь паськӧдӧ лёктор вӧчӧмъяс. Том йӧз табак куритӧм помын "баквальство кузя» быдсяма кулиганствоыс. Важысянь нин йӧз костын эм пӧслӧвича: — «<text:span text:style-name="T15">Вино вину творит</text:span>» (вина мыж вӧчӧ). Кодъюра мортыд нинӧм оз артав, сэки вӧчӧ медся омӧльторъяссӧ: вийӧ мортӧс, вӧчӧ ранаяс да уна мукӧдтор. Сідз жӧ и табак куритӧмыд "баквальство да удальство кузя» торкӧ том йӧзлысь нравственностьнысӧ. Тайӧ став висьталӧмсьыс ми аддзам, мый табак куритӧмысь том челядьсянь бур ньӧти некор оз овлы. Табаклӧн никотин нима ядыс том йӧзлысь ёна жугӧдӧ-торкӧ вир-яясӧ, дзоньвидзалунсӧ. Табак куритны ичӧт челядьс<text:span text:style-name="T17">я</text:span>нь том йӧзлы ньӧти оз позь. Медся нин ёна колӧ косясьны табак куритӧмкӧд челядьяс костын, мед<text:span text:style-name="T4"> </text:span>эськӧ найӧ ньӧти эз куритны.</text:p>
      <text:p text:style-name="P1"><text:s/></text:p>
      <text:p text:style-name="P1"><text:s/>Кыдзи кутны да косясьны табак куритӧм паськалӧмысь</text:p>
      <text:p text:style-name="P1"><text:s/></text:p>
      <text:p text:style-name="P1"><text:s/>Ӧні куритӧны быдӧн: мужикъяс, нывбабаяс и челядьяс.</text:p>
      <text:p text:style-name="P1"><text:s/>Мый позьӧ вӧчны быд куритчысьлы:</text:p>
      <text:p text:style-name="P1"><text:s/>1) Медбур, он кӧ курит.</text:p>
      <text:p text:style-name="P1"><text:s/>2) Мед эськӧн куритӧм шыбитны, дугдыны, быд куритчысь йӧзлы колӧ вом 4-5-ысь кымын быдлун пожъявны 1/4% ляписа ваӧн. Ляпис эм быд пельшар, докторъяслӧн аптекаясын.</text:p>
      <text:p text:style-name="P1"><text:s/>3) Быд йӧзлы, кодъяс оз нин вермыны чӧвтчыны куритӧмысь, колӧ куритны папирос да виж табакъяс, кӧн этшаджык лёк-ён никотин ядыс. Оз жӧ нин ков куритны махорка каллянӧн.</text:p>
      <text:p text:style-name="P1"><text:s/>4) Мед эськӧн никотин яд этшаджык воис организмӧ, колӧ трубкаясӧ, чигаркапомъясӧ, муштукъясӧ да с. в. пуктыны <text:span text:style-name="T8">антиникотин</text:span><text:span text:style-name="T11">ӧ</text:span><text:span text:style-name="T8">вӧй</text:span> вата, кӧні эм танин да <text:span text:style-name="T8">полуто</text:span><text:span text:style-name="T12">ра</text:span><text:span text:style-name="T8">хлористӧй</text:span> железо, кодъяс кутӧны ас ордас никотин ядсӧ.</text:p>
      <text:p text:style-name="P1"><text:s/>5) Век колӧ куритны кос табак, уль табак куритӧмыд лёкджык. Кос табак ӧдйӧджык сотчӧ да сы вӧсна этшаджык никотиныс сюрӧ тшынс<text:span text:style-name="T17">ь</text:span>ыс тыясӧ да вир-яйӧ.</text:p>
      <text:p text:style-name="P1"><text:s/>6) Оз ков табак тшынсӧ ёна кыскыны тыясӧдз <text:span text:style-name="T15">(затяжку)</text:span>.</text:p>
      <text:p text:style-name="P1"><text:s/>7) Оз позь папирос, чигарка да каллянъясысь табак куритны помӧдз.</text:p>
      <text:p text:style-name="P1"><text:s/>8) Н<text:span text:style-name="T21">е</text:span>кор оз ков куритны сёйтӧдз — тшыгвылӧ.</text:p>
      <text:p text:style-name="P1"><text:s/>9) Оз позь табак тшын ньывны гырк пытшкӧ.</text:p>
      <text:p text:style-name="P1"><text:s/>10) Оз позь ёна кыскӧмӧн <text:span text:style-name="T15">(затяжку)</text:span> куритны, кор вӧчан-керан кутшӧмкӧ сьӧкыд удж, либӧ занимайтчан кӧ спортӧн да физкультураӧн.</text:p>
      <text:p text:style-name="P1"><text:s/>11) Ӧдйӧ-тэрыба куритӧм лёкджык. Куритны колӧ тэрмасьтӧг, ньӧжйӧник, вӧляӧн.</text:p>
      <text:p text:style-name="P1"><text:s/>12) Куритӧм дзикӧдз колӧ дугӧдны висьман кӧ сьӧлӧм висьӧмӧн (порок), тыяс висьмӧмӧн (воспаленньӧ лёгких) да висьмасны кӧ кутшӧмкӧ воспалит<text:span text:style-name="T21">е</text:span>льнӧй висьӧмъясӧн: голя, лолалан трубкаяс (бронхи), вом пытшкӧс и с. в.</text:p>
      <text:p text:style-name="P1"><text:s/>Ми водзын висьталім нин, мый табак куритӧм ёна дзугӧ-торкӧ дзоньвидзалун. Табак тшын сідз жӧ уна лёк вӧчӧ и мукӧд йӧзлы, кодъяс эськӧ оз куритны да налы кӧ лоӧ ӧтлаын овны куритысь йӧз костын, собранньӧяс вылын да с. в. Сы вӧсна мукӧд государствоясын эмӧсь (лэдзӧмаӧсь) законъяс.</text:p>
      <text:p text:style-name="P1"><text:s/>Япония государствоын эм закон, код кузя оз позь куритны 20 арӧсӧдз. Англияын закон <text:soft-page-break/>вӧсна сідз жӧ оз позь куритны 16 арӧдз, Америкаын эмӧсь жӧ законъяс, код кузя 17 ар тыртӧдз оз позь вузавны табак. Вузасьысь кӧ том йӧзлы, 17 ар тыртӧдз, вузалас табак, сійӧ, штрафуйтӧны 200 шайтӧдз. Норвегияын закон кузя оз жӧ позь вузавны табак том йӧзлы 16 арӧдз. Вузасьысьяс кӧ вузаласны да тайӧ законлы паныд вӧчасны — лоӧ мынтыны штраф 35 шайтӧдз. Германияын особӧй закон абу, а эм добровольнӧй об<text:span text:style-name="T7">щ</text:span>ество, коді нуӧдӧ удж, мед эськӧн эз куритны табак. Америкаын эм став<text:span text:style-name="T4"> </text:span>му пасьта паныд удж нуӧдан куритӧм йылысь Международнӧй об<text:span text:style-name="T7">щ</text:span>ество. Миян СССР-<text:span text:style-name="T21">ын</text:span> ӧнӧдз на абу неку<text:span text:style-name="T21">т</text:span>шӧм закон табак куритӧм йылысь. Сӧмын Ц. Комитет ВЛКСМ 1920 воын пуктіс ас костас — паныд удж нуӧдны табак куритӧм йылысь том йӧз костын.</text:p>
      <text:p text:style-name="P1"><text:s/>Ӧні войнаяс да револю<text:span text:style-name="T21">ци</text:span>я бӧрти миян СССР да и став му пасьтаас ёна паськалі табак куритӧм.</text:p>
      <text:p text:style-name="P1"><text:s/>Куритны кутісны мужикъяс, нывбабаяс и том йӧз. Наяс куритӧны ви<text:span text:style-name="T4">д</text:span><text:span text:style-name="T7">з</text:span>ч<text:span text:style-name="T7">ы</text:span>сьтӧг быдлаын: собранньӧяс вылын, клубъясын, изба-читальняясын, исполкомъясын, войпукъясын и с. в. На костын эм эськӧн и куриттӧм йӧз да наысь оз жӧ яндысьны ни в<text:span text:style-name="T7">и</text:span>дч<text:span text:style-name="T7">ы</text:span>сьны. Сідз кӧ, куритысь-йӧз уна лёк вӧчӧны став йӧзыслы, кодъяс оз куритны; торкӧны, дзугӧны дзоньвидзалун аслыныс и уна мукӧд йӧзлысь. Табак куритӧм сетӧ зэв ыджыд со<text:span text:style-name="T21">ци</text:span>альнӧй (олӧм<text:span text:style-name="T4"> </text:span>сям вӧсна) лёкторъяс став йӧзыслы.</text:p>
      <text:p text:style-name="P1"><text:s/>Табак куритӧм йылысь, сійӧ лёкторъяссӧ вайӧмысь колӧ паськыда пуктыны культура удж быд йӧз костын. Медся ёна колӧ сёрнитны, лыддьыны лек<text:span text:style-name="T7">ци</text:span>яяс, вӧчны беседаяс табак йылысь школьникъяслы, пионеръяслы да комсомолечьяслы. Том йӧз костын кӧ бура да зіля пуктам бур сёрни табак йылысь, дерт, сэки найӧ аддзасны став лёксӧ табаклысь, сы вӧсна озджык кутны куритны. Бать-мамлы оз жӧ ков куритны ас челядь костын. Ӧти керкаад (комнатаад) олігӧн челядьыдлы ӧд лоӧ табак тшынсӧ сідз жӧ лолавны, а табакыд ми нин висьтавлім, мый зэв ёна торкӧ дзоньвидзалун да и челядьыд ӧдйӧджык велалӧны бать-мамыд кузя томсянь куритны.</text:p>
      <text:p text:style-name="P1"><text:s/>Культурно-про<text:span text:style-name="T4">с</text:span>ветительнӧй удж сідз жӧ ёна паськыда колӧ пуктыны табак йылысь и гырысь йӧз костын.</text:p>
      <text:p text:style-name="P1"><text:s/>Налы колӧ сідз жӧ лыддьыны лек<text:span text:style-name="T7">ци</text:span>яяс, беседаяс, петкӧдлыны картинаяс, кино-лентаяс, кӧні эськӧ мед асьныс аддзисны, кутшӧм лёк вӧчӧ табак миян вир-яйлы, сьӧлӧмлы, тыяслы да с. в.</text:p>
      <text:p text:style-name="P1"><text:s/>Зэв эськӧн бур лои, быд во кӧ Наркомздрав да Наркомпрос нуӧдісны став СССР пасьта особӧй кампанньӧ табак йылысь, кыдзи ми ӧні нуӧдлывлам неделяяс да месячникъяс чакотка висьӧм йылысь, кер вӧчӧмысь да с. в. Миян асланым пемыдлун вӧсна колӧ сідз жӧ пуктыны да нуӧдны и мӧднога удж.</text:p>
      <text:p text:style-name="P1"><text:s/>Колӧ корны, мед миян государство лэдзис закон, код кузя эськӧн оз позь куритны том йӧзлы 17 арӧдз. Сідз жӧ колӧ быд собранньӧяс вылын, исполкомъясын, издательствоясын, уджалан-рӧбитан керкаясын, фабрик-заводъясын дзикӧдз дугӧдны куритӧм. Сы вӧсна колӧ быдлаӧ ӧшӧдавны <text:span text:style-name="T4">ст</text:span>енъясӧ ыджыд плакатъяс да гижны, мый тані «куритны оз позь».</text:p>
      <text:p text:style-name="P1"><text:s/>Быд об<text:span text:style-name="T7">щ</text:span>ественнӧй да государственнӧй удж нуӧданінъясӧ колӧ куритчысьяслы сетны отдельнӧй комната. Кодъяс тайӧ кутасны нарушайтны — колӧ пуктыны штраф да сьӧмсӧ штрафуйтӧмысь сетны <text:span text:style-name="T8">санитарно-про</text:span><text:span text:style-name="T9">св</text:span><text:span text:style-name="T8">етительнӧй</text:span> удж вылӧ.</text:p>
      <text:p text:style-name="P1"><text:s/>Тайӧ удж дінас колӧ кутч<text:span text:style-name="T1">ы</text:span>сьны быд гӧгӧрвоана мортлы, медводз докторъяслы, у<text:span text:style-name="T7">ч</text:span>ительяслы, комсомол чукӧрлы, делегаткаяслы да с.в.</text:p>
      <text:p text:style-name="P1"><text:s/></text:p>
      <text:p text:style-name="P1"><text:s/>&lt;Serpasjas&gt;</text:p>
      <text:p text:style-name="P1"><text:s/></text:p>
      <text:p text:style-name="P1"><text:s/>[Кутас вукӧдны да в<text:span text:style-name="T21">о</text:span>сӧдны]</text:p>
      <text:p text:style-name="P1"><text:s/>[Ӧти киас кутӧ ыджыд каллян, а мӧднас кутӧ нё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14:29:43.988859983</meta:creation-date>
    <meta:editing-duration>PT2H29M36S</meta:editing-duration>
    <meta:editing-cycles>7</meta:editing-cycles>
    <meta:generator>LibreOffice/5.0.0.5$Linux_x86 LibreOffice_project/437e4abdf9e72fd0a6e6f8697a0e659bc77f9b10</meta:generator>
    <meta:initial-creator>Enye  Lav</meta:initial-creator>
    <dc:date>2016-06-02T20:02:18.800172629</dc:date>
    <dc:creator>Enye  Lav</dc:creator>
    <meta:document-statistic meta:table-count="0" meta:image-count="0" meta:object-count="0" meta:page-count="8" meta:paragraph-count="91" meta:word-count="4052" meta:character-count="28054" meta:non-whitespace-character-count="23957"/>
  </office:meta>
</office:document-meta>
</file>