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455" officeooo:paragraph-rsid="00068455"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455" officeooo:paragraph-rsid="0009c103"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455" officeooo:paragraph-rsid="000b8077"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455" officeooo:paragraph-rsid="000c9f12" style:font-size-asian="10.5pt"/>
    </style:style>
    <style:style style:name="T1" style:family="text">
      <style:text-properties officeooo:rsid="000702e3"/>
    </style:style>
    <style:style style:name="T2" style:family="text">
      <style:text-properties fo:background-color="#ffff00" loext:char-shading-value="0"/>
    </style:style>
    <style:style style:name="T3" style:family="text">
      <style:text-properties fo:background-color="#ffff99" loext:char-shading-value="0"/>
    </style:style>
    <style:style style:name="T4" style:family="text">
      <style:text-properties officeooo:rsid="000702e3" fo:background-color="#ffff99" loext:char-shading-value="0"/>
    </style:style>
    <style:style style:name="T5" style:family="text">
      <style:text-properties fo:background-color="#ffff99" loext:char-shading-value="0"/>
    </style:style>
    <style:style style:name="T6" style:family="text">
      <style:text-properties officeooo:rsid="0008c961" fo:background-color="#ffff99" loext:char-shading-value="0"/>
    </style:style>
    <style:style style:name="T7" style:family="text">
      <style:text-properties officeooo:rsid="0009c103" fo:background-color="#ffff99" loext:char-shading-value="0"/>
    </style:style>
    <style:style style:name="T8" style:family="text">
      <style:text-properties officeooo:rsid="000b8077" fo:background-color="#ffff99" loext:char-shading-value="0"/>
    </style:style>
    <style:style style:name="T9" style:family="text">
      <style:text-properties officeooo:rsid="000c9f12" fo:background-color="#ffff99" loext:char-shading-value="0"/>
    </style:style>
    <style:style style:name="T10" style:family="text">
      <style:text-properties officeooo:rsid="000c9f12" fo:background-color="#ffff99" loext:char-shading-value="0"/>
    </style:style>
    <style:style style:name="T11" style:family="text">
      <style:text-properties officeooo:rsid="000d12e8" fo:background-color="#ffff99" loext:char-shading-value="0"/>
    </style:style>
    <style:style style:name="T12" style:family="text">
      <style:text-properties officeooo:rsid="000d12e8" fo:background-color="#ffff99" loext:char-shading-value="0"/>
    </style:style>
    <style:style style:name="T13" style:family="text">
      <style:text-properties officeooo:rsid="000702e3" fo:background-color="transparent" loext:char-shading-value="0"/>
    </style:style>
    <style:style style:name="T14" style:family="text">
      <style:text-properties fo:background-color="transparent" loext:char-shading-value="0"/>
    </style:style>
    <style:style style:name="T15" style:family="text">
      <style:text-properties fo:color="#800000"/>
    </style:style>
    <style:style style:name="T16" style:family="text">
      <style:text-properties fo:color="#9900ff"/>
    </style:style>
    <style:style style:name="T17" style:family="text">
      <style:text-properties fo:color="#9900ff" fo:background-color="#ffff99" loext:char-shading-value="0"/>
    </style:style>
    <style:style style:name="T18" style:family="text">
      <style:text-properties fo:color="#9900ff" fo:background-color="#ffff99" loext:char-shading-value="0"/>
    </style:style>
    <style:style style:name="T19" style:family="text">
      <style:text-properties fo:color="#9900ff" fo:background-color="#66ffff" loext:char-shading-value="0"/>
    </style:style>
    <style:style style:name="T20" style:family="text">
      <style:text-properties fo:color="#9900ff" officeooo:rsid="0009c103"/>
    </style:style>
    <style:style style:name="T21" style:family="text">
      <style:text-properties officeooo:rsid="0008c961"/>
    </style:style>
    <style:style style:name="T22" style:family="text">
      <style:text-properties fo:color="#990000"/>
    </style:style>
    <style:style style:name="T23" style:family="text">
      <style:text-properties fo:color="#990000" officeooo:rsid="0008c961"/>
    </style:style>
    <style:style style:name="T24" style:family="text">
      <style:text-properties fo:color="#990000" officeooo:rsid="0008c961" fo:background-color="#ffff99" loext:char-shading-value="0"/>
    </style:style>
    <style:style style:name="T25" style:family="text">
      <style:text-properties fo:color="#990000" officeooo:rsid="0009c103"/>
    </style:style>
    <style:style style:name="T26" style:family="text">
      <style:text-properties fo:background-color="#99ff66" loext:char-shading-value="0"/>
    </style:style>
    <style:style style:name="T27" style:family="text">
      <style:text-properties officeooo:rsid="0009c103" fo:background-color="#99ff66" loext:char-shading-value="0"/>
    </style:style>
    <style:style style:name="T28" style:family="text">
      <style:text-properties officeooo:rsid="0009c103"/>
    </style:style>
    <style:style style:name="T29" style:family="text">
      <style:text-properties officeooo:rsid="000b8077"/>
    </style:style>
    <style:style style:name="T30" style:family="text">
      <style:text-properties officeooo:rsid="000c9f12"/>
    </style:style>
    <style:style style:name="T31" style:family="text">
      <style:text-properties officeooo:rsid="000d12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Ф. АССБЕРГ</text:p>
      <text:p text:style-name="P1"/>
      <text:p text:style-name="P1">ДИРИЖАБЛЬ ОВМӦС КЫПӦДАН УДЖ ВЫЛЫН</text:p>
      <text:p text:style-name="P1"/>
      <text:p text:style-name="P1">ССРС-<text:span text:style-name="T1">са </text:span>ЙӦЗЪЯСЛӦН ШӦРСА НИГА ЛЭДЗАНІН</text:p>
      <text:p text:style-name="P1">Мӧскуа 1931 во.</text:p>
      <text:p text:style-name="P1"/>
      <text:p text:style-name="P1">&lt;&gt;</text:p>
      <text:p text:style-name="P1"/>
      <text:p text:style-name="P1">ЮРИНДАЛЫСЬ</text:p>
      <text:p text:style-name="P1"/>
      <text:p text:style-name="P1">листбок</text:p>
      <text:p text:style-name="P1">Водзкыв .... 3</text:p>
      <text:p text:style-name="P1">Ленин да дирижабль .... 6</text:p>
      <text:p text:style-name="P1">Дирижабль вермӧ нуны уна пӧл<text:span text:style-name="T28">ӧ</text:span>с могъяс .... 12</text:p>
      <text:p text:style-name="P1">Кутшӧм дирижабльяс овлӧны да кыдзи сійӧн веськӧдлӧны .... 14</text:p>
      <text:p text:style-name="P1">Небыд дирижабльяс .... 16</text:p>
      <text:p text:style-name="P1">Джынвыйӧ чорыд дирижабльяс .... 18</text:p>
      <text:p text:style-name="P1">Чорыд дирижабльяс .... 21</text:p>
      <text:p text:style-name="P1">Дирижабльӧн лэбалӧм .... 25</text:p>
      <text:p text:style-name="P1">Дирижабль народнӧй овмӧс кыпӧдӧмын .... 27</text:p>
      <text:p text:style-name="P1">Дирижабль полярнӧй странаяс да Асыв-Войвывса местаяс тӧдмалӧмын .... 29</text:p>
      <text:p text:style-name="P1"><text:span text:style-name="T16">Бӧръякыв</text:span> .... 30</text:p>
      <text:p text:style-name="P1">ССРС-<text:span text:style-name="T28">са</text:span> Осоавиахим Союз ЦС президиумлӧн шыӧдчӧм .... 32</text:p>
      <text:p text:style-name="P1">ССРС-<text:span text:style-name="T28">са</text:span> Осоавиахим Союз ЦС-<text:span text:style-name="T1">лӧн</text:span> постановленньӧ .... 37</text:p>
      <text:p text:style-name="P1"/>
      <text:p text:style-name="P1">ВОДЗКЫВ.</text:p>
      <text:p text:style-name="P1"/>
      <text:p text:style-name="P1">Дирижабльяс вӧчӧм заводитӧмыс — тӧдчанаа петкӧдлӧ страналысь индустриализация нуӧдӧм кузя, социалистическӧй овмӧс ӧдйӧ тэчӧм кузя, «техникаӧн овладейтны» да «капиталистическӧй странаясӧс вӧтӧдны да панйыны» лозунгъяс олӧмӧ пӧртӧм кузя успехъяссӧ.</text:p>
      <text:p text:style-name="P1"><text:span text:style-name="T1">Д</text:span>ирижабль — мирӧвӧй техникалӧн медбӧръя достиженньӧыс. Тайӧ сынӧдті лэбалан гигант, с<text:span text:style-name="T1">і</text:span>йӧс вӧчӧмыс (мувывса сооруженньӧяс — мачтаяс, эллингъяс да мукӧдторъяс лыддьытӧгыс на) сувтӧ 4 миллион шайтӧдз, сообщенньӧын збыльвылӧ чудесаяс вӧчӧ. Дирижабль петкӧдліс нин, мый став му гӧгӧр кытшовтӧмыс сылы — прӧстӧй прогулка кодь; ССРС-<text:span text:style-name="T28">ын</text:span> Цеппелин вылын лэбзьысь доктор Эккенер лэбзис став му гӧгӧрыс, 35 сюрс <text:span text:style-name="T2">км</text:span> кузя лэбзигӧн пуксьыліс сӧмын куимлаӧ. Дирижабльлы абу страшнӧ ни пемыд войыд, ни руа поводдяыд, ни йиа кӧдзыд Войвыв полюсса сынӧдыд: Войвыв полюсӧ унаысь лэбзьылӧмъясыс бура нин петкӧдлісны тайӧс. <text:span text:style-name="T28">Д</text:span>ирижабльыд сэсся уна груз вермӧ лэптыны: дас тоннаясӧн сійӧ вермӧ босьтны грузсӧ.</text:p>
      <text:p text:style-name="P1">Тасянь гӧгӧрвоана, кутшӧм паськыда да кутшӧм уна уджъяс позьӧ нуны дирижабльӧн ССРС-<text:span text:style-name="T1">ын</text:span>, коді пуксьӧма став му сяр квайтӧд юкӧн вылас да кодлӧн эм зэв уна арктическӧй (ёна Войвылын) озырлун. Миян усло<text:span text:style-name="T5">вй</text:span>ӧясын дирижабльлӧн вывті ыджыд тӧдчанлуныс. Дирижабльӧн позьӧ торйӧн кокньыда да бура кутны йитӧд центрлы ылын, бок<text:span text:style-name="T12">и</text:span>са местаяскӧд; регыдӧн позьӧ нуны экспедицияяс (бригадаяс), нуны колан кӧлуй (оборудованньӧ, литература, ӧдйӧ тшыканторъяс, жугавлысь, ыджыд <text:span text:style-name="T1">д</text:span>он сулалысь <text:soft-page-break/>материалъяс да с. в.), босьтны дона грузъяс (мехъяс, изде<text:span text:style-name="T1">л</text:span><text:span text:style-name="T4">ль</text:span>ӧяс да мук. т.). Дирижабльлысь тайӧ преимуществояссӧ колӧ торйӧн тӧд вылӧ босьтны центръяссянь ылын миян национальнӧй республикаяслы да облас<text:span text:style-name="T1">ь</text:span>тъяслы.</text:p>
      <text:p text:style-name="P1">Кутшӧм уджъяс вермӧны нуны дирижабльяс да кутшӧм бур сетӧ дирижабльнас лэбалӧмыс, висьталӧма Ассберг тайӧ книгаас. Овмӧс кыпӧдӧм кузя ыджыд бур сетӧмысь кындзи оз ков вунӧдны нӧшта и война дырйи сылысь ёна коланлунсӧ. Дирижабльлӧн куим качествоыс — пуксьывтӧг ылӧ, кузя лэбзьыны вермӧмыс, уна груз лэптыны вермӧмыс да лэбзян ӧдсӧ чинтыны вермӧмыс, весиг ӧти местаын сулавны вермӧмыс моторсӧ уджалӧмсьыс сувтӧдӧмӧн (аэропланъяс моторсӧ сувтӧдӧмӧн лэччӧны увлань) — дирижабль мукӧд дырйиыс нинӧмӧн вежны вермытӧм военнӧй средство. И<text:span text:style-name="T13">м</text:span>периалистическӧй война дырйи неме<text:span text:style-name="T12">чь</text:span>яс дирижабльяссянь бомбардируйтлісны прӧтивникъяслысь ылысь тылысь каръяссӧ (Парижӧс, Лондонӧс), войяснас лэбзьӧны да. Неме<text:span text:style-name="T12">чь</text:span>яс дирижабльяс вылын война дырйи кутісны Лунвыв Африкаын аслас войскаыскӧд йитӧдсӧ. Неприятельяс войска юр вывтіыс вӧлі лэбзьӧны, нуӧны асланыс войскалы сёян, паськӧм, военнӧй кӧлуй да с. в. Немецкӧй цеппелинъяс (дирижабльяс) кыйӧдалӧны вӧлі подводнӧй пыжъяс да пазӧдалӧны найӧс, нуӧдлісны военно-морскӧй мукӧд операцияяс. Война дырйи дирижабль — дорйысян да усьласян зэв ён ӧруд<text:span text:style-name="T4">дь</text:span>ӧ.</text:p>
      <text:p text:style-name="P1">Кӧть кутшӧм ыджыд, выль удж бердӧ ми эг босьт<text:span text:style-name="T7">ч</text:span>ылӧ, вӧлӧмкӧ сы йылысь мы<text:span text:style-name="T5">с</text:span>льсӧ висьталіс Ленин. Тайӧ книгаас Ф. Ил<text:span text:style-name="T4">ь</text:span>инлӧн «Ленин да дирижабль» стат<text:span text:style-name="T7">ь</text:span>я висьталӧ сы йылысь.</text:p>
      <text:p text:style-name="P1">Пӧшти 17 во сайын на, и<text:span text:style-name="T1">м</text:span>периалистическӧй война дырйи, Ленин шуліс: «Ви<text:span text:style-name="T7">ч</text:span>чысьлам мыйкӧ дыра, кор миян лоасны асланым дирижабльяс. Частнӧй вопрос кузя (войналы паныд листовкаяс разӧдӧм йылысь) Лен<text:span text:style-name="T1">ин</text:span> тшук вӧлі шуӧ, мый лоӧ «миян» власьт да лоӧны «миян» дирижабльяс.</text:p>
      <text:p text:style-name="P1">Тайӧ кывъясыс збыльмӧны. Ми заводитам вӧчны ассьыным дирижабльяс. Йӧзлысь чукӧртӧм сьӧм вылӧ, ми пуктім нин чорыд материальнӧй подув нёль дирижабль вӧчӧм вылӧ: «Правда», «Осоавиахим», «Клим Ворошилов» да «Колхо<text:span text:style-name="T5">з</text:span>ник» вылӧ. Сӧмын рабочӧй класслӧн помтӧм ыджыд эн<text:span text:style-name="T1">е</text:span>ргияыс да босьт<text:span text:style-name="T4">ча</text:span>нлуныс<text:span text:style-name="T5">, </text:span>мӧскуаса рабочӧйяслӧн заводитӧмыс<text:span text:style-name="T5">,</text:span> пуктӧ увт лӧсьӧдны дирижабльясысь Ленин нима дзонь эскадра, сэтчӧ тайӧ нёль дирижабльсӧ сюйӧмӧн да нӧшта сыысь кындзи на кыкӧс <text:span text:style-name="T15">«Старый большевик»</text:span> да «Сталин» дирижабльяс вӧчӧмӧн. Юра дирижабльыс лоӧ сэні «Ленин» дирижабль.</text:p>
      <text:p text:style-name="P1">Дерт<text:span text:style-name="T5"> </text:span>дирижабльяслысь Ленин нима эскадратӧ лоӧ вӧчӧма.</text:p>
      <text:p text:style-name="P1">ССРС-<text:span text:style-name="T1">са</text:span> уджалысь йӧз нӧшта да нӧшта ӧтчыд петкӧдлас став мирыслы, мый вермӧ вӧчны социализм тэчысьяслӧн энтузиазмыс. Сӧвет страна вывті кутас шывъявны гырысь стальнӧй дирижабльяслӧн эскадра.</text:p>
      <text:p text:style-name="P1"/>
      <text:p text:style-name="P1">Н. Семашко.</text:p>
      <text:p text:style-name="P1"/>
      <text:p text:style-name="P1">ЛЕНИН ДА ДИРИЖАБЛЬ.</text:p>
      <text:p text:style-name="P1"/>
      <text:p text:style-name="P1">— Ви<text:span text:style-name="T7">ч</text:span>чысьлам, кор миян лоӧны асланым дирижабльяс.</text:p>
      <text:p text:style-name="P1">Тайӧ пророческӧй кывъяссӧ висьталіс Ленин мекӧд сёрнитігӧн 16 во сайын. Зэв ёна тӧд вылӧ усисны меным тайӧ кывъясыс Ленинлӧн Октябрскӧй поле вылын «Граф Цеппелин» дирижабль воигӧн.</text:p>
      <text:p text:style-name="P1">Ёна сьӧлӧмысь ме мӧвпалі тайӧ кывъяссӧ Илличлысь, ӧд «Цеппелинлӧн» воӧмыс вӧлі петкӧдлӧ сӧветскӧй дирижабльяс вӧчавны заводитӧмсӧ, а сійӧ Ленинлысь заветсӧ олӧмӧ пӧртны заводитчӧм.</text:p>
      <text:p text:style-name="P1">Буретш ӧні, кор ми босьт<text:span text:style-name="T7">ч</text:span>им нин дирижабльяссӧ вӧчавны, бур висьтавны, кӧть дженьыдика сы йылысь, кутшӧм обстоятельствояс дырйи тайӧ кывъяссӧ висьталіс Иллич. <text:soft-page-break/>1914-ӧд вося август. Империалистическӧй война заводитчис. Му<text:span text:style-name="T5"> </text:span>вылысь став йӧзъяссӧ мӧдӧдісны вир кисьтан тыш вылӧ. Мӧд Инт<text:span text:style-name="T1">е</text:span>рнационаллӧн юрнуӧдысьясыс и<text:span text:style-name="T5">з</text:span>менитісны. Шовинизм да патриотическӧй кольмӧм шымыртіс ставсӧ. Эз вермыны зумыда сулавны кодсюрӧ и миян пытшкысь. Чайтан<text:span text:style-name="T5">,</text:span> быттьӧ став революционнӧйыс, ставмувывса да россияса пролетариатӧн дас воясӧн сьӧкыд чорыд вермасьӧмӧн перйӧмторйыс вошис.</text:p>
      <text:p text:style-name="P1">Сэтчӧ жӧ сэсся большевикъяслы воис сьӧкыд юӧр: Ленинӧс Галицияын арестуйтӧмаӧсь. Лёк думъяс сёйӧны, йирӧны миянӧс. Ставным мӧвпалам сы йылысь, Ленин йылысь. Пуктыссьӧ став выныс, мед эськӧ мездыны Ленинӧс. Коркӧ воис бур юӧр: Ленинӧс лэдзӧмаӧсь да сійӧ мунӧма Бернӧ (Швейцарияӧ).</text:p>
      <text:p text:style-name="P1">А кымынкӧ лун мысти миянлы, сэки Лозаннаын олысьяслы, воисны знаменитӧй тезисъяс войналы паныд мунӧм йылысь. Гижӧма сійӧ тезисъяссӧ Надежда Константиновна киӧн.</text:p>
      <text:p text:style-name="P1">Пемыд вой пытшкын быттьӧ югыд кыа миянлы вӧліны сійӧ тезисъясыс.</text:p>
      <text:p text:style-name="P1">Ленин предательясӧс клеймитӧ позорӧн. Ленин чуксалӧ тышӧ. Ленин шыӧдчӧ став странаясса пролетариат бердӧ, мед найӧ веськӧдасны ӧру<text:span text:style-name="T5">жй</text:span>ӧсӧ асланыс буржуазнӧй правительствояс вылӧ.</text:p>
      <text:p text:style-name="P1">Ёна сьӧлӧмысь лыддям тайӧ тезисъяссӧ. Мый эз на ставыс вош, мый Ленин м<text:span text:style-name="T4">и</text:span>янкӧд, рабочӧй класскӧд — тайӧ мӧвпыс кыпӧдӧ миянӧс да быдӧн миян пытшкысь дась пыр жӧ уськӧдчыны тыш вылӧ. Кӧсъям регыдджык аддзӧдчывны Илличкӧд, сёрнитыштны сыкӧд асланым положенньӧ йылысь, тезисысь мукӧд пунктъяссӧ бура гӧгӧрбок тӧдмавны.</text:p>
      <text:p text:style-name="P1">С<text:span text:style-name="T1">е</text:span><text:span text:style-name="T5">нт</text:span>ябр 9-ӧд лунӧ ме да нӧшта кык ёрт <text:span text:style-name="T16">лозанскӧй</text:span> секцияысь воим Бернӧ. Мунім Шкловскӧй ёрт патераӧ, сэтысь чайтім аддзыны Ленинӧс. Эг суӧ сійӧс да шуим ви<text:span text:style-name="T7">ч</text:span>чысьыштны.</text:p>
      <text:p text:style-name="P1">Ви<text:span text:style-name="T4">ч</text:span>ч<text:span text:style-name="T4">ы</text:span>сям. Зв<text:span text:style-name="T31">ӧ</text:span>нок<text:span text:style-name="T14">.</text:span> Шкловск<text:span text:style-name="T7">ӧ</text:span>йлӧн челядьыс котӧртісны восьтыны ӧдзӧссӧ<text:span text:style-name="T5">,</text:span> да пыр жӧ кыліс сёрни шыыс Илличлӧн да челядьлӧн чользьӧмыс. Ми ӧдйӧджык мунім калидорас Ленин дінӧ, киасим-здоровайтчим да пырим вежӧсас.</text:p>
      <text:p text:style-name="P1">Миян воӧмысь кутшӧмкӧ ыджыдтор вылӧ подозренньӧ<text:span text:style-name="T5"> </text:span>буракӧ<text:span text:style-name="T5"> </text:span>лои да<text:span text:style-name="T5">,</text:span> ӧдйӧ юаліс:</text:p>
      <text:p text:style-name="P1">— Но, висьталӧй, мый тіянӧс татчӧдзыс вайӧдіс?</text:p>
      <text:p text:style-name="P1">Сійӧ вӧлі зэв бодрӧй, энергичнӧй, чужӧм<text:span text:style-name="T5"> </text:span>вылас долыд.</text:p>
      <text:p text:style-name="P1">Ме шуи:</text:p>
      <text:p text:style-name="P1">— Воим тіянкӧд аддзӧдчывны.</text:p>
      <text:p text:style-name="P1">— <text:span text:style-name="T1">И</text:span> ставыс? — шуис Ленин, быттьӧ недовольнӧй.</text:p>
      <text:p text:style-name="P1">Сэки ме содті.</text:p>
      <text:p text:style-name="P1">— Эг сӧмын аддзӧдчывны, тшӧтш и тезисъяс йывсьыд сёрнитны.</text:p>
      <text:p text:style-name="P1">— А вот сійӧ мӧд делӧ. Сійӧ бур. Жаль, мый тӧрыт ті эн вӧлӧ. Миян вӧлі тезисъяс кузя сёрни, да тӧрыт рыт жӧ Самойлов муніс накӧд Россияӧ.</text:p>
      <text:p text:style-name="P1">Сэки жӧ висьталіс Шкловскӧй ёртлы, медым сійӧ жӧ рытнас секция чукӧртіс.</text:p>
      <text:p text:style-name="P1">Сійӧ жӧ луннас, 7 час рытын, ми чукӧртчим <text:span text:style-name="T16">Ленгассштрассе</text:span> улич вылын ичӧтик кафеын. Вӧліны: Ленин, Надежда Константиновна, Шкловск<text:span text:style-name="T7">ӧ</text:span>й, Зина <text:span text:style-name="T16">Корнблюм</text:span>, Д. З. Шкловская да ми,<text:span text:style-name="T16"> лозансаяс</text:span>.</text:p>
      <text:p text:style-name="P1">— Но, висьталӧй, — шуис Ленин.</text:p>
      <text:p text:style-name="P1">Мненньӧяс вежласьӧм бӧрын, босьті ме кыв сизимӧд пунктын ӧти положенньӧ кузя, кӧні заводитчанінас приблизительнӧ висьталӧма став воюйтысь армияяс окопъясӧ войналы паныда листовкаяс разӧдӧм йылысь. (Тайӧ тезисъяссӧ медвойдӧр публикуйтӧма вӧлі Ленин сочиненньӧ <text:span text:style-name="T1">Х</text:span>V<text:span text:style-name="T1">ІІІ</text:span> томын «<text:span text:style-name="T4">Е</text:span><text:span text:style-name="T5">в</text:span>ропаса войнаын революционнӧй социал-демократъяслӧн могъясыс», сӧмын тайӧ кывъясыс сэні эз вӧвны). Ме чайта вӧлі, мый миян усло<text:span text:style-name="T5">вй</text:span>ӧясын сійӧс практически оз позь нуӧднысӧ, да сералӧмӧн шуи: «Вот эськӧ вӧліны кӧ миян асланым дирижабльяс, неме<text:span text:style-name="T12">чь</text:span>яслӧн моз, сэки эськӧ ми окопъястӧ тыртім листовкаясӧн. А сытӧг тайӧ сӧмын фантазия».</text:p>
      <text:p text:style-name="P1"><text:soft-page-break/>Сэки Владимир Иллич кияссӧ <text:span text:style-name="T6">з</text:span>ептас сюйӧмӧн вӧлі ветлӧдлӧ кафе жыр кузяыс да тайӧ кывъяс вылас шпыньмуніс.</text:p>
      <text:p text:style-name="P1">Менам тайӧ шуӧм вылӧ сійӧ немтор эз шу, да ме чайті, мый сійӧ менсьым кывъяссӧ эз и пыдди пуктыв.</text:p>
      <text:p text:style-name="P1">Вочакывтӧ сійӧ меным видзис, сӧмын тӧлысь мысти вӧлисти.</text:p>
      <text:p text:style-name="P1">Октябр 11<text:span text:style-name="T28">ʼ</text:span> лунӧ Ленин воис Лозаннаӧ, медым гусьӧник пырны война йылысь Плехановӧн вӧчӧм доклад вылӧ, кодӧс вӧлі вӧчӧны меньшевикъяс на дума войтырлы. Сыкӧд воисны Зиновьев, Ин<text:span text:style-name="T6">ес</text:span>са Арманд, Крыленко, Шкловск<text:span text:style-name="T7">ӧ</text:span>й да <text:span text:style-name="T16">Ро</text:span><text:span text:style-name="T18">з</text:span><text:span text:style-name="T16">мирович</text:span>.</text:p>
      <text:p text:style-name="P1">Ленин тшӧктӧм серти ми в<text:span text:style-name="T21">о</text:span>кзалсяньыс муналім разӧдчӧмӧн, мед эз гӧгӧрвоны случайнӧ паныд сюрны вермысь меньшевикъяс: сійӧ ви<text:span text:style-name="T6">дз</text:span>ч<text:span text:style-name="T6">ы</text:span>сьӧ вӧлі, медым Плеханов эз кывлы сійӧ воӧм йылысь да докладсьыс эз ӧткажитчы.</text:p>
      <text:p text:style-name="P1">Ме муні Ленинкӧд ӧтлаын. Сійӧ ёна мӧвпалӧ. Буракӧ<text:span text:style-name="T5"> </text:span>Плехановкӧд паныд сюрӧдчӧмыд волнуйтӧ сійӧс.</text:p>
      <text:p text:style-name="P1">Мыйкӧ дыра мысти ме орӧді шынитӧвлуннымӧс, юалі:</text:p>
      <text:p text:style-name="P1">— Юӧртлісны эз тіянлы, Россияын тезисъястӧ пӧлучитӧм йылысь?</text:p>
      <text:p text:style-name="P1">Ленин шуис:</text:p>
      <text:p text:style-name="P1">— Да, Стокгольмысь юӧртісны, мый тезисъяс пӧлучитӧмаӧсь Питирын, — да нем ви<text:span text:style-name="T6">ч</text:span>ч<text:span text:style-name="T6">ы</text:span>сьтӧг меным шуис:</text:p>
      <text:p text:style-name="P1">— А тӧданныд, ме сійӧ местасӧ кириті. Сійӧ тайӧс шуис, быттьӧ панӧм сёрнисӧ водзӧ нюжӧдӧм моз. Ме пыр и казялі, мый тайӧ висьталӧ тезисъяс 7-ӧд пункт йылысь менам возраженньӧ кузя, кодӧс ме висьталі тӧлысь сайын Бернын.</text:p>
      <text:p text:style-name="P1">Ленин видзӧдліс ме вылӧ, веськыд синсӧ читкыртӧма да серамбанӧн содтіс:</text:p>
      <text:p text:style-name="P1">— Збыль ви<text:span text:style-name="T8">ч</text:span>чысям, кор миян лоӧны асланым дирижабльяс.</text:p>
      <text:p text:style-name="P1">Тайӧ кывъясыс ёна пуксисны менам паметьӧ.</text:p>
      <text:p text:style-name="P1">Ӧні, кор мӧвпалан та йылысь, тыдалӧ, мый весиг сійӧ ужаснӧй кадас Ленин гениальнӧй юрнас тшук тӧдіс, мый империалистическӧй война пӧрас гражданскӧй войнаӧ; мый пролетариат вермас; мый власьт лоас большевикъяс киын да сэки миян лоӧны асланым дирижабльяс.</text:p>
      <text:p text:style-name="P1">Ленинлӧн пророчествоыс збыльмис.</text:p>
      <text:p text:style-name="P1">Ми босьт<text:span text:style-name="T8">ч</text:span>им вӧчавны ассьыным дирижабльяс да регыд Сӧветъяслӧн страна вывті кутасны лэбавны гигантъяс, йитасны Сӧвет союзысь ылын, бок<text:span text:style-name="T12">и</text:span>са местаясӧс.</text:p>
      <text:p text:style-name="P1">Ленин кулӧмлы 7 во тыригӧн *, дирижабльяс вӧчӧм кузя декада дырйи да Ленинӧн 16 во сайын тайӧ кывъяссӧ шуӧм кузя, тайӧ заветсӧ олӧмӧ пӧртӧм могысь миянлы колӧ босьтны лӧсьӧдны гигантъяслысь Ленин нима эскадра.</text:p>
      <text:p text:style-name="P1">Тайӧ чукӧстчӧмнас ме шыӧдча миян Союзын водзмӧстчысь рабочӧй-ударникъяс дінӧ да крестьяна-колхозникъяс дінӧ, медвойдӧр Мӧскуаса да Ленинградса пролетариат дінӧ, гӧрд<text:span text:style-name="T5"> </text:span>зна<text:span text:style-name="T5">мя</text:span>а ленинскӧй комсомол дінӧ, сылӧн медвылысса орган ВЛКСМ ІХ съезд пырыс, важ подполь<text:span text:style-name="T6">щ</text:span>икъяс дінӧ — Ленин соратникъяс дінӧ, важся большевикъяс обществоӧ, да тшӧкта ударнӧя босьт<text:span text:style-name="T8">ч</text:span>ыны чукӧртны сьӧм дирижабльяслысь Ленин нима эскадра вӧчан фондӧ.</text:p>
      <text:p text:style-name="P1"/>
      <text:p text:style-name="P1">Ф. Ил<text:span text:style-name="T6">ь</text:span>ин.</text:p>
      <text:p text:style-name="P1"/>
      <text:p text:style-name="P3">* Стат<text:span text:style-name="T31">ь</text:span>ясӧ вӧ<text:span text:style-name="T21">лі</text:span> лэдзӧма «Правда» газетын 1931-ӧд вося январ 28 лунӧ.</text:p>
      <text:p text:style-name="P1"/>
      <text:p text:style-name="P1">ДИРИЖАБЛЬ ВЕРМӦ НУНЫ УНА ПӦЛӦС МОГЪЯС</text:p>
      <text:p text:style-name="P1"/>
      <text:p text:style-name="P1">СССР-<text:span text:style-name="T21">лӧн</text:span> зэв ыджыд да паськыд местаыс. Мед эськӧ пыр вӧлі йитӧдыс культурнӧй центръяслӧн ылын, бок<text:span text:style-name="T12">и</text:span>са местаясыскӧд, колӧ став пӧлӧс туйясӧн ветлӧмсӧ паськӧдны.</text:p>
      <text:p text:style-name="P1">Миян туйясыд абу на тырмымӧн, ӧдйӧ да кокньыда кутны <text:span text:style-name="T5">свя</text:span>зь огӧ на вермӧ, уна <text:soft-page-break/>районъяс дыр кежлӧ вонас воштылӧны йитӧдсӧ асланыс а<text:span text:style-name="T5">д</text:span>министративнӧй да кӧзяйственнӧй центръяскӧд, сэсся ӧд миян уна на тӧдмавтӧм да омӧля тӧдмалӧм районъяс эмӧсь и. Ставыс тайӧ тшӧктӧ пыр жӧ босьт<text:span text:style-name="T8">ч</text:span>ыны ӧнія техника ногӧн пуктыны бы<text:span text:style-name="T5">дп</text:span>ӧлӧс туйяс.</text:p>
      <text:p text:style-name="P1">А миян Сӧвет Союзын абу на ст<text:span text:style-name="T14">ав пӧ</text:span>лӧс сообщенньӧыс бура лӧсьӧдӧма. Медбӧръя кадӧдзыс ёна на омӧля видзӧдлісны дирижабль вылын ветлӧм вылӧ. А дирижабль вылын ветлӧм, йитӧд кутӧм уна боксянь позьӧ лыддьыны вывті бурӧн ӧнія став сикас ветлӧмъяс дінас.</text:p>
      <text:p text:style-name="P1">Мыйӧн нӧ бур дирижабльыс? Сійӧ уна груз вермӧ лэптыны; дыр вермӧ пуксьывтӧг лэбавны, вермӧ лэбзьыны войын, руа дырйи дай кымӧра дырйи.</text:p>
      <text:p text:style-name="P1">Сэсся ӧд дирижабльыд вывті ӧдйӧ мунӧ. Сынӧдті лэбалан карабъясыд часнад тӧвзьыштӧны 128<text:span text:style-name="T5"> </text:span>140 километрӧдз. Лэбзьӧм ӧдъя сертиыс дирижабль кольччӧ сӧмын самолётысь, но мукӧд бокъяссяньыс — дыр лэбзьыны вермӧм боксяньыс, ылӧдз лэбзьыны вермӧм боксяньыс, груз лыд лэптыны вермӧм боксяньыс да жугавтӧм, торксьытӧм боксяньыс сы<text:span text:style-name="T5"> </text:span>кодь лэбалан машинаыс абу.</text:p>
      <text:p text:style-name="P1">Эмӧсь<text:span text:style-name="T5"> </text:span>дерт<text:span text:style-name="T5"> </text:span>и дирижабльлӧн тырмытӧмъяс, сӧмын сійӧ тырмытӧмъяссӧ позьӧ бырӧдны. Тырмытӧмъяс бырӧдны позьӧмсӧ петкӧдлӧны Рытыввыв Европаын опытъясыс.</text:p>
      <text:p text:style-name="P1">Дирижабль кутчысьӧ сынӧдас, тыртӧма сійӧс зэв кокни газӧн да. Газыс шусьӧ водородӧн. Тайӧ водородыс вывті сотчысь. А дирижабльлӧн моторъясыс уджалӧны медбур бензинӧн (ёна жӧ сотчысь). Сід<text:span text:style-name="T5">зк</text:span>ӧ<text:span text:style-name="T5"> </text:span>пӧжар лоӧмысь дирижабль вылын лоӧ на повны. Америкаын водородсӧ вежисны мӧд газӧн — гелийӧн. Гелийыс водород кодьыд жӧ кокни, сӧмын сійӧ оз сотчы. Сыкӧд тшӧтш мунӧны уджъяс бензинӧн уджалысь моторъяссӧ нефтьӧн уджалан моторъяс вылӧ вежӧм кузя.</text:p>
      <text:p text:style-name="P1">Дирижабльяс стрӧитігӧн миян Сӧвет Союзын та вылӧ и медпервойсӧ колӧ видзӧдлыны. Дерт гелийыд миян эм, сӧмын сійӧс колӧ корсьны. Кор аддзам му пытшкысь гелий петанінсӧ, ковмас сійӧс чукӧртны заводитны.</text:p>
      <text:p text:style-name="P1">Дирижабльяс стрӧитӧмын эм ещӧ ӧти ыджыд тырмытӧмтор: вывті донаӧсь сувтӧны дирижабльыслы колан мувывса сооруженньӧясыс — эллингъяс, сувтан (<text:span text:style-name="T16">причальнӧй</text:span>) мачтаяс, газӧвӧй завод, бензин видзанінъяс, мастерскӧйяс, лабораторияяс да сідз водзӧ. Но эллингъясыд колӧны сӧмын лэбалан линия помъясас, а лэбзян туй пунктъясас (линия костъясас) оборудованньӧыс сувтӧ ёна донтӧмджык. А миян ӧд лэбзян туйясыд зэв кузьӧсь, сідз кӧ дирижабльнад вӧдитчӧмыд (лэбалӧмыд), дирижабльыд бура асьсӧ вештас.</text:p>
      <text:p text:style-name="P1"/>
      <text:p text:style-name="P1">КУТШӦМ ДИРИЖАБЛЬЯС ОВЛӦНЫ ДА КЫДЗИ СІЙӦН ВЕСЬКӦДЛӦНЫ.</text:p>
      <text:p text:style-name="P1"/>
      <text:p text:style-name="P1">Дирижабльыс баллонысь, чери формаа, джен<text:span text:style-name="T21">ь</text:span>ыд тупӧй юра да кузь ёсьмӧм бӧжа. Баллонас бӧжас крепитӧма стабилизаторъяс креста <text:span text:style-name="T16">плоскосьтъясӧн</text:span> да сійӧ кутӧ сынӧдас дирижабльсӧ вертикальнӧй ногӧн<text:span text:style-name="T5"> </text:span>бергӧдчӧмысь.</text:p>
      <text:p text:style-name="P1">Дирижабль кутчысьӧ сынӧдас<text:span text:style-name="T5">, </text:span>оболочкасӧ тыртӧма сынӧдсьыс кокньыдджык газӧн да.</text:p>
      <text:p text:style-name="P1">Карабнас веськӧдлӧны рульясӧн. Найӧс лӧсьӧдӧма оболочка помас, бӧрас ӧтлаалӧма тросъясӧн (цинк снасьтъясӧн) штурвалъясыскӧд. Гондоласяньыс и веськӧдлӧны. Газнас дирижабль кыпӧдчигӧн либӧ увлань лэччигӧн веськӧдлӧны сідз жӧ г<text:span text:style-name="T6">о</text:span>ндоласяньыс газӧвӧй да воздушнӧй клапанъясӧн.</text:p>
      <text:p text:style-name="P1">Веськӧдлӧны дирижабльнас (кодарӧ лэбзьыны, лэччыны-ӧ, кыпӧдчыны вылӧджык) горизонтальнӧй да вертикальн<text:span text:style-name="T21">ӧ</text:span>й рульясӧн. Горизонтальнӧй рульнас веськӧдлӧны кыпӧдчигас да лэччигас, вертикальнӧй рульнас — кодарӧ лэбзьыны. Кымын вылӧ качӧдчас дирижабльыс, сымын сійӧ ыдждӧ, польдӧ, сэні сынӧдыс кизьӧрджык да, дирижабль пытшса газыс ёнджыка с<text:span text:style-name="T21">э</text:span>сся паськалӧ да. Мед баллоныс оз пот, пытшсьыс лэдзӧны мый<text:span text:style-name="T8">т</text:span>акӧ газсӧ. Кымын вылӧ сынӧдас кыпӧдчӧ дирижабльыс, сымын уна балласт дирижабль вывсьыс <text:soft-page-break/>ш<text:span text:style-name="T21">ы</text:span>блавсьӧ. Балластсӧ дирижабль вылас босьтӧны быд лэбзигӧн. Балластыс лыаысь, ваысь. Ваыс бурджык сійӧн, лыаыс моторъясас веськавны вермас да.</text:p>
      <text:p text:style-name="P1">Вылӧ сынӧдас качӧдчылӧм да газсӧ лэдзӧм дирижабльыс бӧр улӧ лэччигас вежӧ ассьыс формасӧ да вермас шӧри орны (жугавны). Сы понда, медым кутны важ формасӧ оболочкалысь, эм нарошнӧ приспособленньӧ — оболочка пытшкас пуктӧма неыджыд <text:span text:style-name="T16">баллончик</text:span> да трубкаӧн (шлангӧн) ӧтлаалӧма воздушнӧй вентиляторкӧд да сійӧн позьӧ баллонас качайтны сынӧдсӧ да сідзӧн кутны оболочкаыслысь важ формасӧ. Сідзи, рульясӧн, балластӧн, а кор ковмас, газсӧ лэдзӧмӧн, пилот веськӧдлӧ дирижабльӧн. Эмӧс<text:span text:style-name="T29">ь</text:span> сынӧдті лэбалан веськӧдлан небыд, джынвыйӧ чорыд да чорыд дирижабльяс.</text:p>
      <text:p text:style-name="P1"/>
      <text:p text:style-name="P1">НЕБЫД ДИРИЖАБЛЬЯС.</text:p>
      <text:p text:style-name="P1"/>
      <text:p text:style-name="P1">Небыд дирижабльясыслӧн оболочкаыс матерйӧысь да тыртӧма сійӧс газӧн. Г<text:span text:style-name="T6">о</text:span>ндолаыс ӧшӧдчысьӧ оболочкаас.</text:p>
      <text:p text:style-name="P1">Небыд дирижабльясыд абу зэв ыджыдӧсь йӧрышнас (10 000 кубическӧй метрысь абу ыджыдджыкыс), дай абу ыджыд вына моторыс налӧн. Оз жӧ ӧдйӧ и лэбав, сӧмын<text:span text:style-name="T5"> </text:span>дерт <text:s/>любӧй кур<text:span text:style-name="T6">ь</text:span>ерскӧй поезд дорысь ёна ӧдйӧджык мунӧ (лэбзьӧ). Оз уна лэпты и грузтӧ, дай пуксьывтӧг оз ёна дыр лэбзьы. Сы понда татшӧм дирижабльясыд оз шогмыны кузя (ылӧ) лэбалӧм вылӧ да грузъяс кыскалӧм вылӧ.</text:p>
      <text:p text:style-name="P1">Небыд дирижабльяссӧ лӧсьӧдӧны агитация нуӧдӧм понда да спорт вылӧ, посни могъясӧн неылӧ лэбавны, а медсясӧ сы вылын да сы дінын гырысь дирижабльяс вылын лэбавны-веськӧдлыны йӧзӧс велӧдӧны.</text:p>
      <text:p text:style-name="P1">Татшӧм системаа дирижабль вӧлі миян «<text:span text:style-name="T22">Московский </text:span><text:span text:style-name="T24">Х</text:span><text:span text:style-name="T22">имико-</text:span><text:span text:style-name="T24">Р</text:span><text:span text:style-name="T22">езинщик</text:span>», коді лэбаліс 1926-ӧд восянь 1928-ӧд воӧдз да «<text:span text:style-name="T22">Комсомольская правда</text:span>», коді лэбаліс таво ар Мӧскуа районын да Мӧскуа весьтын.</text:p>
      <text:p text:style-name="P1">Тайӧ кыкнан дирижабльсӧ л<text:span text:style-name="T21">ӧ</text:span>с<text:span text:style-name="T21">ьӧ</text:span>діс да стр<text:span text:style-name="T21">ӧ</text:span>итіс <text:span text:style-name="T21">ӧ</text:span>ти морт — инженер П. В. Фомин. Найӧ торъялӧны со мыйӧн: ӧти дирижабльсӧ вӧчӧма заводын, сылӧн моторыс «Фиам», 105 вӧв вына, а «<text:span text:style-name="T22">Комсомольская правда</text:span>» дирижабльсӧ вӧчӧма эськӧ заводын жӧ, сӧмын сійӧс вӧчисны Высшӧй <text:span text:style-name="T16">агромеханическӧй</text:span> школаысь велӧдчысьяс (студентъяс), моторыс талӧн <text:span text:style-name="T16">ЮМВ</text:span>. — 185 вӧв вына. «<text:span text:style-name="T22">Комсомольская правда</text:span>» дирижабльыс ыджыдджык моторыс понда «<text:span text:style-name="T22">Московский Химико-Резинтшик</text:span>» дорысь ӧдйӧджык лэбалӧ дай веськӧдлынысӧ кокньыдджык.</text:p>
      <text:p text:style-name="P1">Кык во чӧжнас кӧ «<text:span text:style-name="T22">Московский Химико-Резинтшик</text:span>» лэбзьыліс кызь нёльысь, «<text:span text:style-name="T22">Комсомольская правда</text:span>» кык тӧлысьӧн лэбзьыліс комынысь, а усло<text:span text:style-name="T5">вй</text:span>ӧыс талӧн волі омӧльджык: омӧль местаын дай некутшӧм вевттьӧдтӧг сулаліс дирижабльыс, аслас командаыс эз вӧв, газсӧ да мукӧд коланторъяс судзӧдӧм эз вӧв бура пуктӧма.</text:p>
      <text:p text:style-name="P1">Тайӧ кык дирижабль вылас лэбалӧмыслӧн опытыс петкӧдліс, мый татшӧм ичӧт йӧрыша дирижабльясыс оз сувтны донаӧсь дай конструкция сертиыс прӧстӧйӧсь, да позьӧ бура используйтны лэбалысьяссӧ (лётнӧй составсӧ) да обслуживающӧй персоналсӧ (командасӧ).</text:p>
      <text:p text:style-name="P1"/>
      <text:p text:style-name="P1">ДЖЫНВЫЙӦ ЧОРЫД ДИРИЖАБЛЬЯС.</text:p>
      <text:p text:style-name="P1"/>
      <text:p text:style-name="P1">Джынвыйӧ чорыд дирижабльыс небыд системаа дирижабльсьыс торъялӧ сӧмын сійӧн, мый оболочка пытшкас улысяньыс кузялаыс мунӧ металлическӧй ф<text:span text:style-name="T8">о</text:span>рма, шусьӧ сійӧ кильӧн. Йӧрышсӧ ыдждӧдігӧн кильыс отсалӧ сьӧктасӧ ӧткод<text:span text:style-name="T26">яджыка</text:span> лӧсьӧдны дирижабль оболочка пасьталаыс. Сэсся г<text:span text:style-name="T6">о</text:span>ндоласӧ позьӧ крепитны киль бердас, а сід<text:span text:style-name="T5">зк</text:span>ӧ и оболочка бердас да сынӧдыс озджык сэтшӧма паныдав лэбзигас, дирижабльыс ӧдйӧджык вермӧ лэбзьыныс.</text:p>
      <text:p text:style-name="P1"><text:soft-page-break/>Сыысь кындзи, небыд дирижабльяс дорысь тайӧ йӧрышнас ыджыдджык<text:span text:style-name="T5">,</text:span> дай моторсӧ позьӧ сувтӧдавны ыджыдджыкӧс, вынаджыкӧс, а сід<text:span text:style-name="T5">зк</text:span>ӧ и дирижабльыс вермӧ лэбзьыны ӧдйӧджык.</text:p>
      <text:p text:style-name="P1">Джынвыйӧ чорыд карабыслӧн оболочкаыс (кышыс) небыд караблӧн моз жӧ вӧчсьӧ наросьнӧ сы вылӧ вӧчӧм прорезиненнӧй матерйӧысь (перкальысь) да сійӧ оболочкаыс ас вылас кутӧ став сьӧктасӧ.</text:p>
      <text:p text:style-name="P1">Дж<text:span text:style-name="T21">ы</text:span>нвыйӧ чорыд карабъяс пиысь позьӧ индыны «Италия» дирижабль вылӧ. Вӧчӧма вӧлі сійӧс инженер Нобиле планъяс серти.</text:p>
      <text:p text:style-name="P1">Италия вӧчліс сынӧдті лэбалан джынвыйӧ чорыд вель уна карабъяс, ыджданас 1000 кубическӧй метрсянь 61000 кубическӧй метрӧдз *. Италияса джынвыйӧ чорыд карабъяс зэв ӧдйӧ вӧлі лэбалӧны. «Норвегия» караб (либӧ «2№»), код вылын Нобиле 1926-ӧд воын лэбзис Римсянь Ленинград пыр, Шпицберген пыр Аляскаӧ, вӧлі 18 500 кубическӧй метр ыджда да медӧдйӧсӧ вӧлі лэбзьӧ 100 километрӧн час. «Граф Цеппелин» дирижабль (чорыд караб), коді воліс 1930-ӧд вося се<text:span text:style-name="T5">нт</text:span>ябрӧ Мӧскуаӧ, вӧлі бура сыысь ыджыд дай вына, часнас вӧлі лэбзьӧ сӧмын 128 километр. Джынвыйӧ чорыд карабъяс сэсся донтӧмджык сулалӧны и.</text:p>
      <text:p text:style-name="P1"/>
      <text:p text:style-name="P1">* Медбӧръя дирижабльыс эз ло помӧдз вӧчӧма, Нобиле заводыс 1928<text:span text:style-name="T5">-</text:span><text:span text:style-name="T8">ӧд</text:span> вося авария бӧрын (Войвыв полюсас) дугдіс уджалӧмсьыс да.</text:p>
      <text:p text:style-name="P1"/>
      <text:p text:style-name="P1">Лоӧ нӧшта кымынкӧ кыв висьтавны сынӧдті лэбалан медбӧръя типа немецкӧй джынвыйӧ чорыд карабъяс йылысь. Найӧ асьнысӧ петкӧдлісны вывті бурӧн. На вылын вывті бура нуӧдӧны велӧдчан удж да посньыдик могъяс кузя, торъя заданньӧяс кузя лэбалӧмъяс. Сэтшӧм гырысь дирижабльяссӧ стрӧитігӧн, кыдзи, шуам, «Граф Цеппелин» — 105 000 кубическӧй метр ыджда да ЛЦ-138 — 150 000 кубическӧй метр ыджда, бытьтӧ эськӧ нинӧм вылӧ нин вӧчавны посни карабъяссӧ. Сӧмын Германия сэтшӧм посни карабъяссӧ вӧчалӧ, дай бура вӧчӧ, велӧдӧ сы вылын медсясӧ караб вылын лэбалысьясӧс. На пиын медтӧдчана дирижабльыс — РК-27. Сылӧн ыдждаыс 1435 кубическӧй метр, кык мотора 35 вӧв вын мындаӧн. Моторъясыслы ломтысянсӧ босьтӧ 10 час лэбалӧм вылӧ, вермӧ лэбзьыны 2000 метр вылаті.</text:p>
      <text:p text:style-name="P1">ПН-28 дирижабль ыджданас 1800 кубическӧй метр. Моторыс 80 вӧв вына (Сименс). Лэбзьӧ 90 километр часнас. Вӧчӧмаӧсь шоколад фабрика «Триумф» тшӧктӧм серти реклама нуӧдӧм вылӧ. Тайӧ ичӧтик дирижабльыс бӧръя вонас лэбзьыліс кыксёысь унджыкысь, став лэбалӧмсӧ арталӧмӧн 600 час чӧж.</text:p>
      <text:p text:style-name="P1">ПН-29 дирижабль ыджданас 2000 кубическӧй метр. Моторыс (Сименс) 100 вӧв вына. Вӧчӧмаӧсь сійӧс Швеция заказ серти.</text:p>
      <text:p text:style-name="P1">Тайӧ посньыдик дирижабльясыслы Германияын вӧчӧмаӧсь нарошнӧ <text:span text:style-name="T16">разборнӧй</text:span> сувтан мачта. Сійӧс вӧчнысӧ зэв кокни да позьӧ дирижабльсӧ видзны эллингӧ сюйтӧг.</text:p>
      <text:p text:style-name="P1"/>
      <text:p text:style-name="P1">ЧОРЫД ДИРИЖАБЛЬЯС.</text:p>
      <text:p text:style-name="P1"/>
      <text:p text:style-name="P1">Конструкция сертиыс чорыд караб ёна торъялӧ вылынджык индӧм системаясысь.</text:p>
      <text:p text:style-name="P1">Сынӧдті лэбалан чорыд караблӧн медтӧдчана, главнӧй часьтыс — реш<text:span text:style-name="T8">ё</text:span>тка кодь металлическӧй каркас дирижабль формаа.</text:p>
      <text:p text:style-name="P1">Каркасыслысь пытшкӧссӧ торйӧдлӧма торъя юкӧнъяс вылӧ да сэтчӧ пуктыссьӧны газӧн тыртӧм баллонъяс, сӧмын абу нин, небыд да джынвыйӧ чорыд системаясын моз, резинаа матерйӧысь, а наросьнӧ вӧчӧм матерйӧысь, коді ас пырыс пӧшти ньӧти оз лэдз газсӧ. Ортсысяньыс каркассӧ кытшӧма резинаа матерйӧӧн, мед сынӧдыс эзджык паныдав лэбзигас. Сы вылӧ газыс пӧшти ньӧти оз личкы.</text:p>
      <text:p text:style-name="P1">Каркас уліас водзас чорыда крепитӧма веськӧдлан (управляйтан) г<text:span text:style-name="T6">о</text:span>ндола да <text:soft-page-break/>пассажиръяслы г<text:span text:style-name="T6">о</text:span>ндола, а сэсся нырсяньыс бӧжӧдзыс ӧткодь костъясӧн шахмата серӧн моз ӧтар-мӧдар бокъясас вӧчӧма моторъяслы гондолаяс, лыдыс налӧн медунасӧ дирижабльясын кайӧ витӧдз.</text:p>
      <text:p text:style-name="P1">Сынӧдті лэбалан чорыд карабъяс пиысь позьӧ индыны «Цеппелин» вылӧ. Сэтшӧм дирижабльяссӧ вӧчалӧ немецкӧй фирма «Цеппелин» комын во нин.</text:p>
      <text:p text:style-name="P4">Дирижабльяс стрӧитӧмӧ ёна кутчысис и Америка. Аслас сылӧн опытыс эз вӧв дирижабльяссӧ вӧчалӧмын да сійӧ войдӧр кымынӧскӧ тӧдмасьӧм могысь сетіс вӧчны «Цеппелинлы». Сэсся кораліс Америкаас уджавны немецкӧй конструкторъясӧс.</text:p>
      <text:p text:style-name="P4">Англия эськӧ чорыд дирижабльяссӧ вӧчалӧ жӧ, сӧмын колана опытыс англичаналӧн абу на.</text:p>
      <text:p text:style-name="P1">Чорыд карабъясыс медся бурӧсь уна груз лэптӧмӧн. Вермӧ сійӧ лэптыны уна дас тонна груз. Сэсся ӧдйӧ лэбзьӧ, 140 километрӧдз дай унджык на часнас мунӧ. Став тайӧ качествояс вӧснаыс дирижабльясыд ёна колӧны миянлы.</text:p>
      <text:p text:style-name="P1">Кутшӧм достиженньӧяс эмӧсь став му вылас сынӧдті лэбалӧмын, позьӧ аддзыны со кутшӧм лыдпасъясысь (видзӧд 24 листбок):</text:p>
      <text:p text:style-name="P1"/>
      <text:p text:style-name="P1">Кутшӧмӧсь карабъясыс «Граф Цеппелин» Герман<text:span text:style-name="T21">и</text:span>я Р-101 Англия Америка ЛЦ-118 Герман<text:span text:style-name="T21">и</text:span>я</text:p>
      <text:p text:style-name="P1">Ыдждаыс (йӧрышнас) куб. метр 105.000 141.000 184.000 150.000</text:p>
      <text:p text:style-name="P1">Кузьтаыс метр лыдӧн 235 220 239 237</text:p>
      <text:p text:style-name="P1">Пасьтаыс метр лыдӧн <text:s/>30,5 40,3 40,5 38,0</text:p>
      <text:p text:style-name="P1">Уна-ӧ груз вермӧ ставсӧ кыпӧдны (ассьыс грузсӧ и быдӧн) тонна лыдӧн 83,2 155 182,5 139</text:p>
      <text:p text:style-name="P1">Ыджыд-ӧ торъя груз вермӧ новлӧдлыны (п<text:span text:style-name="T12">ӧ</text:span>лезнӧй нагрузка) тонна лыдӧн 15 24 38 25</text:p>
      <text:p text:style-name="P1">Кымын вӧв вынаӧсь моторъясыс 2650 3250 4800 4800</text:p>
      <text:p text:style-name="P1">Уна-ӧ вермӧ медунасӧ мунны часнас к<text:span text:style-name="T30">м</text:span>. лыдӧн 128 101 120 120</text:p>
      <text:p text:style-name="P1">Ылӧ-ӧ вермӧ пуксьывтӧг лэбзьыны километръясӧн 10.000 6000 1700 14000</text:p>
      <text:p text:style-name="P1">Кымын лун вермӧ лэбзьыны 3,5 2,5 6,0 5,0</text:p>
      <text:p text:style-name="P1"/>
      <text:p text:style-name="P1">Дирижабльяс вылын лэбалӧм кузя медыджыд опытыс ӧні эм неме<text:span text:style-name="T12">чь</text:span>яслӧн. Сы вӧсна неме<text:span text:style-name="T12">чь</text:span>яслӧн бӧръя воясас лэбалігӧн дирижабльясыс некор эз жугавлыны да усьлыны, кӧть эськӧ найӧ и зэв тшӧкыда дай быдсяма лёк поводдяяснас лэбавлісны. А дирижабльяс вылад неме<text:span text:style-name="T12">чь</text:span>ясыд збыльысь ылӧ лэблывлісны, дай ёна бура лэбавлывлісны, вежавны вӧлі сӧмын позьӧ на вылӧ. 1928-ӧд воӧ «Граф Цеппелин» лэбзьыліс Европасянь Америкаӧ 111 часӧн. Лэбзигас сюрліс унаысь зэв лёк тӧвъяс, зэръяс улӧ, сӧмын помӧдзыс лэбзис.</text:p>
      <text:p text:style-name="P1">Дирижабль вылас вӧлі 62 морт да 5 тонна пошта. Сійӧ жӧ дирижабльыс 1929-ӧд во помланьын лэбзьыліс став му г<text:span text:style-name="T21">ӧ</text:span>гӧрыс да сӧмын куимлаӧ и пуксьыліс сэки. Лэбзис сійӧ со кытъясті: Фридрихсгафен — Токио (сэтчӧ пуксьыліс) — Лос<text:span text:style-name="T5">-</text:span>Анжелос (сэтчӧ пуксьыліс) — Нью-<text:span text:style-name="T6">Й</text:span>орк (сэтчӧ пуксьыліс) — <text:span text:style-name="T16">Фридрихсгафен</text:span>. Фридрихсгафенсянь Токиоӧдз (12 000 километр кымын) дирижабль лэбзис пуксьывтӧг 101 часӧн. Став туйыс лои лэбзьӧма 35 500 километр 12 суткиӧн. Та кузьта туйсӧ шӧркодд<text:span text:style-name="T30">ьӧ</text:span>ма колӧ мунны 50 сутки чӧж. Мӧскуасянь Токиоӧдз дирижабль лэбзис сӧмын куим лун да джын, а ме<text:span text:style-name="T5">дӧ</text:span>дйӧ мунысь поезд воӧ сэтчӧ 14 суткиӧн сӧмын.</text:p>
      <text:p text:style-name="P1"/>
      <text:p text:style-name="P1">ДИРИЖАБЛЬӦН ЛЭБАЛӦМ</text:p>
      <text:p text:style-name="P1"/>
      <text:p text:style-name="P1">Неме<text:span text:style-name="T12">чь</text:span>яслӧн сынӧдті лэбалӧмын гырысь достиженньӧясыс тшӧктӧны збыльысь ёна босьтсьыны и миян Союзын гырысь дирижабльяс лӧсьӧдӧмас. Сӧвет Союз пуксьӧма квайтӧд юкӧн став му вылас. Миян Войвылын да Сибырын эмӧсь уна ньӧти тӧдмавтӧм местаяс. Сӧвет <text:soft-page-break/>Союз некыдзи оз вермы бокӧ вештыны дирижабльясӧн лэбалӧм лӧсьӧдӧмсӧ.</text:p>
      <text:p text:style-name="P1">Ми огӧ нин кутӧ сёрнитны Мӧскуасянь Константинопольӧ, Кавказӧ, Туркестанӧ да Персияӧ дирижабльясӧн лэбалӧм колӧм йылысь. Миянлы колӧ ӧні жӧ збыльысь чорыда босьт<text:span text:style-name="T10">ч</text:span>ыны сёрнитны Мӧскуасянь Дальнӧй Востокӧ, Сахалинӧ, Камчаткаӧ да мукӧдлаӧ сынӧдті лэбалан туйяс лӧсьӧдӧм йылысь. Сибырса крайын эм лыдтӧм-помтӧм озырлун. Сійӧс колӧ ӧні жӧ индыны индустриализация нуӧдӧм вылӧ. А туйяс абутӧмысла ми огӧ на вермӧ колӧм выйӧдз тӧдмавны сійӧ местаяссӧ. Сэсся ӧд <text:span text:style-name="T30">с</text:span>ыысь кындзи сынӧдті лэбалан туйястӧ восьтӧмыд йитас ылын местаяссӧ центръяскӧд, во гӧгӧр чӧж позьны кутас йитӧдсӧ кутны, а сійӧ зэв коланатор экономика да политика боксянь. Дирижабльяс вылын орлытӧм йитӧд пуктӧмӧн позьӧ овмӧдны овтӧминъяс, заводитны перйыны озырлунсӧ. Дирижабльяснас лэбалӧмсӧ медвойдӧр артавсьӧ лӧсьӧдны <text:span text:style-name="T16">Гальчиха</text:span> — <text:span text:style-name="T16">Булун</text:span> — <text:span text:style-name="T16">Ново-Колымск</text:span>; Гальчиха — Туруханск — Красноярск — Иркутск — <text:span text:style-name="T16">Иминск</text:span>; Якутск — Верхоянск — Ново-Колымск да Якутск — Булун. Арталӧмъяс серти тайӧ сынӧд туйяс вылас лэбавны колӧ лӧсьӧдны дирижабльяссӧ ыджданас 80 000 — 100 000 кубическӧй метрӧдз да мед найӧ вермӧны вӧлі босьтны 10-15 тонна п<text:span text:style-name="T12">ӧ</text:span>лезнӧй нагрузка, лэбзьыны пуксьывтӧг 6-8 сюрс километр.</text:p>
      <text:p text:style-name="P1">Миян абу на опытыс ылын туйяс кост дирижабльӧн лэбалӧм кузяыс. Сӧмын миян синводзын неме<text:span text:style-name="T12">чь</text:span>яслӧн та боксянь опытъясыс (11-12 сюрс километръясӧн лэбалӧмыс) тшӧктӧ миянӧс ӧддзӧдны став лӧсьӧдчан уджъяссӧ дирижабльяс стрӧитӧм кузяыс, медым асланым лэбалан опытӧн сэсся водзӧ паськӧдны дирижабльясӧн лэбалӧмсӧ. Ӧд вылынджык индӧм примерыс — Германиясянь Токиоӧдз дирижабль вылын сӧмын куим сутки да джын лэбзьӧмыс (кӧрт<text:span text:style-name="T5"> </text:span>туй кузя 14 лун мунӧм пыдди) зэв нин ёна висьталӧ унджык дирижабльяс лӧсьӧдны колӧм кузяыс. Сэсся и пассажиръясыдлы дирижабльнад мунны вывті лӧсьыд. Ыджыд дирижабль вылын ветлӧм став мувывса туйяс дорысь медлӧсьыд. «Граф Цеппелин» дирижабль вылын зэв бур удобствоыс: позьӧ ветлыны пассажиръяслы лӧсьӧдӧм став помещенньӧястіыс; ӧти местаа, кык местаа, торъя спальнӧй каютаяс международнӧй вагонын моз жӧ. Электричествоа би эм, электричествоыс жӧ и шонтӧ помещенньӧсӧ; эм радио, зэв бура лӧсьӧдӧма мыссянінсӧ, сэні жӧ и воздушнӧй поштаыд.</text:p>
      <text:p text:style-name="P1">Ӧні ми тӧдам нин, кутшӧм пӧльза вайӧ дирижабльыд, мый вылӧ сійӧ колӧ. Миянлы став вынысь колӧ зільны паськӧдны дирижабльяс вӧчӧмсӧ миян Союзын.</text:p>
      <text:p text:style-name="P1"/>
      <text:p text:style-name="P1">ДИРИЖАБЛЬ НАРОДНӦЙ ОВМӦС КЫПӦДӦМЫН.</text:p>
      <text:p text:style-name="P1"/>
      <text:p text:style-name="P1">Дирижабльяс тані вермасны сетны вывті ыджыд отсӧг. Висьталам тані сӧмын медтӧдчанаяссӧ да сы серти сэсся позьӧ нин гӧгӧрвоны дирижабльлысь коланлунсӧ. Ми висьтавлім нин, мися небыд да джынвыйӧ чорыд дирижабльяс медсясӧ вӧчавсьӧны велӧдчӧм вылӧ. Дерт<text:span text:style-name="T5"> </text:span>и найӧ вермӧны жӧ лэбавны кутшӧ<text:span text:style-name="T5">мс</text:span>юрӧ торъя заданньӧясӧн. Со Нобиле лэбзьыліс Войвыв полюс пыр, «<text:span text:style-name="T22">Московский Химико-Резинтшик</text:span>» лэбзьыліс Ленинградсянь <text:span text:style-name="T5">Т</text:span>верӧ да «<text:span text:style-name="T22">Комсомольская правда</text:span>» — Мӧскуасянь Курскӧ. Уна груз лэптӧмыс понда, ылӧ лэбзьыны вермӧмысла, гырысь чорыд дирижабльяс, пассажиръясӧс новлӧдлӧмысь кындзи, вермасны грузъяс новлыны. Дирижабльясӧн позьӧ йитчы<text:span text:style-name="T21">н</text:span>ы прӧмысъяскӧд, найӧс снабжайтны, сэтысь прӧдукциясӧ нуавны, кӧні абу матынӧсь кӧрт туйяс; ёна бок<text:span text:style-name="T12">и</text:span>са местаясӧс снабжайтны дирижабльнас сэтчӧ лэбалӧмӧн; ылын местаясӧ пошта нуны-вайны; видз<text:span text:style-name="T5">-</text:span>му овмӧсын вредительяскӧд вермасьӧм нуӧдны; вӧр сотчӧмъяскӧд вермасьны; тӧдмавтӧм местаясын аэр<text:span text:style-name="T5">ос</text:span>ъёмкаяс вӧчны; чери кыян пр<text:span text:style-name="T6">ӧ</text:span>мысъясын отсӧг сетны, изысканньӧяс нуӧдан партияяслы отсӧг сетны, найӧс снабжайтны, накӧд йитӧд кутны дирижабль пырыс; экспедицияяслы колана отсӧг сетны да уна мукӧд могъяс на нӧшта вермасны нуны дирижабльяс.</text:p>
      <text:p text:style-name="P1">Со мый вермӧны сетны дирижабльяс миян народнӧй овмӧслы. Дерт<text:span text:style-name="T5"> </text:span>тані ми эг на ставсӧ висьталӧ. Вайӧдам ӧти пример. Ӧні ёна мунӧны лӧсьӧдчан уджъяс Войвыв ыджыд туй <text:soft-page-break/><text:span text:style-name="T22">(Великий с</text:span><text:span text:style-name="T23">е</text:span><text:span text:style-name="T22">верный путь) </text:span>вӧчӧм кузя; сэні лоӧны и кӧрт<text:span text:style-name="T5"> </text:span>туйяс и ва туйяс, и сынӧдті лэбалан туйяс. Тайӧ лӧсьӧдчан уджъяссӧ нуӧдны дирижабльяс вывті ёна вермасны отс<text:span text:style-name="T21">а</text:span>вны, а тайӧ отсӧгнас и туйсӧ вӧчан срокъясыс вермасны чинны.</text:p>
      <text:p text:style-name="P1"/>
      <text:p text:style-name="P1">ДИРИЖАБЛЬ ПОЛЯРНӦЙ СТРАНАЯС ДА АСЫВ-ВОЙВЫВСА МЕСТАЯС ТӦДМАЛӦМЫН.</text:p>
      <text:p text:style-name="P1"/>
      <text:p text:style-name="P1">Торйӧн сувтлам, мый вермӧ сетны дирижабль полярнӧй странаяс да асыв-войвыв местаяс тӧдмалӧм кузя.</text:p>
      <text:p text:style-name="P1">Миян полярнӧй странаяс ӧнӧдз на омӧля тӧдмалӧма. Омӧля тӧдмалӧмыс медсясӧ лои со кутшӧм помкаяс понда: Арктика кузя муннысӧ вывті сьӧкыд, ёна кыз йиа сэті да, йиыс сэтысь весиг гожӧмъяснас оз сывлы да, нэмыс пыр сэні куйлӧ да. Сӧмын ёна гырысь ледоколъясӧн позьӧ муртса мунны Арктикатіыс, дай сійӧн на, кыдзи петкӧдліс «Красинлӧн» походыс, мый весиг гырысь ледоколъяс оз пыр вермыны муннысӧ йияс пытштіыс. Тані бара жӧ дирижабльыд вермас сетны ыджыд отсӧг.</text:p>
      <text:p text:style-name="P1">Арктика тӧдмалӧм могысь ставмувывса об<text:span text:style-name="T6">щ</text:span>ество 1931-ӧд воӧ кӧсйӧ «Граф Цеппелин» дирижабльӧс мӧдӧдлыны Арктикаӧ. Татысь нин тыдалӧ, кутшӧм ыджыд надея пуктӧ тайӧ обществоыс Арктика тӧдмалӧмын дирижабль вылас. Дирижабльысь кындзи некутшӧм мӧд бурджык средство сэтчӧ муннысӧ абу.</text:p>
      <text:p text:style-name="P1">Воысь<text:span text:style-name="T5"> </text:span>воӧ Войвылын миян тӧваръяс ёнджыка бергӧдчӧны. Унджык тӧваръяссӧ нуӧ сэтчӧ Карскӧй экспедиция. Сэтчӧ отсӧг вылӧ вывті жӧ бур используйтны дирижабльясӧс. Дирижабльяс да самолётъяс ӧтвылысь ёна вермасны отсавны судноясыслы регыдджык да кокньыдджыка туйсӧ Войвыв саридз кузя мунны.</text:p>
      <text:p text:style-name="P1">Со кутшӧм бур вермас сетны дирижабль овмӧс кыпӧдӧм боксянь. Сыысь кындзи, дирижабль ёна вермас отсавны и война вылын. Сы понда асланым государствоын дирижабльяс вӧчӧмсӧ паськӧдӧмыс лоӧ тшӧтш ССРС-<text:span text:style-name="T21">лысь</text:span> дорйысян вынсӧ кыпӧдӧм.</text:p>
      <text:p text:style-name="P1"/>
      <text:p text:style-name="P1">БӦРЪЯКЫВ.</text:p>
      <text:p text:style-name="P1"/>
      <text:p text:style-name="P1">Дирижабльяс вӧчӧмын техника да экономика боксянь водзын мунысь странаяс серти ми ёна колим бӧрӧ. Народнӧй овмӧсын реконструкция нуӧдӧмыс тшӧктӧ Сӧвет Союзын кыпӧдны да лӧсьӧдны техника боксянь вермана став сикас туйяссӧ, транспортсӧ. Ёна колӧ босьт<text:span text:style-name="T10">ч</text:span>ыны и дирижабльяс лӧсьӧдан уджӧ.</text:p>
      <text:p text:style-name="P1">Дирижабльяс стрӧитӧмын миян опытыс пӧшти абу на. Со кутшӧм дирижабльяс ми вӧчим ӧнӧдз:</text:p>
      <text:p text:style-name="P1"/>
      <text:p text:style-name="P1">Кутшӧм лэбалан карабъяс Кор вӧчӧма (во) Ыджыд-ӧ йӧрышнас Ӧдйӧ-ӧ лэбзьӧ часнас Уна-ӧ груз лэптӧ (тонна лыдӧн)</text:p>
      <text:p text:style-name="P1">Красная Звезда . . . 1919/20 10.000 63 3,7</text:p>
      <text:p text:style-name="P1">VІ Октябрь 1923 1.700 60 0,5</text:p>
      <text:p text:style-name="P1"><text:span text:style-name="T22">Химик-Резин</text:span><text:span text:style-name="T25">щ</text:span><text:span text:style-name="T22">ик</text:span> . . . 1925 2.500 55 0,9</text:p>
      <text:p text:style-name="P1"><text:span text:style-name="T22">Комсомольская Правда</text:span> 1930 2.500 70 0,9</text:p>
      <text:p text:style-name="P1"/>
      <text:p text:style-name="P1">Став тайӧ дирижабльясыс «Комсомольскӧй правда» кындзи дугдісны нин лэбалӧмсьыс, дай найӧ вӧлісны сӧмын велӧдчыны вӧчӧм карабъясӧн, на вылын ылӧджык груз ли, йӧзӧс новлӧдлыны эз позьлы, на пиын вӧліны ставыс небыд да ичӧт вына дирижабльяс. Гӧгӧрвоана: миян водзын сулалӧ ӧні зэв сьӧкыд да ыджыд удж дирижабльяс стрӧиталӧм кузяыс. Миянлы ковмас дирижабльяссӧ вӧчӧмыскӧд тшӧтш и велӧдчыны, велӧдчигмозыс стрӧитны.</text:p>
      <text:p text:style-name="P1">Дерт<text:span text:style-name="T5"> </text:span>дирижабльяссӧ стрӧитӧм кузяыс миянлы колӧ босьтны Рытыввыв странаяслысь <text:soft-page-break/>бур опытсӧ. Миянлы колӧ босьт<text:span text:style-name="T10">ч</text:span>ыны вӧчавны уна груз лэптысь, дыр да ӧдйӧ лэбавны вермысь дирижабльяс.</text:p>
      <text:p text:style-name="P1">Сідз жӧ ковмас миян видзӧдлыны бурджыка, медым дирижабльясыс дырджык эз киссьыны да жугавлыны; сы могысь корсьны бур выль матер<text:span text:style-name="T12">иа</text:span>лъяс дирижабльяссӧ вӧчавны. Паськыдджыка колӧ сувтӧдны про<text:span text:style-name="T7">е</text:span>ктируйтчан удж да цельнометаллическӧй дирижабльяс вӧчӧм. Та кузя босьтны ставсӧ, мый позьӧ<text:span text:style-name="T5">,</text:span> изобретатель К. Э. Циолковск<text:span text:style-name="T10">ӧ</text:span>й уджъясысь, гижӧмъясысь.</text:p>
      <text:p text:style-name="P1">Дирижабльяс вӧчалӧмыд миянлы выль, ыджыд да зэв ответственнӧй удж. Колӧ та дінӧ кутчысьны ёна вид<text:span text:style-name="T7">з</text:span>ч<text:span text:style-name="T7">ы</text:span>сьӧмӧн, мед эз лоны гырысь ӧшыбкаяс.</text:p>
      <text:p text:style-name="P1">Ди<text:span text:style-name="T28">ри</text:span>жабльяс стрӧитӧмӧн Совет Союзса уджалысь йӧз зэв ёна интересуйтчӧны<text:span text:style-name="T5">;</text:span> с<text:span text:style-name="T7">ӧ</text:span>ветскӧй общественнось<text:span text:style-name="T5">т</text:span>, Осоавиахим общество тайӧ уджас ёна отсасьӧны. Тайӧс артыштӧмӧн ми <text:span text:style-name="T7">з</text:span>боя вермам шуны: кӧть и сьӧкыдторъяс кутасны паныдасявны, кӧть и ыджыд уджыс, дирижабльяс стрӧитӧм ми вермам нуӧдны.</text:p>
      <text:p text:style-name="P1"/>
      <text:p text:style-name="P1">&lt;&gt;</text:p>
      <text:p text:style-name="P1"/>
      <text:p text:style-name="P1">ССРС-<text:span text:style-name="T30">ын</text:span> СТАВ РАБОЧӦЙЯС, КОЛХО<text:span text:style-name="T5">З</text:span>НИКЪЯС ДА УДЖАЛЫСЬ ЙӦЗ ДІНӦ, СТАВ ОРГАНИЗАЦИЯЯС ДА ОСОАВИАХИМСА ШЛЕНЪЯС ДІНӦ.</text:p>
      <text:p text:style-name="P1"/>
      <text:p text:style-name="P1">Ёртъяс!</text:p>
      <text:p text:style-name="P1"/>
      <text:p text:style-name="P1">Ленинскӧй партия веськӧдлӧм улын, большевикъяс чорыдлунӧн классӧвӧй враглысь да сійӧ агентуралысь — оппортунистъяслысь паныдалӧмъяссӧ да сьӧкыдторъяс бырӧдӧмӧн Сӧвет Союзса рабочӧй класс ыджыд вынӧн тэчӧ социализм общество.</text:p>
      <text:p text:style-name="P1">Вит вося планлысь вывті ыджыд программасӧ рабочӧй класс аслас ыджыд кыпыдлунӧн, социалистическӧй ордйысьӧм пыр да ударничество пыр нуӧдӧ олӧмӧ нёль воӧн, а решающӧй участокъясас 3 - 2½ воӧн.</text:p>
      <text:p text:style-name="P1">Тайӧ воас лоӧ эштӧдӧма социалистическӧй экономика фундамент лӧсьӧдӧмсӧ, рабочӧй класс энтузиазмӧн пӧртӧ олӧмӧ «босьтны ас киӧ техника» партиялысь лозунгсӧ, тышкасьӧ историческӧй мог — 10 воысь не дырджыкӧн вӧтӧдны дай панйыны техника да экономика боксянь медводзын сулалысь капиталистическӧй странаясӧс — олӧмӧ нуӧдӧм вӧсна.</text:p>
      <text:p text:style-name="P1">ССРС-<text:span text:style-name="T30">ын</text:span> рабочӧйяслӧн да уджалысь йӧз массалӧн вӧвлытӧм кодь кыпыдлуныс, водзмӧстчӧмыс тайӧ историческӧй могсӧ олӧмӧ нуӧдӧмыс вӧсна, большевистскӧй ӧдъяс вӧсна тышкасьӧмын зэв бура тыдалӧ сӧветскӧй дирижабльяс вӧчалӧм кузя кампанньӧясысь. Тайӧ кампанньӧясыс мунӧны став Сӧвет Союз пасьта вӧвлытӧм кодь зэв кыпыда. ССРС-<text:span text:style-name="T30">ын</text:span> рабочӧй массаяс, колхо<text:span text:style-name="T5">з</text:span>никъяс да уджалысь йӧз сьӧлӧмысь воча шыасисны ССРС-<text:span text:style-name="T30">са</text:span> Осоавиахим союз <text:span text:style-name="T16">ЦС </text:span>чукӧстчӧм вылӧ сӧветскӧй дирижабльяссӧ вӧчӧм кузя.</text:p>
      <text:p text:style-name="P1">«Дирижабль лун» нуӧдӧмыс быдлаын кыпӧдіс сӧветскӧй дирижабльяс вӧчӧм кузя рабочӧйяслысь да уджалысь йӧзлысь в<text:span text:style-name="T28">о</text:span>дзмӧстчӧмсӧ, босьтчанлунсӧ.</text:p>
      <text:p text:style-name="P1">Ленин ёрт пӧшти 17 во сайын, Швейцарияын эмиграция дырйи, висьталіс збыль вылӧ пророческӧй кывъяс: «Ви<text:span text:style-name="T7">ч</text:span>ч<text:span text:style-name="T7">ы</text:span>сьлам, кор миян лоӧны асланым дирижабльяс».</text:p>
      <text:p text:style-name="P4">Ленин ёртлысь заветсӧ олӧмӧ нуӧдӧм кузя, мӧскуаса уна гырысь заводъяс (<text:span text:style-name="T5">«</text:span><text:span text:style-name="T16">Электрозавод</text:span><text:span text:style-name="T18">»</text:span>, «Динамо», «Каучук», «Илличлӧн завод», «Серп и молот» да мук.) лэдзисны лозунг вӧчны дирижабльяслысь Ленин нима эскадра.</text:p>
      <text:p text:style-name="P1">Гӧрд столицаса рабочӧ<text:span text:style-name="T28">й</text:span>яслысь водзмӧстчӧмсӧ да заводитчӧмсӧ пыдди пуктӧмӧн ССРС Осоавиахим союзлӧн ЦС примитіс решенньӧ лӧсьӧдны дирижабльяслысь Ленин нима эскадра со кутшӧм дирижабльясысь: «Ленин», «Сталин», «Старый большевик», «Правда», «Клим Ворошилов», «Осоавиахим» да «Колхо<text:span text:style-name="T5">з</text:span>ник». Юра дирижабль лоӧ «Ленин». Сӧветскӧй <text:soft-page-break/>дирижабльяс стрӧитӧм кузя став организацияясыслысь став ӧнӧдз мунан уджсӧ ӧтувтны тайӧ лозунг улас.</text:p>
      <text:p text:style-name="P1">Ассьыс «Осоавиахим» дирижабльсӧ тшӧтш сюйӧмӧн, код вылӧ чукӧртӧма нин 3 м<text:span text:style-name="T5">л</text:span>н. шайтысь уна, Ленин нима эскадраӧ, ССРС Осоавиахим союз ЦС-<text:span text:style-name="T28">лӧн</text:span> президиум аслас став организацияяслысь уджсӧ веськӧдӧ <text:span text:style-name="T16">средств</text:span><text:span text:style-name="T19">а</text:span> чукӧртӧмӧ «<text:span text:style-name="T10">Д</text:span>ирижабльяслысь Ленин нима эскадра вӧчӧм» лозунг улын.</text:p>
      <text:p text:style-name="P1">ССРС-<text:span text:style-name="T30">са</text:span> Осоавиахим союз ЦС-<text:span text:style-name="T28">лӧн</text:span> президиум шыӧдчӧ став организацияяс бердас, кодъяс чукӧртӧны средство «Правда», «Клим Ворошилов», «Колхо<text:span text:style-name="T5">з</text:span>ник» дирижабльяс вылӧ, мунны сійӧ пример бӧрсяыс да веськӧдны ассьыс став уджсӧ «<text:span text:style-name="T10">Д</text:span>ирижабльяслысь Ленин нима эскадра лӧсьӧдан» лозунг улын средство чукӧртӧм вылӧ.</text:p>
      <text:p text:style-name="P1">Ёртъяс<text:span text:style-name="T5">! </text:span>Матыстчӧ ставмувывса пролетариатлӧн великӧй вождьлы, Вла<text:span text:style-name="T5">д</text:span>. <text:span text:style-name="T28">И</text:span>. Ленинлы чужан луныс — апрель 22 лун да уджлӧн ставмувывса праз<text:span text:style-name="T10">д</text:span>ник — май 1-я лун.</text:p>
      <text:p text:style-name="P1">Сӧвет <text:span text:style-name="T10">С</text:span>оюзса рабочӧй массаясӧс, колхо<text:span text:style-name="T5">з</text:span>никъясӧс да уджалысь йӧзӧс ставмувывса пролетарскӧй солидарнос<text:span text:style-name="T5">ьт</text:span> ёнмӧдӧм вылӧ, промфинплан да большевистскӧй кӧдза олӧмӧ пӧртӧм<text:span text:style-name="T5"> </text:span>дай содтӧдӧн пӧртӧм вылӧ, дорвыв коллективизация нуӧдӧм вылӧ да сы под вылын кулакъясӧс кыдзи классӧс бырӧдӧм вылӧ, страналысь дорйысян вынсӧ да Гӧрд <text:span text:style-name="T10">А</text:span>рмияӧс ёнмӧдӧм вылӧ мобилизуйтӧмӧн, пасъям тайӧ лунъяссӧ — апрель 22-ӧд да май 1-ӧд лунъяссӧ — предприяттьӧяс вылын, совхозъясын, МТС-<text:span text:style-name="T28">ясын</text:span>, колхозъясын да ӧтувтчытӧм гӧль да шӧркодд<text:span text:style-name="T12">ьӧ</text:span>ма олысь крестьяна пӧвс<text:span text:style-name="T12">т</text:span>ын массӧвӧй кампанньӧ ну<text:span text:style-name="T28">ӧ</text:span>дӧмӧн — сійӧ кампанньӧ дырйиыс тӧдмӧдам кутшӧм значенньӧыс дирижабльыслысь Ленин нима эскадра лӧсьӧдӧмыслӧн да сы вылӧ средствосӧ чукӧртӧмыслӧн.</text:p>
      <text:p text:style-name="P1">Социалистическӧй ордйысьӧм паськалӧмлы кык во тырӧмсӧ пӧртам сӧветскӧй дирижабльяс стрӧитӧм кузя став кампанньӧсӧ вылынджык тшупӧд вылӧ лэптан воропӧ. Нуӧдам кампанньӧсӧ «<text:span text:style-name="T12">Д</text:span>ирижабльяслӧн Ленин нима эскадра» единӧй лозунг улын.</text:p>
      <text:p text:style-name="P1">Фабрикъясса, заводъясса, совхозъясса МТС-<text:span text:style-name="T27">с</text:span><text:span text:style-name="T28">са</text:span> рабочӧйяс, колхо<text:span text:style-name="T5">з</text:span>никъяс, колхозӧ ӧтувтчытӧм гӧль да шӧркодд<text:span text:style-name="T12">ьӧ</text:span>ма олысь крестьяна, водзмӧстчӧмӧн участвуйтӧй дирижабльяслысь Ленин нима эскадра лӧсьӧдӧмын! Тайӧ кампанньӧсӧ нуӧдӧм кузя да средствояс чукӧртӧм кузя паськӧдӧй социалистическӧй ордйысьӧм бригадаяс костын, цехъяс костын, заводъяс костын, сиктъяс да грездъяс костын.</text:p>
      <text:p text:style-name="P1">ССРС-<text:span text:style-name="T28">ын</text:span> олысь став ас с<text:span text:style-name="T28">ё</text:span>рниа йӧзъяс! Босьтӧй тӧд вылӧ, мый дирижабль центрсянь ылын бок<text:span text:style-name="T12">и</text:span>са национальнӧй йитӧд кутан зэв вына ӧруд<text:span text:style-name="T7">дь</text:span>ӧ да мобилизуйтӧй уджалысь йӧзлысь вниманньӧсӧ дирижабльяслысь Ленин нима эскадра лӧсьӧдӧм вылӧ.</text:p>
      <text:p text:style-name="P1">Организацияяс да Осоавиахимса шленъяс! Лоӧ водзмӧстчысьясӧн, босьт<text:span text:style-name="T12">ч</text:span>ысьясӧн дирижабльяслысь Ленин нима эскадра лӧсьӧдӧмын. Партийнӧй организацияяс туйдӧдӧм улын мобилизуйтӧй рабочӧй массалысь, колхо<text:span text:style-name="T5">з</text:span>никъяслысь да уджалысь йӧзлысь водзмӧстчӧмсӧ дирижабльяслысь Ленин нима эскадра лӧсьӧдӧм вылӧ.</text:p>
      <text:p text:style-name="P1">Сӧветскӧй дирижабльяс вӧчӧм кузя кампанньӧыс мед вӧлі йитчӧма ставмувывса пролетарскӧй революция вождь да Коминт<text:span text:style-name="T7">е</text:span>рн лӧсьӧдысь В. <text:span text:style-name="T28">И</text:span>. Ленин нимӧн да та боксянь сылысь заветсӧ нуӧдӧмӧн.</text:p>
      <text:p text:style-name="P1">Нуӧдам олӧмӧ Ленинлысь историческӧй кывъяссӧ: «Миян лоӧны асланым дирижабльяс!»</text:p>
      <text:p text:style-name="P1">Дирижабльяслӧн Ленин нима эскадра кутас лэбавны Сӧветъяс страна вывті<text:span text:style-name="T5">!</text:span></text:p>
      <text:p text:style-name="P1"/>
      <text:p text:style-name="P1">ССРС Осоавиахим союзлӧн <text:span text:style-name="T16">ЦС-</text:span><text:span text:style-name="T20">са</text:span> президиум.</text:p>
      <text:p text:style-name="P1">1931-ӧд во, апрель 14 лун Мӧскуа.</text:p>
      <text:p text:style-name="P1"/>
      <text:p text:style-name="P1">&lt;&gt;</text:p>
      <text:p text:style-name="P1"/>
      <text:p text:style-name="P1">ЛӦСЬӦДАМ ДИРИЖАБЛЬЯСЛЫСЬ ЛЕНИН НИМА ЭСКАДРА.</text:p>
      <text:p text:style-name="P1"><text:soft-page-break/>ССРС-<text:span text:style-name="T31">са</text:span> Осоавиахим союзса <text:span text:style-name="T16">ЦС-</text:span><text:span text:style-name="T20">лӧн</text:span> постановленньӧ.</text:p>
      <text:p text:style-name="P1"/>
      <text:p text:style-name="P2">1. Мӧскуаса гырысь предприяттьӧясын рабочӧйяслысь дирижабльяслысь Ленин нима эскадра лӧсьӧдӧм кузя босьт<text:span text:style-name="T12">ч</text:span>ӧмсӧ пыдди пуктӧмӧн, ССРС Осоавиахимлӧн ЦС лыддьӧ коланаӧн паськыда став союз пасьта нуӧдны кампанньӧ дирижабльяслысь Ленин нима эскадра лӧсьӧдӧм кузя средство чукӧртӧм могысь со кутшӧм дирижабльяс вылӧ: «Ленин», «Сталин», «<text:span text:style-name="T22">Старый большевик</text:span>», «Правда», «Клим Ворошилов», «Осоавиахим»<text:span text:style-name="T5"> </text:span>да «Колхо<text:span text:style-name="T5">з</text:span>ник». Юра дирижабльнас лоӧ «Ленин». Тайӧ лозунг улас ӧтувтны став организацияясӧн сӧветскӧй дирижабльяс лӧсьӧдӧм кузя да сы вылӧ средство чукӧртӧм кузя став ӧнӧдз нуӧдан уджсӧ.</text:p>
      <text:p text:style-name="P1">2. Ставмувывса пролетариат вождьлӧн, Коминт<text:span text:style-name="T7">е</text:span>рн котыртысьлӧн — В. <text:span text:style-name="T31">И</text:span>. Ленинлӧн чужан лун воӧм кузяыс (апрель 22-ӧд лун) да май 1-ӧд лун праз<text:span text:style-name="T12">д</text:span>ник матыстчӧм кузя предприяттьӧяс вылын, совхозъясын, МТС-<text:span text:style-name="T28">сын</text:span>, колхозъясын да ӧтувтчытӧм гӧль да шӧркодд<text:span text:style-name="T12">ьӧ</text:span>ма олысь крестьяна пӧвс<text:span text:style-name="T12">т</text:span>ын социалистическӧй ордйысьӧм пыр нуӧдны паськыд массӧвӧй кампанньӧ дирижабльяслысь Ленин нима эскадра вӧчӧм гӧгӧр.</text:p>
      <text:p text:style-name="P1">3. Осоавиахим нима дирижабльсӧ дирижабльяс Ленин нима эскадраӧ сюйӧмӧн ССРС-<text:span text:style-name="T28">са</text:span> Осоавиахим союзлӧн <text:span text:style-name="T16">ЦС</text:span> аслас организацияяслысь став уджсӧ веськӧдӧ (<text:span text:style-name="T16">переключайтӧ</text:span>) дирижабльлысь Ленин нима эскадра лӧсьӧдӧм лозунг улын средство чукӧртӧм вылӧ.</text:p>
      <text:p text:style-name="P1">4. Шыӧдчыны «Правда», «Клим Ворошилов» да «Колхо<text:span text:style-name="T5">з</text:span>ник» дирижабльяс вылӧ средство чукӧртӧм кузя комитетъяс дінӧ тшӧктӧмӧн, медым найӧ ассьыныс средство чукӧртан уджсӧ нуны мӧдасны Ленин нима эскадра лозунг улын. (Госбанк Мӧскуаса отделенньӧын 109710 текущӧй тшӧт).</text:p>
      <text:p text:style-name="P1">5. ССРС-<text:span text:style-name="T28">са</text:span> Осоавиахим ЦС президиум бердса дирижабльяс стрӧитны содействийӧ ЦК-<text:span text:style-name="T28">лы</text:span> поручитны тайӧ кампанньӧ нуӧдан организационнӧй формаяс да методъяс р<text:span text:style-name="T28">а</text:span>зрешитны, восьтыны Ленин нима эскадралы аслыс текущӧй тшӧт.</text:p>
      <text:p text:style-name="P1">6. Шыӧдчыны став организацияяс, да рабочӧйяс, колхо<text:span text:style-name="T5">з</text:span>никъяс да уджалысь йӧз паськыд масса бердӧ ССРС-<text:span text:style-name="T28">ын</text:span> дирижабльяслысь Ленин нима эскадралысь значенньӧнас да могъяснас тӧдмӧдӧмӧн да эскадра вылас средствосӧ чукӧртӧмын сьӧлӧмысь, водзмӧстчӧмӧн участвуйтны чукӧстчӧмӧн.</text:p>
      <text:p text:style-name="P1"/>
      <text:p text:style-name="P1">&lt;&gt;</text:p>
      <text:p text:style-name="P1"/>
      <text:p text:style-name="P1">КУТШӦМ РОЧ НИГАЯС КОЛӦ ЛЫДДЬЫНЫ.</text:p>
      <text:p text:style-name="P1"/>
      <text:p text:style-name="P1">1. В. Н. Воробев — задачи и перспективы воздушного сообтшения на дирижаблях. Журнал «Советская Азия» 1930 ӧд вося 3-4 №.</text:p>
      <text:p text:style-name="P1">2. Т. Л. Гинзбург и Н. Г. Стабровский — Авиация и воздухоплаваниэ. Лэдзӧма Гостехиздат 1929-ӧд воӧ. доныс 1 ш. 25 ур.</text:p>
      <text:p text:style-name="P1">3. Лобач-Жученко В. М. — Воздушноэ сообтшениэ и перелэт через моря и океаны. Лэдзӧма «Вестник воздушного флота» журнал 1925-ӧд воӧ. доныс 65 ур.</text:p>
      <text:p text:style-name="P1">4. Н. Г. Стабровский — Воздушный корабль. Лэдзӧма Осоавиахим 1930 ӧд воӧ. Доныс 70 ур.</text:p>
      <text:p text:style-name="P1"/>
      <text:p text:style-name="P1">&lt;&gt;</text:p>
      <text:p text:style-name="P1"/>
      <text:p text:style-name="P1">Шӧрса нига лэдзанінын, Мӧскуаын, петісны коми кыв вылын со кутшӧм кньгаяс:</text:p>
      <text:p text:style-name="P1"/>
      <text:p text:style-name="P1">1. Татаевлӧн — Колхозъясын удж котыртӧм.</text:p>
      <text:p text:style-name="P1">2. 6-ӧд ставсоюзса съезд вылын Молотовлӧн доклад.</text:p>
      <text:p text:style-name="P1"><text:soft-page-break/>3. 6-ӧд ставсоюзса съезд вылын Яковлевлӧнь доклад.</text:p>
      <text:p text:style-name="P1">3. 9 ставсоюзса комсомол съезд вылын Косаревлӧн доклад.</text:p>
      <text:p text:style-name="P1">4. Гинновлӧн — мый да кыдзи силосуйтны колхозъясын.</text:p>
      <text:p text:style-name="P1">5. Мансцветовлӧн — Тшак, пув да турипув заготовитӧм.</text:p>
      <text:p text:style-name="P1">6. Строклицкийлӧн — Меньшевикъяс пролетариат суд вӧдзын.</text:p>
      <text:p text:style-name="P1"/>
      <text:p text:style-name="P1">Судзӧдӧй тайӧ нигаяссӧ коми нига лэдзанінысь.</text:p>
      <text:p text:style-name="P1"/>
      <text:p text:style-name="P1">&lt;serpas&gt;</text:p>
      <text:p text:style-name="P1"/>
      <text:p text:style-name="P1">1. «<text:span text:style-name="T22">Московский химико-резинщик</text:span>» дирижабль</text:p>
      <text:p text:style-name="P1">2 «<text:span text:style-name="T22">Комсомольская правда</text:span>» дирижабль</text:p>
      <text:p text:style-name="P1">3 Джынвыйӧ чорыд дирижабль д.о., 29 №</text:p>
      <text:p text:style-name="P1">4 Чорыд дирижабль «Гр. Цеппелин».</text:p>
      <text:p text:style-name="P1">5 Гандолаыс «Гр. Цеппелин" дирижабльлӧн</text:p>
      <text:p text:style-name="P1">6 дирижабль вылын радио вежӧ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2T19:58:35.167463187</meta:creation-date>
    <meta:editing-duration>PT37M13S</meta:editing-duration>
    <meta:editing-cycles>3</meta:editing-cycles>
    <meta:generator>LibreOffice/5.0.0.5$Linux_x86 LibreOffice_project/437e4abdf9e72fd0a6e6f8697a0e659bc77f9b10</meta:generator>
    <meta:initial-creator>Enye  Lav</meta:initial-creator>
    <dc:date>2016-07-12T22:18:36.255063753</dc:date>
    <dc:creator>Enye  Lav</dc:creator>
    <meta:document-statistic meta:table-count="0" meta:image-count="0" meta:object-count="0" meta:page-count="14" meta:paragraph-count="218" meta:word-count="5247" meta:character-count="38924" meta:non-whitespace-character-count="33827"/>
  </office:meta>
</office:document-meta>
</file>