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fe4a" officeooo:paragraph-rsid="0007fe4a"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fe4a" officeooo:paragraph-rsid="000c8247"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fe4a" officeooo:paragraph-rsid="000d62a4" style:font-size-asian="10.5pt"/>
    </style:style>
    <style:style style:name="P4" style:family="paragraph" style:parent-style-name="Standard">
      <style:paragraph-properties fo:margin-left="0cm" fo:margin-right="0cm" fo:text-align="justify" style:justify-single-word="false" fo:text-indent="1.251cm" style:auto-text-indent="false"/>
      <style:text-properties officeooo:paragraph-rsid="000ac58f"/>
    </style:style>
    <style:style style:name="P5" style:family="paragraph" style:parent-style-name="Standard">
      <style:paragraph-properties fo:margin-left="0cm" fo:margin-right="0cm" fo:text-align="justify" style:justify-single-word="false" fo:text-indent="1.251cm" style:auto-text-indent="false"/>
      <style:text-properties officeooo:paragraph-rsid="000c8247"/>
    </style:style>
    <style:style style:name="T1" style:family="text">
      <style:text-properties fo:background-color="#ffff99" loext:char-shading-value="0"/>
    </style:style>
    <style:style style:name="T2" style:family="text">
      <style:text-properties fo:background-color="#ffff99" loext:char-shading-value="0"/>
    </style:style>
    <style:style style:name="T3" style:family="text">
      <style:text-properties officeooo:rsid="0009ec5c" fo:background-color="#ffff99" loext:char-shading-value="0"/>
    </style:style>
    <style:style style:name="T4" style:family="text">
      <style:text-properties officeooo:rsid="000ac58f" fo:background-color="#ffff99" loext:char-shading-value="0"/>
    </style:style>
    <style:style style:name="T5" style:family="text">
      <style:text-properties officeooo:rsid="000c8247" fo:background-color="#ffff99" loext:char-shading-value="0"/>
    </style:style>
    <style:style style:name="T6" style:family="text">
      <style:text-properties officeooo:rsid="000c8247" fo:background-color="#ffff99" loext:char-shading-value="0"/>
    </style:style>
    <style:style style:name="T7" style:family="text">
      <style:text-properties officeooo:rsid="000ebe35" fo:background-color="#ffff99" loext:char-shading-value="0"/>
    </style:style>
    <style:style style:name="T8" style:family="text">
      <style:text-properties officeooo:rsid="000ebe35" fo:background-color="#ffff99" loext:char-shading-value="0"/>
    </style:style>
    <style:style style:name="T9" style:family="text">
      <style:text-properties fo:color="#9900ff"/>
    </style:style>
    <style:style style:name="T10" style:family="text">
      <style:text-properties fo:color="#9900ff" officeooo:rsid="000ebe35" fo:background-color="#ffff99" loext:char-shading-value="0"/>
    </style:style>
    <style:style style:name="T11" style:family="text">
      <style:text-properties officeooo:rsid="0009ec5c"/>
    </style:style>
    <style:style style:name="T12" style:family="text">
      <style:text-properties style:font-name="Calibri" fo:language="kpv" fo:country="RU" officeooo:rsid="0007fe4a" style:font-size-asian="10.5pt"/>
    </style:style>
    <style:style style:name="T13" style:family="text">
      <style:text-properties style:font-name="Calibri" fo:language="kpv" fo:country="RU" officeooo:rsid="0007fe4a" fo:background-color="#ffff99" loext:char-shading-value="0" style:font-size-asian="10.5pt"/>
    </style:style>
    <style:style style:name="T14" style:family="text">
      <style:text-properties officeooo:rsid="000c8247"/>
    </style:style>
    <style:style style:name="T15" style:family="text">
      <style:text-properties officeooo:rsid="000ebe35"/>
    </style:style>
    <style:style style:name="T16" style:family="text">
      <style:text-properties style:use-window-font-color="true"/>
    </style:style>
    <style:style style:name="T17" style:family="text">
      <style:text-properties style:use-window-font-color="true" officeooo:rsid="000ebe35" fo:background-color="#ffff99" loext:char-shading-value="0"/>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В. З. ЕСИН</text:p>
      <text:p text:style-name="P1"/>
      <text:p text:style-name="P1">КУТШӦМ БУР</text:p>
      <text:p text:style-name="P1">СЕТӦ</text:p>
      <text:p text:style-name="P1">ТРАКТОР</text:p>
      <text:p text:style-name="P1"/>
      <text:p text:style-name="P1">КОМИ НИГА ЛЭДЗАНІН</text:p>
      <text:p text:style-name="P1">СЫКТЫВКАР — 1931</text:p>
      <text:p text:style-name="P1"/>
      <text:p text:style-name="P1">&lt;&gt;</text:p>
      <text:p text:style-name="P1"/>
      <text:p text:style-name="P1">400 СЮРС ТРАКТОР</text:p>
      <text:p text:style-name="P1"/>
      <text:p text:style-name="P1">1929-ӧд воын Сӧвет союзын уджаліс 40 сюрс трактор. Нёль во бӧрын 1933-ӧд воӧ лоӧ нин 400 сюрс саяс.</text:p>
      <text:p text:style-name="P1">Тайӧ нёль вонас трактор лыд содӧ дас пӧв.</text:p>
      <text:p text:style-name="P1">Содӧмыс тайӧ абу весьшӧрӧ. Сиктса овмӧсын трактор асьсӧ петкӧдліс кыдз медбур отсасьысь гӧль да шӧркодд<text:span text:style-name="T4">ьӧ</text:span>ма олысьяслы. Мыйӧн жӧ бур трактор?</text:p>
      <text:p text:style-name="P1"/>
      <text:p text:style-name="P1">ТРАКТОР ГӦРӦ</text:p>
      <text:p text:style-name="P1"/>
      <text:p text:style-name="P1">Медсьӧкыд удж сиктса овмӧсын — гӧрӧм. Сы<text:span text:style-name="T2"> </text:span>понда тракторӧс медводзын пуктісны гӧран удж вылӧ. Гӧрны позьӧ уна пӧлӧс тракторӧн. Ӧти пӧлӧс тракторъяс мунӧны кӧльӧса йылын да ас<text:span text:style-name="T2"> </text:span>бӧрсяыс кыскӧны 2 лемеха, 5 лемеха и унджык лемеха плугъяс.</text:p>
      <text:p text:style-name="P4"><text:span text:style-name="T12">Мӧд пӧлӧс тракторъяс — гусеничнӧйяс — вынаӧсьджык кӧльӧсаа тракторъяс дорысь да ас</text:span><text:span text:style-name="T13"> </text:span><text:span text:style-name="T12">бӧрсяыс кыскӧны 8</text:span>–<text:span text:style-name="T12">10 лемеха плугъяс. Татшӧм тракторъяс 8 часа уджалан лунӧ вермӧны гӧрны 8 гектарысь унджык.</text:span></text:p>
      <text:p text:style-name="P1">Тшӧкыдджыка гӧрӧны кӧльӧсаа тракторӧн, 30 вӧв вынаӧн. Татшӧм трактор ас<text:span text:style-name="T2"> </text:span>бӧрсяыс кыскӧ 4 лемеха плуг. Быд 8 часӧн сійӧ вермӧ гӧрны 3-сянь 4 гектарӧдз, гӧранін сертиыс.</text:p>
      <text:p text:style-name="P1">Вӧлӧн некор он вермы гӧрны сэтшӧм пыдіа, кыдз вермӧ гӧрны трактор. Ӧти гектар му гӧрӧм доныс сувтӧ 10 шайт гӧгӧр.</text:p>
      <text:p text:style-name="P4"><text:span text:style-name="T12">Медым ӧдйӧнджык помавны гӧран, тракторӧн уджалӧны сід</text:span><text:span text:style-name="T13">зж</text:span><text:span text:style-name="T12">ӧ войын и, электрическӧй пӧнаръясӧн войся пемыдсӧ югдӧдӧмӧн. Сэки трактор вылын уджалысьясыс вежласьӧны быд 8</text:span>–<text:span text:style-name="T12">10 час бӧрын, ачыс тракторыс уджалӧ дугдывтӧг.</text:span></text:p>
      <text:p text:style-name="P1"/>
      <text:p text:style-name="P1">ТРАКТОР ПИНЁВТӦ</text:p>
      <text:p text:style-name="P1"/>
      <text:p text:style-name="P1">Тракторыд оз сӧмын гӧр. Сы<text:span text:style-name="T2"> </text:span>дінӧ индӧм пиняясӧн сійӧ небзьӧдӧ му. Эмӧсь сы<text:span text:style-name="T2"> </text:span>вылӧ торъя тракторнӧй пиняяс, кодъяс пинёвтӧны бурджыка прӧстӧй пиняяс дорысь.</text:p>
      <text:p text:style-name="P1">Пинёвтігӧн колӧ пуктыны став вынсӧ тракторлысь. Ӧти пиняӧн новлӧдлыны тракторӧс абу выгӧднӧ. Бурджык индыны сылы унджык пиня.</text:p>
      <text:p text:style-name="P1">Кор тракторлы йитасны унджык пиня, сійӧ ӧти лунӧн вермӧ пинёвтны 30 гектарӧдз, либӧ сымында жӧ, мыйта пинёвтас ӧти вӧв 10 лунӧн.</text:p>
      <text:p text:style-name="P1">Пинёвтны кӧ мусӧ ӧтик<text:span text:style-name="T2"> </text:span>пӧв, гектар пинёвтан доныс сувтӧ 50 ур гӧгӧр. Пинёвтӧм кӧ мунӧ кык<text:span text:style-name="T2"> </text:span>пӧв, сійӧ сувтӧ неуна донаджык — 80 ур гӧгӧр. Пинёвтны, гӧрӧм моз жӧ, позьӧ сутки чӧж.</text:p>
      <text:p text:style-name="P1"/>
      <text:p text:style-name="P1"><text:soft-page-break/>ТРАКТОР ЛУ<text:span text:style-name="T2">Щ</text:span>ИТӦ</text:p>
      <text:p text:style-name="P1"/>
      <text:p text:style-name="P1">Пинёвтӧм кындзи сійӧ жӧ трактор вылын му лущитӧны и. Трактор лущитігӧн орйӧдлӧ турун вужъяссӧ, коді мырддьӧ муыслысь вынсӧ.</text:p>
      <text:p text:style-name="P1">Лущитӧм доныс сувтӧ неуна донӧнджык пинёвтӧмысь. <text:span text:style-name="T9">Зернотрестлы</text:span> лущитӧмыс сувтӧ 2 шайт 50 ур гӧгӧр гектарысь. Парӧвӧй обработкаӧн сыысь донаджык на. Сӧмын лущитӧмысь рӧскодыс уна<text:span text:style-name="T2"> </text:span>пӧв вевттьысьӧ, лущитӧмыс урожайсӧ кыпӧдӧ да. Тракторӧн 8 часӧн позьӧ <text:span text:style-name="T9">лущитны</text:span> 25 гектарӧдз.</text:p>
      <text:p text:style-name="P1"/>
      <text:p text:style-name="P1">ТРАКТОР КӦДЗӦ</text:p>
      <text:p text:style-name="P1"/>
      <text:p text:style-name="P1">Гӧрӧм му вичч<text:span text:style-name="T8">ы</text:span>сьӧ кӧдзӧм. Трактор и тані вермас лоны бурӧн. Трактор дінӧ йитӧны кымынкӧ кӧдзан машина. Ёна колігӧн кӧдзны позьӧ не сӧмын лунын, сідзжӧ войын и. Тайӧ зэв выгӧднӧ. Кӧдзан кӧ ва<text:span text:style-name="T2"> </text:span>подъя муӧ, босьтан лишнӧй центнер урожай.</text:p>
      <text:p text:style-name="P1">Кӧдзигӧн тракторлӧн производительносьтыс ёна вылын. 8 часа уджалан лунӧ «Инт<text:span text:style-name="T2">е</text:span>рнационал» трактор кӧдзӧ 20 гектарысь унджык. Тракторӧн кӧдзӧм дон гектар вылӧ сувтӧ, кӧйдыс артавтӧг, 1 шайт 30 ур гӧгӧр.</text:p>
      <text:p text:style-name="P1"/>
      <text:p text:style-name="P1">ТРАКТОР ВУНДӦ</text:p>
      <text:p text:style-name="P1"/>
      <text:p text:style-name="P1">Кымын ӧдйӧ идралӧма урожай,<text:span text:style-name="T2"> </text:span>сымын бур. Оз<text:span text:style-name="T2"> </text:span>ков эновтчыны, медым тусьыс киссьӧ нин да кольӧ му вылӧ. Но оз позь идравны и веж нянь. Сідзи жӧ тусьыс артмӧ жеб<text:span text:style-name="T4">и</text:span>ник, чийӧб<text:span text:style-name="T2">и</text:span>ник.</text:p>
      <text:p text:style-name="P1">Со татчӧ и локтӧ отсӧг вылӧ тракторыд. Сійӧ некымын лунӧн идралӧ гырысь муяс. Ӧти трактор суткиӧн вундӧ 40 гектарӧдз. Ковмис эськӧ тайӧ удж вылас 240 морт, вундісны кӧ найӧ чарлаӧн.</text:p>
      <text:p text:style-name="P1">Трактор уджалӧ мукӧддырйиыс ӧти вундан машинаӧн, а мукӧддырйиыс — унджыкӧн. Сэки быд вундан машина вылын пукалӧ морт да веськӧдлӧ сійӧн.</text:p>
      <text:p text:style-name="P1">Абу омӧль лэдзны тракторӧс вундан машинаӧн либӧ кольта кӧртавлан машинаӧн войын и. Сэки нянь тусь гылалӧ омӧльджыка, сід<text:span text:style-name="T2">зк</text:span>ӧ и уроныс ичӧтджык. Лунын вундӧм идзасыс косьмӧ.</text:p>
      <text:p text:style-name="P1">Ӧні эмӧсь тракторӧн вундан торъя машинаяс — комбайнъяс. Комбайн вундӧ, сэн жӧ вартӧ, весалӧ, сортируйтӧ да кисьталӧ мешӧкъясӧ. Ставсӧ тайӧс вӧчӧ ӧтпырйӧн.</text:p>
      <text:p text:style-name="P1">Комбайнӧн да прӧстӧй вундан машинаӧн идралӧмын торъялӧмыс сӧмын сійӧ, мый комбайныс кольӧ кузьджыка идзсӧ. Но тайӧ абу омӧль. Сійӧ иддзыс кольӧ муӧ куйӧд пыдди.</text:p>
      <text:p text:style-name="P1">Комбайн 8 часӧн идралӧ 20 гектарӧдз. Суткинас комбайн идралӧ 50 гектарӧдз.</text:p>
      <text:p text:style-name="P1">Тракторӧн ӧти гектар вундӧм сулалӧ донтӧм — 5 шайт гӧгӧр. Ӧти гектар идралӧм комбайнӧн сыысь донтӧм — сӧмын 3 шайт.</text:p>
      <text:p text:style-name="P1"/>
      <text:p text:style-name="P1">ТРАКТОР ЫТШКӦ</text:p>
      <text:p text:style-name="P1"/>
      <text:p text:style-name="P1">Коді оз тӧд, кыдзи донвывса, <text:span text:style-name="T4">в</text:span>олгасайса да матыса степъяс вылын быд во сё да сюрс батракъяс ветлӧдлісны радъясӧн да ытшкисны нянь да турун. Мыйта пӧсь вӧлі сэні кисьтӧма! Ставыс талы воӧ пом.</text:p>
      <text:p text:style-name="P1">Мортлысь ки<text:span text:style-name="T2"> </text:span>вынсӧ вежӧ машина. Ӧні турун ёнджыкасӧ ытшкӧны тракторӧн.</text:p>
      <text:p text:style-name="P1">Сы<text:span text:style-name="T2"> </text:span>вылӧ тракторӧ индӧны кымынкӧ ытшкан машина мӧда-мӧд бӧрсяыс. Быд машина вылын пукалӧ морт да веськӧдлӧ ытшкан машина пуртнас. Ветлӧдлӧны му кузя трактор вылын да ытшкан машина вылын йӧз, а муыс век водзӧ чинӧ.</text:p>
      <text:p text:style-name="P1">Няньыс кӧ воӧма нин да поводдяыс бур, позьӧ ытшкыны лунын и, войын и. Тракторӧн <text:soft-page-break/>ӧти гектар турун идралӧм сувтӧ 7 шайт 50 ур гӧгӧр. Ытшкӧ трактор ӧдйӧн — 20 гектарӧдз 8 часа уджалан лунӧ.</text:p>
      <text:p text:style-name="P1"/>
      <text:p text:style-name="P1">ТРАКТОР КЫСКАЛӦ ТУРУН ДА ИДЗАС</text:p>
      <text:p text:style-name="P1"/>
      <text:p text:style-name="P1">Гӧрӧм да урожай идралӧм эштӧдӧм бӧрын трактор босьтсьӧ кыскавны нянь, турун да идзас. Сэні трактор ыджыд жӧ пӧльза вайӧ.</text:p>
      <text:p text:style-name="P1">Колӧ ӧдйӧ идравны нянь му вылысь. Вӧв тайӧ уджын ӧдйӧ оз вевъяв да, урожай вермас вошны.</text:p>
      <text:p text:style-name="P1">Трактор тайӧ уджнас справитчӧ зэв кокниа. Трактор босьтӧ да кыскӧ сы<text:span text:style-name="T2"> </text:span>мында груз, мый<text:span text:style-name="T4">т</text:span>а вермасны кыскыны сӧмын 10 вӧв.</text:p>
      <text:p text:style-name="P1">Сы<text:span text:style-name="T2"> </text:span>кындзи тракторӧн позьӧ кыскасьны лун и вой.</text:p>
      <text:p text:style-name="P1">Трактор абу вӧв, оз мудз, а татшӧм ӧдйӧн идралӧмыс колана пӧраӧ зэв уна вын вичмӧдӧ овмӧсъяслы. Со мыйӧн нӧшта выгӧднӧ тракторӧн нянь кыскалӧм.</text:p>
      <text:p text:style-name="P1">Додьяс, код вылын вӧвъясӧн кыскалӧны вартӧм нянь, абу ыджыдӧсь, сы<text:span text:style-name="T2"> </text:span>понда уна нянь вошӧ новлӧдчигӧн.</text:p>
      <text:p text:style-name="P1">Трактор кыскалӧ тусьсӧ гырысь кӧрӧбъясӧн да вичмӧдӧ сійӧн зэв уна нянь.</text:p>
      <text:p text:style-name="P1"/>
      <text:p text:style-name="P1">ТРАКТОР ВАРТӦ</text:p>
      <text:p text:style-name="P1"/>
      <text:p text:style-name="P1">Идралӧм нянь колӧ вартны мый вермӧмысь ӧдй<text:span text:style-name="T2">ӧ</text:span>джык. Сӧмын сэк шедӧ бур нянь, да и этшаджык лоӧ вошӧмыс.</text:p>
      <text:p text:style-name="P1">Трактор и тані вермас лоны бурӧн, сы<text:span text:style-name="T2"> </text:span>вылӧ вартан машина дорӧ лӧсьӧдсьӧ трактор — и вартан машина пондӧ уджавны.</text:p>
      <text:p text:style-name="P1">Машинаӧн вартӧмӧн няньыс пыр шедӧ унджык, киӧн вартӧм дорысь. Ті кӧ вартанъясӧн вартінныд 100 тонна нянь, машинаӧн тайӧ жӧ идзассьыс шеді эськӧ 104 тонна.</text:p>
      <text:p text:style-name="P1">Тайӧ ӧтнас бокӧ шыбитчӧмысь видзтӧмыс вештӧ машинаӧ вартӧм рӧскодсӧ.</text:p>
      <text:p text:style-name="P1">Тракторнӧй вартан машина суткиӧн вартӧ 33 тонна сайӧ. Ӧти тонна сю тракторӧн вартӧм доныс сувтӧ 1 шайт 40 ур гӧгӧр.</text:p>
      <text:p text:style-name="P1"/>
      <text:p text:style-name="P1">ТРАКТОР КЫСКАЛӦ НЯНЬ</text:p>
      <text:p text:style-name="P1"/>
      <text:p text:style-name="P1">Сідз жӧ и нянь кыскалӧны тракторӧн. Сійӧ вермӧ вель уна нянь тыра телега кыскыны.</text:p>
      <text:p text:style-name="P1">Ӧтпырйӧн трактор кыскӧ 5 тоннаӧдз.</text:p>
      <text:p text:style-name="P1"><text:span text:style-name="T9">Зернотрестлы</text:span> дас<text:span text:style-name="T2"> </text:span>вит километра сайысь тракторӧн кыскалӧмыс сувтӧ сӧмын 1 шайт 80 ур тонна вылӧ.</text:p>
      <text:p text:style-name="P1"/>
      <text:p text:style-name="P1">ТРАКТОР ИЗӦ</text:p>
      <text:p text:style-name="P1"/>
      <text:p text:style-name="P1">Неыджыд коллективын кӧ эм изки, позьӧ трактор отсӧгӧн недыр кежлӧ лӧсьӧдны мельнича.</text:p>
      <text:p text:style-name="P1">Бурлуныс татшӧм уджыслӧн сійӧ, мый мельничалы оз ков корсьны торъя двигатель, да торъя аслы<text:span text:style-name="T2">сп</text:span>ӧлӧс трактор татшӧм мельничалы оз ков.</text:p>
      <text:p text:style-name="P1">Мельничаын уджалӧ сійӧ жӧ тракторыс, коді и гӧрӧ. Тракторлы лӧсьӧдӧны кутшӧмкӧ вевтас (сарай), зэв колана шонтыны сійӧс.</text:p>
      <text:p text:style-name="P1">Колӧ кӧ мельничаыслы уджавны дугдывтӧг, бурджык лӧсьӧдны торъя двигатель, шуам, нефтя<text:span text:style-name="T2">н</text:span>ӧй либӧ дизель.</text:p>
      <text:p text:style-name="P1">Тракторӧс выг<text:span text:style-name="T8">ӧ</text:span>днӧ уджӧдны мельничаын сэк, кор мельничалы колӧ уджавны сӧмын ко<text:span text:style-name="T2">рс</text:span>юрӧ.</text:p>
      <text:p text:style-name="P1"><text:soft-page-break/>Ӧти тонна нянь тракторӧн изӧм доныс сувтӧ 6 шайт гӧгӧр.</text:p>
      <text:p text:style-name="P1"/>
      <text:p text:style-name="P1">ОЗ БЫД РАЙ<text:span text:style-name="T2">О</text:span>НӦ ШОГМЫНЫ ӦТИ ПӦЛӦС ТРАКТОРЪЯС</text:p>
      <text:p text:style-name="P1"/>
      <text:p text:style-name="P1">Быд районъясӧ колӧны аслы<text:span text:style-name="T2">сп</text:span>ӧлӧс тракторъяс. Ӧти районӧ колӧны ёнджык, гырысьджык вына тракторъяс, мӧдӧ — ичӧтджык вынаяс.</text:p>
      <text:p text:style-name="P1">Лунвылын, кӧні мусинмыс сьӧкыдджык да кӧні колӧ ыджыд вын, медым уджавны тайӧ мусӧ — уджӧдсьӧны ыджыдджык вына тракторъяс, 60 вын гӧгӧра либӧ гырысьджык. Татшӧм тракторыд кыскӧ ёнджык да бурджык плуг. Миян войвылын, кӧні мусинмыс кокньыдджык да кӧн муыс лыаа, колӧ ичӧтджык вына трактор.</text:p>
      <text:p text:style-name="P1">Лыа му вылӧ кӧ лэдзан ыджыд трактор, кӧльӧсаясыс сылӧн кутасны пырны муас да тракторлы лоӧ видзны уна вын сӧмын асьсӧ новлӧдлӧмӧ.</text:p>
      <text:p text:style-name="P1">Сы кындзи ыджыд тракторлысь став вынсӧ небыд муяс вылын сьӧкыд используйтны. Сылы ковмис эськӧ йитны уна плуг.</text:p>
      <text:p text:style-name="P1">Небыд муяс вылын шогманаджык гусеничнӧй трактор.</text:p>
      <text:p text:style-name="P1">Сад да град<text:span text:style-name="T2"> </text:span>выв<text:span text:style-name="T2"> </text:span>пуктас овмӧсын вӧдитчӧны посни гусеничнӧй тракторӧн. Сійӧн лэптӧны градъяс, бугритӧны картупель<text:span text:style-name="T2"> </text:span>да гӧрӧны садйысь му.</text:p>
      <text:p text:style-name="P1">Кор колӧ мусӧ небзьӧдны пыдӧджык да посньӧдны мусинсӧ, шуам кӧть градъяс вылын, сэки вӧдитчӧны тракторнӧй фрезаӧн. Сійӧ вӧчӧма сідзи, мый муыс стружитсьӧ аслы<text:span text:style-name="T2">сп</text:span>ӧлӧс крукъясӧн, кодӧс лӧсьӧдӧма фреза барабан вылас.</text:p>
      <text:p text:style-name="P1"/>
      <text:p text:style-name="P1">ТРАКТОР МЫР БЕРТӦ</text:p>
      <text:p text:style-name="P1"/>
      <text:p text:style-name="P1">Ӧнӧдз миян мыр бертлісны важ моз, пӧльяс моз. Кодъясны мыр улӧ гу, керавласны вужъяссӧ да сэсся сюясны крепыд ён зор дай бертовтасны мырсӧ. Татшӧм удж вылӧ мунӧ уна кад да вын.</text:p>
      <text:p text:style-name="P1">Сӧмын неважӧн на миянын пондісны мыръяссӧ бертны трактор отсӧгӧн. Сы<text:span text:style-name="T2"> </text:span>вылӧ трактор маты<text:span text:style-name="T2">ст</text:span>час мыр дорӧ, гартыштасны мырсӧ тр<text:span text:style-name="T4">о</text:span><text:span text:style-name="T2">сӧ</text:span>н, лэдзасны машинасӧ — мырйыс и шедӧ.</text:p>
      <text:p text:style-name="P1"/>
      <text:p text:style-name="P1">ТРАКТОР УДЖАЛӦ ВӦРЫН</text:p>
      <text:p text:style-name="P1"/>
      <text:p text:style-name="P1">Тракторыд бур абу сӧмын видз<text:span text:style-name="T2">-</text:span>му овмӧсса уджъясын. Сыкӧд тшӧтш трактор ыджыд бур вайӧ вӧрын и.</text:p>
      <text:p text:style-name="P1">Босьтӧ сэтшӧм удж, кыдз вӧрысь пес кыскӧм. Миян ӧнӧдз омӧля на тракторӧн уджалӧны вӧрын. Ӧд тайӧ уджыс зэв сьӧкыд. Ми — вӧрӧн озыр страна. Миянын кӧ вӧр овмӧссӧ вӧлі пуктӧма не татшӧм лёк, кыдзи ӧні, а бурджыка, ми вермим эськӧ ёна содтыны заграничаӧ вӧр нуӧм. Сы<text:span text:style-name="T2"> п</text:span>ыдди босьтім эськӧ заграничаысь сюрсъясӧн колан бур машинаяс.</text:p>
      <text:p text:style-name="P1">Вӧр ме<text:span text:style-name="T2">ду</text:span>на миян войвылын, кӧні этша туйяс да кыскавны кӧрт<text:span text:style-name="T2"> </text:span>туй дорӧ<text:span text:style-name="T2"> </text:span>либӧ юяс дорӧ лоӧ ыл<text:span text:style-name="T4">і</text:span>сянь. Со татчӧ локтӧ отсӧг вылӧ трактор.</text:p>
      <text:p text:style-name="P4"><text:span text:style-name="T12">Вӧр кыскалӧны гусеничнӧй тракторӧн. Гусеничнӧй трактор бурджыка ветлӧ лым кузя, сикт кост туйяс кузя, вӧр туйяс кузя. Гусеничнӧй тракторӧ йитӧны кымы</text:span><text:span text:style-name="T13">нк</text:span><text:span text:style-name="T12">ӧ паськыд додь. Сэки трактор ас</text:span><text:span text:style-name="T13"> </text:span><text:span text:style-name="T12">бӧрсяыс кыскӧ груз, кодӧс вермасны кыскыны сӧмын 20</text:span>–<text:span text:style-name="T12">30 вӧв. Кор трактор петас бур туй вылӧ, вермӧ мунны 12 километрӧдз часӧн.</text:span></text:p>
      <text:p text:style-name="P1">Ӧні тракторӧс пондісны нин индавны вӧр<text:span text:style-name="T2"> </text:span>пӧрӧдан да пилитан уджъяс вылӧ. Тайӧ вӧчсьӧ со кыдзи. Трактор бӧрас лӧсьӧдсьӧ механическӧй пила. Трактор сувтӧ пу дорӧ, а пила вундӧ пусӧ. Кор пуыс лоӧ пӧрӧдӧма — мӧд пила вундалӧ сійӧс кражъяс да керъяс вылӧ.</text:p>
      <text:p text:style-name="P1">Сійӧ жӧ трактор рытнас нуӧ уджалысьясӧс баракӧ.</text:p>
      <text:p text:style-name="P1"/>
      <text:p text:style-name="P1"><text:soft-page-break/>ТРАКТОР ГРУНТӦВӦЙ ТУЙЯС СТРӦИТӦМЫН</text:p>
      <text:p text:style-name="P1"/>
      <text:p text:style-name="P1">Ӧнія кадӧ гӧль да шӧркодд<text:span text:style-name="T4">ьӧ</text:span>ма олысь крестьяна водзын сулалӧ мог — вӧчны бур туйяс.</text:p>
      <text:p text:style-name="P1">Туйяс вӧчны, кыдз вӧчлісны важӧн, некытчӧ туйтӧм дай оз и позь. Шыблаласны вӧлі ньӧръяс, вевт<text:span text:style-name="T2">т</text:span>ясны сійӧс сёйӧн да и мӧвпалӧны, туйсӧ пӧ тай вӧчӧма лои.</text:p>
      <text:p text:style-name="P1">Медводдза зэр бӧрын сёйыс пожъясьӧ да лоӧ важ дорсьыс лёк туй.</text:p>
      <text:p text:style-name="P1">Быд туйлы колӧ лоны<text:span text:style-name="T2">,</text:span> мед шӧрыс мылькъя, доръясӧдыс мед вӧліны канаваяс, кытчӧ эськӧ визувтіс туй вывсьыс ваыс.</text:p>
      <text:p text:style-name="P1">Тайӧ канава кодйӧмыс да туй вылӧ му лэпталӧмыс ӧні вӧчсьӧ аслы<text:span text:style-name="T2">сп</text:span>ӧлӧс туй<text:span text:style-name="T2"> </text:span>вӧчан машинаӧн, кодӧс йитӧны трактор дінӧ. Трактор кыскӧ тайӧ машинасӧ ас<text:span text:style-name="T2"> </text:span>бӧрсяыс, а сійӧ кодйӧ канавасӧ да шыблалӧ мусӧ туй вылӧ. Сійӧ жӧ тракторыс бӧрӧзда кодйӧм бӧрас кыскӧ ас<text:span text:style-name="T2"> </text:span>бӧрсяыс каток, коді топӧдӧ туйсӧ.</text:p>
      <text:p text:style-name="P1">Му лэптӧм кындзи туйсӧ вольсалӧны посни из<text:span text:style-name="T14">ъ</text:span>ясӧн (галькиӧн), а мукӧддырйиыс киськалӧны киз<text:span text:style-name="T6">ьӧ</text:span>риник сирӧн, кодӧс шуӧны гудронӧн.</text:p>
      <text:p text:style-name="P1">Татшӧм туйтӧ некор оз пожъяв зэрыд<text:span text:style-name="T2">,</text:span> да и зэв небыд ветлӧдлыныс. Татшӧм туйлӧн доныс сувтӧ 600 шайт гӧгӧр километр.</text:p>
      <text:p text:style-name="P1"/>
      <text:p text:style-name="P1">КУТШ<text:span text:style-name="T2">Ӧ</text:span>М УДЖ СУВТӦ ДОНТӦМДЖЫК — ТРАКТОРА АЛИ ВӦЛА</text:p>
      <text:p text:style-name="P1"/>
      <text:p text:style-name="P1">Тракторъяслысь уджсӧ видлалігӧн аддзисны, мый налӧн уджыс абу сӧмын бурджык, но донтӧмджык вӧл<text:span text:style-name="T2">ӧ</text:span>н дорысь. Босьтам кӧть, уна<text:span text:style-name="T2">-</text:span>ӧ сувтӧ 1 гектар эжа лэптӧм тракторӧн:</text:p>
      <text:p text:style-name="P1">Тракторлӧн ас уджалан доныс 5 ш. 50 ур.</text:p>
      <text:p text:style-name="P2">Морт удж мынтӧм 1 ш. 70ур.</text:p>
      <text:p text:style-name="P2">Машинаяс видзӧм 2 ш.</text:p>
      <text:p text:style-name="P1">Ставыс 9 ш. 20 ур.</text:p>
      <text:p text:style-name="P1">Сійӧ жӧ унджык вӧлӧн:</text:p>
      <text:p text:style-name="P1">Вӧв вын дон мынтӧм 10 шайт.</text:p>
      <text:p text:style-name="P1">Морт<text:span text:style-name="T2"> </text:span>удж мынтӧм 2 ш. 50 ур.</text:p>
      <text:p text:style-name="P1">Инвентар видзӧм 1 ш.</text:p>
      <text:p text:style-name="P1">Ставыс 13 ш. 50 ур.</text:p>
      <text:p text:style-name="P1">1 гектар эжа вӧлӧн лэптӧм сувтӧ 13 шайт 50 ур гӧгӧр, а тракторӧн — 9 шайт 20 ур, — 4 шайт 30 ур донтӧмджык вӧлӧн дорысь. Ӧткодявны кӧ урожай идралӧмлысь донсӧ, вартӧмлысь да мукӧд уджъяслысь аддзам: вӧла удж омӧльджык да и донаджык трактор удж дорысь.</text:p>
      <text:p text:style-name="P1"/>
      <text:p text:style-name="P1">ТРАКТОР ӦТУВТӦ ГӦЛЯ ДА ШӦРКОДД<text:span text:style-name="T2">ЬӦ</text:span>МА ОЛЫСЬЯСӦС</text:p>
      <text:p text:style-name="P1"/>
      <text:p text:style-name="P1">Тракторлы колӧ паськыд эрд. Сылы колӧ гырысь муяс. Посни муяс вылын тракторлы уджавны абу выгӧднӧ. Ковмис эськӧ тайӧ дона машинасӧ новлӧдлыны весьшӧрӧ ӧти тор вылысь мӧдӧ.</text:p>
      <text:p text:style-name="P1">Босьтны кӧть кӧдзӧм. Трактор 8 часӧн кӧдзӧ 20 гектарысь унджык. Сід<text:span text:style-name="T2">зк</text:span>ӧ посни ӧтка овмӧсъяслы тракторӧн вӧдитчыны абу выгӧднӧ. Час либӧ кык мысти сійӧ эштӧдас став кӧдзасӧ да кутас сулавны уджтӧг.</text:p>
      <text:p text:style-name="P1">Мый нӧ керны? Туй эм и зэв кокни да выгӧднӧй гӧль да шӧркодд<text:span text:style-name="T6">ьӧ</text:span>ма олысьяслы — ӧтувтчыны ставыслы колхозӧ. Колхозъясын — ӧтувъя му гӧрӧм, ӧтувъя кӧдза да ӧтувйӧн урожай идралӧм. Урожай юксьӧ удж пуктӧм серти.</text:p>
      <text:p text:style-name="P1">Колхозъясын,<text:span text:style-name="T2"> </text:span>торъя нин гырысьджыкъясын, трактор тыр<text:span text:style-name="T2">-</text:span>бура уджалӧ. Шуам котыртчисны колхозӧ сюрс овмӧс, 5 сюрс гектар кӧдзаӧн. Сэні тракторлы эм кыті <text:soft-page-break/>ветлӧдлыны. Шуам, тувсов кӧдза колӧ помавны 10 лунӧн. Тайӧ каднас трактор уджалӧ оз сӧмын лунын, сід<text:span text:style-name="T2">зж</text:span>ӧ войын и.</text:p>
      <text:p text:style-name="P1">Коськӧм гӧран кад воас да, сэки трактор доддясьӧ плугйӧ да гӧрӧ коськӧм. Турун идралігӧн сійӧ уджалӧ ытшкан да куртан машинаясӧн, а урожай идралігӧн — кольта йиавлан машинаӧн да комбайнӧн. Урожай идралӧм бӧрын трактор гӧрӧ арся гӧра, а мича поводдя дырйи уджалӧ вартан машинаӧн. Ыджыд коллективын тракторлы удж вочасӧн век петӧ. Ӧтувъя машинаӧн уджалӧмысь кык выгӧда овмӧсъяслы: ӧти-кӧ, трактор да став видз<text:span text:style-name="T2">-</text:span>му уджалан мукӧд машинаяс используйтчӧны ставнас, а сідзкӧ и донтӧммӧ налӧн уджыс. Мӧд-кӧ, дорвыв му уджалӧмӧн, боръястӧг да бура тракторӧн уджалігӧн урожай содӧ ӧтка овмӧсъяс дорысь. 1929-ӧд воын нянь урожай вӧлі сэтшӧм:</text:p>
      <text:p text:style-name="P1">Ӧтка овмӧсын шӧркодя гектарысь 7 да джын центнер</text:p>
      <text:p text:style-name="P2">Колхозъясын................8 да джын центнер</text:p>
      <text:p text:style-name="P2">Совхозъясын................11 центнер</text:p>
      <text:p text:style-name="P1"/>
      <text:p text:style-name="P1">МАШИН<text:span text:style-name="T2">Н</text:span>О-ТРАКТОРНӦЙ СТАНЦИЯЯС</text:p>
      <text:p text:style-name="P1"/>
      <text:p text:style-name="P1">Мед эськӧ колхозъяс вермисны кокньыдджыка му дорын уджавны, котыртчалӧны маши<text:span text:style-name="T2">н</text:span>но-тракторнӧй станцияяс. Быд маши<text:span text:style-name="T2">н</text:span>но-тракторнӧй станцияын лоӧ 250 трактор гӧгӧр.</text:p>
      <text:p text:style-name="P1">Быд станция шӧркодя кутас уджавны районас 100<text:span text:style-name="T2"> </text:span>000 гектар му.</text:p>
      <text:p text:style-name="P1">Веськӧдлӧны станцияясӧн велӧдчӧм йӧз, инженеръяс. Тракторӧн веськӧдлысьяс, тайӧ уджӧ велӧдӧм крестьяна жӧ. Быд тракторнӧй станция бердын лоӧ ыджыд механическӧй мастерскӧй, кӧн мӧдасны дзоньтыны тракторъяс да мукӧд видз<text:span text:style-name="T2">-</text:span>му уджалан машинаяс.</text:p>
      <text:p text:style-name="P1">Тракторнӧй станция вӧчӧ договор колхозкӧд либӧ гӧль да шӧркодд<text:span text:style-name="T6">ьӧ</text:span>ма крестьянакӧд гӧрӧм<text:span text:style-name="T2">-</text:span>кӧдзӧм да став урожай идралӧм вылӧ.</text:p>
      <text:p text:style-name="P1">Станция босьтӧ ас вылас кӧсйысьӧм аслас тракторъясӧн нуӧдны став тайӧ уджъяссӧ. Станциякӧд лыддьысьӧны урожай идралӧм бӧрти.</text:p>
      <text:p text:style-name="P5"><text:span text:style-name="T12">Ӧні уджалысь маши</text:span><text:span text:style-name="T13">н</text:span><text:span text:style-name="T12">но-тракторнӧй станцияяс кыпӧдӧны урожай ӧтка крестьяна овмӧсъяс серти 25</text:span>–<text:span text:style-name="T12">30 прӧчент вылӧ. Сійӧн станциялы удждон мынтыны зэв выгӧднӧ, сійӧ петӧ урожай кыптӧмысь.</text:span></text:p>
      <text:p text:style-name="P1">Колхозъяс да сиктса обществояс колхоз кустӧ пыригӧн котыртчӧны маши<text:span text:style-name="T2">н</text:span>но-тракторнӧй станцияяс гӧгӧр сідзжӧ и видз<text:span text:style-name="T2">-</text:span>му прӧдукт переработайтан заводъяс лӧсьӧдӧм могысь.</text:p>
      <text:p text:style-name="P1">Тракторнӧй станцияяс лӧсьӧдӧны став усло<text:span text:style-name="T2">вй</text:span>ӧяссӧ гӧль да шӧркодд<text:span text:style-name="T6">ьӧ</text:span>ма олысьӧс ӧтувтӧмлы да колхозъяс ёнмӧдӧмлы. Машинаясӧн уджалӧмӧн колхо<text:span text:style-name="T2">з</text:span>никъяслӧн уджыс кокньыдджык, а овмӧсыс бурджык, унджык сетӧ доходсӧ.</text:p>
      <text:p text:style-name="P1">Сӧвет правительство шуис 1931 во по<text:span text:style-name="T2">м</text:span>аси<text:span text:style-name="T2">гк</text:span>ежлӧ котыртны 1400 машинно-тракторнӧй станция 1 миллион вӧв вынӧн. Тайӧ 1<text:span text:style-name="T14">4</text:span>00 станцияса тракторъясӧн кутас гӧрсьыны 30 миллион гектар му.</text:p>
      <text:p text:style-name="P1"/>
      <text:p text:style-name="P1">ТРАКТОР МЕЗДӦ КУЛАК КАБЫР УЛЫСЬ</text:p>
      <text:p text:style-name="P1"/>
      <text:p text:style-name="P1">Ме<text:span text:style-name="T2">дл</text:span>ёк врагыс гӧль да шӧркодд<text:span text:style-name="T6">ьӧ</text:span><text:span text:style-name="T14">м</text:span>а олысь крестьяналӧн — кулак. Гӧльлӧн да шӧркодд<text:span text:style-name="T6">ьӧ</text:span>ма олысьлӧн мыйкӧ оз судзсьы — лоӧ мунны кулак ордӧ кевмысьны. Кулак тӧдӧ отсӧглы донсӧ — куим ку кульӧ. Кӧні кулак вына, став сиктыс сы кабыр улын.</text:p>
      <text:p text:style-name="P2">Кулак кабыр улысь мездысьӧм <text:span text:style-name="T2">—</text:span> сійӧ колхозъясӧ котыртчӧм, да сы пыр ӧтувъя видз<text:span text:style-name="T2">-</text:span>му уджалӧмӧ вуджӧм, ӧтувъя видз<text:span text:style-name="T2">-</text:span>му уджалӧмсӧ машиннӧй техника вылӧ сувтӧдӧм.</text:p>
      <text:p text:style-name="P1">Ӧні уналаын нин паськалӧ дорвыв коллективизация. 1932 во по<text:span text:style-name="T2">м</text:span>аси<text:span text:style-name="T2">гк</text:span>ежлӧ СССР пасьта дорвыв коллективизация лоӧ кызвыннас по<text:span text:style-name="T6">м</text:span>алӧма. Тайӧ районъясын гӧль да шӧркодя олысь крестьянаыс колхозъясӧ котыртчӧмӧн бырӧдӧны кулакӧс, кыдзи классӧс.</text:p>
      <text:p text:style-name="P1"><text:soft-page-break/>Тракторӧн ӧтувйӧн уджалӧм ради колхозлӧн походыс век вылынджык ӧтка овмӧсъяс дорысь. Лоӧ кӧ колхозын омӧл<text:span text:style-name="T2">ьт</text:span>оръяс, ӧтувъя овмӧс ыджыдджык, сылы кокниджык ӧтка овмӧсъяс дорысь сувтны кок<text:span text:style-name="T2"> </text:span>йылӧ.</text:p>
      <text:p text:style-name="P1">Кулак — кол<text:span text:style-name="T8">х</text:span>озъяслы враг, враг колхозса тракторъяслы и. Сійӧ гӧгӧрвоӧ, мый трактор колхозын мездӧ гӧльӧс да шӧркодд<text:span text:style-name="T6">ьӧ</text:span>ма олысьясӧс кулак кабыр улысь. Оз ӧд прӧста кулакъясыд да налӧн агентъясыс мый вермӧмысь тӧждысьны пазӧдлыны видз<text:span text:style-name="T2">-</text:span>му уджалан машинаястӧ. Колхозса шленъяслы ёна колӧ дӧзьӧритны машинаяссӧ.</text:p>
      <text:p text:style-name="P1"/>
      <text:p text:style-name="P1">ПРОМЫШЛЕННОСЬТ ВИДЗ<text:span text:style-name="T2">-</text:span>МУ ОВМӦСЛЫ ОТСӦГ ВЫЛӦ</text:p>
      <text:p text:style-name="P1"/>
      <text:p text:style-name="P1">Важ Россияын тракторъясӧн вӧдитчылісны зэв омӧля, помещикъяс овмӧсын сійӧ вӧлі этша, а крестьяна весиг эз и тӧдлыны сійӧс. Сӧмын Сӧвет власьт дырйи трактор мӧдіс паськавны.</text:p>
      <text:p text:style-name="P1">Воысь<text:span text:style-name="T2"> </text:span>воӧ быдмӧ миян трактор лыд. 1927-ӧд воын вӧлі на 20 сюрс, 1928-ӧд воын — 30 сюрс нин, а 1929 — 40 сюрс. Пятилетка помасиг кежлӧ лоӧ 400 сюрс трактор сайӧ.</text:p>
      <text:p text:style-name="P1">Кысь нӧ ми босьтам сы<text:span text:style-name="T2"> </text:span>мында тракторсӧ? Важ Россияын некутшӧм тракторнӧй заводъяс эз вӧвны. Сійӧн миян ӧнӧдз на ковмис унджык тракторсӧ ваявны заграничаысь.</text:p>
      <text:p text:style-name="P1">Вермӧма лои лӧсьӧдны трактор вӧчӧмсӧ, да и сійӧ зэв на этшапырысь. Ленинградын<text:span text:style-name="T2">,</text:span> Путиловскӧй заводса ӧтик мастерскӧйын, а сід<text:span text:style-name="T2">зж</text:span>ӧ ӧтик мастерскӧйын пар<text:span text:style-name="T6">о</text:span>воз вӧчан Хар<text:span text:style-name="T2">ь</text:span>ковса заводын.</text:p>
      <text:p text:style-name="P1">Путиловскӧй завод 1929-ӧд воын лэдзис 3000 трактор, а Хар<text:span text:style-name="T2">ь</text:span>ковса сӧмын 200. Тамында тракторӧн дерт миянлысь овмӧснымӧс кыпӧдны да выль<text:span text:style-name="T2"> </text:span>ног пуктыны он вермы. Сійӧн Сӧвет правительство шуис содтыны трактор вӧчӧм. Путиловскӧй завод пондас лэдзны 30 сюрс тракторӧдз во, а Хар<text:span text:style-name="T2">ь</text:span>ковса — 2500 тракторӧдз во.</text:p>
      <text:p text:style-name="P1">Шуӧма стрӧитны 3 выль тракторнӧй завод: Сталинградын, Ч<text:span text:style-name="T2">е</text:span>лябинскын да Хар<text:span text:style-name="T2">ь</text:span>ковын.</text:p>
      <text:p text:style-name="P1">Путиловскӧй заводын вӧчсян посньыд тракторъяс воысь<text:span text:style-name="T2"> </text:span>воӧ пондасны чинны. Ӧні кутас сійӧ лэдзны тракторъяс джуджыдджык бӧр кӧльӧсаӧн да водзвылас ӧтик кӧльӧсаӧн. Татшӧм тракторъясӧн мӧдасны картупель градъяс гӧрны да бугритны, кукурузалы гӧрны, град<text:span text:style-name="T2"> </text:span>выв быдтасъяслы да с. в.</text:p>
      <text:p text:style-name="P1"/>
      <text:p text:style-name="P1">СТАЛИНГРАДСА <text:span text:style-name="T9">ТРАКТОРСТРОЙ</text:span></text:p>
      <text:p text:style-name="P1"/>
      <text:p text:style-name="P3">Сталинградса завод мӧдіс стрӧит<text:span text:style-name="T6">сь</text:span>ыны 1928-ӧд воын и 1930 воын нин лэдзис «Инт<text:span text:style-name="T2">е</text:span>рнационал» нима трактор 25 сюрс гӧгӧр<text:span text:style-name="T2">,</text:span> 22 вӧв вынаӧс. Бура уджалӧмӧн завод мӧдас лэдзны 50 сюрс трактор быд во.</text:p>
      <text:p text:style-name="P1">Медым артыштны тайӧс — колӧ ӧткодявны вӧв<text:span text:style-name="T2"> </text:span>лыдкӧд<text:span text:style-name="T2">,</text:span> кодъясӧс вежасны тайӧ тракторъясыс. «Инт<text:span text:style-name="T2">е</text:span>рнационал» трактор во<text:span text:style-name="T2"> </text:span>гӧгӧрӧн вермӧ гӧрны 200 гектар сайӧ. Сідз кӧ 50 сюрс трактор гӧрасны 10 миллион гектар сайӧ. Тамында мусӧ гӧрны колӧ 2 миллион вӧв. Тадзи Сталинградса <text:span text:style-name="T9">тракторстрой</text:span> быд во кутас сетны 2 миллион уклад вӧв.</text:p>
      <text:p text:style-name="P1">Тайӧ заводсӧ зэв бур местаӧ стрӧитӧмаӧсь — Донецкӧй шом да кӧрт дорын. Сталинград заводса тракторъяс мӧдасны уджавны Нижньӧй Поволжйӧ да Войвыв Кавказа муяс вылын.</text:p>
      <text:p text:style-name="P1"/>
      <text:p text:style-name="P1">ЧЕЛЯБИНСКСА <text:span text:style-name="T9">ТРАКТОРСТРОЙ</text:span></text:p>
      <text:p text:style-name="P1"/>
      <text:p text:style-name="P1">Тракторъяс кӧ Сталинградса <text:span text:style-name="T9">тракторстройысь</text:span> пондасны уджавны Нижньӧй Поволжйӧын да Войвыв Кавказын, коді кутас сетны тракторсӧ Сибырлы, Ураллы, Каза<text:span text:style-name="T2">х</text:span>станлы<text:span text:style-name="T2">?</text:span> Ӧд коланлуныс тайӧ районъясыслӧн абу ичӧтджык.</text:p>
      <text:p text:style-name="P1"><text:soft-page-break/>Правительство та кузя шуис стрӧитны мӧд трактор вӧчан гигант Уралӧ, Челябинск карӧ. Челябинскса <text:span text:style-name="T9">тракторстрой</text:span> во гӧгӧрӧн пондас лэдзны 40 сюрс тракторӧдз. Мӧдасны лэдзны гусеничнӧй тракторъяс<text:span text:style-name="T2">,</text:span> американскӧй «<text:span text:style-name="T9">Холт</text:span>» трактор кодьӧс. Выныс сылӧн лоӧ не этшаджык 50 вӧв дорысь.</text:p>
      <text:p text:style-name="P1">Челябинскса завод лоӧ эштӧдӧма 1932-ӧд во кежлӧ. Сійӧ стрӧитчӧ уралса кӧрт дорын, а шом сылы вайӧны Сибырысь, Ку<text:span text:style-name="T2">з</text:span>нецкӧй бассейнысь. Сід<text:span text:style-name="T2">зк</text:span>ӧ тайӧ завод<text:span text:style-name="T2">-</text:span>гигантыс лоӧ кӧрт<text:span text:style-name="T2"> </text:span>ра<text:span text:style-name="T2">йо</text:span>нын да бур видз<text:span text:style-name="T2">-</text:span>му районъяс шӧрын.</text:p>
      <text:p text:style-name="P1"/>
      <text:p text:style-name="P1">ХАРЬКОВСА <text:span text:style-name="T9">ТРАКТОРСТРОЙ</text:span></text:p>
      <text:p text:style-name="P1"/>
      <text:p text:style-name="P1">Украинаын тракторлӧн коланлуныс сэтшӧм жӧ ыджыд, кутшӧм и РСФСР-ын. Сы<text:span text:style-name="T2"> </text:span>понда шуӧма стрӧитны тшӧтш Хар<text:span text:style-name="T2">ь</text:span>ковӧ выль тракторнӧй завод-гигант.</text:p>
      <text:p text:style-name="P1">Заводыс 1931 воӧ, октябр 1 лунӧ стрӧитӧмнас по<text:span text:style-name="T2">м</text:span>асис нин. Хар<text:span text:style-name="T2">ь</text:span>ковса тракторнӧй гигант пондас вӧчны гырысь гусеничнӧй тракторъяс, шӧркодя 30 вӧв вына гӧгӧр.</text:p>
      <text:p text:style-name="P1">Украинаын ёна паськалӧма свеклӧ кӧдзӧм. Свеклӧ улӧ колӧ гӧрны кыдз позьӧ пыдӧджык. Харьковса гусеничнӧй тракторъяс лоӧны шогманаӧсь гӧрны пыдӧджык.</text:p>
      <text:p text:style-name="P1">Быд воӧ Харьковса завод кутас лэдзны 50 сюрс трактор.</text:p>
      <text:p text:style-name="P1">Харьковса завод лоӧ украинаса кӧрт промышленносьт шӧрын. Украинаын сід<text:span text:style-name="T2">зж</text:span>ӧ перйыссьӧ из<text:span text:style-name="T2"> </text:span>шом. Сідзкӧ — Харьковса завод лоӧ матын кӧрт да из<text:span text:style-name="T2"> </text:span>шом дорын. Тракторъяс кутасны уджавны украинаса колхозъяс да совхозъясын.</text:p>
      <text:p text:style-name="P1"/>
      <text:p text:style-name="P1">УНА<text:span text:style-name="T2">-</text:span>Ӧ СУЛАЛӦ ТРАКТОР</text:p>
      <text:p text:style-name="P1"/>
      <text:p text:style-name="P1">Тракторъяслӧн доныс абу ӧткодь. Меддонтӧм тракторӧн лыддьысьӧ «Фордзон».</text:p>
      <text:p text:style-name="P1">Сійӧ пондас сулавны 1700 шайт гӧгӧр, сы<text:span text:style-name="T2"> </text:span>пыдди сійӧ лоӧ медомӧльӧн.</text:p>
      <text:p text:style-name="P3">«Фордзо<text:span text:style-name="T2">нлӧн»</text:span> кыскан выныс 10 вӧв вын мында. Сід<text:span text:style-name="T2">зк</text:span>ӧ быд вын вылӧ воӧ 170 шайтӧн.</text:p>
      <text:p text:style-name="P1">«Инт<text:span text:style-name="T3">е</text:span>рнационал» тракторлӧн кыскан выныс 22 вӧв вын мында, сулалӧ 2500 шайт гӧгӧр. Сід<text:span text:style-name="T2">зк</text:span>ӧ быд вын вылӧ воӧ 113 шайт 60 урӧн.</text:p>
      <text:p text:style-name="P1">Челябинскӧй заводса гусеничнӧй трактор 50 вӧв вына кутас сулавны 6500 шайт. Хар<text:span text:style-name="T11">ь</text:span>ков заводса трактор 30 вӧв вына кыскан вынӧн кутас сулавны 4500 шайт, либӧ 150 шайт ӧти вын вылӧ.</text:p>
      <text:p text:style-name="P1">Первой видзӧдлӧмӧн кажитчӧ, мый трактор — дона машина.</text:p>
      <text:p text:style-name="P1">Збыльысь тайӧ абу тадз. Быд тракторлӧн торъя выныс сетӧ сымда жӧ<text:span text:style-name="T2">,</text:span> мый бур вӧв. А бур вӧвтӧ доддясян кӧлуйнад 150 шайт вылад он ньӧб. Уджалӧны тракторъяс, кыдз ми аддзылім нин, бурджыка<text:span text:style-name="T2">, </text:span>донтӧмджыка и вӧв дорысь.</text:p>
      <text:p text:style-name="P1"/>
      <text:p text:style-name="P1">ТРАКТОР ВЫЛӦ СЬӦМ ЧУКӦРТӦМ</text:p>
      <text:p text:style-name="P1"/>
      <text:p text:style-name="P1">Сӧвет правительство пуктӧ миллион шайтъясӧн сьӧм тракторнӧй заводъяс стрӧитӧм вылӧ.</text:p>
      <text:p text:style-name="P1">Тракторнӧй заводъяс кындзи колӧны и мукӧд пӧлӧс заводъяс да фабрикъяс, колӧны выль электрическӧй станцияяс, кӧрт<text:span text:style-name="T2"> </text:span>туйяс, школаяс, больничаяс.</text:p>
      <text:p text:style-name="P1">Став вылас государстволӧн ӧні сьӧмыс оз на тырмы.</text:p>
      <text:p text:style-name="P1">Колӧ отсӧг колхозъяссянь. Сійӧн и уна колхозъяс пондісны в<text:span text:style-name="T11">о</text:span>дзвыв гижсявны тракторъяс вылӧ.</text:p>
      <text:p text:style-name="P1">Лэдзӧма вӧлі тракторнӧй обязательствояс трактор вылӧ водзвыв сьӧм чукӧртӧм могысь. Быд обязательство вӧлі сулалӧ 50 шайт.</text:p>
      <text:p text:style-name="P1">Чукӧртӧм сьӧмыс — авансъясыс мунӧны тракторнӧй заводъяс стрӧитӧм ӧддзӧдӧм <text:soft-page-break/>вылӧ. Колхозъяс, кодъяс босьтасны тракторнӧй обязательствояс, босьтасны трактор медводзын.</text:p>
      <text:p text:style-name="P1"/>
      <text:p text:style-name="P1">ТРАКТОРЪЯС ВӦВ<text:span text:style-name="T2"> </text:span>БӦЖ, ТРАПЙӦ, ГЫЖЪЯС ДА МУКӦДЪЯС ВЫЛӦ</text:p>
      <text:p text:style-name="P1"/>
      <text:p text:style-name="P1">Уна трактор эськӧ позьӧ ӧні судзӧдны заграничаысь. Сӧмын заграничнӧй тӧвар позьӧ ньӧбны зарни вылӧ.</text:p>
      <text:p text:style-name="P1">Тані позьӧ унатор вӧчны, кутчысьны кӧ тайӧ уджас тыр-бура. Вӧв<text:span text:style-name="T2"> </text:span>бӧж, сюръяс, гыжъяс, трапйӧ, важ колошъяс, пробка да мукӧд тор вылӧ загранича мынтӧ зарниӧн — сӧмын ысты!</text:p>
      <text:p text:style-name="P1">Лыддьӧма, мый вундавны кӧ<text:span text:style-name="T2">,</text:span> шуам,<text:span text:style-name="T2"> </text:span>кыдз вӧчӧны заграничаын, вӧв бӧжъяс да бурысьяс миян вӧвъяслысь да вузавны сійӧс заграничаӧ, босьтӧм сьӧм вылас позьӧ ньӧбны 7000 трактор.</text:p>
      <text:p text:style-name="P1">Кымын ӧдй<text:span text:style-name="T2">ӧ</text:span> колхозъяс чукӧртасны став тайӧ тӧварсӧ да кымын ӧдйӧн найӧ сетасны <text:span text:style-name="T10">К</text:span><text:span text:style-name="T9">олхозцентрӧ</text:span>, сымын ӧдйӧ найӧ босьтасны тракторъяс.</text:p>
      <text:p text:style-name="P1"/>
      <text:p text:style-name="P1">&lt;&gt;</text:p>
      <text:p text:style-name="P1"/>
      <text:p text:style-name="P1">ЮРИНДАЛЫСЬ</text:p>
      <text:p text:style-name="P1"/>
      <text:p text:style-name="P1">листб.</text:p>
      <text:p text:style-name="P1">400 сюрс трактор......................’.........................3</text:p>
      <text:p text:style-name="P1">Трактор гӧрӧ .......................................</text:p>
      <text:p text:style-name="P1">Трактор пинёвтӧ.....................................4</text:p>
      <text:p text:style-name="P1">Трактор лущитӧ....................................... 5</text:p>
      <text:p text:style-name="P1">Трактор кӧдзӧ........................................... 6</text:p>
      <text:p text:style-name="P1">Трактор вундӧ ......................................</text:p>
      <text:p text:style-name="P1">Трактор ытшкӧ................. ...................... 7</text:p>
      <text:p text:style-name="P1">Трактор кыскалӧ турун да идзас.......................... 8</text:p>
      <text:p text:style-name="P1">Трактор вартӧ.......................................</text:p>
      <text:p text:style-name="P1">Трактор кыскалӧ нянь.................................. 10</text:p>
      <text:p text:style-name="P1">Трактор изӧ............................................ — </text:p>
      <text:p text:style-name="P1">Оз быд районын шогмыны ӧти пӧлӧс тракторъяс ......11</text:p>
      <text:p text:style-name="P1">Трактор мыр бертӧ...................................12</text:p>
      <text:p text:style-name="P1">Трактор уджалӧ вӧрын............................... 13</text:p>
      <text:p text:style-name="P1">Трактор грунтӧвӧй туйяс стрӧитӧмын.................... 14</text:p>
      <text:p text:style-name="P1">Кутшӧм удж сувтӧ донтӧмджык — трактора али вӧла ... 15</text:p>
      <text:p text:style-name="P1">Трактор ӧтувтӧ гӧль да шӧркоддема олысьясӧс .... — </text:p>
      <text:p text:style-name="P1">Маши<text:span text:style-name="T3">н</text:span>но-тракторнӧй станцияяс.......................... 16</text:p>
      <text:p text:style-name="P1">Трактор мездӧ кулак кабыр улысь......................... 17</text:p>
      <text:p text:style-name="P1">Промышленносьт видзму овмӧслы отсӧг вылӧ................. 18</text:p>
      <text:p text:style-name="P1">Сталинградса тракторстрой...........................19</text:p>
      <text:p text:style-name="P1">Челябинскса тракторстрой.............................. 20</text:p>
      <text:p text:style-name="P1">Хар<text:span text:style-name="T3">ь</text:span>ковса тракторстрой.................................. 21</text:p>
      <text:p text:style-name="P1">Унаӧ сулалӧ трактор................................... — </text:p>
      <text:p text:style-name="P1">Трактор вылӧ сьӧм чукӧртӧм............................. 22</text:p>
      <text:p text:style-name="P1">Тракторъяс вӧв бӧж, трапйӧ, гыжъяс да мукӧдъяс вылӧ........... . 23</text:p>
      <text:p text:style-name="P1"/>
      <text:p text:style-name="P1">&lt;serpas&gt;</text:p>
      <text:p text:style-name="P1"/>
      <text:p text:style-name="P1"><text:soft-page-break/>[Трактор гӧрӧ.]</text:p>
      <text:p text:style-name="P1">[Трактор пинёвтӧ.]</text:p>
      <text:p text:style-name="P1">[Трактор лущитӧ.]</text:p>
      <text:p text:style-name="P1">[Трактор кӧдзӧ.]</text:p>
      <text:p text:style-name="P1">[Трактор вундӧ.]</text:p>
      <text:p text:style-name="P1">[Трактор ытшкӧ.]</text:p>
      <text:p text:style-name="P1">[Трактор кыскалӧ турун да идзас.]</text:p>
      <text:p text:style-name="P1">[Трактор вартӧ.]</text:p>
      <text:p text:style-name="P1">[Трактор кыскалӧ нянь.]</text:p>
      <text:p text:style-name="P1">[Тракторнӧй фреза.]</text:p>
      <text:p text:style-name="P1">[Трактор мыр бертӧ.]</text:p>
      <text:p text:style-name="P1">[Трактор уджалӧ вӧрын.]</text:p>
      <text:p text:style-name="P1">[Трактор грунтӧвӧй туй<text:span text:style-name="T11">я</text:span>с стрӧитӧмын.]</text:p>
      <text:p text:style-name="P1">Тракторнӧй колонна «Гигант» совхозы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7T20:04:22.166305006</meta:creation-date>
    <meta:editing-duration>PT23M38S</meta:editing-duration>
    <meta:editing-cycles>4</meta:editing-cycles>
    <meta:generator>LibreOffice/5.0.0.5$Linux_x86 LibreOffice_project/437e4abdf9e72fd0a6e6f8697a0e659bc77f9b10</meta:generator>
    <meta:initial-creator>Enye  Lav</meta:initial-creator>
    <dc:date>2016-08-07T21:15:01.635263909</dc:date>
    <dc:creator>Enye  Lav</dc:creator>
    <meta:document-statistic meta:table-count="0" meta:image-count="0" meta:object-count="0" meta:page-count="10" meta:paragraph-count="217" meta:word-count="3238" meta:character-count="22517" meta:non-whitespace-character-count="19456"/>
  </office:meta>
</office:document-meta>
</file>