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e8af" officeooo:paragraph-rsid="0007e8af"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e8af" officeooo:paragraph-rsid="000a3438"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e8af" officeooo:paragraph-rsid="000b0e16"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9183" officeooo:paragraph-rsid="00089183"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e8af" officeooo:paragraph-rsid="0007e8af" style:font-size-asian="10.5pt" style:language-asian="zxx" style:country-asian="none" style:font-weight-asian="bold" style:language-complex="zxx" style:country-complex="none" style:font-weight-complex="bold"/>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normal" officeooo:rsid="0007e8af" officeooo:paragraph-rsid="0007e8af" style:font-size-asian="10.5pt" style:language-asian="zxx" style:country-asian="none" style:font-weight-asian="normal" style:language-complex="zxx" style:country-complex="none" style:font-weight-complex="normal"/>
    </style:style>
    <style:style style:name="P7" style:family="paragraph" style:parent-style-name="Standard">
      <style:paragraph-properties fo:margin-left="0cm" fo:margin-right="0cm" fo:text-align="justify" style:justify-single-word="false" fo:text-indent="1.251cm" style:auto-text-indent="false"/>
      <style:text-properties officeooo:paragraph-rsid="00089183"/>
    </style:style>
    <style:style style:name="T1" style:family="text">
      <style:text-properties officeooo:rsid="00089183"/>
    </style:style>
    <style:style style:name="T2" style:family="text">
      <style:text-properties fo:color="#ff3333"/>
    </style:style>
    <style:style style:name="T3" style:family="text">
      <style:text-properties style:font-name="Calibri" fo:language="zxx" fo:country="none" officeooo:rsid="0007e8af" style:font-size-asian="10.5pt" style:language-asian="zxx" style:country-asian="none" style:language-complex="zxx" style:country-complex="none"/>
    </style:style>
    <style:style style:name="T4" style:family="text">
      <style:text-properties style:font-name="Calibri" fo:language="zxx" fo:country="none" officeooo:rsid="000a8316" style:font-size-asian="10.5pt" style:language-asian="zxx" style:country-asian="none" style:language-complex="zxx" style:country-complex="none"/>
    </style:style>
    <style:style style:name="T5" style:family="text">
      <style:text-properties style:font-name="Calibri" fo:language="zxx" fo:country="none" officeooo:rsid="000aa813" style:font-size-asian="10.5pt" style:language-asian="zxx" style:country-asian="none" style:language-complex="zxx" style:country-complex="none"/>
    </style:style>
    <style:style style:name="T6" style:family="text">
      <style:text-properties style:font-name="Calibri" fo:language="zxx" fo:country="none" officeooo:rsid="0007e8af" fo:background-color="#66ffff" loext:char-shading-value="0" style:font-size-asian="10.5pt" style:language-asian="zxx" style:country-asian="none" style:language-complex="zxx" style:country-complex="none"/>
    </style:style>
    <style:style style:name="T7" style:family="text">
      <style:text-properties fo:background-color="#ffff99" loext:char-shading-value="0"/>
    </style:style>
    <style:style style:name="T8" style:family="text">
      <style:text-properties officeooo:rsid="00089183" fo:background-color="#ffff99" loext:char-shading-value="0"/>
    </style:style>
    <style:style style:name="T9" style:family="text">
      <style:text-properties officeooo:rsid="000aa813" fo:background-color="#ffff99" loext:char-shading-value="0"/>
    </style:style>
    <style:style style:name="T10" style:family="text">
      <style:text-properties officeooo:rsid="000b0e16" fo:background-color="#ffff99" loext:char-shading-value="0"/>
    </style:style>
    <style:style style:name="T11" style:family="text">
      <style:text-properties officeooo:rsid="000ffeed" fo:background-color="#ffff99" loext:char-shading-value="0"/>
    </style:style>
    <style:style style:name="T12" style:family="text">
      <style:text-properties fo:background-color="#ffff99" loext:char-shading-value="0"/>
    </style:style>
    <style:style style:name="T13" style:family="text">
      <style:text-properties officeooo:rsid="0010bcb7" fo:background-color="#ffff99" loext:char-shading-value="0"/>
    </style:style>
    <style:style style:name="T14" style:family="text">
      <style:text-properties officeooo:rsid="0010bcb7" fo:background-color="#ffff99" loext:char-shading-value="0"/>
    </style:style>
    <style:style style:name="T15" style:family="text">
      <style:text-properties officeooo:rsid="000a8316"/>
    </style:style>
    <style:style style:name="T16" style:family="text">
      <style:text-properties officeooo:rsid="000aa813"/>
    </style:style>
    <style:style style:name="T17" style:family="text">
      <style:text-properties officeooo:rsid="000aa813" fo:background-color="#ffff00" loext:char-shading-value="0"/>
    </style:style>
    <style:style style:name="T18" style:family="text">
      <style:text-properties officeooo:rsid="000ffeed" fo:background-color="#ffff00" loext:char-shading-value="0"/>
    </style:style>
    <style:style style:name="T19" style:family="text">
      <style:text-properties officeooo:rsid="000ffeed" fo:background-color="#ffff00" loext:char-shading-value="0"/>
    </style:style>
    <style:style style:name="T20" style:family="text">
      <style:text-properties officeooo:rsid="000b0e16"/>
    </style:style>
    <style:style style:name="T21" style:family="text">
      <style:text-properties officeooo:rsid="000c5781"/>
    </style:style>
    <style:style style:name="T22" style:family="text">
      <style:text-properties officeooo:rsid="000ffeed"/>
    </style:style>
    <style:style style:name="T23" style:family="text">
      <style:text-properties officeooo:rsid="0010bc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1"/>
      <text:p text:style-name="P1">А. Ф. ВАԌІԈЈЕВ</text:p>
      <text:p text:style-name="P1"/>
      <text:p text:style-name="P1">КЫԆІ КЕРНЫ ԀА БӦРЈЫНЫ КАРТУПЕԈ</text:p>
      <text:p text:style-name="P1"/>
      <text:p text:style-name="P1">КОМІ ԊІГА ЛЕԆАНІН</text:p>
      <text:p text:style-name="P1">СЫКТЫВКАР – 1931</text:p>
      <text:p text:style-name="P1"/>
      <text:p text:style-name="P4">&lt;&gt;</text:p>
      <text:p text:style-name="P1"/>
      <text:p text:style-name="P5">Коԁыр бурҗык іԁравны картупеԉ</text:p>
      <text:p text:style-name="P1"/>
      <text:p text:style-name="P1">Меԁым тајӧс кужны вӧчны колӧ быԁ колхоԅԋіклы ԁа ӧтка овмӧсын олыԍ креԍԏаԋінлы тӧԁны воԇвыв кымынкӧ правілӧ.</text:p>
      <text:p text:style-name="P1">Меԁвоԇ колӧ пыԃԃі боԍтны, кущӧм картупеԉыслӧн својство<text:span text:style-name="T15">ј</text:span>асыс меԁбӧрја быԁман каԁнас. Опыт вӧчыԍ учрежԃеԋԋӧјас ԁа креԍԏана ас уҗԍыныс аԁԇісны, мыј арын, торја-ԋін шонԁіја ԁа кос повоԃԃа ԁырјі картупеԉ јонҗыка быԁмӧ ԁа урожајыс тӧԁчымӧн ы<text:span text:style-name="T15">җ</text:span>ԁӧ. Тајӧ еща-на, картупеԉлӧн бурмӧ качествоыс. Сіјӧ лоӧ кракмалаҗык, пуӧм бӧрас кірјалан. Кракмала картупеԉ бур абу сӧмын ԍојны, а щӧщ јона колана кракмалопаточнӧј ԁа віна вӧчан завоԁјаслы. Оз веԍшӧрӧ завоԁјас-і ыҗыԁҗык ԁон мынтыны јонҗыка кракмала картупеԉ вылӧ. Шуам, завоԁ мынтӧ ӧԏі тсентԋер картупеԉ вылӧ, кӧні кракмалыс 16 прӧчент, — ӧԏі шајт 52 ур, а кракмалыс-кӧ 24 прӧчент, мынтӧ-ԋін 2 шајт 40 ур.</text:p>
      <text:p text:style-name="P1">Торјалӧмыс абу ԇік ічӧт... Сеԍԍа нӧшта ӧԏі бурт<text:span text:style-name="T20">о</text:span>р боԍтӧ картупеԉ муын олан меԁбӧрја каԁнас — сіјӧ бура воӧ ԁа поԅны кутас сіјӧс ԁыр віԇны.</text:p>
      <text:p text:style-name="P6">Татыԍ ӧԏі правілӧ.</text:p>
      <text:p text:style-name="P1">Колӧ тӧжԁыԍны, меԁ картупеԉыс му-вылас помӧԇ воіс.</text:p>
      <text:p text:style-name="P1">Уна пӧлӧс (сорт<text:span text:style-name="T10">)</text:span> картупеԉлыԍ воӧмсӧ поԅӧ тӧԁмавны зајас ԁа корјас куԅтаыс. Воігас најӧ пемԁӧны, сеԍԍа наԇӧԋікӧн <text:span text:style-name="T15">ԋ</text:span>еб<text:span text:style-name="T15">ԅ</text:span>ӧны ԁа кулӧны.</text:p>
      <text:p text:style-name="P1">Корјас кулӧм бӧрын картупеԉ ԁугԁӧ быԁмыны і кракмалыс ԁугԁас соԁны. Секіԍаԋ колӧ-ԋін завоԃітны керны картупеԉ. — Сӧмын мукӧԁ ԁырјіыс тајӧ правілӧјасыԁ вермасны-на-і пӧрјавны. Картупеԉ заыс ԁа корјыс вермасны пемԁыны ԁа коԍмыны картупеԉыс вотӧԇ. Тащӧмыс лоӧ картупеԉ <text:span text:style-name="T2">ԍіԍмыԍ</text:span>, коԁі шуԍӧ фітофтораӧн — ԉібӧ картупеԉ ԍіԍтыԍӧн. Секі колӧ тӧԁны мӧԁ пӧлӧс правілӧ.</text:p>
      <text:p text:style-name="P1">Картупеԉ воӧмсӧ поԅӧ тӧԁмавны поз тыр ԍерԏіыс, колӧ коԁјыны бурҗык позтыр ԁа пыркԋітны заӧԁыс кутӧмӧн. Картупеԉјасыс кӧ кокԋіа гылалӧны вужјасԍыс сіјӧ воӧма-ԋін. Картупеԉлыԍ воӧмсӧ абу ԍӧкыԁ тӧԁмавны і кыш ԍерԏіыс. Кышыс-кӧ картупеԉыслӧн чуԋнаԁ ԉічкӧмӧн оз куԉышԍы сіјӧ воӧма-ԋін — поԅас-ԋін керны.</text:p>
      <text:p text:style-name="P1">Унаыԍ картупеԉтӧ лоӧ керны коԁыр абу-на картупеԉ воӧм јывԍыс став тӧԁмӧԁанјасыс.</text:p>
      <text:p text:style-name="P2">Заыс ԁа корјыс сорӧн воыԍ картупеԉјаслӧн „Воԉтман“, „Ԍвітаԅ“, „Ԍіԉеԅіја“, „Гаврԋек“ сортјаслӧн — оз пемԁыны ԁа оз коԍмыны кынмавлытӧԇ. Тащӧм сортјаслыԍ воӧмсӧ оз ков віԁчыԍны, колӧ керны зера каԁӧԇ ԁа кынмавтӧԇ.</text:p>
      <text:p text:style-name="P1">Овмӧсӧн-кӧ пуктӧма уна пӧлӧс сорт картупеԉ, керны колӧ завоԃітны воԇҗык воан сортјасԍаԋ ԁа бӧрынҗык керны ԍорӧн воыԍ картупеԉсӧ.</text:p>
      <text:p text:style-name="P2">Торјӧн колӧ шуны коԍкӧм вылӧ пуктӧм кар<text:span text:style-name="T15">т</text:span>упеԉ керӧм јылыԍ. Ко<text:span text:style-name="T15">ԍ</text:span>кӧмвывса картупеԉ воӧм оз поԅ тӧԁмавны воԇын шуӧм правілӧјас <text:span text:style-name="T15">ԍ</text:span>ерԏі — ԁа сіјӧс тӧԁмалӧмыԍ ԋінӧм. Коԍкӧм вылӧ пуктыԍԍӧ меԁԍасӧ воԇ воыԍ картупеԉ „Скороспелка“, „Епікур“ ԁа мукӧԁ сортјас, коԁӧс вотӧгыс-на-і вузалӧны рынок вылӧ. Коԍкӧм вылыԍ картупеԉсӧ колӧ керны сещ<text:span text:style-name="T15">ӧ</text:span>м каԁын меԁ <text:soft-page-break/>еԍкӧ поԅіс коԍкӧмсӧ ԁаԍтыны арԍа кӧԇа кежлӧ.</text:p>
      <text:p text:style-name="P1">Картупеԉтӧ вотӧгыс керӧмыԁ кӧԏі-і оз сет ыҗыԁ урожајтӧ, сӧмын том картупеԉтӧ ԋӧбӧны ыҗыԁҗык ԁонӧн, сіјӧн вештыԍӧ став уҗыс ԁа вајӧ овмӧсыслы веԉ ыҗыԁ ԁохоԁ. Картупеԉ керны завоԃітчан каԁ ԁа сіјӧс керан каԁ СССР паԍта абу быԁлаын ӧткоԃ. Унҗык рајонјасас картупеԉ керӧмыс мунӧ ԍеԋԏабр тӧлыԍ шӧрԍаԋ ԁа окԏабр ԁасӧԁ лунјасӧԇ. Ԋеуна воԇҗык завоԃітӧны ԁа помалӧны картупеԉ керӧмсӧ ԋечер<text:span text:style-name="T15">н</text:span>оԅемнӧј облаԍтјасын ԁа лыа мујас вылыԍ; ԋеуна ԍорӧнҗык керӧны черноԅемнӧј облаԍтјасын.</text:p>
      <text:p text:style-name="P1">Колхозјаслы колӧ зев бура тӧԁмавны картупеԉ керан каԁтӧ. Картупеԉ керӧмӧн оз ков јона термаԍны, сӧмын оз поԅ ԍормӧԁчыны. Рајонын-кӧ кынмавлӧмјас овлӧ воԇҗык, а пуктасјасыс уна, ԁа уҗалан выныс оз тырмы, колӧ мӧвпыштлыны тырмас оз каԁыс ԁа выныс ставсӧ керны, а оз-кӧ тырмы секі колӧ керны завоԃітны воԇҗык, меԁ оз <text:span text:style-name="T2">кал&amp;</text:span> коԉны лымулӧ<text:span text:style-name="T7">.</text:span></text:p>
      <text:p text:style-name="P7"><text:span text:style-name="T3">Колӧ тӧԁны мыј сӧмын плуг ԉібӧ гӧр бӧрԍа картупеԉ чукӧртӧм (керӧм) боԍтӧ каԁс</text:span><text:span text:style-name="T4">ӧ</text:span><text:span text:style-name="T3"> урожај ыҗԁа ԍерԏіыс 250</text:span>−<text:span text:style-name="T3">300 уҗалан час ӧԏі гектар вылӧ. Сыкынԇі колӧ каԁ картупеԉсӧ бӧрјӧм вылӧ, мешӧкјасӧ течӧм вылӧ ԁа новлӧм вылӧ. Ставсӧ тајӧс колӧ артавны колхоԅԋікјаслы ԁа ӧтка овмӧсјаслы урожај боԍтан план вӧчігӧн.</text:span></text:p>
      <text:p text:style-name="P1">Картупеԉ керны колӧ міча ԁа кос повоԃԃаӧ. Та<text:span text:style-name="T16">щ</text:span>ӧм повоԃԃаӧ картупеԉыс ӧԁјӧ коԍмӧ ԁа бура весаԍԍӧ ӧшјӧм муԍыс.</text:p>
      <text:p text:style-name="P1">Керӧм воԇвылын картупеԉ корсӧ колӧ ыщкыны мувывԍыс. Меԁԍа-ԋін ыщкыныс колӧ ԍор воан картупеԉ сортјаслыԍ корсӧ, коԁјас ԁыр кутӧны веж корјассӧ. Картупеԉ корсӧ кертӧԇыс ыщкӧмԍыс бурыс кык пӧлӧс. Ӧԏі-кӧ, кокԋаммӧ картупеԉ керӧмыс — весалӧм корјыс оз воԉсаԍ муӧԁ<text:span text:style-name="T7">, </text:span>оз сајӧԁ муас кујлыԍ картупеԉсӧ ԁа оз кут торкавны окучԋіклы, плуглы ԉібӧ гӧрлы гӧріганыс. Мӧԁкӧ ыщкӧм корјыс ачыс вермӧ уна бур ԍетны, сіјӧс поԅӧ ԍілосујтны, ԁа тӧвнас верԁны ыжјаслы</text:p>
      <text:p text:style-name="P1">Торја віԁчыԍӧм колӧ сіԍманӧн віԍыԍ-(фітофтора) картупеԉ керігӧн. Тајӧ віԍӧмсӧ кокԋіа поԅӧ тӧԁмавны картупеԉ кор ԍерԏіыс. Јуԉ тӧлыԍ помын ԁа август воԇԇа җынјас меԁвоԇ корјасас, а сеԍԍа заас лоӧны васӧԁ руԁов гӧгрӧс чутјас. Кор улысас, тајӧ чутјас гӧгӧрыс, чужӧны је<text:span text:style-name="T20">җ</text:span>ыԁ бакшаԍӧм інјас.</text:p>
      <text:p text:style-name="P1">Ԍорӧнҗык сулалӧ-кӧ зера повоԃԃа, зајасыс ԁа корјасыс ӧԁјӧ ԍӧԁаԍӧны, ԍіԍмӧны ԁа кулӧны.</text:p>
      <text:p text:style-name="P7"><text:span text:style-name="T3">Тајӧ став тӧԁанторјассӧ-кӧ каԅалӧма, секі поԅӧ-ԋін тӧԁны, мыј картупеԉыс віԍӧ, а сывӧсна ыҗыԁ урон вермас лоны. Ӧні тӧԁӧны-ԋін — картупеԉлӧн ԍіԍмӧм, — вуҗыԍ віԍӧм. Корјасԍыԍ сіјӧ вермӧ вуҗны картупеԉас сӧмын ӧтчыԁ інмылӧмыԍ. Тајӧ тӧԁӧм мыԍԏі лун 7</text:span>−<text:span text:style-name="T3">10 воԇҗык кертӧԇыс, колӧ став засӧ ԁа корсӧ ыщкыны, сеԍԍа чукӧртны ԁа сотны.</text:span></text:p>
      <text:p text:style-name="P1"/>
      <text:p text:style-name="P5">Кыԇі керны картупеԉ</text:p>
      <text:p text:style-name="P1"/>
      <text:p text:style-name="P1">Картупеԉ керан ногјас овлӧны кымын кӧ пӧлӧс. Посԋі креԍԏана овмӧсјасын, кӧні пуктасјассӧ вӧԃітӧны посԋі јӧрјасын, картупеԉ керӧны теԉебјасӧн, зырјасӧн ԁа коканјасӧн. Тащӧм ногӧн картупеԉ керӧм — став картупеԉсӧ ӧктӧм бокԍаԋ, бур, сӧмын сы вылӧ колӧ уна уҗалан вын. Та вӧсна колхозјасын, кӧні картупеԉсӧ вӧԃітӧны уна, ԃерт, тащӧм ногӧн керны уна он вермы. Унҗыксӧ картупеԉ керӧмыс мунлӧ гӧрјӧн, окучԋікӧн ԉібӧ плугјӧн. На пыщкыԍ бурҗык резуԉтатјас ԍетӧны гӧр ԁа окучԋік. Наӧн кокԋіԃіка лептыԍԍӧ картупеԉ поз віԅыԍ, бергӧԁчӧ позтырӧн ԁа сіјӧн кокԋӧԁӧ картупеԉ ӧктӧмсӧ. Плуглӧн ем кык тырмытӧмтор. Картупеԉ кустсӧ бергӧԁігас сіјӧ тупкӧ мунас картупеԉсӧ бура уна ԁа оз пыркԋіт позтырсӧ. Сы кынԇі амыԍнас плугјыс щыкӧԁлӧ картупеԉсӧ<text:span text:style-name="T7">, </text:span>зев уна вунԁавлӧ.</text:p>
      <text:p text:style-name="P1">Окучԋік ԁа гӧр плугԍыс ј<text:span text:style-name="T14">о</text:span>насӧ оз-жӧ торјавны. Најӧ оз жӧ картупеԉсӧ<text:span text:style-name="T7"> </text:span>течны бӧрӧзԁаас пызан вылӧмоз. Став картупеԉсӧ ӧктӧм ставнас сы помын, кущӧма ӧктыԍыԍјасыс ԍуԍҗыка ԁа зіԉӧмӧнҗык гуԁјӧны позтырсӧ. Картупеԉ керны меԁ бур машінајасӧн. Сещӧм машінајасыс шуԍӧны картупеԉ керан машінајасӧн (картофелекопатели). Бӧрја каԁнас сещӧм <text:soft-page-break/>машінајасыс понԁісны паԍкавны картупеԉ вӧԃітыԍ гырыԍ колхозјасын. Тајӧ машінајасӧн ӧніја уҗалӧм опытјас ԍерԏіыс поԅӧ шуны, мыј најӧ матыԍа војасӧ зев јона паԍкаласны картупеԉ вӧԃітыԍ колхозјасӧ.</text:p>
      <text:p text:style-name="P1">Гӧрјӧн, окучԋікӧн ԉібӧ плугјӧн картупеԉ керӧм бӧрын поԅӧ-ӧ лыԃԃыны уҗсӧ помаԍӧмӧн? Олӧмыс петкӧԁліс, мыј тајӧн уҗ помавны оз поԅ. Кӧԏ кущӧма оз <text:span text:style-name="T17">з</text:span>іԉны ӧктыԍјасыс, став картупеԉсӧ мувылыԍ најӧ ӧктыны оз вермыны. Став урожајсӧ-кӧ чукӧртны колӧ керӧм бӧрас картупеԉ мусӧ піԋовтны ӧԏі ԉібӧ кык пӧлӧн. Піԋовтӧм бӧрын картупеԉсӧ ӧктӧм тырмымӧн вештасны уҗсӧ.</text:p>
      <text:p text:style-name="P1">Уна колхозјас, ԁа-і ӧтка овмӧ<text:span text:style-name="T8">с</text:span>јас, піԋовтӧм бӧрас картупеԉ мусӧ бара гӧрӧны. Ем-абу тајӧ гӧрӧмыԍ кущӧмкӧ бур? Ем ыҗыԁ бур. Тајӧ гӧрӧмнас став картупеԉыс-ԋін ӧкмӧ, ӧкмӧ сы мынԁа, мыј ве<text:span text:style-name="T16">ш</text:span>тӧ выԉ пӧв вӧчӧм уҗсӧ.</text:p>
      <text:p text:style-name="P1">Та кынԇі арнас гӧрӧмыс вежӧ тулысԍа гӧрӧмсӧ, сіјӧн тувсовја уҗсӧ кокԋӧԁӧ, ԍетӧ вермӧм бурҗыка уҗӧԁны вӧвјассӧ ԁа мукӧԁ уҗалан вынсӧ, ԁонтӧммӧԁӧ уҗсӧ. Торјӧн-ԋін таја ко<text:span text:style-name="T16">л</text:span>ана гӧԉ ԁа слабҗыка олыԍ шӧркоԃԃема креԍԏаналы , коԁјаслы унаыԍ лоӧ меԁавны уҗалан вынсӧ (вӧвјас).</text:p>
      <text:p text:style-name="P1">Арԍа гӧрӧм оз сӧмын тајӧ бурсӧ ԍет. Сіјӧ отсалӧ лептыны урожајсӧ кӧԇаыслыԍ, коԁӧс лоӧ кӧԇӧма мӧԁ вонас картупеԉ му вылас. Меԁ бӧрын, арԍа гӧрӧмӧн гранкіаԍԍӧ муыс, а сіјӧ отсалӧ ԁырҗык кутны лымсӧ ԁа муыс васӧԁҗык лоӧ.</text:p>
      <text:p text:style-name="P1">Кыԇі кіӧн керігӧн сіԇі-жӧ гӧрјӧн керігӧн колӧ зіԉны меԁ еԍкӧ ещаҗык вӧлі жугӧԁӧма картупеԉсӧ. Оз поԅ вӧвтӧ леԇны ветлыны картупеԉ кустјас кості бӧрӧзԁајасӧԁ, оз поԅ пыркӧԁны картупеԉ мусӧ зыр берԁӧ, ԁа с. в. Вунԁыԍӧм, гыжјыԍтчӧм, пазалӧм, потлаԍӧм картупеԉјас оз вермыны ԁыр овны, регыԁӧн щыкӧны ԁа вузалігӧн ԁонтӧмҗыка сулалӧны.</text:p>
      <text:p text:style-name="P1">Сещӧм картупеԉ шуԍӧ ԋеконԃітԍіоннӧјӧн. Картупеԉ заготовітыԍ оргаԋізатсіјајас сещӧм картупеԉсӧ оз ԋӧбны.</text:p>
      <text:p text:style-name="P1"/>
      <text:p text:style-name="P5">Картупеԉ шурӧԁӧм ԁа коԍтӧм</text:p>
      <text:p text:style-name="P1"/>
      <text:p text:style-name="P7"><text:span text:style-name="T3">Керӧм картупеԉ сԁаточнӧј пунктӧ нутӧԇ, ԉібӧ віԇанінјасӧ кіԍтавтӧԇ, колӧ шурӧԁны, к</text:span><text:span text:style-name="T5">о</text:span><text:span text:style-name="T3">ԍтыны ԁа бӧрјыны. Міча повоԃԃа ԁырјі-кӧ мунӧ картупеԉ керӧмыс, коԍтӧмыс оз ԍӧктӧԁ уҗсӧ. Керӧм картупеԉсӧ мувылас-жӧ шыԉӧԁыштӧмінӧ кіԍтавны ԁа ԋеԁыр мыԍԏі сіјӧ коԍмӧ-ԋін ԁа вежԍӧ, ԇік мӧԁ, коԁыр картупеԉтӧ лоӧ керны зера каԁын, секі картупеԉтӧ мувылаԁ он-ԋін коԍты. Сіјӧс лоӧ кіԍтавны вевт улӧ 25</text:span>−<text:span text:style-name="T3">30 см. кызта ԁа кык-куім лун сені віԇны шур</text:span><text:span text:style-name="T5">а</text:span><text:span text:style-name="T3">втӧԇыс ԁа коԍмытӧԇыс.</text:span></text:p>
      <text:p text:style-name="P1">Коԍтӧм ԁа ԇоԋвіԇа картупеԉ ԁыр оз ԍіԍмы ԋі оз рушмы ԁа веснас оз чін. Еща-кӧ кокԋаммӧ ԍӧктанас, сіјӧ сӧмын воԇӧ коԍмӧмԍыс. Ва ԁа ԋајт картупеԉ веснас чінӧ 30 прӧчент вылӧ ԁа унҗык<text:span text:style-name="T7">,</text:span> <text:span text:style-name="T21">а</text:span> мукӧԁ ԁырјіыс вермас ставнас вошны, ԍіԍмыны. Со кущӧм колана картупеԉ бура коԍтӧм ԁа шурӧԁӧм.</text:p>
      <text:p text:style-name="P1"/>
      <text:p text:style-name="P5">Картупеԉ бӧрјӧԁлӧм</text:p>
      <text:p text:style-name="P1"/>
      <text:p text:style-name="P1">Картупеԉ бӧрјӧԁлӧны унҗыкыԍсӧ кіӧн — картупеԉ керігас-жӧ. Посԋі, віԍыԍ ԁа жугавлӧм картупеԉ ӧктӧны ӧԏі ԁозјӧ, шӧркоԃӧс — мӧԁӧ, гырыԍӧс — којмӧԁӧ.</text:p>
      <text:p text:style-name="P7"><text:span text:style-name="T3">Уна колхоз картупеԉсӧ бӧрјӧԁлӧны пуыԍ вӧчӧм решеткајасӧн. Сещӧм решеткасӧ вӧчны кокԋі. Боԍтӧ 3</text:span>−<text:span text:style-name="T3">4 метра куԅа кымын-кӧ пӧв, најӧс ӧтлаӧԁӧны — вӧчӧны ӧԏі пома</text:span><text:span text:style-name="T5">с</text:span><text:span text:style-name="T3"> посԋыԃік роԅјас; мӧԁар помлаԋыс роԅјассӧ пыр ыҗԁӧԁӧны. Роԅјасыс вӧчԍӧны картупеԉ тӧріг (посԋі, шӧркоԃ, гырыԍ картупеԉлы). Пӧвјассӧ ӧԏілаӧ тувјалӧм бӧрын, бокјассӧ ԁорӧсалӧны, сорԏіровкаыԁ ԁаԍ. Уҗалігӧн сорԏіровкасӧ пуктӧны католаӧн, сіԇі меԁ посԋі роԅјаса помыс вӧлі вылынҗык гырыԍ роԅјаса помԁорԍыс. Вылыслаԁор помԍаԋыс кіԍтӧны картупеԉсӧ, сіја гӧгыԉтчӧ пӧв куԅтаыс, сек посԋі роԅјастіыс кіԍԍӧ му, сы бӧрын посԋі </text:span><text:soft-page-break/><text:span text:style-name="T3">картупеԉ, воԇӧ шӧркоԃ, помас гырыԍ.</text:span></text:p>
      <text:p text:style-name="P1">Картупеԉыс меԁ оз ӧшј<text:span text:style-name="T8">ы</text:span> решетка вылас, сіјӧс каԁыԍ-каԁӧ весалӧны роскӧн. Б<text:span text:style-name="T16">ӧ</text:span>рјӧԁлыны картупеԉсӧ колӧ кујім пеԉӧ: посԋі, шӧркоԃ ԁа гырыԍ. Посԋі картупеԉ мунӧ скӧт верԁны, шӧркоԃыс кӧјԁыс вылӧ, а гырыԍыс вузавны, ԍојны.</text:p>
      <text:p text:style-name="P1">Ԍојан (гырыԍ) картупеԉыс колӧ лоны ыҗԁанас еща вылӧ віт саԋԏіметр.</text:p>
      <text:p text:style-name="P1">Мӧԁпӧл<text:span text:style-name="T16">ӧ</text:span>с сорԏіровка вӧчԍӧ таԇі. Вӧчӧны пу-рама: куԅтанас 3 метр кымын, ԁа паԍтанас 3/4 метр мынԁа. Рама куԅтаыс тувјалӧма шыԉыԁа стружітӧм тасјас. Тасјаслӧн костыс ӧԏі помас колӧ 1 см., а мӧԁар помыс 8 см. Тасјас увтас тувјавԍӧ вомӧна кык тас, коԁјас рамасӧ јукӧны кујім пеԉӧ. Вӧчӧм сорԏіровкасӧ пуктӧны кокјас вылӧ (поԁставка вылӧ) сіԇі, меԁ сорԏіровкаыс лоі католаӧн. Векԋі роԅјаслы колӧ лоны вылын<text:span text:style-name="T9">җ</text:span>ык паԍкыԁҗык роԅјас ԍерԏіыс. Сорԏіровка улас пуктыны јащікјас ԉібӧ кӧрԅінајас, кытчӧ і кіԍԍӧ картупеԉыс. Сорԏіровка вылі помас пуктыԍԍӧ жӧлӧб ԉібӧ ԋеыҗыԁ пӧв рамалаԋыс католаӧн. Сетчӧ і кіԍталӧны бӧрјӧԁлан картупеԉсӧ. Катола сорԏіровка куԅтаыс картупеԉыс гӧгыԉтчӧ увлаԋ, кытчӧԇ оз уԍ роԅӧԁыс улас. Меԁвоԇ кіԍԍӧ му, сеԍԍа посԋі картупеԉ, сыыԍ улӧҗык — шӧркоԃ, помас — гырыԍ. Меԁ картупеԉыс ез ԍібԁав беԃјас костас, сорԏіровка бокјастіыс ветлӧ ӧԏі ԉібӧ кык уҗалыԍ ԁа роскӧн перјалӧны ԍібԁӧм картупеԉјассӧ.</text:p>
      <text:p text:style-name="P1">Меԁым картупеԉыс ез гылав жӧлӧбԍыс ԉібӧ пӧв вывԍыс бокјастіыс, бокса тасјас бокас тувјалӧны пӧвјас ԉібӧ пуктӧны кер.</text:p>
      <text:p text:style-name="P2">Кыԇі тасјаса сорԏіровкаӧн, сіԇі-і роԅјаса сорԏіровкаӧн поԅӧ картупеԉсӧ бӧрјӧԁлыны ыҗԁа ԍерԏіыс кымынкӧ пеԉӧ. Та вӧсна тасјас улас муԍаԋыс ԁа тасјасӧԇыс вӧчԍӧны топыԁ пощӧс коԃјас. Меԁԍасӧ вӧчԍӧ кык ԉібӧ кујім пощӧ<text:span text:style-name="T16">с</text:span>, меԁым јукны посԋі, шӧркоԃ ԁа гырыԍ картупеԉ вылӧ. Картупеԉ вӧԃітан гырыԍ колхозјасын понԁіс паԍкавны ԋемеч завоԁса „Пеԉԉерт“ ԍіԍԏемаа картупеԉ сорԏірујтан машіна. Тајӧ машінајассӧ вӧчӧны міјан завоԁјас. Машінаыс сорԏірујтӧ зев ӧԁјӧ. Ԁас час ԁугԁывтӧг уҗалӧмӧн вермӧны сорԏірујтны 15-ԍаԋ 118 тоннаӧԇ.</text:p>
      <text:p text:style-name="P1">Картупеԉ бӧрјӧԁлыны, меԁ кӧԏ кущӧм ногӧн сіјӧ вӧлі вӧчԍӧ, бурҗык мувылас керігӧн.</text:p>
      <text:p text:style-name="P1">Керігас бӧрјӧԁлӧмыс сіјӧн бур, мыј унҗык уҗыс секі вӧчԍӧ ӧтщӧщ, сіјӧ-жӧ уҗалыԍјасӧн, коԁјас керӧны картупе<text:span text:style-name="T16">ԉ</text:span>сӧ. Сіԇ кіӧн бӧрјӧԁлігӧн ем зев ыҗыԁ торјалӧм: шыблавны-ӧ<text:span text:style-name="T7"> </text:span>картупеԉсӧ ӧԏі кӧрԅінаӧ ԉібӧ кыкӧ, а кык уҗалыԍ вылӧ-кӧ-і — кујімӧ. Сорԏіровкајасӧн картупеԉ бӧрјӧԁлігӧн ԇік ӧткоԃ кіԍтавны картупеԉсӧ му вылӧ ԉібӧ сорԏіровка решетка вылӧ. Картупеԉ бӧрӧзԁајасыс-кӧ куԅӧԍ, меԁым кокԋӧԁны уҗсӧ, сорԏіровкаыс вӧчԍӧ уналаӧ, картупеԉ кіԍталанінјасас. Картупеԉ бӧрјӧԁлан став ӧктӧмјас ԁырјіыс колхоԅԋікјаслы ԁа ӧтка олыԍ креԍԏаналы колӧ: бурҗыка јансӧԁны віԍыԍ картупеԉјассӧ. Најӧс веԍіг ԋіӧԏі бур сорԏірујтан машіна оз торјӧԁ. Віԍыԍ картупеԉ, ԇоԋвіԇа картупеԉыԍ торјӧԁтӧм — вајӧ зев ыҗыԁ урон. Щӧкыԁа овлӧ сіԇі, кор кымынкӧ віԍыԍ картупеԉ віԍмӧԁӧны ԁа сіԍтӧны тӧв чӧжӧн гуԍыс став картупеԉсӧ. Меԁԍа-ԋін колӧ віԁчыԍны віԍман віԍӧмыԍ, мыј јылыԍ мі ԍорԋітлім-ԋін.</text:p>
      <text:p text:style-name="P1">Картупеԉыс тајӧ віԍӧмыԍ сіԍмӧ ԉібӧ кос сіԍӧн ԉібӧ васӧԁ сіԍӧн.</text:p>
      <text:p text:style-name="P1">Му вылас-кӧ-на каԅалӧма, за ԁа кор-ԍерԏіыс тајӧ віԍӧмсӧ, сек колӧ бурҗыка віԇӧԁӧмӧн торјӧԁны віԍыԍ картупеԉсӧ став урожајԍыс.</text:p>
      <text:p text:style-name="P7"><text:span text:style-name="T3">Віԍӧмыс вуҗӧ картупеԉас, оз сӧмын заас ԉібӧ корјас інмылӧмыԍ, щӧщ-і му-пырыс зер ԁа лысва војтјасӧн. Віԍӧмсӧ картупеԉ ԍерԏіыс тӧԁмавны ԍӧкыԁҗык зајас ԁа корјас ԍерԏі ԁорыԍ, торјӧн-ԋін меԁвоԇԇа віԍан каԁас. Воԇҗыксӧ картупеԉ кышвылас лоӧны гӧпта руԁ чутјас. Картупеԉсӧ шӧрі вунԁӧм бӧрын чут улыс — лоӧ руԁ рӧма. Тајӧ меԁвоԇԇа віԍӧм тӧԁмӧԁантор. Руԁ рӧмыс пыр ӧтарӧ паԍкалӧ, картупеԉыс сіԍмӧ ԁа віԍмӧԁӧ гӧгӧрса картупеԉјассӧ. Картупеԉыс сі</text:span><text:span text:style-name="T5">ԍ</text:span><text:span text:style-name="T3">мӧ зев ӧԁјӧ, меԁԍа-ԋін шоныԁ ԁырјі. 2</text:span>−<text:span text:style-name="T3">3 вежонӧн картупеԉ чукӧр сіԍмӧ сещӧма, мыј он вермы аԁԇыны ӧԏі ԇоԋ картупеԉ. 12−15 граԁуса шоныԁӧн, віԍӧмыс паԍкалӧ став чукӧрас 6−7 лунӧн.</text:span></text:p>
      <text:p text:style-name="P1">Бӧрјӧԁлігӧн торјӧԁӧм віԍны завоԃітчӧм картупеԉсӧ верԁӧны скӧтлы. Јона сіԍмӧм <text:soft-page-break/>картупеԉ колӧ сотны ԉібӧ гуавны муӧ.</text:p>
      <text:p text:style-name="P1">Бӧрјӧԁлігӧн аԁԇана мукӧԁ віԍӧмјасыԍ поԅӧ інԁыны лӧмӧн картупеԉ віԍӧм вылӧ. Віԍны завоԃітчігас, картупеԉ вылас лоӧны <text:span text:style-name="T16">ԋ</text:span>еыҗыԁ чутјас, коԁјас бӧрынҗык пӧрӧны лӧм моԁаа чутвылӧ. Тајӧ кышвывса віԍӧм, пыщкӧсыс тајӧн оз віԍмы, сіјӧн абу зев ԉок, сӧмын ԍојнысӧ озджык ло чӧскыԁ. Сы вӧсна кӧјԁыс вылӧ ԁа ԍојӧм вылӧ бӧрјіг<text:span text:style-name="T16">ӧ</text:span>н тајӧ віԍӧмӧн віԍыԍ картупеԉјассӧ торјӧԁны бокӧ.</text:p>
      <text:p text:style-name="P1">Віԍыԍ ԁа віԍтӧм картупеԉ вылӧ, ԁа ыҗта вылӧ бӧрјӧԁлӧмыԍ ӧтԁор, јона колана картупеԉсӧ сортјас вылӧ торјӧԁлӧм.</text:p>
      <text:p text:style-name="P1">Сортјасыс-кӧ тӧԁтӧмӧԍ јуклыны колӧ кӧԏ картупеԉ ԍер сортнас.</text:p>
      <text:p text:style-name="P1">Сортјас вылас тајӧ јуклӧмыс колана сы вӧсна мыј быԁ сорт картупеԉ колӧ віԇнысӧ аслыс ногӧн. Мук<text:span text:style-name="T16">ӧ</text:span>ԁ сортыс ԋінӧм оз лоны ԉокҗыкінјасын віԇӧмӧн, а мукӧԁыс ӧԁјӧҗык щыкӧны. Віԍыԍ ԁа віԍтӧм картупеԉ вылӧ торјӧԁлӧм, сіԇ-жӧ сортјас вылӧ јукӧм, колӧ вӧчны кіпыр, картупеԉ быԁ пуӧԁігӧн. Тај<text:span text:style-name="T16">ӧ</text:span>с кіӧн вӧчан сы вӧсна, мыј тані машінаӧн ԋінӧм он вермы вӧчны. Тавӧсна муыԍ <text:span text:style-name="T22">ӧ</text:span>ктігӧн, бӧрјӧԁлігӧн ԁа мешӧкјасӧ ԉібӧ мукӧԁлаӧ течігӧн, колӧ пыр ӧктыны віԍыԍ ԁа жугалӧм картупеԉјассӧ бур картупеԉ пыщкыԍ, а сіԇ-жӧ бурјассӧ торјӧԁны сортјас вылӧ.</text:p>
      <text:p text:style-name="P1"/>
      <text:p text:style-name="P5">Картупеԉ кӧјԁыс торјӧԁӧм јылыԍ</text:p>
      <text:p text:style-name="P1"/>
      <text:p text:style-name="P1">Бур картупеԉ кӧјԁыс кыпӧԁӧ урожај ԁа овмӧсын ԁохоԁ, кокԋӧԁӧ ужсӧ ԁа мезԁӧ колхоԅԋікја<text:span text:style-name="T16">с</text:span>ӧс ԁа ӧткӧн олыԍ креԍԏанаӧс ԉішка тӧжԁыԍӧмыԍ ԁа уна каԁ віԇӧмыԍ картупеԉсӧ керігӧн, бӧрјӧԁлігӧн ԁа віԇігӧн. Та в<text:span text:style-name="T7">ӧ</text:span><text:span text:style-name="T16">с</text:span>на быԁ колхоԅԋіклы ԁа ӧтка олыԍлы колӧ вермаԍны, меԁ оз ԍурны мӧԁ во кежлӧ пуктӧм вылӧ ԉок ԁа віԍан картупеԉ кӧјԁыс.</text:p>
      <text:p text:style-name="P1">Та вӧсна колӧ быԁ овмӧслы тулыс віԁчыԍтӧг арԍаԋыс-жӧ лӧԍӧԁны бӧрјӧмӧн бур кӧјԁыс, мӧԁво кежлӧ пуктӧм вылӧ. Колхоԅԋікјаслы ԁа ԍіктса проі<text:span text:style-name="T16">з</text:span>воԁственнӧј тӧварішществојаслы меԁбур лӧԍӧԁны ӧтувја кӧјԁыс віԇан фонԁјас. Тајӧ фонԁјасас колӧ чукӧртны пуктӧм вылас коԉан кӧјԁыссӧ тырмымӧн. Тајӧн колк<text:span text:style-name="T1">о</text:span>зјас ԁа ԍіктса т<text:span text:style-name="T14">ӧ</text:span>варішществојас, аԍнысӧ стракујтӧны кӧјԁыс тырмытӧмыԍ, секі кӧјԁысыԍ ӧтԁор коԉӧм картупеԉсӧ поԅӧ повтӧг віԇны коԉанјассӧ. Сӧмын ӧтувја кӧјԁыс фонԁјас лӧԍӧԁӧм ԁа арԍаԋыс жӧ картупеԉ кӧјԁыссӧ весалӧмӧн ԁа бӧрјӧԁлӧмӧн, поԅӧ паԍк<text:span text:style-name="T16">ӧ</text:span>ԁны картупеԉ вӧԃітӧмсӧ колхозјаслы ԁа <text:span text:style-name="T16">ԍ</text:span>іктса проізвоԁственнӧј т<text:span text:style-name="T14">ӧ</text:span>варіществојаслы, сувтны урожај ԁа ԁохоԁ лептан веԍкыԁ туј вылӧ. К<text:span text:style-name="T11">ӧјԁы</text:span>с вылӧ арын картупеԉ торјӧԁігӧн колӧ бура тӧԁны тащӧм пӧслӧвіча:</text:p>
      <text:p text:style-name="P2">„Мыј кӧԇан, сіјӧ-і вунԁан“.</text:p>
      <text:p text:style-name="P7"><text:span text:style-name="T3">С</text:span><text:span text:style-name="T5">ӧ</text:span><text:span text:style-name="T3">мын тајӧ абу-на ставыс. Картупеԉт</text:span><text:span text:style-name="T5">ӧ</text:span><text:span text:style-name="T3">-ӧԁ колӧ віԇны 7</text:span>−<text:span text:style-name="T3">8 тӧлыԍ, а мі тӧԁам-ԋін мы</text:span><text:span text:style-name="T5">ј</text:span><text:span text:style-name="T3"> сіјӧ вермӧ лоны, ԍурӧ кӧ віԍтӧм картупеԉ пӧвсӧ </text:span><text:span text:style-name="T5">щ</text:span><text:span text:style-name="T3">ӧщ віԍыԍ, ва ԁа ԋајт картупеԉ. Сы вӧсна быԁ колхоԅԋіклы ԁа ӧтка овмӧслы колӧ бур</text:span><text:span text:style-name="T5">җ</text:span><text:span text:style-name="T3">ыка віԇӧԁлыны кӧјԁыс вылӧ лӧԍӧԁан картупеԉ коԍтӧм, шурӧԁӧм ԁа бӧрјӧԁлӧм вылӧ. Кӧјԁыс вылӧ колӧ коԉӧԁны меԁміча картупеԉсӧ. Сывылӧ оз ковны јона гырыԍ картупеԉјас: ӧԏі кілограммӧ лептӧ 25−30 кар</text:span><text:span text:style-name="T5">т</text:span><text:span text:style-name="T3">упеԉ. Посԋі ԁа гырыԍ картупеԉ — кӧјԁыс вылӧ коԉны оз ков. Посԋі картупеԉыԍ чінӧ урожај, а гырыԍсӧ ԁона сувтӧ, ԁај пӧԉзаыс ыҗыԁыс оз ло.</text:span></text:p>
      <text:p text:style-name="P7"><text:span text:style-name="T3">Овмӧсын-кӧ картупеԉыс кутіс бырны (вырӧԃітчыны) урожајыс воыԍ-воӧ чінны, секі бур</text:span><text:span text:style-name="T5">җ</text:span><text:span text:style-name="T3">ык аскӧјԁысӧн кӧԇӧмыԍ ӧткажітчыны. Картупеԉтӧ колӧ вузавны ԉібӧ вежны. Сы пыԃԃі л</text:span><text:span text:style-name="T5">ӧ</text:span><text:span text:style-name="T3">ԍӧԁны бур-сорта ԉібӧ бурмӧԁӧм картупеԉ. Сортӧвӧј ԁа бурмӧԁӧм картупеԉјаслыԍ бурлунсӧ каԅалӧма-ԋін асланыс креԍԏ</text:span><text:span text:style-name="T6">ј</text:span><text:span text:style-name="T3">анаӧн ԁа опыт вӧчыԍ учрежԃеԋԋӧјасӧн. Уна прімерјас</text:span><text:span text:style-name="T5">ӧ</text:span><text:span text:style-name="T3">н петкӧԁлӧма, мыј прӧстӧј картупеԉ — бур сорт картупеԉӧн вежӧм соԁтӧ, ԍетӧ урожајсӧ 10</text:span>−<text:span text:style-name="T3">20 ԁа унҗык прӧчент вылӧ.</text:span></text:p>
      <text:p text:style-name="P1">Бур резуԉтатјас ԍетӧ і бурм<text:span text:style-name="T16">ӧ</text:span>ԁӧм картупеԉ кӧјԁыс.</text:p>
      <text:p text:style-name="P1">Ыҗыԁ<text:span text:style-name="T16">җ</text:span>ык урожај <text:span text:style-name="T16">ԍ</text:span>етӧм ԁа ыҗыԁҗык прӧчент кракмал ԍетӧм кыԋԇі бурмӧԁӧм <text:soft-page-break/>картупеԉлӧн ем і мукӧԁ бурторјас. Віԇігӧн сіјӧ ещаҗык ԍіԍмӧ, ещаҗык чінӧ ԍӧктанас, а муын озҗык ԍетчы віԍӧмјаслы.</text:p>
      <text:p text:style-name="P1">Ставыс тајӧ віԍталӧ, сортӧвӧј ԁа бурмӧԁӧм картупеԉ бурлун јылыԍ.</text:p>
      <text:p text:style-name="P1">Со мыј вӧсна і абу тырмӧма колхозлы, <text:span text:style-name="T20">ԍ</text:span>іктса проізвоԁственнӧј т<text:span text:style-name="T23">ӧ</text:span>варіществолы ԁа ӧтка овмӧслы картупеԉ кӧјԁыссӧ лӧԍӧԁігӧн тӧжԁыԍны сӧмын кӧјԁыс лыԁ вӧснаыс<text:span text:style-name="T12">.</text:span></text:p>
      <text:p text:style-name="P1">Колӧ щӧщ тӧжԁыԍны бур картупеԉ кӧјԁыс торјӧԁӧм вӧсна. Асԍ<text:span text:style-name="T20">ы</text:span>с кӧ оз тырмы бокыԍ ԋӧбӧм бурҗык сорта кӧјԁыс<text:span text:style-name="T20">ӧ</text:span>н вежӧм вӧсна.</text:p>
      <text:p text:style-name="P3">Ставсӧ тајӧс колӧ вӧчны арԍаԋыс; арнас кар<text:span text:style-name="T7">ту</text:span>пеԉыс унҗык ԁа-і ԁонтӧмҗык ԋӧбныс. Колхоз ԉібӧ ԍіктса тӧваріщество-кӧ оз вермыны суԇӧԁны матыԍ бур сорта ԉібӧ бурмӧԁӧм кӧјԁыс, ԉібӧ коԁкӧԁ кӧ вежны, секі колӧ шыӧԁчыны рајонувса плоԁоовощнӧј ԉібӧ картупеԉнӧј сојузӧ. Најӧ ԍетасны колана отсӧг.</text:p>
      <text:p text:style-name="P1">Став тајӧ віԍталӧм торсӧ колӧ бура јураԁ кутны быԁ колхоԅԋіклы ԁа ӧтка олыԍ креԍԏаԋінл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7T12:59:17.855413564</meta:creation-date>
    <meta:editing-duration>PT2H32M1S</meta:editing-duration>
    <meta:editing-cycles>6</meta:editing-cycles>
    <meta:generator>LibreOffice/5.0.0.5$Linux_x86 LibreOffice_project/437e4abdf9e72fd0a6e6f8697a0e659bc77f9b10</meta:generator>
    <meta:initial-creator>Enye  Lav</meta:initial-creator>
    <dc:date>2016-08-28T21:45:11.680297933</dc:date>
    <dc:creator>Enye  Lav</dc:creator>
    <meta:document-statistic meta:table-count="0" meta:image-count="0" meta:object-count="0" meta:page-count="6" meta:paragraph-count="70" meta:word-count="2436" meta:character-count="17005" meta:non-whitespace-character-count="14616"/>
  </office:meta>
</office:document-meta>
</file>