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47" officeooo:paragraph-rsid="0007294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947" officeooo:paragraph-rsid="000bd3f4"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2947" officeooo:paragraph-rsid="00072947" style:font-size-asian="10.5pt" style:font-weight-asian="bold" style:font-weight-complex="bold"/>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2947" officeooo:paragraph-rsid="00072947" style:font-size-asian="10.5pt" style:font-weight-asian="normal" style:font-weight-complex="normal"/>
    </style:style>
    <style:style style:name="T1" style:family="text">
      <style:text-properties fo:background-color="#ffff99" loext:char-shading-value="0"/>
    </style:style>
    <style:style style:name="T2" style:family="text">
      <style:text-properties officeooo:rsid="000869b5" fo:background-color="#ffff99" loext:char-shading-value="0"/>
    </style:style>
    <style:style style:name="T3" style:family="text">
      <style:text-properties officeooo:rsid="000a1c1e" fo:background-color="#ffff99" loext:char-shading-value="0"/>
    </style:style>
    <style:style style:name="T4" style:family="text">
      <style:text-properties officeooo:rsid="000bd3f4" fo:background-color="#ffff99" loext:char-shading-value="0"/>
    </style:style>
    <style:style style:name="T5" style:family="text">
      <style:text-properties officeooo:rsid="000cd701" fo:background-color="#ffff99" loext:char-shading-value="0"/>
    </style:style>
    <style:style style:name="T6" style:family="text">
      <style:text-properties fo:background-color="#ffff99" loext:char-shading-value="0"/>
    </style:style>
    <style:style style:name="T7" style:family="text">
      <style:text-properties officeooo:rsid="000e371e" fo:background-color="#ffff99" loext:char-shading-value="0"/>
    </style:style>
    <style:style style:name="T8" style:family="text">
      <style:text-properties officeooo:rsid="000e371e" fo:background-color="#ffff99" loext:char-shading-value="0"/>
    </style:style>
    <style:style style:name="T9" style:family="text">
      <style:text-properties officeooo:rsid="000fbad2" fo:background-color="#ffff99" loext:char-shading-value="0"/>
    </style:style>
    <style:style style:name="T10" style:family="text">
      <style:text-properties officeooo:rsid="000fbad2" fo:background-color="#ffff99" loext:char-shading-value="0"/>
    </style:style>
    <style:style style:name="T11" style:family="text">
      <style:text-properties officeooo:rsid="0010cf5f" fo:background-color="#ffff99" loext:char-shading-value="0"/>
    </style:style>
    <style:style style:name="T12" style:family="text">
      <style:text-properties officeooo:rsid="0010cf5f" fo:background-color="#ffff99" loext:char-shading-value="0"/>
    </style:style>
    <style:style style:name="T13" style:family="text">
      <style:text-properties officeooo:rsid="000869b5"/>
    </style:style>
    <style:style style:name="T14" style:family="text">
      <style:text-properties fo:color="#9900ff"/>
    </style:style>
    <style:style style:name="T15" style:family="text">
      <style:text-properties fo:color="#9900ff" officeooo:rsid="000869b5" fo:background-color="#ffff99" loext:char-shading-value="0"/>
    </style:style>
    <style:style style:name="T16" style:family="text">
      <style:text-properties fo:color="#9900ff" officeooo:rsid="000a1c1e" fo:background-color="#ffff99" loext:char-shading-value="0"/>
    </style:style>
    <style:style style:name="T17" style:family="text">
      <style:text-properties officeooo:rsid="000a1c1e"/>
    </style:style>
    <style:style style:name="T18" style:family="text">
      <style:text-properties fo:color="#990000"/>
    </style:style>
    <style:style style:name="T19" style:family="text">
      <style:text-properties fo:color="#990000" officeooo:rsid="000a1c1e"/>
    </style:style>
    <style:style style:name="T20" style:family="text">
      <style:text-properties officeooo:rsid="000bd3f4"/>
    </style:style>
    <style:style style:name="T21" style:family="text">
      <style:text-properties officeooo:rsid="000bd3f4" fo:background-color="transparent" loext:char-shading-value="0"/>
    </style:style>
    <style:style style:name="T22" style:family="text">
      <style:text-properties fo:background-color="transparent" loext:char-shading-value="0"/>
    </style:style>
    <style:style style:name="T23" style:family="text">
      <style:text-properties fo:color="#ff3333"/>
    </style:style>
    <style:style style:name="T24" style:family="text">
      <style:text-properties fo:background-color="#66ffff" loext:char-shading-value="0"/>
    </style:style>
    <style:style style:name="T25" style:family="text">
      <style:text-properties fo:background-color="#66ffff" loext:char-shading-value="0"/>
    </style:style>
    <style:style style:name="T26" style:family="text">
      <style:text-properties fo:background-color="#99ff66" loext:char-shading-value="0"/>
    </style:style>
    <style:style style:name="T27" style:family="text">
      <style:text-properties officeooo:rsid="000cd701"/>
    </style:style>
    <style:style style:name="T28" style:family="text">
      <style:text-properties fo:background-color="#ffff00" loext:char-shading-value="0"/>
    </style:style>
    <style:style style:name="T29" style:family="text">
      <style:text-properties fo:background-color="#ffff00" loext:char-shading-value="0"/>
    </style:style>
    <style:style style:name="T30" style:family="text">
      <style:text-properties officeooo:rsid="000e371e"/>
    </style:style>
    <style:style style:name="T31" style:family="text">
      <style:text-properties officeooo:rsid="000fbad2"/>
    </style:style>
    <style:style style:name="T32" style:family="text">
      <style:text-properties fo:background-color="#ff3333" loext:char-shading-value="0"/>
    </style:style>
    <style:style style:name="T33" style:family="text">
      <style:text-properties fo:background-color="#ff3333" loext:char-shading-value="0"/>
    </style:style>
    <style:style style:name="T34" style:family="text">
      <style:text-properties officeooo:rsid="0010cf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Ф. ВАСИЛЬЕВ</text:p>
      <text:p text:style-name="P1"/>
      <text:p text:style-name="P1">КЫДЗИ КЕРНЫ ДА БӦРЙЫНЫ КАРТУПЕЛЬ</text:p>
      <text:p text:style-name="P1"/>
      <text:p text:style-name="P1">КОМИ НИГА ЛЭДЗАНІН</text:p>
      <text:p text:style-name="P1">СЫКТЫВКАР – 1931</text:p>
      <text:p text:style-name="P1"/>
      <text:p text:style-name="P1">&lt;&gt;</text:p>
      <text:p text:style-name="P1"/>
      <text:p text:style-name="P3">Кодыр бурджык идравны картупель</text:p>
      <text:p text:style-name="P1"/>
      <text:p text:style-name="P1">Медым тайӧс кужны вӧчны<text:span text:style-name="T6">, </text:span>колӧ быд колхо<text:span text:style-name="T1">з</text:span>никлы да ӧтка овмӧсын олысь крестьянинлы тӧдны водзвыв кымынкӧ правилӧ.</text:p>
      <text:p text:style-name="P1">Медводз колӧ пыдди босьтны, кутшӧм картупельыслӧн свойство<text:span text:style-name="T13">я</text:span>сыс медбӧръя быдман каднас. Опыт вӧчысь учрежденньӧяс да крестьяна ас уджсьыныс аддзисны, мый арын, торъя нин шонд<text:span text:style-name="T1">і</text:span><text:span text:style-name="T2">а</text:span> да кос поводдя дырйи картупель ёнджыка быдмӧ да урожайыс тӧдчымӧн ы<text:span text:style-name="T13">д</text:span>ждӧ. Тайӧ этша на, картупельлӧн бурмӧ качествоыс. Сійӧ лоӧ кра<text:span text:style-name="T4">х</text:span>маладжык, пуӧм бӧрас киръялан. Кра<text:span text:style-name="T4">х</text:span>мала картупель бур абу сӧмын сёйны, а тшӧтш ёна колана <text:span text:style-name="T14">кра</text:span><text:span text:style-name="T15">х</text:span><text:span text:style-name="T14">малопаточнӧй</text:span> да вина вӧчан заводъяслы. Оз весьшӧрӧ заводъяс и ыджыдджык дон мынтыны ёнджыка кра<text:span text:style-name="T4">х</text:span>мала картупель вылӧ. Шуам, завод мынтӧ ӧти центнер картупель вылӧ, кӧні кра<text:span text:style-name="T4">х</text:span>малыс 16 прӧчент, — ӧти шайт 52 ур, а кра<text:span text:style-name="T4">х</text:span>малыс кӧ 24 прӧчент, мынтӧ нин 2 шайт 40 ур.</text:p>
      <text:p text:style-name="P1">Торъялӧмыс абу дзик ичӧт... Сэсся нӧшта ӧти бурт<text:span text:style-name="T20">о</text:span>р босьтӧ картупель муын олан медбӧръя каднас — сійӧ бура воӧ да позьны кутас сійӧс дыр видзны.</text:p>
      <text:p text:style-name="P4">Татысь ӧти правилӧ.</text:p>
      <text:p text:style-name="P1">Колӧ тӧждысьны, мед картупельыс му вылас помӧдз воис.</text:p>
      <text:p text:style-name="P1">Уна пӧлӧс (сорт<text:span text:style-name="T20">)</text:span> картупельлысь воӧмсӧ позьӧ тӧдмавны заяс да коръяс куз<text:span text:style-name="T4">я</text:span>ыс. Воигас найӧ пемдӧны, сэсся надзӧникӧн н<text:span text:style-name="T13">е</text:span>б<text:span text:style-name="T13">зь</text:span>ӧны да кулӧны.</text:p>
      <text:p text:style-name="P1">Коръяс кулӧм бӧрын картупель дугдӧ быдмыны и кра<text:span text:style-name="T4">х</text:span>малыс дугдас содны. Сэкисянь колӧ нин заводитны керны картупель. — Сӧмын мукӧ<text:span text:style-name="T1">дд</text:span>ырйиыс тайӧ правилӧясыд вермасны на и пӧръявны. Картупель заыс да корйыс вермасны пемдыны да косьмыны картупельыс вотӧдз. Татшӧмыс лоӧ картупель с<text:span text:style-name="T4">і</text:span>сьмысь, коді шусьӧ фитофтораӧн — либӧ картупель с<text:span text:style-name="T2">і</text:span><text:span text:style-name="T1">с</text:span>ьтысьӧн. Сэки колӧ тӧдны мӧд пӧлӧс правилӧ.</text:p>
      <text:p text:style-name="P1">Картупель воӧмсӧ позьӧ тӧдмавны по<text:span text:style-name="T1">зт</text:span>ыр сертиыс, колӧ кодйыны бурджык позтыр да пыркнитны заӧдыс кутӧмӧн. Картупельясыс кӧ кокниа гылалӧны вужъяссьыс<text:span text:style-name="T1">,</text:span> сійӧ воӧма нин. Картупельлысь воӧмсӧ абу сьӧкыд тӧдмавны и кыш сертиыс. Кышыс кӧ картупельыслӧн чуньнад личкӧмӧн оз кульыш<text:span text:style-name="T2">т</text:span>сьы<text:span text:style-name="T1">,</text:span> сійӧ воӧма нин — позяс нин керны.</text:p>
      <text:p text:style-name="P1">Унаысь картупельтӧ лоӧ керны<text:span text:style-name="T1">,</text:span> кодыр абу на картупель воӧм йывсьыс став тӧдмӧданъясыс.</text:p>
      <text:p text:style-name="P1">Заыс да корйыс сорӧн воысь картупельяслӧн «Вольтман», «<text:span text:style-name="T14">Свитазь</text:span>», «Силезия», «<text:span text:style-name="T14">Гаврнек</text:span>» сортъяслӧн — оз пемдыны да оз косьмыны кынмавлытӧдз. Татшӧм сортъяслысь воӧмсӧ оз ков ви<text:span text:style-name="T4">ч</text:span>чысьны, колӧ керны зэра кадӧдз да кынмавтӧдз.</text:p>
      <text:p text:style-name="P1">Овмӧсӧн кӧ пуктӧма уна пӧлӧс сорт картупель, керны колӧ заводитны водзджык воан сортъяссянь да бӧрынджык керны сёрӧн воысь картупельсӧ.</text:p>
      <text:p text:style-name="P1">Торйӧн колӧ шуны коськӧм вылӧ пуктӧм кар<text:span text:style-name="T13">т</text:span>упель керӧм йылысь. Ко<text:span text:style-name="T13">сь</text:span>кӧмвывса картупель воӧм оз позь тӧдмавны водзын шуӧм правилӧяс с<text:span text:style-name="T13">е</text:span>рти — да сійӧс тӧдмалӧмысь нинӧм. Коськӧм вылӧ пуктыссьӧ медсясӧ водз воысь картупель «<text:span text:style-name="T14">Скороспелка</text:span>», «Эпикур» да <text:soft-page-break/>мукӧд сортъяс, кодӧс вотӧгыс на и вузалӧны рынок вылӧ. Коськӧм вылысь картупельсӧ колӧ керны сэтш<text:span text:style-name="T13">ӧ</text:span>м кадын<text:span text:style-name="T1">, </text:span>мед эськӧ позис коськӧмсӧ дасьтыны арся кӧдза кежлӧ.</text:p>
      <text:p text:style-name="P1">Картупельтӧ вотӧгыс керӧмыд кӧт<text:span text:style-name="T2">ь </text:span>и оз сэт ыджыд урожайтӧ, сӧмын том картупельтӧ ньӧбӧны ыджыдджык донӧн, сійӧн вештысьӧ став уджыс да вайӧ овмӧсыслы вель ыджыд доход. Картупель керны заводитчан кад да сійӧс керан кад СССР пасьта абу быдлаын ӧткодь. Унджык районъясас картупель керӧмыс мунӧ се<text:span text:style-name="T1">н</text:span>тябр тӧлысь шӧрсянь да октябр дасӧд лунъясӧдз. Неуна водзджык заводитӧны да помалӧны картупель керӧмсӧ нечер<text:span text:style-name="T13">н</text:span>оземнӧй обласьтъясын да лыа муяс вылысь; неуна сёрӧнджык керӧны черноземнӧй обласьтъясын.</text:p>
      <text:p text:style-name="P1">Колхозъяслы колӧ зэв бура тӧдмавны картупель керан кадтӧ. Картупель керӧмӧн оз ков ёна тэрмасьны, сӧмын оз позь сёрмӧдчыны. Районын кӧ кынмавлӧмъяс овлӧ водзджык, а пуктасъясыс уна, да уджалан выныс оз тырмы, колӧ мӧвпыштлыны тырмас оз кадыс да выныс ставсӧ керны, а оз кӧ тырмы сэки колӧ керны заводитны водзджык, мед оз<text:span text:style-name="T23"> кал&amp;</text:span> кольны лым<text:span text:style-name="T1"> </text:span>улӧ.</text:p>
      <text:p text:style-name="P1">Колӧ тӧдны<text:span text:style-name="T1">, </text:span>мый сӧмын плуг либӧ гӧр бӧрся картупель чукӧртӧм (керӧм) босьтӧ кадс<text:span text:style-name="T13">ӧ</text:span> урожай ыджда сертиыс 250−300 уджалан час ӧти гектар вылӧ. Сы<text:span text:style-name="T1"> </text:span>кындзи колӧ кад картупельсӧ бӧрйӧм вылӧ, мешӧкъясӧ тэчӧм вылӧ да новлӧм вылӧ. Ставсӧ тайӧс колӧ артавны колхо<text:span text:style-name="T1">з</text:span>никъяслы да ӧтка овмӧсъяслы урожай босьтан план вӧчигӧн.</text:p>
      <text:p text:style-name="P1">Картупель керны колӧ мича да кос поводдяӧ. Та<text:span text:style-name="T13">т</text:span>шӧм поводдяӧ картупельыс ӧдйӧ косьмӧ да бура весассьӧ ӧшйӧм мусьыс.</text:p>
      <text:p text:style-name="P1">Керӧм водзвылын картупель корсӧ колӧ ытшкыны му<text:span text:style-name="T1"> </text:span>вывсьыс. Медся нин ытшкыныс колӧ сёр воан картупель сортъяслысь корсӧ, кодъяс дыр кутӧны веж коръяссӧ. Картупель корсӧ кертӧдзыс ытшкӧмсьыс бурыс кык пӧлӧс. Ӧти-кӧ, кокняммӧ картупель керӧмыс — весалӧм корйыс оз вольсась муӧд, оз сайӧд муас куйлысь картупельсӧ да оз кут торкавны окучниклы, плуглы либӧ гӧрлы гӧриганыс. Мӧд<text:span text:style-name="T1">-</text:span>кӧ ытшкӧм корйыс ачыс вермӧ уна бур сетны, сійӧс позьӧ силосуйтны<text:span text:style-name="T1"> </text:span>да тӧвнас вердны ыжъяслы</text:p>
      <text:p text:style-name="P2">Торъя вид<text:span text:style-name="T4">з</text:span>чысьӧм колӧ сісьманӧн <text:span text:style-name="T1">(фитофтора) висьысь </text:span>картупель керигӧн. Тайӧ висьӧмсӧ кокниа позьӧ тӧдмавны картупель кор сертиыс. Юль тӧлысь помын да август воддза джынъяс медводз коръясас, а сэсся заас лоӧны васӧд рудов гӧгрӧс чутъяс. Кор улысас, тайӧ чутъяс гӧгӧрыс, чужӧны е<text:span text:style-name="T20">д</text:span>жыд бакшасьӧ<text:span text:style-name="T1">ми</text:span>нъяс.</text:p>
      <text:p text:style-name="P1">Сёрӧнджык<text:span text:style-name="T1">,</text:span> сулалӧ кӧ зэра поводдя, заясыс да коръясыс ӧдйӧ сьӧдасьӧны, <text:span text:style-name="T1">с</text:span><text:span text:style-name="T4">і</text:span>сьмӧны да кулӧны.</text:p>
      <text:p text:style-name="P1">Тайӧ став тӧданторъяссӧ кӧ казялӧма, сэки позьӧ нин тӧдны, мый картупельыс висьӧ, а сы<text:span text:style-name="T1"> </text:span>вӧсна ыджыд урон вермас лоны. Ӧні тӧдӧны нин — картупельлӧн <text:span text:style-name="T1">с</text:span><text:span text:style-name="T4">і</text:span>сьмӧм, — вуджысь висьӧм. Коръяссьысь сійӧ вермӧ вуджны картупеляс сӧмын ӧтчыд инмылӧмысь. Тайӧ тӧдӧм мысти лун 7−10 водзджык кертӧдзыс, колӧ став засӧ да корсӧ ытшкыны, сэсся чукӧртны да сотны.</text:p>
      <text:p text:style-name="P1"/>
      <text:p text:style-name="P3">Кыдзи керны картупель</text:p>
      <text:p text:style-name="P1"/>
      <text:p text:style-name="P1">Картупель керан ногъяс овлӧны кымы<text:span text:style-name="T1">нк</text:span>ӧ пӧлӧс. Посни крестьяна овмӧсъясын, кӧні пуктасъяссӧ вӧдитӧны посни йӧръясын, картупель керӧны тэльӧбъясӧн, зыръясӧн да коканъясӧн. Татшӧм ногӧн картупель керӧм — став картупельсӧ ӧктӧм боксянь, бур, сӧмын сы вылӧ колӧ уна уджалан вын. Та вӧсна колхозъясын, кӧні картупельсӧ вӧдитӧны уна, дер<text:span text:style-name="T1">т т</text:span>атшӧм ногӧн керны уна он вермы. Унджыксӧ картупель керӧмыс мунлӧ гӧрйӧн, окучникӧн либӧ плугйӧн. На пытшкысь бурджык результатъяс сетӧны гӧр да окучник. Наӧн кокньыдика лэптыссьӧ картупель поз визьысь, бергӧдчӧ позтырӧн да сійӧн кокньӧдӧ картупель ӧктӧмсӧ. Плуглӧн эм кык тырмытӧмтор. Картупель кустсӧ бергӧдігас сійӧ тупкӧ мунас картупельсӧ бура уна да оз пыркнит позтырсӧ. Сы кындзи амысьнас плугйыс тшыкӧдлӧ картупельсӧ, зэв уна вундавлӧ.</text:p>
      <text:p text:style-name="P1"><text:soft-page-break/>Окучник да гӧр плугсьыс <text:span text:style-name="T34">ё</text:span>насӧ оз жӧ торъявны. Найӧ оз жӧ картупельсӧ тэчны бӧрӧздаас пызан вылӧ<text:span text:style-name="T1"> </text:span>моз. Став картупельсӧ ӧктӧм ставнас сы помын, кутшӧма ӧктысьысьясыс сюсьджыка да зільӧмӧнджык гудйӧны позтырсӧ. Картупель керны ме<text:span text:style-name="T1">дб</text:span>ур машинаясӧн. Сэтшӧм машинаясыс шусьӧны картупель керан машинаясӧн <text:span text:style-name="T18">(картофел</text:span><text:span text:style-name="T19">е</text:span><text:span text:style-name="T18">копат</text:span><text:span text:style-name="T19">е</text:span><text:span text:style-name="T18">ли)</text:span>. Бӧръя каднас сэтшӧм машинаясыс пондісны паськавны картупель вӧдитысь гырысь колхозъясын. Тайӧ машинаясӧн ӧнія уджалӧм опытъяс сертиыс позьӧ шуны, мый найӧ матыс<text:span text:style-name="T3">са</text:span> воясӧ зэв ёна паськаласны картупель вӧдитысь колхозъясӧ.</text:p>
      <text:p text:style-name="P1">Гӧрйӧн, окучникӧн либӧ плугйӧн картупель керӧм бӧрын позьӧ-ӧ лыддьыны уджсӧ помасьӧмӧн? Олӧмыс петкӧдліс, мый тайӧн удж помавны оз позь. Кӧть кутшӧма оз з<text:span text:style-name="T17">і</text:span>льны ӧктысьясыс, став картупельсӧ му<text:span text:style-name="T1"> </text:span>вылысь найӧ ӧктыны оз вермыны. Став урожайсӧ кӧ чукӧртны<text:span text:style-name="T1">,</text:span> колӧ керӧм бӧрас картупель мусӧ пинёвтны ӧти либӧ кык пӧ<text:span text:style-name="T26">лӧн</text:span>. Пинёвтӧм бӧрын картупельсӧ ӧктӧм тырмымӧн вештасны уджсӧ.</text:p>
      <text:p text:style-name="P1">Уна колхозъяс, да и ӧтка овмӧсъяс, пинёвтӧм бӧрас картупель мусӧ бара гӧрӧны. Эм-абу тайӧ гӧрӧмысь кутшӧмкӧ бур? Эм ыджыд бур. Тайӧ гӧрӧмнас став картупельыс нин ӧкмӧ, ӧкмӧ сы мында, мый вештӧ выль пӧв вӧчӧм уджсӧ.</text:p>
      <text:p text:style-name="P1">Та кындзи арнас гӧрӧмыс вежӧ тулысся гӧрӧмсӧ, сійӧн тувсовъя уджсӧ кокньӧдӧ, сетӧ вермӧм бурджыка уджӧдны вӧвъяссӧ да мукӧд уджалан вынсӧ, донтӧммӧдӧ уджсӧ. Торйӧн нин та<text:span text:style-name="T3">йӧ</text:span> ко<text:span text:style-name="T17">л</text:span>ана гӧль да слабджыка олысь шӧркодд<text:span text:style-name="T5">ьӧ</text:span>ма крестьяналы , кодъяслы унаысь лоӧ медавны уджалан вынсӧ (вӧвъяс).</text:p>
      <text:p text:style-name="P1">Арся гӧрӧм оз сӧмын тайӧ бурсӧ сет. Сійӧ отсалӧ лэптыны урожайсӧ кӧдзаыслысь, кодӧс лоӧ кӧдзӧма мӧд вонас картупель му вылас. Мед бӧрын, арся гӧрӧмӧн <text:span text:style-name="T14">гранкиассьӧ</text:span> муыс, а сійӧ отсалӧ дырджык кутны лымсӧ<text:span text:style-name="T1">,</text:span> да муыс васӧдджык лоӧ.</text:p>
      <text:p text:style-name="P1">Кыдзи киӧн керигӧн<text:span text:style-name="T1">,</text:span> сідзи жӧ гӧрйӧн керигӧн колӧ зільны<text:span text:style-name="T1">,</text:span> мед эськӧ этшаджык вӧлі жугӧдӧма картупельсӧ. Оз позь вӧвтӧ лэдзны ветлыны картупель кустъяс кості бӧрӧздаясӧд, оз позь пыркӧдны картупель мусӧ зыр бердӧ, да с. в. Вундысьӧм, гыжйы<text:span text:style-name="T3">ш</text:span>тчӧм, пазалӧм, потласьӧм картупельяс оз вермыны дыр овны, регыдӧн тшыкӧны да вузалігӧн донтӧмджыка сулалӧны.</text:p>
      <text:p text:style-name="P1">Сэтшӧм картупель шусьӧ <text:span text:style-name="T14">неконди</text:span><text:span text:style-name="T16">ц</text:span><text:span text:style-name="T14">ионнӧйӧн</text:span>. Картупель заготовитысь организацияяс сэтшӧм картупельсӧ оз ньӧбны.</text:p>
      <text:p text:style-name="P1"/>
      <text:p text:style-name="P3">Картупель шурӧдӧм да косьтӧм</text:p>
      <text:p text:style-name="P1"/>
      <text:p text:style-name="P1">Керӧм картупель <text:span text:style-name="T14">сдаточнӧй </text:span>пунктӧ нутӧдз<text:span text:style-name="T1"> </text:span>либӧ видзанінъясӧ кисьтавтӧдз<text:span text:style-name="T1"> </text:span>колӧ шурӧдны, к<text:span text:style-name="T17">о</text:span>сьтыны да бӧрйыны. Мича поводдя дырйи кӧ мунӧ картупель керӧмыс, косьтӧмыс оз сьӧктӧд уджсӧ. Керӧм картупельсӧ му<text:span text:style-name="T1"> </text:span>вылас жӧ шыльӧдыштӧминӧ кисьтавны<text:span text:style-name="T1">,</text:span> да недыр мысти сійӧ косьмӧ нин да вежсьӧ<text:span text:style-name="T1">;</text:span> дзик мӧд, кодыр картупельтӧ лоӧ керны зэра кадын, сэки картупельтӧ му<text:span text:style-name="T1"> </text:span>вылад он нин косьты. Сійӧс лоӧ кисьтавны вевт улӧ 25−30 см кызта да кык-куим лун сэні видзны шур<text:span text:style-name="T17">а</text:span>втӧдзыс да косьмытӧдзыс.</text:p>
      <text:p text:style-name="P1">Косьтӧм да дзоньвидза картупель дыр оз <text:span text:style-name="T1">с</text:span><text:span text:style-name="T5">і</text:span>сьмы ни оз рушмы да веснас оз чин. Этша кӧ кокняммӧ сьӧктанас, сійӧ сӧмын водзӧ косьмӧмсьыс. Ва да няйт картупель веснас чинӧ 30 прӧчент вылӧ да унджык, <text:span text:style-name="T27">а </text:span>мукӧ<text:span text:style-name="T1">д</text:span>дырйиыс вермас ставнас вошны, <text:span text:style-name="T1">с</text:span><text:span text:style-name="T5">і</text:span><text:span text:style-name="T1">с</text:span>ьмыны. Со кутшӧм колана картупель бура косьтӧм да шурӧдӧм.</text:p>
      <text:p text:style-name="P1"/>
      <text:p text:style-name="P3">Картупель бӧрйӧдлӧм</text:p>
      <text:p text:style-name="P1"/>
      <text:p text:style-name="P1">Картупель бӧрйӧдлӧны унджыкысьсӧ киӧн — картупель керигас жӧ. Посни, висьысь да жугавлӧм картупель ӧктӧны ӧти дозйӧ, шӧркодьӧс — мӧдӧ, гырысьӧс — коймӧдӧ.</text:p>
      <text:p text:style-name="P1">Уна колхоз картупельсӧ бӧрйӧдлӧны пуысь вӧчӧм решеткаясӧн. Сэтшӧм решеткасӧ вӧчны кокни. Босьтӧ 3−4 метра кузя кымы<text:span text:style-name="T1">нк</text:span>ӧ пӧв, найӧс ӧтлаӧдӧны — вӧчӧны ӧти пома<text:span text:style-name="T17">с</text:span> <text:soft-page-break/>посньыдик розьяс; мӧдар помланьыс розьяссӧ пыр ыдждӧдӧны. Розьясыс вӧчсьӧны картупель тӧриг (посни, шӧркодь, гырысь картупельлы). Пӧвъяссӧ ӧтилаӧ тувъялӧм бӧрын, бокъяссӧ дорӧсалӧны, сортировкаыд дась. Уджалігӧн сортировкасӧ пуктӧны католаӧн, сідзи мед посни розьяса помыс вӧлі вылынджык гырысь розьяса пом<text:span text:style-name="T1"> </text:span>дорсьыс. Вылысладор помсяньыс кисьтӧны картупельсӧ, сі<text:span text:style-name="T5">йӧ</text:span> гӧгыльтчӧ пӧв ку<text:span text:style-name="T1">з</text:span><text:span text:style-name="T5">я</text:span>ыс, сэк посни розьястіыс киссьӧ му, сы бӧрын посни картупель, водзӧ шӧркодь, помас гырысь.</text:p>
      <text:p text:style-name="P1">Картупельыс мед оз ӧшйы решетка вылас, сійӧс кадысь<text:span text:style-name="T1"> </text:span>кадӧ весалӧны роскӧн. Б<text:span text:style-name="T17">ӧ</text:span>рйӧдлыны картупельсӧ колӧ куим пельӧ: посни, шӧркодь да гырысь. Посни картупель мунӧ скӧт вердны, шӧркодьыс кӧйдыс вылӧ, а гырысьыс вузавны, сёйны.</text:p>
      <text:p text:style-name="P1">Сёян (гырысь) картупельыс колӧ лоны ыджданас этша вылӧ вит сантиметр.</text:p>
      <text:p text:style-name="P1">Мӧд<text:span text:style-name="T6"> </text:span>пӧл<text:span text:style-name="T17">ӧ</text:span>с сортировка вӧчсьӧ тадзи. Вӧчӧны пу<text:span text:style-name="T1"> </text:span>рама: кузьтанас 3 метр кымын, да пасьтанас 3/4 метр мында. Рама куз<text:span text:style-name="T8">я</text:span>ыс тувъялӧма шыльыда стружитӧм тасъяс. Тасъяслӧн костыс ӧти помас колӧ 1 см, а мӧдар помыс 8 см. Тасъяс ув<text:span text:style-name="T25">т</text:span>ас тувъявсьӧ вомӧна кык тас, кодъяс рамасӧ юкӧны куим пельӧ. Вӧчӧм сортировкасӧ пуктӧны кокъяс вылӧ (подставка вылӧ) сідзи, мед сортировкаыс лои католаӧн. Векни розьяслы колӧ лоны вылын<text:span text:style-name="T17">д</text:span>жык паськыдджык розьяс сертиыс. Сортировка улас пуктыны я<text:span text:style-name="T3">щ</text:span>икъяс либӧ кӧрзинаяс, кытчӧ и киссьӧ картупельыс. Сортировка вылі помас пуктыссьӧ жӧлӧб либӧ неыджыд пӧв рамаланьыс католаӧн. Сэтчӧ и кисьталӧны бӧрйӧдлан картупельсӧ. Катола сортировка кузьтаыс картупельыс гӧгыльтчӧ увлань, кытчӧдз оз усь розьӧдыс улас. Медводз киссьӧ му, сэсся посни картупель, сыысь улӧджык — шӧркодь, помас — гырысь. Мед картупельыс эз сибдав бедьяс костас, сортировка бокъястіыс ветлӧ ӧти либӧ кык уджалысь да роскӧн перъялӧны сибдӧм картупельяссӧ.</text:p>
      <text:p text:style-name="P1">Медым картупельыс эз гылав жӧлӧбсьыс либӧ пӧв вывсьыс бокъястіыс, бокса тасъяс бокас тувъялӧны пӧвъяс либӧ пуктӧны кер.</text:p>
      <text:p text:style-name="P1">Кыдзи тасъяса сортировкаӧн, сідзи и розьяса сортировкаӧн позьӧ картупельсӧ бӧрйӧдлыны ыджда сертиыс кымынкӧ пельӧ. Та вӧсна тасъяс улас мусяньыс да тасъясӧдзыс вӧчсьӧны топыд потшӧ<text:span text:style-name="T6">ск</text:span>одьяс. Медсясӧ вӧчсьӧ кык либӧ куим потшӧс, медым юкны посни, шӧркодь да гырысь картупель вылӧ. Картупель вӧдитан гырысь колхозъясын пондіс паськавны немеч заводса «<text:span text:style-name="T14">Пеллерт</text:span>» системаа картупель сортируйтан машина. Тайӧ машинаяссӧ вӧчӧны миян заводъяс. Машинаыс сортируйтӧ зэв ӧдйӧ. Дас час дугдывтӧг уджалӧмӧн вермӧны сортируйтны 15-сянь 118 тоннаӧдз.</text:p>
      <text:p text:style-name="P1">Картупель бӧрйӧдлыны, мед кӧть кутшӧм ногӧн сійӧ вӧлі вӧчсьӧ, бурджык мувылас керигӧн.</text:p>
      <text:p text:style-name="P1">Керигас бӧрйӧдлӧмыс сійӧн бур, мый унджык уджыс сэки вӧчсьӧ ӧттшӧтш, сійӧ жӧ уджалысьясӧн, кодъяс керӧны картупел<text:span text:style-name="T17">ь</text:span>сӧ. Сідз киӧн бӧрйӧдлігӧн эм зэв ыджыд торъялӧм: шыблавны-ӧ картупельсӧ ӧти кӧрзинаӧ либӧ кыкӧ, а кык уджалысь вылӧ кӧ и — куимӧ. Сортировкаясӧн картупель бӧрйӧдлігӧн дзик ӧткодь кисьтавны картупельсӧ му вылӧ либӧ сортировка решетка вылӧ. Картупель бӧрӧздаясыс кӧ кузьӧсь, медым кокньӧдны уджсӧ, сортировкаыс вӧчсьӧ уналаӧ, картупель кисьталанінъясас. Картупель бӧрйӧдлан став ӧктӧмъяс дырйиыс колхо<text:span text:style-name="T1">з</text:span>никъяслы да ӧтка олысь крестьяналы колӧ<text:span text:style-name="T6"> </text:span>бурджыка янсӧдны висьысь картупельяссӧ. Найӧс весиг ни<text:span text:style-name="T6"> </text:span>ӧти бур сортируйтан машина оз торйӧд. Висьысь картупель, дзоньвидза картупельысь торйӧдтӧм — вайӧ зэв ыджыд урон. Тшӧкыда овлӧ сідзи, кор кымынкӧ висьысь картупель висьмӧдӧны да сісьтӧны тӧв чӧжӧн гусьыс став картупельсӧ. Медся нин колӧ вид<text:span text:style-name="T8">з</text:span>чысьны висьман висьӧмысь, мый йылысь ми сёрнитлім нин.</text:p>
      <text:p text:style-name="P1">Картупельыс тайӧ висьӧмысь сісьмӧ либӧ кос сісьӧн либӧ васӧд сісьӧн.</text:p>
      <text:p text:style-name="P1">Му вылас кӧ на казялӧма<text:span text:style-name="T22">, </text:span>за да кор сертиыс<text:span text:style-name="T6">,</text:span> тайӧ висьӧмсӧ, сэк колӧ бурджыка видзӧдӧмӧн торйӧдны висьысь картупельсӧ став урожайсьыс.</text:p>
      <text:p text:style-name="P1">Висьӧмыс вуджӧ картупеляс, оз сӧмын заас либӧ коръяс инмылӧмысь, тшӧтш и му <text:soft-page-break/>пырыс зэр да лысва войтъясӧн. Висьӧмсӧ картупель сертиыс тӧдмавны сьӧкыдджык заяс да коръяс серти дорысь, торйӧн нин медводдза висян кадас. Водзджыксӧ картупель кыш<text:span text:style-name="T1"> </text:span>вылас лоӧны гӧпта руд чутъяс. Картупельсӧ шӧри вундӧм бӧрын чут улыс — лоӧ руд рӧма. Тайӧ медводдза висьӧм тӧдмӧдантор. Руд рӧмыс пыр ӧтарӧ паськалӧ, картупельыс сісьмӧ да висьмӧдӧ гӧгӧрса картупельяссӧ. Картупельыс сіс<text:span text:style-name="T17">ь</text:span>мӧ зэв ӧдйӧ, медся нин шоныд дырйи. 2−3 вежонӧн картупель чукӧр сісьмӧ сэтшӧма, мый он вермы аддзыны ӧти дзонь картупель. 12−15 градуса шоныдӧн, висьӧмыс паськалӧ став чукӧрас 6−7 лунӧн.</text:p>
      <text:p text:style-name="P1">Бӧрйӧдлігӧн торйӧдӧм висьны заводитчӧм картупельсӧ вердӧны скӧтлы. Ёна сісьмӧм картупель колӧ сотны либӧ гуавны муӧ.</text:p>
      <text:p text:style-name="P1">Бӧрйӧдлігӧн аддзана мукӧд висьӧмъясысь позьӧ индыны лӧмӧн картупель висьӧм вылӧ. Висьны заводитчигас, картупель вылас лоӧны н<text:span text:style-name="T17">е</text:span>ыджыд чутъяс, кодъяс бӧрынджык пӧрӧны лӧм модаа чут<text:span text:style-name="T6"> </text:span>вылӧ. Тайӧ кышвывса висьӧм, пытшкӧсыс тайӧн оз висьмы, сійӧн абу зэв лёк, сӧмын сёйнысӧ озджык ло чӧскыд. Сы вӧсна кӧйдыс вылӧ да сёйӧм вылӧ бӧрйиг<text:span text:style-name="T17">ӧ</text:span>н тайӧ висьӧмӧн висьысь картупельяссӧ торйӧдны бокӧ.</text:p>
      <text:p text:style-name="P1">Висьысь да висьтӧм картупель вылӧ, да ыдж<text:span text:style-name="T10">д</text:span>а вылӧ бӧрйӧдлӧмысь ӧтдор, ёна колана картупельсӧ сортъяс вылӧ торйӧдлӧм.</text:p>
      <text:p text:style-name="P1">Сортъясыс кӧ тӧдтӧмӧсь юклыны колӧ кӧть картупель <text:span text:style-name="T14">сер</text:span> сортнас.</text:p>
      <text:p text:style-name="P1">Сортъяс вылас тайӧ юклӧмыс колана сы вӧсна<text:span text:style-name="T6">,</text:span> мый быд сорт картупель колӧ видзнысӧ аслы<text:span text:style-name="T6">сн</text:span>огӧн. Мук<text:span text:style-name="T17">ӧ</text:span>д сортыс нинӧм оз лоны лёкджыкинъясын видзӧмӧн, а мукӧдыс ӧдйӧджык тшыкӧны. Висьысь да висьтӧм картупель вылӧ торйӧдлӧм, сід<text:span text:style-name="T6">зж</text:span>ӧ сортъяс вылӧ юкӧм, колӧ вӧчны ки<text:span text:style-name="T1"> </text:span>пыр, картупель быд пуӧдігӧн. Та<text:span text:style-name="T17">йӧ</text:span>с киӧн вӧчан сы вӧсна, мый тані машинаӧн нинӧм он вермы вӧчны. Та<text:span text:style-name="T1"> </text:span>вӧсна муысь <text:span text:style-name="T31">ӧ</text:span>ктігӧн, бӧрйӧдлігӧн да мешӧкъясӧ либӧ мукӧдлаӧ тэчигӧн, колӧ пыр ӧктыны висьысь да жугалӧм картупельяссӧ бур картупель пытшкысь, а сід<text:span text:style-name="T6">зж</text:span>ӧ буръяссӧ торйӧдны сортъяс вылӧ.</text:p>
      <text:p text:style-name="P1"/>
      <text:p text:style-name="P3">Картупель кӧйдыс торйӧдӧм йылысь</text:p>
      <text:p text:style-name="P1"/>
      <text:p text:style-name="P1">Бур картупель кӧйдыс кыпӧдӧ урожай да овмӧсын доход, кокньӧдӧ ужсӧ да мездӧ колхо<text:span text:style-name="T1">з</text:span>никъясӧс да ӧткӧн олысь крестьянаӧс лишка тӧждысьӧмысь да уна кад видзӧмысь картупельсӧ керигӧн, бӧрйӧдлігӧн да видзигӧн. Та вӧ<text:span text:style-name="T17">с</text:span>на быд колхо<text:span text:style-name="T1">з</text:span>никлы да ӧтка олысьлы колӧ вермасьны, мед оз сюрны мӧд во кежлӧ пуктӧм вылӧ лёк да висян картупель кӧйдыс.</text:p>
      <text:p text:style-name="P1">Та вӧсна колӧ быд овмӧслы тулыс ви<text:span text:style-name="T10">ч</text:span>чысьтӧг арсяньыс жӧ лӧсьӧдны бӧрйӧмӧн бур кӧйдыс, мӧд<text:span text:style-name="T1"> </text:span>во кежлӧ пуктӧм вылӧ. Колхо<text:span text:style-name="T1">з</text:span>никъяслы да сиктса производственнӧй тӧвариществояслы медбур лӧсьӧдны ӧтувъя кӧйдыс видзан фондъяс. Тайӧ фондъясас колӧ чукӧртны пуктӧм вылас колян кӧйдыссӧ тырмымӧн. Тайӧн кол<text:span text:style-name="T10">х</text:span>озъяс да сиктса т<text:span text:style-name="T34">ӧ</text:span>вариществояс, асьнысӧ стракуйтӧны кӧйдыс тырмытӧмысь, сэки кӧйдысысь ӧтдор кольӧм картупельсӧ позьӧ повтӧг видзны колянъяссӧ. Сӧмын ӧтувъя кӧйдыс фондъяс лӧсьӧдӧм да арсяньыс жӧ картупель кӧйдыссӧ весалӧмӧн да бӧрйӧдлӧмӧн, позьӧ паськ<text:span text:style-name="T17">ӧ</text:span>дны картупель вӧдитӧмсӧ колхозъяслы да с<text:span text:style-name="T17">и</text:span>ктса производственнӧй т<text:span text:style-name="T34">ӧ</text:span>вари<text:span text:style-name="T17">щ</text:span>ествояслы, сувтны урожай да доход лэптан веськыд туй вылӧ. К<text:span text:style-name="T31">ӧйды</text:span>с вылӧ арын картупель торйӧдігӧн колӧ бура тӧдны татшӧм пӧслӧвича:</text:p>
      <text:p text:style-name="P1">«Мый кӧдзан, сійӧ и вундан».</text:p>
      <text:p text:style-name="P1">С<text:span text:style-name="T17">ӧ</text:span>мын тайӧ абу на ставыс. Картупельт<text:span text:style-name="T17">ӧ</text:span> ӧд колӧ видзны 7−8 тӧлысь, а ми тӧдам нин<text:span text:style-name="T6">,</text:span> мы<text:span text:style-name="T17">й</text:span> сійӧ вермӧ лоны, сюрӧ кӧ висьтӧм картупель пӧвс<text:span text:style-name="T10">т</text:span>ӧ <text:span text:style-name="T17">т</text:span>шӧтш висьысь, ва да няйт картупель. Сы вӧсна быд колхо<text:span text:style-name="T1">з</text:span>никлы да ӧтка овмӧслы колӧ бур<text:span text:style-name="T17">д</text:span>жыка видзӧдлыны кӧйдыс вылӧ лӧсьӧдан картупель косьтӧм, шурӧдӧм да бӧрйӧдлӧм вылӧ. Кӧйдыс вылӧ колӧ кольӧдны медмича картупельсӧ. Сы<text:span text:style-name="T1"> </text:span>вылӧ оз ковны ёна гырысь картупельяс: ӧти килограммӧ лэптӧ 25−30 кар<text:span text:style-name="T17">т</text:span>упель. Посни да гырысь картупель<text:span text:style-name="T6"> </text:span>кӧйдыс вылӧ кольны оз ков. Посни картупельысь чинӧ урожай, а гырысьсӧ дона сувтӧ, дай пӧльзаыс ыджыдыс оз ло.</text:p>
      <text:p text:style-name="P1"><text:soft-page-break/>Овмӧсын кӧ картупельыс кутіс бырны (<text:span text:style-name="T14">вырӧдитчыны</text:span>) урожайыс воысь<text:span text:style-name="T6"> </text:span>воӧ чинны, сэки бур<text:span text:style-name="T17">д</text:span>жык ас<text:span text:style-name="T1"> </text:span>кӧйдысӧн кӧдзӧмысь ӧткажитчыны. Картупельтӧ колӧ вузавны либӧ вежны. Сы пыдди л<text:span text:style-name="T17">ӧ</text:span>сьӧдны бур<text:span text:style-name="T1"> </text:span>сорта либӧ бурмӧдӧм картупель. Сортӧвӧй да бурмӧдӧм картупельяслысь бурлунсӧ казялӧма нин асланыс крес<text:span text:style-name="T1">тья</text:span>наӧн да опыт вӧчысь учрежденньӧясӧн. Уна примеръяс<text:span text:style-name="T17">ӧ</text:span>н петкӧдлӧма, мый прӧстӧй картупель<text:span text:style-name="T6"> </text:span>бур сорт картупельӧн вежӧм содтӧ<text:span text:style-name="T33">, сетӧ </text:span>урожайсӧ 10−20 да унджык прӧчент вылӧ.</text:p>
      <text:p text:style-name="P1">Бур результатъяс сетӧ и бурм<text:span text:style-name="T17">ӧ</text:span>дӧм картупель кӧйдыс.</text:p>
      <text:p text:style-name="P1">Ыджыд<text:span text:style-name="T20">д</text:span>жык урожай с<text:span text:style-name="T20">е</text:span>тӧм да ыджыдджык прӧчент кра<text:span text:style-name="T4">х</text:span>мал сетӧм кындзи бурмӧдӧм картупельлӧн эм и мукӧд бурторъяс. Видзигӧн сійӧ этшаджык <text:span text:style-name="T6">с</text:span><text:span text:style-name="T12">і</text:span>сьмӧ, этшаджык чинӧ сьӧктанас, а муын озджык сетчы висьӧмъяслы.</text:p>
      <text:p text:style-name="P1">Ставыс тайӧ висьталӧ, сортӧвӧй да бурмӧдӧм картупель бурлун йылысь.</text:p>
      <text:p text:style-name="P1">Со мый вӧсна и абу тырмӧма колхозлы, с<text:span text:style-name="T20">и</text:span>ктса производственнӧй т<text:span text:style-name="T34">ӧ</text:span>вари<text:span text:style-name="T4">щ</text:span>естволы да ӧтка овмӧслы картупель кӧйдыссӧ лӧсьӧдігӧн тӧждысьны сӧмын кӧйдыс лыд вӧснаыс.</text:p>
      <text:p text:style-name="P1">Колӧ тшӧтш тӧждысьны бур картупель кӧйдыс торйӧдӧм вӧсна. Ассь<text:span text:style-name="T21">ы</text:span>с кӧ оз тырмы бокысь ньӧбӧм бурджык сорта кӧйдыс<text:span text:style-name="T20">ӧ</text:span>н вежӧм вӧсна.</text:p>
      <text:p text:style-name="P2">Ставсӧ тайӧс колӧ вӧчны арсяньыс; арнас картупельыс унджык да и донтӧмджык ньӧбныс. Колхоз либӧ сиктса тӧвари<text:span text:style-name="T4">щ</text:span>ество кӧ оз вермыны судзӧдны матысь бур сорта либӧ бурмӧдӧм кӧйдыс, либӧ кодкӧ<text:span text:style-name="T6">дк</text:span>ӧ вежны, сэки колӧ шыӧдчыны районувса плодоово<text:span text:style-name="T4">щ</text:span>нӧй либӧ <text:span text:style-name="T14">картупельнӧй</text:span> союзӧ. Найӧ сетасны колана отсӧг.</text:p>
      <text:p text:style-name="P1">Став тайӧ висьталӧ<text:span text:style-name="T6">мт</text:span>орсӧ колӧ бура юрад кутны быд колхо<text:span text:style-name="T1">з</text:span>никлы да ӧтка олысь крестьянинл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0:53:38.011728480</meta:creation-date>
    <meta:editing-duration>PT2H27M7S</meta:editing-duration>
    <meta:editing-cycles>5</meta:editing-cycles>
    <meta:generator>LibreOffice/5.0.0.5$Linux_x86 LibreOffice_project/437e4abdf9e72fd0a6e6f8697a0e659bc77f9b10</meta:generator>
    <meta:initial-creator>Enye  Lav</meta:initial-creator>
    <dc:date>2016-08-28T21:24:00.695670208</dc:date>
    <dc:creator>Enye  Lav</dc:creator>
    <meta:document-statistic meta:table-count="0" meta:image-count="0" meta:object-count="0" meta:page-count="6" meta:paragraph-count="70" meta:word-count="2510" meta:character-count="17722" meta:non-whitespace-character-count="15261"/>
  </office:meta>
</office:document-meta>
</file>