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6ae4c" officeooo:paragraph-rsid="0006ae4c" style:font-size-asian="10.5pt"/>
    </style:style>
    <style:style style:name="P2"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6ae4c" officeooo:paragraph-rsid="00078285" style:font-size-asian="10.5pt"/>
    </style:style>
    <style:style style:name="P3"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6ae4c" officeooo:paragraph-rsid="000887ac" style:font-size-asian="10.5pt"/>
    </style:style>
    <style:style style:name="P4"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6ae4c" officeooo:paragraph-rsid="00096852" style:font-size-asian="10.5pt"/>
    </style:style>
    <style:style style:name="P5"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6ae4c" officeooo:paragraph-rsid="000a685f" style:font-size-asian="10.5pt"/>
    </style:style>
    <style:style style:name="P6"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6ae4c" officeooo:paragraph-rsid="000afa7d" style:font-size-asian="10.5pt"/>
    </style:style>
    <style:style style:name="P7"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6ae4c" officeooo:paragraph-rsid="000d25ac" style:font-size-asian="10.5pt"/>
    </style:style>
    <style:style style:name="P8" style:family="paragraph" style:parent-style-name="Standard">
      <style:paragraph-properties fo:margin-left="0cm" fo:margin-right="0cm" fo:text-align="justify" style:justify-single-word="false" fo:text-indent="1.251cm" style:auto-text-indent="false"/>
      <style:text-properties style:font-name="Calibri" fo:language="kpv" fo:country="RU" fo:font-weight="bold" officeooo:rsid="0006ae4c" officeooo:paragraph-rsid="0006ae4c" style:font-size-asian="10.5pt" style:font-weight-asian="bold" style:font-weight-complex="bold"/>
    </style:style>
    <style:style style:name="P9"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6ae4c" officeooo:paragraph-rsid="0006ae4c" style:font-size-asian="10.5pt"/>
    </style:style>
    <style:style style:name="P10"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6ae4c" officeooo:paragraph-rsid="00126d80" style:font-size-asian="10.5pt"/>
    </style:style>
    <style:style style:name="P11"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6ae4c" officeooo:paragraph-rsid="0013afa8" style:font-size-asian="10.5pt"/>
    </style:style>
    <style:style style:name="P12"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6ae4c" officeooo:paragraph-rsid="00151411" style:font-size-asian="10.5pt"/>
    </style:style>
    <style:style style:name="P13"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6ae4c" officeooo:paragraph-rsid="00153605" style:font-size-asian="10.5pt"/>
    </style:style>
    <style:style style:name="P14"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6ae4c" officeooo:paragraph-rsid="00169751" style:font-size-asian="10.5pt"/>
    </style:style>
    <style:style style:name="P15" style:family="paragraph" style:parent-style-name="Standard">
      <style:paragraph-properties fo:margin-left="0cm" fo:margin-right="0cm" fo:text-align="justify" style:justify-single-word="false" fo:text-indent="1.251cm" style:auto-text-indent="false"/>
      <style:text-properties officeooo:paragraph-rsid="00159628"/>
    </style:style>
    <style:style style:name="T1" style:family="text">
      <style:text-properties fo:background-color="#ffff99" loext:char-shading-value="0"/>
    </style:style>
    <style:style style:name="T2" style:family="text">
      <style:text-properties officeooo:rsid="00078285" fo:background-color="#ffff99" loext:char-shading-value="0"/>
    </style:style>
    <style:style style:name="T3" style:family="text">
      <style:text-properties officeooo:rsid="000887ac" fo:background-color="#ffff99" loext:char-shading-value="0"/>
    </style:style>
    <style:style style:name="T4" style:family="text">
      <style:text-properties officeooo:rsid="00096852" fo:background-color="#ffff99" loext:char-shading-value="0"/>
    </style:style>
    <style:style style:name="T5" style:family="text">
      <style:text-properties officeooo:rsid="000a685f" fo:background-color="#ffff99" loext:char-shading-value="0"/>
    </style:style>
    <style:style style:name="T6" style:family="text">
      <style:text-properties officeooo:rsid="000afa7d" fo:background-color="#ffff99" loext:char-shading-value="0"/>
    </style:style>
    <style:style style:name="T7" style:family="text">
      <style:text-properties officeooo:rsid="000cd31d" fo:background-color="#ffff99" loext:char-shading-value="0"/>
    </style:style>
    <style:style style:name="T8" style:family="text">
      <style:text-properties officeooo:rsid="000d25ac" fo:background-color="#ffff99" loext:char-shading-value="0"/>
    </style:style>
    <style:style style:name="T9" style:family="text">
      <style:text-properties officeooo:rsid="000d9e08" fo:background-color="#ffff99" loext:char-shading-value="0"/>
    </style:style>
    <style:style style:name="T10" style:family="text">
      <style:text-properties fo:background-color="#ffff99" loext:char-shading-value="0"/>
    </style:style>
    <style:style style:name="T11" style:family="text">
      <style:text-properties officeooo:rsid="001136ae" fo:background-color="#ffff99" loext:char-shading-value="0"/>
    </style:style>
    <style:style style:name="T12" style:family="text">
      <style:text-properties officeooo:rsid="001145ed" fo:background-color="#ffff99" loext:char-shading-value="0"/>
    </style:style>
    <style:style style:name="T13" style:family="text">
      <style:text-properties officeooo:rsid="00120964" fo:background-color="#ffff99" loext:char-shading-value="0"/>
    </style:style>
    <style:style style:name="T14" style:family="text">
      <style:text-properties officeooo:rsid="00126d80" fo:background-color="#ffff99" loext:char-shading-value="0"/>
    </style:style>
    <style:style style:name="T15" style:family="text">
      <style:text-properties officeooo:rsid="0013afa8" fo:background-color="#ffff99" loext:char-shading-value="0"/>
    </style:style>
    <style:style style:name="T16" style:family="text">
      <style:text-properties officeooo:rsid="00150549" fo:background-color="#ffff99" loext:char-shading-value="0"/>
    </style:style>
    <style:style style:name="T17" style:family="text">
      <style:text-properties officeooo:rsid="00151411" fo:background-color="#ffff99" loext:char-shading-value="0"/>
    </style:style>
    <style:style style:name="T18" style:family="text">
      <style:text-properties officeooo:rsid="00153605" fo:background-color="#ffff99" loext:char-shading-value="0"/>
    </style:style>
    <style:style style:name="T19" style:family="text">
      <style:text-properties officeooo:rsid="00159628" fo:background-color="#ffff99" loext:char-shading-value="0"/>
    </style:style>
    <style:style style:name="T20" style:family="text">
      <style:text-properties officeooo:rsid="00159628" fo:background-color="#ffff99" loext:char-shading-value="0"/>
    </style:style>
    <style:style style:name="T21" style:family="text">
      <style:text-properties officeooo:rsid="0015b5c7" fo:background-color="#ffff99" loext:char-shading-value="0"/>
    </style:style>
    <style:style style:name="T22" style:family="text">
      <style:text-properties officeooo:rsid="0015b5c7" fo:background-color="#ffff99" loext:char-shading-value="0"/>
    </style:style>
    <style:style style:name="T23" style:family="text">
      <style:text-properties officeooo:rsid="00163275" fo:background-color="#ffff99" loext:char-shading-value="0"/>
    </style:style>
    <style:style style:name="T24" style:family="text">
      <style:text-properties officeooo:rsid="00163275" fo:background-color="#ffff99" loext:char-shading-value="0"/>
    </style:style>
    <style:style style:name="T25" style:family="text">
      <style:text-properties fo:color="#9900ff"/>
    </style:style>
    <style:style style:name="T26" style:family="text">
      <style:text-properties fo:color="#9900ff" fo:background-color="#ffff99" loext:char-shading-value="0"/>
    </style:style>
    <style:style style:name="T27" style:family="text">
      <style:text-properties fo:color="#9900ff" officeooo:rsid="000887ac" fo:background-color="#ffff99" loext:char-shading-value="0"/>
    </style:style>
    <style:style style:name="T28" style:family="text">
      <style:text-properties fo:color="#9900ff" officeooo:rsid="00096852" fo:background-color="#ffff99" loext:char-shading-value="0"/>
    </style:style>
    <style:style style:name="T29" style:family="text">
      <style:text-properties fo:color="#9900ff" fo:background-color="#ffff99" loext:char-shading-value="0"/>
    </style:style>
    <style:style style:name="T30" style:family="text">
      <style:text-properties fo:color="#9900ff" officeooo:rsid="0015b5c7" fo:background-color="#ffff99" loext:char-shading-value="0"/>
    </style:style>
    <style:style style:name="T31" style:family="text">
      <style:text-properties fo:color="#9900ff" officeooo:rsid="00163275" fo:background-color="#ffff99" loext:char-shading-value="0"/>
    </style:style>
    <style:style style:name="T32" style:family="text">
      <style:text-properties fo:color="#9900ff" officeooo:rsid="00163275" fo:background-color="#ffff99" loext:char-shading-value="0"/>
    </style:style>
    <style:style style:name="T33" style:family="text">
      <style:text-properties fo:color="#9900ff" fo:background-color="#99ff66" loext:char-shading-value="0"/>
    </style:style>
    <style:style style:name="T34" style:family="text">
      <style:text-properties fo:color="#9900ff" officeooo:rsid="000887ac"/>
    </style:style>
    <style:style style:name="T35" style:family="text">
      <style:text-properties fo:color="#9900ff" officeooo:rsid="000887ac" fo:background-color="transparent" loext:char-shading-value="0"/>
    </style:style>
    <style:style style:name="T36" style:family="text">
      <style:text-properties fo:color="#9900ff" officeooo:rsid="0015b5c7" fo:background-color="transparent" loext:char-shading-value="0"/>
    </style:style>
    <style:style style:name="T37" style:family="text">
      <style:text-properties fo:color="#9900ff" officeooo:rsid="0015b5c7" fo:background-color="transparent" loext:char-shading-value="0"/>
    </style:style>
    <style:style style:name="T38" style:family="text">
      <style:text-properties fo:color="#9900ff" officeooo:rsid="00163275" fo:background-color="transparent" loext:char-shading-value="0"/>
    </style:style>
    <style:style style:name="T39" style:family="text">
      <style:text-properties fo:color="#9900ff" officeooo:rsid="00096852"/>
    </style:style>
    <style:style style:name="T40" style:family="text">
      <style:text-properties fo:color="#9900ff" officeooo:rsid="0015b5c7"/>
    </style:style>
    <style:style style:name="T41" style:family="text">
      <style:text-properties fo:color="#9900ff" officeooo:rsid="00163275"/>
    </style:style>
    <style:style style:name="T42" style:family="text">
      <style:text-properties officeooo:rsid="00078285"/>
    </style:style>
    <style:style style:name="T43" style:family="text">
      <style:text-properties fo:background-color="#99ff66" loext:char-shading-value="0"/>
    </style:style>
    <style:style style:name="T44" style:family="text">
      <style:text-properties fo:background-color="#99ff66" loext:char-shading-value="0"/>
    </style:style>
    <style:style style:name="T45" style:family="text">
      <style:text-properties fo:background-color="#66ffff" loext:char-shading-value="0"/>
    </style:style>
    <style:style style:name="T46" style:family="text">
      <style:text-properties fo:background-color="#66ffff" loext:char-shading-value="0"/>
    </style:style>
    <style:style style:name="T47" style:family="text">
      <style:text-properties officeooo:rsid="00159628" fo:background-color="#66ffff" loext:char-shading-value="0"/>
    </style:style>
    <style:style style:name="T48" style:family="text">
      <style:text-properties officeooo:rsid="00159628" fo:background-color="#66ffff" loext:char-shading-value="0"/>
    </style:style>
    <style:style style:name="T49" style:family="text">
      <style:text-properties officeooo:rsid="000887ac"/>
    </style:style>
    <style:style style:name="T50" style:family="text">
      <style:text-properties fo:background-color="transparent" loext:char-shading-value="0"/>
    </style:style>
    <style:style style:name="T51" style:family="text">
      <style:text-properties officeooo:rsid="000a685f" fo:background-color="transparent" loext:char-shading-value="0"/>
    </style:style>
    <style:style style:name="T52" style:family="text">
      <style:text-properties officeooo:rsid="000afa7d" fo:background-color="transparent" loext:char-shading-value="0"/>
    </style:style>
    <style:style style:name="T53" style:family="text">
      <style:text-properties officeooo:rsid="000d9e08" fo:background-color="transparent" loext:char-shading-value="0"/>
    </style:style>
    <style:style style:name="T54" style:family="text">
      <style:text-properties fo:background-color="transparent" loext:char-shading-value="0"/>
    </style:style>
    <style:style style:name="T55" style:family="text">
      <style:text-properties style:use-window-font-color="true"/>
    </style:style>
    <style:style style:name="T56" style:family="text">
      <style:text-properties style:use-window-font-color="true" fo:background-color="#ffff99" loext:char-shading-value="0"/>
    </style:style>
    <style:style style:name="T57" style:family="text">
      <style:text-properties style:use-window-font-color="true" officeooo:rsid="00163275" fo:background-color="#ffff99" loext:char-shading-value="0"/>
    </style:style>
    <style:style style:name="T58" style:family="text">
      <style:text-properties style:use-window-font-color="true" fo:background-color="#99ff66" loext:char-shading-value="0"/>
    </style:style>
    <style:style style:name="T59" style:family="text">
      <style:text-properties officeooo:rsid="00096852"/>
    </style:style>
    <style:style style:name="T60" style:family="text">
      <style:text-properties fo:color="#990000"/>
    </style:style>
    <style:style style:name="T61" style:family="text">
      <style:text-properties fo:color="#990000" officeooo:rsid="00096852"/>
    </style:style>
    <style:style style:name="T62" style:family="text">
      <style:text-properties officeooo:rsid="000a685f"/>
    </style:style>
    <style:style style:name="T63" style:family="text">
      <style:text-properties officeooo:rsid="000afa7d"/>
    </style:style>
    <style:style style:name="T64" style:family="text">
      <style:text-properties officeooo:rsid="000cd31d"/>
    </style:style>
    <style:style style:name="T65" style:family="text">
      <style:text-properties officeooo:rsid="000d25ac"/>
    </style:style>
    <style:style style:name="T66" style:family="text">
      <style:text-properties officeooo:rsid="000d9e08"/>
    </style:style>
    <style:style style:name="T67" style:family="text">
      <style:text-properties style:font-name="Calibri" fo:language="kpv" fo:country="RU" officeooo:rsid="0006ae4c" style:font-size-asian="10.5pt"/>
    </style:style>
    <style:style style:name="T68" style:family="text">
      <style:text-properties style:font-name="Calibri" fo:language="kpv" fo:country="RU" officeooo:rsid="000a685f" style:font-size-asian="10.5pt"/>
    </style:style>
    <style:style style:name="T69" style:family="text">
      <style:text-properties style:font-name="Calibri" fo:language="kpv" fo:country="RU" officeooo:rsid="0015b5c7" style:font-size-asian="10.5pt"/>
    </style:style>
    <style:style style:name="T70" style:family="text">
      <style:text-properties style:font-name="Calibri" fo:language="kpv" fo:country="RU" officeooo:rsid="0006ae4c" fo:background-color="#ffff99" loext:char-shading-value="0" style:font-size-asian="10.5pt"/>
    </style:style>
    <style:style style:name="T71" style:family="text">
      <style:text-properties style:font-name="Calibri" fo:language="kpv" fo:country="RU" officeooo:rsid="0006ae4c" fo:background-color="#ffff99" loext:char-shading-value="0" style:font-size-asian="10.5pt"/>
    </style:style>
    <style:style style:name="T72" style:family="text">
      <style:text-properties style:font-name="Calibri" fo:language="kpv" fo:country="RU" officeooo:rsid="000a685f" fo:background-color="#ffff99" loext:char-shading-value="0" style:font-size-asian="10.5pt"/>
    </style:style>
    <style:style style:name="T73" style:family="text">
      <style:text-properties style:font-name="Calibri" fo:language="kpv" fo:country="RU" officeooo:rsid="0015b5c7" fo:background-color="#ffff99" loext:char-shading-value="0" style:font-size-asian="10.5pt"/>
    </style:style>
    <style:style style:name="T74" style:family="text">
      <style:text-properties style:font-name="Calibri" fo:language="kpv" fo:country="RU" officeooo:rsid="0015b5c7" fo:background-color="#ffff99" loext:char-shading-value="0" style:font-size-asian="10.5pt"/>
    </style:style>
    <style:style style:name="T75" style:family="text">
      <style:text-properties officeooo:rsid="0013afa8"/>
    </style:style>
    <style:style style:name="T76" style:family="text">
      <style:text-properties officeooo:rsid="00150549"/>
    </style:style>
    <style:style style:name="T77" style:family="text">
      <style:text-properties officeooo:rsid="00159628"/>
    </style:style>
    <style:style style:name="T78" style:family="text">
      <style:text-properties fo:background-color="#ccff00" loext:char-shading-value="0"/>
    </style:style>
    <style:style style:name="T79" style:family="text">
      <style:text-properties officeooo:rsid="0015b5c7"/>
    </style:style>
    <style:style style:name="T80" style:family="text">
      <style:text-properties officeooo:rsid="0016327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p text:style-name="P1"/>
      <text:p text:style-name="P1">Проф. Г. В БОГ<text:span text:style-name="T1">А</text:span>ЕВСКӦЙ.</text:p>
      <text:p text:style-name="P1"/>
      <text:p text:style-name="P1">КӦРЫМЪЯС СИЛОСУЙТӦМ</text:p>
      <text:p text:style-name="P1"/>
      <text:p text:style-name="P1">КОМИ НИГА ЛЭДЗАНІН</text:p>
      <text:p text:style-name="P1">СЫКТЫВКАР 1931 г.</text:p>
      <text:p text:style-name="P1"/>
      <text:p text:style-name="P1">&lt;&gt;</text:p>
      <text:p text:style-name="P1"/>
      <text:p text:style-name="P1">СКӦТЛЫ ЛӦСЬӦДАМ ЁН КӦРЫМ БАЗА</text:p>
      <text:p text:style-name="P1"/>
      <text:p text:style-name="P1">Миян водзын, кыдзи Войвыв крайын, сідз жӧ и Коми обласьтын, сувтӧдӧма мог — кыпӧдны скӧт<text:span text:style-name="T1"> </text:span>видзан овмӧс, пӧртны Войвыв крайӧс дзоньнас, тшӧтш и Коми обласьтӧс, скӧт видзан ыджыд районӧ. Тайӧ могсӧ олӧмӧ пӧртны колӧ меддженьыд кадӧн, мед эськӧ лои обеспечитӧма пятилетка помаси<text:span text:style-name="T1">гк</text:span>ежлӧ партиялысь да правительстволысь заданньӧ тыртӧм — сетны страналы куим миллион пуд вузӧс вый, мед эськӧ лои обеспечитӧма скӧт прӧдуктаӧн снабжайтӧм вӧр<text:span text:style-name="T1"> </text:span>дорын уджалысьясӧс, мед эськӧ лои бурмӧдӧма олӧмсӧ став уджалысь йӧзлысь.</text:p>
      <text:p text:style-name="P1">Тайӧ могыс олӧмӧ пӧртны вермана. Сідзкӧ колӧ чорыда кутчысьны нуӧдны скӧт видзӧм бурмӧдан мероприяттьӧяс, лӧсьӧдны тырмидз да бур кӧрым база — скӧт видзӧмын нуӧдны социалистическӧй реконструкция.</text:p>
      <text:p text:style-name="P1"/>
      <text:p text:style-name="P1">СИЛОСЛӦН КОЛАНЛУН СКӦТ ВИДЗӦМ БУРМӦДӦМЫН</text:p>
      <text:p text:style-name="P1"/>
      <text:p text:style-name="P1">Медтӧдчана мероприяттьӧ скӧт видзӧм бурмӧдны кӧрым база лӧсьӧдӧмын — кӧрым силосуйтӧм. Кӧрым силосуйтӧм вӧчӧ быдса революция овмӧсын, скӧт видзӧмын.</text:p>
      <text:p text:style-name="P1">Мый сійӧ сетӧ миян овмӧслы?</text:p>
      <text:p text:style-name="P1">Медвойдӧр, сійӧ лӧсьӧдӧ скӧт видзӧмлы ён кӧрым база.</text:p>
      <text:p text:style-name="P1">1. Кӧрым силосуйтӧмӧн лоӧ позяна муяс вылын вӧдитны бура урожай сетана культураяс — <text:span text:style-name="T25">подсолнушка</text:span>, клевер, зӧр сора вика да с. в., кодъяслысь урожайсӧ силосуйтӧмысь ӧприч некыдз сэсся оз позь видзны.</text:p>
      <text:p text:style-name="P6">2. Медбура вичмӧ кӧрымлӧн пӧтӧсыс силосуйтӧмӧн (мукӧд<text:span text:style-name="T1"> </text:span>ног кӧрым видзӧм дорысь<text:span text:style-name="T1"> </text:span>пӧтӧсыс вошӧ ме<text:span text:style-name="T1">дэ</text:span>тша),</text:p>
      <text:p text:style-name="P1">3. Позьӧ пӧртны ёна бур кӧрымӧ овмӧсысь чукӧрмӧм шыбласъяс<text:span text:style-name="T1">:</text:span> капуста, картупель да корнеплод коръяс, петшӧр, йӧн да мукӧд<text:span text:style-name="T1"> </text:span>сикас ёг турунъяс.</text:p>
      <text:p text:style-name="P1">Артавны кӧ пӧтӧс муртасъясӧн (кормӧвӧй едини<text:span text:style-name="T1">ц</text:span>аясӧн) силосуйтан быдтасъяслысь урожай, аддзам: нянь кӧдзалӧн урожай ёна этша силосуйтан быдтасъяс серти.</text:p>
      <text:p text:style-name="P1">Куш ӧти торйӧн — му вылӧ силосуйтан культураяс кӧдзӧмӧн — ми куим мында содтам кӧрым скӧтлы.</text:p>
      <text:p text:style-name="P1">Быдтас вӧдитысь кӧ зільӧ ӧти чи<text:span text:style-name="T1">й</text:span>ӧб<text:span text:style-name="T1">и</text:span>ник шеп пыдди быдтыны кыкӧс, то мӧс<text:span text:style-name="T1"> </text:span>видзысь, кӧрым силосуйтӧмӧн, ёна кокниа вермӧ ӧти мӧс пыдди видзны кык мӧс.</text:p>
      <text:p text:style-name="P1">Войвывладорын<text:span text:style-name="T1">,</text:span> весиг специальнӧй силоснӧй культураяс кӧдзтӧг, силосуйтӧмӧн позьӧ вичмӧдны кӧрымлысь коймӧд пай пӧтӧссӧ.</text:p>
      <text:p text:style-name="P1">Мый вӧсна?</text:p>
      <text:p text:style-name="P1">Со мый вӧсна: кыдз кӧть тэ видзты кӧрымтӧ (турунӧ косьтан-ӧ, кӧбрӧгӧ тэчан-ӧ, гуӧ гуалан-ӧ), а век<text:span text:style-name="T1"> </text:span>жӧ нин пӧтӧслуныс ёна вошӧ. Силосуйтӧмӧн кӧрымлӧн пӧтӧсыс вошӧ медэтша (клеверлӧн пӧтӧсыс турунӧ косьтігӧн, лючки-бура черӧдитӧмӧн вошӧ 20–25 %, а <text:soft-page-break/>силосуйтігӧн ньӧти оз вош).</text:p>
      <text:p text:style-name="P6">Силосуйтігӧн кӧрымлӧн пӧтӧсыс шӧркодд<text:span text:style-name="T6">ьӧ</text:span>ма вошӧ 10%, а турунӧ косьтігӧн этша<text:span text:style-name="T1"> </text:span>вылӧ 20–25 %. Лёк поводдя шӧрӧ кӧ веськалан, 30% и унджык на вошӧ. Аръ<text:span text:style-name="T1">яд</text:span>ор ӧтава идравны некыдз он вермы зэра поводдя вӧсна, а силосуйтны позьӧ любӧй поводдя дырйи, сідзкӧ — став <text:span text:style-name="T52">ӧ</text:span>т<text:span text:style-name="T50">ав</text:span>асӧ позьӧ видзтыны, вӧчны аслыссяма бур кӧрымӧ.</text:p>
      <text:p text:style-name="P1">Тайӧ вылынджык висьталӧм дінас кӧ нӧшта содтам сійӧ, мый силосуйтӧмӧн позьӧ вичмӧдны да пӧртны бур кӧрымӧ овмӧсысь быд<text:span text:style-name="T1"> </text:span>сикас шыбласъяс, сэки нин ёна синмӧ<text:span text:style-name="T1"> </text:span>шыб<text:span text:style-name="T1">и</text:span>тчана лоӧ силослӧн коланлуныс.</text:p>
      <text:p text:style-name="P1">Оз на сӧмын тайӧн артавсьы сылӧн став бурлуныс.</text:p>
      <text:p text:style-name="P1">Таысь ӧприч силосуйтӧм кӧрым бурмӧдӧ скӧтӧс, кыпӧдӧ налысь продуктивносьтсӧ.</text:p>
      <text:p text:style-name="P1">Миянӧ — войвыв <text:span text:style-name="T25">интасӧ</text:span> (местаӧ) — кӧть и вайлан бур породаа скӧттӧ, а омӧлик кӧрымнад наысь пӧльза оз жӧ ло: найӧ регыд <text:span text:style-name="T25">чийӧбмӧны</text:span>, кок<text:span text:style-name="T1"> </text:span>йывсьыс усьӧны. Медым кыпӧдны налысь продуктивносьтсӧ, колӧ вердны вына кӧрымӧн дугдывтӧг — тӧлын и гожӧмын.</text:p>
      <text:p text:style-name="P1">Позьӧ-ӧ тадзисӧ вердны миянын ӧнія ногӧн кӧрым лӧсьӧдігӧн?</text:p>
      <text:p text:style-name="P1">Оз позь. Миян кӧрымыд муртса-муртса тырмӧ сӧмын тӧвсӧ коллявны, да ӧд нӧшта кутшӧм кӧрым! Лёк лобозь, йӧн, либӧ чорыд <text:span text:style-name="T25">осока</text:span>, пӧдӧма — тшын петӧ. Тулысл<text:span text:style-name="T1">ад</text:span>ор миян мӧсъяс кок<text:span text:style-name="T1"> </text:span>йывсьыс усьӧны, лоӧ быд здук гезйӧн лэптавны.</text:p>
      <text:p text:style-name="P1">Тулысын, турун вежӧдӧм мысь<text:span text:style-name="T1">т</text:span>, скӧтлы бурджыкыс оз жӧ ло: уличаяс кузя морӧсӧдз няйтӧд мӧсъяс мунӧны пӧскӧтинаӧ йирсьыны 8–10 километр сайӧ. Лунся йирсьӧмыслӧн тукыс гортӧ воигӧныс бӧр вошӧ, мӧсъяс вир<text:span text:style-name="T1"> </text:span>тшыгӧсь воӧны, баксӧны — 10 километрасӧ ӧд мунны колӧ!</text:p>
      <text:p text:style-name="P1">Кӧрым силосуйтӧмӧн да му вылӧ ыджыд урожай сетана культураяс — подсолне<text:span text:style-name="T1">ч</text:span>ник, зӧр сора вика, корнеплодъяс, клевер да м. т. — кӧдзӧмӧн ми мезмам скӧтӧс мучитӧмысь, кыпӧдам скӧтлысь продуктивносьтсӧ да пӧртам олӧмӧ партиялысь да правительстволысь заданньӧсӧ — сетам страналы 3 миллион пуд вузӧс вый пятилетка помаси<text:span text:style-name="T1">гк</text:span>ежлӧ.</text:p>
      <text:p text:style-name="P1">Колӧ шуны, ӧткӧн-ӧткӧн он вермы скӧт<text:span text:style-name="T1"> </text:span>видзӧм бурмӧдны, он вермы вӧчны гырысь силос дозъяс (башняяс), лӧсьӧдны силосуйтчигӧн колана машинаяс — силосорезкаяс, э<text:span text:style-name="T1">ле</text:span>ваторъяс да мый<text:span text:style-name="T1"> </text:span>да, он вермы кутчысьны му вылӧ кӧдзны силосуйтан культураяс.</text:p>
      <text:p text:style-name="P1">Кызвын крестьянаыс Сӧвет Союзын гӧгӧрвоисны нин ӧтувъя уджлысь, ыджыд овмӧслысь бурлунсӧ да мӧда-мӧд бӧрся ӧтырышйӧн кутчысисны пырны колхозъясӧ. Колхозӧ пыран гы ёна вылӧ кыпалӧ сідз жӧ и Коми обласьтын: 1931-ӧд вося тувсов кӧдза дырйи колхозъясӧ пырӧмаӧсь нин 31% став овмӧс пиысь. Колхозӧ пырӧм век ӧтарӧ содӧ и<text:span text:style-name="T1"> </text:span>дерт<text:span text:style-name="T1"> </text:span>оз весьшӧрӧ: сӧмын ӧтувъя вынӧн, му<text:span text:style-name="T1">-</text:span>видз уджалан машинаяс лӧсьӧдӧмӧн ми вермам мынтӧдчыны сьӧкыд уджысь, кокньӧдам олӧм уджалысь крестьяналысь да ёнмӧдам социалистическӧй экономикалысь подувсӧ.</text:p>
      <text:p text:style-name="P1">Силос — медбур туй скӧт видзӧм бурмӧдӧмын.</text:p>
      <text:p text:style-name="P1"/>
      <text:p text:style-name="P1">МЫЙ СІЙӦ СИЛОСУЙТӦМЫС</text:p>
      <text:p text:style-name="P1"/>
      <text:p text:style-name="P1">Сійӧ — кӧрым шоммӧдӧм, дзик жӧ кыдзи шоммӧдӧны тӧв кежлӧ капуста, свеклӧ, ӧгурчи, арбуз да мый<text:span text:style-name="T1"> </text:span>да, сӧмын тайӧясӧс мӧд<text:span text:style-name="T1"> </text:span>ногӧнджык вӧчӧны: капустаӧс солалӧны ватӧг, свеклӧӧс кӧтӧдӧны солавтӧг, а ӧгурчиӧс — кӧтӧдӧны и солалӧны. Кӧрым шоммӧдігӧн — силосуйтігӧн — ва оз кисьтны ни сов оз тэчны. Та йылысь стӧчджык сёрнитам водзын, а ӧні висьталам<text:span text:style-name="T1">, </text:span>мый лоӧ кӧрымкӧд шоммигӧныс.</text:p>
      <text:p text:style-name="P1"/>
      <text:p text:style-name="P1">БАКТЕРИЯЛӦН УДЖ</text:p>
      <text:p text:style-name="P1"/>
      <text:p text:style-name="P6">Быдӧн тӧдӧ: шоныдінын йӧв шоммӧ. Шома йӧв сёйны позьӧ на, сӧмын сылӧн лоӧ <text:soft-page-break/>вежсьӧма кӧрыс да модаыс. Тайӧ артмӧ со мый вӧсна: сакар, коді мыйкӧ<text:span text:style-name="T1"> </text:span>мындаӧн эм быд<text:span text:style-name="T1"> </text:span>сикас йӧлын, синмӧн<text:span text:style-name="T1"> </text:span>аддзытӧм ловъяс — бактерияяс — пӧртӧны йӧв<text:span text:style-name="T1"> </text:span>шомӧ, йӧлыс лоӧ юмовкодь шома. Татшӧм сикас бактерияясыс шусьӧны йӧв<text:span text:style-name="T1"> </text:span>шоммӧдысьясӧн.</text:p>
      <text:p text:style-name="P1">Бактерияясӧн вӧчӧм йӧв<text:span text:style-name="T1"> </text:span>шом мортлы да пемӧсъяслы абу вреднӧй, мукӧ<text:span text:style-name="T1">дд</text:span>ырйи весиг ёна колантор овлӧ. Ӧткымын учёнӧйяс (Мечников да код да) шулывлісны, важ йӧз пӧ кузя овлісны шома йӧв сёйӧм вӧсна.</text:p>
      <text:p text:style-name="P1">Йӧв<text:span text:style-name="T1"> </text:span>шоммӧдысь бактерияяс кындзи природаын эмӧсь мукӧд сикас бактерияяс: уксусно<text:span text:style-name="T1">-</text:span>кислӧй (уксуснӧй кислота вӧчӧны), ма<text:span text:style-name="T1">с</text:span>ляно<text:span text:style-name="T1">-</text:span>кислӧйяс да с. в. Ставыс найӧ вӧчӧны сӧмын ассьыныс удж, найӧ быттьӧ кутшӧмкӧ аслы<text:span text:style-name="T1">сс</text:span>икас специалистъяс: ӧти — йӧв шоммӧдӧ, мӧд — уксус, коймӧд — выйяс да с. в.</text:p>
      <text:p text:style-name="P1"/>
      <text:p text:style-name="P1">ШОНЫД ДА СЫНӦД ВЕЖЛАЛӦНЫ БАКТЕРИЯЯСӦС</text:p>
      <text:p text:style-name="P1"/>
      <text:p text:style-name="P1">Быд бактериялы <text:span text:style-name="T25">рӧдйысьны</text:span> да уджавны колӧны аслыссяма усло<text:span text:style-name="T1">вй</text:span>ӧяс. Медым, шуам, няньшом бура шоммас, сійӧс пуктӧны шоныдінӧ, паччӧр вылӧ), а капуста да свеклӧ каччаяс — кӧбрӧгӧ сюйӧны. Вӧчӧны тадзи сы вӧсна, мый ӧти сикас бактерияяс олӧны да рӧдйӧны бура ӧти усло<text:span text:style-name="T1">вй</text:span>ӧ<text:span text:style-name="T63">я</text:span>сын, шуам кӧть, ёна шоныдінын, а мукӧдъяс — мӧдарӧ: ёна шоныдінсӧ оз терпитны, налы уджавны колӧ шӧркодд<text:span text:style-name="T6">ьӧ</text:span>м температура. Ми ставным бура тӧдам<text:span text:style-name="T1">,</text:span> кутшӧм ӧдйӧ йӧв шоммӧ керкаын<text:span text:style-name="T1">,</text:span> йӧв шоммӧдысь гагъясыс шӧркодд<text:span text:style-name="T6">ьӧ</text:span>м температура радейтӧны да.</text:p>
      <text:p text:style-name="P1">Сэтшӧма жӧ бактерияяс сынӧдӧс радейтӧны: ӧтикъяс нач оз вермыны сынӧд пытшкын овны, либӧ вывті этша колӧ сынӧдыс (йӧв<text:span text:style-name="T1"> </text:span>шоммӧдысь бактерияяс), а мукӧдъяслы, торъя нин уксус<text:span text:style-name="T1"> </text:span>шоммӧдысьяслы, колӧ уна сынӧд: <text:span text:style-name="T25">рӧдйысьны</text:span> да уджавны сійӧ вермӧ сӧмын уна сынӧда<text:span text:style-name="T1"> </text:span>инын.</text:p>
      <text:p text:style-name="P1">Сід<text:span text:style-name="T1">зк</text:span>ӧ сынӧдӧс радейтӧм с<text:span text:style-name="T64">е</text:span>рті шоммӧдысь гагъясӧс позьӧ юкны кык пельӧ: ӧтарсаясыслы <text:span text:style-name="T25">рӧдйысьны</text:span> да уджавны колӧ уна сынӧд. Сынӧдтӧг (кислородтӧг) найӧ оз овны. Мӧдъяслы — мӧдарӧ: уджалӧны сӧмын сынӧдтӧминын.</text:p>
      <text:p text:style-name="P1">Уна сынӧд требуйтысь бактерияяс шусьӧны сынӧда гагъясӧн (аэробъясӧн), а сынӧдтӧг уджалысьяс — сынӧдтӧм гагъясӧн (анаэробъясӧн).</text:p>
      <text:p text:style-name="P1">Сынӧда гагъяс пӧвс<text:span text:style-name="T7">т</text:span>ӧ пырӧны уксус<text:span text:style-name="T1"> </text:span>шоммӧдысьяс, сынӧдтӧмъяс пӧвсӧ — ма<text:span text:style-name="T1">с</text:span>ляно-кислӧй да йӧв<text:span text:style-name="T1"> </text:span>шомӧн шоммӧдысьяс.</text:p>
      <text:p text:style-name="P1"/>
      <text:p text:style-name="P1">МЫЙ СІЙӦ СИЛОСУЙТӦМЫС</text:p>
      <text:p text:style-name="P1"/>
      <text:p text:style-name="P1">Силосуйтігӧн кутшӧмкӧ быдтас — капуста-галан листъяс, <text:span text:style-name="T25">подсолнушка</text:span> за, вика да мый да — шоммӧдӧны йӧв шомӧн. Йӧв<text:span text:style-name="T1"> </text:span>шомӧн шоммӧдысьяс силосуйтан кӧрымлысь сакарсӧ пӧртӧны йӧв<text:span text:style-name="T1"> </text:span>шомӧ; йӧв<text:span text:style-name="T1"> </text:span>шомыс тырмымӧн чукӧрмас да, пондас видзны водзӧ<text:span text:style-name="T1"> </text:span>вылӧ вежсьӧмъясысь да тшыксьӧмысь. Сід<text:span text:style-name="T1">зк</text:span>ӧ силосуйтігӧн медъёнасӧ колӧ: ӧти<text:span text:style-name="T1">-</text:span>кӧ, силосуйтчан кӧрым пытшкын ловзьӧдны йӧв<text:span text:style-name="T1"> </text:span>шомӧн шоммӧдысь гагъясӧс сы<text:span text:style-name="T1"> </text:span>мында, медым найӧ велӧдісны став мукӧд сикас шомӧн шоммӧдысьяссӧ; мӧд<text:span text:style-name="T1">-</text:span>кӧ, лӧсьӧдны сэтшӧм условйӧяс, медым шоммӧм (силосуйтӧм) кӧрым эз тшык.</text:p>
      <text:p text:style-name="P1">Силосуйтӧм вылӧ кӧрымъяс унджыкысьсӧ босьтсьӧны этша пӧтӧса ве<text:span text:style-name="T1">щ</text:span>ествоясӧн — белокӧн, но озырӧсь углеводъясӧн, сы вӧсна силосуйтігӧн ёнджыкасӧ ловзьӧны уксуса, выя да йӧла шомӧн шоммӧдысьяс.</text:p>
      <text:p text:style-name="P1"/>
      <text:p text:style-name="P1">СИЛОСЛЫ КОЛӦ ШОММЫНЫ ЙӦВ<text:span text:style-name="T1"> </text:span>ШОМӦН</text:p>
      <text:p text:style-name="P1"/>
      <text:p text:style-name="P1">Став сикас шомӧн шоммӧм пытшкын силосуйтчигӧн медколанаыс тшук ӧти сикаса шом — йӧв<text:span text:style-name="T1"> </text:span>шом. Став мукӧд сикаса шомъясӧн шоммигӧн кӧрымлӧн пӧтӧса веществоясыс <text:soft-page-break/>пӧрӧны ковтӧм, вреднӧй веществоясӧ да торкӧны пемӧсъяслысь дзоньвидзасӧ.</text:p>
      <text:p text:style-name="P1">Кӧрым пытшкӧ кӧ пуктыштам кӧть ичӧтика ма<text:span text:style-name="T1">с</text:span>лянӧй кислота (вы<text:span text:style-name="T1">й</text:span> шомӧн шоммигӧн артмӧ) — кӧрым дзикӧдз тшыкӧ, бакшасьӧ.</text:p>
      <text:p text:style-name="P1"/>
      <text:p text:style-name="P1">КЫДЗИ УДЖӦДНЫ СӦМЫН ЙӦВ<text:span text:style-name="T1"> </text:span>ШОМ ГАГЪЯСӦС</text:p>
      <text:p text:style-name="P1"/>
      <text:p text:style-name="P1">Кыдзи жӧ позьӧ тшӧктыны уджавны кӧрымын сӧмын йӧв<text:span text:style-name="T1"> </text:span>шомӧн шоммӧдысь гагъяслы, кор природаас быд<text:span text:style-name="T1"> </text:span>сикас шоммӧдысь гаг<text:span text:style-name="T9">й</text:span>ыс лыдтӧм-тшӧттӧм? Кыдзи дугӧдны тайӧ бӧръяясыслысь лёк уджсӧ?</text:p>
      <text:p text:style-name="P1">Дугӧдны п<text:span text:style-name="T53">о</text:span>зьӧ, дай ёна кокниа.</text:p>
      <text:p text:style-name="P1">Водзынджык ми шуим нин, мый быд гаг вермӧ ловзьыны сӧмын сылы шогмана температураын, сынӧдын да васӧда<text:span text:style-name="T1">-</text:span>косӧда инын.</text:p>
      <text:p text:style-name="P1">Шуам, силослы колана йӧв<text:span text:style-name="T1"> </text:span>шомӧн шоммӧдысь гагъяс медӧдйӧ ловзьӧны да уджалӧны 37–44° температураын Цельси<text:span text:style-name="T1">й</text:span> серти, терпитӧны и вылынджык температура — 55° ӧдз. Йӧв<text:span text:style-name="T1"> </text:span>шом гагъяс ёна бура уджалӧны 18–20°-а температураын и, а кор кӧрымлӧн сакарыс пӧрӧма нин йӧв шомӧ, йӧв<text:span text:style-name="T1"> </text:span>шом гагъяс уджалӧмысь оз дугдыны весиг 10°-ын. Дерт сэтшӧм кӧдзыдінын гагъяс дышмӧны нин, но вӧрыштӧны на.</text:p>
      <text:p text:style-name="P1">Йӧв<text:span text:style-name="T1"> </text:span>шом гагъяс ёнджыкасӧ уджалӧны сынӧдтӧм (<text:span text:style-name="T25">анаэробнӧй</text:span>) инын.</text:p>
      <text:p text:style-name="P1">Силосуйтігӧн медлёк врагъяс — ма<text:span text:style-name="T1">с</text:span>ляно<text:span text:style-name="T1">-</text:span>кислӧй бактерияяс сынӧдтӧг жӧ уджалӧны.</text:p>
      <text:p text:style-name="P1">Сӧмын найӧ мӧд ног терпитӧны температура, шоныд<text:span text:style-name="T1">-</text:span>кӧдзыдъясын <text:span text:style-name="T25">ачыссяма</text:span> бӧрйысьӧны: найӧ зэв ӧтырышъя уджалӧны 35–38 градуса температураын, а лоӧ кӧ вылынджык<text:span text:style-name="T1"> </text:span>либӧ улынджык, налӧн выныс пырысьтӧм<text:span text:style-name="T1">-</text:span>пыр чинӧ, дай дзикӧдз вошӧ.</text:p>
      <text:p text:style-name="P1">Сід<text:span text:style-name="T1">зк</text:span>ӧ вый<text:span text:style-name="T1"> </text:span>шомӧн шоммӧдысь гагъяс сы<text:span text:style-name="T64">н</text:span>ӧдтӧг шоммӧдчигӧн ӧпаснӧйӧсь сӧмын зэв дзоля кадын.</text:p>
      <text:p text:style-name="P1">Сынӧдтӧминын 10 да 35 градуса температураӧн ма<text:span text:style-name="T1">с</text:span>ляно<text:span text:style-name="T1">-</text:span>кислӧй бактерияяс оз вермыны венны йӧв<text:span text:style-name="T1"> </text:span>шом гагъясӧс, оз вермыны уджавны 40–50°-а температураын и. Сід<text:span text:style-name="T1">зк</text:span>ӧ сынӧдтӧг силосуйтігӧн медлёк кадыс 35–40 градусъяс костын; тайӧ ӧпаснӧй кадсьыс<text:span text:style-name="T1">,</text:span> мый<text:span text:style-name="T1"> </text:span>верман<text:span text:style-name="T1">,</text:span> колӧ пышъявны.</text:p>
      <text:p text:style-name="P1">Нач мӧд<text:span text:style-name="T1"> </text:span>ног примитӧны сынӧдӧс силос тшыкӧдысь вреднӧй гагъяс — уксуса гагъяс: тырмымӧн сынӧдтӧг найӧ некутшӧма оз вермыны уджавны. Температура боксянь уксус гагъяс ӧтырышъяджык уджалӧны 20–30 градуса температураын: чуть кӧ вылынджык, найӧ дзикӧдз кулӧны. Медым силосын уксус гагъяс эз ловзьыны да эз пондыны уджавны<text:span text:style-name="T1">,</text:span> колӧ ёна топӧдны силоссӧ да дзикӧдз вӧтлыны сынӧд; сынӧдтӧм (<text:span text:style-name="T25">анаэробнӧй</text:span>) инын <text:span text:style-name="T25">уксусно</text:span><text:span text:style-name="T26">-</text:span><text:span text:style-name="T25">кислӧй</text:span> броженньӧ оз ло.</text:p>
      <text:p text:style-name="P1">Нильӧга<text:span text:style-name="T1"> </text:span>шом артмӧ 22–30 градуса температураын. Кӧрым бакшасьны оз вермы, абу кӧ тырмымӧн сынӧд да температураыс кӧ вылын.</text:p>
      <text:p text:style-name="P1">Став тайӧ вылынджык висьталӧмсьыс гӧгӧрвоана, медым силосын уджалісны сӧмын йӧв<text:span text:style-name="T1"> </text:span>шом гагъяс, колӧ: ӧти<text:span text:style-name="T1">-</text:span>кӧ, <text:span text:style-name="T25">сынӧдтӧммӧдны</text:span> силоссӧ; мӧд<text:span text:style-name="T1">-</text:span>кӧ, лӧсьӧдны «ыркыд» температура — 20–25°, либӧ пӧсьӧдлыны 50° ӧдз Цельси<text:span text:style-name="T1">й</text:span> серти.</text:p>
      <text:p text:style-name="P1">30–40 градуса температура сынӧдтӧминын зэв ӧпаснӧй кад, вый<text:span text:style-name="T1"> </text:span>шом гагъяс сэки уджавны вермӧны да сы<text:span text:style-name="T1"> </text:span>вӧсна. Тайӧ став вӧснаыс нуӧдӧны кӧдзыдӧн да пӧсьӧн силосуйтӧм.</text:p>
      <text:p text:style-name="P1"/>
      <text:p text:style-name="P1">КӦДЗЫДӦН СИЛОСУЙТӦМ</text:p>
      <text:p text:style-name="P1"/>
      <text:p text:style-name="P1">Кӧдзыдӧн силосуйтӧмӧс колӧ гӧгӧрвоны со кыдзи: силосуйтан кӧрымлӧн сакарыс йӧв<text:span text:style-name="T1"> </text:span>шомӧ пӧрӧ (шоммӧ) 20–25 градуса температураын, сідзкӧ — силосуйтан массаыс шомми<text:span text:style-name="T1">гч</text:span>ӧжыс пыр кӧдзыд.</text:p>
      <text:p text:style-name="P1">Научнӧй даннӧйяс серти кӧдзыдӧн силосуйтігӧн шоммӧмлысь схемасӧ позьӧ петкӧдны со кыдзи:</text:p>
      <text:p text:style-name="P1"><text:soft-page-break/>[Кӧдзыдӧн силосуйтӧмлӧн схема.]</text:p>
      <text:p text:style-name="P1">Тані зэв синмӧ<text:span text:style-name="T1"> </text:span>шыб<text:span text:style-name="T1">и</text:span>тчана петкӧдлӧма силослысь шоммӧмсӧ. Сувтса визяс индӧма силослысь температурасӧ, водсаас (<text:span text:style-name="T25">пӧперегсаас</text:span>) — кадсӧ. Кыза визьнитӧмӧдыс мунӧ ма<text:span text:style-name="T1">с</text:span>ляно<text:span text:style-name="T1">-</text:span>кислӧй броженньӧ сынӧдтӧминын. Схемасьыс ми аддзам: первойя лунъясас (лун-мӧд) эм сынӧд (кислород), быдтасъясыс ловъяӧсь на да лолалӧны сынӧдсӧ, сэсся кислородыс бырас да — кулӧны, пӧдӧны сынӧд тырмытӧмысла. Став сынӧдсӧ бырӧдӧм бӧрын лун кык мысьт быдтасъяс шоймӧны, разлагайтчӧны. Налӧн сакарыс клеткаяс пӧвс<text:span text:style-name="T7">т</text:span>сьыс петӧ да инмӧ йӧв<text:span text:style-name="T1"> </text:span>шом гагъяскӧд — заводитчӧ артмыны йӧв<text:span text:style-name="T1"> </text:span>шом.</text:p>
      <text:p text:style-name="P1">Сійӧ схемасьыс жӧ ми аддзам: силосыс кӧ 25 градусысь вылӧджык оз пӧсявлы, сэки ма<text:span text:style-name="T1">с</text:span>ляно<text:span text:style-name="T1">-</text:span>кислӧй броженньӧ оз ло. Вый<text:span text:style-name="T1"> </text:span>шом гагъяс чужӧны да уджалӧны пӧсьджык<text:span text:style-name="T1"> </text:span>инын<text:span text:style-name="T1">,</text:span> 30–40 градуса температураын.</text:p>
      <text:p text:style-name="P1">Нёль<text:span text:style-name="T1">-</text:span>квайт вежон чӧж силослӧн температураыс вочасӧн<text:span text:style-name="T1">-</text:span>вочасӧн чинӧ, вый<text:span text:style-name="T1"> </text:span>шом, кодӧс дугдывтӧг вӧчӧны бактерияяс, заводитӧ пӧдтыны ассьыс ловъя гагъяссӧ — бактерияяссӧ, тшӧтш мукӧд сикас гагъясӧс и. Та бӧрын став ловъя ло<text:span text:style-name="T9">л</text:span>ыс, коді эськӧ вермис вежны силослысь модасӧ-структурасӧ — кулӧны, силосыс веськалӧ консервнӧй банкаӧ моз да олӧ ёна дыр тшыксьытӧг.</text:p>
      <text:p text:style-name="P1"/>
      <text:p text:style-name="P1">ПӦСЬӦН СИЛОСУЙТӦМ.</text:p>
      <text:p text:style-name="P1"/>
      <text:p text:style-name="P1">Пӧсьӧн силосуйтігӧн силос масса кык-куим лун мысьт пӧсялӧ 50 градусӧдз Цельси<text:span text:style-name="T1">й</text:span> серти. Первойя куим луннас кӧрымъясыс ловъяӧсь на, лолалӧны кислородӧн. Став сынӧдыс бырӧ да, быдтасъяс кулӧны. Кулӧм быдтасъясӧ <text:span text:style-name="T25">заберитчӧны</text:span> ловъя гагъяс, — силос заводитчӧ шоммыны.</text:p>
      <text:p text:style-name="P1">Кутшӧм гагъяс вермӧны уджавны ыджыд жар пытшкын сынӧдтӧг?</text:p>
      <text:p text:style-name="P1">Сынӧдтӧг 50 градуса температураын вый<text:span text:style-name="T1"> </text:span>шом гагъяслы уджавны усло<text:span text:style-name="T1">вй</text:span>ӧяс оз лоны. Сынӧдтӧ<text:span text:style-name="T1">ми</text:span>н налы бур, но 50° жар сылы вывті вылын: сэтшӧм жаринын вый<text:span text:style-name="T1"> </text:span>шом гагъяс оз уджавны.</text:p>
      <text:p text:style-name="P1">50°<text:span text:style-name="T1">-</text:span>ӧдз воӧм мысьт, быдтасъясыс куласны да, температураыс пондӧ вочасӧн бӧр усьны да мыетшкӧ дыр кежлӧ веськалӧ буретш сы местаӧ, кор чужӧны да уджалӧны вый<text:span text:style-name="T1"> </text:span>шом гагъяс. Вый<text:span text:style-name="T1"> </text:span>шомӧн шоммыны силос збыльысь заводитлас да мунас буретш сійӧ кадсӧ, кор температураыс лоӧ 30–40 градусъяс костын.</text:p>
      <text:p text:style-name="P1">Кор температураыс лэччас ма<text:span text:style-name="T1">с</text:span>ляно<text:span text:style-name="T1">-</text:span>кислӧй броженньӧ пырыс, выльысь заводитчӧны уджавны йӧв<text:span text:style-name="T1"> </text:span>шом гагъяс; уджаласны найӧ<text:span text:style-name="T1">, </text:span>кытчӧдз оз ло тырмымӧн кислота<text:span text:style-name="T1">,</text:span> медым кусӧдны шоммӧдчысьяслысь ловсӧ. Сід<text:span text:style-name="T1">зк</text:span>ӧ ми аддзам<text:span text:style-name="T1">:</text:span> пӧсьӧн силосуйтігӧн молочно<text:span text:style-name="T1">-</text:span>кислӧй броженньӧ тшук лолӧ.</text:p>
      <text:p text:style-name="P1">Дыр-ӧ кыссьӧ вый<text:span text:style-name="T1"> </text:span>шомӧн шоммӧмыс?</text:p>
      <text:p text:style-name="P1">Висьтавны веськыда тайӧ юалӧмыс вылӧ сьӧкыд, силослӧн кӧдзалӧмыс ун<text:span text:style-name="T1">ат</text:span>ор сайын да. Вермас лоны, мый вый<text:span text:style-name="T1"> </text:span>ш<text:span text:style-name="T1">о</text:span>млы ладмана температура дыркодь сулалас. Сэки силослы ёна ӧпаснӧй кад, силос вермас дзикӧдз тшыкны, клящӧй дукӧн дуксявны.</text:p>
      <text:p text:style-name="P1">Сід<text:span text:style-name="T1">зк</text:span>ӧ пӧсьӧн силосуйтігӧн пыр вермас артмыны ма<text:span text:style-name="T1">с</text:span>ляно<text:span text:style-name="T1">-</text:span>кислӧй броженньӧ. Сы вӧсна кӧдзыдӧн силосуйтӧм та дорысь бурджык, сы<text:span text:style-name="T1"> </text:span>ногджык колӧ силосуйтнысӧ.</text:p>
      <text:p text:style-name="P1">Пӧсьӧн силосуйтігӧн кӧрымлӧн пӧтӧсыс ёнджыка вошӧ, пӧшти кык мында унджык кӧдзыдӧн дорысь. Уна опытъяс (видлӧгъяс) вӧчӧм серти аддзӧма: пӧс<text:span text:style-name="T42">ьӧ</text:span>н силосуйтігӧн кӧрымлӧн пӧтӧслуныс вошӧ 30–40%, а кӧдзыдӧн — 5–15%.</text:p>
      <text:p text:style-name="P1"/>
      <text:p text:style-name="P1">КӦДЗЫДӦН АЛИ ПӦСЬӦН СИЛОСУЙТНЫ?</text:p>
      <text:p text:style-name="P1"/>
      <text:p text:style-name="P1">Вылынджык висьталӧмъяс серти ми вермам веськыда шуны<text:span text:style-name="T1">,</text:span> кутшӧмджык ногӧн — пӧсьӧн али кӧдзыдӧн — силосуйтны кӧрым. Ставыс висьталӧ, мый кӧдзыдӧн силосуйтӧм быд <text:soft-page-break/>боксянь бурджык пӧсьӧн силосуйтӧм д<text:span text:style-name="T64">о</text:span>рысь. Да и збыльӧдз, та ногджык и колӧ вӧчнысӧ, медся нин сил<text:span text:style-name="T42">о</text:span>суйтнысӧ кӧ индӧма уна кӧрым да маш<text:span text:style-name="T42">ин</text:span>аясӧн ещӧ уджсӧ нуӧдӧны. Силосуйтӧм масса бӧрся лючки чередитӧмӧн да машинаясӧн уджалӧмӧн артмӧ бур силос, весиг бурджык кутшӧмӧс мукӧддырйи чайтӧны босьтны силосуйтчысьяс.</text:p>
      <text:p text:style-name="P2">Силосуйтны заводитігӧн медводдза воясас пырджык вӧлі рымасим вылын температураӧдз силосӧс вайӧдлыны; ми вӧлі чайтам, мый сӧмын та ног позьӧ ловзьӧдны йӧв<text:span text:style-name="T1"> </text:span>шом гагъясӧс да начкыны мукӧд сикас ковтӧм бактерияясӧс.</text:p>
      <text:p text:style-name="P1">Уна во<text:span text:style-name="T1"> </text:span>чӧж ыджыд башняясысь температураяссӧ видлалӧм-тӧдмалӧм бӧрын ми аддзим дай эскам: артмӧ <text:span text:style-name="T25">ачыссяма</text:span> бур силос весиг 20° температураын.</text:p>
      <text:p text:style-name="P1">Позьӧ шуны веськыда: температура видлӧгъяс вӧчан башняясын<text:span text:style-name="T1"> </text:span>вылӧджык кайліс сӧмын вевдор слӧяс<text:span text:style-name="T1">,</text:span> метра кымын кызтаын (башняыслӧн джудж<text:span text:style-name="T9">д</text:span>аыс вӧлі 9,5 метра, кызтаыс — 5 м.).</text:p>
      <text:p text:style-name="P1">Улы<text:span text:style-name="T8">с</text:span>са слӧйясас температураыс эз кайлы 19–25°-ысь вылӧджык.</text:p>
      <text:p text:style-name="P1">6 метра джудж<text:span text:style-name="T9">д</text:span>аын силос эз пӧсявлы 16°-ысь вылӧджык.</text:p>
      <text:p text:style-name="P1">Первойя воас силослӧн температураыс 20°-ысь вылӧджык эз кайлы да, силоссӧ тшыкӧмӧн чайтім, сӧмын асланым чайтӧмӧн ми ылавлім: увдорджыкас, к<text:span text:style-name="T42">ӧ</text:span>ні вӧлі 20° температура, силосыс эз омӧльджык, а бурджык лоис.</text:p>
      <text:p text:style-name="P1">Ми <text:span text:style-name="T42">ӧ</text:span>ні веськыда вермам шуны, 40–50 градуса температура абу тшук колантор бур силос вӧчны. Омӧля пӧсявлытӧм силослӧн рӧмыс мичаджык, кӧрымыслӧн модаыс (структураыс) ставнас на кольӧма; ёна пӧсявлігӧн силослӧн рӧмыс мисьтӧмджык, <text:span text:style-name="T25">рудовзьӧма</text:span>, няйтмӧм<text:span text:style-name="T1">ак</text:span>одь быттьӧ, а вылы<text:span text:style-name="T8">с</text:span>са слӧйыс — <text:span text:style-name="T25">вижовмӧма</text:span>.</text:p>
      <text:p text:style-name="P1">А вот исыштӧмӧн ёна пӧсявлӧм силослӧн чӧскыдджык дук (запа<text:span text:style-name="T2">х</text:span>) нырад чапкӧ, дзик пӧсь<text:span text:style-name="T1"> </text:span>нянь дук, а кӧдзыдӧн силосуйтігӧн — лёкджык, чорыдджык, ныртӧ быдсӧн косялӧ.</text:p>
      <text:p text:style-name="P1">Пемӧсъяс кыкнан сикас силоссӧ дзик ӧткодя сёйӧны, — кыкнан силосыс ӧткодь чӧскыдӧсь.</text:p>
      <text:p text:style-name="P1">Став тай<text:span text:style-name="T1">ӧт</text:span>орсӧ вежӧртӧм бӧрын ми казялім, силослӧн бурлуныс, бур качествоыс<text:span text:style-name="T1">,</text:span> абу ыджыд температура сайын: <text:span text:style-name="T25">ачыссяма</text:span> бур качествоа силос артмӧ и сэки, кор силос масса 20 градусысь вылӧ оз пӧсявлы.</text:p>
      <text:p text:style-name="P1">Силос артмӧмлысь процесс велӧдӧм<text:span text:style-name="T1">-</text:span>тӧдмӧдӧм бӧрын стӧч урчитісны мыйӧнджык бур кӧдзыдӧн силосуйтӧм.</text:p>
      <text:p text:style-name="P1">Но овлӧ, мукӧддырйи тшук колӧ силосуйтны пӧсьӧн, медся нин силосуйтан кӧ чорыд <text:span text:style-name="T25">осокаяс</text:span>, идзасъяс, чорыд быдтас заяс да мукӧд сэтшӧм торъяс. Ыджыд температура ёна небзьӧдӧ найӧс, вӧчӧ кӧрымсӧ сёянаӧнджык.</text:p>
      <text:p text:style-name="P1"/>
      <text:p text:style-name="P1">КЫДЗИ ПӦСЬӦН СИЛОСУЙТӦНЫ</text:p>
      <text:p text:style-name="P1"/>
      <text:p text:style-name="P1">Пӧсьӧн с<text:span text:style-name="T42">и</text:span>лосуйтігӧн, кыдзи ми тӧдам, ёна вылӧ да ӧдйӧ кайӧ температура.</text:p>
      <text:p text:style-name="P1">Мыйӧн сідзисӧ вӧчны вермӧны?</text:p>
      <text:p text:style-name="P1">Силосуйтан массасӧ — кӧрымсӧ — лӧдӧны оз топӧдӧмӧн, а рышкыда, кокньыдика; сэсся — медым лӧдан кӧрымыс эз вӧв ёна ваа, а шӧркодд<text:span text:style-name="T8">ьӧ</text:span>м небзьӧм. Кӧдзыдӧн силосуйтігӧн кӧ позьӧ лӧдны 70% мында ваа кӧрым, пӧсьӧн силосуйтіг сэтшӧм уль матер<text:span text:style-name="T8">иа</text:span>л оз шогмы: ёна ваа кӧрым пӧсьӧн силосуйтігӧн тшыкны вермӧ. Колӧ, медым силосуйтан кӧрымлӧн ваыс вӧлі не унджык 65%-ысь; кӧрымыс кӧ ёна уль, колӧ тӧлӧдыштны, тӧвтор мед сэтчӧ сидзыштас да этша<text:span text:style-name="T1">-</text:span>этш лёздыштаскодь.</text:p>
      <text:p text:style-name="P1">Кӧрымсӧ <text:span text:style-name="T25">ун</text:span><text:span text:style-name="T29">ап</text:span><text:span text:style-name="T32">ы</text:span><text:span text:style-name="T25">ръя</text:span><text:span text:style-name="T33">ысь</text:span> лӧдӧ сы<text:span text:style-name="T1"> </text:span>мындаӧн, медым топалӧм бӧрас артмис 75 см кызта слӧй. Кӧрымыс кӧ оз <text:span text:style-name="T25">шничкысь</text:span>, пуксьӧ кышыда, да васӧдлуныс шӧркодд<text:span text:style-name="T8">ьӧ</text:span>м (68%), сэки силос ӧдйӧ пӧсялӧ.</text:p>
      <text:p text:style-name="P1">Силос пӧсялӧ сы вӧсна, мый ытшкӧм турунъяс<text:span text:style-name="T1"> </text:span>либӧ вундалӧм тшытшӧм коръяс мыйк<text:span text:style-name="T1">ӧд</text:span>ы<text:span text:style-name="T1">ра</text:span> лолалӧны на. Лолаліганыс быдтасъяс, мортъяс моз жӧ, сынӧд босьтӧны; <text:soft-page-break/>сынӧдыс бырас да, заводитӧ шонавны<text:span text:style-name="T1">-</text:span>пӧсявны.</text:p>
      <text:p text:style-name="P1">Вылысса медбӧръя слӧйын температураыс 45–50°<text:span text:style-name="T1">-</text:span>ӧдз каяс да (сійӧ лоӧ лун мысь<text:span text:style-name="T1">т</text:span>, либӧ и водзджык на), выл<text:span text:style-name="T65">ы</text:span><text:span text:style-name="T8">с</text:span>сяньыс лӧдӧны выль слӧй<text:span text:style-name="T1">,</text:span> первойя слӧй кызтаыс жӧ. Лӧдӧм бӧрын бара ви<text:span text:style-name="T8">ч</text:span>чысьӧны колана температура, сэсся бара лӧдӧны и с. в.<text:span text:style-name="T1">,</text:span> кытчӧдз оз тыр силосуйтан дозйыс.</text:p>
      <text:p text:style-name="P1">Граду<text:span text:style-name="T1">с</text:span>никтӧг силослысь колана<text:span text:style-name="T1"> </text:span>выйӧдз пӧсялӧмсӧ позьӧ тӧдны кӧрт беддьӧн. Сэтшӧм кӧрт бедьсӧ сюйлӧны силос пытшкас минут 10–15 кымын кежлӧ, сэсся тэрыба бӧр кыскӧны да видлӧны киӧн: пӧсялӧмсӧ кӧ киыд оз терпит, сэки буретш<text:span text:style-name="T43">ӧдз</text:span> нин температураыс воӧма.</text:p>
      <text:p text:style-name="P1">Силос ньӧжйӧ пӧсялӧ либӧ вывті кыза слӧй тэчӧм вӧсна, либӧ кӧрымыс вывті ваа да сы вӧсна. Кӧрым лӧдт<text:span text:style-name="T42">ӧ</text:span>дз да лӧдігӧныс башнялысь доргӧгӧръяссӧ кӧтӧдӧны бур<text:span text:style-name="T2">и</text:span>ника<text:span text:style-name="T1">,</text:span> ваӧн киськышталӧны. Вазьӧдтӧгыд кос стенъяс кӧрымлысь васӧ мырддясны, ас пытшкас гуньгасны<text:span text:style-name="T1">, </text:span>да силослӧн доргӧгӧръясыс тшыкны вермас, бакшасяс.</text:p>
      <text:p text:style-name="P1">Сідзкӧ силос кӧрым со кутшӧм пӧрадокӧн лӧдӧны.</text:p>
      <text:p text:style-name="P1">Первойя лунӧ лысва косьмӧм бӧрын ытшкӧны да чукӧртӧны (тшӧтш вундалӧны и) буретш сы мында, мый<text:span text:style-name="T8">т</text:span>а сійӧ колӧ<text:span text:style-name="T1">,</text:span> медым рышкыда кодь тэчӧмӧн артмис 50–75 см кызта слӧй. Лӧдӧны вочасӧн<text:span text:style-name="T1">-</text:span>вочасӧн, шырана тшытшан машина улысь ваялӧмӧн.</text:p>
      <text:p text:style-name="P1">Аскинас кӧ лӧдӧм массаыс бура нин шоналӧма, содтӧны сэтчӧ сы<text:span text:style-name="T1"> </text:span>мында жӧ свежӧй кӧрым, мый<text:span text:style-name="T1">т</text:span>а вӧлі пуктӧма воддза луннас. Шупыда тэчӧм <text:span text:style-name="T25">подсолнушкаыс</text:span>, либӧ кутшӧмкӧ мукӧд сэтшӧм сикаса кӧрымъясыс кӧ шоналӧны омӧля, сэки водзӧ<text:span text:style-name="T1"> </text:span>вылӧ кӧрым лӧдӧмысь эновтчылӧны да выльысь лӧдны кутчысьтӧдз кӧрымсӧ этша<text:span text:style-name="T1">-</text:span>этш тӧлӧдыштӧны, шоймӧдыштӧны.</text:p>
      <text:p text:style-name="P7">Куим лун мысьт<text:span text:style-name="T50">, </text:span>видлан <text:span text:style-name="T1">да,</text:span> силосуйтӧм массаыс <text:span text:style-name="T1">кӧ</text:span> ӧдйӧ да ёна пӧсялӧма, выль слӧй лӧдӧны. Сійӧ выль слӧйыс топалас да, бур<text:span text:style-name="T2">и</text:span>ника талявны, медся нин ёна талявны доргӧгӧръяссӧ.</text:p>
      <text:p text:style-name="P1">Со татшӧм ногӧн — вочасӧн<text:span text:style-name="T1">-</text:span>вочасӧн тэчӧмӧн да быд слӧй бур<text:span text:style-name="T2">и</text:span>ника талялӧмӧн-топӧдӧмӧн — чукйӧн<text:span text:style-name="T43">ӧдз</text:span> тыртӧны силос доз. Кор гуын<text:span text:style-name="T1"> </text:span>либӧ траншеяын силосыс ляпкалас му веркӧсыскӧд ӧттшӧтш, пукталӧны пӧперечинаяс да вевттьӧны: первой потшъяс тэчӧны, сэсся идзасӧн, муӧн да мукӧд торъясӧн тыртӧны.</text:p>
      <text:p text:style-name="P1"/>
      <text:p text:style-name="P1">МЫЙЛА СИЛ<text:span text:style-name="T42">О</text:span>СЫН КӦРЫМ ЧИЗЫРӦДЗ ОЗ ШОММЫ НИ, ОЗ СІСЬМЫ НИ.</text:p>
      <text:p text:style-name="P1"/>
      <text:p text:style-name="P1">Кӧрым массаын силосуйтчигӧн чӧжсьӧ йӧв<text:span text:style-name="T1"> </text:span>шом (молочнӧй кислота). Сійӧ — яд став сикас бокӧвӧй гагъясыслы и, асыслы и. Кыдзи сӧмын шомман массаӧ чӧжсяс 1,5% мында йӧв<text:span text:style-name="T1"> </text:span>шом, йӧв<text:span text:style-name="T1"> </text:span>шомӧн шоммӧмыс дугдӧ<text:span text:style-name="T1">,</text:span> да став мукӧд сикас синмӧн<text:span text:style-name="T1"> </text:span>аддзытӧм ловъяс, кодъяс сэні войдӧрсӧ вӧліны на, кулалӧны: найӧс начкӧ йӧв<text:span text:style-name="T1"> </text:span>шом.</text:p>
      <text:p text:style-name="P1"/>
      <text:p text:style-name="P1">СИЛОСУЙТЧАН ПРАКТИКА.</text:p>
      <text:p text:style-name="P1"/>
      <text:p text:style-name="P14">Сідзкӧ инӧ<text:span text:style-name="T10">,</text:span> шуны кӧ н<text:span text:style-name="T42">е</text:span>кымын кывйӧн<text:span text:style-name="T10">,</text:span> сил<text:span text:style-name="T42">о</text:span>су<text:span text:style-name="T42">й</text:span>тчигӧн кутшӧмкӧ васӧд кӧрым, шуам: <text:span text:style-name="T25">подсолнушка</text:span>, вика<text:span text:style-name="T10"> </text:span>либӧ мукӧд сэтшӧм быдтасъяс<text:span text:style-name="T10">,</text:span> колана ног лӧдӧны гуӧ, траншеяӧ, башняӧ да шоммӧдӧны — сил<text:span text:style-name="T42">о</text:span>суйтӧны — йӧв<text:span text:style-name="T1"> </text:span>шомӧн.</text:p>
      <text:p text:style-name="P1">Тӧдӧмысь, сил<text:span text:style-name="T42">о</text:span>суйтчигӧн паныдасясны зэв уна посн<text:span text:style-name="T1">ит</text:span>оръяс, кодъясысь некутшӧма оз позь пышъявны да эновтны найӧс видзӧдлытӧг, кӧсъям кӧ ми вӧчны збыльӧдз бур сил<text:span text:style-name="T42">о</text:span>с, а не куйӧд муяс вылӧ.</text:p>
      <text:p text:style-name="P1">Сил<text:span text:style-name="T42">о</text:span>суйтны заводитігӧн колӧ тӧждысьны, медым вӧлі лӧсьӧдӧма став усло<text:span text:style-name="T1">вй</text:span>ӧсӧ, став коланаторсӧ кӧдзыдӧн сил<text:span text:style-name="T42">о</text:span>суйтӧм вылӧ.</text:p>
      <text:p text:style-name="P1">Медвойдӧр ковмас мӧвпыштлыны<text:span text:style-name="T1">,</text:span> кутшӧм формаӧн да мый<text:span text:style-name="T1"> </text:span>ыдждаӧс вӧчны сил<text:span text:style-name="T42">о</text:span>с дозъяс — гуяс, траншея, башня да с. в., кыдзи вӧчны, медым силосуйтан масса эз пӧсяв 20–25 градусысь вылӧ да кыдзи сил<text:span text:style-name="T42">о</text:span>сысь вӧтлыны сынӧд.</text:p>
      <text:p text:style-name="P1"><text:soft-page-break/>Вежӧртӧдам тайӧ юалӧмъяс вылӧ.</text:p>
      <text:p text:style-name="P1"/>
      <text:p text:style-name="P1">СИЛ<text:span text:style-name="T42">О</text:span>С ГУЛӦН ЫДЖДА ДА ФОРМА.</text:p>
      <text:p text:style-name="P1"/>
      <text:p text:style-name="P1">Кутшӧм гу вӧчны сил<text:span text:style-name="T42">о</text:span>слы?</text:p>
      <text:p text:style-name="P1">Ми тӧдам, силосуйтан кӧрым должен лоны пыр ӧткодь уль либӧ кос<text:span text:style-name="T1">, </text:span>да сил<text:span text:style-name="T42">о</text:span>сысь колӧ вӧтлыны сынӧд. Сідзкӧ<text:span text:style-name="T1"> </text:span>гулӧн стенъясыс (бокъясыс) колӧны ёнӧсь, топыдӧсь, медым некутшӧма э<text:span text:style-name="T42">з</text:span> лэдзны ни сынӧд, ни ва. Тайӧ артмас, дай бура артмас, пытшкӧс стенъяссӧ кӧ цементалан, либӧ эжан кирпичӧн ли, дӧскаӧн ли, либӧ жӧ гусӧ перъян чорыд грунта муӧ (гӧрд сёя инӧ).</text:p>
      <text:p text:style-name="P1">Сэсся, медым сил<text:span text:style-name="T42">о</text:span>с пытшкысь вӧтлыны став сынӧдсӧ, колӧ ёна топӧдны-трамбуйтны сил<text:span text:style-name="T42">о</text:span>с массасӧ. Та боксянь шогманаджык лоӧ гӧгрӧс гу: гӧгрӧс гу пельӧстӧм, сэні бурджыка топалӧ кӧрымыс, быдлаӧджык кокыд сидзӧ да (пельӧсъясӧ тӧ<text:span text:style-name="T2">щ</text:span>ӧин пыр нин кольӧ). Ещӧ ӧтчыд шуам: гу перйыны колӧ гӧгрӧсӧс, а не нёльпельӧсаӧс.</text:p>
      <text:p text:style-name="P1">Кыдзи артавны джудж<text:span text:style-name="T9">д</text:span>асӧ да пасьтасӧ гӧгр<text:span text:style-name="T42">ӧ</text:span>с гулысь?</text:p>
      <text:p text:style-name="P1">Практика петкӧдлӧ: кымын гу джуджыд, сымын топыда сил<text:span text:style-name="T42">о</text:span>с пуксьӧ, сымын этша сынӧд сэтчӧ кольӧ. Тадзиджык и колӧ вӧчны: медым гу мый<text:span text:style-name="T1"> </text:span>верман векн<text:span text:style-name="T42">и</text:span>джык вӧлі, а пыднаыс — пыдынджык. Сӧмын, дерт, ёна векньӧдчыны оз жӧ позь, ёна векни гуын силос вермас тшыкны стенъяссяньыс, топӧднысӧ лёкджык и.</text:p>
      <text:p text:style-name="P1">Сідзкӧ силосуйтчан гу колӧ гӧгрӧс (стӧкан кодь, либӧ консерв банка модаа), пасьта сертиыс пыдынджык 2–2½ <text:span text:style-name="T66">м </text:span>мында кымын (видзӧд 1-йя серпас).</text:p>
      <text:p text:style-name="P1">Гулысь ыдждасӧ лӧсьӧдӧны кӧрым запас серти: кӧрым уна, ыджыдӧс и гу позьӧ перйыны, этша кӧ — ичӧтджыкӧс. Ӧти кубическӧй метра силосуйтан кӧрым веситӧ 4 центн<text:span text:style-name="T42">е</text:span>рсянь 7-ӧдз пыдна серти: кымын улысь босьтӧма, сымын сьӧкыда веситӧ. Шӧркодд<text:span text:style-name="T9">ьӧ</text:span>м сьӧкта кубометр силослӧн посни гуясын 4–5 центнер.</text:p>
      <text:p text:style-name="P1">Со мый<text:span text:style-name="T1">т</text:span>а силос тӧрӧ разнӧй сикас гӧгрӧс гуясӧ:</text:p>
      <text:p text:style-name="P1"/>
      <text:p text:style-name="P1">Гулӧн шӧр вундасыс (пасьтаыс, метрӧн) Джудж<text:span text:style-name="T9">д</text:span>аыс Мый<text:span text:style-name="T1">та</text:span> силос (тоннаӧн)</text:p>
      <text:p text:style-name="P1">1,42 2,13 1,64</text:p>
      <text:p text:style-name="P1">1,77 2,13 2,30</text:p>
      <text:p text:style-name="P1">1,77 2,84 3,28</text:p>
      <text:p text:style-name="P1">2,13 2,13 3,28</text:p>
      <text:p text:style-name="P1">2,13 2,48 3,94</text:p>
      <text:p text:style-name="P1">2,13 2,84 4,26</text:p>
      <text:p text:style-name="P1">2,48 3,19 7,37</text:p>
      <text:p text:style-name="P1">2,48 3,56 8,19</text:p>
      <text:p text:style-name="P1"/>
      <text:p text:style-name="P1">МУ<text:span text:style-name="T1"> </text:span>ПЫТШСА ДА МУ<text:span text:style-name="T1"> </text:span>ВЕРКӦССА СИЛОС.</text:p>
      <text:p text:style-name="P1"/>
      <text:p text:style-name="P1">Силос гу — му<text:span text:style-name="T1"> </text:span>пытшса силос, но позьӧ и бурджыкӧс вӧчны — муверкӧссаӧс. Сійӧ артмӧ сэки, колана дозсӧ кӧ кирпичысь ли, дӧскаясысь ли, кутшӧмкӧ мукӧд матер<text:span text:style-name="T9">иа</text:span>лысь ли вӧчан му вевдорас.</text:p>
      <text:p text:style-name="P1">Таысь кындзи му пытшса силос, гусӧ кӧть эськӧ гӧгрӧсӧс нин перъям да, омӧль ещӧ и сійӧн, мый уна кӧрым дырйи лоӧ вывті ыджыд гу перйыны да, бӧрсӧ лэптавны лоӧ ёна делӧ. Со мый вӧсна пондісныджык стрӧитавны му<text:span text:style-name="T1"> </text:span>веркӧсса силосуйтан гырысь гӧгрӧс дозъяс — силоснӧй башняяс.</text:p>
      <text:p text:style-name="P1">Америкаса силос башняяс — стрӧитӧма бетонысь, кирпичысь цементӧн<text:span text:style-name="T1"> </text:span>либӧ дӧскаясысь — медбур силосуйтчан дозъяс. Выйӧн ӧд <text:span text:style-name="T66">н</text:span>алӧн формаыс, модаыс<text:span text:style-name="T1"> </text:span>лӧсьӧдӧ став усло<text:span text:style-name="T1">вй</text:span>ӧсӧ, став коланторсӧ йӧв<text:span text:style-name="T1"> </text:span>шомӧн шоммыны да силоссӧ лунысь-лун колӧм серти <text:soft-page-break/>перйыны. Векни да джуджыд силос аслас сьӧктанас вӧтлӧ став лишнӧй сынӧдсӧ, сынӧдкӧд инмӧдчан веркӧсыс (поверхносьтыс) башняын зэв дзоля да, силосыслӧн вевдор<text:span text:style-name="T45">ъя</text:span> слӧйыс вовсе оз тшык. Ёна кокни силоссӧ перйыны: сы вылӧ лӧсьӧдӧма нарошнӧ ӧдзӧсъяс (вевдорсяньыс увдорӧдзыс) да на <text:span text:style-name="T66">п</text:span>ыр и ректӧны вочасӧн-вочасӧн.</text:p>
      <text:p text:style-name="P1"/>
      <text:p text:style-name="P1">СИЛОС ГУ.</text:p>
      <text:p text:style-name="P1"/>
      <text:p text:style-name="P1">Меддонтӧм силосуйтчан доз, кыдзи ми шулім нин, гӧгрӧс гу чорыд грунта сёйӧд муын. Сӧмын меддонтӧм дозйыд абу на ещӧ медбур. Дерт<text:span text:style-name="T1"> </text:span>силос артмас бура гуын и, лючки кӧ ми гусӧ вӧчам да лӧсьӧдам бур усло<text:span text:style-name="T1">вй</text:span>ӧ йӧв<text:span text:style-name="T1"> </text:span>шомӧн шоммӧмлы. Силос гу перйӧны джуджыд мыльк йылӧ, сёйӧда инӧ, кытчӧ муверкӧсса ва некутшӧма оз во, а улыса ваыс — пыдын.</text:p>
      <text:p text:style-name="P1">Силос артмӧ бура лыаа инын и, сӧмын<text:span text:style-name="T1"> </text:span>дерт<text:span text:style-name="T1"> </text:span>сэні колӧ ёна осторожнӧя уджавны, медся нин кӧрымсӧ лӧдігӧн.</text:p>
      <text:p text:style-name="P1">Медым вӧтлыны силос пытшкысь сынӧд (сынӧдын, кыдзи ми тӧдам, артмӧ уксуса шом), гулысь джудж<text:span text:style-name="T9">д</text:span>асӧ (пыднасӧ) перйӧны кык мында либӧ куим мында пыдӧджык. Сідзи вӧчӧмӧн силосыс джуджыд лоӧ, ёна пондас личкыны да вӧтлас став сынӧдсӧ.</text:p>
      <text:p text:style-name="P1">Вывті пыдӧдз муӧ перйысьны абу жӧ выгӧднӧ: пыдын гуысь силоссӧ перйыны делӧ лоӧ, дай мусӧ кодйыны дел<text:span text:style-name="T49">ӧ</text:span>.</text:p>
      <text:p text:style-name="P1">Кодъян кӧ 3 метра пыдна да 2 метра пасьта гу, да ещӧ вевдор дорышас мусӧ тэчан 70 кымын сантиметр джудж<text:span text:style-name="T9">д</text:span>а, — гу лоӧ буретш шогмана.</text:p>
      <text:p text:style-name="P1">Гу перйигӧн да доргӧгӧрсӧ лӧсьӧдігӧн видзӧдны, медым гулӧн стеныс эз пӧлыньтчы, н<text:span text:style-name="T66">и</text:span> эз ёсьмы пыдӧсланьыс либӧ вевдорланьыс, а лэччис веськыда ӧтвесӧн моз. Вевдор дорсӧ лӧсьӧдігӧн мусӧ топыда топӧдны, некутшӧм кост медым оз ло. Лоӧ бурджык, пуктан кӧ плакаяс, либӧ кирпичӧн эжан ли, бетоналан л<text:span text:style-name="T66">и</text:span>. Вевдорас кӧ ещӧ лӧсьӧдам <text:span text:style-name="T25">вевттор</text:span>, кутшӧмӧс лӧсьӧдӧны юкмӧсъяс вылын, артмас дзоляник, донтӧм<text:span text:style-name="T3">и</text:span>ник<text:span text:style-name="T1">,</text:span> но шогмана силос гу.</text:p>
      <text:p text:style-name="P1">Вевтыс гу вылын ёна колана: сійӧ видзас кӧдзыдысь, зэр инмӧмысь, лым<text:span text:style-name="T1"> </text:span>пырӧмысь и, вевт<text:span text:style-name="T1"> </text:span>аддза позьны кутас любӧй поводдя дырйи перйыны силос.</text:p>
      <text:p text:style-name="P1">Ми думысь, татшӧм силос<text:span text:style-name="T1"> </text:span>гуыс медбур доз сэтшӧм овмӧсъяслы, кӧні силоссӧ этша лӧсьӧдӧны.</text:p>
      <text:p text:style-name="P1">Сӧмын — мый медомӧльыс — силос гу абу кузь нэма: во мысьт сылӧн стенъясыс вардӧны, роймунӧны, мӧд во кежлӧ оз нин гӧдитчыны. Сэсся кӧрым лӧдігӧныд да перйигад зэв мустӧм, муыс киссьӧ да.</text:p>
      <text:p text:style-name="P1">Кӧрым лӧдтӧдз, лӧдігӧныс и, гулысь доргӧгӧрсӧ (стенсӧ) колӧ <text:span text:style-name="T25">киськалыштавны</text:span>. Ваӧн киськавны абу сьӧкыд, сӧмын сы йылысь оз ков вунӧднысӧ. Дерт бур, эжан кӧ стенсӧ кирпичӧн, пуӧн, либӧ бетонӧн; сэки гу лоӧ ёнджык, унджык позьны кутас пӧльзуйтчыны. Эжӧм гуын кӧрым лӧдігӧн стенсӧ колӧ жӧ ваалыштны.</text:p>
      <text:p text:style-name="P1"/>
      <text:p text:style-name="P1">ДЖЫНВЫЙӦ МУ<text:span text:style-name="T1"> </text:span>ВЕРКӦССА СИЛОС<text:span text:style-name="T1"> </text:span>КӦБРӦГ.</text:p>
      <text:p text:style-name="P1"/>
      <text:p text:style-name="P1">Ми шуим нин, эжтӧм гӧгрӧс силос гу абу ёна шогмана.</text:p>
      <text:p text:style-name="P1">Неуна сложнӧйджык, но прӧстӧй гу дорысь ёна бурджык лоӧ джынвыйӧ му<text:span text:style-name="T10"> </text:span>веркӧсса доз, либӧ кыдзи шуӧны — силос кӧбрӧг.</text:p>
      <text:p text:style-name="P1">Силос кӧбрӧг гӧгрӧс жӧ, джынйыс му пытшкын, мӧд джынйыс му вевдорас. Вевдоръя джынсӧ пӧшти йылӧдзыс тыртӧма муӧн. Татшӧм силос<text:span text:style-name="T1"> </text:span>кӧбрӧгыс, вӧчӧма кӧ сійӧс кирпичысь, пуысь, либӧ бетонысь, зэв прӧстӧй, донтӧм да техника боксянь, шогмана.</text:p>
      <text:p text:style-name="P1">16 тонна кӧрым тӧрмӧна силос кӧбрӧг медводдзаысь ми вӧчлім Вольскӧй округын, Нижн<text:span text:style-name="T1">ев</text:span>олжскӧй крайын да зэв бура артмыліс. Кыдзи тыдалӧ черт<text:span text:style-name="T22">ё</text:span>ж серти (5-ӧд серпас) силос кӧбрӧг вылӧ вӧлі перйӧма 3,2 метра пасьта гӧгрӧс гу. Му пытшкӧссӧ лои эжӧма ӧти кирпич кызта, вевдорсӧ — кык кирпич кызта 2,5 метра судта. Сідзӧн — эжӧмнас да му <text:soft-page-break/>вевдорланьыс кайӧмӧн — миян артмис 2,5 метра пасьта да 5,9 метра судта башня. Вевдоръя джынсӧ лои тыртӧма гусьыс перйӧм муӧн.</text:p>
      <text:p text:style-name="P1">Му<text:span text:style-name="T10"> </text:span>веркӧссянь чуть вылӧджык вӧчыштӧма восьса ин, топыда сійӧс рамаалӧма да лӧсьӧдӧма кык ӧдзӧс: ӧтиыс пытшсяньыс, мӧдыс — ывласяньыс. Пытшкӧсса ӧдзӧсыс абу рамаа, сійӧс силосыс личкӧма да, оз усь. Ывласасӧ пыкӧма, топыда дорӧма (кӧрт<text:span text:style-name="T10"> </text:span>тувъясӧн ли, скӧбаясӧн ли). Ӧдзӧс рамалӧн ыдж<text:span text:style-name="T11">д</text:span>аыс — квадратнӧй метра джын. Ӧдзӧс восьтӧны сӧмын сэк, кор му<text:span text:style-name="T10"> </text:span>веркӧсса джынсьыс силосыс бырӧма нин, Силоссӧ колӧ перйыны йывсяньыс стенсянь заводитӧмӧн. Пытшса стенсӧ колӧ ёна шыльыда вӧчны. Лоӧ ёна бур, эжан кӧ цементнӧй штукатуркаӧн (сорасас босьтӧны цемент 1 пай, лыа — 4 пай), либӧ, цементыс кӧ оз ло, колӧ шыльыда кирпичсӧ тэчны.</text:p>
      <text:p text:style-name="P1">Стенсӧ тэчигӧн колӧ видзӧдны, медым сійӧ (стеныс) <text:span text:style-name="T25">струн</text:span> веськыда кайис да мичаа гӧгрӧса артмис. Гӧгрӧс ногсӧ муртавны да ладмӧдныс лӧсьӧдӧны рейка (видзӧд 5-ӧд серпас): стӧч гу шӧрас сувт<text:span text:style-name="T49">ӧ</text:span>дӧма <text:span text:style-name="T25">струн</text:span> веськыда рӧвнӧй потш, ма<text:span text:style-name="T11">йӧ</text:span>г, либӧ кутшӧмкӧ металл — водопроводнӧй труба ли мый ли; рейкалӧн ывлал<text:span text:style-name="T46">а п</text:span>омас (рейкасӧ шӧр сто<text:span text:style-name="T3">л</text:span>бъяс <text:span text:style-name="T25">мӧртӧма</text:span>) лӧсьӧдӧма скӧба: скӧба костыс буретш стен кызаыс. Кирпич судта тэчӧм мысьт пр<text:span text:style-name="T3">ӧ</text:span>веритӧны рейкаӧн, стӧча<text:span text:style-name="T1">-</text:span>ӧ лои тэчӧма кирпичсӧ. Кыткӧ кӧ неладнӧ лоӧма, пырысь-пыр справитӧны.</text:p>
      <text:p text:style-name="P1">Стена тэчны сорасӧ (растворӧ) босьтӧны 2 пай извесь<text:span text:style-name="T1">т</text:span>, 1 пай цемент, 8 пай лыа.</text:p>
      <text:p text:style-name="P1">Пыдӧсас кӧ грунтыс небыд, колӧ пыдӧсавны<text:span text:style-name="T10">-</text:span>цементавны; ён кӧ, позьӧ и пыдӧсав<text:span text:style-name="T49">т</text:span>ӧг кольны. Вевтсӧ вӧчӧны топыда топӧдӧмӧн тьӧс<text:span text:style-name="T11">к</text:span>ысь.</text:p>
      <text:p text:style-name="P1">Лёк поводдяяс дырйи силос перйыны башня бокас (ӧдзӧсъяс весьтас) вӧчӧма тамбур, либӧ посводз (6-ӧд серпас) Сэті позьӧ кайны вевдорӧдзыс. Тамбур вӧчӧны пуысь, эжӧны дӧскаясӧн. Мыйкӧ вӧсна кӧ сійӧс вӧчны он вермы, вевт вылас лӧсьӧдӧны ӧдзӧс, сы пыр верман силос дінӧ вевдорсяньыс матыстчыны.</text:p>
      <text:p text:style-name="P1">Лоӧ ёна бур, силос башнясӧ кӧ вӧчан дзик карта дорӧ да лӧсьӧдан пос картасяньыс. Сэки башнясяньыс позяс мунны веськыда картаӧ.</text:p>
      <text:p text:style-name="P1">Татшӧм силос<text:span text:style-name="T1"> </text:span>кӧбрӧгсӧ, коді эськӧ вӧлі шогмана силосуйтчан техника боксянь, вермасны вӧчны быд сиктын, быд колхозын: некутшӧм ыджыд тӧдӧм сэтчӧ оз ков, вермасны вӧчны гортса мастеръяс, пл<text:span text:style-name="T11">ӧ</text:span>тникъяс.</text:p>
      <text:p text:style-name="P1">Му<text:span text:style-name="T10"> </text:span>веркӧсса силос<text:span text:style-name="T1"> </text:span>кӧбрӧг вӧчӧм донсӧ позьӧ артавны сы вылӧ матер<text:span text:style-name="T11">иа</text:span>л видзӧм серти.</text:p>
      <text:p text:style-name="P1">Башня стрӧитны колана матер<text:span text:style-name="T11">иа</text:span>лъяс:</text:p>
      <text:p text:style-name="P1">1. Стена тэчны кирпич 4000 штука;</text:p>
      <text:p text:style-name="P1">2. Тонна джын извесьт:</text:p>
      <text:p text:style-name="P1">3. Цемент 2 бӧчка (тэчны да эжны).</text:p>
      <text:p text:style-name="P1">4. Лыа 4 кубометр.</text:p>
      <text:p text:style-name="P1">5. Дӧскаяс 7 см х 22; 25 х 9,25 м.</text:p>
      <text:p text:style-name="P1">6. Подт<text:span text:style-name="T3">ӧ</text:span>варник — сто<text:span text:style-name="T3">л</text:span>бъяс да пӧперечинаяс вылӧ;</text:p>
      <text:p text:style-name="P1">7. Потш (кызтанас разнӧй сикас) стрӧпилаяс вылӧ да мый<text:span text:style-name="T10"> </text:span>да.</text:p>
      <text:p text:style-name="P1">Миян усло<text:span text:style-name="T1">вй</text:span>ӧясын став тайӧ матер<text:span text:style-name="T11">иа</text:span>лыс аддзысяс дай оз донӧн сувт. Цементыд гашкӧ озджык ло, но позьӧ и сытӧг.</text:p>
      <text:p text:style-name="P1"/>
      <text:p text:style-name="P1">МЫЙӦН БУР СИЛОС<text:span text:style-name="T1"> </text:span>КӦБРӦГ</text:p>
      <text:p text:style-name="P1"/>
      <text:p text:style-name="P1">Позьӧ веськыда шуны: миян<text:span text:style-name="T10"> </text:span>Войвылын<text:span text:style-name="T10">, </text:span>кӧдзыд<text:span text:style-name="T1"> </text:span><text:span text:style-name="T34">и</text:span><text:span text:style-name="T25">нтасын</text:span><text:span text:style-name="T56">, </text:span>джынвыйӧ му<text:span text:style-name="T10"> </text:span>веркӧсса силос кӧбрӧг лоӧ ме<text:span text:style-name="T1">дш</text:span>огмана и со мый вӧсна: тані миянын тӧлыс ёна кузь, кӧдзыд — овлӧны 40 и унджык градуса кӧдзыдъяс. Медым ёна кӧдзыд дырйи му<text:span text:style-name="T10"> </text:span>веркӧсса силос оз кынмы, колӧ ёна шонтыны башнясӧ, а джуджыд башня шонтыны <text:span text:style-name="T25">тырмӧдз</text:span> он вермы. Сідзкӧ — колӧ муланьджык пырӧдчыны. Сӧмын<text:span text:style-name="T10"> </text:span>колӧ бара жӧ индыны: о<text:span text:style-name="T49">з</text:span> позь му пытшкӧ пырӧдчыны ва воанінӧ, васӧд местаӧ.</text:p>
      <text:p text:style-name="P1"><text:soft-page-break/>Чорыд грунта муын позьӧ дай тшук колӧ пырӧдчыны муӧ. Муӧ гу позьӧ перйыны 5 метра пыдна да 4 метра му<text:span text:style-name="T10"> </text:span>веркӧсас: 9 метра джудж<text:span text:style-name="T9">д</text:span>а да 2,5 метра пасьта дозйӧ тӧрӧ 164 тонна силос. Кӧбрӧглысь му<text:span text:style-name="T10"> </text:span>веркӧсса джынсӧ — 4 метрасӧ — позьӧ бура шонтыны: вӧчны кык стен да шӧр<text:span text:style-name="T10">ак</text:span>остас тэчны нитш ли, мыйкӧ мукӧд сэтшӧм кӧлуй ли. Позьӧ и идзас кольтаяс на доргӧгӧрыс сувтӧдлыны. Ёна шонтӧм кӧбрӧгын силос оз кынмы, вичмас тулысӧдз.</text:p>
      <text:p text:style-name="P1">Пытшкӧсса джынсӧ пыдӧ перйӧм гулысь<text:span text:style-name="T10">-</text:span>кӧбрӧглысь<text:span text:style-name="T10"> </text:span>колӧ эжны кирпичӧн ӧти пӧвс<text:span text:style-name="T12">т</text:span>ӧн да<text:span text:style-name="T10">,</text:span> эм кӧ бетон, бетонӧн мавтны-шыльӧдны. Силоссӧ ректыны позьӧ лӧсьӧдны нарошнӧ приспособленньӧ, гез<text:span text:style-name="T1"> </text:span>йылын ведра ли мый ли.</text:p>
      <text:p text:style-name="P1">Ещӧ ӧтчыд шуам: чорыд грунта <text:span text:style-name="T25">интасъясын</text:span>, мылькъяинъясын, ва вотӧминъясын колӧ вӧчны джынвыйӧ му<text:span text:style-name="T10"> </text:span>веркӧсса силос кӧбрӧгъяс; васӧдінъясын, увтасъясын — му<text:span text:style-name="T10"> </text:span>веркӧсса башняяс.</text:p>
      <text:p text:style-name="P1"/>
      <text:p text:style-name="P1">МУ<text:span text:style-name="T10"> </text:span>ВЕРКӦССА ГЫРЫСЬ БАШНЯЯС</text:p>
      <text:p text:style-name="P1"/>
      <text:p text:style-name="P1">Америкаын (силосуйтчыныс сэні важӧнсянь нин кутчысисны) силос вӧчны стрӧиталӧны аслы<text:span text:style-name="T10">сс</text:span>икаса му<text:span text:style-name="T10"> </text:span>веркӧсса гырысь башняяс. Ылысян<text:span text:style-name="T49">ь</text:span>, видзӧдны кажитчӧ зэв ыджыд каччаӧн: гӧгӧр асыкалӧма кӧрт асыкъясӧн<text:span text:style-name="T10">,</text:span> дай пуыс качча дза<text:span text:style-name="T12">в</text:span> модааӧсь. Кӧрт асыкыс кык торйысь: ӧтар помнас йитӧмны дзирйӧн, мӧдарсӧ ви<text:span text:style-name="T1">н</text:span>тӧн колана выйӧдз зэлӧдӧны. Сідзисӧ найӧ абу весьшӧрӧ вӧчӧмаӧсь: кос поводдяяс дырйи качча косьмӧ, <text:span text:style-name="T25">женгасьлӧ</text:span> — сэк колӧ топӧдыштны зэлӧдны; а зэра поводдяӧн — тӧрмӧ, ыдждӧ, сэки бара личӧдыштӧны.</text:p>
      <text:p text:style-name="P1">Ывласянь краситӧны минерала краскаясӧн, пытшсӧ оз краситны, а кадысь<text:span text:style-name="T10"> </text:span>кадӧ — силоссӧ лӧдтӧдзыс да силос ректӧм бӧрас — мыськавлӧны, пожъялӧны извесь<text:span text:style-name="T3">т</text:span> ваӧн. Извесь<text:span text:style-name="T3">т</text:span> ваӧн пожъявны колӧ сы вӧсна, медым оз рӧ<text:span text:style-name="T1">з</text:span>ведитчыны ковтӧм гагъяс, гутъяс, лёльӧяс.</text:p>
      <text:p text:style-name="P1">Кӧрымсӧ лӧдны да силос ректыны башня йылӧдзыс лӧсьӧдӧма ӧдзӧсъяс. Ӧдзӧсъяссӧ топыда дзумгӧма<text:span text:style-name="T10">-</text:span>пӧдлалӧма. Ӧдзӧс дорӧдыс йылӧдзыс кайӧ пос.</text:p>
      <text:p text:style-name="P1">Татшӧм сикаса — качча модаа — силос башняяс ёна паськалӧма небыд климата районъясын — Калифорнияын да лунвыв штатъясас.</text:p>
      <text:p text:style-name="P1">Миян усло<text:span text:style-name="T1">вй</text:span>ӧясын шогманаджык <text:span text:style-name="T25">висконсинскӧй</text:span> силос башня. Татшӧм башняыслӧн кык стен: эжӧма пытшкӧссяньыс и ывласяньыс.</text:p>
      <text:p text:style-name="P1"><text:span text:style-name="T25">Висконсинскӧй</text:span> башня стрӧитӧны кирпич фундамент вылын. Фундаментсӧ вӧчигӧн <text:span text:style-name="T25">струн</text:span> веськыда <text:span text:style-name="T25">мӧртӧны</text:span> 5 см кызта да 10 см пасьта дӧскаяс — сюрӧссӧ стен вӧчны. Дӧскаяс кост — 30 см. Колӧ видзӧдны, медым дӧскаясыс мичаа веськыда лоӧны: оз <text:span text:style-name="T25">пиньласьны</text:span> да оз пӧлыньтчыны. Сы могысь бурджык башня шӧрас сувтӧдлыны сто<text:span text:style-name="T3">л</text:span>б да сто<text:span text:style-name="T3">л</text:span>бсяньыс ӧткузя пыкӧдъясӧн пыклыны.</text:p>
      <text:p text:style-name="P1">Кор сувтса дӧскаяс лоӧ надежнӧя крепитӧма, заводитӧны эжны: первой пытшкӧссяньыс, сэсся и ывласяньыс. Эжан тьӧслӧн (дӧскаяслӧн) кы<text:span text:style-name="T49">з</text:span>таыс 1,3 см, пасьтаыс 7–10 см.</text:p>
      <text:p text:style-name="P1">Тьӧскыс колӧ лоны кос, <text:span text:style-name="T25">увй</text:span><text:span text:style-name="T33">ӧсьтӧм</text:span>. Дорышъяссӧ <text:span text:style-name="T25">шпунтуйтӧны</text:span>, тувъялӧны кӧрт<text:span text:style-name="T10"> </text:span>тувйӧн быд сувтса дӧскаӧ. Кӧдзыдджык <text:span text:style-name="T25">интасъясын</text:span>, шуам кӧть миян Войвылын, пытшкӧсладорсӧ эжӧны унджык вевсьӧн да шӧр<text:span text:style-name="T10">ак</text:span>остас лемӧдӧны бура сиралӧмӧн толь. Тадзӧн башняыс лоӧ шоныд, силосыс оз кынмы.</text:p>
      <text:p text:style-name="P1">Вевтсӧ вӧчӧны кӧртысь<text:span text:style-name="T10"> </text:span>либӧ пуысь. Первой стрӧпилӧяс<text:span text:style-name="T49">ӧ</text:span>н <text:span text:style-name="T25">свяжитӧны</text:span>-йитлӧны, сэсся и эжӧны кык вевсьӧн вевдорсяньыс и увдорсяньыс.</text:p>
      <text:p text:style-name="P1">Кӧрымсӧ лӧдны да силоссӧ ректыны башня йылӧдзыс лӧсьӧдӧма ичӧтик ӧдзӧсъяс, воссьӧны вочасӧн<text:span text:style-name="T10">-</text:span>вочасӧн тырӧм серти<text:span text:style-name="T10"> </text:span>либӧ рекмӧмыс серти. Налы воча лэччӧ-кайӧ люк.</text:p>
      <text:p text:style-name="P1">Кыдзи ми шуим нин, <text:span text:style-name="T25">висконсинскӧй</text:span> башня шогманаджык кӧдзыд <text:span text:style-name="T25">интасъясын</text:span>, <text:soft-page-break/>войвылын.</text:p>
      <text:p text:style-name="P1">Стрӧитігӧн<text:span text:style-name="T10"> </text:span>дерт<text:span text:style-name="T10"> </text:span>колӧ корлыны тӧдысь мортӧс (агроном<text:span text:style-name="T10">,</text:span> стр<text:span text:style-name="T22">ӧ</text:span>итель да с. в.). Абу кӧ с<text:span text:style-name="T49">э</text:span>тшӧмыс, позяс агроном индӧд кузя тшӧктыны вӧчны плӧтникӧс.</text:p>
      <text:p text:style-name="P1"/>
      <text:p text:style-name="P1">КУТШӦМ БЫДТАСЪЯС СИЛОСУЙТӦНЫ</text:p>
      <text:p text:style-name="P1"/>
      <text:p text:style-name="P1">Силосуйтны позьӧ став васӧд турунсӧ, кӧдзаӧс кӧть кӧдзтӧмӧс. Силосӧ мунӧны быдтаслӧн став торйыс — заыс, корйыс, плодыс и вужйыс выйӧн.</text:p>
      <text:p text:style-name="P1">Став сикас чорыд заа лёк турунъяс — петшӧр, <text:span text:style-name="T25">осока</text:span>, лобозь, йӧн и мукӧд, став шыбласъясыс: капуста листъяс, картупель кор, корнеплод лис<text:span text:style-name="T3">т</text:span>ъяс да мый да, — ставыс тайӧ <text:span text:style-name="T25">ачыссяма</text:span> шогмана матер<text:span text:style-name="T13">иа</text:span>л силос вылӧ.</text:p>
      <text:p text:style-name="P1">Сӧмын абу шыбласъяс сайын делӧыс да главнӧй смыслыс силосуйтӧмлӧн. Силосуйтӧм — медбур <text:span text:style-name="T25">ногас</text:span> босьтӧм урожай видзны. Силосуйтӧмӧн медэтша вошӧны кӧрымлӧн пӧтӧса ве<text:span text:style-name="T3">щ</text:span>ествояс. Клеверлӧн косьтігӧныс вошӧ 25% пӧтӧс, силосуйтігӧн жӧ став белокыс — пӧтӧса ве<text:span text:style-name="T3">щ</text:span>ествоыс — вичмӧ скӧтлы йӧв содтӧм вылӧ.</text:p>
      <text:p text:style-name="P1">Силосуйтігӧн вичмӧны тшӧтш мукӧд пӧтӧса веществояс и, шуам: углевод силосуйтігӧн ёнджыка вичмӧ турунӧн косьтӧм серти.</text:p>
      <text:p text:style-name="P3">Дзик та вӧсна ми вермам вӧдитны муяс вылын ёна вына, уна пӧтӧса кӧрымъяс, кодъясӧс некутшӧма оз позь бура косьтыны, шуам кӧть подсолне<text:span text:style-name="T3">ч</text:span>ник: артмӧ бура, уна пӧтӧс сылӧн эм заас, шляпаас да лис<text:span text:style-name="T3">т</text:span>ъясас, но косьтыны сійӧс, медся нин аръя дор, некутшӧма оз позь. А косьтан кӧ, — бара жӧ омӧль лоӧ: лис<text:span text:style-name="T3">т</text:span>ъясыс косьмӧмысла пызьӧ пӧрӧны, а заыс бедь<text:span text:style-name="T1"> </text:span>кодь лоӧ, сӧмын пес пыдди ломтысьны пондас шогмыны. Силосуйтӧмӧн подсолне<text:span text:style-name="T3">ч</text:span>никлысь став пӧтӧса веществосӧ позьӧ вичмӧдны скӧтлы.</text:p>
      <text:p text:style-name="P1">Сідзкӧ<text:span text:style-name="T10"> </text:span>силосуйтӧмӧн позьӧ босьтны ыджыд выгӧда овмӧслы сэтшӧм быдтасъясысь-культураяслысь, кодъясӧс миян условйӧясын некыдз мӧд<text:span text:style-name="T10"> </text:span>ногыс оз позь вӧдитны. Сідзкӧ<text:span text:style-name="T10">,</text:span> инӧ<text:span text:style-name="T46">,</text:span> силосуйтӧм вылӧ колӧ кӧдзны специальнӧй культураяс.</text:p>
      <text:p text:style-name="P1">Лёк турунъяснад да шыбласъяснад, тӧдӧмысь, ылӧ он мун.</text:p>
      <text:p text:style-name="P1">План серти лӧсьӧдӧм овмӧсъяс — совхозъяс да колхозъяс — оз вермыны овны кутшӧм сюрӧ турун быдтасъяс вылӧ надеяӧн: колӧ лӧсьӧдны кӧрыма видз<text:span text:style-name="T10">-</text:span>му площадь. Та боксянь ыджыд урожай сетана кӧдзаяс — подсолне<text:span text:style-name="T3">ч</text:span>ник, зӧр сора вика, клевер, картупель да мукӧд — буретш медколанторъяс кӧрым база лӧсьӧдӧм вылӧ: сӧмын татшӧм быдтас вӧдитӧмӧн ми вермам ассьыным овмӧснымӧс бергӧдны скӧт<text:span text:style-name="T1"> </text:span>видзӧмлань да сетны 3 миллион пуд вузӧс вый пятилетка помаси<text:span text:style-name="T10">гк</text:span>ежлӧ.</text:p>
      <text:p text:style-name="P1">Силосуйтӧмӧн позьӧ используйтны тшӧтш клеверлысь, пырейлысь, люцерналысь, викалысь да мукӧд сэтшӧм сикаса турунъяслысь ӧтаваяс.</text:p>
      <text:p text:style-name="P1">Медыджыд урожай сетысьяс да медпӧтӧса быдтасъяс Войвывл<text:span text:style-name="T10">ад</text:span>орын лоӧны подсолне<text:span text:style-name="T3">ч</text:span>ник, зӧр сора вика, клевер, картупель.</text:p>
      <text:p text:style-name="P1">Подсолнечник — пӧтӧслун сертиыс оз сетчы лунвывса быдтаслы — кукурузалы, сетӧ медуна кӧрым. Ёна ыджыд урожай воӧ, тулысыс кӧ да гожӧм мӧд джынйыс лоӧ зэра. Миян войвывла дорын сійӧ медколан, медбур быдтас силос вылӧ.</text:p>
      <text:p text:style-name="P1">Силос вылӧ подсолне<text:span text:style-name="T3">ч</text:span>никӧс идралӧны<text:span text:style-name="T10">, </text:span>кор заыс абу на ёна чорзьӧма, листъясыс вежӧсь на, кӧйдысыс киз<text:span text:style-name="T14">ьӧ</text:span>р йӧв<text:span text:style-name="T1"> </text:span>кодь (муртса-муртса модасӧ босьтӧ). Индыны стӧча<text:span text:style-name="T10">,</text:span> кутшӧмджык кадӧ идравны подсолне<text:span text:style-name="T3">ч</text:span>никӧс, дерт<text:span text:style-name="T10"> </text:span>он вермы: зэраджык воӧ подсолне<text:span text:style-name="T3">ч</text:span>ник дырджыка вежнас олӧ, а косӧд воӧ — регыдджык.</text:p>
      <text:p text:style-name="P1">Подсолне<text:span text:style-name="T3">ч</text:span>нӧй силослӧн пӧтӧсыс кукуруза серти этшаджык: 100 к<text:span text:style-name="T10">г</text:span> подсолне<text:span text:style-name="T3">ч</text:span>нӧй силосын 15 кормӧвӧй едини<text:span text:style-name="T3">ц</text:span>а, либӧ ӧти кормӧвӧй едини<text:span text:style-name="T3">ц</text:span>аӧ мунӧ 6–7 к<text:span text:style-name="T10">г</text:span> подсолне<text:span text:style-name="T3">ч</text:span>нӧй силос.</text:p>
      <text:p text:style-name="P1">Подсолне<text:span text:style-name="T3">ч</text:span>никлӧн петасыс оз пов кӧдзыдысь, ӧткодя терпитӧ<text:span text:style-name="T10">,</text:span> кыдзи и миян водзвывса быдтасъяс — ид, зӧр да м.</text:p>
      <text:p text:style-name="P10"><text:soft-page-break/>Силосуйтӧм подсолне<text:span text:style-name="T3">ч</text:span>никӧс скӧт сёйӧ зэв бура. Оз ӧд весьшӧрӧ американечьяс <text:span text:style-name="T25">подсолнушка</text:span> кӧйдыссӧ Кубаньысь нуны: найӧ бура тӧдӧны<text:span text:style-name="T10">, </text:span>кутшӧм пӧльза воӧ. <text:span text:style-name="T25">Подсолнушка</text:span> сетӧ ыджыд бур — найӧ и вӧдитӧны<text:span text:style-name="T10">,</text:span> да оз кӧйдыс вылӧ, кыдзи миянын, а тшук силосуйтӧм вылӧ.</text:p>
      <text:p text:style-name="P1">Клевер — бур быдтас силосуйтӧм вылӧ. Силосуйтӧмӧн медся нин зэра <text:span text:style-name="T25">интасъясын</text:span>, клеверлӧн вичмӧ став пӧтӧса веществоясыс. Кодлы удайтчыліс зэра поводдя дырйи идравны клевер, либӧ сёр арӧн клеверлысь ӧтавасӧ турун вылӧ, да сійӧ жӧ мортыс кӧ <text:span text:style-name="T25">мӧдп</text:span><text:span text:style-name="T32">ы</text:span><text:span text:style-name="T25">ръяысь</text:span> сэтшӧм жӧ поводдянас клеверсӧ силосуйтіс — сійӧ ачыс<text:span text:style-name="T10">,</text:span> ас синнас<text:span text:style-name="T10">,</text:span> казяліс клевер силосуйтӧмлысь коланлунсӧ. Пӧтӧс серти клевер подсолне<text:span text:style-name="T3">ч</text:span>никкӧд ӧткодь. Ми чорыда надейтчам, регыд кадӧн став колхозъясас клеверӧс пондасны силосуйтны: сэки этшаджык вошӧ пӧтӧс, этшаджык вошӧ кад идралӧм косьтӧм вылӧ.</text:p>
      <text:p text:style-name="P1">Картупельысь силос бура жӧ артмӧ. Войдӧр вӧлі силосуйтӧныджык, мыйкӧ вӧсна кӧ картупельыс оз шогмы тӧвйӧдны: кынмыштӧма, <text:span text:style-name="T1">с</text:span><text:span text:style-name="T3">і</text:span>сьмышталӧма, том вӧснаыс и с. в. Гырысь овмӧсъясын — колхозъясын да совхозъясын — скӧтлы вердан картупель тшук колӧ силосуйтны.</text:p>
      <text:p text:style-name="P1">Порс<text:span text:style-name="T49">ь </text:span>видзан овмӧсъясын, например, кӧні медбур кӧрым лыддьысьӧ картупель, да кӧні вердтӧдзыс войдӧр картупельсӧ пуӧны — картупель видзны колӧ силосуйтӧмӧн. Медым эськӧ картупельысь артмис бур силос да пӧтӧсыс эз чин — силосуйтігӧныс картупельсӧ пуӧдны джынвыйӧдзыс. Картупель силосуйтӧны кӧдзыдӧн.</text:p>
      <text:p text:style-name="P1">Картупель позьӧ силосуйтны путӧг и, сӧмын сэки посниа тшытшсьӧ да бура <text:span text:style-name="T25">трамбуйт</text:span><text:span text:style-name="T27">сь</text:span><text:span text:style-name="T25">ӧ</text:span><text:span text:style-name="T55">-то</text:span>пӧдсьӧ. Кӧрымыс артмӧ бур, сӧмын<text:span text:style-name="T10"> </text:span>дерт<text:span text:style-name="T10"> </text:span>омӧльджык жӧ пуыштӧмся. Силосуйтӧм картупель силос дозйын бура вичмӧ гожӧмын, тӧлын и тулысын, буретш сійӧ кадъясын, кор силосуйттӧг, гуын либӧ кӧбрӧгын видзны тшыктӧг оз позь. Тшыкас кӧ, пӧтӧслуныс ёна вошӧ.</text:p>
      <text:p text:style-name="P1">Тыкваӧс силосуйтӧны килькӧд, шырӧм идзас да мукӧд сэтшӧм сикас чорыд кӧрымъяскӧд сорӧн. Но позьӧ силосуйтны и ӧтнасӧнсӧ, сортӧг. Куш ӧтнасӧнсӧ силосуйтігӧн бӧрйӧны во<text:span text:style-name="T44">тӧмъяссӧджык</text:span>, вотӧмъяссӧ<text:span text:style-name="T10">-</text:span>томъяссӧ<text:span text:style-name="T10"> </text:span>бурджык вердны скӧтлы либӧ силосуйтны чорыд турунъяскӧд сорӧн.</text:p>
      <text:p text:style-name="P1">Силосуйттӧдз тыкваӧс посниа тшытшӧны да топыда топӧдӧны-трамбуйтӧны.</text:p>
      <text:p text:style-name="P1">Тыква силослӧн пӧтӧсыс ичӧт, но урожайыс воӧ зэв ыджыд: ӧти гектарысь 2000 кормӧвӧй ед<text:span text:style-name="T59">и</text:span>ни<text:span text:style-name="T59">ц</text:span>а. Ыджыд урожайяс видзны бурджык силосуйтӧмӧн.</text:p>
      <text:p text:style-name="P1">Лис<text:span text:style-name="T4">т</text:span>ъяс да коръяс град<text:span text:style-name="T10"> </text:span>выв пуктасъяслӧн да корнеплодъяслӧн зэв жӧ бур сил<text:span text:style-name="T59">о</text:span>суйтан тор. Сил<text:span text:style-name="T59">о</text:span>суйтны найӧс позьӧ сорастӧг, ӧтнас<text:span text:style-name="T43">ӧннас</text:span>, сӧмын колӧ видзӧдны<text:span text:style-name="T10">,</text:span> мед муыс ёна оз веськав<text:span text:style-name="T10">,</text:span> да лӧдтӧдз войдӧр <text:span text:style-name="T25">тшытшыштавны</text:span>. Дерт<text:span text:style-name="T10"> </text:span>сэтшӧм васӧд матер<text:span text:style-name="T14">иа</text:span>лысь ёна пӧтӧса силос оз артмы<text:span text:style-name="T10">,</text:span> сійӧ шыбласъяссьыс.</text:p>
      <text:p text:style-name="P1">Гум<text:span text:style-name="T22">л</text:span>а<text:span text:style-name="T10"> </text:span>вывса кӧрымъяс — киль, жуг, идзас да мый<text:span text:style-name="T10"> </text:span>да<text:span text:style-name="T10">, </text:span>кӧні сійӧ уна чукӧрмӧ — колӧ жӧ силосуйтны. Силосуйтӧмӧн сійӧяс небзьӧны, сёянаджыкӧсь лоӧны. Ӧткымын няньяслысь йикисӧ вердігӧн мӧсъяслысь сювсӧ ёна <text:span text:style-name="T25">ре</text:span><text:span text:style-name="T26">зь</text:span><text:span text:style-name="T28">й</text:span><text:span text:style-name="T25">ӧдлывлӧ</text:span>. Силосуйтӧмӧн сэтшӧм чорыд з<text:span text:style-name="T15">а</text:span>ясыс (йикиыс) небзьӧ, чӧскаммӧ, артмӧ нянь дука кӧрым.</text:p>
      <text:p text:style-name="P1">Миян войвывладорын гум<text:span text:style-name="T22">л</text:span>а<text:span text:style-name="T10"> </text:span>вывса кӧрымъяс силосуйтны колӧ ёна чорыда кутчысьны.</text:p>
      <text:p text:style-name="P1">Небыдик да чӧскыд кӧра<text:span text:style-name="T10">,</text:span> шомакодь<text:span text:style-name="T10">,</text:span> силосуйтӧм жуг либӧ идзас<text:span text:style-name="T10"> </text:span>мӧсъяс сёйӧны унаысь бурджыка и унджык силосу<text:span text:style-name="T75">й</text:span>ттӧм дорысь.</text:p>
      <text:p text:style-name="P1">Но — медым гум<text:span text:style-name="T22">л</text:span>а<text:span text:style-name="T10"> </text:span>вывса кӧрым силосуйтігас небзис, колӧ силосуйтігӧныс кӧтӧдны<text:span text:style-name="T10">,</text:span> да сідз, медым вазьӧдӧмыс сылӧн вӧлі 60–65% мында.</text:p>
      <text:p text:style-name="P1">Кыдзи тайӧс вӧчны?</text:p>
      <text:p text:style-name="P1">Татчӧ буретш воӧны отсӧг<text:span text:style-name="T10"> </text:span>вылӧ этша<text:span text:style-name="T1"> </text:span>пӧтӧса васӧд кӧрымъяс — капуста лис<text:span text:style-name="T4">т</text:span>, галан да корнеплод коръяс да с. в. Найӧс ковмӧн<text:span text:style-name="T1"> </text:span>мында сорӧмӧн гум<text:span text:style-name="T22">л</text:span>а<text:span text:style-name="T10"> </text:span>вывса кӧрымъяс кӧтасьӧны, артмӧны бур усло<text:span text:style-name="T1">вй</text:span>ӧяс кӧдзыдӧн силосуйтны да молочно<text:span text:style-name="T1">-</text:span>кислӧй броженньӧлы бура мунны.</text:p>
      <text:p text:style-name="P1">Уна-ӧ пуктыны киль-жуг пытшкӧ васӧд кӧрымъяс, медым артмис бур силос?</text:p>
      <text:p text:style-name="P1"><text:soft-page-break/>Оз ков вунӧдны, мый силосуйтан массаын васӧд колӧ лоны 65–70% мында, ваыс кӧть и унджык лоӧ — сійӧ оз ло омӧль. Сэсся<text:span text:style-name="T54">, </text:span>ми тӧдам<text:span text:style-name="T10">,</text:span> мыетш васӧдӧсь идзас да киль-жуг (12–15% гӧгӧр васӧдыс наын), сідзжӧ тӧдам и градвыв пуктас кӧръяслысь васӧдсӧ. Сідзкӧ<text:span text:style-name="T10"> </text:span>ми вермам стӧча артавны<text:span text:style-name="T10">,</text:span> мыетшӧн колӧ сорлавны кос кӧрым васӧдджыкъяскӧд, медым силосуйтан массаыслӧн ваыс лои 65–70%<text:span text:style-name="T10">-</text:span>ӧдз. Практика серти позьӧ шуны со мый: силос артмас бура, сорасас кӧ босьтам ӧти муртӧса лыд <text:span text:style-name="T60">(весовая </text:span><text:span text:style-name="T61">е</text:span><text:span text:style-name="T60">диница) </text:span>град<text:span text:style-name="T10"> </text:span>выв пуктас коръяс да джын<text:span text:style-name="T1"> </text:span>мында<text:span text:style-name="T10"> </text:span>либӧ<text:span text:style-name="T10">,</text:span> ещӧ бурджык<text:span text:style-name="T10">,</text:span> нёл<text:span text:style-name="T59">ь</text:span>ӧд пай идзас да киль-жуг. Сідзкӧ<text:span text:style-name="T10"> </text:span>ӧтик центнер васӧд кӧрым вылӧ колӧ босьтны 25–50 к<text:span text:style-name="T1">г</text:span> тшытшӧм идзас либӧ киль-жуг.</text:p>
      <text:p text:style-name="P1">Сэсся ӧд<text:span text:style-name="T10">,</text:span> бара<text:span text:style-name="T10">,</text:span> сорасыс кӧрым серти пондас ладмыны. Овмӧсын кӧ, шуам, чукӧрмас уна град<text:span text:style-name="T1"> </text:span>выв<text:span text:style-name="T1"> </text:span>пуктас коръяс да листъяс, сэки найӧс<text:span text:style-name="T43">джык</text:span> и лоӧ силосуйтны.</text:p>
      <text:p text:style-name="P1"/>
      <text:p text:style-name="P1">БЫДТАСЪЯСӦС СИЛОСУЙТНЫ ЛӦСЬӦДӦМ</text:p>
      <text:p text:style-name="P1"/>
      <text:p text:style-name="P1">Быд пуктас с<text:span text:style-name="T59">и</text:span>лосуйттӧдз тшытшӧны, медым силосыс ёна топыда топалас. Тшытшӧны кӧрым серти<text:span text:style-name="T10">:</text:span> кӧрымыс кӧ ёна заа да ещӧ гыркса заа, сэки ёна тшытшӧны, небыда кӧ — омӧльджыка.</text:p>
      <text:p text:style-name="P1">Посньыд капуста лис<text:span text:style-name="T4">т</text:span>ъяс, град<text:span text:style-name="T10"> </text:span>выв пуктас коръяс, нэр<text:span text:style-name="T4">и</text:span>ник ӧтаваяс да мукӧд<text:span text:style-name="T10"> </text:span>сикас сэтшӧм небыд посни турунъяс позьӧ силосуйтны тшытштӧг. Тыква да свеклӧ тшытшӧны посниа.</text:p>
      <text:p text:style-name="P1">Гырысь коръяс колӧ тшытшны, медым кузьтаыс налӧн эз вӧв ыджыдджык 5–8 см, татшӧмнас ёнджыка топалӧ.</text:p>
      <text:p text:style-name="P1"/>
      <text:p text:style-name="P1">МЫЙӦН ТШЫТШНЫ</text:p>
      <text:p text:style-name="P1"/>
      <text:p text:style-name="P1">Тшытшсьӧны уна сикас торъясӧн: черӧн, лэчыд кӧрт<text:span text:style-name="T1"> </text:span>зыр<text:span text:style-name="T4">й</text:span>ӧн, идзас шыран машинаясӧн и.</text:p>
      <text:p text:style-name="P4">Ӧтка овмӧсъясын этшаник кӧрым позьӧ тшытшны черӧн. Тшытшигӧн гу пӧп<text:span text:style-name="T1">ерӧ</text:span>гыс пуктӧны кызкодь потш либӧ керпом да сы<text:span text:style-name="T1"> </text:span>вылын и кералӧны; тшытшсьӧм туруныс лэччӧ веськыда гуас. Татшӧм уджалан ногасыд<text:span text:style-name="T10"> </text:span><text:span text:style-name="T15">д</text:span>ерт<text:span text:style-name="T10"> </text:span>пӧльяс сяма, сӧмын шырсян машинаястӧ лӧсьӧдтӧг лоӧ на и сійӧн пӧльзуйтчыны.</text:p>
      <text:p text:style-name="P1">Разнӧй сикас <text:span text:style-name="T25">соломорезкаясӧн</text:span> уджалӧмыд — сійӧ нин ыджыд воськов водзӧ, техникалань, уджалан ногас бурмӧдӧмлань. Крестьяна овмӧсъясын тшӧкыда паныдасьлывлӧны асвӧчӧм идзас<text:span text:style-name="T1"> </text:span>шыранъяс важ чарлаясысь<text:span text:style-name="T10"> </text:span>либӧ важ косаясысь. Кыдзи вӧчӧма сэтшӧм асвӧчӧм идзас<text:span text:style-name="T1"> </text:span>шыранъяссӧ, позьӧ аддзыны 16-ӧд серпасысь.</text:p>
      <text:p text:style-name="P11">Сӧмын<text:span text:style-name="T10"> </text:span>колӧ шуны<text:span text:style-name="T10">:</text:span> татшӧм асвӧчӧм идзас<text:span text:style-name="T1"> </text:span>шыранъясыд абу производительнӧйӧсь, медся нин, кор чорыд заа быдтасъяс лоӧ тшытшны. Сэки бурджык уджавны черӧн. Гӧгӧрвоана, мый асвӧчӧм идзас<text:span text:style-name="T1"> </text:span>шыранъясӧн позьӧ тшытшны сӧмын посни гуӧ лӧдмӧн кӧрым 8–10 тонна тӧрмӧна, ыджыд гу тыртігӧн да <text:span text:style-name="T25">полубашняясӧ</text:span>, либӧ 15–16 тонна тӧрмӧна силос кӧбрӧгъясӧ<text:span text:style-name="T10">,</text:span> лӧсьӧдны-тшытшны кӧрым асвӧчӧм <text:span text:style-name="T25">соломорезкаясӧн</text:span>, весиг заводскӧй <text:span text:style-name="T25">соломорезкаясӧн</text:span>, оз нин шогмыны: идзас<text:span text:style-name="T1"> </text:span>шыран машинаӧн тшытшны 10–15 тонна кӧрым он вермы.</text:p>
      <text:p text:style-name="P1"><text:span text:style-name="T1">Н</text:span><text:span text:style-name="T4">ь</text:span>ӧти <text:span text:style-name="T25">с</text:span><text:span text:style-name="T39">о</text:span><text:span text:style-name="T25">ломорезка</text:span>, кодӧн ми ӧні уджалам, колӧ шуны, абу ладмӧдӧма (приспособитӧма) вӧлӧн бергӧдлӧм вылӧ<text:span text:style-name="T10"> </text:span>либӧ кутшӧмкӧ мукӧдсикас механическӧй двигатель уджӧдӧм вылӧ. Сы<text:span text:style-name="T1"> </text:span>вӧсна весиг идзас<text:span text:style-name="T1"> </text:span>шыран гырысь машинаяс этша вермӧны вӧчны, и — мый ме<text:span text:style-name="T10">до</text:span>мӧльыс — вывті жугласьӧны. Практика вылын лои нин видлалӧма уна быд<text:span text:style-name="T10"> </text:span>сикас — коннӧй привода и ме<text:span text:style-name="T16">х</text:span>аническӧй двигательӧн бергӧдлана — <text:span text:style-name="T25">соломорезкаяс</text:span>, но на пытшкысь некод прамӧя оз шогмыны силосуйтан кӧрым тшытшны.</text:p>
      <text:p text:style-name="P1">Став сикас <text:span text:style-name="T25">соломорезкаяс</text:span> пытшкын <text:span text:style-name="T43">мед</text:span>шогмана Бентальлӧн <text:span text:style-name="T25">соломорезка</text:span>.</text:p>
      <text:p text:style-name="P1">Сійӧ <text:span text:style-name="T25">соломорезкаас</text:span> позьӧ ладмӧдны ёна вына двигатель, производительносьтыс <text:soft-page-break/>вылын (вылынджык америкаса «О<text:span text:style-name="T54">Н</text:span><text:span text:style-name="T22">Й</text:span><text:span text:style-name="T79">О</text:span> № 9» <text:span text:style-name="T25">соломорезка</text:span> дорысь).</text:p>
      <text:p text:style-name="P1">Бентальлысь <text:span text:style-name="T25">соломорезка</text:span> механическӧй двигательӧн уджалӧм вылӧ ёна крепитӧны, мед некутшӧма некыті эз легзьы, оз вӧрӧшитчы. Фордзон системаа тракторлы тайӧ <text:span text:style-name="T25">соломорезкаыс</text:span> кокни лоӧ, сы вӧсна сылы кык <text:span text:style-name="T25">соломорезка</text:span> домалӧны: валсяньыс (ч<text:span text:style-name="T59">ӧ</text:span>рссяньыс) ӧтарас и мӧдарас.</text:p>
      <text:p text:style-name="P1">Неыджыд башняяс лӧдмӧн позьӧ, эм кӧ, уджавны кык вӧв вына новлӧдланыд двигательӧн. Лючки сеталӧмӧн кӧ<text:span text:style-name="T10">,</text:span> сэтшӧм двигательнас позьӧ тшытшны тонна мында кӧрым ӧти часӧн. А бур сеталысь саяд уна эм: бур сеталысь машиналысь производительносьтсӧ вермас кык мында и куим мында кыпӧдны.</text:p>
      <text:p text:style-name="P1">Медым идзас шыран сетіс ыджыд производительносьт, колӧ мичаа да рӧвнӧя сетавны.</text:p>
      <text:p text:style-name="P1">Сеталысьлы колӧ уджавны сідз, медым пурт<text:span text:style-name="T1"> </text:span>улас кӧрымыс воис буре<text:span text:style-name="T59">т</text:span>ш г<text:span text:style-name="T59">о</text:span>рш тырыс да пыр ӧткодя рӧвнӧя: небыдджык кӧ кӧрым воӧ — позьӧ ӧддзӧдчыш<text:span text:style-name="T1">тн</text:span>ы, чорыд заяс кӧ веськалісны — надзмӧдчыштны.</text:p>
      <text:p text:style-name="P1">Подсолне<text:span text:style-name="T4">ч</text:span>ник шыригӧн подсолне<text:span text:style-name="T4">ч</text:span>никлысь шляпъяссӧ воргаӧдыс вочасӧн<text:span text:style-name="T10">-</text:span>вочасӧн заыскӧд сетавны да колӧ видзӧдны, мед некутшӧма найӧ ӧтилаӧ оз чукӧрмыны да эз табанитны пуртсӧ, пуртыслӧн горшыс м<text:span text:style-name="T16">ʼ</text:span>оз виньды.</text:p>
      <text:p text:style-name="P1">Сэсся — медым кыпӧдны производительносьт — пызансӧ колӧ лӧсьӧдны жӧлӧбыслы веськыдладорас сідз, медым пызан пӧвйыслӧн шуйгаладор кромкаыс буретш вӧлі ладмӧма веськыдладор жӧлӧб тшӧкаас. Сійӧ пызан вылас воӧ жӧлӧбӧд мунан кӧрымыс сеталысь киӧ. Сідзкӧ<text:span text:style-name="T10"> </text:span>сійӧ пызан вылас пурт<text:span text:style-name="T1"> </text:span>улӧ сюян кӧрымыс <text:span text:style-name="T25">ладмӧдчыссьӧ</text:span> да, тайӧ индӧдыс лоӧ тшук пыдди пуктана.</text:p>
      <text:p text:style-name="P1"/>
      <text:p text:style-name="P1">ШЫРӦМ-ТШЫТШӦМ МАССАӦС СИЛОС ДОЗЪЯСӦ ЛӦДӦМ</text:p>
      <text:p text:style-name="P1"/>
      <text:p text:style-name="P1">Лӧдӧны кӧ, шуам, силос гу либӧ <text:span text:style-name="T25">полубашнялысь</text:span> мупытшса джынсӧ, сэки дерт кокньыд уджавны: кӧрымыс ачыс лэччӧ увдорланьыс, сӧмын колӧ йӧткыштавны (идзас тшытшан машина лӧсьӧдсьӧ дзик дорас мед пырысьтӧм<text:span text:style-name="T10">-</text:span>пыр массаыс лэччис ачыс).</text:p>
      <text:p text:style-name="P1">Му<text:span text:style-name="T10"> </text:span>веркӧсса башняӧ кӧрым лӧдны лӧсьӧдӧны элеватор. Дерт бур, вӧлі кӧ пневматическӧй (сынӧдӧн кыскан) элеваторъяс, но на йылысь висьталам водзынджык. Тані миянлы ёнджыкасӧ колӧ тӧдмасьны ӧти сикас зэв прӧстӧй элеваторӧн, кодӧс позьӧ лӧсьӧдны быд овмӧсын.</text:p>
      <text:p text:style-name="P1"/>
      <text:p text:style-name="P1">КОЛЕ<text:span text:style-name="T1">С</text:span>НИКОВЛӦН СИЛОС ЛЭПТАЛАН ЭЛЕВАТОР</text:p>
      <text:p text:style-name="P1"/>
      <text:p text:style-name="P1">Коле<text:span text:style-name="T1">с</text:span>никовлӧн элеватор (1915-ӧд воын вӧчӧма) зэв прӧстӧй, донтӧм дай удж<text:span text:style-name="T10"> </text:span>вылас зэв лада. Татшӧм элеваторсӧ вермасны, дай колӧ, лӧсьӧдны быд ыджыд колхозын, кӧні силосуйтчӧны башняясӧн. 14-ӧд серпасын зэв гӧгӧрвоана петкӧдлӧма элеваторлысь детальсӧ, сы<text:span text:style-name="T1"> </text:span>вӧсна ёнасӧ нинӧмла и гижнысӧ (видзӧд 38-ӧд лист<text:span text:style-name="T10"> </text:span>бок).</text:p>
      <text:p text:style-name="P1">Татшӧм элеватор кындзи эмӧсь ещӧ специальнӧй силосорезкаяс элеваторъясӧн, кодъясӧн ӧтпыръяысь шырӧны и лэпталӧны вевдорлань кӧрымсӧ. На пытшкысь медбуръясыс <text:span text:style-name="T25">ОН</text:span><text:span text:style-name="T30">Й</text:span><text:span text:style-name="T40">О</text:span> типа шредер да <text:span text:style-name="T25">ПАПЕК</text:span> типа силосорезка. Бӧръяыс — пневмат<text:span text:style-name="T59">и</text:span>ческӧй, вундалӧм<text:span text:style-name="T10">-</text:span>тшытшӧм силос массасӧ вевдорлань кыскӧ сынӧдӧн труба<text:span text:style-name="T1"> </text:span>пыр.</text:p>
      <text:p text:style-name="P1"/>
      <text:p text:style-name="P1">МЫЕТШ ВАСӦД КОЛӦ ЛОНЫ СИЛОСУЙТАН КӦРЫМЛЫ</text:p>
      <text:p text:style-name="P1"/>
      <text:p text:style-name="P12">Силосуйтан массаын ваыслы колӧ лоны 65–70%. Кӧрымыс кӧть та<text:span text:style-name="T1"> </text:span>дорысь и лапыдджык (васӧдджык) лоӧ, та вӧсна оз тшык, а косджык кӧ <text:span text:style-name="T10">—</text:span> вермас тшыкны. Медым стӧчаджык артавны силосуйтан кӧрымсӧ косӧд-васӧдсӧ, колӧ со мый тӧд<text:span text:style-name="T10"> </text:span>вылын кутны.</text:p>
      <text:p text:style-name="P1"><text:soft-page-break/>Кыдзи ми тӧдамӧ нин, силосуйтчигӧн уджалысь <text:span text:style-name="T25">молочно-кислӧй</text:span> бактерияяс кӧрымлысь сакарсӧ пӧртӧны йӧв<text:span text:style-name="T1"> </text:span>шомӧ. Но медым тайӧ уджсӧ вӧчны бурджыка, медым силосуйтан кӧрым пытшкас вӧлі кокньыда сылысь сакар 4% мында не этшаджык. Этшаджык кӧ сакарыс, шуам сӧмын 1–2%, сэк силос артмӧ омӧль.</text:p>
      <text:p text:style-name="P5">Сідзкӧ, 70% мында ваыд бурсӧ сетас сӧмын сэки, кор кӧрым пытшкас эм уна кокньыда сылан сакарыс, выйӧн лапыд кӧрымыс оз вермы чинны сылысь мын<text:span text:style-name="T17">д</text:span>асӧ, сакарыс кӧ тайӧ серти этша, 3–4% улӧджык, сэки нин колӧ васӧ чинтыны, косьмӧдыштны. Эмӧсь сэтшӧм турунъяс и пуктасъяс (сакар свекл<text:span text:style-name="T22">ӧ</text:span>), кодъяс пытшкын эм уна кокньыда сылысь сакар, сэтшӧмъяссӧ позьӧ босьтны<text:span text:style-name="T10">,</text:span> кӧть ваыс унджык 65–70 %-ся, и мӧд ног, эмӧсь сэтшӧм кӧрымъяс, кодъяслӧн ас пытшкас сэтшӧм сакарыс зэв этша (прӧстӧй турунъяс), сэки позьӧ содтыны мыйкӧ<text:span text:style-name="T10"> </text:span>мында сакарнӧй свеклӧ; тадзинас миян кӧрым оз тшык кӧть лапыдыс 65–70% мындася вылынджык.</text:p>
      <text:p text:style-name="P1">Кыдзи<text:span text:style-name="T1"> </text:span>жӧ артавны васӧд<text:span text:style-name="T1"> </text:span>мындасӧ кӧрымысь? Кыдзи позьӧ тӧдмавны, мый тайӧ кӧрымас 65–70% мында ваыс?</text:p>
      <text:p text:style-name="P1">Тайӧ позьӧ тӧдны со кыдзи.</text:p>
      <text:p text:style-name="P1">Босьтӧны 10 <text:span text:style-name="T1">к</text:span><text:span text:style-name="T5">г</text:span> уль турун, либӧ мукӧд сикас силосуйтан кӧрым да крутӧя косьтӧны либӧ пачын<text:span text:style-name="T10"> </text:span>либӧ жар шонді водзын. Косьмӧм бӧрас кӧ туруныс чинӧ бур<text:span text:style-name="T17">е</text:span>тш джын мындаыс, инӧ кӧрымыс шогмана лапыд. Позьӧ тӧдмӧдны и сідз: босьтӧны силосуйтан матер<text:span text:style-name="T17">иа</text:span>л кырым<text:span text:style-name="T1"> </text:span>тыр да песовтӧны бур<text:span text:style-name="T5">и</text:span>ника: песовтігас кӧ <text:span text:style-name="T17">сӧдз</text:span><text:span text:style-name="T18">т</text:span>ӧм ваыс оз войтав — бур, буретш шогмана лапыд кӧрым, а войтавны кӧ пондас — колӧ косьтыштны.</text:p>
      <text:p text:style-name="P1"/>
      <text:p text:style-name="P1">СИЛОСУЙТАН КӦРЫМ ЛӦДӦМ</text:p>
      <text:p text:style-name="P1"/>
      <text:p text:style-name="P13">Тшытшӧм-вундалӧм кӧрым силос дозйӧ тэчӧны мый верман топыда, талялӧны кыкӧн<text:span text:style-name="T10">-</text:span>куимӧн<text:span text:style-name="T10"> </text:span>либӧ унджыкӧн <text:span text:style-name="T10">—</text:span> кӧрым серти да йӧз лыд серти. Паськыд траншеяын позьӧ талявны вӧлӧн<text:span text:style-name="T10"> </text:span>либӧ тракторӧн новлӧдлыны пуысь<text:span text:style-name="T1"> </text:span>вӧчӧм каток. Колӧ видз<text:span text:style-name="T62">ӧ</text:span>дны, медым кӧрым лӧдігӧн кӧрым пытшкас некутшӧма му эз веськав: муӧсь силос скӧтлысь дзоньви<text:span text:style-name="T62">д</text:span>з<text:span text:style-name="T62">а</text:span>сӧ вермӧ торкны.</text:p>
      <text:p text:style-name="P1">Силос лӧдігӧн колӧ тӧдны ещӧ со мый: зэв тшӧкыда силослӧн доргӧгӧрыс бакшасьӧ, мукӧд дырйи весиг паськыд<text:span text:style-name="T43">акодя</text:span> — 20–40 с<text:span text:style-name="T10">м</text:span> пасьта. Тайӧ артмӧ со мый вӧсна: кӧтӧдтӧм кос стенъясыс ас пытшкас кыскӧны кӧрымысь васӧ сэтчӧдз, мый доргӧгӧрас ва пыддиыс веськалӧ сынӧд да лоӧ усло<text:span text:style-name="T1">вй</text:span>ӧяс бакшасьӧмлы артмыны.</text:p>
      <text:p text:style-name="P1">Медым тайӧ оз ло, силос дозлысь доргӧгӧрсӧ<text:span text:style-name="T10">-</text:span>стенсӧ<text:span text:style-name="T10"> </text:span>мичаа киськавны пӧжарнӧй машинаӧн<text:span text:style-name="T10"> </text:span>либӧ<text:span text:style-name="T10">,</text:span> ичӧтджык кӧ дозйыс<text:span text:style-name="T10">,</text:span> прӧстӧй лейкаысь. Нинӧмӧн эжтӧм муа стенъяссӧ киськалӧны лун куим-нёль водзвыв: топыд да кос сёйӧд грунтыд дыр оз кӧтась да сы вӧсна. Сӧмын доргӧгӧрсӧ бура кӧтӧдӧмӧн позьӧ заводитны лӧдны; лӧдігӧныс бара ж<text:span text:style-name="T5">ӧ</text:span> вочасӧн<text:span text:style-name="T10">-</text:span>вочасӧн кӧтӧдыштавны.</text:p>
      <text:p text:style-name="P1">Кирпичнӧй, бетоннӧй, весиг цементалӧм силос<text:span text:style-name="T10"> </text:span>дозъяс гожӧмын зэв жӧ ёна косьмӧны: найӧ<text:span text:style-name="T18">с</text:span> бур<text:span text:style-name="T5">и</text:span>ника кӧтӧдтӧг силос лӧдны оз позь заводитны.</text:p>
      <text:p text:style-name="P13">Сідзкӧ<text:span text:style-name="T10"> </text:span>силосуйтігӧн колӧ: 1) силос массаӧс топыда топӧдны-трамбуйтны, кымын ичӧт да ля<text:span text:style-name="T10">з</text:span> дозйыс — сымын ёна да топыда; 2) силос дозъяслысь <text:span text:style-name="T10">— </text:span>гулысь, траншеялысь, кӧбрӧглысь, башнялысь — доргӧгӧр стенъяссӧ мичаа кӧтӧдны ваӧн лӧдтӧдзыс и лӧдіганыс.</text:p>
      <text:p text:style-name="P1"/>
      <text:p text:style-name="P1">ВЕВТТЬӦМ ДА СИЛОС ВЫЛӦ ГРУЗ ЛӦДӦМ</text:p>
      <text:p text:style-name="P1"/>
      <text:p text:style-name="P1">Силослӧн <text:span text:style-name="T43">мед</text:span>вевдор слӧйыс ёна пӧсявлӧм вӧсна топыда пуксьӧ-топалӧ, сы<text:span text:style-name="T1"> </text:span>вӧсна пырджык чукйӧн лӧдӧны. Пуксьӧм мысьт ещӧ на талялӧны да бара выль слӧй лӧдӧны. Кор нин доз чукъя лоӧ, топыда тупкӧны кӧтӧдӧм шырӧм идзасӧн 18–27 с<text:span text:style-name="T10">м</text:span> кызта слӧйӧн.</text:p>
      <text:p text:style-name="P15"><text:span text:style-name="T67">Вевт вылӧ идзас босьтӧны сӧстӧмӧс; ваӧн киськавны колӧ бурджыка, сӧмын мед </text:span><text:soft-page-break/><text:span text:style-name="T67">чукӧрсьыс эз жӧ виз</text:span><text:span text:style-name="T74">у</text:span><text:span text:style-name="T67">вт-а. Лун-мӧд мысь</text:span><text:span text:style-name="T70">т</text:span><text:span text:style-name="T67"> силоссӧ бур</text:span><text:span text:style-name="T72">и</text:span><text:span text:style-name="T67">ника талявны-топӧдны, сідзи вӧчны быд лун час жын либӧ час ды</text:span><text:span text:style-name="T71">ра</text:span><text:span text:style-name="T67">ӧн, кытчӧдз силосыс дугдас пуксьынысӧ. Гырысь силос</text:span><text:span text:style-name="T71"> </text:span><text:span text:style-name="T67">башняясын силос вылас некутшӧм груз оз лӧдны, а сӧмын бура топӧдӧны</text:span><text:span text:style-name="T71">-</text:span><text:span text:style-name="T67">трамбуйтӧны да тупкӧны — «пробкаалӧны</text:span>»<text:span text:style-name="T67">; зэв лоас бур, тупъян кӧ ёна кӧтӧдӧм </text:span><text:span text:style-name="T68">о</text:span><text:span text:style-name="T67">мӧлик сю бӧжӧн. Кӧтасьӧм сю бӧж ёна польдӧ, чужӧ да артмӧ ёна топыд эж, кыті сынӧдыд некутшӧма нин оз пыр.</text:span></text:p>
      <text:p text:style-name="P1">Посни гу вылӧ груз лӧдӧны сэки, кор силосуйтӧм кӧрымсӧ кӧсйӧны видзны дыркодь, тӧв<text:span text:style-name="T10"> </text:span>шӧрӧдз<text:span text:style-name="T10"> </text:span>либӧ тулысӧдз. Грузитӧны со кыдзи: силос вылӧ гу либӧ траншея доргӧгӧр серти лӧсьӧдӧны пу пӧв, сэсся вылас гырысь изъяс, лыа мешӧкъяс, либӧ муӧн тыртӧны: кымын кыза тэчан, сымын бур, сымын топыда с<text:span text:style-name="T62">и</text:span>лос топалас.</text:p>
      <text:p text:style-name="P1">Тадзи тупкигӧн шырӧм идзасӧн вевттьыны оз и ков (нинӧмла).</text:p>
      <text:p text:style-name="P1">Тайӧн и помасьӧны силос лӧсьӧдан уджъяс. Водзӧ<text:span text:style-name="T10"> </text:span>вылӧ сил<text:span text:style-name="T77">о</text:span>с ас бӧрся некутшӧм дӧзьӧр оз кор.</text:p>
      <text:p text:style-name="P1"/>
      <text:p text:style-name="P1">ЁНА УЛЬ ДА ЁНА КОС КӦРЫМ СИЛОСУЙТӦМ</text:p>
      <text:p text:style-name="P1"/>
      <text:p text:style-name="P1">Водзынджык ми шуим нин, мый силосуйтан кӧрымын колӧ 65% ва, но овмӧсын тшӧкыда овлӧны васӧдджык кӧрымъяс, шуам: капуста лис<text:span text:style-name="T5">т</text:span>, галан да корнеплод коръяс, картупель кор да с. в.</text:p>
      <text:p text:style-name="P1">Мый накӧд вӧчны? Позьӧ-ӧ сійӧ<text:span text:style-name="T43">ясӧс</text:span> силосуйтны?</text:p>
      <text:p text:style-name="P1">Дерт жӧ<text:span text:style-name="T10"> </text:span>позьӧ. Сӧмын на дорӧ колӧ содтыны (накӧд сорлавны) кос кӧрымъяс: киль-жуг, шырӧм идзас, пипу<text:span text:style-name="T10">-</text:span>кыдзпу лис<text:span text:style-name="T5">т</text:span>ъяс<text:span text:style-name="T10">,</text:span> да сы<text:span text:style-name="T10"> </text:span>мында, медым васӧдыс лои буретш 65% мында.</text:p>
      <text:p text:style-name="P1">Капуста листын ваыс 90%, а идзасын да киль-жугын — 12–14%. Та серти и сорас вӧчӧны: киль-жуг босьтны свежӧй капуста лист сьӧкта сертиыс <text:span text:style-name="T77">д</text:span>жын мында (1 пай киль-жуг, да 2 пай капуста) позьӧ босьтны киль-жуг либӧ шырӧм идзас сӧмын ӧти пай, а капуста лис<text:span text:style-name="T5">т</text:span> куим пай: сэки силос артмас сідзжӧ бур.</text:p>
      <text:p text:style-name="P1">Лӧдтӧдз войдӧр капуста л<text:span text:style-name="T62">и</text:span>с<text:span text:style-name="T5">т</text:span> тшытшӧны <text:span text:style-name="T25">соломорезкаӧн</text:span> либӧ зырйӧн, сэсся гуас кӧрт вилаӧн мичаа сорӧны косджык кӧрымъясыскӧд. Тшытшӧм идзас либӧ киль-жуг васӧд кӧрымъяскӧд силосуйтан дозйын колӧ лӧсьыдика сорны кӧрт вилаӧн либӧ мукӧ<text:span text:style-name="T10">дт</text:span>орйӧн, сэсся бур<text:span text:style-name="T5">и</text:span>ника топӧдны-талявны. Капуста да галанка лис<text:span text:style-name="T5">т</text:span> сорны позьӧ тшытшӧм идзаскӧд либӧ киль-жугкӧд дозйӧ лӧдтӧдз. Шырӧм идзас сораса капуста силос зэв чӧскыд, м<text:span text:style-name="T62">ӧ</text:span>съяс сійӧс ёна азыма сёйӧны.</text:p>
      <text:p text:style-name="P1">Ёна кос кӧрымъяс силосуйтігӧн кӧ капуста лис<text:span text:style-name="T5">т</text:span>ъяс да мукӧд сэтшӧм васӧд кӧрымъяс абуӧсь, сэки кос<text:span text:style-name="T1"> </text:span>кӧрымъяссӧ колана<text:span text:style-name="T10"> </text:span>выйӧдз кӧтӧдӧны ваӧн.</text:p>
      <text:p text:style-name="P1"/>
      <text:p text:style-name="P1">КОР СИЛОС ДАСЬМАС ВЕРД<text:span text:style-name="T43">МӦНӦДЗ</text:span></text:p>
      <text:p text:style-name="P1"/>
      <text:p text:style-name="P1">Корсянь силос дасьмас скӧтлы верд<text:span text:style-name="T43">мӧнӧдз</text:span>. С<text:span text:style-name="T62">и</text:span>лосуйтігӧн унджык кӧрым вердны позьӧ заводитны шоммӧм помасьтӧдзыс на. Солалӧм ӧгурчи тай кӧть кор — солалан луннас кӧть, аскинас кӧть, тӧлысь мысьт кӧть — сёй, дзик ӧткодь. Силосыд сэтшӧм жӧ: позьӧ кор гаж вердчыны. Сӧмын оз позь вердны кык-куим вежон мысьт боб<text:span text:style-name="T20">ӧ</text:span>вӧй — клевер, л<text:span text:style-name="T62">ю</text:span>церна — быдтаса силосӧн.</text:p>
      <text:p text:style-name="P1"/>
      <text:p text:style-name="P1">С<text:span text:style-name="T62">И</text:span>ЛОСӦН ВЕРДЧӦМ</text:p>
      <text:p text:style-name="P1"/>
      <text:p text:style-name="P1">Силос вердӧны лысьтысь мӧсъяслы да куканьяслы. Силосӧс ёна сёйӧны ыжъяс и.</text:p>
      <text:p text:style-name="P1">Силос сёйны мӧсъяс регыд велалӧны, пӧшти первойя сетӧмсяньыс жӧ. Овлӧ, ыдждалыштӧн<text:span text:style-name="T10">ык</text:span>одь, но сэки колӧ примитны энергичнӧй мераяс, медым босьтчасны выль кӧрым дінӧ: сы вӧсна кос кӧрым сетӧмысь дзикӧдз дугдыны, сетны сӧмын силос <text:soft-page-break/>солалыштӧмӧн. Оз ков велӧдны скӧтӧс силос сёйны кутшӧмкӧ вына кӧрым сорасӧн, силос вердчӧ торйӧн сідз<text:span text:style-name="T10"> </text:span>жӧ, кыдзи вердӧны ӧтруб, жмык да пызь.</text:p>
      <text:p text:style-name="P1">Мый<text:span text:style-name="T5">та</text:span> гаж сёймӧн с<text:span text:style-name="T62">и</text:span>лос, кыдзи и мукӧд кӧрымъяс, оз сетны. Лысьтысь мӧслы суткиӧн кыкп<text:span text:style-name="T24">ы</text:span>р<text:span text:style-name="T43">ъяысь</text:span> сетӧны 16 килограмм, ёна лысьтысь гырысь мӧсъяслы 24,5 кг куи<text:span text:style-name="T1">мп</text:span><text:span text:style-name="T23">ы</text:span>р<text:span text:style-name="T43">ъяысь</text:span>, нетельяслы — 8 кг, а вося гырысьджык куканьяслы — 4–6 кг. Вося томджык куканьяслы силос оз сетны. Ыжъяслы сетӧны 1 кг суткиӧн.</text:p>
      <text:p text:style-name="P1">Ыджыд<text:span text:style-name="T1"> </text:span>тыра мӧсъяслы да куканьяслы силос сетігӧн силос пытшкӧ пуктыштӧны мел пызь 2–3 пань суткиӧн. Куканясьтӧдз тӧлысь либӧ тӧлысьӧн<text:span text:style-name="T10">-</text:span>джынйӧн мысьт силосӧн оз вердны. Силосуйтӧм картупель, галан да клевер позьӧ вердны порсьясӧс и, найӧ бура жӧ сёйӧны.</text:p>
      <text:p text:style-name="P1"/>
      <text:p text:style-name="P1">СИЛОСЛӦН ПӦТӦСЫС МУКӦД КӦРЫМЪЯС СЕРТИ .</text:p>
      <text:p text:style-name="P1"/>
      <text:p text:style-name="P1">Силослӧн пӧтӧсыс дзик жӧ морков да мӧс свекл<text:span text:style-name="T22">ӧ</text:span> мында. Сідзкӧ, морковӧс, свеклӧӧс, турунӧс и мукӧд чорыд кӧрымӧс сил<text:span text:style-name="T5">о</text:span>с вермас вежны вына кӧрымъясӧн.</text:p>
      <text:p text:style-name="P1">Тайӧ табли<text:span text:style-name="T5">ц</text:span>аын петкӧдлӧма уна<text:span text:style-name="T10">-</text:span>ӧ силос колӧ разнӧй сикас кӧрым ед<text:span text:style-name="T51">и</text:span>ни<text:span text:style-name="T5">ц</text:span>аӧ.</text:p>
      <text:p text:style-name="P1"/>
      <text:p text:style-name="P1">Ӧти кӧрым едини<text:span text:style-name="T5">ц</text:span>аӧ мунӧ:</text:p>
      <text:p text:style-name="P1"><text:span text:style-name="T20">к</text:span>артупель .... 3–4 килограмм,</text:p>
      <text:p text:style-name="P1">подсолне<text:span text:style-name="T5">ч</text:span>ник .... 6–7 ~</text:p>
      <text:p text:style-name="P1">клевер .... 7–7 ~</text:p>
      <text:p text:style-name="P1">свекл<text:span text:style-name="T20">ӧ</text:span> кор .... 8 ~</text:p>
      <text:p text:style-name="P1">люцерна .... 8 кгр.</text:p>
      <text:p text:style-name="P1">жо<text:span text:style-name="T46">м</text:span><text:span text:style-name="T48">а</text:span> .... 9 ~</text:p>
      <text:p text:style-name="P1"><text:span text:style-name="T20">т</text:span>ыква .... 9–10 кг.</text:p>
      <text:p text:style-name="P1">сю .... 10–11 ~</text:p>
      <text:p text:style-name="P1"/>
      <text:p text:style-name="P8">Силос ректан правилӧяс.</text:p>
      <text:p text:style-name="P1"/>
      <text:p text:style-name="P1">Силосуйтчӧм кӧрым перйӧны быд<text:span text:style-name="T10"> </text:span>лун буретш сы<text:span text:style-name="T10"> </text:span>мында, мый<text:span text:style-name="T10">т</text:span>а сійӧ колӧ скӧтлы лун кежлӧ. Унджык кӧ перъян<text:span text:style-name="T10">,</text:span> да кольӧ кӧ сійӧ вой кежлӧ, картаын дурк сынӧдкӧд ӧтлаасигӧн регыд тшыкӧ.</text:p>
      <text:p text:style-name="P1">Сынӧд веськалӧм вӧсна вермӧ тшыкны силослӧн вевдор<text:span text:style-name="T43">ъя</text:span> слӧйыс тшын и, пондан кӧ босьтавны уна лун космӧсӧн, либӧ кӧть и быд<text:span text:style-name="T10"> </text:span>лун да ёна этшаӧн. Босьтны сил<text:span text:style-name="T63">о</text:span>с колӧ рӧвнӧя став пасьта<text:span text:style-name="T78"> </text:span>кодьсьыс да быд лун этша<text:span text:style-name="T10"> </text:span>вылӧ 3 см кызта слӧй, жарджык дыръясӧ 5–10 см кызта.</text:p>
      <text:p text:style-name="P1">Тай<text:span text:style-name="T10">ӧт</text:span>орсӧ колӧ пыдди пуктыны сил<text:span text:style-name="T63">о</text:span>с доз лӧсьӧдігӧн, медым стӧч тӧдны кутшӧм диаметра сил<text:span text:style-name="T63">о</text:span>с доз лӧсьӧдны.</text:p>
      <text:p text:style-name="P5">Сил<text:span text:style-name="T63">о</text:span>с босьтігӧн некутшӧма оз позь гудйысьны сил<text:span text:style-name="T63">о</text:span>с пытшкын<text:span text:style-name="T10"> </text:span>либӧ кодарсянькӧ ӧта<text:span text:style-name="T1">р </text:span>боксянь перъявны. Мый вӧсна кӧ сил<text:span text:style-name="T63">о</text:span>с вердӧмысь лоӧ дугдыны дыркодь кежлӧ, сэки колӧ мичаа талявны да тупкыны топыда. Мукӧ<text:span text:style-name="T10">дд</text:span>ырйи мӧд<text:span text:style-name="T10"> </text:span>пӧв вевттигӧн (тупкигӧн) ковмывлӧ ваӧн киськыштавны.</text:p>
      <text:p text:style-name="P1"/>
      <text:p text:style-name="P8">Кыдзи силосӧс видзны кынмӧмысь.</text:p>
      <text:p text:style-name="P1"/>
      <text:p text:style-name="P1">Ёна кӧдзыдъяс дырйи силослӧн вевдор слӧйыс вермӧ кынмыны. Кынмӧмӧн силос, кыдзи кӧрым, оз тшык. Сӧмын вердтӧдз войдӧр непременнӧ колӧ сывдны. Омӧльыс сэні, мый кынмылӧм сил<text:span text:style-name="T63">о</text:span>сыс сывдӧм бӧрас регыд тшыкӧ. Другӧн кӧ сывдан колӧм серти унджык сил<text:span text:style-name="T63">о</text:span>с<text:span text:style-name="T10">,</text:span> сійӧ вермас дзикӧдз тшыкны.</text:p>
      <text:p text:style-name="P1"><text:soft-page-break/>Но кӧть мый, а сил<text:span text:style-name="T63">о</text:span>с кынтыны некутшӧма оз позь. Лоас бур<text:span text:style-name="T10">,</text:span> идзас вывтіыс кӧ ещӧ тупъям неыджыд куйӧд слӧйӧн, сэки сил<text:span text:style-name="T63">о</text:span>с кынмыны оз вермы.</text:p>
      <text:p text:style-name="P1"/>
      <text:p text:style-name="P1">&lt;&gt;</text:p>
      <text:p text:style-name="P1"/>
      <text:p text:style-name="P1">ЮРИНДАЛЫСЬ</text:p>
      <text:p text:style-name="P1"/>
      <text:p text:style-name="P1">Скӧтлы лӧсьӧдам ён кӧрым база......................... 3</text:p>
      <text:p text:style-name="P1">Силослӧн коланлун скӧтвидзӧм бурмӧдӧмын »</text:p>
      <text:p text:style-name="P1">Мый сійӧ силосуйтӧмыс....................... . 6</text:p>
      <text:p text:style-name="P1">Бактериялӧн удж..................................»</text:p>
      <text:p text:style-name="P1">Шоныд да сынӧд вежлалӧны бактерияясӧс . . . »</text:p>
      <text:p text:style-name="P1">Мый сійӧ силосуйтӧмыс................................. 7</text:p>
      <text:p text:style-name="P1">Силослы колӧ шоммыны йӧвшомӧн......................... 8</text:p>
      <text:p text:style-name="P1">Кидзи уджӧдны сӧмын йӧвшом гагъясӧс................»</text:p>
      <text:p text:style-name="P1">Кӧдзыдӧн силосуйтӧм . . .............................. 9</text:p>
      <text:p text:style-name="P1">Пӧсьӧн силосуйтӧм..................................... 11</text:p>
      <text:p text:style-name="P1">Кӧдзыдӧн али пӧсьӧн силосуйтны......................... 12</text:p>
      <text:p text:style-name="P1">Кыдзи пӧсьӧн силосуйтны................................ 14</text:p>
      <text:p text:style-name="P1">Мыйла силосын кӧрым чизырӧдз оз шоммы ни оз-сісьмы ни 15</text:p>
      <text:p text:style-name="P1">Силосуйтчан практика................................. 16</text:p>
      <text:p text:style-name="P1">Силос гулӧн ыджда да форма........................»</text:p>
      <text:p text:style-name="P1">Мупытшса да муверкӧсса силос.......................... 18</text:p>
      <text:p text:style-name="P1">Джынвыйӧ муверкӧсса силос кӧбрӧг . . . . . 22</text:p>
      <text:p text:style-name="P1">Мыйӧн бур силос кӧбрӧг................ .......... 25</text:p>
      <text:p text:style-name="P1">Муверкӧсса гырысь башняяс............................ 26</text:p>
      <text:p text:style-name="P1">Кутшӧм быдтасъяс силосуйтӧны.......................... 30</text:p>
      <text:p text:style-name="P1">Быдтасъясӧс силосуйтны лӧсьӧдӧм....................... 35</text:p>
      <text:p text:style-name="P1">Мыйӧн тшытшны ......................................... 36</text:p>
      <text:p text:style-name="P1">Шырӧм-тшытшӧм массаӧс силос дозъясӧ лӧдӧм ... 40</text:p>
      <text:p text:style-name="P1">Келесьниковлӧн силос лэпталан элеватор................ 41</text:p>
      <text:p text:style-name="P1">Мыетш васӧд колӧ лоны силосуйтан кӧрымлы ..... .»</text:p>
      <text:p text:style-name="P1">Силосуйтан кӧрым лӧдӧм............................... 42</text:p>
      <text:p text:style-name="P1">Вевттьӧм да силӧс вылӧ груз лӧдӧм..................... 43</text:p>
      <text:p text:style-name="P1">Ёна уль да ёна кос кӧрым силосуйтӧм .......... 44</text:p>
      <text:p text:style-name="P1">Кор силос дасьмас вердмӧнӧдз........................... 45</text:p>
      <text:p text:style-name="P1">Силосӧн вердчӧм .................................»</text:p>
      <text:p text:style-name="P1">Силослӧн пӧтӧсыс мукӧд кӧрымъяс серти ..........»</text:p>
      <text:p text:style-name="P1">Кыдзи силосӧс видзны кынмӧмысь.......................... 45</text:p>
      <text:p text:style-name="P1"/>
      <text:p text:style-name="P1">&lt;&gt;</text:p>
      <text:p text:style-name="P1"/>
      <text:p text:style-name="P1">доныс 30 ур.</text:p>
      <text:p text:style-name="P1"/>
      <text:p text:style-name="P1">СУДЗӦДӦЙ ЛЫДДЬӦЙ</text:p>
      <text:p text:style-name="P1"/>
      <text:p text:style-name="P1">УРОЖАЙ ИДРАЛІГ КЕЖЛӦ КОМИ ИЗДАТЭЛСТВО ЛЭДЗИС СО КУТШӦМ ВЫЛЬ НИГАЯС:</text:p>
      <text:p text:style-name="P1"/>
      <text:p text:style-name="P1">1. ПОТЭХИН — Ударнӧя пуктам турун — 11 ур.</text:p>
      <text:p text:style-name="P1"><text:soft-page-break/>2. ОБКОЛХОЗСОЮЗ - Программа гожся уджъяслы — 7 ур.</text:p>
      <text:p text:style-name="P1">3. проф. БОГАЕВСКИЙ Кӧрымъяс силосуйтӧм.</text:p>
      <text:p text:style-name="P1">4. "Пятилетка решающӧй 3-ӧд во» нима заём дон босьттӧг</text:p>
      <text:p text:style-name="P1">5. Урожай идралӧм йылысь ВКП(Б) ЦК Плэнумлӧн шуӧм.</text:p>
      <text:p text:style-name="P1"/>
      <text:p text:style-name="P1">НИГА СУДЗӦДАН АДРЕС: СЫКТЫВКАР, КОМИ НИГА ЛЭДЗАНІН, МАГАЗИН.</text:p>
      <text:p text:style-name="P1"/>
      <text:p text:style-name="P1">&lt;serpas&gt;</text:p>
      <text:p text:style-name="P1"/>
      <text:p text:style-name="P1">1-я серпас. Лючки вӧчӧм силос гу</text:p>
      <text:p text:style-name="P1">2-ӧд серпас. Америкаса силос башня. Силоссӧ ректӧны ӧшиньяс пыр (ӧшиньясыс увдорсяньыс вевдорӧдзыс).</text:p>
      <text:p text:style-name="P1">3-ӧд серпас. Мупытшкӧсса силос пӧгрӧб.</text:p>
      <text:p text:style-name="P1">4-ӧд серпас. Шалаш модаа вевта силос гу. Вевтыс видзӧ зэрысь, лымпырӧмысь, подзӧ любӧй поводдя дырйи силоссӧ ректыны.</text:p>
      <text:p text:style-name="P1">5-ӧд серпас. Силос башня тэчигӧн лючки тэчӧмсӧ проверайтӧны рейкаӧн. Серпас вылын петкӧдлӧма кыдзи рейкасӧ вӧчӧма.</text:p>
      <text:p text:style-name="P1">6-ӧд серпас. Джынвыйӧ муверкӧсса силос кӧбрӧглӧн шӧрвундасыс да ывласянь видзӧдӧмӧн.</text:p>
      <text:p text:style-name="P1">7-ӧд серпась. 164 тонна тӧрмӧна жынвыйӧ муверкӧсса силос башна. Стеныслӧн кызтаыс 2 кирпич. Стен гӧгӧрыс тэчӧма му — башнясӧ шонтӧмаӧсь. Муыс мед оз киссьы, доргӧгӧрсӧ ньӧрйӧн клячавлӧма.</text:p>
      <text:p text:style-name="P1">8-ӧд серпас. Сійӧ жӧ башняыс шӧри вундӧма</text:p>
      <text:p text:style-name="P1">9-ӧд серпас. Башня модаа жынвыйӧ муверкӧсса силос доз (115 тонна силос тӧрӧ). Вӧчӧма изйысь, пытшкӧссӧ кирпичӧн эжӧма.</text:p>
      <text:p text:style-name="P1">10-д серпас. Качча модаа американскӧй силоснӧй башня. Татшӧм башняяссӧ стрӧиталӧны гырысь совхозъясын да колхозъясын (коммуна «Герольд", племхоз «Ачкасово" да с. в.).</text:p>
      <text:p text:style-name="P1">11-ӧд серпас: Кык пӧвса стена американськӧй силос башня.</text:p>
      <text:p text:style-name="P1">12-ӧд серпас. Кык стена американскӧй силос башня. Серпас вылын петкӧдлӧма, кыдзи кык пӧвса стенъяссӧ вӧчӧны.</text:p>
      <text:p text:style-name="P1">12-ӧд серпас. Асвӧчӧм идзасшыран. Татшӧм идзасшыраннас шырӧны кӧрым посни гуясӧ лӧдігӧн.</text:p>
      <text:p text:style-name="P1">14-ӧд серпас. Колесьниковлӧн силос лэпталан элеватор. Шуйгаладор вевдор пельӧсас жӧлӧбыслӧн модаыс поперегног вундӧм сэртиыс, сы увтын жӧлӧб модаыс. Шӧрас индӧма кыдзи элеваторыс уджалӧ.</text:p>
      <text:p text:style-name="P1">15-ӧд серпас. Силосшыран шредер, силёсуйтан кӧрымсӧ шыригӧн шредерсӧ бергӧдлӧ кутшӧмкӧ механическӧй двигатэль.</text:p>
      <text:p text:style-name="P1">16-ӧд серпас. ПАПЕК типа силосорезка. Татшӧм сикас машинаяссӧ миян заводъясын вӧчӧны и.</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7-25T19:15:08.852907047</meta:creation-date>
    <meta:editing-duration>PT1H49M24S</meta:editing-duration>
    <meta:editing-cycles>6</meta:editing-cycles>
    <meta:generator>LibreOffice/5.0.0.5$Linux_x86 LibreOffice_project/437e4abdf9e72fd0a6e6f8697a0e659bc77f9b10</meta:generator>
    <meta:initial-creator>Enye  Lav</meta:initial-creator>
    <dc:date>2016-07-26T14:52:10.104482643</dc:date>
    <dc:creator>Enye  Lav</dc:creator>
    <meta:document-statistic meta:table-count="0" meta:image-count="0" meta:object-count="0" meta:page-count="20" meta:paragraph-count="363" meta:word-count="7984" meta:character-count="55935" meta:non-whitespace-character-count="48212"/>
  </office:meta>
</office:document-meta>
</file>