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6df2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9378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bdff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ca76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d9ae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ef1f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0fc2fb"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10bb7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114f9e"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df24" officeooo:paragraph-rsid="00121925"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df24" officeooo:paragraph-rsid="0006df24" style:font-size-asian="10.5pt" style:font-weight-asian="bold"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officeooo:paragraph-rsid="000ef1f6"/>
    </style:style>
    <style:style style:name="T1" style:family="text">
      <style:text-properties fo:color="#9900ff"/>
    </style:style>
    <style:style style:name="T2" style:family="text">
      <style:text-properties fo:color="#9900ff" fo:background-color="#ffff99" loext:char-shading-value="0"/>
    </style:style>
    <style:style style:name="T3" style:family="text">
      <style:text-properties fo:color="#9900ff" officeooo:rsid="000bdff3" fo:background-color="#ffff99" loext:char-shading-value="0"/>
    </style:style>
    <style:style style:name="T4" style:family="text">
      <style:text-properties fo:color="#9900ff" fo:background-color="transparent" loext:char-shading-value="0"/>
    </style:style>
    <style:style style:name="T5" style:family="text">
      <style:text-properties fo:color="#9900ff" officeooo:rsid="000bdff3"/>
    </style:style>
    <style:style style:name="T6" style:family="text">
      <style:text-properties fo:color="#9900ff" fo:background-color="#66ffff" loext:char-shading-value="0"/>
    </style:style>
    <style:style style:name="T7" style:family="text">
      <style:text-properties fo:background-color="#66ffff" loext:char-shading-value="0"/>
    </style:style>
    <style:style style:name="T8" style:family="text">
      <style:text-properties fo:background-color="#66ffff" loext:char-shading-value="0"/>
    </style:style>
    <style:style style:name="T9" style:family="text">
      <style:text-properties fo:background-color="#ffff99" loext:char-shading-value="0"/>
    </style:style>
    <style:style style:name="T10" style:family="text">
      <style:text-properties officeooo:rsid="00089d7d" fo:background-color="#ffff99" loext:char-shading-value="0"/>
    </style:style>
    <style:style style:name="T11" style:family="text">
      <style:text-properties officeooo:rsid="0009378d" fo:background-color="#ffff99" loext:char-shading-value="0"/>
    </style:style>
    <style:style style:name="T12" style:family="text">
      <style:text-properties officeooo:rsid="000a1f5f" fo:background-color="#ffff99" loext:char-shading-value="0"/>
    </style:style>
    <style:style style:name="T13" style:family="text">
      <style:text-properties officeooo:rsid="000bdff3" fo:background-color="#ffff99" loext:char-shading-value="0"/>
    </style:style>
    <style:style style:name="T14" style:family="text">
      <style:text-properties officeooo:rsid="000ca76a" fo:background-color="#ffff99" loext:char-shading-value="0"/>
    </style:style>
    <style:style style:name="T15" style:family="text">
      <style:text-properties officeooo:rsid="000d9aec" fo:background-color="#ffff99" loext:char-shading-value="0"/>
    </style:style>
    <style:style style:name="T16" style:family="text">
      <style:text-properties officeooo:rsid="000ef1f6" fo:background-color="#ffff99" loext:char-shading-value="0"/>
    </style:style>
    <style:style style:name="T17" style:family="text">
      <style:text-properties officeooo:rsid="000fc2fb" fo:background-color="#ffff99" loext:char-shading-value="0"/>
    </style:style>
    <style:style style:name="T18" style:family="text">
      <style:text-properties officeooo:rsid="0010bb78" fo:background-color="#ffff99" loext:char-shading-value="0"/>
    </style:style>
    <style:style style:name="T19" style:family="text">
      <style:text-properties officeooo:rsid="00114f9e" fo:background-color="#ffff99" loext:char-shading-value="0"/>
    </style:style>
    <style:style style:name="T20" style:family="text">
      <style:text-properties officeooo:rsid="00121925" fo:background-color="#ffff99" loext:char-shading-value="0"/>
    </style:style>
    <style:style style:name="T21" style:family="text">
      <style:text-properties fo:background-color="#ffff99" loext:char-shading-value="0"/>
    </style:style>
    <style:style style:name="T22" style:family="text">
      <style:text-properties officeooo:rsid="00143a98" fo:background-color="#ffff99" loext:char-shading-value="0"/>
    </style:style>
    <style:style style:name="T23" style:family="text">
      <style:text-properties officeooo:rsid="00143a98" fo:background-color="#ffff99" loext:char-shading-value="0"/>
    </style:style>
    <style:style style:name="T24" style:family="text">
      <style:text-properties officeooo:rsid="00152b93" fo:background-color="#ffff99" loext:char-shading-value="0"/>
    </style:style>
    <style:style style:name="T25" style:family="text">
      <style:text-properties officeooo:rsid="00152b93" fo:background-color="#ffff99" loext:char-shading-value="0"/>
    </style:style>
    <style:style style:name="T26" style:family="text">
      <style:text-properties officeooo:rsid="00162339" fo:background-color="#ffff99" loext:char-shading-value="0"/>
    </style:style>
    <style:style style:name="T27" style:family="text">
      <style:text-properties officeooo:rsid="00162339" fo:background-color="#ffff99" loext:char-shading-value="0"/>
    </style:style>
    <style:style style:name="T28" style:family="text">
      <style:text-properties fo:color="#990000"/>
    </style:style>
    <style:style style:name="T29" style:family="text">
      <style:text-properties officeooo:rsid="00089d7d"/>
    </style:style>
    <style:style style:name="T30" style:family="text">
      <style:text-properties fo:background-color="#99ff66" loext:char-shading-value="0"/>
    </style:style>
    <style:style style:name="T31" style:family="text">
      <style:text-properties officeooo:rsid="0009378d"/>
    </style:style>
    <style:style style:name="T32" style:family="text">
      <style:text-properties style:font-name="Calibri" fo:language="kpv" fo:country="RU" officeooo:rsid="0006df24" style:font-size-asian="10.5pt"/>
    </style:style>
    <style:style style:name="T33" style:family="text">
      <style:text-properties style:font-name="Calibri" fo:language="kpv" fo:country="RU" officeooo:rsid="00089d7d" style:font-size-asian="10.5pt"/>
    </style:style>
    <style:style style:name="T34" style:family="text">
      <style:text-properties style:font-name="Calibri" fo:language="kpv" fo:country="RU" officeooo:rsid="0006df24" fo:background-color="#ffff99" loext:char-shading-value="0" style:font-size-asian="10.5pt"/>
    </style:style>
    <style:style style:name="T35" style:family="text">
      <style:text-properties style:font-name="Calibri" fo:language="kpv" fo:country="RU" officeooo:rsid="000ef1f6" fo:background-color="#ffff99" loext:char-shading-value="0" style:font-size-asian="10.5pt"/>
    </style:style>
    <style:style style:name="T36" style:family="text">
      <style:text-properties style:font-name="Calibri" fo:language="kpv" fo:country="RU" officeooo:rsid="0006df24" fo:background-color="#66ffff" loext:char-shading-value="0" style:font-size-asian="10.5pt"/>
    </style:style>
    <style:style style:name="T37" style:family="text">
      <style:text-properties style:font-name="Calibri" fo:background-color="#ffff99" loext:char-shading-value="0"/>
    </style:style>
    <style:style style:name="T38" style:family="text">
      <style:text-properties fo:background-color="#ccff00" loext:char-shading-value="0"/>
    </style:style>
    <style:style style:name="T39" style:family="text">
      <style:text-properties officeooo:rsid="000a1f5f"/>
    </style:style>
    <style:style style:name="T40" style:family="text">
      <style:text-properties officeooo:rsid="000bdff3"/>
    </style:style>
    <style:style style:name="T41" style:family="text">
      <style:text-properties officeooo:rsid="000ca76a"/>
    </style:style>
    <style:style style:name="T42" style:family="text">
      <style:text-properties officeooo:rsid="000d9aec"/>
    </style:style>
    <style:style style:name="T43" style:family="text">
      <style:text-properties officeooo:rsid="000ef1f6"/>
    </style:style>
    <style:style style:name="T44" style:family="text">
      <style:text-properties officeooo:rsid="000fc2fb"/>
    </style:style>
    <style:style style:name="T45" style:family="text">
      <style:text-properties officeooo:rsid="0010bb78"/>
    </style:style>
    <style:style style:name="T46" style:family="text">
      <style:text-properties officeooo:rsid="00114f9e"/>
    </style:style>
    <style:style style:name="T47" style:family="text">
      <style:text-properties officeooo:rsid="00143a98"/>
    </style:style>
    <style:style style:name="T48" style:family="text">
      <style:text-properties officeooo:rsid="00152b93"/>
    </style:style>
    <style:style style:name="T49" style:family="text">
      <style:text-properties officeooo:rsid="001623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А. <text:span text:style-name="T1">ДОМАШЕВСКАЯ</text:span></text:p>
      <text:p text:style-name="P1"/>
      <text:p text:style-name="P1">КОЛХОЗЪЯСЫН СКӦТӦС ДӦЗЬӦРИТӦМ</text:p>
      <text:p text:style-name="P1"/>
      <text:p text:style-name="P1">КОМИ НИГА ЛЭДЗАНІН</text:p>
      <text:p text:style-name="P1">СЫКТЫВКАР — 1931</text:p>
      <text:p text:style-name="P1"/>
      <text:p text:style-name="P1">&lt;&gt;</text:p>
      <text:p text:style-name="P1"/>
      <text:p text:style-name="P11">1. Нечерноземнӧй полосаын скӧт<text:span text:style-name="T7"> </text:span>видзӧмлӧн да сійӧс ӧтувтӧмлӧн коланлуныс</text:p>
      <text:p text:style-name="P1"/>
      <text:p text:style-name="P1">Миян видз<text:span text:style-name="T9">-</text:span>му овмӧс дыр кад вӧлі нянь уджалан овмӧсӧн. Скӧт<text:span text:style-name="T9"> </text:span>видзӧм вылӧ омӧльджыка видзӧдлісны. Скӧтӧс видзлісны куйӧд вӧчӧм вӧснаджык. Куйӧдыс вӧлі колӧ му вынсьӧдӧм вылӧ. Войдӧрсӧ скӧт<text:span text:style-name="T9"> </text:span>видзӧмыс мунліс гӧртӧм муяс вылын. Кор йӧзыс пондіс содны, пӧскӧтинаяссӧ пондісны <text:span text:style-name="T1">гӧравны</text:span> нянь вӧдитан му вылӧ. Сэки скӧт видзӧм пондіс чинны. Мыйӧн быри донтӧм скӧт<text:span text:style-name="T9"> </text:span>видзаніныс, сэки скӧт<text:span text:style-name="T9"> </text:span>видзӧмысь доходыс омӧля пондіс воны, весиг асьсӧ эз кут вештыны.</text:p>
      <text:p text:style-name="P1">СССР войвылын да шӧрвыя<text:span text:style-name="T9">с</text:span> климат да мусин (почвеннӧй) усло<text:span text:style-name="T9">вй</text:span>ӧясыс сэтшӧм, он кӧ кыпӧд скӧт<text:span text:style-name="T9"> </text:span>видзӧмсӧ, оз позь паськӧдны му уджалӧмсӧ. Сэтшӧм скӧт<text:span text:style-name="T9"> </text:span>видзтӧм овмӧсыд ёнджыкасӧ сулалӧ поводдя сайын. Кӧдзыд, зэра гожӧмын, коді оз этшаысь овлывлы, шуам<text:span text:style-name="T9">,</text:span> Ленинград обласьтын, кӧдзӧм культураясыд оз вермыны ас<text:span text:style-name="T41">ь</text:span>сӧ вештыны, кынмӧны. Нян<text:span text:style-name="T9">ь у</text:span>джалан овмӧс, абу кӧ сылы отсӧг вылӧ скӧт<text:span text:style-name="T9"> </text:span>видзӧм, вайӧ убытка.</text:p>
      <text:p text:style-name="P4">Сӧвет Союз войвывса мусинъяс пӧим рӧмаӧсь (подзолистӧй). Медым нянь культураяс сетісны ыджыдджык урожай, колӧ ёна вынсьӧдны куйӧдӧн. Сыысь ӧприч, скӧт<text:span text:style-name="T9"> </text:span>видзӧм овмӧс вермас используйтны му уджалігӧн лоӧм торъяс: идзас, кыд, турун да мукӧдтор. Тані скӧт<text:span text:style-name="T9"> </text:span>видзӧмыс лоӧ фабрика кодь. Ми сійӧс вердам му<text:span text:style-name="T9"> </text:span>уджалӧмысь лоӧм продуктӧн да сійӧ<text:span text:style-name="T14">с</text:span> пӧртам йӧлӧ, яйӧ, госӧ, кучикӧ да мукӧдторйӧ. Тайӧ висьталӧ, му<text:span text:style-name="T9"> </text:span>уджалӧм да скӧт<text:span text:style-name="T9"> </text:span>видзӧм <text:span text:style-name="T9">—</text:span> кык юкӧд, кодъясӧс торйӧдны оз позь видз<text:span text:style-name="T9">-</text:span>му овмӧс нуӧдӧмысь.</text:p>
      <text:p text:style-name="P1">Ӧні скӧт<text:span text:style-name="T9"> </text:span>видзӧм паськӧдӧмын лои вӧчӧма ыджыд воськов. Ӧд скӧт<text:span text:style-name="T9"> </text:span>видзан продуктаяс вылӧ колӧмыс кыптӧ. Колӧ сійӧ продуктыс СССР пытшкын сёйӧм вылӧ да заграничаӧ вузалӧм вылӧ. Каръяс корӧны скӧтӧн сетан продуктаяс, медсясӧ йӧв продуктаяс. Сід<text:span text:style-name="T21">зж</text:span>ӧ колӧ и сиктлы.</text:p>
      <text:p text:style-name="P1">Револю<text:span text:style-name="T9">ц</text:span>ия бӧрын йӧв<text:span text:style-name="T9"> </text:span>сикаса продукта вӧчӧм тӧдчымӧн ёна содіс. Сӧмын сёйӧмыс ёнджыка содіс да тырмымӧн эз на ло. Медсясӧ оз тырмы сы вӧсна, мый уджалысь йӧзлӧн сёйӧм<text:span text:style-name="T9">-</text:span>юӧмыс бурмис да коланлун сы вылӧ тӧдчымӧн кыптіс. Пытшкӧс (внутренньӧй) рыноклы да промышленносьтлы сійӧ продуктсӧ сетӧм кындзи, колӧ сетны и экспорт вылӧ. Медым скӧт видзӧмысь продуктсӧ нуны заграничаӧ. Сы весьтӧ вайны сэтысь колан машинаяс промышленносьтлы да сиктса овмӧслы. Сійӧн ӧддзӧдны индустриализация ӧд. Тайӧ кыкнан могсӧ миян скӧт видзан овмӧс<text:span text:style-name="T9"> </text:span>эз вермы <text:span text:style-name="T1">ты</text:span><text:span text:style-name="T2">рм</text:span><text:span text:style-name="T4">ӧ</text:span><text:span text:style-name="T1">дз</text:span> и могмӧдны. Помкаыс медсясӧ лоӧ, сэні скӧт видзӧм техникаыс ёна бӧрӧ кольӧма да кӧрым база котыртӧмыс жеб. Сэсся скӧт видзӧмсӧ и торйӧдлӧма уна миллиона ӧтка крестьяна овмӧсъясын. Ӧтка овмӧсъяс жеб<text:span text:style-name="T15">и</text:span>никӧсь да этша сетӧны вузӧс йӧв продукта. Ӧтка овмӧсъясыс, экономика боксянь ён овмӧсъясӧн, кыдзи ыжыд ӧтувъя овмӧсъяс, оз вермыны лоны. Ӧтка крестьяна видз<text:span text:style-name="T9">-</text:span>му овмӧсъясын, ичӧтик видз<text:span text:style-name="T9">-</text:span>му<text:span text:style-name="T42">я</text:span>с вылын оз позь вӧдитчыны бур гырысь машинаясӧн<text:span text:style-name="T9">,</text:span> да и сійӧ абу выгӧднӧ. Позис кӧ эськӧ машинаӧн уджавны, кокньӧдіс уджсӧ да кыпӧдіс уджыслысь продукциясӧ. Татшӧм овмӧсад р<text:span text:style-name="T9">а</text:span>бочӧй вӧлыд, абу кӧ бокӧвӧй кыскасян у<text:span text:style-name="T42">д</text:span>ж, пондас прӧста овны. А верднысӧ колӧ во гӧгӧр чӧж. Сы вӧсна<text:span text:style-name="T9"> </text:span>сійӧ вайӧ ыджыд убытка. Йӧла скӧт видзӧмлы <text:soft-page-break/>ичӧт овмӧсын он вермы скӧтлы лӧсьӧдны <text:span text:style-name="T1">тырмӧдз</text:span> кӧрым.</text:p>
      <text:p text:style-name="P1">Пӧскӧтинаяс да видзьяс ёна на колӧ бурмӧдны, косьтыны да мелиорация нуӧдны. Тайӧ уджсӧ нуӧдны посньыд торъя крестьяна овмӧсъяс оз вермыны: огӧ кӧ бурмӧдӧ видзьяс да пӧскӧтинаяс, ог верм<text:span text:style-name="T42">ӧ</text:span> лэптыны скӧтлысь продукциясӧ. Пӧскӧтинаяс бурмӧдӧмлӧн коланлуныс тыдалӧ со кытысь: ӧти мӧслы гожӧмбыд кежлӧ колӧ бур пӧскӧтина гектар<text:span text:style-name="T9"> </text:span>джын, а лёк пӧскӧтина 5 гаӧдз. Бурмӧдӧм видзьяс сетӧны бур, колан турун. Васӧд видзьяс вылын туруныс ёна вежласьӧ. Сы вӧсна, турун артмытӧм воясӧ гӧль крестьяналы лоӧ скӧтсӧ вузавны.</text:p>
      <text:p text:style-name="P1">Быд крестьяналы гӧгӧрвоана, медым мӧслысь босьтны унджык йӧв да медым йӧлыс вӧлі донтӧм, колӧ лӧсьӧдны гожӧм кежлӧ бур пӧскӧтинаяс. Веж турун кӧрымыс кӧ абу, колӧ сетны силос да корнеплод кӧрымъяс. Силос<text:span text:style-name="T9"> </text:span>либ<text:span text:style-name="T49">ӧ</text:span> шузьӧдӧм (<text:span text:style-name="T28">заквашенный</text:span>) кӧрым лӧсьӧдӧм кутӧ торъя значенньӧ. Силосуйтӧмнас ми вермам заптыны во чӧж кежлӧ пӧтӧс кӧрым скӧтлы. Силоссӧ лӧсьӧдігӧн ми омӧльджыка йӧрмам ывла<text:span text:style-name="T9"> </text:span>выв вын кутӧмӧ (<text:span text:style-name="T28">от силы природы</text:span>) дай этшаджык весьсӧ сёяныс вошӧ, силосуйтігӧн вошӧ 10%, а турун заптігӧн 20–25%. Силос улӧ колӧ стрӧитны гырысь башняяс. Ляпкыдик силос гуясын, силосуйтӧмӧн кӧрымыс сісьмӧ да бакшасьӧ, вошӧ 20% ӧдз. Бетонируйтӧм, кирпичысь вӧчӧм гырысь башняясын вошӧмыс оз ло весиг 1½–2%. Таысь ӧприч, сэтшӧм силосыс бур сійӧн, мый сэні позьӧ силосуйтны кымынкӧ пӧлӧс кӧрым да уна кадӧ. Сы вӧсна кӧрымыс лоӧ уна сикас. Позьны пондас судзӧдны специальнӧй силосуйтан машинаяс, механизируйтны уджсӧ да мукӧдтор.</text:p>
      <text:p text:style-name="P5">Корнеплодъяс сетӧны гырысь урожаяс. Сы пыдди найӧс колӧ вынсьӧдны да нуӧдны бур дӧзьӧр. Сы вӧсна найӧ и шусьӧны удж<text:span text:style-name="T9"> </text:span>лэптан (трудо<text:span text:style-name="T9">ё</text:span>мкӧй) культураясӧн. Посни ӧтка овмӧсъясын уджалысьясыс оз тырмы. Налы быть лоӧ дугӧдны корнеплод вӧдитӧмысь. Сы вӧсна<text:span text:style-name="T9"> </text:span>налӧн оз вермы лоны йӧв сетан кӧрымыс (<text:span text:style-name="T28">молокогонный корм</text:span>). Ӧтка овмӧсъясӧн кӧрым лӧсьӧдӧмыс нин висьталӧ, мый скӧт видзӧм паськӧдӧм могсӧ на вылӧ артавны оз позь. Сэтшӧм овмӧсъяссӧ, гырысь ӧтувъя овмӧсъясӧ котыртӧмӧн вермам разрешитны кӧрым йылысь вопрос. Сэсся гырысь, ӧтувъя овмӧсъясын посни ӧтка овмӧс дорысь<text:span text:style-name="T9"> </text:span>унджык позьӧ вӧчны бурторъяс: 1) позьӧ стрӧитны шоныд, югыд скӧт видзанінъяс да сэтчӧ лӧсьӧдны колана оборудованньӧяс, 2) скӧт вердӧмсӧ позьӧ нуӧдны зоотехникъяс индӧм норма серти<text:span text:style-name="T9"> </text:span>да лӧсьӧдӧны пӧтӧса кӧрымъяс, 3) позьӧ скӧтъясӧс видзны бур усло<text:span text:style-name="T9">вй</text:span>ӧясӧн да бурджыка дӧзьӧритӧмӧн, 4) позяс бӧрйыны да быдтыны бурджык том скӧтӧс, 5) позяс лӧсьӧдны унджык йӧв ваян скӧтӧс да 6) лӧсьӧдчы бур ветеринарнӧй надзор.</text:p>
      <text:p text:style-name="P1">Тайӧ став усло<text:span text:style-name="T9">вй</text:span>ӧыс кӧ эм, сэк донтӧммас скӧт видзӧмыс да тшӧтш кыптас сылӧн производительносьтыс да до<text:span text:style-name="T9">х</text:span>односьтыс.</text:p>
      <text:p text:style-name="P5">Скӧт видзӧм вопрос могмӧдӧмлӧн туйыс ӧтик — сійӧ ӧтлаӧдны уна миллиона ӧтка крестьяна овмӧсъяссӧ колхозъясӧ да лӧсьӧдны ыджыд овмӧс. Овмӧс лэптан туйясыс <text:span text:style-name="T9">—</text:span> коллективизация, кооперация. Миянлы тайӧ туйясӧдыс и колӧ мунны.</text:p>
      <text:p text:style-name="P5"/>
      <text:p text:style-name="P11">2. Ӧтувъя скӧт<text:span text:style-name="T9"> </text:span>оланін (<text:span text:style-name="T28">скотный двор</text:span>)</text:p>
      <text:p text:style-name="P1"/>
      <text:p text:style-name="P1">Медым скӧт видзӧмсӧ ӧтувтны да нуӧдны реконструкция, первойя могӧн лоӧ — вӧчны ӧтувъя скӧт видзанін. Вӧчны сы серти, кыдзи тшӧктӧ <text:span text:style-name="T1">зоогигиена</text:span> (скӧт дзоньвидзалун йылысь наука). Скӧт<text:span text:style-name="T9"> </text:span>видзанінсӧ колӧ вӧчны сідзи, медым сынӧдсӧ позис кутны сӧстӧмӧс. Сэсся, мед вӧлі тырмымӧн югыд, шоныд да кос. Скӧтъясӧс юклыны, медым мӧда-мӧдыслы эз мешайтны да мед позис найӧс бура дӧзьӧритны. Медым ӧнія ӧтувтчысь колхо<text:span text:style-name="T9">з</text:span>никъяс вермисны стрӧитны скӧт картаяс, колӧ, медым сійӧ картаясыс эз зэв донаӧ сувтны. Сы могысь<text:span text:style-name="T9"> </text:span>позьӧ видзны важ скӧт видзанінъясысь материалсӧ (вӧрсӧ). Колӧ скӧт картасӧ вӧчны сідзи арталӧмӧн, медым сійӧс мӧдысь позис ыдждӧдны да бурмӧдны.</text:p>
      <text:p text:style-name="P5">Миян водзын сулалӧ мог <text:span text:style-name="T9">—</text:span> бурмӧдны скӧтлысь олан усло<text:span text:style-name="T9">вй</text:span>ӧсӧ. Сід<text:span text:style-name="T9">зк</text:span>ӧ скӧт картаяслы колӧ лоны<text:span text:style-name="T9"> </text:span>со кутшӧм требованньӧяс:</text:p>
      <text:p text:style-name="P6"><text:soft-page-break/>1. Скӧ<text:span text:style-name="T9">т </text:span>оланінъяс колӧ стрӧ<text:span text:style-name="T9">и</text:span>тавны сэтшӧм местаясӧ, кытчӧ оз лок пукалан ва. Стрӧйба улӧ медбур подулӧн (грунтӧн) лыддьысьӧ изъя грунт. Скӧт картаяссӧ колӧ вӧчны асыв<text:span text:style-name="T9">-</text:span>лунӧ банӧн, медым скӧт видзанінад ко<text:span text:style-name="T29">к</text:span>н<text:span text:style-name="T10">ьы</text:span>дджыка пырис шонді югӧр да шоныд. Стрӧитчан материалыс (кер плака) мед вӧлі кос, да ас пи<text:span text:style-name="T16">а</text:span>с оз кыскы улиссӧ (сыросьтсӧ).</text:p>
      <text:p text:style-name="P1">2. Скӧт видзанінлӧн судтаыс кӧлӧ лоны 250–275 см джудж<text:span text:style-name="T27">д</text:span>а. Тайӧ судтанас лоӧ кубатураыс ӧти скӧт вылӧ 20,6 куб. м. Бура кӧ лоӧ лӧсьӧдӧма в<text:span text:style-name="T10">е</text:span>нтиляция<text:span text:style-name="T9">,</text:span> тайӧ кубатура зэв лӧсьыда тырмӧ. Йиркыс колӧ лоны топыд да мед эз лэдз шоныдсӧ<text:span text:style-name="T9"> </text:span>ни скӧтсянь каян русӧ. Петны кӧ пондас шоныдыс, йирксьыс кутас ва войтавны дай ӧдйӧ сісьмыны. Джоджсӧ колӧ вӧчны вылӧджык, медым муас оз инмы 25 см кымын. Сэсся ӧд сэті жӧ пондас визувтны куйӧд ваыс. Джоджсӧ колӧ вӧчны сідзи, медым сэтчӧ оз йидж ва ни газ. Сідзнад<text:span text:style-name="T9">,</text:span> колӧ лоны топыд, шоныд да <text:span text:style-name="T1">ӧтшыльыд</text:span>. Тадзи вӧчӧм могысь колан материалъяс миян абуӧсь. Медбур дж<text:span text:style-name="T29">од</text:span>жъясӧн лоӧны: топӧдӧм сёй вылӧ вольсавны плакаысь джодж. Позьӧ вӧчны и бетонысь. Сӧмын плакаысь джоджтӧ лоӧ тшӧкыда ремонтируйтны, а мӧдсӧ — ёна вольсавны. Джоджыс вӧчсьӧ н<text:span text:style-name="T29">е</text:span>уна католӧн куйӧд ва лэччан жӧлӧблань, медым куйӧд<text:span text:style-name="T9"> </text:span>ваыс петіс скӧт оланінысь ывлаӧ. Куйӧд<text:span text:style-name="T9"> </text:span>ва лэччан воргасӧ бурджык вӧчны кык торйысь<text:span text:style-name="T9">:</text:span> ӧтиас — площад<text:span text:style-name="T9">ьк</text:span>одьӧс, кытчӧ чукӧрмӧ вольӧсыс да асмогыс; мӧдӧс — жӧлӧб (ворга), кыті визувтӧ куйӧд ваыс. Восьса воргаыс бурджык, тупкӧса ворга дорысь. Восьса воргасӧ позьӧ дӧзьӧритны да весавны. Ӧд куйӧд ваыс виз<text:span text:style-name="T16">у</text:span>втӧ ньӧжйӧ да чукӧрмӧ. Сы вӧсна сійӧ дуксьӧ да сісьмӧ. Сы йылысь висьталӧ чорыд аммиак дук кылӧмыс. Сэтшӧ<text:span text:style-name="T9">ми</text:span>нын скӧтлы овны зэв вреднӧ.</text:p>
      <text:p text:style-name="P1">Куйӧд<text:span text:style-name="T9"> </text:span>ва чукӧртаніныс (дозйыс) лӧсьӧдчысьӧ ортсӧ. Сэтысь сійӧ<text:span text:style-name="T16">с</text:span> гумлалӧны бӧчкаясӧ да кыскалӧны муяс вылӧ.</text:p>
      <text:p text:style-name="P6">3. Скӧт видзанінлысь ӧдзӧсъяссӧ колӧ вӧчны сідзи, медым эз ветлы пыр<text:span text:style-name="T9">-</text:span>пыр ветлан тӧв. Бурджык найӧс вӧчны кык пӧвс<text:span text:style-name="T16">т</text:span>аӧн, либӧ лӧсьӧдны ӧдзӧс паныдсӧ тамбур (занавес)<text:span text:style-name="T9"> </text:span>либӧ посводз.</text:p>
      <text:p text:style-name="P1">Ӧдзӧсъясыс колӧны <text:span text:style-name="T7">лоны</text:span> паськыдӧсь да джуджыдӧсь. Медым пыриг-петігӧн скӧтыс эз доймав. Колӧ, медым пӧдлавсьӧны топыда да воссьӧны ортсылад<text:span text:style-name="T29">о</text:span>рӧ.</text:p>
      <text:p text:style-name="P1">4. Ӧшиньясыс колӧны <text:span text:style-name="T7">лоны</text:span> сы ыдждаӧсь, медым ыджданас вӧліны 1/10–1/12 юкӧн став джодж площадьыслӧн. Медым ӧшинь восьтігӧн тӧлыс эз ыргы скӧтлы, к<text:span text:style-name="T43">о</text:span>лӧ воссян рамасӧ вӧчны со кутшӧмӧс: ортсыладор рамаыслысь вывладорсӧ дзиръясӧн тувъялӧны куричас. Восьтанӧн вӧчӧны улыссӧ. Пытшкӧс рамаыслысь улыссӧ тувъялӧны кур<text:span text:style-name="T29">и</text:span>чӧ, а восс<text:span text:style-name="T30">янладорсӧ</text:span> вӧчӧны выліас.</text:p>
      <text:p text:style-name="P1">5. Скӧтъяслы ёна колӧ сӧстӧм сынӧд. Тупкӧса скӧт картаясад<text:span text:style-name="T9"> </text:span>найӧ лолалӧны тшыкӧм сынӧдӧн. Тшыкӧм сынӧдыс скӧтъяслӧн лоӧ асланыс олігӧн да куйӧд <text:span text:style-name="T9">с</text:span><text:span text:style-name="T16">і</text:span>сьмигӧн. Скӧтлысь дзоньвидзалунсӧ видзӧм могысь да налысь продуктивносьтсӧ кыпӧдӧм могысь, колӧ тӧждысьны сы вӧсна, медым скӧтлӧн оланінас сынӧдыс вӧлі сӧстӧм. Сӧстӧмыс вермас лоны сӧмын бур вентиляцияӧн. Вентиляцияыс медъёна колӧ СССР войвылын, кӧні колӧ тӧждысьны шоныд скӧт видзанін вӧсна. Ӧд ӧдзӧс да ӧшинь восьтлӧмӧн тӧ<text:span text:style-name="T29">л</text:span>ӧдӧмӧн оз ло колана температура, кутшӧм колӧ бур<text:span text:style-name="T9"> </text:span>ногӧн скӧт видзигӧн, медся нин лысьтысь скӧт видзигӧн. Медбур вентиляция системаыс лоӧ кык трубаысь: ӧтиыс лэдзӧ (кыскӧ) кӧдзыд сӧстӧм сынӧд, а мӧдыс — вӧтлӧ ортсӧ тшыкӧм, лёк<text:span text:style-name="T9"> </text:span>дука сынӧдсӧ.</text:p>
      <text:p text:style-name="P12"><text:span text:style-name="T32">6. Скӧт карта пытшкӧсыс вӧчсьӧ скӧт лыд с</text:span><text:span text:style-name="T33">е</text:span><text:span text:style-name="T32">рти да найӧс юклӧм-сувтӧдлӧм серти. Тайӧ колӧ помнитны. Топыда кӧ скӧттӧ сувтӧдалан, сэки оз нин позь бура, пелька видзны скӧт видзанінсӧ. Ӧд пельклун — дзоньвидзалун кутӧ. Вывті кӧ гырысьӧсь</text:span><text:span text:style-name="T34">,</text:span><text:span text:style-name="T32"> скӧт картаясыд лоӧны кӧдзыдӧсь. Видлӧгъяс тӧдмӧдӧма, мый сынӧд кубатураыс ӧти скӧт вылӧ колӧ </text:span><text:span text:style-name="T36">лоны</text:span><text:span text:style-name="T32"> 20 </text:span><text:span text:style-name="T37">м³</text:span><text:span text:style-name="T32">. Медым лысьтан мӧсъяслысь сулаланінсӧ бурджыка дӧзьӧритны, кокньӧдны дӧзьӧритӧмсӧ, видзтыны вольӧссӧ, сы вӧсна стойкасӧ вӧчӧны дженьыдджыкаӧс. Арталӧны сідз, медым мӧслӧн бӧр</text:span><text:span text:style-name="T34"> </text:span><text:span text:style-name="T32">кокъясыс сулалісны джодж помас</text:span><text:span text:style-name="T36"> </text:span><text:span text:style-name="T32">моз. Мӧскыс кор водас, мед юрыс вӧлі </text:span><text:span text:style-name="T35">л</text:span><text:span text:style-name="T34">я</text:span><text:span text:style-name="T35">сн</text:span><text:span text:style-name="T32">и судтаыс. Сы вӧсна ля</text:span><text:span text:style-name="T34">с</text:span><text:span text:style-name="T32">нисӧ вӧчӧны ляпкыдикӧс. Кӧртӧдсӧ выл</text:span><text:span text:style-name="T35">і</text:span><text:span text:style-name="T32">сянь ӧшӧд</text:span><text:span text:style-name="T33">ӧ</text:span><text:span text:style-name="T32">ны. Выл</text:span><text:span text:style-name="T35">і</text:span><text:span text:style-name="T32">сянь </text:span><text:soft-page-break/><text:span text:style-name="T32">ӧшалана домалӧмыс колӧ сы вӧсна, мед мӧсъяс эз вермыны мӧда-мӧдыслысь сёянсӧ сёйны да эз вермыны нювсьыны. Кормушкалысь судтасӧ колӧ вӧчны 1,4–1,6 м кузя; а пасьтаыс 1,35–1,55 м пасьта. Кыдзи скӧтӧс сувтӧдлыны ӧтувъя скӧт видзанінӧ. Кык радӧн кӧ сувтӧдлыны, сэки колӧ сувтӧдлыны ӧтар-мӧдарӧ юръясӧн. Тадзи сувтӧдлӧмнас кокньыдджык видзны скӧтӧс вуджана висьӧмъяс паськалӧмысь</text:span><text:span text:style-name="T34">,</text:span><text:span text:style-name="T32"> да и кӧдзыд стенсьыс торйӧдӧны вердчыны ветла</text:span><text:span text:style-name="T34">н</text:span><text:span text:style-name="T35">і</text:span><text:span text:style-name="T32">нӧн. Ля</text:span><text:span text:style-name="T34">с</text:span><text:span text:style-name="T32">ниясыс вӧчсьӧны уна сикас вӧрысь (матер</text:span><text:span text:style-name="T35">иа</text:span><text:span text:style-name="T32">лъясысь). Сӧмын колӧ вӧчны топыдӧс, шыльыдӧс мед вӧлі позьӧ весавны да дезинфекция вӧчны.</text:span></text:p>
      <text:p text:style-name="P1">7. Медым скӧт<text:span text:style-name="T29">ӧ</text:span>с сӧстӧма видзны<text:span text:style-name="T9">, </text:span>колӧ вольӧс. Вольӧсыс колӧ <text:span text:style-name="T7">лоны</text:span><text:span text:style-name="T9"> </text:span>сӧстӧм<text:span text:style-name="T9">,</text:span> да мед вӧлі ас<text:span text:style-name="T9"> </text:span>пытшкас вермӧ кыскыны куйӧд<text:span text:style-name="T9"> </text:span>васӧ. Вольӧс лыд колӧмыс абу ӧткодь. Сійӧ артавсьӧ скӧт серти, вольӧс бурлун серти. Ӧти лун кежлӧ, шӧрк<text:span text:style-name="T31">о</text:span>дя кӧ босьтам, ӧти вӧвлы<text:span text:style-name="T9"> </text:span>либӧ мӧслы колӧ 2–3 кг<text:span text:style-name="T9">,</text:span> порсьлы 1–2 кг<text:span text:style-name="T9">,</text:span> ыжлы 200–400 <text:span text:style-name="T9">г.</text:span> Куйӧд ванас кӧтасьӧм вольӧссӧ шыблалӧны скӧт видзанінсьыс. Колӧ частӧджыка весавны. Зэв нин кӧ он эшты, кӧть ӧтчыд лун кежлӧ. Тадзи вӧчӧны куйӧд видзтӧм ӧтувъя скӧт видзанінъясын. Колхозъясын колӧ водзмӧстчыны татшӧм скӧт видзанінъяссӧ лӧсьӧдавны. Дерт, перв<text:span text:style-name="T27">о</text:span>й кадӧ позьӧ вӧчлыны куйӧда скӧт видзанін, кӧні куйӧдыс скӧт к<text:span text:style-name="T44">о</text:span>к улын. Сӧмын татшӧм скӧт видзаніныд скӧтлысь дзоньвидзалун видзӧм боксяньыс оз ло бур. Бурджыксӧ лӧсьӧдны вермытӧмыс, мыйкӧдыра кежлӧ, тшӧктӧ татшӧм скӧт видзанінсӧ лӧсьӧдлыны.</text:p>
      <text:p text:style-name="P1">Бур<text:span text:style-name="T31">д</text:span>жык вольӧсӧн лыддьысьӧ нянь культураяслӧн идзас. Медся бурӧн лыддьӧны сю идзас. Сӧмын сійӧ мед вӧлі кос да абу <text:span text:style-name="T9">с</text:span><text:span text:style-name="T17">і</text:span>сьмӧма, тшаксялӧма. Сійӧ ёна кыскӧ куйӧд васӧ да сы вылын мӧслы небыдджык куйлыныс. Идзассӧ кӧ вольсалӧны посньӧдлытӧг, сэки сы дорысь бурджык лоӧ трунда. Сӧмын сійӧ мед вӧлі муысь весалӧм, косьтӧм трунда. Шыртӧм идзас ёна содтӧ куйӧд чукӧрсӧ да сынӧдыс ён<text:span text:style-name="T31">д</text:span>жыка пырӧ. Сы вӧсна<text:span text:style-name="T9"> </text:span>куйӧдыс ӧдйӧ <text:span text:style-name="T9">с</text:span><text:span text:style-name="T17">і</text:span>сьмӧ, воштӧ пӧтӧслун ве<text:span text:style-name="T11">щ</text:span>ествояссӧ да чинӧ куйӧд лыдыс. Трунда вольӧсыс пуксьӧ топыда да пытшкас сынӧдлы пырнысӧ оз лэдз. Сы вӧсна п<text:span text:style-name="T31">ӧ</text:span>тӧслуна ве<text:span text:style-name="T11">щ</text:span>ествояссӧ этшаджыка воштӧ. Трунда вольӧс зэв бура кыскӧ ас пи<text:span text:style-name="T17">а</text:span>с аммиачнӧй газъяс. Сійӧ картаясын, кӧні скӧтсӧ видзӧны куйӧд вылын, ӧти скӧт вылӧ медводдзаысь вольсалігӧн, трунда вольӧс колӧ:</text:p>
      <text:p text:style-name="P1"/>
      <text:p text:style-name="P2">Лысьтан гырысь скӧтлы …. 25–60 <text:span text:style-name="T9">г,</text:span> </text:p>
      <text:p text:style-name="P7">посни скӧтлы …. 4–10 <text:span text:style-name="T9">г,</text:span></text:p>
      <text:p text:style-name="P1">а водзӧ быд лун содтысьӧ;</text:p>
      <text:p text:style-name="P2">Лысьтан гырысь скӧтлы …. 1,5–2 кг,</text:p>
      <text:p text:style-name="P7"><text:span text:style-name="T31">п</text:span>осни скӧтлы …. 0,4–0,8 кг.</text:p>
      <text:p text:style-name="P1"/>
      <text:p text:style-name="P1">Трундаӧн в<text:span text:style-name="T31">о</text:span>льсалігӧн колӧ торъя ёна сӧстӧмӧн видзны мӧслысь вӧрасӧ. Ӧд посньыдик трунда ёгъясыс сибдӧны мӧс вӧраӧ. Сэсянь вермас веськавны йӧв<text:span text:style-name="T9"> </text:span>п<text:span text:style-name="T9">иӧ</text:span>.</text:p>
      <text:p text:style-name="P1">Идзасысь да трундаысь кындзи позьӧ вольсавны пу<text:span text:style-name="T9"> </text:span>коръяс, пыш чуль, пильнӧй пызь, коз<text:span text:style-name="T9"> </text:span>пу лыс. Пуяслысь кӧ корсӧ бура косьтӧма да весалӧма, сыысь лоӧ зэв бур вольӧс. Пыш чуль оз вермы лоны бур вольӧсӧн, сы вӧсна коснас сійӧ скӧтлы ёна нырас кайӧ да лолавныс ёна с<text:span text:style-name="T31">ь</text:span>ӧктӧдӧ, а уль картасӧ ёнджыка няйтчӧдӧ. Пильнӧй пызьыс кӧ кос, бура юӧ киз<text:span text:style-name="T11">ьӧ</text:span>рторъяссӧ, но сійӧ чорыд дай му вынсьӧдан выныс ичӧт. Кыдз<text:span text:style-name="T9"> </text:span>пу кор вермас лоны бурӧн<text:span text:style-name="T9"> </text:span>сӧмын идзас сорӧн вольсалӧмӧн. Куйӧд васӧ кысканлуныс сылӧн абу жӧ ыджыд.</text:p>
      <text:p text:style-name="P1">8. Скӧт видзанінын колӧ кутны сэтшӧм температура (шоныдсӧ), кутшӧм температура медбур скӧт дзоньвидзалунлы. Температура вежласьӧмыс медъёна оз лӧсяв нежнӧя быдтӧм да дӧз<text:span text:style-name="T31">ь</text:span>ӧритан скӧтъяслы да куканьяслы. Лысьтан скӧтъяслы лӧсялана температураӧн профессор Богданов лыддьӧ 12,5°<text:span text:style-name="T31">С</text:span>, лэдзӧм<text:span text:style-name="T9">-</text:span>лэптӧмсӧ вежлавны позьӧ 6,5°-ӧдз, вылӧсӧ 17,5°С-ӧдз. Дерт, тайӧ улыс да вылыс лыда индӧм т<text:span text:style-name="T31">е</text:span>м<text:span text:style-name="T31">пе</text:span>ратураа лыдъясыс абу бур скӧт дзоньвидзалунлы. Та вӧсна температурасӧ скӧт видзанінын колӧ кутны коланаӧс. Сӧмын колӧ лӧсьӧдны бур вентиляция<text:span text:style-name="T7">я</text:span>с. Со тайӧ медколана торъясыс, кодъясӧс колӧ лӧсьӧдны скӧт видзанінъясӧ, мед скӧтлӧн оласногыс да <text:span text:style-name="T31">дзо</text:span>ньвидзалуныс бурмис.</text:p>
      <text:p text:style-name="P1"><text:soft-page-break/>Ӧтка крестьяна овмӧсъясын скӧт видзаніныс пемыд да кӧдзыд. Кодлӧн шоныд, сэні сынӧдыс лолавныс сьӧкыд. Татшӧм скӧт видзаніныд абу бур. Сы вӧсна медводдза могӧн скӧтӧс <text:span text:style-name="T31">ӧ</text:span>тувтӧмын да реконстр<text:span text:style-name="T31">у</text:span>кция нуӧдӧмын лоӧ ыджыд скӧт<text:span text:style-name="T9"> </text:span>оланін стрӧитӧм.</text:p>
      <text:p text:style-name="P1"/>
      <text:p text:style-name="P11">Мый сетӧ йӧла скӧтӧс правильнӧя дӧзьӧритӧм</text:p>
      <text:p text:style-name="P1"/>
      <text:p text:style-name="P1">Посни крест<text:span text:style-name="T49">ь</text:span>яна овмӧсъясӧс ӧтувтӧм гырысь коллективнӧй овмӧсъясӧ потребительскӧй скӧт видзӧмным пӧрӧ вузӧс (тӧварнӧй) скӧт видзӧмӧ. Мӧд ног кӧ шуны, вермыны пондам продукциясӧ вузавны бокӧ. Ӧтка крестьяна овмӧсъясын, медся нин ыджыд с<text:span text:style-name="T31">е</text:span>м<text:span text:style-name="T17">ь</text:span>яа овмӧсын пӧшти став йӧв продукциясӧ асьныс сёйӧны. Вичмыштас кӧ вузавныс<text:span text:style-name="T9">,</text:span> зэв этшаник. Вузаланіныс ылын вӧсна вузавны нуӧмыс ачыс асьсӧ продуктаыс оз вешты. Колхозъяс вермыны пондасны видзны унджык <text:span text:style-name="T31">йӧ</text:span>ла скӧт. Йӧвсӧ пондасны вузавны рынок вылын да докодыс унджык лоӧ. Та<text:span text:style-name="T31">йӧ</text:span> вермас лоны сӧмын сэк, кор ми скӧтӧс кутам бура вердны, видзны да дӧзьӧритны.</text:p>
      <text:p text:style-name="P1">Мый вермас сетны тайӧ условйӧясыс, сы йылысь петкӧдліс пример Ленинград облас<text:span text:style-name="T31">ь</text:span>тувса <text:span text:style-name="T9">с</text:span>/х опытнӧй станция. 1928 воын, март тӧлысьын, вӧлі ньӧбӧмаӧсь <text:span text:style-name="T1">Великолужскӧй</text:span> округса сэтчӧс мӧс. Ловъ<text:span text:style-name="T38">яв</text:span>ывса весыс (сьӧктаыс) мӧскыслӧн вӧлі 230 кг гӧгӧр; вогӧгӧрся лысьтӧмнас вӧлі с<text:span text:style-name="T31">е</text:span>тӧ 700 кг йӧв. Сійӧ ӧти во бӧрын, шӧркодд<text:span text:style-name="T17">ьӧ</text:span>ма арталӧмын, содтіс сьӧктасӧ 30 прӧчент вылӧ дай кык<text:span text:style-name="T9"> </text:span>мындаысь унджык кутіс лысьтыны. Куканьыс сылӧн, кодӧс быдтісны станцияас, воӧн<text:span text:style-name="T9">-</text:span>джынйӧн мысти, тушанас ордйис мамсӧ. Скӧт стадаыслӧн, торъя тӧлысьясӧн арталӧмӧн, ӧти мӧс вылӧ лунся лысьтӧмыс вӧлі усьӧ, со мый<text:span text:style-name="T9">т</text:span>а килограмм лыдӧн (видзӧд табли<text:span text:style-name="T11">ц</text:span>а).</text:p>
      <text:p text:style-name="P7"/>
      <text:p text:style-name="P7">Мӧс стадалӧн шӧркодя лысьтӧм</text:p>
      <text:p text:style-name="P7">Вояс</text:p>
      <text:p text:style-name="P7">1927–28 - - - - - 3,2 3,2 4,2 5,2 5,1 4,8 4,5</text:p>
      <text:p text:style-name="P7">1928–29 4,1 3,8 4,5 4,8 5,2 7,0 8,3 9,0 9,4 9,0 8,1 7,6</text:p>
      <text:p text:style-name="P7">1929–30 6,7 6,8 6,4 6,9 8,2 9,8 - - - - - -</text:p>
      <text:p text:style-name="P7"/>
      <text:p text:style-name="P1">Скӧтӧс ӧтувтӧмыс сетӧ <text:span text:style-name="T1">возможносьт</text:span> скӧтсӧ видзны сідзи жӧ, кыдзи и Ленинград обласьтувса <text:span text:style-name="T9">с</text:span>/х опытнӧй станцияын. Таысь ӧтдор, скӧтӧс ӧтувтӧмыд видзтӧ кадсӧ<text:span text:style-name="T9"> </text:span>скӧт бӧрся дӧзьӧр нуӧдігӧн<text:span text:style-name="T7">,</text:span> да мортлысь вынсӧ позяс бурджыка используйтны. Колхозъясын удж вылӧ кадыс мунӧ этшаджык. Сідз, Ленинград округса<text:span text:style-name="T9"> </text:span>(Вологодскӧй район)<text:span text:style-name="T9"> </text:span>йӧла скӧт видзана ӧтка овмӧсъясӧс да колхозъясӧс видлалӧм петкӧдлӧ, мый ӧти скӧт вылӧ, ӧтка овмӧсъяс видзӧны 65 лунся удж. Мукӧд дырйи — 80 лунӧдз. А колхозъясын видзӧны сӧмын 30 лун гӧгӧр.</text:p>
      <text:p text:style-name="P7">Тайӧ этша уджсӧ пуктӧмыс колхозын сы вӧсна, мый сэки дӧзьӧритӧмсӧ пуктӧма бура да ӧтувъя (массӧвӧй) дӧзьӧритӧм. Колхозъясын удждоныс<text:span text:style-name="T9"> </text:span>сетчыссьӧ удж вӧчӧм серти. Сід<text:span text:style-name="T9">зж</text:span>ӧ видлалӧмыс петкӧдлӧ, мый йӧла скӧт видзана ӧтка видзана овмӧсъясын<text:span text:style-name="T9"> </text:span>уджалысьлӧн ӧти лунся удждоныс, шӧркодд<text:span text:style-name="T17">ьӧ</text:span>ма арталӧмӧн, сувтӧ 4,01 ш., а колхозъясын 8,63 ш. Тайӧ лыдпасыс петкӧдлӧ, сӧмын куш ӧти скӧт ӧтувтӧмӧн на позьӧ уна буртор босьтны. Тайӧ лыдпасъясыс босьтӧма сэтысь, кӧні овмӧсъясас вӧлі скӧтыс этша нин<text:span text:style-name="T9"> </text:span>да кӧні некутшӧм механизация эз вӧв.</text:p>
      <text:p text:style-name="P1"/>
      <text:p text:style-name="P11">4. Кол<text:span text:style-name="T17">х</text:span>озын скӧтъясӧс дӧзьӧритӧм</text:p>
      <text:p text:style-name="P1"/>
      <text:p text:style-name="P1">Кӧть<text:span text:style-name="T9"> </text:span>эськ<text:span text:style-name="T9">ӧ </text:span>колхозъяс олӧны ӧтувъя скӧт видзӧмъяснас регыд на, но сэтысь нин тыдалӧ<text:span text:style-name="T9">:</text:span> сӧмын гырысь колхозъяс<text:span text:style-name="T9"> </text:span>ыджыд ӧтувъя скӧт видзӧмъяс пыр вермасны сетны рынок вылӧ йӧвсӧ. Медым скӧтлӧн продукцияыс кыптіс, колӧ скӧт видзанінъясын скӧтсӧ бура дӧзьӧритны видзны, вердны. Сӧмын сідзи позьӧ бур продуктивнӧй скӧтлысь <text:soft-page-break/>дзоньвидзалунсӧ кутны.</text:p>
      <text:p text:style-name="P1">Та<text:span text:style-name="T11">йӧ</text:span> брош<text:span text:style-name="T11">ю</text:span>раас ми видлалам мӧсъясӧс да уджалан вӧвъясӧс дӧзьӧритан правилӧяс.</text:p>
      <text:p text:style-name="P1"/>
      <text:p text:style-name="P11">Скӧтӧс дӧзьӧритӧмын об<text:span text:style-name="T11">щ</text:span>ӧй правилӧ</text:p>
      <text:p text:style-name="P1"/>
      <text:p text:style-name="P7">Скӧтӧс дӧзьӧритӧм позьӧ юкны кык пельӧ. Ӧтиыс <text:span text:style-name="T9">—</text:span> пӧскӧтина вылын видзигӧн дӧзьӧритӧм да мӧдыс — картаын видзигӧн дӧзьӧритӧм.</text:p>
      <text:p text:style-name="P1">Пӧскӧтина вылын видзигӧн скӧтъяс асьныс корсьӧны сёянсӧ. Сэні найӧ ас<text:span text:style-name="T9"> </text:span>вӧляысь ветлӧдлӧны, сӧстӧм сынӧдӧн лолалӧны; сэки шонді югыд ёнмӧдӧ дзоньвидзалунсӧ да организмсӧ. Миян пӧскӧтинаяс<text:span text:style-name="T9"> </text:span>абу кутшӧмъяс колӧны, омӧликӧсь:</text:p>
      <text:p text:style-name="P1">1) мукӧдлаас пӧскӧтина<text:span text:style-name="T17">я</text:span>с<text:span text:style-name="T9"> </text:span>овмӧссяньыс зэв ылынӧсь, да скӧтыд муніг-локтігас мудзӧны; сы вӧсна<text:span text:style-name="T9"> </text:span>прӧдукцияыс налӧн чинӧ;</text:p>
      <text:p text:style-name="P1">2) мукӧ<text:span text:style-name="T9">дд</text:span>ырйи, пӧскӧтина улӧ сетӧны васӧд места, нюр<text:span text:style-name="T9">аи</text:span>нъяс, сэтысь скӧтъяс сёйӧны сэтшӧм турунъяс (ветр<text:span text:style-name="T11">е</text:span>ни<text:span text:style-name="T11">ц</text:span>а, ландыш да мукӧд турунъяс), кодъяс тшыкӧдӧны скӧтлысь дзоньвидзалунсӧ;</text:p>
      <text:p text:style-name="P1">3) вӧра пӧскӧтинаяслӧн бурлуныс овлӧ вӧр быдмӧм сертиыс: тшӧкыд<text:span text:style-name="T9">-</text:span>ӧ<text:span text:style-name="T9">, </text:span>шоч<text:span text:style-name="T9">-</text:span>ӧ вӧрыс. Вӧра пӧскӧтинаяс<text:span text:style-name="T9"> </text:span>вермасны с<text:span text:style-name="T39">е</text:span>тны скӧтлы тырмымӧнъя кӧрым. Медся нин гырысь скӧтъяслы да порсьяслы. Сӧмын сэки скӧттӧ видзны колӧ видчысьӧмӧн. Сэні тшӧкыдакодь быдмывлӧны яда турунъяс. Сэсся скӧтъяс, сэні видзӧм вӧсна, висьмӧны. Сэтшӧм висьӧмсӧ вуджӧдалӧны клещ<text:span text:style-name="T18">ь</text:span>яс. Сы вӧсна<text:span text:style-name="T7">,</text:span> лудвылысь локтысь скӧтъясӧс колӧ бура видлавны да клещ<text:span text:style-name="T18">ь</text:span>яссӧ виявны.</text:p>
      <text:p text:style-name="P1">Бурджык пӧскӧтинаӧн лыддьысьӧ сэтшӧм пӧскӧтина, кытчӧ нар<text:span text:style-name="T18">о</text:span>сьнӧ кӧдзӧны турунъяс да сэтысь мыйт<text:span text:style-name="T18">а</text:span>кӧ турунсӧ позьӧ ытшкыны. Колхозъяслы колӧ тӧждысьны та<text:span text:style-name="T39">т</text:span>шӧм пӧскӧтинаяс лӧсьӧдӧм вӧсна. Либӧ колӧ босьтчыны важ пӧскӧтинаяссӧ бурмӧдны, мед сэні збыльысь скӧтъяслы позис дзоньвидзалунсӧ бурмӧдны да пр<text:span text:style-name="T12">о</text:span>дуктивнось<text:span text:style-name="T9">т</text:span>сӧ кыпӧдны.</text:p>
      <text:p text:style-name="P1">Пӧскӧтинаыс кӧть кутшӧм вӧлі, да абу кӧ сэні мат<text:span text:style-name="T12">і</text:span>гӧгӧрын бур юан ва, сійӧ ассьыс бурлунсӧ воштӧ. Та вӧсна юанінъяссӧ колӧ ёна видзны гудырмӧмысь<text:span text:style-name="T9">-</text:span>няйтмӧмысь да наросьнӧ кодъявны прудъяс.</text:p>
      <text:p text:style-name="P1">Пӧскӧтина вылын скӧтӧс видзны колӧны<text:span text:style-name="T9"> </text:span>нарошнӧ скӧт видзы<text:span text:style-name="T39">сь</text:span>яс (пастукъяс<text:span text:style-name="T39">)</text:span>. Сі<text:span text:style-name="T18">йӧ</text:span> кужас видзны пӧскӧтинасӧ сідзи<text:span text:style-name="T9">:</text:span> ӧтилаысь йирӧдӧм бӧрын, скӧтъяссӧ вуджӧдас мӧдлаӧ. Сы кості мӧдлаас туруныс вевъялас быдмыны; сі<text:span text:style-name="T18">йӧ</text:span> жӧ тӧдас, кутшӧм кадӧ колӧ ск<text:span text:style-name="T39">ӧ</text:span>тсӧ видзны бур пӧскӧтина вылын да кутшӧм кадӧ омӧльджык вылын<text:span text:style-name="T9">;</text:span> скӧтъяс кӧ висьмасны, вермас сетны медводдза отсӧг висьысь скӧтъяслы.</text:p>
      <text:p text:style-name="P8">Картаын видзӧм скӧтӧс колӧ лэдзны пӧскӧтина вылӧ первойяссӧ регыдик кежлӧ. Лэдзтӧдзыс гортад вердыштны да вӧтлыны 3–4 час кежлӧ; тайӧ кадас<text:span text:style-name="T9"> </text:span>медбур пӧтӧса л<text:span text:style-name="T45">о</text:span>ӧ силос. Тадз жӧ ньӧжйӧник<text:span text:style-name="T9"> </text:span>колӧ вуджӧдны и пӧскӧтина вылысь<text:span text:style-name="T9"> </text:span>картаын видзӧм вылӧ. Колӧ помнитны<text:span text:style-name="T9">:</text:span> том туруна пӧскӧтина вылӧ<text:span text:style-name="T9"> </text:span>скӧтӧс лэдзтӧдз колӧ вердыштны мӧд участокын<text:span text:style-name="T9"> </text:span>либӧ кос турунӧн. Пыр кӧ веж турун вылӧ лэдзан, горша сёйӧм вӧсна<text:span text:style-name="T9"> </text:span>скӧтъяс вермасны дундыны<text:span text:style-name="T9"> </text:span>либӧ кутасны мытитны. Лун<text:span text:style-name="T9"> </text:span>шӧр гӧгӧр<text:span text:style-name="T9"> </text:span>колӧ скӧтъяслы сетны 2–3 час шойччӧг<text:span text:style-name="T9"> </text:span>рӧмидзтӧм вылӧ. Сэсся ӧд сійӧ жар кадъяснас скӧтъяссӧ сёйӧны гутъяс, лӧдзьяс, н<text:span text:style-name="T39">о</text:span>м-гагъяс. Мукӧ<text:span text:style-name="T21">дд</text:span>ыр<text:span text:style-name="T21">й</text:span><text:span text:style-name="T27">и</text:span>ыд, жар гожӧмнас, лунъяснас скӧтӧс видзӧны картаын да вой<text:span text:style-name="T9"> </text:span>кеж<text:span text:style-name="T12">л</text:span>ас вӧтлӧны пӧскӧтина вылӧ.</text:p>
      <text:p text:style-name="P1">Скӧтлӧн вӧля вылын олӧмыс да ветлӧмыс зэв бур. Сылӧн ёнмӧ дзоньвидзалуныс да кыптӧ йӧв вайӧмыс. Сы вӧсна колӧ тӧвнас картаын видзигӧн тшӧтш лэдзлывны вӧля<text:span text:style-name="T9"> </text:span>вылӧ. Опытъяс петкӧдлӧны, тӧвнас кӧ лысьтысь мӧсъясӧс бур поводдя дырйи лэдзлыны ывла вылӧ, сэки найӧ бурджыка сёйӧны дай унджык лысьтӧны на дорысь, кодъяс картаын сулалӧны. Скӧтъясӧс колӧ лэдзлыны ветлӧдлыштны нарошнӧ стрӧитӧм загонӧ, а местаыс кӧ оз тырмы, колӧ лӧсьӧдны кузьмӧс загон.</text:p>
      <text:p text:style-name="P1">Кыдзи бурджыка нуӧдны скӧтӧс вердӧм, сы йылысь бура висьталӧма вердӧм йылысь <text:soft-page-break/>велӧдӧмын. Медым кӧрымыд, кодӧн вердан<text:span text:style-name="T9">, </text:span>эз торк скӧтлысь дзоньвидзалунсӧ, колӧ вердны бур кӧрымӧн; оз позь верд<text:span text:style-name="T45">н</text:span>ы <text:span text:style-name="T9">с</text:span><text:span text:style-name="T18">і</text:span>сьмӧм, бакшасьӧм, тшыкӧм кӧрымӧн. Сійӧн воштан скӧтлысь дзоньвидзалунсӧ. Сід<text:span text:style-name="T9">зж</text:span>ӧ колӧ, медым и юан ваыс вӧлі бур. Медся лӧсялана юан ваӧн лоӧ 10–20°С температураа ва. Кымынысь да код кадӧ скӧтӧс юктавлыны<text:span text:style-name="T9">?</text:span> Сійӧ сы сайын, кутшӧм кӧрымыслӧн бурлуныс, скӧтлы оланногыс, шоныдыс сынӧдыслӧн да м. т.</text:p>
      <text:p text:style-name="P1">Шӧркодя арталӧмӧн, кос сёянӧн вердігӧн, ӧти гырысь скӧтлы лун кежлӧ колӧ 25–50 литр ва; улис кӧрымӧн вердігӧн скӧтлӧн юӧмыс чинӧ 2/3–3/4 юкӧнӧдз да унджык.</text:p>
      <text:p text:style-name="P8">Скӧтлы<text:span text:style-name="T9"> </text:span>лун кежлӧ<text:span text:style-name="T9"> </text:span>уна<text:span text:style-name="T9">-</text:span>ӧ колӧ ва<text:span text:style-name="T9">,</text:span> лыддьыны сьӧкыд. Сӧмын оз кӧ тырмы скӧтыдлы ваыд <text:span text:style-name="T9">—</text:span> омӧль. Сы вӧсна<text:span text:style-name="T9"> </text:span>колӧ, медым ныр<text:span text:style-name="T9"> </text:span>улысь свежӧй, сӧстӧм ваыс эз бырлы, кор ковмас мед сэки юӧны. Колхозъясын, верманлун кӧ лоӧ, колӧ лӧсьӧдны скӧт видзанін водопроводъяс да, сэки сі<text:span text:style-name="T18">йӧ</text:span> могысь лоӧ могмӧдӧма. Кыдзи картаын видзигӧн, сід<text:span text:style-name="T21">зж</text:span>ӧ и пӧскӧтина вылын видзигӧн, колӧ скӧтлысь дӧзьӧритны кучиксӧ. Кучикыс видзӧ скӧтлысь организмсӧ, регулируйтӧ туша пасьтаыс шоныдсӧ, отсас<text:span text:style-name="T45">ь</text:span>ӧ лолавнысӧ, пӧсь лэдзӧмӧн<text:span text:style-name="T9"> </text:span>вӧтлӧ пытшсьыс васӧ да вӧтлӧ мукӧд органическӧй ве<text:span text:style-name="T12">щ</text:span>ествояс. Кучиксяньыс артмӧны: сіясыс, гӧнъясыс, гыжъясыс, сюръясыс. Татысь тыдалӧ, кутшӧм бур вайӧ кучикыс скӧт дзоньвидзалунлы. Сы вӧсна<text:span text:style-name="T9"> </text:span>колӧ скӧтлысь кучиксӧ весавны няйтысь да куас лоӧм кильсьыс. Кучиксӧ дӧзьӧритӧмыс колӧ <text:span text:style-name="T7">лоны</text:span> тшӧткаӧн весалӧмӧн, ваӧн мыськалӧмӧн да купайтӧмӧн. Оз ков сӧмын вӧвъясӧс весавны да мыськавны, кыдз миян тшӧкыда овлывлӧ, колӧ<text:span text:style-name="T9"> </text:span>сід<text:span text:style-name="T9">зж</text:span>ӧ мӧсъясӧс весавлыны да мыськавлыны. Опытъяс петкӧдлӧны — чиститӧм бӧрын, лысьтан мӧсъяс йӧвсӧ унджык сетӧны. Весавны колӧ быд<text:span text:style-name="T9"> </text:span>лун.</text:p>
      <text:p text:style-name="P1">Весавны, чорыд тшӧт<text:span text:style-name="T12">ьы</text:span>сь вӧчӧм тшӧткаӧн, гӧн ньылыдыс. Весалігӧн тшӧткасӧ весалӧны <text:span text:style-name="T1">скребниӧн</text:span>. Сійӧн тшӧткасьыс торйӧдалӧны ляскысьӧм гӧнсӧ. Медся бура колӧ весавны голясӧ, балябӧжсӧ, юрсӧ да бӧж вужсӧ. Сэтчӧ медъёна овмӧдчӧны паразитъяс. Гожӧмнас<text:span text:style-name="T9">,</text:span> ӧвада кадӧ, колӧ ёнджыка кучиксӧ скӧтъяслысь дӧзьӧритны да весавлыны вывсьыс лӧдзья<text:span text:style-name="T39">с</text:span>лысь <text:span text:style-name="T7">да</text:span> ляскысьӧм колькъяссӧ<text:span text:style-name="T9">-</text:span>лёльӧяссӧ. Лӧдзьяслӧн лёльӧясыс скӧтлысь тшыкӧдӧ кучикъяссӧ. Сійӧн миянлы вӧчӧны ыджыд убытка. Ӧвадъяс петӧны лэбавны юнь тӧлыссянь<text:span text:style-name="T9"> </text:span>се<text:span text:style-name="T9">н</text:span>тябр тӧлысьӧдз, ёнджыкасӧ жар дырйи. Эньясыс ляскӧны ассьыныс колькъясс<text:span text:style-name="T39">ӧ</text:span> скӧтлы гӧнъясас, сэтысь артмӧны номыръяс<text:span text:style-name="T9">; </text:span>н<text:span text:style-name="T39">ю</text:span>всигас номыръясыс скӧтлы сюрӧны вомас да сэсся горшас овмӧдчӧны. Тулысладор кысс<text:span text:style-name="T39">ь</text:span>ӧны кучик улас, сэтысь артмӧны йӧнгыл<text:span text:style-name="T38">ьк</text:span>одьяс. Мыйӧн быдмасны, кучиксӧ розьӧдӧны да скӧт вылысь лэччӧны муӧ. Лун 24–30 мысти<text:span text:style-name="T9"> </text:span>лоӧны гут-лӧдзьяс. Лӧдз-гут да мукӧд пӧлӧс гагъясысь видзӧм могысь колӧ скӧтлысь кучик вывсӧ быд лун весавны. Сэсся<text:span text:style-name="T9">,</text:span> медъёна сёйӧминъяссӧ колӧ мавтлыны <text:span text:style-name="T1">креолин</text:span> растворӧн (сывдасӧн). Ӧти юкӧн <text:span text:style-name="T1">креолин</text:span><text:span text:style-name="T2"> </text:span>5 юкӧн ва пытшкӧ разводитӧмӧн Сэтшӧм пемӧсъясӧс, кодъяслӧн эм нин йӧнгыл<text:span text:style-name="T9">ьк</text:span>одьясыс, колӧ тулыснас, пӧскӧтина вылӧ лэдзтӧдз, пычйӧдлыны да номыръяссӧ ви<text:span text:style-name="T18">а</text:span>вны. Вӧлӧс ӧбӧдитысь ӧвадъяс лэбал<text:span text:style-name="T39">ӧ</text:span>ны юльсянь се<text:span text:style-name="T9">н</text:span>тябрӧдз. Лэбалӧны тӧвтӧм, шондіа повод<text:span text:style-name="T39">д</text:span>я дырйи. Найӧ вӧв гӧн вылӧ пукталӧны колькъяс. Накӧд тышкасьны колӧ<text:span text:style-name="T9"> </text:span>сідз жӧ, кыдзи и мукӧд гырысь скӧтӧс сёйысь ӧвадъяскӧд.</text:p>
      <text:p text:style-name="P8">Уджалан вӧвъяслысь кучиксӧ дӧзьӧритігӧн, быдлунся чиститӧмысь ӧприч, колӧ зіля уджалӧм бӧрын пӧсьсӧ зыравны<text:span text:style-name="T9"> </text:span>пуысь либӧ кӧртысь нар<text:span text:style-name="T7">ӧ</text:span>шнӧ вӧчӧм пуртӧн <text:span text:style-name="T18">(</text:span>пӧсь<text:span text:style-name="T9"> </text:span>чышкан<text:span text:style-name="T18">)</text:span>, либӧ идзас мочалӧӧн зыравны. Сы бӧрын<text:span text:style-name="T9"> </text:span>вӧвсӧ новлӧдлыны 15–20 минут, — гӧныс косьмытӧдз. Вӧлӧс весавны колӧ уджавтӧдз кык час водз<text:span text:style-name="T39">д</text:span>жык, а йӧла гырысь скӧтӧс ыркӧдчанінысь<text:span text:style-name="T9"> </text:span>либӧ пӧскӧтина вылысь вайӧдӧм бӧрын. Сёйигӧн найӧс весавны оз позь. Сэки сёян пи<text:span text:style-name="T19">а</text:span>с бусыс сюрӧ дай мешайтӧ сёянсӧ курччавны. Зэв эськ<text:span text:style-name="T9">ӧ</text:span> вӧлі бур, торъя загонын кӧ кутан <text:span text:style-name="T1">чиститавны</text:span>, сӧмын сід<text:span text:style-name="T9">зс</text:span>ӧ ӧні ми огӧ на вермӧ.</text:p>
      <text:p text:style-name="P1">Кучикыс кӧ скӧтыслӧн вывті ёна няй<text:span text:style-name="T12">т</text:span>чӧма, куш ӧти чиститӧмыд этша на лоӧ. Колӧ сійӧс мыськавны шоныд ваӧн, а гожӧмын, эм кӧ местаыс, позьӧ купайтны. Гӧнсӧ мыськалӧм бӧрын, кучик<text:span text:style-name="T9"> </text:span>вывсӧ чышкавны-косьтыны да пыр ветлан тӧлысь видзны. Купайтӧдӧмыс медбура ӧддзӧдӧ кучикъяслысь уджсӧ. Сыысь ӧтдор гожся жар дырйи чинтӧ ыджыд температуралысь жарлунсӧ.</text:p>
      <text:p text:style-name="P1"><text:soft-page-break/>Медым купайтӧдӧмыс вайис пӧльза, колӧ купайтӧдысьлы тӧдны со кутшӧм правилӧяс:</text:p>
      <text:p text:style-name="P1">1. Пӧсялӧм скӧтӧс ыркавтӧдзыс куп<text:span text:style-name="T39">а</text:span>йтӧдны оз позь.</text:p>
      <text:p text:style-name="P1">2. Ваыслӧн кӧ температураыс 18°С-ысь улынджык — купайтӧдны оз позь.</text:p>
      <text:p text:style-name="P1">3. 10–15 минутысь дырджык купайтӧдны оз позь.</text:p>
      <text:p text:style-name="P1">4. Купайтӧдӧм бӧрын, скӧтӧс колӧ новлӧдлыны гӧн косьмытӧдзыс, а он кӧ новлӧдлы, колӧ косьтыны идзас ёкмыльӧн зыралӧмӧн.</text:p>
      <text:p text:style-name="P1">Мукӧддырйи, мед кучиксӧ дӧзьӧритны вӧл<text:span text:style-name="T39">і</text:span> кокньыдджык, скӧтъяслысь гӧннысӧ шырӧны. Миян кӧдзыд местаын, тшӧкыда климат вежласьӧм вӧсна, скӧтӧс шырӧмыд абу бур. Кӧдзыд поводдянад скӧтыд пондас кынмыны. Мӧсъяслысь шырӧны вӧра гӧнсӧ, медым эз мешайтчы лысьтыны да позис вӧрасӧ сӧстӧма видзны.</text:p>
      <text:p text:style-name="P1">Вӧвъяслысь вундалӧны бурысьсӧ да бӧжсӧ, бӧр<text:span text:style-name="T9"> </text:span>кок пидзӧс дорӧдзыс. Уджалысь вӧвъяслысь плеш<text:span text:style-name="T9"> </text:span>водз бурысьсӧ оз ков шырны, найӧ кӧдзыдысь да ваысь видзӧны: зэв к<text:span text:style-name="T39">ӧ</text:span> нин сиясыс кузьӧсь, позьӧ сӧмын неуна дженьдӧдыштны.</text:p>
      <text:p text:style-name="P1">Медся бура скӧтлысь кучиксӧ дӧзьӧритны колӧ гӧн усигас. Сійӧ каднас скӧтъяс кокньыда вермӧны прӧстудитчыны. Асьныс скӧтыс омӧльтчӧны да кокньыдджыка висьмӧны. Сы вӧсна, кор скӧтъяслӧн вежсьӧ гӧныс, колӧ прӧстудитчӧмысь видзны да бурджыка вердны.</text:p>
      <text:p text:style-name="P1">Скӧтъяслысь кучиксӧ дӧзьӧритігӧн колӧ тшӧтш дӧзьӧритны и кокъяс бӧрсяыс. Племеннӧй<text:span text:style-name="T9"> </text:span>либӧ ӧдйӧ мунысь вӧвъяслысь коксӧ дӧзьӧритӧм йылысь эм наука. Уджалысь вӧвъяслы кокъяссӧ тшӧтш колӧ ёна дӧзьӧритны, мед сылӧн ужавны верманлуныс эз вош. Сылӧн доныс, ёнлуныс да дзоньвидзалуныс ён кокъяс сайын.</text:p>
      <text:p text:style-name="P1">Пӧскӧтинаын вӧвъясӧс видзигӧн<text:span text:style-name="T9"> </text:span>вӧв гыж бӧрысь торъя дӧзьӧритӧмъяс оз ковны. Сӧмын васӧд му вылын<text:span text:style-name="T9"> </text:span>либӧ гидняын олігӧн гыжъясыс ӧдйӧджык быдмӧны. Сэки быд 2–3 тӧлысь мысти колӧ гыжъяссӧ тшӧтшӧдавны. Дорлывлӧм вӧвъяслӧн кӧ эм важ кӧрт<text:span text:style-name="T9"> </text:span>тув розьясыс<text:span text:style-name="T9">,</text:span> колӧ тупкавны древеснӧй воскӧн. Он кӧ кӧрт<text:span text:style-name="T9"> </text:span>тув розьсӧ тупкав, васӧд местаясын ветлігӧн, гыжйыс кутас сісьмыны. Гидняын вӧлӧс видзигӧн<text:span text:style-name="T9"> </text:span>дорлытӧм кок<text:span text:style-name="T9"> </text:span>гыжъяссӧ колӧ ёна дӧзьӧритны. Медся нин чаньяслысь гыжъяссӧ. Чаньясӧс колӧ быд тӧлысь видлавны, мед эз кыдз<text:span text:style-name="T9"> </text:span>сюрӧ гыжъясыс быдмы. Чаньясӧс нёль арӧсысь водзджык дорны оз ков.</text:p>
      <text:p text:style-name="P1">Подкова кока вӧвъясӧс дӧзьӧритігӧн колӧ тӧдны правилӧ, мый гыжъясыс <text:span text:style-name="T1">лӧсьӧдчысьӧны</text:span> подков серти, а подковыс — гыж сертиыс. Гыж<text:span text:style-name="T9"> </text:span>помыс вӧвъяслӧн ӧдйӧ быдмӧ. Сы вӧсна<text:span text:style-name="T9"> </text:span>колӧ быд тӧлысьӧн<text:span text:style-name="T9">-</text:span>джынйӧн мысти выль<text:span text:style-name="T9"> </text:span>пӧв дорны. Бурджык<text:span text:style-name="T9">,</text:span> вӧвъяслысь гыжсӧ весалӧмысь ӧтдор<text:span text:style-name="T7">, </text:span>весавны чаль<text:span text:style-name="T39">п</text:span>а пыдӧссӧ да подковсӧ<text:span text:style-name="T9">,</text:span> гыжъяс костсӧ. Медся бур кокньӧдӧн вӧвъяслысь дзоньвидзалунсӧ видзӧмын лоӧ кос вольӧс вылын найӧс видзӧм.</text:p>
      <text:p text:style-name="P1">Йӧла гырысь скӧтлы, мед веськыда да бура дзоньвидзалун дӧзьӧритны, колӧ быд кык тӧлысь мысти<text:span text:style-name="T9"> </text:span>кык гыжсӧ видлыны. Налӧн гыжъяс быдмӧ, сійӧс колӧ вундавны да гыжсӧ бура весавны. Он кӧ вундавлы<text:span text:style-name="T9">,</text:span> мӧсъясыд кутасны чотны, а ӧшъяс оз кутны вермыны мӧсъяс вылӧ чеччавны бӧр<text:span text:style-name="T9"> </text:span>кок гыжъяс доймӧмысла.</text:p>
      <text:p text:style-name="P1">Лысьтан скӧтлысь кӧ гыжсӧ он понды дӧзьӧритны, сэки гыжйыс кутас чегъясьны да дыр лоас дойсӧ бурдӧдны. Вундавны колӧ ножовкаӧн, паськыд стамескаӧн, кӧрт вундалан шыранӧн, либӧ нарӧшнӧ скӧт гыж вундалан шыранӧн. Сэтшӧм шыраныс эм ветеринаръяслӧн.</text:p>
      <text:p text:style-name="P1"/>
      <text:p text:style-name="P11">Йӧла скӧтӧс дӧзьӧритӧм</text:p>
      <text:p text:style-name="P1"/>
      <text:p text:style-name="P1">Скӧт видзан овмӧс бура пуктӧм сайын лоӧ миян колхозъяслӧн овмӧс бурмӧмныс. Та вӧсна и колӧ медсясӧ тӧждысьны колхо<text:span text:style-name="T9">з</text:span>никъяслы.</text:p>
      <text:p text:style-name="P1">Скӧтӧс сӧстӧма видзан правилӧяс, кодӧс вӧлі вылынджык гижӧма, сійӧ медся инмӧ йӧла скӧт дӧзьӧритӧм кузя. Ӧд, кор йӧв вӧраыс ёна уджалӧ, сэк торкӧны организмлысь уджалан правилӧсӧ. Сэки скӧтыд кокньыда вермас уна пӧлӧс висьӧмӧн висьмыны.</text:p>
      <text:p text:style-name="P1"><text:soft-page-break/>Миян стадаяс медся ёна висялӧны ча<text:span text:style-name="T19">х</text:span>откаӧн. Сійӧ висьӧмыс паськалӧ ньӧжйӧн<text:span text:style-name="T39">и</text:span>кӧ<text:span text:style-name="T39">н</text:span>. Чакоткаӧн висьмӧмысь позьӧ видзны со кутшӧм торъясӧн: 1) вуджана висьӧмъясысь скӧтӧс видзӧмӧн<text:span text:style-name="T9">;</text:span> 2) кадысь<text:span text:style-name="T9"> </text:span>кадӧ видлавны скӧтсӧ, эз-ӧ ло ча<text:span text:style-name="T19">х</text:span>откаӧн висьӧм, казялан кӧ висьысьяссӧ<text:span text:style-name="T9">,</text:span> колӧ торйӧдны дзоньвидза скӧтсьыс; 3) видзны куканьясӧс ча<text:span text:style-name="T19">х</text:span>откаӧн висьмӧмысь; мам кынӧм пытшкас найӧ шоча висьмывлӧны; чужӧм бӧрас<text:span text:style-name="T9"> </text:span>колӧ торйӧдны висьысь мамсьыс да быдтыны дзоньвидза мӧс йӧлӧн. Сӧмын сідзи позьӧ быдтыны бур скӧт; 4) бура скӧтӧс вердӧмӧн, мед эськӧ сёянас тырмымӧн вӧлі белокыс. Сі<text:span text:style-name="T12">йӧ</text:span>яс ёна колӧны лысьтан мӧслы йӧв артмӧм вылӧ, а тыра мӧслы куканьыс быдмӧм, артмӧм вылӧ. 5) дзоньвидзалун кутӧм могысь, колӧ гожӧмын скӧтӧс пӧскӧтина вылӧ лэдзлыны, а тӧлын скӧт видзанінысь лэдзлывлыны да бура вентиляция пыр сынӧдсӧ вежлавны. Йӧла скӧтлысь кучиксӧ дӧзьӧритӧмыс колӧ сы вӧсна, медым сылысь видзны дзоньвидзалунсӧ да кыпӧдны йӧв вайӧмсӧ. Кадысь<text:span text:style-name="T9"> </text:span>кадӧ кӧ пондан нуӧдны д<text:span text:style-name="T39">ӧ</text:span>зьӧритӧм кучик бӧрсяыс, кыптӧ йӧв вайӧмыс<text:span text:style-name="T9">,</text:span> да и сӧстӧмджык лоӧ йӧлыс. Вузалігӧн сӧстӧмджык йӧвтӧ ньӧбӧны донӧнджык. Сӧстӧма видзӧм вӧсна позьӧ видзны скӧтлысь вӧрасӧ висьӧмъясысь. Лысьтан мӧсъяслысь вӧрасӧ дӧзьӧритігӧн колӧ нуӧдны со кутшӧм правилӧяс:</text:p>
      <text:p text:style-name="P1">1) Быд<text:span text:style-name="T9"> </text:span>лун колӧ ӧти кадӧ лысьтыны. Кык пӧрйӧ кӧ лысьтӧны луннас, колӧ лысьтыны быд 12 час бӧрын; куим пӧрйӧ кӧ лысьтӧны — быд 8 час бӧрын, либӧ неуна костсӧ ыдждӧдны вой<text:span text:style-name="T9"> </text:span>кежлӧ.</text:p>
      <text:p text:style-name="P9">2) Лысьтыны колӧ кимӧдзнад, а оз кык чуньӧн, кыдзи мукӧдъяс вочӧны. Чунь<text:span text:style-name="T9"> </text:span>йывнад лысьтігӧн нёньясыс ёна нюжалӧны да мӧскыд ёна дӧзмӧ. Кимӧдзнад колӧ лысьтыны со кыдзи: первой колӧ топӧдны певнад, кимӧдзнад нёнь вужйӧдыс. Сэк нёньса йӧлыс торъялӧ вӧраса йӧвсьыс. Сэсся мукӧд чуньяснад нёньсӧ колӧ топӧдны, водз<text:span text:style-name="T9"> </text:span>чуньсянь, чаль<text:span text:style-name="T9"> </text:span>чуньӧдз, сідзи чуньяснад дорвыв топӧдӧмӧн, став йӧвсӧ нёньсьыс вӧтлыны. Лысьтігас вӧрасӧ кадысь<text:span text:style-name="T9"> </text:span>кадӧ йӧткышталӧны вывлань, мед вӧраыс бурджыка кутіс уджавны.</text:p>
      <text:p text:style-name="P1">3) Лысьтыны колӧ ӧдйӧ. Ньӧжйӧ лысьтӧмӧн вермас йӧлыс чинны, сы вӧсна, мый <text:span text:style-name="T1">возбуждайтчылӧм</text:span> бӧрас, йӧв вӧраыс регыд мудзӧ.</text:p>
      <text:p text:style-name="P1">Лысьтігӧн оз позь мӧс вылӧ горзыны да нӧйтны. Лысьтан каднас скӧт оланінын колӧ лоны шы<text:span text:style-name="T9"> н</text:span><text:span text:style-name="T12">и </text:span>тӧв да бокӧвӧй йӧзӧс сэтчӧ оз ков лэдзны.</text:p>
      <text:p text:style-name="P1">5) Лысьтыны заводиттӧдз, вӧрасӧ колӧ мыськавны да косӧдз косӧдны. Мукӧ<text:span text:style-name="T9">дд</text:span>ырйи лоӧ мавтны госӧн, вазелин<text:span text:style-name="T39">ӧ</text:span>н. Сій<text:span text:style-name="T9">ӧт</text:span>оръяс ж<text:span text:style-name="T39">ӧ</text:span> колӧ вӧчны и лысьтӧм бӧрас.</text:p>
      <text:p text:style-name="P1">6) Мед оз сюр вӧраас вуджана висьӧмъяс да сӧстӧмджык лои йӧлыс, лысьтыны заводиттӧдз<text:span text:style-name="T9"> </text:span>лысьтысьыслӧн колӧ мыськыны кисӧ майтӧгӧн.</text:p>
      <text:p text:style-name="P1">7) Лысьтыны колӧ став йӧвсӧ. Кутан кӧ йӧвсӧ вӧраас кольыштавны, сэки мӧскыд этшаджык кутас йӧвсӧ сетны. Сійӧ коляс йӧвсӧ<text:span text:style-name="T9"> </text:span>позьӧ кык ногӧн перйыны: вӧрасӧ зыралӧмӧн (массажӧн) да мӧд<text:span text:style-name="T21"> </text:span>пӧв лысьтӧмӧн.</text:p>
      <text:p text:style-name="P1">Первой массаж вӧчсьӧ воддза да бӧръя вӧра бокс<text:span text:style-name="T39">я</text:span>ньыс. Сэсся колӧ зыравны шуйга да веськыд вӧра боксӧ. Тадзи вӧчсьӧ уна пӧв, мед вӧра небзьышттӧдзыс лоӧ, а медся <text:span text:style-name="T46">ни</text:span>н вылыс вӧра юкӧнӧдыс. Выльысь лысьтан мӧсъяслы да первой куканя мӧсъяслы массажтӧ быть колӧ вӧчны. Мукӧ<text:span text:style-name="T9">дд</text:span>ырйи<text:span text:style-name="T9"> </text:span>массаж пыдди<text:span text:style-name="T9"> </text:span>мӧд<text:span text:style-name="T21"> </text:span>пӧв лысьтӧны — видлӧны збыльысь-ӧ вӧрасьыс став йӧлыс лысьтысьӧ; медся нин колана массажыс<text:span text:style-name="T9"> </text:span>госа йӧв коляссӧ вӧрасьыс вӧтлӧм вӧсна. Вӧраас госа йӧв кольӧмсӧ висьталӧны опытъяс, кодӧс вӧчавлӧма лысьтыси<text:span text:style-name="T9">гч</text:span>ӧжыс<text:span text:style-name="T9"> </text:span>торъя порцияяс вылын. Со кыдзи вежсьӧ лысьтыси<text:span text:style-name="T9">гч</text:span>ӧжӧн, гос пр<text:span text:style-name="T19">ӧч</text:span>ентыс.</text:p>
      <text:p text:style-name="P1"/>
      <text:p text:style-name="P1">Лысьтыны заводитігӧн. .</text:p>
      <text:p text:style-name="P1">Лысьтыны помаліг . . .</text:p>
      <text:p text:style-name="P1">Видлӧглӧн №№ Г<text:span text:style-name="T39">о</text:span>слӧн %-тыс йӧв видлӧгын</text:p>
      <text:p text:style-name="P1"/>
      <text:p text:style-name="P1">1 1,35</text:p>
      <text:p text:style-name="P1">2 1,50</text:p>
      <text:p text:style-name="P1"><text:soft-page-break/>3 1,60</text:p>
      <text:p text:style-name="P1">4 2,40</text:p>
      <text:p text:style-name="P1">5 3,40</text:p>
      <text:p text:style-name="P1">6 4,45</text:p>
      <text:p text:style-name="P1">7 5, 2</text:p>
      <text:p text:style-name="P1">8 5,65</text:p>
      <text:p text:style-name="P1">9 6,40</text:p>
      <text:p text:style-name="P1">10 8,60</text:p>
      <text:p text:style-name="P1">Шӧркодя арталӧм йӧлын госыс %-н 4,05</text:p>
      <text:p text:style-name="P1"/>
      <text:p text:style-name="P1">Ленинград Обласьтувса с/х опытнӧй станциялӧн скӧт видзан юкӧд 1926 воын лӧсьӧдіс первой на мӧд<text:span text:style-name="T9"> </text:span>пӧв мӧсъясӧс лысьтӧм. Арталӧм результатыс петкӧдліс, мӧд<text:span text:style-name="T9"> </text:span>пӧв лысьтӧмыс йӧвсӧ содӧма 2% вылӧ да став йӧлыслысь госсӧ содтӧ пӧшти 0,1% вылӧ.</text:p>
      <text:p text:style-name="P1">Тайӧ мӧд<text:span text:style-name="T9"> </text:span>пӧв лысьтӧмыс бур вайӧ мӧсъяслы да и овмӧсыслы. Сы вӧсна<text:span text:style-name="T9"> </text:span>колӧ тайӧ удж ногсӧ пыртны колхозъясӧ, медым пондісны мӧд<text:span text:style-name="T9"> </text:span>пӧв лысьтыны скӧтсӧ.</text:p>
      <text:p text:style-name="P10">Вӧра дӧзьӧрит<text:span text:style-name="T40">ӧ</text:span>м йылысь сёрнитігӧн<text:span text:style-name="T9"> </text:span>оз ков вунӧдны<text:span text:style-name="T9"> </text:span>лысьтысигӧн йӧвсӧ дӧзьӧритӧм йылысь. Дэбыд йӧлыд сэтшӧм места, кытчӧ ёна овмӧдчылӧны бактерияяс. Найӧ сэтчӧ веськалӧны сынӧдысь, куйӧдысь, мӧс<text:span text:style-name="T9"> </text:span>гӧнысь, няйтӧсь пӧдӧ<text:span text:style-name="T9">н</text:span>чаысь да мукӧдлаысь. Сы вӧсна<text:span text:style-name="T9"> </text:span>колӧ зэв сӧстӧма вӧдитчыны. Лысьтыны заводитчытӧдз колӧ:</text:p>
      <text:p text:style-name="P1">1) Вӧрасӧ да вӧра<text:span text:style-name="T9"> </text:span>гӧгӧрсӧ мыськавны шоныд ваӧн да косӧдз чышкыны.</text:p>
      <text:p text:style-name="P1">2) Мӧскыдлысь колӧ бӧжсӧ кӧртавны кокас.</text:p>
      <text:p text:style-name="P1">3) Сӧстӧм халат пасьтавны, киястӧ майтӧгӧн мыськавны да косӧдз чышкыны.</text:p>
      <text:p text:style-name="P1">4) Быд нёньыс первой лысьтыштны ичӧтикаӧн торъя дозйӧ.</text:p>
      <text:p text:style-name="P1">5) Лысьтӧм водзвылас оз ков мӧсъяслы сетны силос. Сылӧн дукыс кокниа вуджӧ йӧлӧ.</text:p>
      <text:p text:style-name="P1"/>
      <text:p text:style-name="P11">Куканя мӧсъясӧс дӧзьӧритӧм</text:p>
      <text:p text:style-name="P1"/>
      <text:p text:style-name="P1">Ӧтувъя скӧт видзанінын мӧскӧс видзигӧн, колӧ тырсьӧдны лудӧ лэдзтӧдз. Сэки позьӧ ӧшлысь вынсӧ видзны да тӧдны кутан, кор мӧскыд куканясяс. Тайӧ зэв колантор сы вӧсна, медым помнитны кутшӧм кад кежлӧ колӧ лӧ<text:span text:style-name="T40">сь</text:span>ӧдчыны куканяси<text:span text:style-name="T9">гк</text:span>ежлас. Тыра мӧсъясӧс колӧ зэв бура дӧзьӧритны. Медся нин 4–5 тӧлысся тырсялӧм бӧрын. Найӧс колӧ видзны прӧстудаысь, оз ков мунігас тэрмӧдлыны, оз ков лэдзны чеччавны да нӧ<text:span text:style-name="T40">й</text:span>тны. Тӧлын колӧ лэдзлыны сӧстӧм сынӧд вылӧ, а гожӧмын вӧтлыны пӧскӧтина вылӧ.</text:p>
      <text:p text:style-name="P1">Тыра мӧсъясӧс бакшасьӧм, кынмӧм да мукӧд тшыкӧм кӧрымӧн вердны оз позь. Сэтшӧм сёянсьыс вермас куканьыс шоймыны. Сід<text:span text:style-name="T9">зж</text:span>ӧ силосӧн оз позь вердны. Медся нин, вайтӧдзыс войдӧр бӧръя кык тӧлысьнас.</text:p>
      <text:p text:style-name="P1">Колӧ вердны бура, норма серти, кытӧн эм тырмымӧнъя белок да минеральнӧй совъяс. Мед лысьтытӧм каднас мӧскыс вермис ёнмыштны. Бӧръя вежонас куканясьтӧдзыс, а мукӧ<text:span text:style-name="T9">дд</text:span>ырйи и водзджык, вӧраыс кӧ ыдждыштӧма, медся нин вердаса мӧсъяслысь<text:span text:style-name="T9">,</text:span> колӧ сёян нормасӧ чинтыштны. Он кӧ чинтышт, вермасны висьмыны рӧдильнӧй гор<text:span text:style-name="T13">я</text:span>чкаӧн.</text:p>
      <text:p text:style-name="P1">Мед сійӧ висьӧмнас оз висьмыны, колӧ тыра мӧсъясӧс быд лун новлӧдлыштны. Тайӧ висьӧмысь ӧтдор мукӧ<text:span text:style-name="T9">дд</text:span>ырйи мӧсъяс висьмӧны куканясьӧм водзвылас куйлӧм висьӧмӧн. С<text:span text:style-name="T40">э</text:span>тшӧм мӧсъяссӧ колӧ вердны кокньыда рушку сювъяс пусян небзян кӧрымӧн; скӧт видзанінад колӧ унджык вольсавны идзас, мед мӧскыслӧн задладорыс вӧлі вылынджык. Он кӧ сідзи вӧч, <text:span text:style-name="T1">влагали</text:span><text:span text:style-name="T3">щ</text:span><text:span text:style-name="T1">еыс</text:span> вермас усьны. Коксӧ да тушасӧ зыравны идзасӧн да лун кежлӧ ӧтчыд бергӧдлыны ӧтар-мӧдар бок вылас, мед эськ<text:span text:style-name="T9">ӧ</text:span> эз ло дыр куйлӧмъяс.</text:p>
      <text:p text:style-name="P1">Медся нин колӧ видчысьны, мед скӧтъяс эз висьмыны вуджана висьӧмӧн „<text:span text:style-name="T1">повал</text:span><text:span text:style-name="T5">ь</text:span><text:span text:style-name="T1">нӧй</text:span> <text:span text:style-name="T1">выкидышӧн</text:span>“. Сэтшӧм <text:span text:style-name="T1">выкидышсӧ</text:span> вайӧны 5–8 тӧлысь бӧрын. Повальнӧй выкидышӧн висьӧмыд овмӧслы вайӧ зэв ыджыд убытка: куканьыс кулӧ<text:span text:style-name="T9">,</text:span> дай мӧскыс кутас этша йӧвсӧ <text:soft-page-break/>сетны. Сы вӧсна стада п<text:span text:style-name="T9">иы</text:span>н кӧ лои <text:span text:style-name="T1">выкидыш</text:span>, колӧ ӧдй<text:span text:style-name="T9">ӧ</text:span>джык корны ветеринарнӧй врачӧс, мед тӧдмалас кутшӧм помка вӧсна лои кукань шоймӧмыс да мед видлалас став стадасӧ. Мед эськ<text:span text:style-name="T9">ӧ</text:span> дзоньвидзалунсӧ ваян кадӧдз видзны, колӧ тӧдны со кутшӧм торъяс:</text:p>
      <text:p text:style-name="P1">1) Мӧскӧс ньӧбигӧн колӧ ветеринар дінӧ нулыны, мед эськ<text:span text:style-name="T9">ӧ </text:span>полӧвӧй органыс вӧлі дзоньвидза.</text:p>
      <text:p text:style-name="P1">2) Чӧвтӧм плодсӧ, няйтсӧ да няйтӧсь вольӧссӧ колӧ сотны, а стойласӧ да шой кукань вайысь мӧскӧс дӧзьӧритысьлысь кисӧ да паськӧмсӧ колӧ дезинф<text:span text:style-name="T13">ици</text:span>руйтны.</text:p>
      <text:p text:style-name="P1">3) Шой кукань вайӧм бӧрас, мӧскӧс колӧ тырсьӧдны сэк, кор сювсьыс няйт петӧмыс дугдас да кор ветеринарнӧй врач тшӧктас.</text:p>
      <text:p text:style-name="P1">Куканясьнысӧ бурджыка торйӧдны торъя гидӧ, кӧні шоныд, сӧстӧм, югыд да абу дзескыд. Сэтшӧм „рӧдитан юкӧдъяссӧ“ колхоз скӧт видзанінын колӧ стрӧитны. Сэтшӧм торъя гидыс кӧ абу, стойласӧ колӧ торъя ёна сӧ<text:span text:style-name="T40">с</text:span>тӧма видзны, медым вуджана висьӧмъясысь скӧтӧс видзны. Куканясьӧм мӧсъясӧс колӧ видзны скӧт картаті пыр ветлан тӧлысь. Вайӧм скӧтлы колӧ сетны шойччӧг. Ме<text:span text:style-name="T9">дп</text:span>ерво<text:span text:style-name="T40">йсь</text:span>ыс колӧ лысьтыны куканясьӧм бӧрас 2–3 час мысти.</text:p>
      <text:p text:style-name="P1">Вердныс колӧ первойя лунъяснас шӧркодд<text:span text:style-name="T20">ьӧ</text:span>ма. Куканясьӧм бӧрын вӧрасӧ колӧ ёна сӧстӧма дӧзьӧритны:</text:p>
      <text:p text:style-name="P1">1) Лысьтӧмсӧ, ковмас кӧ, колӧ содтыны витысь сутки кежлӧ.</text:p>
      <text:p text:style-name="P1">2) Вӧчавлыны вӧраас массаж<text:span text:style-name="T9">.</text:span></text:p>
      <text:p text:style-name="P1">3) Лысьтыны колӧ косӧдз. Кыдзи лысьтан мӧслысь, сідз жӧ и лысьтытӧм мӧслысь ёна колӧ вӧрасӧ дӧзьӧритны.</text:p>
      <text:p text:style-name="P1">Лысьтӧмысь дугӧдлӧны сы вӧсна, медым мӧслӧн вӧраыс шойччыштас да аслыс куканясьнысӧ вынсям<text:span text:style-name="T13">м</text:span>ыштас<text:span text:style-name="T9"> </text:span>да унджык йӧвсӧ кутас сетны. Выльысь куканясьтӧдзыс лысьтыны оз ков. Сэки мӧскыс омӧльтчӧ да куканьсӧ омӧльӧс ваяс. Ичӧт йӧла мӧсъяс йӧв сетӧмысь дугдӧны 2–3 тӧлысь куканясьтӧдзыс водзджык. Йӧла<text:span text:style-name="T40">д</text:span>жык мӧсъясӧс колӧ сувтӧдны 1½–2 тӧлысь куканясьтӧдзыс водзджык. Дерт, сэсся позьӧ мӧс сертиыс: вердаса-ӧ, дзоньвидза-ӧ, кымын арӧса да видзӧдны вӧраыс кутшӧм. Мӧссӧ сувтӧдігӧн колӧ лысьтыны косӧдз.</text:p>
      <text:p text:style-name="P1">Мукӧ<text:span text:style-name="T9">дд</text:span>ырйи<text:span text:style-name="T9"> </text:span>куканясьӧм водзвылас<text:span text:style-name="T9"> </text:span>нёньясыс пӧсявлӧны, вӧраыс поль<text:span text:style-name="T20">д</text:span>чӧ, — сэки бур<text:span text:style-name="T9"> </text:span>эськӧ<text:span text:style-name="T9"> </text:span>вӧрасӧ зыравны да ич<text:span text:style-name="T40">ӧ</text:span>тика лэдзыштны йӧвсӧ: став йӧвсӧ лыс<text:span text:style-name="T40">ь</text:span>тыны оз позь. Вермас ӧддзыны йӧв железаыслӧн уджыс да вермас лоны миянлы ковтӧм тор — р<text:span text:style-name="T13">ӧ</text:span>дильнӧй гор<text:span text:style-name="T13">я</text:span>чка.</text:p>
      <text:p text:style-name="P1"/>
      <text:p text:style-name="P11">Йӧла гырысь скӧтлысь куканьяс дӧзьӧритӧм</text:p>
      <text:p text:style-name="P1"/>
      <text:p text:style-name="P1">Вайӧм бӧрас<text:span text:style-name="T9"> </text:span>куканьсӧ медводз дӧзьӧритӧ, нюлӧ мамыс ачыс. Кор мамыс оз нюв, сэки мам нюлӧмсӧ оз ков ӧддзӧдны. Сы вӧсна куканьыс овмӧдчас. Мукӧд скӧт видзысьяс чужӧм куканьсӧ солалӧны, мед мамыс нюлас.</text:p>
      <text:p text:style-name="P1">Сійӧ абу зэв бур куканьлы. Солыс ёна кыскӧ шоныдсӧ да вермас сэк куканьыд кынмыны, прӧстудитчыны.</text:p>
      <text:p text:style-name="P1">Колӧ первой куканьыслысь ныр пытшкӧссӧ да вомсӧ пожъявны шоныд ваӧн да сӧстӧм рузумӧн чышкыны кучик вывсӧ. Сэсся видзны шоныд гидын (колхозъяслӧн колӧ <text:span text:style-name="T7">лоны</text:span> куканясян гидын пач) да сэні первой колӧ зыравны сӧстӧм идзасӧн<text:span text:style-name="T9"> </text:span>либӧ турунӧн, сэсся рузумӧн. Зыравны колӧ гӧн ньылыдыс водзсяньыс бӧрланьӧ. Ме<text:span text:style-name="T9">дб</text:span>ура колӧ зыравны кокъяссӧ. Нюлӧмнас<text:span text:style-name="T9"> </text:span>либӧ зыралӧмнас куканьыд оз кынмы. Нервъяссӧ раздражайтӧны<text:span text:style-name="T9">,</text:span> коді отсалӧ чужӧм бӧрас первоя минутъяснас пыдӧджык лолавны. Сэки вирыс бура заводитчӧ уджавны. Гӧг вужйыс кӧ абу усьӧма, колӧ вундыны кучиксяньыс 6 см сайті. Гӧг вужсӧ колӧ кӧртавны сӧмын сэк, кор кутас вирыс петны гӧг вужсьыс. Сӧмын сійӧ зэв шоча овлӧ. Кор куканьыс косьмас, колӧ чужан буссьыс небыд тшӧткаӧн чиститны.</text:p>
      <text:p text:style-name="P1">Чужӧм бӧрас, медводдза лунъясас, колӧ медъёна дӧзьӧритны — сӧстӧм оланінын <text:soft-page-break/>видзны да сӧстӧм дозйысь вердны; сід<text:span text:style-name="T9">зж</text:span>ӧ колӧ сӧстӧм йӧлӧн юктавны; первойяссӧ колӧ куш йӧлӧн вердны. Мед йӧлыслӧн температураыс 27°С-ысь унджык эз вӧв. Чунь<text:span text:style-name="T9"> </text:span>помысь куканьӧс юктавны оз ков. Позьӧ сӧмын ӧтчыд либӧ кыкысь, сэсся дзоньвидза куканьыд ачыс кутас юны. Юктавны колӧ нормаӧн, со мыйяс серти:</text:p>
      <text:p text:style-name="P1">1) Мый вылӧ сійӧс быдтан: яй вылӧ, племеннӧй скӧт паськӧдӧм вылӧ да с. в.;</text:p>
      <text:p text:style-name="P1">2) Кукань али ӧшпи, найӧс оз ӧткодя быдтыны;</text:p>
      <text:p text:style-name="P1">3) Видз<text:span text:style-name="T9">-</text:span>му овмӧс серти переработайтӧны йӧвсӧ, вый либӧ мукӧд тор вылӧ.</text:p>
      <text:p text:style-name="P1">Куканьясӧс вердӧм-юкталӧм йылысь, бур нормаяс йылысь, эм велӧдӧм, сід<text:span text:style-name="T9">зж</text:span>ӧ сы йылысь, кыдзи вердны йӧлӧн<text:span text:style-name="T9"> </text:span>вердӧмысь дугӧдӧм бӧрын. Мӧд<text:span text:style-name="T9"> </text:span>пӧв ми казьтыштам<text:span text:style-name="T9">:</text:span> дзоньвидза мӧскӧдз позьӧ быдтыны сӧмын бура дӧзьӧритӧмӧн, вердӧмӧн<text:span text:style-name="T9">,</text:span> бур скӧт видзанінын быдтӧмӧн. Кӧдзыд скӧт видзанінад да лёк дӧзьӧрӧн, бур скӧтӧс он вермы лӧсьӧдны, сӧмын бур кӧрымыс сылы вошӧ. Мед эськӧ<text:span text:style-name="T9"> </text:span>тайӧ вердан нормаыс веськыд ло<text:span text:style-name="T20">и</text:span>, колӧ кукань быдмӧм бӧрсяньыд видзӧдны, сьӧктасӧ веситӧмӧн. Веситны колӧ быд вежон бӧрын вердтӧдзыс<text:span text:style-name="T9">, </text:span>либӧ вердӧм бӧрас<text:span text:style-name="T9"> </text:span>3–4 час мысти. Йӧла скӧт рӧдлӧн дзоньвидза куканьяс быд лун сьӧктанас содӧны 0,5–0,6 кг; ӧшпиян 0,6–0,8 кг<text:span text:style-name="T9">-</text:span>ӧдз.</text:p>
      <text:p text:style-name="P1">Куканьясӧс колӧ быд лун вердны<text:span text:style-name="T9">-</text:span>юктавны ӧти кадӧ. Сійӧ нӧшта на ёна бурмӧдӧ куканьяслысь <text:span text:style-name="T1">быдм</text:span><text:span text:style-name="T6">ӧм</text:span><text:span text:style-name="T1">лунсӧ</text:span>.</text:p>
      <text:p text:style-name="P1">Куканьясӧс кӧлӧ видзны шоныдінын, югыдінын, кӧні налы абу дзескыд да кӧні бура уджалӧ вентиляцияыс. Куканьясӧс колӧ видзны домтӧг, торъя вежӧсъясын да колӧ котралыштны лэдзлывлыны вӧля вылӧ, либӧ ыджыд картаӧ. Куканьяслысь куйланінсӧ колӧ зэв сӧстӧма видзны.</text:p>
      <text:p text:style-name="P1">Тшӧкыда картаӧ вольсавны кос вольӧс. Кӧдзыд, васӧд вольӧс вылын куйлігӧн, куканьяс висьмӧны мыт висьӧмӧн да сійӧ ёна омӧльтчӧдӧ куканьясӧс. Мытӧн<text:span text:style-name="T9"> </text:span>либӧ мукӧд рушку пытшкӧсса висьӧмӧн кӧ висьмасны, пырысь<text:span text:style-name="T9">-</text:span>пыр колӧ босьтчыны лечитны. Кымын ӧдйӧ босьтчан, сымын ӧдйӧ верман бырӧдны.</text:p>
      <text:p text:style-name="P1">Куканьясӧс колӧ чис<text:span text:style-name="T40">ти</text:span>тны лун кежлӧ кыкысь<text:span text:style-name="T9"> </text:span>либӧ ӧтчыд. Чужӧм бӧрас первой колӧ весавны идзасӧн, сэсся тшӧткаӧн. Медся нин бура колӧ чиститны плешсӧ, балябӧжсӧ да голясӧ. Сэтъясті кӧ няйтӧсь, куканьяс велалӧны гыжъясьны да люкасьны, сы вӧсна и колӧ весавлыны. Ыджыдджык куканьясӧс, тӧлын колӧ лэдзлыны час 2 кежлӧ ветлыны, гожӧмын пӧскӧтина вылын видзны. Пӧскӧтина вылын налӧн дзоньвидзалуныс ёнмӧ да ӧдйӧ вӧрзьӧ быдмыны. Сӧмын пӧскӧтинаыс колӧ бур. Омӧльджык пӧскӧтина вылӧ<text:span text:style-name="T9">,</text:span> да нӧшта кӧ ылын<text:span text:style-name="T9">,</text:span> оз ков лэдзны куканьясӧс 5–6 тӧлысь тыртӧдз. Пӧскӧтина вылын видзӧм бӧрын куканьяслы колӧ вой кежлас содтӧд сёян с<text:span text:style-name="T40">е</text:span>тны. Выль ытшкӧм веж кос турун, сӧмын мед эз вӧв уль турун. Бур<text:span text:style-name="T40">д</text:span>жык пӧскӧтина<text:span text:style-name="T40">ӧ</text:span>н куканьяслы лоӧ сэтшӧм пӧскӧтина, коді скӧтнӧй дворсяньыс лоӧ матын, бур туруна, кӧні унджык быдмӧ бобӧнянь турун да торйӧдӧма гырысь скӧт пӧскӧтинакӧд.</text:p>
      <text:p text:style-name="P1">Куканьяссӧ да и став том скӧтсӧ дӧзьӧритӧмыд кутӧ зэв ыджыд значенньӧ. Ӧти<text:span text:style-name="T9">-</text:span>кӧ, сійӧн видзам налысь дзоньвидзалунсӧ; мӧд<text:span text:style-name="T9">-</text:span>кӧ, бурнога оласн<text:span text:style-name="T40">о</text:span>гс<text:span text:style-name="T40">ӧ</text:span>. Куканьясӧс оз позь дӧзмӧдны, оз позь плешсӧ да баляб<text:span text:style-name="T40">ӧ</text:span>жсӧ гильӧдны. Гильӧдӧмнад куканьяс вермасны люкасьны велавны. Медся нин нӧйтны оз ков, кӧть и найӧ оз кывзыны; накӧд колӧ обра<text:span text:style-name="T13">щ</text:span>айтчыны бурногӧн, горзытӧг да скӧравтӧг.</text:p>
      <text:p text:style-name="P1">Первой лунсяньыс кӧ куканькӧд бурногӧн обра<text:span text:style-name="T13">щ</text:span>айтчан, позьӧ быдтыны кывзысь, рам скӧтӧс; лёкног, кужтӧг кӧ обра<text:span text:style-name="T13">щ</text:span>айтчан, найӧ быдмасны да лоӧны лёкӧсь, асныра скӧтъяс.</text:p>
      <text:p text:style-name="P1"/>
      <text:p text:style-name="P11">Племеннӧй ӧшъясӧс дӧзьӧритӧм</text:p>
      <text:p text:style-name="P1"/>
      <text:p text:style-name="P1">Производительясӧс видзӧм<text:span text:style-name="T21"> </text:span>миян вывті омӧля пуктӧма. Бур племеннӧй ӧш — зэв коланатор. Бур мӧскӧс дорысь на сійӧ бӧрйӧдлӧмыс ёнджыка колӧ. Мӧс кӧ сетӧ ассьыс плӧдсӧ (куканьсӧ) вонас ӧтчыд, ӧшкыд ассьыс качество сетӧ 80–100 куканьӧдз. Сы вӧсна <text:soft-page-break/>ӧшкыс <text:span text:style-name="T8">колӧ лоны</text:span> бур рӧдысь — уна йӧла рӧдысь, жирнӧй йӧла рӧдысь да дзоньвидза бать-мам рӧдысь. Сійӧ колӧ правильнӧя быдтыны, бура вердны да бура дӧзьӧритны. Ӧшкӧс колӧ ичӧтсяньыс кукань дорысь<text:span text:style-name="T21"> </text:span>бурджыка вердны, бур производитель артмӧ сӧмын ёна вердӧмӧн. Мукӧд торъяссӧ колӧ сідз жӧ с<text:span text:style-name="T40">е</text:span>тны, кыдзи<text:span text:style-name="T8">к</text:span> и куканьӧс быдтыны дӧзьӧр индӧма: шоныд, сӧстӧм, югыд, кос да бур вентиляция оланінас лӧсьӧдӧмӧн, тӧвнас лэдзлыны сӧстӧм сынӧд вылӧ. Гожӧмнас гуляйтӧдыштны<text:span text:style-name="T21"> </text:span>либӧ пӧскӧтина вылын видзны. Племеннӧй производительяс пӧскӧтина вылын олігӧн ёнджыка тырсьӧдчӧны да дырджык кутасны тырсьӧдчыны — дыр оз воштыны ассьыныс производительнӧй способносьтсӧ.</text:p>
      <text:p text:style-name="P3">Ӧшъясӧс колӧ вердны нормаӧн; ӧшсӧ кӧ во<text:span text:style-name="T21"> </text:span>чӧж ӧткодя новлӧдлӧны, сэки колӧ кӧрымсӧ ӧшкыдлы содтыны 1 кг мында лун кежлӧ, сы вӧсна, мед ӧш-производитель вӧлі „племеннӧй вердаса“. Ӧтласа скӧт видзанінын ӧшкӧс колӧ видзны стадаыскӧд ӧтлаын, мед сійӧ стада вӧснаыс эз тӧждысь.</text:p>
      <text:p text:style-name="P1">Голясӧ, балябӧжсӧ, сід<text:span text:style-name="T21">зж</text:span>ӧ и став тушасӧ колӧ быд лун весавны тшӧткаӧн; гыжйыс кӧ кузя быдмас, колӧ весавны да тшӧтшӧдны. Ӧшкӧд колӧ обра<text:span text:style-name="T13">щ</text:span>айтчыны рама да повтӧг; мед бурджык да кокньыдджык сыкӧд лоӧ вӧдитчыны, арӧс тырӧм бӧрын, колӧ нырас пуктыны кольча. Бур эськӧ лоӧ, ӧшкӧс кӧ велӧдан кокньыдик уджӧ доддявлӧмӧн. Уджалігӧн сійӧ мускулъяссӧ ёнмӧдӧ, озджык тшӧг да тӧдчымӧнъя нюжӧдас племеннӧй уджыслысь кадсӧ.</text:p>
      <text:p text:style-name="P1">Мед<text:span text:style-name="T21"> </text:span>эськ<text:span text:style-name="T21">ӧ </text:span>ӧшкыс бурджыка да дырджыка уджаліс, сійӧн вӧдитчигӧн колӧны со кутшӧм правилӧяс:</text:p>
      <text:p text:style-name="P1">1) Томджык арӧсӧн<text:span text:style-name="T21">-</text:span>джынйӧнысь, ӧшкӧс оз ков лэдзны скӧт тырсьӧдӧм вылӧ;</text:p>
      <text:p text:style-name="P1">2) Первоя уджалан вонас, ӧшлы тырсьӧдны сетчӧ 15–20 мӧскӧдз, сыысь уна оз ков сетны;</text:p>
      <text:p text:style-name="P1">3) Тырсьӧдчӧмсӧ колӧ нуӧдны скӧтсӧ киын видзигӧн, сідзнас тырсьӧдӧм видзӧ ӧшлысь вынсӧ да ӧшкыс вермас ӧти вонас тырсьӧдны 100 мӧс;</text:p>
      <text:p text:style-name="P1">4) Ӧшкӧс колӧ тырсьӧдчыны лэдзны лун кежлӧ ӧтчыд, зэв кӧ нин колана, позьӧ кыкысь, сӧмын 6 час коласт вӧчӧм бӧрын;</text:p>
      <text:p text:style-name="P1">5) Казьтыштысь мӧс дінӧ<text:span text:style-name="T21"> </text:span>колӧ ӧшсӧ лэдзлыны ӧтчыд, унаысь чеччыштлыны лэдзны оз ков;</text:p>
      <text:p text:style-name="P1">6) Скӧт видзанінъясӧ колӧ лӧсьӧдны тырсьӧдчан станокъяс; гырысь племеннӧй ӧшъяс станоктӧг мӧстӧ вермасны дойдны.</text:p>
      <text:p text:style-name="P1"/>
      <text:p text:style-name="P11">Уджалан вӧлӧс дӧзьӧритӧм</text:p>
      <text:p text:style-name="P1"/>
      <text:p text:style-name="P1">Ӧткымын колхозъяс ӧнія кадӧ ышмӧмаӧсь вӧвъяссӧ трактор вылӧ вежӧмӧн. Найӧ лыддьӧны, вӧв пӧ<text:span text:style-name="T21"> </text:span>кыдзи уджалан вын<text:span text:style-name="T21"> </text:span>ӧні оз нин ков<text:span text:style-name="T21"> </text:span>да<text:span text:style-name="T21">,</text:span> сы вӧсна<text:span text:style-name="T21"> </text:span>тӧждысьны нинӧм. Тайӧ абу веськыд сёрни. Дерт, тракторӧн ужавны лӧсьыд, сӧмын миян тракторъясыс этша на. Сы вӧсна вӧв йылысь тӧждысьӧмсӧ вунӧдны оз на позь. Нӧшта на ёнджыка колӧ сы<text:span text:style-name="T21">лы</text:span>сь дзоньвидзалунсӧ да вынсӧ дӧзьӧритны.</text:p>
      <text:p text:style-name="P1">Бур уджалан вӧлыд лоӧ сӧмын правильнӧя быдтӧмӧн да дӧзьӧритӧмӧн. Уджавны найӧн колӧ заводитны<text:span text:style-name="T21"> </text:span>сӧмын 3,5–4 арӧссянь. Зэв кӧ нин уджӧдныс ёна колӧ да йӧрмӧмыд<text:span text:style-name="T21">,</text:span> позьӧ куим арӧссянь<text:span text:style-name="T21"> </text:span>уджӧдны кокньыдджык удж вылын. Вывті кӧ томӧн вӧлӧс уджӧдан, кор сылӧн вынйӧрыс эз на ёнмы, вермас доймыны да уджалан вынсӧ воштас, сід<text:span text:style-name="T21">зж</text:span>ӧ висьлӧсӧсьджык лоӧны.</text:p>
      <text:p text:style-name="P1">Вӧвъяслы оланіныс <text:span text:style-name="T8">колӧ лоны</text:span> сэтшӧм жӧ<text:span text:style-name="T21">,</text:span> кутшӧмӧс индім йӧла скӧтлы. Медся колӧ кучик вывсӧ сӧстӧма видзны. Сьӧкыд удж уджалігӧн<text:span text:style-name="T21"> </text:span>вӧлыд ёна пӧсялӧ<text:span text:style-name="T21">,</text:span> да няйтыс кучик вылас пуксьӧ. Сы вӧсна лов<text:span text:style-name="T21"> </text:span>гӧн туйясыс тупкысьӧны. Уджалӧм бӧрас колӧ вӧвтӧ ыркӧдыштны да бӧрыннас весавны тшӧткаӧн. Удж вывсьыс дугӧдӧм бӧрын колӧ гӧн вывсӧ прӧста чышкыны. Вӧвъясӧс вердӧм ногыс торъялӧ<text:span text:style-name="T21"> </text:span>мӧсъяс вердӧм дорысь. Вӧвлӧн да мӧслӧн желуд<text:span text:style-name="T13">о</text:span>кыс абу ӧткодьӧсь. Сӧмын вӧлыдлы, мӧсъяслы моз жӧ, сёйӧм бӧрас колӧ спокой, мед <text:soft-page-break/>бурджыка вермис сёянсӧ небзьӧдны. Мед<text:span text:style-name="T21"> </text:span>эськ<text:span text:style-name="T21">ӧ </text:span>вӧвлысь дзоньвидзалунсӧ кутны, сійӧс кӧлӧ вердны со кутшӧм правилӧяс серти:</text:p>
      <text:p text:style-name="P1"/>
      <text:p text:style-name="P1">1) Тусьӧн (зӧрйӧн) вердтӧдз первой колӧ юктавны;</text:p>
      <text:p text:style-name="P1">2) Вердӧм бӧрын колӧ часӧн<text:span text:style-name="T21">-</text:span>дж<text:span text:style-name="T40">ы</text:span>нйӧн шойччӧдны;</text:p>
      <text:p text:style-name="P1">3) Уджалӧм бӧрын<text:span text:style-name="T21"> </text:span>вердны, юктавны<text:span text:style-name="T21"> </text:span>часӧн<text:span text:style-name="T21">-</text:span>джынйӧнысь водзджык оз ков;</text:p>
      <text:p text:style-name="P1">4) Вердны колӧ нормаӧн, выль сёян вылӧ колӧ вуджӧдны ньӧжйӧникӧн.</text:p>
      <text:p text:style-name="P1"/>
      <text:p text:style-name="P1">Медым вӧлыд бура уджаліс, колӧ бурмӧдны сылысь кӧрымсӧ да водзӧ вылӧ ёнджыка дӧзьӧритны сійӧс, мед<text:span text:style-name="T21">, </text:span>кыдз шуасны<text:span text:style-name="T21">, </text:span>яйсӧ кутіс.</text:p>
      <text:p text:style-name="P1">Медым вӧлыд дзоньвидзалунсӧ кутіс, колӧ бур<text:span text:style-name="T23">е</text:span>тша уджӧдны вын серти. Сьӧкыда кӧ уджӧдан, вӧлыд дзикӧдз вермас сувтны. Уджӧдӧм бӧрын вӧлӧс колӧ торъя ёна дӧзьӧритны. Уджалігас бура вӧдитчыны, лым пытшкӧ келӧдны колӧ лымсӧ тальӧдӧмӧн. Гӧжӧмын, жар дырйи, колӧ уджсӧ дугӧдлыны да вӧв<text:span text:style-name="T41">с</text:span>ӧ су<text:span text:style-name="T41">в</text:span>тӧдлыны гож сай<text:span text:style-name="T41">ӧ</text:span>, мед<text:span text:style-name="T21"> </text:span>эськӧ эз л<text:span text:style-name="T41">о</text:span> солн<text:span text:style-name="T41">е</text:span>чнӧй удар<text:span text:style-name="T21">,</text:span> да видзны л<text:span text:style-name="T41">ӧ</text:span>дз, номъяс сёйӧмысь. Уджалігӧн, медся нин сьӧкыд удж дырйи, колӧ шойччӧдыштавны. Шуам, 2,5–3 час<text:span text:style-name="T21"> </text:span>восьласа удж бӧрын колӧ шойччӧдны час че<text:span text:style-name="T9">т</text:span>верть<text:span text:style-name="T21"> </text:span>либӧ час джын мында. Ӧб<text:span text:style-name="T23">е</text:span>дъяс дырйи<text:span text:style-name="T21"> </text:span>колӧ шойччӧдны дыр<text:span text:style-name="T41">д</text:span>жык — 2–2,5 мында. Этша вылӧ суткинас вӧлыдлы колӧ сетны шойччӧгсӧ час дас<text:span text:style-name="T21"> </text:span>либӧ дас<text:span text:style-name="T21"> </text:span>кык кымын. Колӧ видзӧдны<text:span text:style-name="T21">,</text:span> мед сийӧсыс вӧвсӧ эз дойд да бура пельпомас сибаліс. Вӧвлысь дзоньвидзалунсӧ видзӧмӧн, сійӧс бура вӧдитӧмӧн, позьӧ нэм<text:span text:style-name="T21"> </text:span>помсӧ кузьджыка нюжӧдны да сылысь бур рӧдсӧ паськӧдны. Скӧтъясӧс дӧзьӧритӧм йылысь гижӧма гырысь нига<text:span text:style-name="T41">я</text:span>с. Сӧмын дженьыдика висьталӧмъясс<text:span text:style-name="T41">ь</text:span>ыс позьӧ аддзыны, мый скӧтӧс дӧзьӧритӧм абу дзик кокньыд удж. Колӧны югыд, шоныд, сӧстӧм, кос, бура уджалана вентиляцияа торъя оланінъяс. Бур результатъяс лоӧны сӧмын сэк, кор бура кутам скӧтӧс дӧзьӧритны кужны.</text:p>
      <text:p text:style-name="P1">Ӧтка крестьяна овмӧсъясын та с<text:span text:style-name="T41">е</text:span>рти сьӧкыд вӧчны<text:span text:style-name="T21">,</text:span> да оз вермыны. Колхозъяс овмӧсын вермасны вӧчны да вермасны воӧдчыны колана результатъясӧдз.</text:p>
      <text:p text:style-name="P1"/>
      <text:p text:style-name="P11">5. Скӧтӧс дӧзьӧритӧмын <text:span text:style-name="T1">зооминимум</text:span> паськӧдӧм</text:p>
      <text:p text:style-name="P1"/>
      <text:p text:style-name="P1">Лыда мероприяттьӧяс, кодъястӧг оз позь видзны культурнӧя скӧтӧс, лоӧ скӧт дӧзьӧритӧмын <text:span text:style-name="T1">зооминимум</text:span>:</text:p>
      <text:p text:style-name="P1">1) Вӧчны шоныд, чистӧй, югыд, бур вентиляцияа<text:span text:style-name="T21">,</text:span> куйӧд зыртана скӧт видзанінъяс;</text:p>
      <text:p text:style-name="P1">2) Скӧт видзанінъясӧ идзас местаӧ вольсавны трундаӧн (торф);</text:p>
      <text:p text:style-name="P1">3) Скӧт оланінӧ лӧсьӧдны бур юктасянін;</text:p>
      <text:p text:style-name="P1">4) Быд<text:span text:style-name="T21"> </text:span>лун колӧ скӧтъясӧс чиститны тшӧткаӧн;</text:p>
      <text:p text:style-name="P1">5) Скӧтъяслысь гыжъяссӧ тшӧтшӧдлыны да весавлыны.</text:p>
      <text:p text:style-name="P1">6) Тӧлын, кор ывлаыс абу зэв кӧдзыд да тӧла, скӧтъясӧс колӧ быд<text:span text:style-name="T21"> </text:span>лун лэдзлывлыны сӧстӧм сынӧд вылӧ;</text:p>
      <text:p text:style-name="P1">7) Гожӧмын скӧтӧс видзны бурмӧдӧм пӧскӧтина вылын, коді скӧт картаяссянь абу ылынӧсь;</text:p>
      <text:p text:style-name="P1">8) Скӧтӧс юктала<text:span text:style-name="T21">н</text:span><text:span text:style-name="T25">і</text:span>нсӧ колӧ весавны да торйӧдны пӧскӧтинасьыс;</text:p>
      <text:p text:style-name="P1">9) Скӧт пӧскӧтинаын видзны колӧ с<text:span text:style-name="T41">е</text:span>тны опытнӧй пастуклы;</text:p>
      <text:p text:style-name="P1">10) Куканьясӧс да ӧшпиянӧс пӧскӧтинаын, сід<text:span text:style-name="T21">зж</text:span>ӧ скӧт картаясын, в<text:span text:style-name="T41">и</text:span>дзны торйӧн гырысь скӧтысь, быдӧнӧс (куканьӧс, ӧшкӧс) торйӧн<text:span text:style-name="T21">-</text:span>торйӧн;</text:p>
      <text:p text:style-name="P1">11) Сюра скӧтлысь, пӧскӧтина вылӧ лэдзтӧдз<text:span text:style-name="T21">,</text:span> тшӧтшӧдны сюр<text:span text:style-name="T9"> </text:span>йывсӧ да гыжъяссӧ;</text:p>
      <text:p text:style-name="P1">12) Тырсьӧдчӧм колӧ нуӧдны картаын видзигӧн да ӧш производительсӧ колӧ кокньыдик уджъяс вылӧ доддявлыны;</text:p>
      <text:p text:style-name="P1">13) Скӧтӧс колӧ тырсьӧдны тырсьӧдчанінъясын;</text:p>
      <text:p text:style-name="P1">14) Арӧсӧн<text:span text:style-name="T21">-</text:span>джынйӧн тыртӧдз ӧшкӧс оз ков лэдзны тырсьӧдчыны, а куканьӧс оз ков <text:soft-page-break/>тырсьӧдны 1½–2 арӧсӧдз;</text:p>
      <text:p text:style-name="P1">15) Кужӧмӧн да сӧстӧма дӧзьӧритны мӧслысь вӧрасӧ;</text:p>
      <text:p text:style-name="P1">16) Вӧра вывса гӧнсӧ колӧ шырны да лысьтігӧн бӧжсӧ бӧръя кокъясас кӧртавлыны;</text:p>
      <text:p text:style-name="P1">17) Скӧтъяскӧд обра<text:span text:style-name="T14">щ</text:span>айтчыны бура, рамӧн да меліа;</text:p>
      <text:p text:style-name="P1">18) Скӧтъясӧс дӧзьӧритігӧн, медся нин лысьтысигӧн, колӧ овны лӧня;</text:p>
      <text:p text:style-name="P1">19) Том вӧвъясӧс оз ков доддявны удж вылӧ 3½–4 арӧсӧдз;</text:p>
      <text:p text:style-name="P1">20) Вӧвъяслысь гыжъяссӧ колӧ видзны, мед лёк ногӧн эз чегъяссьы;</text:p>
      <text:p text:style-name="P1">21) Вӧвъясӧс уджӧдныс вын сертиыс;</text:p>
      <text:p text:style-name="P1">22) Висьысь скӧтъясӧс, казялан кӧ, торйӧдны стадаысь;</text:p>
      <text:p text:style-name="P1">23) Пӧскӧтина вылысь скӧтӧс йӧрттӧдз<text:span text:style-name="T21"> </text:span>колӧ скӧт видзанінсӧ весавны да дезинф<text:span text:style-name="T14">ици</text:span>руйтны;</text:p>
      <text:p text:style-name="P1">24) Скӧтъяс дінӧ колӧ частӧджык корлыны ветеринарӧс;</text:p>
      <text:p text:style-name="P1">25) Пӧскӧтинасянь ылӧджык колӧ лӧсьӧдны кулӧм скӧт гуаланін (кла<text:span text:style-name="T9">д</text:span>би<text:span text:style-name="T14">щ</text:span>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8T17:59:16.911639880</meta:creation-date>
    <meta:editing-duration>PT29M51S</meta:editing-duration>
    <meta:editing-cycles>7</meta:editing-cycles>
    <meta:generator>LibreOffice/5.0.0.5$Linux_x86 LibreOffice_project/437e4abdf9e72fd0a6e6f8697a0e659bc77f9b10</meta:generator>
    <meta:initial-creator>Enye  Lav</meta:initial-creator>
    <dc:date>2016-08-09T18:51:14.533784238</dc:date>
    <dc:creator>Enye  Lav</dc:creator>
    <meta:document-statistic meta:table-count="0" meta:image-count="0" meta:object-count="0" meta:page-count="15" meta:paragraph-count="196" meta:word-count="6742" meta:character-count="46462" meta:non-whitespace-character-count="39934"/>
  </office:meta>
</office:document-meta>
</file>