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7ef" officeooo:paragraph-rsid="000707e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7ef" officeooo:paragraph-rsid="000789a3" style:font-size-asian="10.5pt"/>
    </style:style>
    <style:style style:name="P3" style:family="paragraph" style:parent-style-name="Standard">
      <style:paragraph-properties fo:margin-left="0cm" fo:margin-right="0cm" fo:text-align="justify" style:justify-single-word="false" fo:text-indent="1.251cm" style:auto-text-indent="false"/>
      <style:text-properties officeooo:paragraph-rsid="000707ef"/>
    </style:style>
    <style:style style:name="P4" style:family="paragraph" style:parent-style-name="Standard">
      <style:paragraph-properties fo:margin-left="0cm" fo:margin-right="0cm" fo:text-align="justify" style:justify-single-word="false" fo:text-indent="1.251cm" style:auto-text-indent="false"/>
      <style:text-properties officeooo:paragraph-rsid="000789a3"/>
    </style:style>
    <style:style style:name="T1" style:family="text">
      <style:text-properties fo:color="#800000"/>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0789a3" fo:background-color="#ffff99" loext:char-shading-value="0"/>
    </style:style>
    <style:style style:name="T5" style:family="text">
      <style:text-properties officeooo:rsid="000789a3" fo:background-color="#ffff99" loext:char-shading-value="0"/>
    </style:style>
    <style:style style:name="T6" style:family="text">
      <style:text-properties style:use-window-font-color="true"/>
    </style:style>
    <style:style style:name="T7" style:family="text">
      <style:text-properties style:use-window-font-color="true" fo:background-color="#ffff99" loext:char-shading-value="0"/>
    </style:style>
    <style:style style:name="T8" style:family="text">
      <style:text-properties fo:color="#990000"/>
    </style:style>
    <style:style style:name="T9" style:family="text">
      <style:text-properties fo:color="#9900ff"/>
    </style:style>
    <style:style style:name="T10" style:family="text">
      <style:text-properties fo:color="#9900ff" fo:background-color="#ffff99" loext:char-shading-value="0"/>
    </style:style>
    <style:style style:name="T11" style:family="text">
      <style:text-properties style:font-name="Calibri" fo:language="kpv" fo:country="RU" officeooo:rsid="000707ef" style:font-size-asian="10.5pt"/>
    </style:style>
    <style:style style:name="T12" style:family="text">
      <style:text-properties style:font-name="Calibri" fo:language="kpv" fo:country="RU" officeooo:rsid="000789a3" style:font-size-asian="10.5pt"/>
    </style:style>
    <style:style style:name="T13" style:family="text">
      <style:text-properties style:font-name="Calibri" fo:language="kpv" fo:country="RU" officeooo:rsid="000789a3" fo:background-color="#ffff99" loext:char-shading-value="0" style:font-size-asian="10.5pt"/>
    </style:style>
    <style:style style:name="T14" style:family="text">
      <style:text-properties style:font-name="Calibri" fo:language="kpv" fo:country="RU" officeooo:rsid="000789a3" fo:background-color="#ffff99" loext:char-shading-value="0" style:font-size-asian="10.5pt"/>
    </style:style>
    <style:style style:name="T15" style:family="text">
      <style:text-properties style:font-name="Calibri" fo:language="kpv" fo:country="RU" officeooo:rsid="000789a3" fo:background-color="#99ff66" loext:char-shading-value="0" style:font-size-asian="10.5pt"/>
    </style:style>
    <style:style style:name="T16" style:family="text">
      <style:text-properties officeooo:rsid="000789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 Й. ФИЛИППОВ</text:p>
      <text:p text:style-name="P2"/>
      <text:p text:style-name="P2">КЫДЗИ ВИДЗНЫ</text:p>
      <text:p text:style-name="P2">КАРТУПЕЛЬ СІСЬМӦМЫСЬ</text:p>
      <text:p text:style-name="P2"/>
      <text:p text:style-name="P2">КОМИ НИГА ЛЭДЗАНІН</text:p>
      <text:p text:style-name="P2">СЫКТЫВКАР — 1931</text:p>
      <text:p text:style-name="P2"/>
      <text:p text:style-name="P2">Доныс 3 ур.</text:p>
      <text:p text:style-name="P2"/>
      <text:p text:style-name="P2">&lt;&gt;</text:p>
      <text:p text:style-name="P2"/>
      <text:p text:style-name="P2">Кыдзи видзны картупель сісьмӧмысь.</text:p>
      <text:p text:style-name="P2"/>
      <text:p text:style-name="P2">Юль тӧлысь помын, а мукӧ<text:span text:style-name="T3">дд</text:span>ырйиыс водзджык, картупель коръяс вылын кутас мыччысьны рудов чутъяс.</text:p>
      <text:p text:style-name="P2">Водзджыксӧ рудов чутъясыс мыччысьӧны лист дорас, но бӧрас зэв ӧдйӧ быдмӧны да паськалӧны став лист пасьтаыс.</text:p>
      <text:p text:style-name="P2">Улис поводдяяс дырйи сійӧ рудов чутъяс вылас, а унджыкысьсӧ лист гугас,<text:span text:style-name="T1"> </text:span><text:span text:style-name="T6">мыччысьӧны еджыд (пызь кодь) чутъяс </text:span><text:span text:style-name="T1">(налет)</text:span><text:span text:style-name="T6">. Сэтшӧм висьӧмыс шусьӧ васӧд сісьӧн</text:span><text:span text:style-name="T1"> (мокрая гниль)</text:span>. Васӧд с<text:span text:style-name="T3">і</text:span>сь висьӧмыс медся нин ёна паськалӧ васӧд <text:span text:style-name="T3">(</text:span>улис<text:span text:style-name="T3">)</text:span>, зэра гожӧмын. Август тӧлысь пуксигӧн позьӧ аддзыны быдса картупель муяс кадсьыс водзджык сьӧдӧдӧм коръясӧн, код вӧсна картупель кольӧ быдмытӧг, мыйкӧ мын<text:span text:style-name="T3">д</text:span>аыс. С<text:span text:style-name="T3">і</text:span>сьмӧ муас босьттӧдзыс, а унджыкыс висьмӧ тӧвнас, гуас куйлігӧн. Кос гожӧмын васӧд сісь висьӧмыс дугдывлӧ, а мукӧддырйиыс оз и мыччысьлы.</text:p>
      <text:p text:style-name="P2">Кутшӧм ногӧн нӧ висьӧмыс веськалӧ картупеляс да висьмӧдӧ сійӧ? Ӧти<text:span text:style-name="T3">-</text:span>кӧ, сійӧ еджыд чутыс, коді мыччысьӧ улис поводдя дырйи, мыськавсьӧ коръяссьыс зэрӧн да ӧтилаын ваыскӧд пырӧ муас, кӧні и висьмӧдӧ картупельсӧ. Сэки картупель вылас мыччысьӧны рудов, личкыссьӧма, надзӧникӧн быдмысь чутъяс. Недыр мысьт став картупельыс сісьмас да пондас сы дінысь кывны чӧскыдтӧм дук. Унджыкысьсӧ картупель висьмӧ керигӧн, кодыр кокавсьӧ ӧтлаын коръясыскӧд.</text:p>
      <text:p text:style-name="P2">Сэки картупельыс инмылӧ висьысь кор дінас да корсьыс и вуджӧ висьӧмыс. Таысь ӧтар бур картупельыс вермӧ висьмыны мукӧд висян картупельясӧ инмӧдчылӧмысь. Унаысь лолывлӧ сідзи, мый чукӧрӧ тэчан картупельтӧ да вежон-мӧд-коймӧд мысти ставыс с<text:span text:style-name="T3">і</text:span>сьмӧма, кизьӧрмӧма да зэв чӧскыдтӧм дука лоӧма, кытысь сьӧкыд овлӧ синнад торйӧдны ӧтка картупельяссӧ.</text:p>
      <text:p text:style-name="P2">Таысь ӧтар висьӧм паськалӧмлы отсалӧны нӧшта мусин да удобренньӧяс. Лыаа да кос муяс вылын картупель <text:span text:style-name="T6">с</text:span><text:span text:style-name="T7">і</text:span><text:span text:style-name="T6">сьмывлӧ </text:span>омӧльджыка, сьӧд муа, сёйӧд да трундаа муяс дорысь. Картупель муястӧ кӧ куйӧдӧн вынсьӧдан<text:span text:style-name="T3">,</text:span> да нӧшта ульӧн кӧ, сэки висьӧмыс ӧддзӧ. Тайӧ во вылӧ сьӧкыд висьтавны, кутас-ӧ паськавны васӧд, с<text:span text:style-name="T3">і</text:span>сь<text:span text:style-name="T8"> (мокрая гниль)</text:span> висьӧмыс али оз. Ставыс тайӧ лоӧ бӧръя гожӧм джынс<text:span text:style-name="T3">я</text:span> поводдя серти. Юль тӧлысь помсянь кӧ поводдя лоас улис, сэк<text:span text:style-name="T3"> </text:span>дерт<text:span text:style-name="T3"> </text:span>позьӧ ви<text:span text:style-name="T3">ч</text:span>чысьны паськалӧмсӧ тайӧ висьӧмыслысь.</text:p>
      <text:p text:style-name="P2">Быд колхозлы, выйим кӧ ӧтувъя картупель видзанін<text:span text:style-name="T8"> (хранилище)</text:span>, а сід<text:span text:style-name="T3">зж</text:span>ӧ и ӧтка олысь крестьянинлы колӧ тӧдны<text:span text:style-name="T3">,</text:span> мый<text:span text:style-name="T3">,</text:span> кӧсъян кӧ босьтны тулысын гусьыд мича да бур картупель<text:span text:style-name="T3">,</text:span> кыдз кужан колӧ тӧждысьны да кутны сылысь дзоньвидзалунсӧ.</text:p>
      <text:p text:style-name="P2">Кыдз нӧ колӧ видзны картупельсӧ? Медся нин ёна<text:span text:style-name="T3"> </text:span>картупель с<text:span text:style-name="T3">і</text:span>сьмӧ тӧлын<text:span text:style-name="T3">,</text:span> гуын куйлігӧн, кужтӧма картупель видзанінсӧ вӧчӧмла. Медым сэтшӧм торъясыс эз лоны, ӧнісянь жӧ колӧ кутчысьны лӧсьӧдны картупель видзанінъяссӧ. Сы могысь колӧ:</text:p>
      <text:p text:style-name="P2">1. Регыдджык, нӧшта на гожӧмнас, весавны картупель видзанінсӧ<text:span text:style-name="T3"> </text:span>важ, колян<text:span text:style-name="T3"> </text:span>вося <text:soft-page-break/>кольӧм картупель<text:span text:style-name="T3">ысь</text:span>, бура чышкыны джоджсӧ, чышкыны стенъяссӧ и пӧтӧлӧксӧ да бӧрас бура тӧлӧдны да косьтыны.</text:p>
      <text:p text:style-name="P2">2. Картупельсӧ гуӧ сюйтӧдз стенъяссӧ, пӧтӧлӧксӧ да став пуаинъяссӧ мавтны колӧ известка йӧлӧн. Известкаа йӧвсӧ вӧчӧны сідзи: босьтӧны выль сотӧм извесь<text:span text:style-name="T3">т</text:span> да гудралӧны ваын, медым артмис сук <text:span text:style-name="T3">сл</text:span>ивк<text:span text:style-name="T3">и</text:span> кодь известкаа ва<text:span text:style-name="T3">,</text:span> сэсся бонйысь вӧчӧм мавтчанӧн мавтны стенсӧ, пӧтӧлӧксӧ картупель видзанінсьыс. Мавтӧм бӧрас картупель видзанінсӧ колӧ косьтыны тӧлӧдӧмӧн. Сы бӧрын вӧлись позьӧ кисьтны картупельсӧ.</text:p>
      <text:p text:style-name="P2">3. Ӧтувъя картупель видзанінъяс, колян во кӧ сэні видзисны картупель, колӧ тшынӧдны<text:span text:style-name="T8"> (окурить)</text:span> сераӧн. Сэки вӧчӧны сідзи: картупель видзанінсьыс клеитӧны став розьяссӧ да щельяссӧ гумагаӧн, тэчӧны джоджас кӧрт листъяс, сы вылӧ кисьтӧны кыза кодь лыа да лыа вылас пуктӧны гырнич сера<text:span text:style-name="T3"> </text:span>тырӧн, сэсся ӧзтӧны. Серасӧ колӧ босьтны 200 кымын грамм кӧкъямыс кубическӧй метр вылӧ. Сера ӧзйӧм бӧрын пырысь<text:span text:style-name="T3">-</text:span>пыр колӧ картупель видзанінсьыс петны, топыда пӧдлавны ӧдзӧссӧ да клеитны щельяссӧ гумагаӧн.</text:p>
      <text:p text:style-name="P2">Лун-мӧд бӧрын восьтыны ӧдзӧссӧ да тӧлӧдны картупель видзанінсӧ. Сера руыс начкалӧ став петассӧ васӧд<text:span text:style-name="T3"> </text:span>с<text:span text:style-name="T16">і</text:span>сь висьӧмыслысь, кодъяс вермисны кольччыны пуаинъясас, картупель видзанінас. Тшынӧдны позьӧ сэки, кодыр картупель видзаніныс абу олан керкаыскӧд по<text:span text:style-name="T5">м</text:span>ся.</text:p>
      <text:p text:style-name="P2">Тадзи картупель видзанінсӧ лӧсьӧдӧм бӧрын, нӧшта на колӧ тӧдны и картупель босьтігас татшӧмторъяс:</text:p>
      <text:p text:style-name="P2">1. Корйыс кӧ висьмӧма васӧд с<text:span text:style-name="T5">і</text:span>сьӧн<text:span text:style-name="T8"> (мокрой гнилью)</text:span>, колӧ корсӧ ытшкыны веж<text:span text:style-name="T3">о</text:span>нӧн водзджык картупель босьттӧдзыс, нуны му<text:span text:style-name="T3"> </text:span>вывсьыс бокӧ<text:span text:style-name="T3">,</text:span> и бурджык лоӧ, сотан кӧ.</text:p>
      <text:p text:style-name="P2">2. Картупель колӧ босьтны кос, шондіа лунӧ. Керӧм (босьтӧм) картупельсӧ, картупель видзанінас кисьттӧдз бура колӧ бӧрйыны став висьысь, ранитчӧма картупельсӧ, а картупель, коді вӧлі лӧсьӧдӧма видзанінас кисьтны, бура колӧ косьтыны ывла вылын.</text:p>
      <text:p text:style-name="P2">3. Кольӧмторъяссӧ (висьысь коръяссӧ, с<text:span text:style-name="T5">і</text:span>сь картупельсӧ) некутшӧм ногӧн оз позь кольны му вылӧ, а колӧ ставсӧ ӧтилаӧ чукӧртны да бырӧдны.</text:p>
      <text:p text:style-name="P2">Таысь ӧтар, медым эськӧ эз пыр висьӧмыс картупель видзанінас да медым эз паськав висьӧмыс тӧвся видзигас, колӧ тӧдны со кутшӧмторъяс:</text:p>
      <text:p text:style-name="P2">1. Оз позь идравны висьысь, ранитчӧма, чӧлӧсалӧма (вундалӧма) картупельсӧ ӧтилаӧ бур да дзоньвидза картупельяскӧд.</text:p>
      <text:p text:style-name="P4"><text:span text:style-name="T11">2. Картупельсӧ видзанінас колӧ кисьтны слӧйӧн, медым слӧйыс эз вӧв кызджык 3/4</text:span>–<text:span text:style-name="T11">1 метр</text:span><text:span text:style-name="T15">ся</text:span><text:span text:style-name="T11">ысь да сэки жӧ бур эськӧ вӧлі киськавны картупельсӧ кос пӧимӧн.</text:span></text:p>
      <text:p text:style-name="P2">3. Картупель видзаніныс медым вӧлі кос, колӧ видзӧдлывлыны, медым эз веськавны лым да ва.</text:p>
      <text:p text:style-name="P2">4. Картупель видзанінас температураыс воздукыслӧн мед эз вӧв ӧтиысь ичӧтджык и эз вӧв ыджыдджык куим градус шоныдысь.</text:p>
      <text:p text:style-name="P2">5. Колӧ, медым эськӧ картупель видзанінас картупель вермис тырмымӧна тӧлавны, код вӧсна наросьнӧ вӧчӧны вытяжнӧй трубаяс<text:span text:style-name="T1"> (вытяжные трубы)</text:span>.</text:p>
      <text:p text:style-name="P2">6. Картупель бӧрйигас сісьмыны заводитӧм картупельсӧ и с<text:span text:style-name="T5">і</text:span>сьмӧм картупельсӧ колӧ регыдджык шыблавны.</text:p>
      <text:p text:style-name="P2">7. Тӧвнас колӧ кымыныськӧ бӧрйыны картупельсӧ и шыблавны став сісьмыны заводитысь картупельсӧ.</text:p>
      <text:p text:style-name="P2">Соблюдайтны кӧ кутан правилӧяссӧ, коді индалӧма тані, позьӧ бура видзны урожайсӧ картупельлы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19:34:55.681605639</meta:creation-date>
    <meta:editing-duration>PT23M6S</meta:editing-duration>
    <meta:editing-cycles>2</meta:editing-cycles>
    <meta:generator>LibreOffice/5.0.0.5$Linux_x86 LibreOffice_project/437e4abdf9e72fd0a6e6f8697a0e659bc77f9b10</meta:generator>
    <meta:initial-creator>Enye  Lav</meta:initial-creator>
    <dc:date>2016-07-24T20:28:13.268088961</dc:date>
    <dc:creator>Enye  Lav</dc:creator>
    <meta:document-statistic meta:table-count="0" meta:image-count="0" meta:object-count="0" meta:page-count="2" meta:paragraph-count="33" meta:word-count="778" meta:character-count="5552" meta:non-whitespace-character-count="4807"/>
  </office:meta>
</office:document-meta>
</file>