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06a0d0"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07700b"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09486e"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2a6f1"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3b3ee"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64c42"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82683"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8be6e"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900b4"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a579f"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aac7d"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ca8e1"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dc191"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1e7925"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21a62d"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0d0" officeooo:paragraph-rsid="00230c91"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a0d0" officeooo:paragraph-rsid="0006a0d0" style:font-size-asian="10.5pt" style:font-weight-asian="bold" style:font-weight-complex="bold"/>
    </style:style>
    <style:style style:name="P18" style:family="paragraph" style:parent-style-name="Standard">
      <style:paragraph-properties fo:margin-left="0cm" fo:margin-right="0cm" fo:text-align="justify" style:justify-single-word="false" fo:text-indent="1.251cm" style:auto-text-indent="false"/>
      <style:text-properties officeooo:paragraph-rsid="0008d44e"/>
    </style:style>
    <style:style style:name="P19" style:family="paragraph" style:parent-style-name="Standard">
      <style:paragraph-properties fo:margin-left="0cm" fo:margin-right="0cm" fo:text-align="justify" style:justify-single-word="false" fo:text-indent="1.251cm" style:auto-text-indent="false"/>
      <style:text-properties officeooo:paragraph-rsid="0009486e"/>
    </style:style>
    <style:style style:name="P20" style:family="paragraph" style:parent-style-name="Standard">
      <style:paragraph-properties fo:margin-left="0cm" fo:margin-right="0cm" fo:text-align="justify" style:justify-single-word="false" fo:text-indent="1.251cm" style:auto-text-indent="false"/>
      <style:text-properties officeooo:paragraph-rsid="00182683"/>
    </style:style>
    <style:style style:name="P21" style:family="paragraph" style:parent-style-name="Standard">
      <style:paragraph-properties fo:margin-left="0cm" fo:margin-right="0cm" fo:text-align="justify" style:justify-single-word="false" fo:text-indent="1.251cm" style:auto-text-indent="false"/>
      <style:text-properties officeooo:paragraph-rsid="001ca8e1"/>
    </style:style>
    <style:style style:name="P22" style:family="paragraph" style:parent-style-name="Standard">
      <style:paragraph-properties fo:margin-left="0cm" fo:margin-right="0cm" fo:text-align="justify" style:justify-single-word="false" fo:text-indent="1.251cm" style:auto-text-indent="false"/>
      <style:text-properties officeooo:paragraph-rsid="001dc191"/>
    </style:style>
    <style:style style:name="T1" style:family="text">
      <style:text-properties fo:background-color="#ffff99" loext:char-shading-value="0"/>
    </style:style>
    <style:style style:name="T2" style:family="text">
      <style:text-properties officeooo:rsid="0006e1da" fo:background-color="#ffff99" loext:char-shading-value="0"/>
    </style:style>
    <style:style style:name="T3" style:family="text">
      <style:text-properties officeooo:rsid="0007700b" fo:background-color="#ffff99" loext:char-shading-value="0"/>
    </style:style>
    <style:style style:name="T4" style:family="text">
      <style:text-properties officeooo:rsid="0008d44e" fo:background-color="#ffff99" loext:char-shading-value="0"/>
    </style:style>
    <style:style style:name="T5" style:family="text">
      <style:text-properties officeooo:rsid="0009486e" fo:background-color="#ffff99" loext:char-shading-value="0"/>
    </style:style>
    <style:style style:name="T6" style:family="text">
      <style:text-properties officeooo:rsid="000a9c6f" fo:background-color="#ffff99" loext:char-shading-value="0"/>
    </style:style>
    <style:style style:name="T7" style:family="text">
      <style:text-properties officeooo:rsid="000af314" fo:background-color="#ffff99" loext:char-shading-value="0"/>
    </style:style>
    <style:style style:name="T8" style:family="text">
      <style:text-properties officeooo:rsid="000bea2a" fo:background-color="#ffff99" loext:char-shading-value="0"/>
    </style:style>
    <style:style style:name="T9" style:family="text">
      <style:text-properties officeooo:rsid="000f257c" fo:background-color="#ffff99" loext:char-shading-value="0"/>
    </style:style>
    <style:style style:name="T10" style:family="text">
      <style:text-properties officeooo:rsid="0010221c" fo:background-color="#ffff99" loext:char-shading-value="0"/>
    </style:style>
    <style:style style:name="T11" style:family="text">
      <style:text-properties officeooo:rsid="001165bc" fo:background-color="#ffff99" loext:char-shading-value="0"/>
    </style:style>
    <style:style style:name="T12" style:family="text">
      <style:text-properties officeooo:rsid="0012a6f1" fo:background-color="#ffff99" loext:char-shading-value="0"/>
    </style:style>
    <style:style style:name="T13" style:family="text">
      <style:text-properties officeooo:rsid="0013b3ee" fo:background-color="#ffff99" loext:char-shading-value="0"/>
    </style:style>
    <style:style style:name="T14" style:family="text">
      <style:text-properties officeooo:rsid="00164c42" fo:background-color="#ffff99" loext:char-shading-value="0"/>
    </style:style>
    <style:style style:name="T15" style:family="text">
      <style:text-properties officeooo:rsid="00182683" fo:background-color="#ffff99" loext:char-shading-value="0"/>
    </style:style>
    <style:style style:name="T16" style:family="text">
      <style:text-properties officeooo:rsid="0018be6e" fo:background-color="#ffff99" loext:char-shading-value="0"/>
    </style:style>
    <style:style style:name="T17" style:family="text">
      <style:text-properties officeooo:rsid="001900b4" fo:background-color="#ffff99" loext:char-shading-value="0"/>
    </style:style>
    <style:style style:name="T18" style:family="text">
      <style:text-properties officeooo:rsid="001a579f" fo:background-color="#ffff99" loext:char-shading-value="0"/>
    </style:style>
    <style:style style:name="T19" style:family="text">
      <style:text-properties officeooo:rsid="001aac7d" fo:background-color="#ffff99" loext:char-shading-value="0"/>
    </style:style>
    <style:style style:name="T20" style:family="text">
      <style:text-properties officeooo:rsid="001ad9cf" fo:background-color="#ffff99" loext:char-shading-value="0"/>
    </style:style>
    <style:style style:name="T21" style:family="text">
      <style:text-properties officeooo:rsid="001dc191" fo:background-color="#ffff99" loext:char-shading-value="0"/>
    </style:style>
    <style:style style:name="T22" style:family="text">
      <style:text-properties officeooo:rsid="001e7925" fo:background-color="#ffff99" loext:char-shading-value="0"/>
    </style:style>
    <style:style style:name="T23" style:family="text">
      <style:text-properties officeooo:rsid="001faf95" fo:background-color="#ffff99" loext:char-shading-value="0"/>
    </style:style>
    <style:style style:name="T24" style:family="text">
      <style:text-properties officeooo:rsid="0021a606" fo:background-color="#ffff99" loext:char-shading-value="0"/>
    </style:style>
    <style:style style:name="T25" style:family="text">
      <style:text-properties officeooo:rsid="0021a62d" fo:background-color="#ffff99" loext:char-shading-value="0"/>
    </style:style>
    <style:style style:name="T26" style:family="text">
      <style:text-properties officeooo:rsid="00230c91" fo:background-color="#ffff99" loext:char-shading-value="0"/>
    </style:style>
    <style:style style:name="T27" style:family="text">
      <style:text-properties officeooo:rsid="0023a5d8" fo:background-color="#ffff99" loext:char-shading-value="0"/>
    </style:style>
    <style:style style:name="T28" style:family="text">
      <style:text-properties officeooo:rsid="00258348" fo:background-color="#ffff99" loext:char-shading-value="0"/>
    </style:style>
    <style:style style:name="T29" style:family="text">
      <style:text-properties officeooo:rsid="002682cb" fo:background-color="#ffff99" loext:char-shading-value="0"/>
    </style:style>
    <style:style style:name="T30" style:family="text">
      <style:text-properties officeooo:rsid="0027c81e" fo:background-color="#ffff99" loext:char-shading-value="0"/>
    </style:style>
    <style:style style:name="T31" style:family="text">
      <style:text-properties officeooo:rsid="00295fa9" fo:background-color="#ffff99" loext:char-shading-value="0"/>
    </style:style>
    <style:style style:name="T32" style:family="text">
      <style:text-properties officeooo:rsid="00295fa9" fo:background-color="#ffff99" loext:char-shading-value="0"/>
    </style:style>
    <style:style style:name="T33" style:family="text">
      <style:text-properties fo:color="#9900ff"/>
    </style:style>
    <style:style style:name="T34" style:family="text">
      <style:text-properties fo:color="#9900ff" fo:background-color="#ffff99" loext:char-shading-value="0"/>
    </style:style>
    <style:style style:name="T35" style:family="text">
      <style:text-properties fo:color="#9900ff" officeooo:rsid="0006e1da" fo:background-color="#ffff99" loext:char-shading-value="0"/>
    </style:style>
    <style:style style:name="T36" style:family="text">
      <style:text-properties fo:color="#9900ff" officeooo:rsid="0007700b" fo:background-color="#ffff99" loext:char-shading-value="0"/>
    </style:style>
    <style:style style:name="T37" style:family="text">
      <style:text-properties fo:color="#9900ff" officeooo:rsid="000a9c6f" fo:background-color="#ffff99" loext:char-shading-value="0"/>
    </style:style>
    <style:style style:name="T38" style:family="text">
      <style:text-properties fo:color="#9900ff" officeooo:rsid="000af314" fo:background-color="#ffff99" loext:char-shading-value="0"/>
    </style:style>
    <style:style style:name="T39" style:family="text">
      <style:text-properties fo:color="#9900ff" officeooo:rsid="0010221c" fo:background-color="#ffff99" loext:char-shading-value="0"/>
    </style:style>
    <style:style style:name="T40" style:family="text">
      <style:text-properties fo:color="#9900ff" officeooo:rsid="0012a6f1" fo:background-color="#ffff99" loext:char-shading-value="0"/>
    </style:style>
    <style:style style:name="T41" style:family="text">
      <style:text-properties fo:color="#9900ff" officeooo:rsid="0013b3ee" fo:background-color="#ffff99" loext:char-shading-value="0"/>
    </style:style>
    <style:style style:name="T42" style:family="text">
      <style:text-properties fo:color="#9900ff" officeooo:rsid="00164c42" fo:background-color="#ffff99" loext:char-shading-value="0"/>
    </style:style>
    <style:style style:name="T43" style:family="text">
      <style:text-properties fo:color="#9900ff" officeooo:rsid="001faf95" fo:background-color="#ffff99" loext:char-shading-value="0"/>
    </style:style>
    <style:style style:name="T44" style:family="text">
      <style:text-properties fo:color="#9900ff" fo:background-color="#66ffff" loext:char-shading-value="0"/>
    </style:style>
    <style:style style:name="T45" style:family="text">
      <style:text-properties fo:color="#9900ff" officeooo:rsid="0007700b"/>
    </style:style>
    <style:style style:name="T46" style:family="text">
      <style:text-properties fo:color="#9900ff" officeooo:rsid="0008d44e"/>
    </style:style>
    <style:style style:name="T47" style:family="text">
      <style:text-properties fo:color="#9900ff" officeooo:rsid="000af314"/>
    </style:style>
    <style:style style:name="T48" style:family="text">
      <style:text-properties fo:color="#9900ff" style:font-name="Calibri" fo:language="kpv" fo:country="RU" officeooo:rsid="0006a0d0" style:font-size-asian="10.5pt"/>
    </style:style>
    <style:style style:name="T49" style:family="text">
      <style:text-properties fo:color="#9900ff" officeooo:rsid="001e7925"/>
    </style:style>
    <style:style style:name="T50" style:family="text">
      <style:text-properties fo:color="#9900ff" officeooo:rsid="0021a606"/>
    </style:style>
    <style:style style:name="T51" style:family="text">
      <style:text-properties fo:color="#9900ff" officeooo:rsid="0021a62d"/>
    </style:style>
    <style:style style:name="T52" style:family="text">
      <style:text-properties style:font-name="Calibri" fo:language="kpv" fo:country="RU" officeooo:rsid="0006a0d0" style:font-size-asian="10.5pt"/>
    </style:style>
    <style:style style:name="T53" style:family="text">
      <style:text-properties style:font-name="Calibri" fo:language="kpv" fo:country="RU" officeooo:rsid="0008d44e" style:font-size-asian="10.5pt"/>
    </style:style>
    <style:style style:name="T54" style:family="text">
      <style:text-properties style:font-name="Calibri" fo:language="kpv" fo:country="RU" officeooo:rsid="000e78cf" style:font-size-asian="10.5pt"/>
    </style:style>
    <style:style style:name="T55" style:family="text">
      <style:text-properties style:font-name="Calibri" fo:language="kpv" fo:country="RU" officeooo:rsid="000d32b9" style:font-size-asian="10.5pt"/>
    </style:style>
    <style:style style:name="T56" style:family="text">
      <style:text-properties style:font-name="Calibri" fo:language="kpv" fo:country="RU" officeooo:rsid="0006a0d0" fo:background-color="#ffff99" loext:char-shading-value="0" style:font-size-asian="10.5pt"/>
    </style:style>
    <style:style style:name="T57" style:family="text">
      <style:text-properties style:font-name="Calibri" fo:language="kpv" fo:country="RU" officeooo:rsid="002682cb" fo:background-color="#ffff99" loext:char-shading-value="0" style:font-size-asian="10.5pt"/>
    </style:style>
    <style:style style:name="T58" style:family="text">
      <style:text-properties style:font-name="Calibri" fo:language="kpv" fo:country="RU" officeooo:rsid="0006a0d0" fo:background-color="#66ffff" loext:char-shading-value="0" style:font-size-asian="10.5pt"/>
    </style:style>
    <style:style style:name="T59" style:family="text">
      <style:text-properties fo:color="#990000"/>
    </style:style>
    <style:style style:name="T60" style:family="text">
      <style:text-properties fo:color="#990000" officeooo:rsid="0006e1da"/>
    </style:style>
    <style:style style:name="T61" style:family="text">
      <style:text-properties fo:color="#990000" officeooo:rsid="0007700b"/>
    </style:style>
    <style:style style:name="T62" style:family="text">
      <style:text-properties fo:color="#990000" officeooo:rsid="000af314"/>
    </style:style>
    <style:style style:name="T63" style:family="text">
      <style:text-properties fo:color="#990000" officeooo:rsid="0010221c"/>
    </style:style>
    <style:style style:name="T64" style:family="text">
      <style:text-properties fo:color="#990000" fo:background-color="#ffff99" loext:char-shading-value="0"/>
    </style:style>
    <style:style style:name="T65" style:family="text">
      <style:text-properties fo:color="#990000" officeooo:rsid="0021a62d" fo:background-color="#ffff99" loext:char-shading-value="0"/>
    </style:style>
    <style:style style:name="T66" style:family="text">
      <style:text-properties fo:color="#990000" officeooo:rsid="0021a62d"/>
    </style:style>
    <style:style style:name="T67" style:family="text">
      <style:text-properties fo:background-color="transparent" loext:char-shading-value="0"/>
    </style:style>
    <style:style style:name="T68" style:family="text">
      <style:text-properties officeooo:rsid="0006e1da"/>
    </style:style>
    <style:style style:name="T69" style:family="text">
      <style:text-properties officeooo:rsid="0007700b"/>
    </style:style>
    <style:style style:name="T70" style:family="text">
      <style:text-properties fo:background-color="#ccff00" loext:char-shading-value="0"/>
    </style:style>
    <style:style style:name="T71" style:family="text">
      <style:text-properties officeooo:rsid="0008d44e"/>
    </style:style>
    <style:style style:name="T72" style:family="text">
      <style:text-properties officeooo:rsid="0009486e"/>
    </style:style>
    <style:style style:name="T73" style:family="text">
      <style:text-properties fo:color="#ff3333"/>
    </style:style>
    <style:style style:name="T74" style:family="text">
      <style:text-properties officeooo:rsid="000a9c6f"/>
    </style:style>
    <style:style style:name="T75" style:family="text">
      <style:text-properties fo:background-color="#99ff66" loext:char-shading-value="0"/>
    </style:style>
    <style:style style:name="T76" style:family="text">
      <style:text-properties officeooo:rsid="000af314"/>
    </style:style>
    <style:style style:name="T77" style:family="text">
      <style:text-properties fo:color="#ff00cc"/>
    </style:style>
    <style:style style:name="T78" style:family="text">
      <style:text-properties fo:color="#ff00cc" officeooo:rsid="001a579f" fo:background-color="#ffff99" loext:char-shading-value="0"/>
    </style:style>
    <style:style style:name="T79" style:family="text">
      <style:text-properties officeooo:rsid="000bea2a"/>
    </style:style>
    <style:style style:name="T80" style:family="text">
      <style:text-properties fo:background-color="#ffff00" loext:char-shading-value="0"/>
    </style:style>
    <style:style style:name="T81" style:family="text">
      <style:text-properties officeooo:rsid="000f257c"/>
    </style:style>
    <style:style style:name="T82" style:family="text">
      <style:text-properties officeooo:rsid="0010221c"/>
    </style:style>
    <style:style style:name="T83" style:family="text">
      <style:text-properties fo:background-color="#66ffff" loext:char-shading-value="0"/>
    </style:style>
    <style:style style:name="T84" style:family="text">
      <style:text-properties officeooo:rsid="001ad9cf" fo:background-color="#66ffff" loext:char-shading-value="0"/>
    </style:style>
    <style:style style:name="T85" style:family="text">
      <style:text-properties officeooo:rsid="00230c91" fo:background-color="#66ffff" loext:char-shading-value="0"/>
    </style:style>
    <style:style style:name="T86" style:family="text">
      <style:text-properties officeooo:rsid="001165bc"/>
    </style:style>
    <style:style style:name="T87" style:family="text">
      <style:text-properties officeooo:rsid="0012a6f1"/>
    </style:style>
    <style:style style:name="T88" style:family="text">
      <style:text-properties fo:font-weight="bold" style:font-weight-asian="bold" style:font-weight-complex="bold"/>
    </style:style>
    <style:style style:name="T89" style:family="text">
      <style:text-properties officeooo:rsid="00182683"/>
    </style:style>
    <style:style style:name="T90" style:family="text">
      <style:text-properties officeooo:rsid="0018be6e"/>
    </style:style>
    <style:style style:name="T91" style:family="text">
      <style:text-properties officeooo:rsid="001900b4"/>
    </style:style>
    <style:style style:name="T92" style:family="text">
      <style:text-properties fo:font-weight="normal" style:font-weight-asian="normal" style:font-weight-complex="normal"/>
    </style:style>
    <style:style style:name="T93" style:family="text">
      <style:text-properties officeooo:rsid="001a579f"/>
    </style:style>
    <style:style style:name="T94" style:family="text">
      <style:text-properties style:use-window-font-color="true"/>
    </style:style>
    <style:style style:name="T95" style:family="text">
      <style:text-properties style:use-window-font-color="true" officeooo:rsid="0027c81e" fo:background-color="#ffff99" loext:char-shading-value="0"/>
    </style:style>
    <style:style style:name="T96" style:family="text">
      <style:text-properties officeooo:rsid="001aac7d"/>
    </style:style>
    <style:style style:name="T97" style:family="text">
      <style:text-properties officeooo:rsid="001e7925"/>
    </style:style>
    <style:style style:name="T98" style:family="text">
      <style:text-properties officeooo:rsid="001faf95"/>
    </style:style>
    <style:style style:name="T99" style:family="text">
      <style:text-properties officeooo:rsid="0021a606"/>
    </style:style>
    <style:style style:name="T100" style:family="text">
      <style:text-properties officeooo:rsid="0021a62d"/>
    </style:style>
    <style:style style:name="T101" style:family="text">
      <style:text-properties officeooo:rsid="00230c91"/>
    </style:style>
    <style:style style:name="T102" style:family="text">
      <style:text-properties officeooo:rsid="00238b47"/>
    </style:style>
    <style:style style:name="T103" style:family="text">
      <style:text-properties officeooo:rsid="0027c81e"/>
    </style:style>
    <style:style style:name="T104" style:family="text">
      <style:text-properties officeooo:rsid="00295f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БЕЛОВ</text:p>
      <text:p text:style-name="P1"/>
      <text:p text:style-name="P1">СКӦТ ВИДЗАН ӦТУВЪЯ КАРТА</text:p>
      <text:p text:style-name="P1"/>
      <text:p text:style-name="P1">КОМИ НИГА ЛЭДЗАНІН</text:p>
      <text:p text:style-name="P1">СЫКТЫВКАР — 1931</text:p>
      <text:p text:style-name="P1"/>
      <text:p text:style-name="P1">&lt;&gt;</text:p>
      <text:p text:style-name="P1"/>
      <text:p text:style-name="P17">Гижыссянь</text:p>
      <text:p text:style-name="P1"/>
      <text:p text:style-name="P1">Олӧм пуӧ Сӧвет Союзын, мырсьысь йӧз чорыда пессьӧны бурджык олӧм лӧсьӧдӧм понда.</text:p>
      <text:p text:style-name="P1">Асл<text:span text:style-name="T83">ы</text:span>ным овмӧс нуӧдан практикаын ми аддзам уна колана выль тор вӧчӧмъяс: организуйтчӧны коллектива овмӧсъяс, кӧні гӧль да шӧркоддьӧм крестьяна ӧтувъя вынйӧрӧн лэптӧны видз-му овмӧс; организуйтчӧны машинно-тракторнӧй колоннаяс, кодъяс быдса районъяслысь муяссӧ уджалӧны; стрӧитчӧны нянь уджалан зэв гырысь совхозъяс. На пиысь ӧтик совхозлӧн (Гигантлӧн, Войвыв Кавказын) му пл<text:span text:style-name="T28">о</text:span>щадьыс ло<text:span text:style-name="T86">ӧ</text:span> 125 сюрс гектар, — татшӧм гырысь сельскохозяйственнӧй предприяттьӧясыс сэсся став<text:span text:style-name="T1"> </text:span>му пасьталаыс абу.</text:p>
      <text:p text:style-name="P1">Гырысь сельскохозяйственнӧй предприяттьӧяс лӧсьӧдан уджын ми заграничаса государствоясӧс суӧдім дай панйим нин. Медым эськӧ крестьяна посни овмӧсъяс уджалісны организованнӧяджык да медым отсавны овмӧснысӧ нуӧдны наука серти, государство налысь урожайсӧ, племеннӧй том скӧтсӧ да мукӧдторъяс контрактуйтӧ.</text:p>
      <text:p text:style-name="P1">1928 вося январ тӧлыссянь миян медвойдӧр пондісны сёрнитны ӧтувъя скӧт видзанінъяс лӧсьӧдӧм йылысь. Ӧтик вося кадӧн пӧшти быдлаын пондісны стрӧитчыны кооперативнӧй да коллективнӧй скӧт видзанінъяс. Тайӧ уджыс выль<text:span text:style-name="T1"> </text:span>на. Татшӧм картаяслысь опыта уджсӧ омӧля на тӧдмалӧма. Сӧмын тайӧ нига медводдза петӧмсяньыс кутісны тӧдчыны нин туйяс тайӧ выль уджын.</text:p>
      <text:p text:style-name="P1">Медвойдӧр тыдовтчӧ, мый тайӧ нигаын петкӧдлана коллектива скӧт видзанін — абу кузь нэма.</text:p>
      <text:p text:style-name="P1">1929-ӧд вося юнь 26-ӧд лунӧ Наркомземын с<text:span text:style-name="T28">ӧ</text:span>вещанньӧ вылын коллектива ӧти скӧт видзанінӧн юралысь тадзи висьталіс: «<text:span text:style-name="T11">Н</text:span>эмыс сылӧн медуна пыдди во джын, а сы бӧрын сійӧ вуджас колхозӧ».</text:p>
      <text:p text:style-name="P1">Збыльысь<text:span text:style-name="T1">,</text:span> Сиб<text:span text:style-name="T86">ы</text:span>рса практика петкӧдлӧ, мый йӧла скӧт видзана артельяс 5–8 тӧлысь мысти вуджӧны выльджык формаа колхозъясӧ. Сідз, Омск округ кузьта йӧла<text:span text:style-name="T1"> </text:span>скӧт видзан 9 артель вуджис: витӧн видз-му уджалана коммунаӧ, 4-ӧн — <text:span text:style-name="T1">с</text:span>. х. артельӧ; Ново<text:span text:style-name="T1">с</text:span>ибирск округысь коллектива 9 скӧт видзанінысь вуджисны коммуна устав вылӧ 3-ӧн да видз-му уджалан артель устав вылӧ 3 жӧ. Тадз жӧ и мукӧдлаын.</text:p>
      <text:p text:style-name="P1">Сійӧ районъяслы, кӧні уджалӧны сиктъяс костса трактор<text:span text:style-name="T1"> </text:span>станцияяс, кор став му уджалӧмыс ӧтувтӧма да ӧтувтӧм муяс шӧрын сулалӧны сиктъяс — тані крестьяна мӧсъясӧс коллектива скӧт видзанінъясӧ вуджӧдӧм ачыс нин вӧзйысьӧ. Сідзкӧ, трактора станцияяс уджалан районъясын эм чорыд подув ӧтувъя скӧт видзанінъяс паськалӧм<text:span text:style-name="T1">-</text:span>быдмӧмлы.</text:p>
      <text:p text:style-name="P1"/>
      <text:p text:style-name="P1">ПАНАС СЁРНИ</text:p>
      <text:p text:style-name="P1"/>
      <text:p text:style-name="P1">Видз-му овмӧсса став<text:span text:style-name="T1"> </text:span>пӧлӧс юкӧдъясын кооперация медӧдйӧ быдмӧ-паськалӧ йӧла овмӧсын. Во 50 сайын нира выйтӧ вӧлі вӧчӧны сӧмын гырысь овмӧсъяс — помещикъяс да <text:soft-page-break/>кулакъяс, кодъяслӧн вӧлі уна мӧс. На гӧгӧр олысь крестьяна вочасӧн кутісны гӧгӧрвоны тайӧ уджлысь выгӧдасӧ да асьныс пондісны велӧдчыны йӧлысь вӧчны вый, сы могысь артельясӧ чукӧртчӧмӧн. Ӧні ми аддзам нин<text:span text:style-name="T1">,</text:span> мый быдлаын, торъя нин войвывса округъясын, Урал Обласьтын да Сиб<text:span text:style-name="T11">ы</text:span>рын<text:span text:style-name="T1">,</text:span> йӧла артельяслӧн эм зэв уна вый вӧчан завод. Артельяс ӧтув<text:span text:style-name="T1">т</text:span>чӧмны йӧла кооперация 59 союзӧ, кодъяслӧн эм ӧтик веськӧдлысь центр.</text:p>
      <text:p text:style-name="P1">1928 во пом кежлӧ Всероссийскӧй йӧла кооперация союз вӧлі кутӧ 6300 завод нин.</text:p>
      <text:p text:style-name="P1">1926–27 воын йӧв вӧдитан Всероссийскӧй кооперация союзъясӧн вӧлі заготовитӧма 486295 центнер вый.</text:p>
      <text:p text:style-name="P1">Вый<text:span text:style-name="T1"> </text:span>вӧчан заводъяс полнӧй ходӧн уджалӧны. Ӧні зэв нин этшаӧнӧсь вузӧс вылӧ шливки<text:span text:style-name="T1">-</text:span>выйтӧ ӧткӧн-ӧткӧнтӧ вӧчысьыд, ӧні быд ӧтка овмӧсыс йӧвсӧ нуӧны общественнӧй<text:span text:style-name="T1">-</text:span>кооперативнӧй заводӧ.</text:p>
      <text:p text:style-name="P1">Сідзнад йӧ<text:span text:style-name="T86">в</text:span> переработка ӧні миян, позьӧ шуны, ӧтувтӧма, быдлаын кооперируйтӧма.</text:p>
      <text:p text:style-name="P1">Удж мунӧ успешнӧя. Йӧв кооперациялӧн Всероссийскӧй союз 1927 воын босьтіс йӧв продукт вузалӧмысь миллион джын шайт дорысь унджык чистӧй прибыль. Медбӧръя нёль вонас — 1924 восянь 1928 воӧдз — союз стрӧитіс вый вӧчан 1900 выль завод да оборудуйтіс 2418 вый да рысь<text:span text:style-name="T1"> </text:span>вӧчан завод, на пиысь 119-ыс парӧвӧй.</text:p>
      <text:p text:style-name="P1">Мӧд пример. Во куим<text:span text:style-name="T1">-</text:span>ӧ-нёль сайын пӧшти быд сиктса обществоясын племеннӧй ӧшъясыс вӧліны ӧти морт киын, ӧти кӧзяин ордын, кулак ордын. Ӧш видзысь кутіс тайӧ ӧштӧ «обществолы», босьтавліс быд мӧскысь 85–50 килограмм сю либӧ зӧр. Сылӧн скӧт понда тӧждысьӧмыс тайӧн и помасьліс. А ӧд ӧшкыд — «скӧт стада джын». Медым вӧліны бур куканьяс да вочасӧн мед позис бурмӧдны ассьыд скӧттӧ, крестьяналы колӧ видзны племеннӧй бур ӧшкӧс. «Омӧль кӧйдысысь чужӧ омӧль рӧд». Та вӧсна и йӧла овмӧс нуӧдан артельяс лӧсьӧдалӧны случнӧй пунктъяс да видзӧны сэні ассьыныс артельнӧй ӧшъясӧс, кодъяс чужлісны бура лысьтысь мӧсъяс помысь. Ӧш пыр бур качествоясыс вуджӧны и куканьлы. Босьтам пример вылӧ йӧла артельясӧс котыртан Рыбинскса союзлысь уджсӧ. 1925 воын сійӧ районын быдлаын племеннӧй ӧшъясӧс видзисны ӧтка овмӧсса частникъяс. 1927 воын артельнӧй ӧшъяс, бур рӧдысь, случнӧй пунктъясын вӧлі видзӧны 75-ӧс, 1928 воын союз видзис нин 237 ӧшкӧс 151 случнӧй пунктын.</text:p>
      <text:p text:style-name="P1">Тадз<text:span text:style-name="T1"> </text:span>со<text:span text:style-name="T1"> </text:span>и паськаліс скӧт видзӧмыд. Медвойдӧртӧ йӧв переработка муніс сӧмын ӧтка овмӧсъясын овмӧс помысь. Сэсся йӧв переработкасӧ пондісны нуӧдны обществоса заводын. Скӧт<text:span text:style-name="T1"> </text:span>видзӧм бурмӧдӧм кузя крестьяна выль воськов вӧчисны обществоа племеннӧй ӧшъясӧс лӧсьӧдӧмӧн.</text:p>
      <text:p text:style-name="P1">Ӧні колӧ вӧчны ещӧ на ӧтик воськов — ӧтлаавны йӧла скӧтӧс. Тайӧ позьӧ вӧчны коллектива общественнӧй скӧт видзанін вӧчӧмӧн да сэтчӧ ас мӧсъясӧс йӧртӧмӧн. Водзынтӧ унаӧн оз вӧлі эскыны ӧтка крестьяналысь ӧти дозйӧ йӧв ӧтлаалӧм йылысь: ӧтиклӧн мӧскыс лысьтӧ киз<text:span text:style-name="T1">ьӧ</text:span>р йӧв, мӧдлӧн сыладжыка, кодъяслӧнкӧ няйт, мукӧдлӧн сӧстӧм. Кыдз<text:span text:style-name="T1"> </text:span>нӧ тайӧ ставсӧ ӧтмоз лӧсьӧдны? Коді аддзыліс йӧв босьтӧм вый<text:span text:style-name="T1"> </text:span>вӧчан либӧ рысь<text:span text:style-name="T1"> </text:span>вӧчан заводъясын, сійӧ тӧдӧ, кыдз ӧні мунӧ.</text:p>
      <text:p text:style-name="P1">Ӧні ыджыд удж панігӧн — коллектива скӧт видзанінъяс организуйтігӧн — тай<text:span text:style-name="T1">ӧт</text:span>орйыс бара<text:span text:style-name="T1"> </text:span>жӧ кажитчӧ сьӧкыдӧн да вермытӧмӧн. Кыдзи нӧ ме эськӧ, збыльысь, ассьым мӧскӧс сувтӧда коллектива скӧт видзанінӧ? Коді пондас кывкутны сійӧ дзоньвидзалун вӧсна, кыдз пондасны сэки менсьым мӧскӧс вердны да артавны сылысь йӧв <text:span text:style-name="T33">вая</text:span><text:span text:style-name="T44">нл</text:span><text:span text:style-name="T33">унсӧ</text:span>, вердас донсӧ да. Коллектива карта вӧчигӧн крестьянин юрын уна мӧвп чужлӧ. Тайӧ книгаас ми висьталыштам татшӧм сьӧкыдторъяссӧ венӧм йылысь.</text:p>
      <text:p text:style-name="P1"/>
      <text:p text:style-name="P17"><text:span text:style-name="T33">Выгӧдалун</text:span> коллектива скӧт видзанінын мӧсъясӧс видзӧмысь</text:p>
      <text:p text:style-name="P1"/>
      <text:p text:style-name="P1">Кооператива ӧтувъя картаын мӧсъясӧс видзигӧн позьӧ зэв ӧдйӧ кыпӧдны мӧсъяслысь <text:span text:style-name="T33">лысьтанлунныссӧ</text:span>.</text:p>
      <text:p text:style-name="P1"><text:soft-page-break/>Со пример: Архангельск районын 1915-ӧд восянь нин существуйтӧ <text:span text:style-name="T33">Куростровса</text:span> контрольнӧй артель. Сійӧ уджалан районы<text:span text:style-name="T86">н</text:span> эм холмогорскӧй скӧт. Ӧтка крестьяналӧн мӧсъясныс, кодъяс вӧліны контроль улын, шӧркоддьӧма арталӧмӧн петкӧдлісны со кутшӧм во гӧгӧрса лысьтӧм лыдпасъяс:</text:p>
      <text:p text:style-name="P1">1915 воын — 2737 килограмм йӧв.</text:p>
      <text:p text:style-name="P12">1916 воын — 2795 килограмм йӧв.</text:p>
      <text:p text:style-name="P12">1924 воын — 2943 килограмм йӧв.</text:p>
      <text:p text:style-name="P12">1926 воын — 3056 килограмм йӧв.</text:p>
      <text:p text:style-name="P1">Ӧтлаӧдлам<text:span text:style-name="T1"> </text:span>кӧ контроля союзса крестьяна мӧсъяслысь продукциясӧ 1916 воын, то аддзам, мый лысьтӧмыс кайис 10 воӧн сӧмын 261 килограмм вылӧ.</text:p>
      <text:p text:style-name="P1">Став мӧсныс контроля артель шленъяслӧн вӧліны наблюденньӧ улын: йӧвсӧ веситлісны да сетлісны индӧдъяс, кыдзи колӧ мӧсъясӧс верднысӧ.</text:p>
      <text:p text:style-name="P1">Колӧ шуны: кадыс тайӧ вӧлі сьӧкыд, унаысь скӧт кындзи тшыгъялісны тшӧтш йӧзыс. Пӧттӧдз вердтӧм, кыдз тӧдам, тӧдчана ёна чинтӧ мӧслысь йӧвсӧ. Медбӧръя 2–3 вонас крестьяна овмӧсъясын сэні, кӧн уджалӧны контроля союзъяс, вося лысьтӧм йӧв лыдыс вӧлі:</text:p>
      <text:p text:style-name="P1">1927 воын — 2700 килограмм.</text:p>
      <text:p text:style-name="P12">1928 воын — 2976 килограмм.</text:p>
      <text:p text:style-name="P1">Удой содӧм революция бӧрся кадын, кыдз тыдалӧ, мунӧ ӧдйӧджык. Ӧтлаӧдам<text:span text:style-name="T1"> </text:span>кӧ вося удой содӧмсӧ Ленинград округса гырысь совхозъясын, кытчӧ вӧлі вайӧма <text:span text:style-name="T33">холмогор.</text:span> порода скӧт<text:span text:style-name="T67"> </text:span>сійӧ жӧ Архангельск округысь, сэки ми аддзам, мый гырысь овмӧсъясын удойыс мӧсъяслӧн уна пӧрйӧ ӧдй<text:span text:style-name="T1">ӧд</text:span>жык содӧ ӧтка крестьяна овмӧсъясын серти. Сідз, <text:span text:style-name="T59">«Осиновая роща» </text:span>совхозын <text:span text:style-name="T33">холмогорса</text:span> мӧслӧн ӧтик вонас <text:span text:style-name="T33">лысьтӧмлуныс</text:span> содіс (1926 восянь 1927 воӧдз) 3652 килограммсянь 4379 килограммӧдз, 727 килограмм быд мӧс вылӧ шӧркоддьӧма арталӧмӧн.</text:p>
      <text:p text:style-name="P1">«<text:span text:style-name="T33">Сиверса</text:span>» совхозын (Ленинградсянь 70 километр сайын) 1925 воын быд мӧс шӧркоддьӧма арталӧмӧн сетіс йӧв 2595 кило, 1926 воын удойыс быд мӧс вылӧ содіс 1000 кило гӧгӧр. 1927 воын шӧркоддьӧма арталӧмӧн вося удойыс ӧти мӧслӧн лои 4290 кило нин.</text:p>
      <text:p text:style-name="P1">Дженьыдджыка шуӧмӧн: кык во мысти, коймӧд во вылас, шӧркоддьӧма арталӧм удой соді 1695 килограмм вылӧ.</text:p>
      <text:p text:style-name="P1">Татшӧмтор жӧ позьӧ аддзыны мукӧд совхозъясысь. Сід<text:span text:style-name="T1">зк</text:span>ӧ, гӧль да шӧркоддьӧм овмӧсъяс, ӧтувтчӧм да коллектива скӧт видзанін вӧчӧм мысти, вермӧны татшӧм ӧдйӧ да уна вылӧ содтыны асланыс мӧсъяслысь удойсӧ.</text:p>
      <text:p text:style-name="P1">Эмӧсь на ӧд мукӧд выгӧдаяс коллектива скӧт видзанінъяс лӧсьӧдӧмысь:</text:p>
      <text:p text:style-name="P1">1. Чукӧрмас кӧ картаын 30–50 мӧс ӧтлаын, видзӧдны на бӧрся позьӧ корны <text:span text:style-name="T1">с</text:span>пе<text:span text:style-name="T1">ц</text:span><text:span text:style-name="T67">иа</text:span>листӧс; сійӧ отсалас куканясигӧн, кужӧмӧн пондас велӧдны быдтыны куканьӧс; быдлунъя удой мӧсъяслысь пондас тӧдмавны, сэки скӧттӧ позяс нин норма серти вердны.</text:p>
      <text:p text:style-name="P1">2. Бурджык мӧсъяслӧн став куканьясыс пондасны кольсьыны рӧд вылӧ, шӧркоддьӧма лысьтан мӧсъяслысь куканьяссӧ позьӧ бракуйтавны.</text:p>
      <text:p text:style-name="P1">Коллектива картаын кокньыдджыка да ӧдй<text:span text:style-name="T1">ӧ</text:span>джык чукӧрмас йӧла мӧс стада. Сэки матігӧгӧрса колхозъяслы позяс нин бӧръявны бур ӧшпиясӧс тӧдчана йӧла мӧсъяссянь. Сы кындзи ӧтувъя картаӧ торйӧдӧм куканьяс быдмасны бур мӧскӧ. Кутшӧма кукань быдмӧм вылӧ влияйтӧ бура видзӧм да вердӧм, тыдовтчӧ 1-а серпас вылын. Шуйгал<text:span text:style-name="T1">ад</text:span>орса ичӧтик кукань быдмӧ быдтысьны кужтӧм кӧзяин ордын, а мӧдыс веськыдладорсаыс видзсьӧ зоотехник видзӧдӧм улын (зоотехник — велӧдчӧм скӧт видзысь).</text:p>
      <text:p text:style-name="P1">Арлыдныс кыкнан куканьыслӧн ӧткодьӧсь — квайт тӧлысь саяс, а ӧтик куканьыслӧн тушаыс кык ыджда мӧд сертиыс.</text:p>
      <text:p text:style-name="P1">Кужӧмӧн кукань быдтӧмыд скӧт видзӧм паськӧдӧмад зэв тӧдчанатор. Абу кӧ ӧд бур куканьыд, оз ло бур мӧс. Ӧні та могысь пондісны лӧсьӧдавны кооператива кукань видзанінъяс (гидъяс): стрӧитӧны <text:span text:style-name="T1">с</text:span>пециальнӧй картаяс, кӧні быдтӧны куканьясӧс кужӧмӧн <text:soft-page-break/>дӧзьӧритӧмӧн.</text:p>
      <text:p text:style-name="P1">3. Коллектива картаын бурмас тшӧтш йӧвлӧн бурлуныс сы понда, мый ӧтик мортлы удой понда кокньыдджык видзӧдны мӧс вӧра сӧстӧмлун вылӧ, лысьтысьяс ки сӧстӧмлун вылӧ, лысьтысян дозмук вылӧ. Сы кындзи, бидонӧ йӧв сысъялігӧн босьтны позьӧ не шогмытӧм сысъясян пожъяс да рузумторъяс, кыдз крестьяна овмӧсын, а торъя сысъялысь фильтръяс. Татшӧм пожъясыс кык пӧвс<text:span text:style-name="T12">т</text:span>а пыдӧсаӧсь — сеткаяс костас пуктысьӧ вата. Ӧтик мӧслысь йӧвсӧ сысъявны дона сувтас, 80–40 мӧслы да унджыклы тайӧ рӧскод<text:span text:style-name="T1"> </text:span>дерт<text:span text:style-name="T1"> </text:span>ичӧтик. Мӧд пример: медым йӧв эз шузьы, колӧ сійӧс лысьтӧм мысти пыр жӧ кӧдзӧдны. Тайӧ медбура артмӧ Шмидт холодильник отсӧгӧн. Татшӧм холодильникыс (250 литр часӧн кӧдзӧдӧ) сулалӧ 80 шайт гӧгӧр. Ӧтик кӧзяинлы ньӧбны сійӧс нинӧмла дай оз судзсьы босьтнысӧ. Ӧтувъя карталы сійӧс колӧ лӧсьӧдны.</text:p>
      <text:p text:style-name="P1">Сӧмын тайӧ кык торсӧ лӧсьӧдӧм <text:span text:style-name="T87">в</text:span>айӧ пӧльза, огӧ нин шуӧ йӧв бӧрся мукӧд бур<text:span text:style-name="T1"> </text:span>нога дӧзьӧритӧм йылысь.</text:p>
      <text:p text:style-name="P1">Скӧтӧс ӧтувъя картаын видзигӧн йӧлыс лоӧ бурджык. Сы кындзи<text:span text:style-name="T1">,</text:span> ӧтувъя картаын позьӧ уджавны кӧдзӧдысьӧн, сэки йӧлыд дырджык оз шузьы.</text:p>
      <text:p text:style-name="P1">4. Ӧтувъя карта отсалӧ разрешитны вопрос скӧтлы кӧрым<text:span text:style-name="T1"> </text:span>лӧсьӧдӧм кузя. Вердас тырмытӧмла крестьяна овмӧсын овлӧны омӧль удойяс дай ачыс скӧтыс посни тушаа лоӧ.</text:p>
      <text:p text:style-name="P1">Скӧт<text:span text:style-name="T1"> </text:span>вердас тырмытӧм вайӧдӧ сэтчӧ, мый кыдз толькӧ турун да ярӧвӧй оз бура воны, арсяньыс нин заводитӧны скӧттӧ вузавлыны да начкавны. Гӧгӧрвоана, мый крестьяна<text:span text:style-name="T1"> </text:span>кӧ шуӧны стрӧитны коллектива скӧт видзанін да сэтчӧ мӧсъяссӧ сувтӧдны, дерт<text:span text:style-name="T1"> </text:span>вӧчӧны тайӧ сы могысь, мед эськӧ скӧттӧ позис бур видзысьлы вердны да дӧзьӧритны. Сӧмын пӧт мӧссянь позьӧ ви<text:span text:style-name="T32">ч</text:span>чыс<text:span text:style-name="T87">ь</text:span>ны бура лысьтӧмтӧ.</text:p>
      <text:p text:style-name="P1">Та вӧсна ӧтувъя картаын быд уча<text:span text:style-name="T1">ст</text:span>никлы колӧ ваявны сэтчӧ ӧтик пӧлӧсджык вердасъяс. Бокысь вайӧм вердас пондас донъявсьыны вердас пӧтӧслун сертиыс (шуам, лоӧ выгӧднӧйджык вайны этша турун, но мед вӧлі бурджык). Вердас запасъяс видз-му овмӧсын колӧ содтыны, а вердас перйӧм — бурмӧдны.</text:p>
      <text:p text:style-name="P4">Миян омӧлик пӧскӧтинаясным вӧсна скӧтъясӧс содтӧд вердышталӧм пӧшти быдлаын колантор. Сы понда веськыд туйӧн лоӧ сӧмын коллектива карта бердын — вика сора зӧр кӧдзӧм вылӧ <text:span text:style-name="T1">—</text:span> обществоа<text:span text:style-name="T1"> </text:span>участок вӧдитӧм.</text:p>
      <text:p text:style-name="P1">Мӧд пример: сочнӧй вердастӧг тӧвнас он вермы лӧсьӧдны донтӧм йӧв. Та понда коллектива карта кутысьяслы колӧ водзвыв лӧсьӧдны корнеплод запасъяс. Мӧд<text:span text:style-name="T1"> </text:span>ногӧн кӧ шуны, коллектива карта кутысьяслӧн вердас перйӧмныс вочасӧн пыр пондас бурмыны, скӧт вердсьыны пондас бурджыка, сы вӧсна тшӧтш скӧт <text:span text:style-name="T33">докодлун</text:span> содӧ. Сы кындзи<text:span text:style-name="T1">,</text:span> ӧтувъя скӧт видзанін лӧсьӧдігӧн выгӧднӧ лоӧ сувтӧдны силос башня.</text:p>
      <text:p text:style-name="P1">Медбӧръя вояснас йӧла скӧтӧс тӧвнас сыла (сочнӧй) вердасӧн вердӧм могысь ёна пондісны вердасъясӧ шоммӧдны (силосуйтны). Тайӧ уджыс пансис Америкаын, сэсся Германияын, медбӧръя кадас тайӧ уджыс ёна паськалӧ тшӧтш миян странаын. Мый сэтшӧм силос индыссьӧ водзын.</text:p>
      <text:p text:style-name="P1">5. Быдӧн тӧдӧны, кутшӧм омӧльӧсь крестьяналӧн картаяс да кутшӧм омӧля сэні видзсьӧны мӧсъяс. Уна крестьяна оз тӧдны, кыдз колӧ бура видзны скӧтӧс; мукӧдыс эськӧ и тӧдӧны<text:span text:style-name="T1">,</text:span> да оз вермыны вӧчнысӧ шоныд, югыд да ыджыд картасӧ сьӧм тырмытӧм вӧсна. Бур картатӧ вӧчны колӧ вель уна сьӧм.</text:p>
      <text:p text:style-name="P1">Пуысь вӧчӧм шоныд карта Сӧвет Союзса шӧр полосаын сувтас кык-куим мӧс вылӧ 700–850 шайтысь не этша. Вӧчны кӧ картасӧ 40 скӧт юр вылӧ, кыдз индыссьӧ тайӧ книга медводдза лист<text:span text:style-name="T1"> </text:span>бокъясын, сійӧ сувтас 220 шайт гӧгӧр быд мӧс вылӧ. Сы кындзи татшӧм картатӧ позьӧ бурджыка да донтӧгджыка оборудуйтны (вӧчны бур юктасян дозъяс, цементысь вӧчӧм вердан<text:span text:style-name="T1"> </text:span>дозъяс да мукӧдтор).</text:p>
      <text:p text:style-name="P1">6. Мӧскуаса йӧв кооперация крестьяна союз 1926–27 воын уна овмӧсын нуӧдіс дзик стӧч арталӧм, уна-ӧ видзӧ крестьянин да крестьянка кадсӧ ӧти мӧскӧс дӧзьӧритӧм, вердӧм <text:soft-page-break/>да видзӧм вылӧ.</text:p>
      <text:p text:style-name="P1">Уна овмӧсъясын удж бӧрсяыс видзӧдісны часі серти; арталӧм петкӧдліс со мый: босьтны кӧ уджалан лун кузьтасӧ 10 часӧн, шӧркоддьӧма арталӧм рӧскод ӧтик мӧска овмӧсъясын вӧлі 61 уджалан лун, кык мӧска овмӧсъясын — 56 уджалан лун, нёль мӧска овмӧсъясын дӧзьӧритӧм вылӧ да видзӧм вылӧ шӧркоддьӧма арталӧмӧн ӧтик мӧс вылӧ муніс вонас сӧмын 49 уджалан лун. Арталӧмъяс петкӧдлӧны — овмӧсын кымын унджык мӧс, сымын бурджыка используйтчӧ мортлӧн уджыс, сымын донтӧма сувтӧ дӧзьӧритӧмыс. Ми ӧд аддзам, мый гырысь картаясын (совхозъясын да кол<text:span text:style-name="T68">х</text:span>озъясын) часа уджалан лун дырйи 10 мӧс бӧрся дӧзьӧритӧм удж вылӧ сувтӧдсьӧ сӧмын ӧтик морт.</text:p>
      <text:p text:style-name="P1">7. Ӧні индам, уна-ӧ сувтіс йӧз вӧчӧм ӧтик мӧс помысь <text:span text:style-name="T33">Шатровс</text:span><text:span text:style-name="T40">а</text:span> колхозъясын.</text:p>
      <text:p text:style-name="P4">Тані мӧсъясыс тшӧтш жӧ контроль улын олісны, кыдз и контроля артельясын Мӧскуаса обласьтын. Во гӧгӧр контроль улын видзӧм куимысь куканясьлӧм мӧс да пӧрысьджык<text:span text:style-name="T1"> </text:span>Шатровскӧй колхо<text:span text:style-name="T68">зъ</text:span>ясын 1927–28 воын вӧлі 184 юр. 300 лунъя шӧркоддьӧма арталӧм удойыс вӧлі 1977,4 килограмм (<text:span text:style-name="T33">сылалуныс</text:span> — 4,63%). Мӧскӧн сёйӧм вердас дон артавсис 25 шайт 57 ур, мукӧд став рӧскодыс (дӧзьӧритӧмысь, ӧшкысь, скӧт видзанін амортизация да с. в. (быд скӧт юрӧ) кайис 24 ш. да 11 ур.</text:p>
      <text:p text:style-name="P1">Ӧтик килограмм йӧв вӧчӧм сувтіс 2,5 ур. Шӧркоддьӧма арталӧм килограмм йӧв вузалан вося дон вӧлі 5,8 ур. Тадзнад: чистӧй прибыль быд мӧскысь коллектива картаын вӧлі 63 шайт 78 ур.</text:p>
      <text:p text:style-name="P1">Тайӧ арталӧм вынсьӧдӧ миянлысь кывъяс, мый мӧс<text:span text:style-name="T1"> </text:span>видзны выгӧднӧ ӧтувъя картаын.</text:p>
      <text:p text:style-name="P1">Видзӧдлам ӧні, ёна-ӧ содӧ доход бура дӧзьӧритӧм понда, татшӧм ыджыд ӧтувъя овмӧсын мӧс вердан удж кужӧмӧн организуйтӧм понда. Талы эм уна примеръяс.</text:p>
      <text:p text:style-name="P1">Медводдза пример. Шӧркоддьӧма арталӧм вося удой 1929 воын Мӧскуаса обласьтын ӧтка крестьяна овмӧсъясын тыдовтчис 14,7 центнерӧн, колхозъясын 19,5 центнерӧн — 4,8 центнерӧн унджык.</text:p>
      <text:p text:style-name="P1">Мӧд пример петкӧдлӧ со мый:</text:p>
      <text:p text:style-name="P1"/>
      <text:p text:style-name="P1">table</text:p>
      <text:p text:style-name="P1">Шӧркоддьӧма арталӧм вося удой (килограммъясын):</text:p>
      <text:p text:style-name="P1">Колхозын Крестьяна ӧтка овмӧсъясын</text:p>
      <text:p text:style-name="P1">Вяземскӧй районын западн. обл. 8016 1612</text:p>
      <text:p text:style-name="P1">Тверса « 2700 1619</text:p>
      <text:p text:style-name="P1"/>
      <text:p text:style-name="P1">Ӧтик пример зэв нин тӧдчана. Тайӧ уджыс Шатровса <text:span text:style-name="T33">колхозсоюзлӧн</text:span> Урал обласьтын, 100 километр сайын Тюменсянь. Союзӧ пырӧма 52 уна сикас об<text:span text:style-name="T2">ъ</text:span>единенньӧ: на пиысь: 20 коммуна, видз-му уджалан 3 артель, обществоа му уджалан 29 тӧварищество. Ӧтувйӧн му уджалан тӧвариществоясӧ пырӧмаӧсь ӧтка крестьяна овмӧсъяс, кодъяс овмӧснысӧ нуӧдӧны быдӧн ӧткӧн. Ӧтувтӧма налӧн сӧмын му да видз-му бердын уджалан кӧлуй. Тайӧ индӧм колхозъяс пӧвс<text:span text:style-name="T12">т</text:span>ын эм 9 важъяс, кодъяс пиысь мукӧдыс уджалӧны 1920 восянь нин. Уджын, олӧманыс дай, ас<text:span text:style-name="T1"> </text:span>костаныс шленъяс<text:span text:style-name="T1"> </text:span>дерт<text:span text:style-name="T1"> </text:span>ладмӧдчӧмны, уджалӧны сӧгласӧн; ӧні со позьӧ нин аддзыны бурторсӧ найӧ коллектива уджлысь.</text:p>
      <text:p text:style-name="P1">Медвойдӧр индам, кыдз воысь<text:span text:style-name="T1"> </text:span>воӧ паськаліс да быдмис скӧт видзӧм став колхозъясас <text:span text:style-name="T33">Шатровса </text:span>союзлӧн.</text:p>
      <text:p text:style-name="P1"/>
      <text:p text:style-name="P1">table</text:p>
      <text:p text:style-name="P1">1926 воын 1927 воын 1928 воын</text:p>
      <text:p text:style-name="P1">Вӧлі мӧс 231 370 581</text:p>
      <text:p text:style-name="P12">Вӧлі быдтас 118 168 321</text:p>
      <text:p text:style-name="P12">Вӧлі вӧв 161 147 258</text:p>
      <text:p text:style-name="P12"><text:soft-page-break/>Вӧлі порсь 397 471 597</text:p>
      <text:p text:style-name="P12">Вӧлі ыж 202 468 516</text:p>
      <text:p text:style-name="P1">Шӧркоддьӧма арталӧм</text:p>
      <text:p text:style-name="P1">вося удой вӧлі: 1310 кило 1896 кило 1968 кило</text:p>
      <text:p text:style-name="P1"/>
      <text:p text:style-name="P1">Кыдз тыдалӧ, быд воӧ рӧд вылӧ куканьясӧс кольӧмӧн колхозъяс воысь<text:span text:style-name="T1"> </text:span>воӧ содтісны мӧс лыд. Сідз жӧ дугдывтӧг быдмӧ стада вылӧ шӧркоддьӧма арталӧм вося удой.</text:p>
      <text:p text:style-name="P1">Оз ков вунӧдны, мый Сибыр кузя да Урал кузя удойыс зэв улын, 900–1000 килограмм гӧгӧр шӧркоддьӧма арталӧмӧн, мӧсъяс бура лысьтӧны гожӧмнасджык — лудын олігӧн, кор шоныд; мукӧд кадас жӧ йӧвсӧ сетӧны зэв этша. Та вӧсна вося удойыс колхозъясын — 1968 килограмм (шӧркоддьӧма арталӧмӧн) колӧ лыддьыны зэв бурӧн.</text:p>
      <text:p text:style-name="P1"><text:span text:style-name="T33">Шатровса</text:span> союзын, кыдз ми индім нин<text:span text:style-name="T1">, </text:span>эм видз-му ӧтувйӧн уджалан 29 ӧтувтчӧм. Тані скӧт абу ӧтувтӧма. Татшӧм ӧтувттӧм мӧскыс союзас артавсьӧ 290 юр.</text:p>
      <text:p text:style-name="P1">Зэв велӧдана лоӧ, ӧтлаавламӧй кӧ удойсӧ да вузалӧм йӧвсьыс докод ӧтувтӧм мӧсъяслысь да ӧтка крестьяна овмӧсъясын видзан мӧсъяскӧд.</text:p>
      <text:p text:style-name="P1"/>
      <text:p text:style-name="P1">table</text:p>
      <text:p text:style-name="P1">Лысьтас Вузалӧма йӧв шӧркоддьӧма арталӧм быд мӧскысь да дон</text:p>
      <text:p text:style-name="P1">1927 воын</text:p>
      <text:p text:style-name="P1">Шӧркоддьӧма арталӧм удой 581 мӧслӧн колхозъясын артавсис . . .</text:p>
      <text:p text:style-name="P1">1896 кг-ӧн 56 ш. 46 ур</text:p>
      <text:p text:style-name="P1">Шӧркоддьӧма арталӧм удой 290 мӧслӧн торъя овмӧсын 1310 10 ш. 27 ур</text:p>
      <text:p text:style-name="P1"/>
      <text:p text:style-name="P1">Мый висьтавлӧны тайӧ лыдпасъясыс?</text:p>
      <text:p text:style-name="P1">Медвойдӧр: колхозъясын удойыс п<text:span text:style-name="T68">ӧ</text:span>шти 1,5 мындаӧн вылын торъя овмӧсъясын серти; сэсся мӧд<text:span text:style-name="T1">-</text:span>кӧ, доход быд ӧтувтӧм мӧскысь 5,5 мындаӧн унджык воӧ ӧтувттӧм мӧс серти.</text:p>
      <text:p text:style-name="P1">Первойтӧ абу гӧгӧрвоана, мыйла ӧтувтӧм мӧскыс кӧ лысьтӧ 1,5 мындаӧн унджык, доходыс сы помысь локтӧ 5,5 мында уна. Йӧлыс<text:span text:style-name="T1"> </text:span>кӧ 1,5 мындаӧн унджык, сэки эськӧ и доходлы колӧ лоны 1,5 мындаӧн унджык. Лыдпасъясыс петкӧдлӧны мӧдтор. Мыйла нӧ тадзи артмӧ<text:span text:style-name="T1">?</text:span> Сюрӧсыс со мыйын: сӧмын татшӧм ыджыд овмӧс, кыдз колхоз, вермӧ видзны мӧсъястӧ ёна унджык, мый<text:span text:style-name="T13">та</text:span> колӧ эськӧ вӧлі ко<text:span text:style-name="T68">л</text:span>хозлы видзны аслыс <text:span text:style-name="T59">(для личного потребл</text:span><text:span text:style-name="T60">е</text:span><text:span text:style-name="T59">ния)</text:span>.</text:p>
      <text:p text:style-name="P5">Ичӧт ӧтка овмӧсъясын йӧв пӧшти ставыс мунӧ семьялы; бокӧ вузавны, нуны кооператива заводӧ 4–5 морт<text:span text:style-name="T1"> </text:span>юра, ӧтка мӧска семьялӧн — нинӧм оз коль.</text:p>
      <text:p text:style-name="P1">Та вӧсна асланым <text:span text:style-name="T13">С</text:span>оюзын ми аддзам, мый мӧскыс 1916 воӧ серти ӧні унджык лысьтӧ, а выйыс вӧчсьӧ этшаджык, дай фабрик<text:span text:style-name="T1">-</text:span>заводса пос<text:span text:style-name="T13">ё</text:span>локъясын йӧлыд оз тырмы. Сійӧ жӧ колӧ шуны няньяс урожай йылысь. Му пл<text:span text:style-name="T13">о</text:span>щадь пӧшти ставыс уджавсьӧ, а нянь лишкаяс пӧшти абуӧсь.</text:p>
      <text:p text:style-name="P1">Гӧгӧрвоана, мый посни ӧтка крестьяна овмӧс оз вермы вӧчны тӧвара прӧдукт рынокӧ петкӧдӧм могысь, сійӧ ачыс видзӧ — пӧшти ставсӧ сёйӧ. <text:span text:style-name="T33">Шатро</text:span><text:span text:style-name="T34">вс</text:span><text:span text:style-name="T33">а</text:span> колхоз союзын 1927/28 воын арталісны, уна<text:span text:style-name="T1">-</text:span>ӧ йӧв лишка локтӧ быд мӧссянь заводӧ. Тӧдмалісны: уна<text:span text:style-name="T1">-</text:span>ӧ выработайтӧны колхозъяс вузалан йӧв да унаӧ сэтшӧм овмӧсъяс, кӧн мӧсъяс сулалӧны торъя картаясын. Со тайӧ лыдпасъясыс:</text:p>
      <text:p text:style-name="P1">1. 9 важ колхозъясын вӧлі 307 мӧс; шӧркоддьӧма арталӧмӧн быд мӧскысь вузалӧма йӧвсӧ 1315 кг-ӧн, 5,8 урӧн кг — ставыс 75 шайт 73 ур дон.</text:p>
      <text:p text:style-name="P1">2. 11 выль колхозъясын вӧлі 274 мӧс; шӧркоддьӧма арталӧмӧн быд мӧскысь рынок вылӧ петкӧдӧма вузалан йӧвсӧ сӧмын 327 кг, 5,5 урӧн кг-ысь. Быд мӧскысь 18 шайт дон.</text:p>
      <text:p text:style-name="P5">3. Видз-му уджалан 28 тӧвариществоясын, кӧні скӧтыс абу на ӧтувтӧма (быд крестьянинлӧн аслас картаын олӧ), вӧлі 290 мӧс. Тані быд мӧскысь шӧркоддьӧма арталӧмӧн <text:soft-page-break/>овмӧсысь петіс вузалӧм вылӧ йӧлыс сӧмын 184 кг <text:span text:style-name="T1">—</text:span> 7 шайт да 75 ур дон.</text:p>
      <text:p text:style-name="P1">Став тайӧ <text:span text:style-name="T33">под</text:span><text:span text:style-name="T34">с</text:span><text:span text:style-name="T33">ч</text:span><text:span text:style-name="T35">ё</text:span><text:span text:style-name="T33">тъясысь</text:span> тыдалӧ: кымын ыджыд ӧтувтӧм овмӧс, кымын сэні унджык мӧс, кымын бурджыка уджалӧ колхоз, сымын вылын сійӧ мӧсъяслӧн удойыс дай доходыс. Мӧдарас: ӧтка овмӧсад мӧскыс ӧтик, абу сысянь ни деньга, ни йӧв.</text:p>
      <text:p text:style-name="P1">Сійӧ жӧ 9 важ колхозъясын <text:span text:style-name="T33">шатров</text:span><text:span text:style-name="T34">с</text:span><text:span text:style-name="T41">а</text:span><text:span text:style-name="T33"> колхозсоюзын</text:span> 1927 вося октябр 1-я лунсянь 1928 во октябр 1-ӧд лунӧдз колхозса шленъяс продовольствийӧ выйӧ бырис 218 160 кг йӧв, куканьяслы вердӧма 30 085 кг, порсь рӧд вылӧ да баляяслы — 5548 кг да сетӧма вый вӧчан заводӧ 403 875 кг.</text:p>
      <text:p text:style-name="P1">Мӧд<text:span text:style-name="T1"> </text:span>ногӧн кӧ шуны: быд 100 кг йӧлысь, коді артмӧ <text:span text:style-name="T33">Шатров</text:span><text:span text:style-name="T34">са</text:span> коллектива картаясын, семьяяс вердӧм вылӧ видзӧма 33 кг, куканьяслы да порсьяслы видзӧма 5,5 кг да 61,5 кг сетӧма вый заводлы. Сід<text:span text:style-name="T1">зк</text:span>ӧ джынсьыс уна<text:span text:style-name="T1">,</text:span> 2/3 вобыдса <text:span text:style-name="T33">лысьтасысь</text:span><text:span text:style-name="T34">,</text:span> петкӧдӧма рынок вылӧ. Ӧні гӧгӧрвоана, мый татшӧм овмӧслӧн эм средствояс водзӧ вылӧ паськӧдчыны да бурмыны. Та вӧсна ӧд ми и сулалам коллектива картаяс вӧчӧм дор да колхозъяс лӧсьӧдӧм понда. Коллектива овмӧс нуӧдігӧн, тшӧтш ӧтувъя скӧт видзанінъяс кутысьяслы, воӧ унджык пӧльза — р<text:span text:style-name="T2">а</text:span>бочӧйяс вермасны ньӧбны вый дай государство унджык вермас петкӧдны выйсӧ заграничаӧ.</text:p>
      <text:p text:style-name="P1">Вӧчам ӧні примера арталӧм: уна<text:span text:style-name="T1">-</text:span>ӧ сувтас вердӧм-удӧм да мӧс дӧзьӧритӧм ӧтка олысь крестьянин овмӧсын да коллектива овмӧсын; кутшӧм доход воӧ мӧскысь, кор сійӧ видзсьӧ крестьянин картаын да коллектива картаын. 1926/27 воын Ленинградса йӧв<text:span text:style-name="T1"> </text:span>союз лыддис, мый 1 кг йӧвлӧн себестоимосьтыс контроля тӧвариществоса шленъяслӧн 8,7 ур (быд мӧслысь кӧ вобыдса лысьтӧмсӧ артавны шӧркоддьӧма 2500 кг). Шӧркоддьӧма арталӧм вося дон, кыдзи мынтысьлісны крестьяналы тӧвариществояс, вӧлі 10,8 ур кг-ысь; во чӧжӧн крестьянинлы воис ӧти мӧскысь чистӧй прибыльыс 49 шайт да 72 ур.</text:p>
      <text:p text:style-name="P1">Видзӧдлам ӧні, мый<text:span text:style-name="T1"> </text:span>дон сувтас 1 кг йӧв вӧчӧм, мӧсъяс<text:span text:style-name="T1"> </text:span>кӧ эськӧ видзсисны коллектива картаын (40 инӧ 50 ур), кутшӧм прибыль босьтіс эськӧ крестьянин (вогӧгӧрса лысьтассӧ пуктам артавны 2500 кг)?</text:p>
      <text:p text:style-name="P1">40 мӧс вылӧ карта стрӧитӧм сувтас 9000 шайт (тайӧ водзынджык лоӧ петкӧдлӧма). 200 шайт кӧ сулалӧ ӧти мӧс, 40 мӧскыд сувтӧ 8000 шайтӧ. Сы кындзи 520 шайт вылӧ ковмас ньӧбны бидонъяс, пельсаяс, пӧдӧнча, зыр да мукӧд инвентар.</text:p>
      <text:p text:style-name="P1"/>
      <text:p text:style-name="P1">Индам сэсся и мукӧд рӧскодъяс.</text:p>
      <text:p text:style-name="P1">1. Вердасъяс:</text:p>
      <text:p text:style-name="P1">Турун 2175 кг — 66 шайт — ур.</text:p>
      <text:p text:style-name="P13">Кыд 325 кг 18 шайт — ур.</text:p>
      <text:p text:style-name="P13">Жмык 200 кг 13 шайт 20 ур.</text:p>
      <text:p text:style-name="P13">Корнеплод 1500 кг 9 шайт — ур.</text:p>
      <text:p text:style-name="P1">Ставыс 1 мӧс вылӧ 106 шайт 20 урӧн, 40 мӧс вылӧ 4248 шайт.</text:p>
      <text:p text:style-name="P1">2. Р<text:span text:style-name="T3">а</text:span>бочӧй вынйӧр:</text:p>
      <text:p text:style-name="P1">Картаын заведуйтысьлы... 25 шайтӧн тӧлысь, воӧн 300 шайт</text:p>
      <text:p text:style-name="P13">Тшӧтоводлы 20 шайтӧн тӧлысь, воӧн 240 шайт</text:p>
      <text:p text:style-name="P13">4 скӧтнича 25 шайтӧн тӧлысь, воӧн 1200 <text:s/>шайт</text:p>
      <text:p text:style-name="P13">Р<text:span text:style-name="T3">а</text:span>бочӧй да вӧв 40 шайтӧн тӧлысь</text:p>
      <text:p text:style-name="P13">Контроль ассистентлы мынтысьӧм... 4 шайтӧн во быд мӧс юрысь 160 <text:s/>шайт</text:p>
      <text:p text:style-name="P13">Ставыс 2380 <text:s/>шайт</text:p>
      <text:p text:style-name="P1">3. Рӧскод ӧш вылӧ вонас 200 шайт.</text:p>
      <text:p text:style-name="P1">4. Мӧс бурдӧдӧм кузя рӧскод 60 шайт (1 ш<text:span text:style-name="T1">. </text:span>50 ур мӧс вылӧ).</text:p>
      <text:p text:style-name="P1">5. Прӧчентъяс капитал вылӧ (6 % -ӧн во) 390 ш<text:span text:style-name="T1">.</text:span></text:p>
      <text:p text:style-name="P1">6. Ремонт да карта стрӧитан рӧскодъяс вештӧм да инвентар вештӧм (амортизация *)... 500 шайт.</text:p>
      <text:p text:style-name="P13"><text:soft-page-break/>7. Мӧс стра<text:span text:style-name="T28">х</text:span>уйтӧм, 4%-ӧн во 320 шайт.</text:p>
      <text:p text:style-name="P13">8. Карта стрӧитӧм 70 шайт.</text:p>
      <text:p text:style-name="P13">9. Мукӧд рӧскодъяс 300 шайт.</text:p>
      <text:p text:style-name="P1">ставыс — 1840 шайт.</text:p>
      <text:p text:style-name="P1">Вобыдса став рӧскодыс 40 мӧскӧс вердӧм-дӧзьӧритӧм да видзӧм вылӧ сувтӧ 8468 шайт.</text:p>
      <text:p text:style-name="P1"/>
      <text:p text:style-name="P2">*) Ӧтувъя скӧт<text:span text:style-name="T1"> </text:span>ви<text:span text:style-name="T69">дза</text:span>нінӧ кресть<text:span text:style-name="T69">я</text:span>на сувтӧдасны ассьыныс мӧсъяссӧ. Шуам, 5 мортлӧн мӧскыс абу, сэки вит мӧс ньӧбсьӧ 1000 шайтысь. Карта вӧчӧм вылӧ уджӧн сетсьӧ 5000 шайт гӧгӧр, мукӧд сьӧмсӧ участникъяс пуктӧны уджӧн, стрӧйба матер<text:span text:style-name="T28">иа</text:span>л вайӧмӧн да мукӧдног; сы кындзи инвентарӧн оборудуйтӧм вылӧ видзӧма 520 шайт. Сідз кӧ ковмас мынтыны 6% 6500 шайтысь, ставсӧ 390 шайт.</text:p>
      <text:p text:style-name="P1">*) Аморти<text:span text:style-name="T69">з</text:span>ацияӧн шусьӧ стрӧйба либӧ мукӧдтор вӧчӧм вочасӧн вештӧм. Керка кӧ крестьян<text:span text:style-name="T69">и</text:span>нлы сувтіс 1000 шайтӧ да олас<text:span text:style-name="T1"> </text:span>кӧ сійӧ 20 во, быд во вылӧ р<text:span text:style-name="T69">ӧ</text:span>скодыс юксьӧ 50 шайтӧн.</text:p>
      <text:p text:style-name="P1"/>
      <text:p text:style-name="P1">Кутшӧм<text:span text:style-name="T1"> </text:span>нӧ вося приход 40 мӧссянь миян коллектива картаын? Мӧслысь <text:span text:style-name="T33">лысьтанлунсӧ</text:span> тӧдам<text:span text:style-name="T1"> </text:span>— 2500 кг; 1926/27 воын 1 кг йӧлыс вӧлі сулалӧ 10,8 ур. Тадзнад йӧв вузалӧмысь чукӧрмӧ 10 800 шайт. Сы кындзи вузавсьӧны 40 кукань, 10 шайтӧн кукань — 400 шайт дон.</text:p>
      <text:p text:style-name="P1">Став доходыс сідзнад мӧсъяссянь чукӧрмӧ 11 200 шайт, чистӧй прибыль жӧ 2732 шайт.</text:p>
      <text:p text:style-name="P1">Ӧтик мӧскысь докодыс коллектива картаса уча<text:span text:style-name="T1">с</text:span>тниклӧн лоӧ 38 шайт да 30 ур — 20 шайтӧн унджык сыысь, мый<text:span text:style-name="T13">т</text:span>а босьтіс ӧтка крестьянин ас картаын мӧссӧ видзигӧн.</text:p>
      <text:p text:style-name="P1">1926/27 воӧ Ленинградса обласьтын 1 кг йӧв вӧчӧм дон коллектива картаын сувтіс 8,4 ур, а ӧтка овмӧсъясын 8,7 ур.</text:p>
      <text:p text:style-name="P1">Шуам, мый миян индӧм рӧскодъясыс лоӧны унджыкӧсь, мӧскысь жӧ докод воас этшаджык, шуам — 65 шайт. Но ӧд и ӧні мӧскысь воӧ чистӧй прибыль коллектива картаы<text:span text:style-name="T69">н</text:span> видзигӧн 15 шайт дорысь унджык.</text:p>
      <text:p text:style-name="P1">Гарыштам тані, мый мӧс <text:span text:style-name="T33">лысьтанлунсӧ</text:span> ми босьтам сэтшӧмӧс жӧ, кутшӧм вӧлі 1926/27 воын ӧтка крестьяна овмӧсъясын.</text:p>
      <text:p text:style-name="P1">Оз ков вунӧдны, мый шоныд, бура лӧсьӧдӧм картаын, мӧскӧс бура вердігӧн да дӧзьӧритігӧн, <text:span text:style-name="T33">лысьтаслуныс </text:span>пондас пыр содны, сідзнад<text:span text:style-name="T1"> </text:span>кӧ, пондас быдмыны тшӧтш и доход.</text:p>
      <text:p text:style-name="P1"/>
      <text:p text:style-name="P17">Йӧла скӧт видзан гырысь овмӧсыд посньыд ӧтка овмӧс дорысь выгӧдааджык</text:p>
      <text:p text:style-name="P1"/>
      <text:p text:style-name="P1">Быд крестьянин торйӧн оз вермы лӧсьӧдны уна мӧс. Сы вылӧ оз тырмы сылӧн сьӧмыс, дай уна мӧстӧ видзигӧн быть ковмас медавны скӧтӧс дӧзьӧритысьӧс. Татшӧм овмӧсыд лоӧ помещик овмӧс нога, капитализм дырся нога овмӧсӧн. Татшӧм овмӧсын прибыль босьтӧны не найӧ, кодъяс уджалӧны, а босьтӧ сійӧ, коді сӧмын удж вылӧ медалӧ батракъясӧс. Прибыльсӧ босьтӧ сӧмын ӧтнас кӧзяин.</text:p>
      <text:p text:style-name="P1">Татшӧм овмӧсъяслы быдмыны сӧвет власьт некор оз понды отсавны. Сӧвет власьт зільӧ, медым паськӧдчис не кулакъяслӧн овмӧс, а став гӧль да шӧркоддьӧма олысь крестьяналӧн.</text:p>
      <text:p text:style-name="P1">Сӧвет власьт зільӧ сэтчӧ, медым эз вӧв ни<text:span text:style-name="T1"> </text:span>ӧти бедняк, коді эськӧ пессис аслас ичӧтик гӧля овмӧсын, коді эськӧ босьтіс зэв<text:span text:style-name="T1"> </text:span>ичӧт урожай да коді эськӧ муніс кулаклы копрасьны.</text:p>
      <text:p text:style-name="P1">Медым сетны <text:span text:style-name="T33">возможносьт</text:span> бе<text:span text:style-name="T1">д</text:span>някъяслы да сере<text:span text:style-name="T1">д</text:span>някъяслы бурмӧдны овмӧснысӧ, сӧвет власьт лӧсьӧдалӧ колхозъяс, колхозъяслы сеталӧ машинаяс, сетӧ специалистъясӧс, кодъяс отсалӧны крестьяналы овмӧснысӧ нуӧдны наука серти.</text:p>
      <text:p text:style-name="P5">Колӧ сідзи лӧсьӧдны миянлысь олӧм, мед эськӧ ӧтпырйӧн содіс став крестьяна массалӧн благосостоянньӧыс. «Бурджык, — шуліс Ленин, — лэптыны став крестьяналысь <text:soft-page-break/>олӧмнысӧ вершӧк вылӧ, а не кымынкӧ ӧтка крестьяналысь овмӧснысӧ аршын вылӧ<text:span text:style-name="T88">».</text:span></text:p>
      <text:p text:style-name="P1">Унджык крестьяналы скӧт видз<text:span text:style-name="T13">ӧм</text:span> бурмӧдан да овмӧссӧ дзоньнас бурмӧдан медвеськыд туйӧн лоӧ — об<text:span text:style-name="T3">щ</text:span>е<text:span text:style-name="T69">с</text:span>твеннӧй гырысь картаяс стрӧиталӧм.</text:p>
      <text:p text:style-name="P1">Крес<text:span text:style-name="T69">тья</text:span>на пондӧны нин тайӧторсӧ гӧгӧрвоны, 1929 вося юль 1-ӧд лун кежлӧ вӧчӧм <text:span text:style-name="T33">подсч</text:span><text:span text:style-name="T36">ё</text:span><text:span text:style-name="T33">тъяс </text:span>серти сӧмын Сибырын вӧчӧма 106 татшӧм картаыс.</text:p>
      <text:p text:style-name="P1">Татшӧм йӧла скӧт видзан т<text:span text:style-name="T30">ӧ</text:span>вариществоясас (коллектива картаясын) ӧтувтчӧма вӧлі 3178 мӧска<text:span text:style-name="T1"> </text:span>1468 шлен.</text:p>
      <text:p text:style-name="P1">Быд сиктын крестьяна вермасны ӧтувтчыны тӧварищество карта вӧчӧм вылӧ да сувтӧдны сэтчӧ ассьыныс мӧсъяссӧ.</text:p>
      <text:p text:style-name="P1">Сійӧ районъясын, кӧні йӧвсӧ позьӧ шливкиӧ вӧчӧмӧн вузавлыны, либӧ эмӧсь<text:span text:style-name="T1"> </text:span>кӧ вый да рысь вӧчан заводъяс, йӧла овмӧс ме<text:span text:style-name="T1">ду</text:span>на сетӧ доход.</text:p>
      <text:p text:style-name="P1">Сӧмын колӧ бура да кужӧмӧн организуйтны тайӧ йӧла овмӧссӧ. Уна скӧт юр вылӧ колӧ стрӧитны ӧтувъя скӧт видзанінъястӧ.</text:p>
      <text:p text:style-name="P1"/>
      <text:p text:style-name="P17">«<text:span text:style-name="T33">Муравьи</text:span>» нима <text:span text:style-name="T33">выселк</text:span><text:span text:style-name="T44">а</text:span><text:span text:style-name="T33">ын</text:span> коллектива скӧт видзанін</text:p>
      <text:p text:style-name="P1"/>
      <text:p text:style-name="P2">1922 воын Углов сиктын, П<text:span text:style-name="T3">о</text:span>дго<text:span text:style-name="T3">щ</text:span>и районысь, Н<text:span text:style-name="T69">о</text:span>вгородса округысь, 18 овмӧса гӧль котыр торйӧдчисны да организуйтісны «<text:span text:style-name="T33">Муравьи</text:span>» нима выселок. Сэсянь коли сӧмын на 7 во, но тайӧ дженьыд каднас найӧ лӧсьӧдісны выль овмӧснысӧ, ёна ылӧ панйисны сиктсӧ, кытысь найӧ торйӧдчисны: му угоддьӧяс <text:span text:style-name="T33">канаваалӧма</text:span>; лӧсьӧдӧма сизим переменаӧн му вӧдитӧм (<text:span text:style-name="T33">семиполл</text:span><text:span text:style-name="T36">ьӧ</text:span>); арся гӧрӧм практикуйтӧны, му уджавсьӧ, куйӧдавсьӧ тӧдчымӧн бурджыка сиктса суседъяс серти; кӧдзӧны сӧмын сортӧвӧй кӧйдысъясӧн. Крестьяна юӧръяс серти, тавося няньтӧм воын гектарысь воис: зӧр — 18,5 центнер, бобӧнянь — 6 тоннасянь 13 тоннаӧдз.</text:p>
      <text:p text:style-name="P1"><text:span text:style-name="T33">Выселк</text:span><text:span text:style-name="T44">и</text:span> вылӧ петӧм грездын ставныс пырӧмны шленъясӧн потребительскӧй кооперацияӧ, кредит тӧвариществоӧ, <text:span text:style-name="T59">заимопомо</text:span><text:span text:style-name="T61">щ</text:span><text:span text:style-name="T59">и</text:span> комитетӧ да лӧсьӧдӧны машиннӧй тӧварищество.</text:p>
      <text:p text:style-name="P1">Тайӧ грездын лӧсьӧдӧма обществоа предприяттьӧяс: вый вӧчан завод, мельнича да электростан<text:span text:style-name="T69">ц</text:span>ия, уличаяс, керкаяс югдӧдӧны электричествоӧн.</text:p>
      <text:p text:style-name="P1">Найӧ грездын эм 108 едок, уджалысьыс 57<text:span text:style-name="T1">-</text:span>нӧсь. Муныс 130,9 гектар, видз — 38,5 гектар, усадьба — 30,8 гектар, туйтӧм му — 77 гектар.</text:p>
      <text:p text:style-name="P1">Сы кындзи мӧда-мӧдлы отсасян комитетлӧн эм 22 гектар гӧрӧм му, кодӧс кӧсйӧны видзны карта места вылӧ.</text:p>
      <text:p text:style-name="P1"><text:span text:style-name="T33">«Муравьи»</text:span> <text:span text:style-name="T33">выселкаын</text:span> 36-мӧс, 20-вӧв, посньыд скӧт (ыж да кукань) — 33 юр.</text:p>
      <text:p text:style-name="P1">Изтӧм нянь (зерно) налӧн вузавмӧн оз овлы. Доходныс локтӧ скӧт помысь (2000 шайт гӧгӧр), сэсся бобӧнянь вузалӧмысь (лишкаыс таво кежӧ эм 100 тонна гӧгӧр, меставывса дон серти сувтӧ 5000 ш.). Колӧ шуны, мый оз быд во уна деньга лок вердас вузалӧмысь; овлывлӧ сідз, мый бобӧнянь вузавсьӧ зэв донтӧг). Асланыс овмӧсаныс «<text:span text:style-name="T33">мурав</text:span><text:span text:style-name="T45">ьё</text:span><text:span text:style-name="T33">в</text:span><text:span text:style-name="T45">ц</text:span><text:span text:style-name="T33">ы</text:span>» ме<text:span text:style-name="T70">до</text:span>сновнӧйӧн лыддьӧны йӧла скӧт видзан юкӧд.</text:p>
      <text:p text:style-name="P1"/>
      <text:p text:style-name="P6">* Скӧт<text:span text:style-name="T1"> </text:span>видзан овмӧслы оз ков бобӧняньӧн вузасьны. Выгӧднӧджык бобӧняньсӧ вердны аслас скӧтлы да вузавлыны с<text:span text:style-name="T69">к</text:span>ӧт<text:span text:style-name="T1"> </text:span>видзӧмысь босьтӧм прӧдуктаяс.</text:p>
      <text:p text:style-name="P6"/>
      <text:p text:style-name="P1">Видз-муса мукӧд овмӧс юкӧдсӧ колӧ приспособитны йӧла скӧт видзӧм ёнмӧдӧм да бурмӧдӧм вылӧ.</text:p>
      <text:p text:style-name="P6">1929 воын гожӧмнас <text:span text:style-name="T33">мурав</text:span><text:span text:style-name="T45">ьё</text:span><text:span text:style-name="T33">в</text:span><text:span text:style-name="T45">е</text:span><text:span text:style-name="T42">чь</text:span><text:span text:style-name="T33">яс</text:span> кутчысисны стрӧитны коллектива карта. Сы могысь ӧтув<text:span text:style-name="T3">т</text:span>чисны 18 овмӧс, на пиысь<text:span text:style-name="T1">:</text:span> мӧстӧм 2 овмӧс,<text:span text:style-name="T1"> </text:span>6<text:span text:style-name="T1"> — </text:span>ӧтка мӧска овмӧсъяс, 7<text:span text:style-name="T1"> </text:span>— кык мӧска, 3 — куим мӧска. Ставныс ӧтка вӧлаӧсь.</text:p>
      <text:p text:style-name="P1">Карта организуйтӧма вердас пл<text:span text:style-name="T14">о</text:span>щадь арталӧм серти. Овмӧс вылӧ пай ыджда <text:soft-page-break/>лӧсьӧдсьӧ трудоспособнӧй лыд серти да овмӧсъясын му пай ыджда с<text:span text:style-name="T69">е</text:span>рти. Пай лӧсьӧдӧма 200 шайт (ӧти мӧс дон); вступительнӧй взнос 20 шайт быд шленлысь. Овмӧсын кӧ эм куим му пай да уджавны вермысь кык шлен да тайӧ кык шленыс кӧ вермасны асьныс уджавны куим пай, сэки овмӧсын юралысь<text:span text:style-name="T59"> (домохозяин)</text:span> пуктӧ куим пай, сы с<text:span text:style-name="T69">е</text:span>рти жӧ и пыран взноссӧ. Кутшӧм овмӧсын эм уджавны вермысь вит шл<text:span text:style-name="T69">е</text:span>н да куим му пай, сэтшӧмыс сетӧ куим пай деньгаӧн, а пыран взноссӧ — став шленсьыс, мед эськӧ ставыс вермисны пӧл<text:span text:style-name="T69">ь</text:span>зуйтчыны решайтан гӧлӧс праваӧн да вермисны лоны уджалысьясӧн ӧтувтӧм му пл<text:span text:style-name="T14">о</text:span>щадь вылын. Кор му пл<text:span text:style-name="T14">о</text:span>щадьыс ставнас лоӧ ӧтувтӧма, сэки ставныс лоӧны тыр<text:span text:style-name="T1"> </text:span>праваа пай<text:span text:style-name="T3">щ</text:span>икъясӧн.</text:p>
      <text:p text:style-name="P1">Кымын уна му<text:span text:style-name="T1"> </text:span>пай лыд воӧ крестьяна овмӧс вылӧ, сымын ыджыд сылӧн удж — участьӧ коллектива овмӧсын.</text:p>
      <text:p text:style-name="P1">Пай<text:span text:style-name="T1"> </text:span>лыд серти крестьянин овмӧслӧн лоӧ участвуйтны ас уджӧн ӧтувъя скӧт видзанінын.</text:p>
      <text:p text:style-name="P1">Раскладка серти шуӧм срокӧ шл<text:span text:style-name="T69">е</text:span>нлы сёрнитчӧм дон серти колӧ вайны колана лыда бур качествоа чорыд да вына вердас.</text:p>
      <text:p text:style-name="P1">Докод юклӧм кооператива овмӧсын вӧчсьӧ не пай<text:span text:style-name="T1"> </text:span>лыд серти овмӧссянь, а збыль уджӧн участвуйтӧм серти.</text:p>
      <text:p text:style-name="P2">Шуам, овмӧслӧн 3 пай, вердас вайӧма тырмымӧн, удж вӧчӧма сӧмын 2 пай вылӧ, уджалӧмсьыс сійӧ босьтіс кыдз основ<text:span text:style-name="T71">н</text:span>ӧй, сідзи жӧ и содтӧд дон, а прибыльысь юкӧ<text:span text:style-name="T71">н</text:span>сӧ 2 пай вылӧ.</text:p>
      <text:p text:style-name="P1">Коллектива вердас перйӧм лӧсьӧдӧма мӧда-мӧдлы отсасян комитетысь сетӧм 22 гектар вылын, мукӧд вердасъяссӧ шленъяс ваялӧны асланыс ӧтка овмӧсъясысь. Тӧварищество зільӧ ӧтувтны сэтшӧм пл<text:span text:style-name="T14">о</text:span>щадь му, кор позьӧ нин чорыд да вына вердасъясӧн ӧтувъя картаӧ сувтӧдӧм скӧтсӧ тырмымӧн вердны. Карта вӧчӧма 80 гырысь, сюра скӧтлы да 30 посньыд скӧт юрлы. Стрӧйбаыс — кирпичысь, эм водопровод да электричествоа би. Арталана рӧскодъяс: 40 000 шайт. Сы пиысь: крестьяна асланыс уджӧн, скӧтӧн да деньгаӧн (паевӧйяс) арталӧны пуктыны 15 090 шайт. Крестьяналӧн 36 юр<text:span text:style-name="T1"> </text:span>лыда скӧт стаданыс дзоньнас ӧтувтчӧ. Ӧтувтан скӧтыс <text:span text:style-name="T33">донъяссьӧ</text:span> комиссияӧн да пасйыс<text:span text:style-name="T71">сь</text:span>ӧ шленъяслы пай уджйӧз мынтӧм пыдди.</text:p>
      <text:p text:style-name="P1">Ӧтувтӧм скӧт оз нин ло воддза кӧзяиныслӧн; тӧвариществоыс скӧтӧн распор<text:span text:style-name="T4">я</text:span>жайтчӧ ас колӧм сертиыс. <text:span text:style-name="T33">Шленскӧй</text:span> пайӧн лыддьысьӧ сӧмын деньга сумма. Карта вӧчигад ӧд лоӧны гырысь рӧскодъяс да вермас лоны сьӧмысь дзескавлӧм. Сы вӧсна мукӧд шленъяс повзьӧны. Тайӧ омӧльтор, кор шленъяс бӧр кутасны петавны — аслыныс омӧль вӧчӧны дай тшӧтш и коль<text:span text:style-name="T4">ч</text:span>чысьяслы. Та понда вӧчӧма решенньӧ, мый серти шленъяс дас во чӧж оз вермыны бӧр босьтны пайнысӧ да содтӧда быть пуктан вкладъяс. Дас во чӧжӧн артавсьӧ бергӧдны основнӧй став рӧскодъяссӧ, а ӧтувъя картасӧ лыддьыны юклытӧмӧн.</text:p>
      <text:p text:style-name="P1">Уд<text:span text:style-name="T1">жд</text:span>он мынтӧм овлӧ уна сикас. Медъёнасӧ лоӧ видзӧдлӧма <text:span text:style-name="T4">с</text:span>дель<text:span text:style-name="T4">щ</text:span>ина вылӧ, отрадъяса удж вылӧ, сетӧм о<text:span text:style-name="T1">бя</text:span>занносьтъяс вӧчӧмысь да бура удж вӧчӧмысь содтӧда дон мынтӧм.</text:p>
      <text:p text:style-name="P1"/>
      <text:p text:style-name="P17">КУТШӦМ КАРТА КОЛӦ СТРӦИТНЫ</text:p>
      <text:p text:style-name="P1"/>
      <text:p text:style-name="P1">Кӧсъянныд кӧ стрӧитны коллектива карта, медвойдӧр колӧ артавны: кымын скӧт юр вылӧ сійӧс стрӧитӧны, кутшӧм матер<text:span text:style-name="T15">иа</text:span>лысь, да кыдзи меститавны ля<text:span text:style-name="T1">с</text:span>нияс, юктасян дозъяс да с. в.</text:p>
      <text:p text:style-name="P1">Колӧ водзвыв тӧдны, кутшӧм план серти колӧ стрӧитны карта. Карта ыджда медвойдӧр артавсьӧ участок лыд с<text:span text:style-name="T71">е</text:span>рти, кодъяс кӧсйӧны ассьыныс мӧсъяссӧ сувтӧдны ӧтувъя картаӧ. Оз позь стрӧитны карта 100 юр вылӧ, а сиктын, шуам, сӧмын 80 овмӧс<text:span text:style-name="T1">,</text:span> да найӧ эськӧ кӧсйӧны мӧс<text:span text:style-name="T1"> </text:span>лыдсӧ регыдӧн содтыны. Стрӧитӧм карта, кодлӧн джынйыс либӧ коймӧд юкӧныс лоӧ тыртӧм, дерт<text:span text:style-name="T1"> </text:span>кутас пустуйтны да убыткаысь ӧтдор нинӧм оз сет</text:p>
      <text:p text:style-name="P18"><text:soft-page-break/><text:span text:style-name="T52">Сёрнитчисны кӧ вӧчны коллектива картасӧ 70 мӧска 60 шлен, т</text:span><text:span text:style-name="T53">о</text:span><text:span text:style-name="T52"> юавсьӧ, кыдз налы выгӧднӧ стрӧитны: куим карта, быд карта 25 мӧс</text:span><text:span text:style-name="T56"> </text:span><text:span text:style-name="T52">вылӧ</text:span><text:span text:style-name="T56">,</text:span><text:span text:style-name="T52"> либӧ кык карта 35</text:span>–<text:span text:style-name="T52">40 мӧслы. Гашкӧ бурджык вӧчны ӧтик ыджыд карта став мӧсъяслы? Бура кӧ мӧвпыштан та йылысь, видзтан уна сьӧм. Ӧшыбка вӧчан — стрӧйбаыд до</text:span><text:span text:style-name="T53">н</text:span><text:span text:style-name="T52">ӧнджык сувтас.</text:span></text:p>
      <text:p text:style-name="P1">1928 воын арнас Мӧскуаса земельнӧй управленньӧ бердын уджаліс кооператива да коллектива картаяс лӧсьӧдлӧм кузя специальнӧй комиссия. Мӧскуаса <text:span text:style-name="T33">молочно-кооперативнӧй</text:span> крестьяна союз сылы вайӧдліс со кутшӧм примера арталӧм, коді петкӧдлӧ, <text:span text:style-name="T83">мый</text:span> кымын уна мӧс олӧ картаын, сымын этша рӧскод воӧ 1 мӧс вылӧ.</text:p>
      <text:p text:style-name="P1"/>
      <text:p text:style-name="P17">Шайтъясын арталӧм рӧскодъяс ӧтик мӧс вылӧ, <text:span text:style-name="T71">ӧ</text:span>тувъя картаын<text:span text:style-name="T1"> </text:span>кӧ сійӧ сулалӧ</text:p>
      <text:p text:style-name="P1"/>
      <text:p text:style-name="P1">(Видзӧд 24 лист<text:span text:style-name="T1"> </text:span>бокысь таблица).</text:p>
      <text:p text:style-name="P1"/>
      <text:p text:style-name="P1">table</text:p>
      <text:p text:style-name="P1">40 юр вылӧ стрӧитӧм карта дон шуам сувтӧ</text:p>
      <text:p text:style-name="P1">10 мӧс. 20 мӧс. 40 мӧс. 60 мӧс. 400 мӧс.</text:p>
      <text:p text:style-name="P1">шайт ур. шайт ур. шайт ур. шайт ур. шайт ур.</text:p>
      <text:p text:style-name="P7">1. Скӧтӧс дӧзьӧритӧм могысь р<text:span text:style-name="T4">а</text:span>бочӧй в<text:span text:style-name="T71">ы</text:span>нйӧр видзӧм вылӧ рӧскодъяс 146.30 91.00 77.90 70.30 66.30</text:p>
      <text:p text:style-name="P7">2. Карта стрӧитӧм вылӧ рӧскодъяс. . . 27.78 24.08 22.23 21.43 21.11</text:p>
      <text:p text:style-name="P7">3. Ӧшкӧс видзӧм вылӧ рӧскодъяс. . . <text:span text:style-name="T71">4</text:span>4.88 7.44 3.72 2 <text:span text:style-name="T89">0</text:span>.48 1.49</text:p>
      <text:p text:style-name="P7">4. Вердӧм вылӧ рӧскодъяс 140.0<text:span text:style-name="T89">0</text:span> 140.0<text:span text:style-name="T89">0</text:span> 140.0<text:span text:style-name="T89">0</text:span> 140.0<text:span text:style-name="T89">0</text:span> 140.0<text:span text:style-name="T89">0</text:span></text:p>
      <text:p text:style-name="P7">5. Инвентар, страховка контроль, скӧт бурмӧдӧм кузя да мукӧд рӧскод. . 8.70 7.90 7.50 7.10 7.20</text:p>
      <text:p text:style-name="P7">6. Куканьясӧс да нетельясӧс вердӧм кузя рӧскодъяс. ........ <text:span text:style-name="T89">1</text:span>5.0<text:span text:style-name="T89">0</text:span> 15.0<text:span text:style-name="T89">0</text:span> 15.<text:span text:style-name="T89">00</text:span> 15.0<text:span text:style-name="T89">0</text:span> 15.<text:span text:style-name="T89">00</text:span></text:p>
      <text:p text:style-name="P1">96000 шайт дон, ӧти мӧс вылӧ воӧ 240 шайт. *</text:p>
      <text:p text:style-name="P1"/>
      <text:p text:style-name="P1">* <text:span text:style-name="T33">Капитальн</text:span><text:span text:style-name="T46">о</text:span><text:span text:style-name="T33">сь</text:span><text:span text:style-name="T34">т</text:span> серти шӧркоддьӧм бур карта ми лыддям кирпич сюръяяс вылын вӧчӧм.</text:p>
      <text:p text:style-name="P1"/>
      <text:p text:style-name="P1">Карта стрӧитан рӧскодӧ пырӧны, вося рӧскодъяс амортизация кузя, страхуйтӧм кузя, дзоньталӧм кузя да капитал вылӧ прӧчентъяс.</text:p>
      <text:p text:style-name="P1">Тадз стрӧитӧм картаӧн пӧльзуйтчигӧн во чӧжӧн мӧс вылӧ индӧм рӧскодъяс усьӧны карта страхуйтӧм амортизация да прӧчентъяс мынтӧм вылӧ 23 шайт да 23 ур.</text:p>
      <text:p text:style-name="P1">Арталӧмъясысь тыдалӧ, мый кымын ыджыд карта, сымын этшаджык рӧскод р<text:span text:style-name="T4">а</text:span>бочӧй вын видзӧм вылӧ, ӧш видзӧм вылӧ да сымын донтӧгджыка сувтӧ карта стрӧитӧмыс. Карта стрӧитӧм дон, Мӧскуаса округ ус<text:span text:style-name="T71">л</text:span>о<text:span text:style-name="T83">вй</text:span>ӧясын арталӧмъяс серти, 10 юр вылӧ — 3000 шайт, 20 юр вылӧ — 5200 шайт, 60 юр<text:span text:style-name="T1"> </text:span>вылӧ — 14 000 шайт да 100 юр<text:span text:style-name="T1"> </text:span>вылӧ — 22 800 шайт. Тайӧ сулалан доныс шӧркоддьӧм капитальнӧй стрӧйбаяслӧн.</text:p>
      <text:p text:style-name="P20"><text:span text:style-name="T52">Та вӧсна оз ков стрӧитны коллектива картаяс 20 мӧслы дорысь ичӧтджыкъясӧс. Унджыкъяссӧ картаяс стрӧитӧны 40</text:span>–<text:span text:style-name="T52">50 юр</text:span><text:span text:style-name="T56"> </text:span><text:span text:style-name="T52">вылӧ либӧ ещӧ на унджык вылӧ.</text:span></text:p>
      <text:p text:style-name="P1">Сы вӧсна тані ми индам став уджсӧ да арталӧмъяссӧ татшӧм карта стрӧитӧм кузя.</text:p>
      <text:p text:style-name="P1">Сӧмын ӧд оз век удайтчывлы котыртны уна овмӧс татшӧм ыджыд карта вӧчӧм вылӧ: сы кындзи сэсся о<text:span text:style-name="T71">в</text:span>лывлӧны 20 мӧс лыда посньыдик грездъяс. Уджсӧ ӧддзӧдӧм могысь позьӧ стрӧитны неыджыд коллектива карта, шуам 20 мӧс вылӧ. Бур удж, кӧть эськӧ абу ыджыд, колӧ ӧдй<text:span text:style-name="T1">ӧд</text:span>жык панны да веськыда сійӧс нуӧдны. Сёрӧнджык кокньыдджык нин лоӧ лӧсьӧдны 40 юр<text:span text:style-name="T1"> </text:span>вылӧ либӧ ещӧ унджык вылӧ ӧтувъя ыджыд карта.</text:p>
      <text:p text:style-name="P1">Дженьыда индам, кыдзи стрӧитны коллектива карта 20 юр<text:span text:style-name="T1"> </text:span>вылӧ. Татшӧм плансӧ лӧсьӧдӧма <text:span text:style-name="T33">маслоцентр</text:span> (Мӧскуа, Луб<text:span text:style-name="T71">я</text:span>нскӧй проезд, №19, <text:span text:style-name="T33">Маслоцентр</text:span>). Кодкӧ кӧ мӧвпыштас <text:soft-page-break/>стрӧитны татшӧм карта, арталӧмъясла сметаясла да мукӧд индӧдъяс кузя позьӧ шыӧдчыны <text:span text:style-name="T33">маслоцентрас</text:span>.</text:p>
      <text:p text:style-name="P1">20 мӧс вылӧ картаыс вӧчсьӧ пуысь. Плансьыс тыдалӧ (видзӧд 5<text:span text:style-name="T15">ʼ</text:span> серпас), мый скӧт сулалӧ кык радӧн, юръяснас стенлань, шӧрас куйӧд лэччанін да вердас ваялан проход.</text:p>
      <text:p text:style-name="P1">Вердас ваялан про<text:span text:style-name="T4">х</text:span>одлӧн пасьта 0,88 метр.</text:p>
      <text:p text:style-name="P13">Датскӧй ногса вердас пу дозлӧн 1,08 метр.</text:p>
      <text:p text:style-name="P13">Сто<text:span text:style-name="T71">й</text:span>лалӧн кузьта 1,86 метр.</text:p>
      <text:p text:style-name="P13">Куйӧд лэччанін канавалӧн кузьта 0,35 метр.</text:p>
      <text:p text:style-name="P13">Стойлаяслӧн (мӧс месталӧн) кузьта 1,10 метр.</text:p>
      <text:p text:style-name="P7">Датскӧй кормушка бердӧ <text:span text:style-name="T33">привязь</text:span> вӧчӧм петкӧдлӧма 6<text:span text:style-name="T15">ʼ</text:span> серпас вылын. Та йылысь унджык гижӧма водзын.</text:p>
      <text:p text:style-name="P1">План серти чардакын колӧ турун видзны. Чардакӧ турун по<text:span text:style-name="T71">зь</text:span>ӧ шыблавны ки<text:span text:style-name="T1"> </text:span>помысь либӧ кыдзкӧ мӧд<text:span text:style-name="T1"> </text:span>ног. Мед<text:span text:style-name="T1"> </text:span>эськ<text:span text:style-name="T1">ӧ </text:span>позис чардаксяньыс сёӧдчыны, картаӧ (скӧт оланінӧ) вӧчӧны турун лэдзанінъяс. Тадзнад картаыд озджык бусӧссьы. Турун лэдзанінъяссӧ стойлаясысь торйӧдлӧны кокньыдик раздвижнӧй ӧдзӧсъясӧн. Ёна кӧдзыд дырйи турун<text:span text:style-name="T1"> </text:span>лэдзанінъяссӧ колӧ турунӧн тыртны, мед картаыс эз ыркав. <text:span text:style-name="T71">Шоныд</text:span> дырйи турун<text:span text:style-name="T1"> </text:span>лэдзанінъяссӧ позьӧ используйтны оланінъясысь сынӧд весалӧм могысь (содтӧда вентиляция)</text:p>
      <text:p text:style-name="P1">Стойлалӧн пытшкӧс судтаыс вӧчсьӧ 2,8 метр, 1 мӧс юр<text:span text:style-name="T1"> </text:span>вылӧ воӧ 17,6 кубометра олан пл<text:span text:style-name="T15">о</text:span>щадь (20 мӧс видзигӧн). Татшӧм ыджда дырйи скӧт оланінын пыр лоӧ шоныд.</text:p>
      <text:p text:style-name="P1">Сынӧд весалан трубаяслӧн эмӧсь пӧтӧлӧк бердын юшкаяс. Сэсся джодж бердын эм куйӧд канаваяс тӧлӧданін (видзӧд 7<text:span text:style-name="T89">ʼ</text:span> серпас). Сӧстӧм сынӧдыс локтӧ пу трубаясті, кодъясӧс сувтӧдалӧма стойла оланін пельӧсъясӧ. Труба юшкаяс восьтӧмӧн и тӧлӧдчӧ карта пытшкӧсыс. Гожӧмын сынӧд вежлалӧмсӧ позьӧ ӧддзӧдны ӧшиньяс восьталӧмӧн; кыдз колӧ ӧшиньяссӧ вӧчавны<text:span text:style-name="T1">,</text:span> петкӧдлӧма водзын (видзӧд 16-ӧд серпас).</text:p>
      <text:p text:style-name="P1">Карта план вылын (видзӧд 4<text:span text:style-name="T89">ʼ</text:span> серпас) петкӧдлӧма кукань видзанін лӧсьӧдӧм, вына кӧрым лӧсьӧданін, ӧш оланін, 2 мӧслы лунъя оланін да йӧв босьтанін.</text:p>
      <text:p text:style-name="P7">План масштаб босьтӧма со кутшӧмӧс<text:span text:style-name="T1"> </text:span>(план вылын ӧтик сантиметр натураын петкӧдлӧ 2 метр)<text:span text:style-name="T1">: </text:span>карта пасьта 9,3 метр, кузьтаыс 19,5 метр.</text:p>
      <text:p text:style-name="P1">Кукань оланін торйӧдсьӧ пу реш<text:span text:style-name="T83">е</text:span>ткаӧн. Джудждаыс мед вӧлі 1 метр гӧгӧр<text:span text:style-name="T1"> </text:span>(черт<text:span text:style-name="T83">е</text:span>жыс петкӧдлӧма водзын<text:span text:style-name="T16">)</text:span>. Йӧв босьтанін колӧ вӧчны тупкӧсӧн<text:span text:style-name="T1">,</text:span> мед йӧв оз няйтсьы да верданінысь торйӧдны пӧвъя заборӧн, кодӧс пытшсяньыс колӧ <text:span text:style-name="T33">картонавны</text:span>, вурысъяссӧ клеитны, кар<text:span text:style-name="T4">т</text:span>онсӧ эжны клеитӧм фанераӧн либӧ стружитӧм <text:span text:style-name="T33">шпинтовӧй</text:span> фанераӧн (кызтаыс 1,25 сантиметр).</text:p>
      <text:p text:style-name="P1">Ӧш оланін вӧчӧны кык ӧдзӧсӧн, мед кокньыдджык вӧлі ӧшкӧс йӧртны да петкӧдны стойлаысь.</text:p>
      <text:p text:style-name="P1">Стойлаӧ вӧчсьӧ ӧтик ӧдзӧс (карта планын пасйӧма 2<text:span text:style-name="T67"> </text:span>ӧдзӧс вӧчны). Ӧдзӧс выліладорас вӧчӧма ӧшинь, мед картаыс вӧлі югыд. Ӧшинь писькӧдӧны пасьта да джуджданас 1 метрӧн. Унджыкысь писькӧдӧны нюжмӧсаджык ӧшиньяс.</text:p>
      <text:p text:style-name="P19"><text:span text:style-name="T52">Карта стенъясыс пуысь, 18</text:span>–<text:span text:style-name="T52">20 см кызта керъясыс, кирпич либӧ из сюръяяс вылын. Пӧтӧлӧк да джодж вӧчӧны пӧвйысь либӧ кыз гӧрбыльысь.</text:span></text:p>
      <text:p text:style-name="P1">Вердас да куйӧд проходъясын джоджсӧ бурджык вӧчны пескысь. Сы<text:span text:style-name="T1"> </text:span>могысь мусӧ колӧ шыльӧдны да 15 см судта лыа слӧй вольсавны.</text:p>
      <text:p text:style-name="P1">Тайӧ слӧй вылас веськыда (вертикальнӧя) сувтӧдны песъяс, топыда мӧда-мӧд бердас сибӧдны, мед зумыда сулалісны, эз дзӧрны. Пес помъяссӧ колӧ пӧсь сирӧн сиравны, пес костъяссӧ гырысь лыаӧн тыртны.</text:p>
      <text:p text:style-name="P8">Пес плакаяссӧ босьтӧны шӧрпӧлӧс кузьтаясӧс либӧ кык пельӧ орӧдӧмъясӧс. Лист<text:span text:style-name="T1"> </text:span>бокын индӧм арталӧмъяс эскӧдӧны, мый бурджык лоӧ стрӧитны ыджыд карта (медэтша пыдди 40 мӧс вылӧ). Картаыс кымын ыджыдджык, сымын ӧтик скӧт юр вылӧ стрӧйбаыс <text:soft-page-break/>донтӧгджык сувтӧ да этшаджык видзсьӧ сьӧмыс р<text:span text:style-name="T5">а</text:span>бочӧй ки кутӧм вылӧ.</text:p>
      <text:p text:style-name="P1">Шӧркоддьӧм ыдждаа карталысь — 40 юр вылӧ да 15 том скӧт вылӧ — стрӧйба план видзӧд 8<text:span text:style-name="T90">ʼ</text:span> да 9<text:span text:style-name="T90">ʼ</text:span> серпасъяс.</text:p>
      <text:p text:style-name="P1">Медвойдӧр колӧ тӧдны, кодарланьӧ банӧн стрӧитны картасӧ. Унджыкысьсӧ картаяссӧ вӧчӧны <text:span text:style-name="T33">кузьт</text:span><text:span text:style-name="T44">ан</text:span><text:span text:style-name="T33">огнас</text:span> лунланьӧ банӧн, сэки ӧти стеныс (ортса кузьтаногыс) видзӧдӧ асыв вылӧ, сэтчӧ 11 часӧдз асылын инмӧ шонді. Мӧдарл<text:span text:style-name="T1">аб</text:span>окыс видзӧдӧ рыты<text:span text:style-name="T1">вв</text:span>ылӧ да шонді югдӧдӧ рытын 2 чассянь, лун<text:span text:style-name="T1"> </text:span>шӧр<text:span text:style-name="T1"> </text:span>кадын<text:span text:style-name="T1">,</text:span> 11 чассянь 2 часӧдз, медшоныд югӧръясыс картаӧ оз веськавны. Тадзи<text:span text:style-name="T83">к</text:span> позьӧ карта стрӧитны лунвылын, кӧні уна шонді югӧр.</text:p>
      <text:p text:style-name="P1">Миян <text:span text:style-name="T5">С</text:span>оюзса шӧр да войвыв юкӧнъясын картаяс колӧ стрӧитны кузьта ортсыладорнас лунвывлань. Лунладор стенас ӧшиньяссӧ писькӧдны колӧ гырысьджыка войвывладорса ӧшинь серти. Татшӧм ногӧн карта сулалігӧн сэтчӧ пондас веськавны лу<text:span text:style-name="T72">н</text:span>шӧркад<text:span text:style-name="T1">с</text:span><text:span text:style-name="T16">я</text:span> уна шонді югӧр.</text:p>
      <text:p text:style-name="P1">Коллектива карта стрӧитны индӧм планыс лӧсьӧдӧма Мӧскуаса крестьян<text:span text:style-name="T72">с</text:span>кӧй союзӧн (1928 вося ноябр тӧлысьӧ планыс вӧлі петкӧдӧма Мӧскуаса Областнӧй дом крестьянинаын выставка вылӧ). Пытшкӧс оборудуйтӧмыс вӧчсьӧ <text:span text:style-name="T33">маслоцентр</text:span> индӧдъяс серти. Карта арталӧма 40 мӧс вылӧ да 15 том скӧт вылӧ, сы бердын эм йӧв босьтанін да вердас лӧсьӧданін. Карта кузьта — 25,6 метр, пасьта — 7,8 метр, кукань видзанін кузьтанас 8,5 метр, пасьтанас 5 метр. Тайӧ лыдпасъяснад колӧ муртавны карта пышкӧс. Ортсысяньыс картаыс неуна ыджыдджык.</text:p>
      <text:p text:style-name="P1">Стойлалӧн пытшкӧс судта вӧчсьӧ 2,5–3 метр. Стрӧйба матер<text:span text:style-name="T16">иа</text:span>л татшӧм карталы боссьӧ пу. Пельӧсъяссӧ позьӧ не сувтӧдавны кирпич сюръяяс, а керъяссӧ лапитӧмӧн тшупны либӧ пельӧс вӧчны сідз, кыдз унджыкысьсӧ крестьяна керканысӧ тшупӧны — гӧгрӧсӧн. Джодж медбур вӧчны асфальтысь либӧ бетонысь, 2 см<text:span text:style-name="T83">-</text:span>а слӧйӧн; позьӧ и кирпич вольсавны 0,2 метра кызта слӧй вылӧ тэчӧмӧн. <text:span text:style-name="T33">Кузяногнас</text:span> кирпич пуктысьӧ стойла пӧлӧн. Татшӧм джоджсӧ ёна колӧ вӧчны куйӧд проходын, куйӧд канаваын да мӧс кокув дінті — метр нёльӧд юкӧн, канава бердтіыс. Мӧс сулаланінӧ стойлаын да вердас дозйӧдз позьӧ вӧчны пуысь. Пу джоджыд шоныд; татшӧм ногӧн вӧчигӧн вель ён, пу<text:span text:style-name="T1"> </text:span>вылас кудзыс оз веськав да; куйӧдыс веськалӧ сыладорӧ, кӧні джоджыс бетонысь, асфальтысь либӧ кирпичысь вӧчӧма.</text:p>
      <text:p text:style-name="P1">Вевт<text:span text:style-name="T1"> </text:span>вылӧ позьӧ пуктыны гонт, тьӧс, кӧрт л<text:span text:style-name="T72">и</text:span>бӧ дранеч.</text:p>
      <text:p text:style-name="P1"><text:span text:style-name="T88">Карта пытшкӧс оборудуйтӧм.</text:span> Скӧт инассьӧ кык радӧн, юръяснас стенлань. Куйӧд проходыс ӧтик — карта шӧрын. Вердас туй позьӧ вӧчны, позьӧ и не вӧчны<text:span text:style-name="T1">;</text:span> сійӧ сэсянь петӧ: мый гырсяӧн вӧчам стойлаяс, про<text:span text:style-name="T5">х</text:span>одъяс да кормушкаяс.</text:p>
      <text:p text:style-name="P1">Петкӧдлам кык<text:span text:style-name="T1"> </text:span>сикас вӧчӧм.</text:p>
      <text:p text:style-name="P1">Медводдзаыс — вердас проходтӧм. Кормушкалӧн выліыс пасьтаыс 100 см, пыдӧслӧн пасьтаыс 50 см, стойла кузьта 160 см, куйӧд жӧлӧб 45 см, куйӧд проход 160 см. Вомӧн орӧдӧм <text:span text:style-name="T59">(поперечный разрез) </text:span>тайӧ ног вӧчӧмлӧн тыдалӧ 10-ӧд серпас вылын.</text:p>
      <text:p text:style-name="P1">Серпас вылын петкӧдлӧма карталӧн шуйгала джынйыс. Вӧчӧм сертиыс веськыд джынйыс дзик жӧ татшӧм. Кормушкалӧн вылі дорыс (мӧс вом весьтын) 25 см, мӧдар дорыслӧн джудждаыс 60 см гӧгӧр.</text:p>
      <text:p text:style-name="P3">Мӧдӧд — вердас прохода карта вӧчӧм. Кормушка да куйӧд канава вӧчсьӧны сідзи, кыдзи индӧма 10-ӧд серпас вылын, сӧмын посниджыка. Тані по<text:span text:style-name="T72">зь</text:span>ӧ карта паськӧдтӧг стенъяс бердын вӧчны 70 см пасьта вердан проход. Кормушка вӧчсьӧ 70 см пасьта жӧ. Стойлалӧн кузьтаыс 1,5 метр, куйӧд жӧлӧблӧн — 36 см, куйӧд проходлӧн пасьтаыс 140 см. Индӧм сикас кормушкаяссӧ позьӧ вӧчны сӧмын бетонысь, кирпич джодж<text:span text:style-name="T1"> </text:span>вылын.</text:p>
      <text:p text:style-name="P1">Джоджъяссӧ<text:span text:style-name="T1"> </text:span>кӧ пуысь вӧчӧма либӧ донтӧм ради кормушкаяссӧ шуӧма вӧчны пуысь, сэки найӧс колӧ вӧчны 11-ӧд серпас серти. Кормушка вӧчсьӧ сы ыджда жӧ<text:span text:style-name="T1">,</text:span> кыдзи и бетонысь, мӧслы паныда дорыс 25–30 см судта, а мӧдарыс 60 см.</text:p>
      <text:p text:style-name="P1">Пу кормушка вӧчанногсӧ петкӧдлӧма 12-ӧд серпас вылын. Тан жӧ тыдалӧ <text:span text:style-name="T33">привязь</text:span> вӧчӧм, мый йылысь кузясӧ висьтавсьӧ водзын на. Мӧс <text:span text:style-name="T33">привязь</text:span> вӧчӧм да домалан ногыс <text:soft-page-break/>зависитӧ кормушка вӧчӧмысь да стойла кузьтаысь.</text:p>
      <text:p text:style-name="P1">Мед эськӧ скӧтӧс видзны сӧстӧмджыка, бӧръя кадын вӧчавсьӧны (кыдзи миян коллектива картаын) дженьыд стойлаяс, мӧс<text:span text:style-name="T1"> </text:span>туша серти. Тадзикнад мӧскыд сӧстӧма сулалӧ, куйӧдыс гылалӧ стойла саяс да. <text:span text:style-name="T33">Привязьсӧ</text:span> тані колӧ вӧчны сідзи, мед мӧс эз вермы водзлань муныштны (сэки куйӧдыс веськалӧ стойла джоджӧ), мед эз вермы куйӧд канавалань бӧр<text:span text:style-name="T5">ы</text:span>ньтчыны. Дженьыд стойлаяслысь судзсьытӧмтор вылӧ моз индӧны, мый сэки скӧт пӧ оз вермы вӧрны. Наблюдайтӧм петкӧдлӧ, мый скӧтсӧ дзескӧдӧм зависитӧ сэтысь, кутшӧм ногӧн скӧтӧс домалӧма.</text:p>
      <text:p text:style-name="P1">Стойла нюжӧдӧм колӧ джуджыд кормушка дырйи, кор скӧтлы водігас колӧ кормушкасяньыс бӧр<text:span text:style-name="T5">ы</text:span>ньтчыны. Ляпкыд кормушкаяс дырйи (кутшӧмӧс велӧдӧма тані лӧсьӧдавны) мӧскыд водігас оз бӧр<text:span text:style-name="T5">ы</text:span>ньтчы, вермӧ лӧня, асьсӧ сьӧктӧдтӧг, юрсӧ да голясӧ кутны вердан доз весьтын.</text:p>
      <text:p text:style-name="P1">Сідзкӧ стойла кузьта вештыс<text:span text:style-name="T72">сь</text:span>ӧ вердан доз вылӧ, <text:span text:style-name="T72">сі</text:span>йӧн лоӧ экономия карта ыдждаын.</text:p>
      <text:p text:style-name="P1">Скӧтыдлы <text:span text:style-name="T33">привязь</text:span> лӧ<text:span text:style-name="T72">сь</text:span>ӧдӧм — зэв тӧдчанатор. <text:span text:style-name="T33">Привязь</text:span> колӧ <text:span text:style-name="T83">лоны</text:span> сэтшӧм, мед скӧтыд тӧрис вӧрны, эз дзескӧд сійӧс да мед эськӧ кутіс сійӧс индӧминын.</text:p>
      <text:p text:style-name="P1">Ӧні заграничаын та могысь унаӧн вӧчавлӧны сийӧсъяс (видзӧд 12-ӧд серпас). Сийӧссӧ вӧчӧны 4–5 см кызта кӧрт трубкаясысь. Помъяснас сийӧсыс йитсьӧ вылысса да улысса рамаӧ. Ӧтик сийӧс помсӧ позьӧ вылітіыс восьтыны да калькӧдны (эм ул<text:span text:style-name="T16">і</text:span>са шарнир).</text:p>
      <text:p text:style-name="P1">Сийӧсыс мӧслысь голясӧ оз личкы, сетӧ скӧтлы бура водны, сӧмын вӧрӧшитчынысӧ оз тырмымӧнъя лэдз.</text:p>
      <text:p text:style-name="P1">Медбур <text:span text:style-name="T33">домасӧн</text:span> позьӧ лыддьыны чепъяс (видзӧд 13-ӧд серпас). Вӧчны найӧс абу сьӧкыд. Татшӧм ногӧн домавлӧмнад скӧтыд оз вермы кежны бокӧ, но вермӧ вӧльнӧя сувтны да водны. Чеп — 170 см гӧгӧр кузьта, улысянь да выл<text:span text:style-name="T29">і</text:span>сянь крукъясӧн йитчӧ рамаясӧ. Тайӧ чеп кузьта вылас дзик вӧльнӧя ветлӧны кык кытш, кодъясӧс ӧтлаалӧны мегырӧн либӧ тасмаӧн (видзӧд 13-ӧд серпас). Чеп (ӧтарсяньыс) да тасма либӧ мегыр (либӧ чеп жӧ) кольчаяс вылын (мӧдарсяньыс), кокньыда кутӧны скӧт голя. Чепыс вылысса помнас йитӧма рамаӧ да сы вӧсна оз личкы скӧт голя.</text:p>
      <text:p text:style-name="P1">Вӧчӧны татшӧм сийӧсъяссӧ тшӧтш ӧтар-мӧдарӧ крепитӧм чепъясӧн, кодъяс скӧт чеччигӧн да водігӧн кӧрт стойка кузя <text:span text:style-name="T33">голсьӧны</text:span> (видзӧд 14-ӧд серпас). Сэсся вӧчӧма кӧ датскӧй кормушка, домалан ногыс индӧма 6-ӧд серпас вылын.</text:p>
      <text:p text:style-name="P1"><text:span text:style-name="T88">Юктасянін.</text:span> Медпрӧстӧй (кӧть эськӧ и ноксяна юкталан ног), кор ваыс быд скӧтлы новлысьӧ ведраясӧн. Татшӧм важ<text:span text:style-name="T1"> </text:span>ног юктасьӧмысь колӧ эновтчыны нин. Карта йирк бердӧ уналаын вӧчӧны бак, кытчӧ ваыс насосӧн лэптысьӧ. Баксяньыс карта пӧп<text:span text:style-name="T5">е</text:span>рӧг<text:span text:style-name="T1"> </text:span>ногыс нуӧдсьӧ ва<text:span text:style-name="T1"> </text:span>нуысь труба, кодлӧн эм кык вож кормӧвӧй <text:span text:style-name="T73">&amp;пылан</text:span> дорса жӧлӧбъясӧ. Кор колӧ скӧтсӧ юктавны, бакысь васӧ лэдзӧны жӧлӧбъясӧ. Тайӧ жӧ труба сетӧ васӧ сёян лӧсьӧдан бакӧ дай куканьясӧс юкталанінӧ.</text:p>
      <text:p text:style-name="P1">Юктасянін лӧсьӧдӧмыд ёна колантор мӧсъяслысь <text:span text:style-name="T33">лысьтанлун</text:span> содтӧмын. Америкаын йӧв фермаясын опытъяс петкӧдлісны, мый мӧс, кодӧс юкталӧны луннас ӧтчыд<text:span text:style-name="T1"> </text:span>либӧ юкталӧны пыр ӧти кадъясӧ, васӧ юӧ этшаджык ас колӧм серти юысь мӧс серти.</text:p>
      <text:p text:style-name="P1">Бара<text:span text:style-name="T1"> </text:span>жӧ сэсся тӧдмалӧма, мый сійӧ мӧсъяс, кодъяс юӧны васӧ пӧттӧдз кор аслыныс колӧ, йӧвсӧ сетӧны унджык сійӧ мӧсъяс серти, кодъясӧс юкталӧны сӧмын индӧм кадъясӧ.</text:p>
      <text:p text:style-name="P1">Та вӧсна бурджык картаясын вӧчалӧны автоматиче<text:span text:style-name="T74">с</text:span>кӧй поилкаяс. Сэтшӧм поилкаяслӧн модельыс петкӧдлӧма 15-ӧд серпас вылын, кӧні петкӧдлӧма тшӧтш чертежъяс.</text:p>
      <text:p text:style-name="P1">Кык дозйӧ<text:span text:style-name="T1"> </text:span>кӧ кисьтам ва да ӧтарас<text:span text:style-name="T1"> </text:span>кӧ ва визьыс вылынджык мӧдарсьыс да тайӧ дозъяссӧ кӧ трубаӧн ӧтлаалӧм, сэки кыкнан дозъяс ваыс чепӧсъяс лоны ӧтвесьтын. Сійӧ дозсьыс, кӧні ва визьыс вылынджык, ва киссьӧ сійӧ дозйӧ, кӧні ва визьыс улынджык. Тайӧн пӧльзуйтчӧмӧн профессор А. Н. <text:span text:style-name="T33">Кугушев</text:span> вӧчис со кутшӧм поилка.</text:p>
      <text:p text:style-name="P1">Кыдз петкӧдлӧма серпас вылын, поилкаясын ваыс абу ӧтвесьтын ва р<text:span text:style-name="T74">а</text:span>зӧдыс<text:span text:style-name="T74">ь</text:span> бак<text:span text:style-name="T75">ынкӧд</text:span> (тайӧ бакыс серпас вылас пасйӧма «А» шыпасӧн). Бакас ваыс вылынджы<text:span text:style-name="T74">к</text:span> <text:soft-page-break/>поилкаясын серти. Юкталан дозъясысь ваыс оз киссьы сы вӧсна, дозъясас вӧчӧма воздушнӧй колпачок, коді <text:span text:style-name="T33">сооб</text:span><text:span text:style-name="T37">щ</text:span><text:span text:style-name="T33">айтчӧ </text:span>юкталан дозкӧд.</text:p>
      <text:p text:style-name="P1">Распределитан бак «А»-ысь ваыс мунӧ труба кузьта «О»<text:span text:style-name="T1">.</text:span> Тайӧ трубаыс пӧшти кайӧ «С» колпак йылӧдз. Сынӧд топалӧм вӧсна «С» колпакысь ваыс улынджык поилкаын дорысь. Тадзнад артмӧ куим ва<text:span text:style-name="T1"> </text:span>весьтас: ва р<text:span text:style-name="T91">а</text:span>зӧдан бакын медвылын, сыысь ылынджык поилкаын, медулын — «С» колпакын. Кор скӧт юас васӧ поилкаысь<text:span text:style-name="T1">,</text:span> «С» колпакысь ваы<text:span text:style-name="T74">с</text:span> сынӧд личкӧм вӧсна чепӧсйӧ поилкаӧ. Тайӧ кадӧ<text:span text:style-name="T1"> </text:span>жӧ слабмӧ сынӧд личкӧмыс «С» колпакын, сэки и ваыд «О» трубкаысь киссьӧ увлань.</text:p>
      <text:p text:style-name="P1">Тадзикӧн юкт<text:span text:style-name="T74">а</text:span>сьӧмсӧ вӧчӧм вӧсна ваыс ӧтик юктасян<text:span text:style-name="T1"> </text:span>дозйысь мӧдас веськавны оз нин вермы.</text:p>
      <text:p text:style-name="P9">Ва р<text:span text:style-name="T91">а</text:span>зӧдыс<text:span text:style-name="T91">ь</text:span> бакыс «<text:span text:style-name="T17">А</text:span>» бара жӧ йитӧма ыджыд баккӧд <text:span text:style-name="T91">(</text:span>серпас вылын абу петкӧдлӧма), коді эм картаын, унджыкысьсӧ йирк бердын жӧ.</text:p>
      <text:p text:style-name="P1">Тайӧ бакыс сэсся йитӧма ва<text:span text:style-name="T1"> </text:span>нуан трубкаӧн. Ыджыд бакын да ичӧт бакын А эмӧсь <text:span text:style-name="T33">шаровиднӧй</text:span> клапанъяс. Тайӧ клапанъяс вӧснаыс бакъясыс пыр олӧны тыраӧсь да ваыс олӧ ӧтвесьтын.</text:p>
      <text:p text:style-name="P1">Поилка вылӧ босьтӧма патент. Вӧчны сійӧс зэв кокньыд. Тані абу некутшӧм пружина ни, клапанъяс ни. Жугавныс тані нинӧмлы. Тайӧ юктасян дозъяссӧ чугунысь кисьтӧны да вӧчӧны <text:span text:style-name="T33">Нижегородса</text:span> текникум мастерскӧ<text:span text:style-name="T74">й</text:span>ясын. Доныс татшӧм юктасянлӧн 15 шайт (20 юктасян доз вылӧ заказ дырйи). Водзӧ<text:span text:style-name="T1"> </text:span>кӧ лоӧ уна заказ, да лӧсьӧдасны<text:span text:style-name="T1"> </text:span>кӧ заводас массӧвӧй производство<text:span text:style-name="T1">,</text:span> доныс тӧдчымӧн чинӧ.</text:p>
      <text:p text:style-name="P1">Профессор Н. А. <text:span text:style-name="T33">Кугушевлысь</text:span> юктасянсӧ колӧ лыддьыны медбурӧн. Татшӧм юктасянъяс сувтӧдӧм <text:span text:style-name="T33">Нижегородса</text:span> университет бердса йӧла фермаын. Тайӧ юктасянлӧн бурлуныс сэні, мый скӧт юӧ<text:span text:style-name="T1">,</text:span> кор сылы колӧ, ва мыльӧсыс оз вермы веськавны ӧтик юктасянсянь мӧдӧ. Приборсӧ вес<text:span text:style-name="T74">а</text:span>вны зэв жӧ кокньыд.</text:p>
      <text:p text:style-name="P1"><text:span text:style-name="T92">Пытшкӧс</text:span><text:span text:style-name="T88"> ӧдзӧсъяс</text:span> вӧчӧны вылысса роликъяс вылын паськаланаӧс, пасьтаыс 1 метрӧдз, ортс<text:span text:style-name="T6">ы</text:span> ӧдзӧсъясыс — <text:span text:style-name="T33">створчатӧйӧсь</text:span>: ӧтка джоджа — 1,2 метрӧдз пасьтанас, кык джоджа — 1,5 метрӧдз. Ӧдзӧс джуджда 2 метрысь абу ыджыд, пасьтаыс вороталӧн вӧч<text:span text:style-name="T74">сь</text:span>ӧ 3 метрӧдз.</text:p>
      <text:p text:style-name="P1">Миян климатын ӧдзӧсъяс да ворота ортсыладорсянь колӧ лӧсьӧдны тамбур. Тамбурӧн шуӧны зэв векньыд посводзьяс, кодъясӧс вӧчӧма сы вӧсна, мед кӧдзыд сынӧдын эз ӧдйӧ веськав поме<text:span text:style-name="T6">щ</text:span>енньӧӧ.</text:p>
      <text:p text:style-name="P1">Тані индӧм картаын тамбур вӧчӧма кукань оланінӧ пыригӧн. Ӧти ворота (шуйга) тӧвнас оз понды воссьыны, а куйӧд видзанінса воротаӧ тамбурсӧ вӧчны абу лӧсьыд. Тамбурыс вӧчсьӧ кузь, сідз арталӧмӧн, мед эськӧ куйӧд тыра тачкасӧ картаысь кыскӧм мысти позьӧ вӧлі эськӧ ӧдзӧссӧ ас бӧрся пӧдлавны да сы бӧрын нин восьтыны тамбурысь ортсӧ петкӧдан ӧдзӧс. Тамбур пасьта — 2 метр, кузяыс — 1,5 метр.</text:p>
      <text:p text:style-name="P1">Ӧшиньяслы колӧ лоны сы гырсяӧн, мед налӧн свет<text:span text:style-name="T29">ӧ</text:span>вӧй площадьыс вӧлі дас<text:span text:style-name="T1"> </text:span>кыкӧд юкӧн мында картаса став джодж пл<text:span text:style-name="T18">о</text:span>щадь с<text:span text:style-name="T76">е</text:span>рти.</text:p>
      <text:p text:style-name="P1">Миян карталӧн площадьыс 19<text:span text:style-name="T1"> </text:span>968 кв. метр; сідзнад, став ӧшиньяслӧн площадь колӧ <text:span text:style-name="T83">лоны</text:span> 1664 кв. метр. Ӧшинь ун<text:span text:style-name="T76">д</text:span>жыкысьсӧ вӧчсьӧ кузьмӧсӧн, джоджсяньыс писькӧдӧны 1,5 метр вылнаӧ. Ӧдзӧс да ӧшиньяс пыр шоныд кадӧ стойлаясын сынӧдыс тӧлӧдсьӧ: сы могысь ӧшиньяссӧ колӧ восьтавлыны, кыдзи петкӧдлӧма 16-ӧд серпас вылын.</text:p>
      <text:p text:style-name="P1">Тӧвся кад кежлӧ колӧ лӧсьӧдны торъя вентиляция, ме<text:span text:style-name="T70">дк</text:span>окн<text:span text:style-name="T7">ьы</text:span>д сійӧс вӧчны кыскан трубаясӧн. Кыскан трубаыс ӧні вӧчсьӧ кык пӧвс<text:span text:style-name="T18">т</text:span>ӧн: шоныд сынӧд (ру) босьтсьӧ (кыскыссьӧ) вылысь, йирк бердысь<text:span text:style-name="T1">,</text:span> стойласа газъяс (медъёна — ам<text:span text:style-name="T7">м</text:span><text:span text:style-name="T1">и</text:span><text:span text:style-name="T7">а</text:span>к) улысь, куйӧд канава бердті.</text:p>
      <text:p text:style-name="P12">Висьтавлӧмсӧ гӧгӧрвоӧдӧ 7-ӧд серпас, труба улысладор (ст<text:span text:style-name="T76">о</text:span>йлаын) вӧчсьӧ 20 см да 20 см ы<text:span text:style-name="T29">д</text:span>жда (20×20). Чардакын трубаыс паськалыштӧ: 30 см да 30 см ыджда, чардакысь вылынджык, вевт вывті труба ыдждӧ 40 см да 40 см вылӧ. Карта юр вывті труба кыпӧдчӧ 60–70 см вылнаӧ. Мед бурджыка эськӧ кыскис кӧдзыд дырйи, чардак вылын трубаыс вӧчсьӧ кык <text:soft-page-break/>пӧвса стенӧн, костыс на костын 10–15 см. Тайӧ костсӧ колӧ тыртны пильнӧй пызьӧн, жугйӧн ли.</text:p>
      <text:p text:style-name="P10">Куйӧд канаваяссӧ лӧсьӧдӧма куйӧд чукӧртӧм могысь, пасьтаыс 36–40 см, джудждаыс стойла бердті 8 см<text:span text:style-name="T1"> </text:span>да куйӧд про<text:span text:style-name="T29">х</text:span>од дінті 12 см. Канава пыдӧслӧн пӧп<text:span text:style-name="T18">е</text:span>рӧг ногса пӧлын<text:span text:style-name="T7">ьт</text:span>чӧмыс вӧчсьӧ жӧлӧблань «А», коді мунӧ пыдӧс бердті (видзӧдӧй 17<text:span text:style-name="T93">ʼ</text:span> серпас). Куйӧд канава <text:span text:style-name="T93">п</text:span>ыдӧс вӧчсьӧ шыльыда, гурантӧг, пӧл<text:span text:style-name="T7">ы</text:span>ньтӧг, чукӧртан жӧлӧблӧн быд 50 см <text:span text:style-name="T76">к</text:span>узьта<text:span text:style-name="T1"> </text:span>вылӧ куйӧд чукӧртан люклань пӧлыньыс вӧчсьӧ ӧтик см.</text:p>
      <text:p text:style-name="P1">Стойла улӧ кизьӧр куйӧд визувтӧм могысь куйӧд канавалань вӧчсьӧ <text:span text:style-name="T33">наклон</text:span> сё сантиметр кузьта вылӧ ӧтик сантиметр. Скӧтлӧн кизьӧр куйӧдыс веськалӧ чукӧртан жӧлӧбъясӧ да сы кузя ви<text:span text:style-name="T76">з</text:span>увтӧ чукӧртан люкъясӧ (17 серпас пасйӧма «А» шыпасӧн), тасянь сэсся вевта ыджыд канаваті (магистральӧд) киз<text:span text:style-name="T7">ьӧ</text:span>ртор веськалӧ куйӧд видзан юкмӧсӧ. Куйӧд чукӧртан тупкӧса люкъяссӧ картаын колӧ вӧчны кыкӧс. Джоджа гуран (юкмӧс) колӧ вӧчны <text:span text:style-name="T33">водонепрони</text:span><text:span text:style-name="T47">ц</text:span><text:span text:style-name="T33">аемӧй</text:span> матер<text:span text:style-name="T18">иа</text:span>лысь. Гырысь картаяслы (70–100 скӧт юр<text:span text:style-name="T1"> </text:span>вылӧ) юкмӧссӧ бурджыка вӧчны цементысь либӧ бетонысь, паськыдджык картаясын сы могысь позьӧ лӧсьӧдны муӧ сюйӧм тшан. Киз<text:span text:style-name="T18">ьӧ</text:span>р куйӧдлы гурансӧ колӧ лӧ<text:span text:style-name="T76">сь</text:span>ӧдны сідз, мед эськӧ кокньыда позьӧ вӧлі судзӧдавны куйӧд <text:span text:style-name="T33">жижасӧ</text:span> (куйӧд кисьталігӧн ковмывлӧ).</text:p>
      <text:p text:style-name="P1">Куйӧд видзанін вӧчсьӧ куйӧд проход помын, 20 метр гӧгӧрысь не матӧджык картасянь. Медкокн<text:span text:style-name="T7">ьы</text:span>д вӧчны со<text:span text:style-name="T1"> </text:span>кыдзи: пыдӧсыс пасйысьӧ булыжникӧн, изйӧн либӧ 15–20 см сёя слӧй вывті. Пыдӧсыс вӧчсьӧ шыльыда куйӧд чукӧртысьлань (юкмӧслань) пӧлыньӧн. Картаын 40 скӧт юр<text:span text:style-name="T1"> </text:span>вылӧ куйӧд видзанін вӧчсьӧ (оз<text:span text:style-name="T1"> </text:span>кӧ ӧтчыд вонас куйӧдсӧ кыскавны) 13–15 метр кузьта, 6 метр пасьта да. Куйӧдсӧ кӧ кутасны петкӧдны шочджыка, сэки куйӧд<text:span text:style-name="T1"> </text:span>видзанін колӧ стрӧитны ыджыдджыкӧс.</text:p>
      <text:p text:style-name="P1">Джоджа гуран вӧчсьӧ 100 куб. метр ыджда, кор <text:span text:style-name="T33">жижас</text:span><text:span text:style-name="T47">ӧ</text:span> вонас 2-ысь кыскыны.</text:p>
      <text:p text:style-name="P1">Сэнъясын, кӧні ёна зэрлывлӧ, бур эськӧ вӧчавны куйӧд<text:span text:style-name="T1"> </text:span>видзанінъяс вылын лэб<text:span text:style-name="T7">у</text:span>в.</text:p>
      <text:p text:style-name="P1"/>
      <text:p text:style-name="P17">Содтӧда помещенньӧяс</text:p>
      <text:p text:style-name="P1"/>
      <text:p text:style-name="P1">Куйӧд видзанінъяс бура стрӧитӧм вылӧ колӧ тшӧктыны бурджыка видзӧдлыны коллектива карта стрӧитысьясӧс. Куйӧдсӧ бура видзигӧн сылӧн вынлуныс содӧ.</text:p>
      <text:p text:style-name="P1">Тшӧктам лыддьыны нига А. А. Петровлысь: <text:span text:style-name="T59">«Навоз и </text:span><text:span text:style-name="T62">е</text:span><text:span text:style-name="T59">го хран</text:span><text:span text:style-name="T62">е</text:span><text:span text:style-name="T59">ни</text:span><text:span text:style-name="T62">е</text:span><text:span text:style-name="T59">»</text:span>, <text:span text:style-name="T59">Новая деревня</text:span> <text:span text:style-name="T78">и</text:span><text:span text:style-name="T77">зд-лӧн</text:span><text:span text:style-name="T94">.</text:span></text:p>
      <text:p text:style-name="P1">Кукань<text:span text:style-name="T1"> </text:span>видзанінъяссӧ колӧ вӧчавны картаяс бердӧ, 1 арӧса кукань вылӧ шӧркоддьӧма арталӧмӧн лӧсьӧдчӧ 1,5–2 квадратнӧй метра пл<text:span text:style-name="T18">о</text:span>щадь. Куканьяс сувтӧдсьӧны ӧтувъя стойлаясӧ да потшсьӧны 1 метр судта босьтсяна йӧртӧдъясӧн (видзӧд 18-ӧд серпас). Мӧдар бокас сувтӧдсьӧны куканясьлытӧм том мӧсъяс да ялавичьяс. Кукань<text:span text:style-name="T1"> </text:span>видзанінлӧн кузьтаыс 8,5 метр, пасьтаыс 5 метр.</text:p>
      <text:p text:style-name="P1">Оланін арталӧма 15 юр<text:span text:style-name="T1"> </text:span>вылӧ — уна сикас арлыда куканьяслы.</text:p>
      <text:p text:style-name="P1">Вердас лӧсьӧданін лӧсьӧдчӧ карта шӧрын; вӧчсьӧ тадзи арталӧмӧн: чардакын турунсӧ видзигӧн быд мӧс вылӧ пуктысьӧ квадрата метр джын. Оланіныс вӧчсьӧ югыдӧн, <text:span text:style-name="T73">овлан</text:span> гырся ӧшиньясӧн. Тані тэчсьӧ ва шонтан бака пач. Веськыда пачӧ инмӧ щиток, кысянь тшӧтш и кукан<text:span text:style-name="T7">ь о</text:span>ланін шоналӧ (видзӧд 9-ӧд серпас). <text:span text:style-name="T33">Вердасін</text:span> ыджда: 5 метр кузьта да 3,5 метр пасьта.</text:p>
      <text:p text:style-name="P1">Вердас видзанін улын колӧ вӧчны корнеплодъяс видзан пӧдвал. Пӧдвалӧ ветлыны вердас видзанінсянь вӧчсьӧ пос. Абу омӧль вӧчны неыджыд блокӧн пӧдвалсянь выліӧ корнеплодъяс лэпталантор (<text:span text:style-name="T33">подъ</text:span><text:span text:style-name="T38">ё</text:span><text:span text:style-name="T33">мник</text:span>). Пӧдвалӧ корнеплодъяс лэ<text:span text:style-name="T76">дза</text:span>н люксӧ колӧ вӧчны <text:span text:style-name="T33">вердасін</text:span> ортсыладорӧ. Мед эськӧ бурджыка используйтны вердас видзанін да мисьтӧм поводдяӧ кокньыдджыка пыртны вердас, бур лоӧ <text:span text:style-name="T33">вердасінӧ</text:span> воигӧн вӧчны кокньыдик, но бура паськыд (3 метрысь не векни) лэбув. Тані жӧ лэбулас позьӧ сувтӧдны вески. Сэсся висьталыштам йӧв босьтӧм йылысь. Сійӧ орччаасьӧ карта бердӧ. Тасянь насосӧн ваыс <text:soft-page-break/>кондысьӧ бакӧ, кодӧс сувтӧдӧны скӧт видзанінӧ, медым ваыс вӧлі шоныд (план вылын индӧма) поме<text:span text:style-name="T7">щ</text:span>енньӧлӧн ыдждаыс 5 метр кузьта да 3 метр пасьта.</text:p>
      <text:p text:style-name="P12">Коллектива ӧтувъя карта лӧсьӧдӧм да оборуд<text:span text:style-name="T76">у</text:span>йтӧм йылысь карта вӧчан матер<text:span text:style-name="T18">иа</text:span>лъяс вылӧ индам примера смета (картаыс стрӧитчӧ пуысь, кирпич сюръяяс вылын) Коллектива карта план серти лӧсьӧдӧм смета — 40 мӧс<text:span text:style-name="T1"> </text:span>вылӧ, 25,6<text:span text:style-name="T1">×</text:span>7,8 метр кузьта<text:span text:style-name="T1">-</text:span>пасьта (татчӧ жӧ пырӧны содтӧд стрӧйбаяс).</text:p>
      <text:p text:style-name="P1"/>
      <text:p text:style-name="P11">Стенъяс: </text:p>
      <text:p text:style-name="P11">1) 15,5 см кызта <text:span text:style-name="T33">ше</text:span><text:span text:style-name="T34">ст</text:span><text:span text:style-name="T38">е</text:span><text:span text:style-name="T33">рикъяс</text:span> — 319 шт.</text:p>
      <text:p text:style-name="P10">2) 15,5 см кызта <text:s/>семерикъяс — 13 шт.</text:p>
      <text:p text:style-name="P10">3) 15,5 см кызта <text:s/>девяткаяс — 54 шт.</text:p>
      <text:p text:style-name="P11">Пӧтӧлӧк </text:p>
      <text:p text:style-name="P11">4) 13,3 см <text:span text:style-name="T33">шестерикъяс</text:span> (джынъя<text:span text:style-name="T75">ясӧсь</text:span>) — 450 шт.</text:p>
      <text:p text:style-name="P11">Джодж: </text:p>
      <text:p text:style-name="P11">5) 15,5 см <text:span text:style-name="T33">шестерикъяс</text:span> (джынъя<text:span text:style-name="T75">ясӧсь</text:span>) — 174 шт.</text:p>
      <text:p text:style-name="P11">Стрӧпилӧ: </text:p>
      <text:p text:style-name="P11">6) 17,8 см кызта девяткаяс, — 16 шт.</text:p>
      <text:p text:style-name="P11">7) 17,8 см кызта семерикаяс — 20 шт.</text:p>
      <text:p text:style-name="P11">Переводъя<text:span text:style-name="T76">с</text:span>:</text:p>
      <text:p text:style-name="P11">8) 7,1 м 20 см <text:span text:style-name="T93">кызта</text:span> семерикаяс — 54 шт.</text:p>
      <text:p text:style-name="P11">Вевт: </text:p>
      <text:p text:style-name="P11">9) Козпу дранеч — 102 сюрс.</text:p>
      <text:p text:style-name="P11">10) 1,75 дранеч кӧрт<text:span text:style-name="T1"> </text:span>тув — 66,3 кг.</text:p>
      <text:p text:style-name="P11">11) 7,5 м <text:span text:style-name="T96">к</text:span>узьта шл<text:span text:style-name="T79">е</text:span>га — 450 шт.</text:p>
      <text:p text:style-name="P11">Пытшкӧс ӧдзӧс (3): </text:p>
      <text:p text:style-name="P11">12) 5 м кузьта да 6,6 см пасьта пӧвъяс — 5 шт.</text:p>
      <text:p text:style-name="P11">13) <text:span text:style-name="T33">Навеска</text:span> — 10 шт.</text:p>
      <text:p text:style-name="P11">14) Вугъяс — 3 шт.</text:p>
      <text:p text:style-name="P11">Ортс<text:span text:style-name="T8">ы</text:span> ӧдзӧс (5): </text:p>
      <text:p text:style-name="P11">15) 5 м кузьта тьӧс — 15 шт.</text:p>
      <text:p text:style-name="P11">16) 4 » кӧрт<text:span text:style-name="T1"> </text:span>тув — 4 кг.</text:p>
      <text:p text:style-name="P1">17) <text:span text:style-name="T33">Навеска</text:span> петля — 16 шт.</text:p>
      <text:p text:style-name="P11">18) Вугъяс — 5 шт.</text:p>
      <text:p text:style-name="P11">Ӧшинь (40<text:span text:style-name="T79">)</text:span>: </text:p>
      <text:p text:style-name="P11">19) 6,6 см кызта да 5 см кузьта пӧв — 40 шт.</text:p>
      <text:p text:style-name="P11">20) Стеклӧ — 40 лист.</text:p>
      <text:p text:style-name="P11">Вердас пызан: </text:p>
      <text:p text:style-name="P11">21) 4,3 м кузьта стойкаяс — 76 шт.</text:p>
      <text:p text:style-name="P1">22) 5 м кузьта пӧвъяс — 48 шт.</text:p>
      <text:p text:style-name="P1">23) 5 м кузьта тьӧсъяс — 96 шт.</text:p>
      <text:p text:style-name="P11">Трубаяс (7): </text:p>
      <text:p text:style-name="P11">24) тьӧс — 28 шт.</text:p>
      <text:p text:style-name="P11">Кӧнӧпат<text:span text:style-name="T79">и</text:span>тӧм: </text:p>
      <text:p text:style-name="P11">25) торк 1 тонна 156 кг.</text:p>
      <text:p text:style-name="P1">Пытшкӧса оборудованньӧ да содтӧда стрӧйбаяс:</text:p>
      <text:p text:style-name="P1">26) 5 метра 120 шт. тьӧс.</text:p>
      <text:p text:style-name="P11">Сюръяяс; 27) кирпич.</text:p>
      <text:p text:style-name="P1">Юкмӧс да водопровод.</text:p>
      <text:p text:style-name="P1"/>
      <text:p text:style-name="P1"><text:soft-page-break/>Став вӧр матер<text:span text:style-name="T19">иа</text:span>лыс колӧ:</text:p>
      <text:p text:style-name="P1"/>
      <text:p text:style-name="P1"><text:span text:style-name="T33">Шестерикыс</text:span> — 875 шт.</text:p>
      <text:p text:style-name="P10">Семери<text:span text:style-name="T79">кы</text:span>с — 177 шт.</text:p>
      <text:p text:style-name="P10">Девяткаыс — 70 шт.</text:p>
      <text:p text:style-name="P10">Десяткаыс — 54 шт.</text:p>
      <text:p text:style-name="P10">Пӧв — 93 шт.</text:p>
      <text:p text:style-name="P10">Тьӧс — 120 шт.</text:p>
      <text:p text:style-name="P10">Шл<text:span text:style-name="T79">е</text:span>га — 450 шт.</text:p>
      <text:p text:style-name="P10">Дранеч — 162 сюрс шт.</text:p>
      <text:p text:style-name="P1"/>
      <text:p text:style-name="P1">Кодікӧ кӧ интересуйтчӧ унджык скӧт юр<text:span text:style-name="T1"> </text:span>лыд<text:span text:style-name="T1"> </text:span>вылӧ карта вӧчӧмӧн<text:span text:style-name="T1">,</text:span> сылы колӧ тӧдмасьны 60 юр<text:span text:style-name="T1"> </text:span>вылӧ карта стрӧитӧм планкӧд<text:span text:style-name="T1"> </text:span>(сэтчӧ жӧ лӧсьӧдчӧ 26 том скӧт да кукань<text:span text:style-name="T1"> </text:span>видзанін). Татшӧм плансӧ лӧсьӧдӧма Вӧлӧгдаса видз-му управленньӧ. Тайӧ стрӧйба про<text:span text:style-name="T7">е</text:span>ктсӧ ошкӧма Вӧлӧгдаса йӧв-овмӧсса институт бердса <text:span text:style-name="T33">агрозоотехническӧй</text:span> с<text:span text:style-name="T28">ӧ</text:span>вещанньӧӧн. Сӧмын ӧд татшӧм картаыс зэв дона сувтӧ (доныс 25 сюрс шайт гӧгӧр).</text:p>
      <text:p text:style-name="P11">Колӧ шуны, уджалысь вын кузя донъяссӧ да матер<text:span text:style-name="T19">иа</text:span>лъяс арталӧма карса (Вӧлӧгдаса)<text:span text:style-name="T1"> </text:span>донъяс серти, сідзкӧ<text:span text:style-name="T1"> </text:span>карта стрӧитігӧн деревняясын доныс сылӧн тӧдчӧмӧн лэччас, торйӧн нин сэки, кор коллектива карта стрӧитысь шленъяс пондасны асьныс вӧчны му бердса уджъяссӧ, вӧр мат<text:span text:style-name="T79">е</text:span>р<text:span text:style-name="T8">иа</text:span>лъяс пӧрӧдӧм, кыскӧм да ӧткымын стрӧитчан уджъяс.</text:p>
      <text:p text:style-name="P1">Карта план бердӧ вӧчӧма подробнӧй производственнӧй смет<text:span text:style-name="T79">а</text:span> колан стрӧйба матер<text:span text:style-name="T28">иа</text:span>лсӧ арталӧмӧн.</text:p>
      <text:p text:style-name="P1"/>
      <text:p text:style-name="P17">250 юр<text:span text:style-name="T1"> </text:span>вылӧ карта</text:p>
      <text:p text:style-name="P1"/>
      <text:p text:style-name="P1">Медбӧръя тӧлысьяснас ми аддзам колхозъяслысь зэв ӧдйӧ быдмӧм, да, колӧ шуны, мый колхозъясыс артмӧны зэв гыры<text:span text:style-name="T79">сь</text:span>ӧсь<text:span text:style-name="T1">,</text:span> либӧ уна посньыд кол<text:span text:style-name="T79">х</text:span>озъяс ӧтувтчӧны ӧтик ыджыд колхозӧ. Мукӧд районъясын орччӧн<text:span text:style-name="T1">-</text:span>орччӧн олысь сиктъяс ӧтувтчӧны му уджалан кузя, артмӧ дорвыв колл<text:span text:style-name="T79">е</text:span>ктивизируйтӧм район.</text:p>
      <text:p text:style-name="P1">Вывті нин ёна талы отсалӧны маши<text:span text:style-name="T8">н</text:span>но-тракторнӧй станцияяс.</text:p>
      <text:p text:style-name="P1">Татшӧм районъясас зэв туяна да кокньыд лӧсьӧдны коллектива гырысь скӧт видзанінъяс, 200–300 да унджык скӧт юр вылӧ. Тайӧ — ыджыд удж, сы вӧсна татшӧм картасӧ стрӧитны колӧ корлыны инженерӧс либӧ техник-стрӧительӧс, быдсяма арталӧмъяс вӧчалӧм могысь.</text:p>
      <text:p text:style-name="P1">Типӧвӧй карта 248 мӧс, 4 ӧш да 18 кукань вылӧ, сэсся эм куканясянін 4 вежӧс.</text:p>
      <text:p text:style-name="P1">Татшӧм стрӧитчӧмыд ӧд выль удж, сы вӧсна ми дженьыдика висьтыштам 248 мӧс, 4 ӧш да 18 кукань вылӧ карта вӧчӧм йылысь.</text:p>
      <text:p text:style-name="P1">1. Кыдз тыдалӧ планысь (видзӧд 19-ӧд серпас), скӧт<text:span text:style-name="T1"> </text:span>видзаніныс артмӧ ыджыд, медглавнӧй зданньӧысь, кытчӧ меститч<text:span text:style-name="T79">ӧ</text:span>ны мӧсъяс да ӧшъяс. Шӧрас, центральнӧй пыранінас<text:span text:style-name="T1">,</text:span> эм содтӧд стрӧйба, кӧні олӧны стӧрӧж, куканьяс, куканясянін, паськӧм видзан шкапъяс, мыссян дозъяс, тан жӧ эм вердан вежӧс. Карта пытшкӧсыс оборудуйт<text:span text:style-name="T8">сь</text:span>ӧ сідз жӧ<text:span text:style-name="T1">, </text:span>кыдзи мукӧд картаяс, кодъяс йылысь ми сёрнитім нин. К<text:span text:style-name="T84">о</text:span>рмушкаӧн, вердан да куйӧд про<text:span text:style-name="T8">х</text:span>одъяс джоджъяс да куйӧд жӧлӧбъяс вӧчсьӧны цементысь, а картаыс ставнас кирпичысь. Мӧсъяс сулалӧны нёль радӧн, дорса кык радыс юрнаныс стенлань банӧн. Кык пытшкӧс радыс мӧда-мӧдныслы воча юр сулалӧны. Кык отделенньӧын быд радын сулалӧ 62 мӧс, ӧтарас дорвыв сулалӧ 32 мӧс, сэс<text:span text:style-name="T79">ся</text:span> вӧчӧма 3–5 метра проход, сэсся мукӧд 30 мӧскыс бара сулалӧны. Кыкнан помас (доръясас) эм 3 метра проход.</text:p>
      <text:p text:style-name="P1">Мӧс стойлаыд дженьыд — 165 см кузьта да 110 см пасьта.</text:p>
      <text:p text:style-name="P1">Кормӧвӧй проходыс стен пӧлӧн 120 см пасьта шӧрӧдыс (кык кормушка костын) 150 <text:soft-page-break/>см. Куйӧд проходъясыс мӧсъяс кык рад костын 180 см. Куйӧд жӧлӧблӧн пасьтаыс 45 см. Кыдзи вӧчсьӧны жӧлӧбъясыс, индӧма 17-ӧд серпас вылын. Став пытшкӧс пл<text:span text:style-name="T20">о</text:span>щадьыс татшӧм карталӧн 1701 квадрата метр. Карта кузьтаыс 85,5 метр, пасьтаыс 19,9 метр.</text:p>
      <text:p text:style-name="P1">2. Кутшӧм картаын уна мӧс сулалӧны, колӧ стрӧитны сідз, мед сэні тырмымӧн вӧлі сынӧд да лунъюгыдыс. Карталысь кубатурасӧ содтӧм могысь<text:span text:style-name="T1">,</text:span> да ӧттшӧтш мед<text:span text:style-name="T1"> </text:span>эськӧ донсӧ ёна не лэптыны, велӧдӧны картасӧ вочны пӧтӧлӧктӧг, кык пӧвс<text:span text:style-name="T20">т</text:span>а вевтӧн: сэки пытшсяньыс стрӧпилӧсӧ колӧ <text:span text:style-name="T8">ӧ</text:span>бш<text:span text:style-name="T8">и</text:span>вайтны пӧвйӧн; шоныд кутӧд могысь шӧракостсӧ колӧ тыртны пильнӧй пызьӧн либӧ торфӧн.</text:p>
      <text:p text:style-name="P1">Мед эськӧ картаын вӧлі югыд, ӧшиньяссӧ колӧ вӧчны кык радӧн — улын да вылын (вылыса ӧшиньясыс вӧчсьӧны слухӧвӧй ӧшиньяскӧд ӧтвесьтӧ). Тадзикӧн вӧчӧмӧн ӧшинь площадь кутас джодж площадь дорӧ относитчыны кыдзи 1:8 дорӧ, быд метр пасьта ӧшинь площадь вылӧ воас 8 метр джодж площадь.</text:p>
      <text:p text:style-name="P1">Вердас да куйӧд проходъясті вольсасьӧны рельсъяс. Вердас сетавсьӧ да куйӧд петкӧдчӧ вагонеткаясӧн.</text:p>
      <text:p text:style-name="P12">3. Нёль ӧш сулалӧны картаын, сӧмын найӧс видзӧны оз <text:span text:style-name="T33">привязь</text:span> помын, а 6 кв. м <text:span text:style-name="T79">п</text:span>лощадя (2×3 метр) стойлаясын. Ӧшкӧс кӧ кутан <text:span text:style-name="T33">привязь</text:span> вылын видзны, сійӧ сьӧктаммӧ да жебмӧ.</text:p>
      <text:p text:style-name="P1">Быд ӧш стойлаӧ карта ортсысянь сибалӧ ӧшъяслы гуляйтанін (дворик). Стойласяньыс тайӧ дворикас позьӧ петны ӧдзӧс<text:span text:style-name="T1"> </text:span>пыр. Шоныд кадӧ ӧдзӧсыс вермас восьсаӧн лоны да ӧшъяслы позяс ветлыны картасянь ывлаӧ<text:span text:style-name="T59"> (в дворик) </text:span>дай бӧр стойлаӧ. Ки помысь мӧсъясӧс нӧйтчӧдігӧн да кор абу луд, татшӧм<text:span text:style-name="T1"> </text:span>ног ӧш<text:span text:style-name="T1"> </text:span>видзӧмыд лоӧ медбурӧн.</text:p>
      <text:p text:style-name="P21"><text:span text:style-name="T52">Двориклӧн ыджда площадьыс 70 квадрата метр (3,5×20 метр). Картасянь йӧр мӧдар бокас ӧшъяслы вӧчс</text:span><text:span text:style-name="T57">ь</text:span><text:span text:style-name="T52">ӧ шондіысь да зэрысь видзан неыджыд (3×3,5 метр). Татчӧ жӧ пуктыссьӧ ытшкӧм турун.</text:span></text:p>
      <text:p text:style-name="P1">4. Главнӧй зданньӧӧ пыртанін бердӧ вӧчсьӧ содтӧда стрӧйба; тані ӧтарас инасьӧ:</text:p>
      <text:p text:style-name="P1">а) 3 лун вылӧ вына кӧрым видзанін, ыджданас 14 квадрата метр.</text:p>
      <text:p text:style-name="P1">б) Корнеплодъяс видзанін, тані жӧ сулалӧ <text:span text:style-name="T33">корнерезка</text:span>. Площадьыс — 30 кв. метр.</text:p>
      <text:p text:style-name="P1">в) 4 куканясян лунъянін, быд вежӧс 2–2,5 метр.</text:p>
      <text:p text:style-name="P1">г) Куканьяслы лунъянін 18 вежӧс, кодъясӧс видзӧны тані оз дырджык 1,5 тӧлысьысь, быд куканьлы площадь 1,5 кв. метр ыджда.</text:p>
      <text:p text:style-name="P1">д) Дежурнӧй скӧтниклы 8 кв. метра оланін.</text:p>
      <text:p text:style-name="P1">Тайӧ стрӧйба мӧдар бокӧ:</text:p>
      <text:p text:style-name="P1">а) Сибӧдчӧны кирпичысь вӧчӧм кык силос башня, 300–320 тонна силос тӧрмӧн.</text:p>
      <text:p text:style-name="P1">Вомӧныс (пытшті) башняыс 6,5 метр ыджда, джуджданас 13 метр. Кык метр пыднаӧ башня пырӧ муӧ, судтаыс мусянь 11 метр. Силос веськыда шыблавсьӧ тайӧ содтӧд стрӧйбаса кормӧвӧй вежӧсӧ.</text:p>
      <text:p text:style-name="P1">б) Тал<text:span text:style-name="T1">ад</text:span>орас жӧ эмӧсь мыссян доз да мӧс<text:span text:style-name="T1"> </text:span>лысьтысьяслысь паськӧмнысӧ видзан шкап.</text:p>
      <text:p text:style-name="P1">Куканясянін вежӧсъяс мӧда-мӧдсьыс вежӧсалӧма ӧтик метр судта стенӧн, а проходсьыс<text:span text:style-name="T1"> </text:span>дорса лунъяніныс торйӧдсьӧ стенӧн жӧ.</text:p>
      <text:p text:style-name="P1">Кукань оланінъясыс ас костаныс вежӧсасьӧны 1,5 метр судта кӧрт реш<text:span text:style-name="T83">е</text:span>ткаӧн, а стенныс проходланьыс, кӧдзыд сынӧдыс видзӧм могысь, сплошнӧйӧн вӧчсьӧ. Та могысь жӧ главнӧй воротаяс бердӧ позьӧ вӧчны тамбур.</text:p>
      <text:p text:style-name="P1">Киз<text:span text:style-name="T21">ьӧ</text:span>р куйӧдыс визувтӧ да чукӧртчӧ торъя приёмникӧ, вӧчсьӧ 6 метра ылнаӧ картасянь. Ку<text:span text:style-name="T79">й</text:span>ӧдыс кыскыссьӧ вагонеткаясӧн куйӧд<text:span text:style-name="T1"> </text:span>видзанінӧ, коді вӧчсьӧ картасянь 30 метрысь не матӧджык.</text:p>
      <text:p text:style-name="P22"><text:span text:style-name="T52">Киз</text:span><text:span text:style-name="T58">ьӧ</text:span><text:span text:style-name="T52">р куйӧд чукӧртанін вӧчсьӧ карта бердын 250 скӧт юр</text:span><text:span text:style-name="T56"> </text:span><text:span text:style-name="T52">вылӧ 450 кубометр гуран ногӧн ыджда, арталӧмӧн, мый вонас 3-ы</text:span><text:span text:style-name="T54">сь</text:span><text:span text:style-name="T52"> петкӧдчас куйӧд </text:span><text:span text:style-name="T48">жижаыс</text:span><text:span text:style-name="T52">. Куйӧд видзанін унджыкыс вӧчсьӧ 22</text:span>×<text:span text:style-name="T52">67 метр площадя, 1,5 м джуджда; весавсьӧ колӧм серти. Куйӧд видзанін вомӧн сюръяяс вылын вольсалӧма рельса туй, код кузя ветлӧны куйӧд</text:span><text:span text:style-name="T56"> </text:span><text:span text:style-name="T52">тыра </text:span><text:soft-page-break/><text:span text:style-name="T52">вагонеткаяс. Карта йитчӧ узкокол</text:span><text:span text:style-name="T55">е</text:span><text:span text:style-name="T52">йка рельса туйӧн сійӧ помещенньӧкӧд, кӧні уджавсьӧ </text:span><text:span text:style-name="T48">жмыкодробилка</text:span><text:span text:style-name="T52">; эмӧсь корнеплодъяс видзанінъяс да тураса вердан видзан складъяс да куйӧд</text:span><text:span text:style-name="T56"> </text:span><text:span text:style-name="T52">видзанінъяс.</text:span></text:p>
      <text:p text:style-name="P1">Миян картаясын оз вӧчсьы оланін том скӧтлы. Та вылӧ стрӧитӧны торъя зданньӧ, донтӧмджыкӧс, прӧстджыкӧс, пуысь да кокньыдӧс.</text:p>
      <text:p text:style-name="P1">Том скӧтлы колӧ быдмыны сурӧвӧй, но дзоньвидза усло<text:span text:style-name="T1">вй</text:span>ӧясын, мед сійӧ эз жебмы, а быдмис да ёнмис.</text:p>
      <text:p text:style-name="P1"/>
      <text:p text:style-name="P17">Мый колӧ требуйтны бур карталысь</text:p>
      <text:p text:style-name="P1"/>
      <text:p text:style-name="P1">Ми шуим нин, мый колӧ стрӧитны гырысь картаяс. Картаяс позьӧ стрӧитны уна сикас матер<text:span text:style-name="T28">иа</text:span>лысь, уна<text:span text:style-name="T1"> </text:span>ног позьӧ вӧчны пытшкӧссӧ. Быд бура вӧчӧм карта мед вӧлі уна требованньӧлы ӧтвечайтӧ.</text:p>
      <text:p text:style-name="P1">Карталӧн колӧ лоны югыдӧн. Пемыдіныд пырджык ёнджыка няйтӧссьӧ, чужӧны зараза новлӧдлысь бактерияяс, сэтшӧ<text:span text:style-name="T1">ми</text:span>над сьӧкыд дӧзьӧритны скӧт здоровйӧ бӧрся, вис<text:span text:style-name="T81">ь</text:span>ӧмсӧ сёрӧн казялан да<text:span text:style-name="T1">,</text:span> бурдӧднысӧ лоӧ сьӧкыдджык нин.</text:p>
      <text:p text:style-name="P1">Картаын колӧ лоны шоныдыс 7°-ысь не этша дай 12°-ысь не уна. Татшӧм картаын скӧтлы лӧсьыда овсьӧ. Кӧдзыд<text:span text:style-name="T80"> </text:span>кӧ, скӧт ёнджыка сёйӧ, этшаджык сетӧ йӧв сы вӧсна, мый уна вердас мунӧ <text:span text:style-name="T73">кутӧм вынӧ шоныд</text:span> скӧт тушаын, этшаджык вердас колӧ йӧв вӧчӧм вылӧ. Сы кындзи кӧдзыд картаын абу лӧсьыд лысьтысьны<text:span text:style-name="T1">,</text:span> сэки мӧскыд йӧвсӧ кутӧ.</text:p>
      <text:p text:style-name="P1"/>
      <text:p text:style-name="P17">Сынӧдыс картаын колӧ лоны пыр сӧстӧм да кос</text:p>
      <text:p text:style-name="P1"/>
      <text:p text:style-name="P1">Скӧтлы оз лӧсяв уль руа оланін, торйӧн нин куканьяслы оз лӧсяв. Руа пемыд пельӧсъясын быдмӧны тшакъяс, бакъяс, зараза новлӧдлан микробъяс. Та вӧсна колӧ вӧчны колана бур вентиляция.</text:p>
      <text:p text:style-name="P13">Стойла либӧ мӧс оланін колӧ <text:span text:style-name="T83">лоны</text:span> буретш тӧрана, вывті мед абу жӧ ыджыд (сідзтӧ<text:span text:style-name="T1"> </text:span>стрӧйбаыс дона лоӧ). Вывті векньыд стойлаын оз позь ветлыны мӧсъяс кост<text:span text:style-name="T21">т</text:span>і, шуам, тшӧткаӧн весалігӧн; весавныс вывті колӧ не толькӧ гылалан гӧн идралӧм могысь, кодъяс лысьт<text:span text:style-name="T9">ы</text:span>сигӧн йӧв п<text:span text:style-name="T1">иӧ</text:span> веськалӧны да <text:span text:style-name="T81">йӧ</text:span>всӧ тшыкӧдӧны, но сід<text:span text:style-name="T1">зж</text:span>ӧ кучик вылысь бус-няйт весалӧм вӧсна. Няйт да бус тыртӧны скӧт кучик вывсьыс пораяссӧ (поснидик розьяс), с<text:span text:style-name="T81">і</text:span>йӧн сьӧктӧдӧны кучик пыр лолалӧмсӧ, тшӧтш и став организмыслысь уджсӧ. Стойла кӧ вывті паськыд, сетӧ вӧля мӧсъяслы сувтны вольӧс выланыс да няйтӧссьыны куйӧднас. Мӧсъясыд водасны дай няйтчӧны. Тані индӧм картаын стойлаяс вӧчсьӧны 107–110 см пасьта, ӧшъяслы<text:span text:style-name="T80"> </text:span>кӧ — 1,4 метр пасьта.</text:p>
      <text:p text:style-name="P1"/>
      <text:p text:style-name="P17">Мӧс стойла <text:span text:style-name="T81">д</text:span>жоджлы о<text:span text:style-name="T97">з</text:span> ков ас пырыс лэдзны васӧдсӧ</text:p>
      <text:p text:style-name="P1"/>
      <text:p text:style-name="P1">Джоджсӧ вӧчӧны куйӧд про<text:span text:style-name="T9">х</text:span>одлань пӧкатӧн. Медбур джоджсӧ вӧчны цементысь, позьӧ и пӧвъясысь вӧчны либӧ, кыдзи водзын индывлім нин, пес чуркаясысь, орчч<text:span text:style-name="T9">ӧ</text:span>н-орчч<text:span text:style-name="T9">ӧ</text:span>н топыда сувтӧдлӧмӧн.</text:p>
      <text:p text:style-name="P1">Бура вӧчӧм картаын куйӧд колӧ быд<text:span text:style-name="T1"> </text:span>лун весавны.</text:p>
      <text:p text:style-name="P1">Скӧт<text:span text:style-name="T1"> </text:span>кӧ видзсьӧ домалӧмӧн, колӧ нин сійӧс сувтӧдны идзасӧн вольсыштӧм джодж вылӧ да куйӧдсӧ быд<text:span text:style-name="T1"> </text:span>лун весавны. Воданін мӧсъяслы колӧ <text:span text:style-name="T83">лоны</text:span> косӧн, пелькӧн, шоныдӧн.</text:p>
      <text:p text:style-name="P1">Вердан дозъяс колӧ лӧсьӧдавны с<text:span text:style-name="T97">і</text:span>дз, мед вердасыс эз киськась, эз гылав мӧс кокувъясӧ, сэсся мед вердан жӧлӧб позьӧ вӧлі кокньыда весавны.</text:p>
      <text:p text:style-name="P1">Куйӧд проход колӧ вӧчны сідз, мед быд<text:span text:style-name="T1"> </text:span>лун кокньыда позис куйӧдсӧ весавны<text:span text:style-name="T1">,</text:span> да сэтшӧм пасьтаӧс, мед скӧт вермис тӧрӧмӧн ветлыны.</text:p>
      <text:p text:style-name="P1">Куйӧд про<text:span text:style-name="T9">х</text:span>одын джоджсӧ позьӧ вӧчны кӧть кутшӧм матер<text:span text:style-name="T22">иа</text:span>лысь — сёйсянь да <text:soft-page-break/>бетонӧдз. Оз ков вунӧдны, мый джоджтіыс посньыд картаясын колӧ тачкалы кокньыда исковтны, гырысь картаясын колӧ тӧрны вӧла додьлы либӧ рельсъяс вывса тележкалы.</text:p>
      <text:p text:style-name="P1">Карта пӧтӧлӧклы колӧ лоны сэтшӧмӧн, мед эськӧ сы пыр сынӧдыс эз ветлы, мед вӧлі сёйӧн либӧ муӧн бура мавтӧма.</text:p>
      <text:p text:style-name="P1">Топыд пӧтӧлӧк колӧ сы вӧсна, мед видзны карта вылын тэчӧм вердас, коді карта пытшса шоныд сынӧдсьыс тшыксьӧ. Мӧ<text:span text:style-name="T67">д</text:span><text:span text:style-name="T1">-</text:span>кӧ, топыд пӧтӧлӧка картаыд шоныд кутӧ, оз лэдз кӧдзыдъяс дырйи пӧтӧлӧклы руасьны. Пу картаясын вывті вӧсньыд стенъясыс да пӧтӧлӧкъясыс, сы вӧсна кӧдзыд дырйи ёна руасьӧны. Тайӧтор бырӧдӧм могысь колӧ стенъяссӧ пӧвйӧн обшивайтны да пӧтӧлӧк вылӧ вольсавны слӧй либӧ, бурджыка, кыкпӧвс<text:span text:style-name="T22">т</text:span>а пӧтӧлӧк вӧчны.</text:p>
      <text:p text:style-name="P1">Картаӧс ёнджыка югдӧдӧм могысь да дезинфекция вӧчалӧм могысь (зараза в<text:span text:style-name="T1">иӧ</text:span>м могысь) тулысын да арын колӧ белитны известкаӧн став помещенньӧсӧ. Карта белитӧм вылӧ босьтӧны ваӧн либӧ йӧвваӧн кизьӧртӧм известкаӧн. Йӧвваӧн кизьӧртӧм известка бурджыка сибдӧ.</text:p>
      <text:p text:style-name="P1">Белитлӧны сідз жӧ клея краскаӧн; гутъяс бырӧдӧм могысь содтӧны <text:span text:style-name="T33">квассира</text:span> <text:span text:style-name="T10">о</text:span>твар. Карта вӧчигӧн колӧ водзвыв артыштны карта ортсыын потшӧмъяс вӧчӧм йылысь, скӧтлы гуляйтыштны-пальӧдчыны.</text:p>
      <text:p text:style-name="P1"/>
      <text:p text:style-name="P17">Карта пытшкӧсын пытшкӧсса пӧрадок кутӧм</text:p>
      <text:p text:style-name="P1"/>
      <text:p text:style-name="P1">Медвойдӧр оз ков вунӧдчыны, мый ыджыд карта — вердассӧ йӧлӧ пӧртан фабрик. Быд фабрикын лӧсьӧдӧма быдӧнлы быть инмана да олӧмӧ пӧртана пытшкӧсса удж нуӧдан правилӧяс.</text:p>
      <text:p text:style-name="P1">Медвойдӧр колӧ индыны уна сикас уджлы кад да пӧрадок, 8 часа уджалан лун дырйи позьӧ лӧсьӧдны татшӧм р<text:span text:style-name="T9">а</text:span>списанньӧ.</text:p>
      <text:p text:style-name="P1"/>
      <text:p text:style-name="P1">Уджъяслӧн пӧрадок</text:p>
      <text:p text:style-name="P1">Картаын:</text:p>
      <text:p text:style-name="P1">Асылӧ: 4,5–5 ч. — куйӧд куртӧм, вольӧс лӧсьӧдӧм, вӧра мыськӧм.</text:p>
      <text:p text:style-name="P1">5–6 ч. лысьтӧм.</text:p>
      <text:p text:style-name="P1">6–7,5 ч. вердан дозъяс весалӧм, вердӧм, сёӧдӧм: вына вердас джынйӧн, сыла вердас джынйӧн, чорыд вердас коймӧд юкӧн; юкталӧм; мӧсъясӧс весалӧм, куйӧд весалӧм; сы бӧрын тшӧктыссьӧ скӧтсӧ мыськыны.</text:p>
      <text:p text:style-name="P1">Лун<text:span text:style-name="T1"> </text:span>шӧр<text:span text:style-name="T1"> </text:span>кадӧ: 12–12,5 ч. куйӧд куртӧм, вольӧс лӧсьӧдӧм, вӧра мыськӧм.</text:p>
      <text:p text:style-name="P1">12-5–15 ч. лысьтӧм.</text:p>
      <text:p text:style-name="P1">1,5–2 ч. вердӧм (чорыд вердас коймӧд юкӧн сетӧм), юкталӧм, куйӧд весалӧм.</text:p>
      <text:p text:style-name="P1">Рытӧ: 6,5–7 ч. куйӧд куртӧм, вольӧс лӧсьӧдӧм, вӧра мыськӧм.</text:p>
      <text:p text:style-name="P1">7–8 ч. лысьтӧм.</text:p>
      <text:p text:style-name="P1">8–9, 5 ч. вердан<text:span text:style-name="T1"> </text:span>дозъяс весалӧм, вердӧм (ён вердас джын, сыла вердас джын да чорыд вердас коймӧд юкӧн сетӧм), юкталӧм, вольӧс вежӧм.</text:p>
      <text:p text:style-name="P1">Кукань<text:span text:style-name="T1"> </text:span>видзанін: Куйӧд куртӧм вольӧсалӧм, вердан<text:span text:style-name="T1"> </text:span>дозъяс весалӧм. Вердӧм-юкталӧм.</text:p>
      <text:p text:style-name="P1">Куканьясӧс весалӧм, мыськӧм-чышкӧм, куйӧд весалӧм.</text:p>
      <text:p text:style-name="P1">Куйӧд куртӧм, вольӧс лӧсьӧдӧм, вердан<text:span text:style-name="T1"> </text:span>доз весалӧм. Вердӧм-юкталӧм. Куйӧд весалӧм.</text:p>
      <text:p text:style-name="P1">Куйӧд куртӧм, вольӧс лӧсьӧдӧм, вердан<text:span text:style-name="T1"> </text:span>доз весалӧм. Вердӧм-юкталӧм.</text:p>
      <text:p text:style-name="P1">Вольӧс вежӧм, куйӧд весалӧм, кукан<text:span text:style-name="T10">ь о</text:span>ланін весалӧм.</text:p>
      <text:p text:style-name="P1"/>
      <text:p text:style-name="P1">Удж р<text:span text:style-name="T10">а</text:span>спис<text:span text:style-name="T82">а</text:span>нньӧ кындзи кӧлӧ тыдаланінӧ картаын ӧшӧдны правилӧяс р<text:span text:style-name="T10">а</text:span>бочӧйяслы: кыдзи колӧ сӧстӧма видзны помещенньӧ, скӧтӧс, асьнысӧ <text:span text:style-name="T33">убор</text:span><text:span text:style-name="T39">щ</text:span><text:span text:style-name="T33">икъясӧс</text:span>.</text:p>
      <text:p text:style-name="P1"><text:soft-page-break/>Ми лыддьӧдлам медколана да быть<text:span text:style-name="T1"> </text:span>вӧчана правилӧяс, кодъясӧс колӧ олӧмӧ пӧртны коллектива картаясӧн:</text:p>
      <text:p text:style-name="P1">1. Бокӧвӧй йӧзӧс картаӧ, уджтӧг ветлӧдлысьясӧс<text:span text:style-name="T1">,</text:span> оз ков лэдзны.</text:p>
      <text:p text:style-name="P1">2. Удж вӧчигӧн, торйӧн нин лысьтігӧн, колӧ чӧв<text:span text:style-name="T1"> </text:span>кутны.</text:p>
      <text:p text:style-name="P1">3. Скӧткӧд колӧ обращайтчыны мелі<text:span text:style-name="T10">а</text:span>, ковтӧг не тревожитны.</text:p>
      <text:p text:style-name="P1">4. Скӧтӧс быд<text:span text:style-name="T1"> </text:span>лун колӧ щӧткаясӧн весавны, ӧтчыд вежонын (бурджык унджыкысь) мыськыны дэбыд ваӧн (мед эз вӧв кӧдзыдджык комната t-ысь).</text:p>
      <text:p text:style-name="P1">Тӧвся кадын (тӧлын) колӧ быд<text:span text:style-name="T1"> </text:span>лун (поводдя серти) скӧтъясӧс лэдзлыны 1–2 час кежӧ тӧлӧдчыштны.</text:p>
      <text:p text:style-name="P1">5. Карта, торйӧн нин кукань<text:span text:style-name="T1"> </text:span>видза<text:span text:style-name="T97">ні</text:span>н, век колӧ весавны, тӧлӧдны колӧм серти дези<text:span text:style-name="T1">н</text:span>фи<text:span text:style-name="T10">ци</text:span>руйт<text:span text:style-name="T82">н</text:span>ы да. Стенъяс, вомӧна тасъяс, пӧтӧлӧк, 6 тӧлысся куканьяс оланінысь тшӧтш и джоджыс<text:span text:style-name="T1">,</text:span> мавтчӧ дез<text:span text:style-name="T82">и</text:span>нф<text:span text:style-name="T1">и</text:span><text:span text:style-name="T10">ц</text:span><text:span text:style-name="T82">и</text:span>руйтана известкӧвӧй растворӧн.</text:p>
      <text:p text:style-name="P1">6. Лысьтӧм водзын лысьтысьяс мыськӧны мӧс вӧрасӧ, сэсся сӧстӧм рузумӧн косӧдз чышкӧны. Лысьтӧм водзвылын лысьтысьяс майтӧгӧн мыськӧны кинысӧ (та вылӧ картаын колӧ мыссян<text:span text:style-name="T1"> </text:span>доз), пасьталӧны сӧстӧм партукъяс, та бӧрын нин лысьтӧны.</text:p>
      <text:p text:style-name="P1">7. Лысьтысьяслӧн киныс мед эз вӧв кӧтасьӧма. Сы<text:span text:style-name="T1"> </text:span>могысь колӧ кабырӧн лысьтыны, а не чуньясӧн (та йылысь водзынджык висьталӧм).</text:p>
      <text:p text:style-name="P1">8. Оз ков мӧсъясӧс лысьтыны другӧн, тэрыба да <text:span text:style-name="T33">зуркӧсӧн</text:span>. Колӧ надзӧн заводитны, сэсся пыр ӧддзӧдны лысьтӧмсӧ. Оз жӧ ков дугдалӧмӧн лысьтыны, дугдалігӧн лысьтӧмӧн мӧслӧн нервъясыс лишнӧя раздражайтчӧны. Пӧдӧнчаӧ лысьтігӧн йӧв струялӧн колӧ лоны бур «шы» да уна быг (зіля лысьтӧм).</text:p>
      <text:p text:style-name="P1">9. Лысьтытӧдз войдӧр куйлысь мӧскӧс колӧ чеччӧдны. Дыр куйлігӧн унджыкысьсӧ мӧскыд асмогасьӧ ас улас да<text:span text:style-name="T1">, </text:span>няйтыс вермас йӧлас веськавны.</text:p>
      <text:p text:style-name="P1">10. Медводдза йӧв <text:span text:style-name="T33">чепӧс</text:span><text:span text:style-name="T49">с</text:span><text:span text:style-name="T33">ӧ</text:span> <text:span text:style-name="T59">(струйки)</text:span> быд нёньысь колӧ муас лэдзны, а не пӧдӧ<text:span text:style-name="T1">н</text:span>чаӧ. Мӧд чепӧссӧ лэдзны китырӧ да видзӧдлыны<text:span text:style-name="T1">,</text:span> абу-ӧ сэні вижов либӧ гӧрдов ё<text:span text:style-name="T82">к</text:span>мыльяс, сэсся кывйӧн скуссӧ видлыны.</text:p>
      <text:p text:style-name="P1">11. Колӧ видзӧдны мӧс ола<text:span text:style-name="T82">н</text:span>ног вылӧ. Сійӧ кӧ вооб<text:span text:style-name="T10">щ</text:span>есӧ лӧня олӧ, а лысьтігӧн чужъясьӧ, сідзкӧ мӧскӧс мыйкӧ дойдӧ. Татшӧм кадъясас колӧ вӧрасӧ гӧгӧр видлыны: абу-ӧ би<text:span text:style-name="T10">а</text:span>лӧма, абу-ӧ пыктӧма, абу-ӧ чорзьӧма.</text:p>
      <text:p text:style-name="P1">Став нелючки йылысь пыр<text:span text:style-name="T1"> </text:span>жӧ колӧ ск<text:span text:style-name="T30">ӧ</text:span>товодлы висьтавны.</text:p>
      <text:p text:style-name="P1">12. Торъя нин бура колӧ видзӧдны лысьтӧм эштӧм вылӧ: кымын ёна лысьтӧма мӧс, сымын йӧлалуныс сылӧн содӧ. Сы кындзи опытъяс петкӧдлӧны, мый вӧраысь петан йӧлӧн медвойдӧрсӧ зэв этша жирыс (йӧвва кодь), медбӧръя йӧв порцияясыс зэв жираӧсь<text:span text:style-name="T1">,</text:span> шливки кодьӧсь.</text:p>
      <text:p text:style-name="P1">13. Медбӧръя йӧв порцияясыс йӧв нуан пыді <text:span text:style-name="T33">протокъясын</text:span> и инасьӧны. Тайӧ <text:span text:style-name="T33">протокъясыс</text:span> чукыль-мукыльӧсь да<text:span text:style-name="T1">,</text:span> йӧлыд надзӧн лэччӧ, торйӧн нин надзӧн визувтӧ жира йӧв. Йӧв медбӧръя порцияяс лэччӧм ӧддзӧдӧм могысь<text:span text:style-name="T1">,</text:span> да мед став йӧлыс петіс, колӧ лысьтӧм помалігӧн вӧрасӧ зыралыштны, массируйтны. Массаж бӧрын вӧра пыдӧсысь нёньяс дорӧ чукӧрмӧм йӧлыс дзоньнас петӧ.</text:p>
      <text:p text:style-name="P14"/>
      <text:p text:style-name="P14">*) Кыдз колӧ массажируйтны вӧра да кыдз лысьтыны «кабырӧн» — индӧма А. Белов нигаын «<text:span text:style-name="T59">Правильно</text:span><text:span text:style-name="T63">е</text:span><text:span text:style-name="T59"> до</text:span><text:span text:style-name="T63">е</text:span><text:span text:style-name="T59">ни</text:span><text:span text:style-name="T63">е</text:span><text:span text:style-name="T59"> и уход за молоком»</text:span> Новая деревнялӧн изданньӧ.</text:p>
      <text:p text:style-name="P14"/>
      <text:p text:style-name="P14">14. Колӧ зільны велӧдны м<text:span text:style-name="T82">ӧ</text:span>съясӧс не «чуньясӧн» нёньяс нюжйӧдлӧм терпитны, а «кабырӧн» лысьтӧмӧ.</text:p>
      <text:p text:style-name="P1">15. Лысьтӧм бӧрын йӧвсӧ колӧ картаысь кыдз позьӧ ӧдйӧджык петкӧдны. Кымын дыр олас йӧлыс картаын, сымын унджык сэтчӧ вес<text:span text:style-name="T97">ь</text:span>калӧ быдсяма бус, няйт да зараза новлӧдлан бактерияяс. Сы<text:span text:style-name="T1"> </text:span>кындзи выльӧн лысьтӧм йӧлыд зэв ӧдйӧ кыскӧ ас пытшкас быдсикас кӧрсӧ<text:span text:style-name="T1">,</text:span> торъя нин куйӧд дук.</text:p>
      <text:p text:style-name="P1"><text:soft-page-break/>16. Йӧв лысьтан да видзан став дозсӧ колӧ сӧстӧма видзны.</text:p>
      <text:p text:style-name="P1">17. Р<text:span text:style-name="T10">а</text:span>бочӧ<text:span text:style-name="T10">й</text:span>яслы, кодъяс куканьясӧс старайтӧны (торйӧн нин 6 арӧсысь ичӧт куканьясӧс)<text:span text:style-name="T1">,</text:span> быд юкталігӧн да вердігӧн колӧ ёна мыськыны кинысӧ да пасьтавны сӧстӧм водздӧра; оз ков лэдзны куканьясӧс асьнысӧ да на<text:span text:style-name="T1"> </text:span>гӧгӧрса торъяс нювны.</text:p>
      <text:p text:style-name="P1">18. Помещенньӧын, кӧні босьтсьӧ йӧв, сувтӧдсьӧ да пыр видзсьӧ колана сӧстӧ<text:span text:style-name="T1">мл</text:span>ун.</text:p>
      <text:p text:style-name="P1">19. Скӧт<text:span text:style-name="T1"> </text:span>кӧ висьмас, пыр жӧ юӧртны колӧ картаӧн заведуйтысьлы да техник<text:span text:style-name="T1">-</text:span>ск<text:span text:style-name="T30">ӧ</text:span>товодлы, либӧ скӧт лекарӧс колӧ корлыны.</text:p>
      <text:p text:style-name="P1">Вуджана висьӧм петкӧдчигӧн висьысь скӧтӧс пыр жӧ колӧ торйӧдны мукӧд мӧсъясысь да куканьясысь.</text:p>
      <text:p text:style-name="P1"/>
      <text:p text:style-name="P17">Лысьтӧм вылын контроль</text:p>
      <text:p text:style-name="P1"/>
      <text:p text:style-name="P1">Мӧсъясӧс <text:span text:style-name="T33">помасӧдз</text:span> лысьтӧмыд зэв буртор, коллектива картаясын тайӧтор дзик быть колӧ олӧмӧ пӧртны.</text:p>
      <text:p text:style-name="P1">Ленинградса <text:span text:style-name="T1">с</text:span>-х. станцияын скӧт видзан юкӧдын тайӧ мероприяттьӧыс нуӧдсьӧ олӧмӧ 1926 восянь. Со кутшӧм результатъясыс холмогор пӧрӧдаса мӧсъясӧс тадзикӧн лысьтігӧн:</text:p>
      <text:p text:style-name="P1"/>
      <text:p text:style-name="P1">1926 вося тӧлысьяс</text:p>
      <text:p text:style-name="P1">Шӧркоддьӧма арталӧм ӧти мӧскысь босьтӧма<text:span text:style-name="T1">,</text:span> кг-ын</text:p>
      <text:p text:style-name="P1">Шӧркоддьӧма удой содӧм ӧтик мӧслӧн, кг-ын</text:p>
      <text:p text:style-name="P1">Удой содӧм % обычнӧй йӧлын</text:p>
      <text:p text:style-name="P1">Жир шӧркоддьӧм % обычнӧй йӧлы<text:span text:style-name="T23">н</text:span></text:p>
      <text:p text:style-name="P1">Жир шӧркоддьӧм % выльпӧв лысьтӧм йӧлын</text:p>
      <text:p text:style-name="P1">Август 332,9 6,52 2,02 3,5 6,4</text:p>
      <text:p text:style-name="P1">Се<text:span text:style-name="T1">н</text:span>тябр 286,9 6,82 2,38 — <text:s/>— </text:p>
      <text:p text:style-name="P1"/>
      <text:p text:style-name="P1">Тайӧ лыдпасъяс петкӧдлӧны, мый мӧд<text:span text:style-name="T1"> </text:span>пӧв лысьтӧм олӧмӧ пӧртӧм удойсӧ содтӧ 2 прӧчент дорысь унджык; жир прӧчент содӧмыс мӧд<text:span text:style-name="T1"> </text:span>пӧв лысьтӧм йӧлын содтӧ йӧлыслысь <text:span text:style-name="T33">жиралунсӧ</text:span> ӧти дасӧд юкӧн прӧчент вылӧ.</text:p>
      <text:p text:style-name="P1">Сы<text:span text:style-name="T1"> </text:span>кындзи лысьтыны мӧд<text:span text:style-name="T1"> </text:span>пӧв мӧсъясӧс колӧ со мыйла:</text:p>
      <text:p text:style-name="P1">1. Мӧсъяслӧн йӧлалуныс содӧ, торйӧн нин томъяслӧн, кодъяслӧн йӧв<text:span text:style-name="T1"> </text:span>железаыс ёнджыка развивайтчӧ.</text:p>
      <text:p text:style-name="P1">2. Видзӧ вӧра висьмӧмысь<text:span text:style-name="T1"> </text:span>(унаысь казявлан вӧра висьмӧмтӧ гырысь овмӧсъясын, торйӧн нин сэк, кор лысьтысьяс тэрмасьӧны уджсӧ помавны да оз помӧдз йӧвсӧ лысьтыны).</text:p>
      <text:p text:style-name="P1">3. Позьӧ лысьтысьяслысь уджсӧ контролируйтны.</text:p>
      <text:p text:style-name="P1">4. Овмӧсыс выг<text:span text:style-name="T23">ӧ</text:span>днӧджык сы<text:span text:style-name="T1"> </text:span>вӧсна, мый мӧд<text:span text:style-name="T1"> </text:span>пӧв лысьтӧм йӧв вев<text:span text:style-name="T23">т</text:span>тьӧ сійӧс перйӧм вылӧ видзӧм став рӧскодъяссӧ.</text:p>
      <text:p text:style-name="P1">Коллектива картаын мӧд<text:span text:style-name="T1"> </text:span>пӧв лысьтӧмтӧ позьӧ вӧчны со кыдзи: лысьтысьяс пӧвс<text:span text:style-name="T23">т</text:span>ысь индыссьӧ ӧтик стара<text:span text:style-name="T1">т</text:span>ливӧйджык лысьтысь, кодлы <text:span text:style-name="T98">и</text:span> тшӧктӧмны контроля мӧд<text:span text:style-name="T1"> </text:span>пӧв лысьтӧмсӧ нуӧдны.</text:p>
      <text:p text:style-name="P1">Лысьтыны заводитігӧн тайӧ лысьтысьысь мукӧд лысьтысьяскӧд ӧттшӧтш лысьтӧ помӧдз ӧти мӧскӧс. Лысьтысьяс оз юклыны мӧсъяссӧ ас костаныс.</text:p>
      <text:p text:style-name="P1">Медводдза мӧслысь йӧвсӧ <text:span text:style-name="T30">с</text:span>дайтӧм бӧрын <text:span text:style-name="T33">передой</text:span><text:span text:style-name="T43">щ</text:span><text:span text:style-name="T33">и</text:span><text:span text:style-name="T43">ц</text:span><text:span text:style-name="T33">а</text:span> вӧчӧ контроля мӧд<text:span text:style-name="T1"> </text:span>пӧв лысьтӧм, <text:span text:style-name="T33">массажалӧ</text:span> лысьтӧм став мӧссӧ, ӧтисянь мунӧ мӧд дорӧ, сэк жӧ видзӧдӧ сы водзвылын лысьтысьлысь удж<text:span text:style-name="T1"> </text:span>вӧчӧм.</text:p>
      <text:p text:style-name="P1"/>
      <text:p text:style-name="P17">Кыдзи правильнӧя организуйтны коллектива карта да кыдз сійӧн веськӧдлыны?</text:p>
      <text:p text:style-name="P1"/>
      <text:p text:style-name="P17">А. Коді веськӧдлӧ картаса уджӧн</text:p>
      <text:p text:style-name="P1"><text:soft-page-break/></text:p>
      <text:p text:style-name="P1">1. Уджӧн вес<text:span text:style-name="T99">ь</text:span>кӧдлӧмыс пуктыссьӧ (устав серти) т<text:span text:style-name="T30">ӧ</text:span>варищество правленньӧ вылӧ (коді бӧрйыссьӧ 3 мортысь) да ревизия вӧчысь комиссия вылӧ.</text:p>
      <text:p text:style-name="P1">2. Картаӧн юралысьӧ колӧ индыны опыта скӧт видзысьӧс. Посньыд картаясын — индыссьӧ ӧтувтчысьяс пытшкысь, эм кӧ сылӧн колана практика (медся нин мед вӧлі кужӧ нормаяс серти вердны).</text:p>
      <text:p text:style-name="P1">3. Коллектива ыджыд картаын зоотехническӧй специальнӧй руководство сетӧм могысь медавсьӧ скӧт видзысь техник. Сійӧ уджӧ пырӧ: уч<text:span text:style-name="T24">ё</text:span>т нуӧдӧм, правилӧяс серти скӧт вердӧм, старайтӧм бӧрся, скӧт дзоньвидзалун да бура лысьтӧм бӧрся видзӧдӧм, йӧв уч<text:span text:style-name="T24">ё</text:span>т, том скӧтӧс быдтӧм да картаса удж кузя гижӧдъяс нуӧдӧм.</text:p>
      <text:p text:style-name="P1">4. Скӧт<text:span text:style-name="T1"> </text:span>видзысь техниклы гырысь тӧвариществоясын да посньыд тӧвариществоясын кӧ карта бӧрся дӧзьӧритысь правленньӧса шленлы отсӧг вылӧ тӧвариществоса шленъяс пӧвс<text:span text:style-name="T24">т</text:span>ысь <text:span text:style-name="T33">прикрепитчӧны</text:span> грамотнӧйджык, сюсьджык войтырӧс.</text:p>
      <text:p text:style-name="P1"/>
      <text:p text:style-name="P17">Коді да кыдзи уджалӧ ск<text:span text:style-name="T99">ӧ</text:span>т видзанінын</text:p>
      <text:p text:style-name="P1"/>
      <text:p text:style-name="P1">Коллект<text:span text:style-name="T99">и</text:span>ва карта обслужитӧм (старайтӧм, вердӧм, куйӧд идралӧм, скӧт да карта весалӧм, лысьтӧм, вердас вайӧм, лудын скӧт видзӧм да с. в.) нуӧдсьӧ со кыдзи:</text:p>
      <text:p text:style-name="P1">1. Став уджсӧ картаын вӧчӧны асьныс тӧвариществоса шленъяс. Скӧт лыд серти <text:span text:style-name="T83">ӧ</text:span>ч<text:span text:style-name="T24">е</text:span>р<text:span text:style-name="T83">ӧ</text:span>дъяс вежласьӧны 2 вежон мысти, тӧлысь мысти, 2 тӧлысь мысти да с. в. (кыдзи шуас шленъяслӧн об<text:span text:style-name="T24">щ</text:span>ӧй собранньӧ).</text:p>
      <text:p text:style-name="P1">2. Дежурнӧйяс удж дырйиныс кывзӧны ӧтувъя скӧт видзанінса правленньӧлысь став тшӧктӧмсӧ да вӧчӧны техник<text:span text:style-name="T1">,</text:span> скӧт видзысь индӧдъяс серти.</text:p>
      <text:p text:style-name="P1">3. Старайтӧм да лысьтӧм унджыкысьсӧ вӧчӧны ӧти<text:span text:style-name="T83">к</text:span> пӧлӧс ӧчерӧда р<text:span text:style-name="T24">а</text:span>бочӧйяс.</text:p>
      <text:p text:style-name="P1">4. Ӧч<text:span text:style-name="T83">е</text:span>рӧднӧй рабочӧ<text:span text:style-name="T24">й</text:span>ясӧс оз друг вежны, а вочасӧн мед выль сменаыс уджыскӧд тӧдмасис<text:span text:style-name="T1">,</text:span> да мед лӧсьӧдӧм карта пытшса удж расп<text:span text:style-name="T24">ӧ</text:span>радокын эз вӧвны торксьӧмъяс.</text:p>
      <text:p text:style-name="P1">5. Складочнӧй помещенньӧясысь картаӧ вердас кыскӧм, артеля заводлы йӧв вайӧм да мукӧд татшӧм уджъясыс вӧчсьӧны либӧ тӧвариществоса шленъяслысь вӧвъяссӧ ӧч<text:span text:style-name="T24">е</text:span>рӧдӧн у<text:span text:style-name="T99">д</text:span>жӧдӧмӧн<text:span text:style-name="T1">,</text:span> либӧ карта бердын видзӧны тайӧ уджъяссӧ вӧчны торйӧн индӧм вӧвъяс. Мукӧд уджсӧ позьӧ вӧчны нӧйтчӧдан ӧшъясӧн.</text:p>
      <text:p text:style-name="P1">6. Ӧч<text:span text:style-name="T24">е</text:span>рӧда р<text:span text:style-name="T24">а</text:span>бочӧй лыд лӧсьӧдчӧ арталӧм серти:</text:p>
      <text:p text:style-name="P1">а) быд 10 мӧс вылӧ ӧтик скӧтнича<text:span text:style-name="T1">-</text:span>лысьтысь да быд 15 кукань вылӧ 1 скӧтнича;</text:p>
      <text:p text:style-name="P1">б) быд 50 мӧс вылӧ либӧ быд 50 кукань вылӧ дежурнӧй ӧтик скӧтнича<text:span text:style-name="T1">;</text:span></text:p>
      <text:p text:style-name="P1">в) кӧрым кыскӧм могысь да заводӧ йӧв <text:span text:style-name="T33">дост</text:span><text:span text:style-name="T50">а</text:span><text:span text:style-name="T33">витӧм</text:span> могысь быд 40 мӧс вылӧ ӧти р<text:span text:style-name="T24">а</text:span>бочӧй (мужик) да ӧтик вӧв.</text:p>
      <text:p text:style-name="P1">7. Подростокъяс (арлыдӧ вотӧм том йӧз) удж вылӧ индыссьӧны сӧмын сэки, кор вер<text:span text:style-name="T1">ст</text:span>ьӧ йӧзыс оз тырмы.</text:p>
      <text:p text:style-name="P1"/>
      <text:p text:style-name="P17">Кыдзи нуӧдны удж уч<text:span text:style-name="T24">ё</text:span>т</text:p>
      <text:p text:style-name="P1"/>
      <text:p text:style-name="P1">1. Удж уч<text:span text:style-name="T24">ё</text:span>т нуӧдӧм могысь лӧсьӧдчӧ табель, кытчӧ быд<text:span text:style-name="T1"> </text:span>лун пасйысьӧ: коді, кутшӧм удж да кымын р<text:span text:style-name="T24">а</text:span>бочӧй часӧн вӧчис, кутшӧм инвентар вӧлі используйтӧма.</text:p>
      <text:p text:style-name="P1">Табель серти быд тӧлысь вӧчсьӧны ведомосьтъяс шл<text:span text:style-name="T99">е</text:span>нъясӧс став вӧчӧм удж йылысь.</text:p>
      <text:p text:style-name="P1">Меда удж<text:span text:style-name="T1"> </text:span>кӧ применяйт<text:span text:style-name="T30">сь</text:span><text:span text:style-name="T103">ӧ</text:span>, сійӧс колӧ нин торйӧн артавны аслыс табельын.</text:p>
      <text:p text:style-name="P1">2. Шленъясӧн вӧчӧм удж йылысь быд<text:span text:style-name="T1"> </text:span>тӧлысся ведомось<text:span text:style-name="T1">т</text:span> ӧшӧдчӧ тӧдчан<text:span text:style-name="T1">аи</text:span>нӧ, медым шленъясыс тӧдмасисны да прӧверитісны. 3 лун чӧжӧн<text:span text:style-name="T67"> </text:span>кӧ оз лоны нелючкияс лоӧм<text:span text:style-name="T67"> </text:span>йылысь шуасьӧмъяс, табельсӧ п<text:span text:style-name="T99">о</text:span>зьӧ лыддьыны веськыдӧн.</text:p>
      <text:p text:style-name="P1"/>
      <text:p text:style-name="P17">Б. Вердас заптӧм</text:p>
      <text:p text:style-name="P1"><text:soft-page-break/></text:p>
      <text:p text:style-name="P1">1. Скӧт<text:span text:style-name="T1"> </text:span>видзанінӧ турун да идзас вайсьӧны быд шленӧн ӧтмы<text:span text:style-name="T24">н</text:span>да, татшӧм арталӧм серти: ӧти мӧс вылӧ, шуам, турун 800–1000 кг, ярӧвӧй идзас 1300 кг<text:span text:style-name="T1"> </text:span>да вольӧс идзас 850 кг.</text:p>
      <text:p text:style-name="P1">2. Позьӧ лӧсьӧдны ӧтувйӧн турун ытшкӧм, та мо<text:span text:style-name="T99">г</text:span>ысь ӧтувъя картаса шленъяслы колӧ земельнӧй обществолысь корны видзьяссӧ ӧтиклаысь сетны.</text:p>
      <text:p text:style-name="P1">3. Торъя овмӧсъясӧн турун да идзас вайигӧн артавсьӧ турун идзаслӧн бурлуныс; пӧтӧслуныс налӧн артавсьӧ вердас едини<text:span text:style-name="T24">ц</text:span>аясӧн *.</text:p>
      <text:p text:style-name="P1"/>
      <text:p text:style-name="P1">* Вердас едини<text:span text:style-name="T24">ц</text:span>аыс — 1 кг зӧр. Став вердасыс <text:span text:style-name="T94">донъя</text:span><text:span text:style-name="T95">в</text:span><text:span text:style-name="T94">сьӧ </text:span>зӧр серти; тӧдмалӧны, уна<text:span text:style-name="T1">-</text:span>ӧ колӧ кутшӧмкӧ вердас вежны 1 кг зӧрйӧн.</text:p>
      <text:p text:style-name="P1"/>
      <text:p text:style-name="P1">4. Картупель да мукӧд корнеплодъяссӧ бур эськӧ <text:span text:style-name="T33">заптавны</text:span> ӧтувйӧн пуктасъяссӧ вӧдитӧм<text:span text:style-name="T1"> </text:span>пыр, уджавнысӧ колӧ ӧтувйӧн став уча<text:span text:style-name="T1">с</text:span>тникъяслы.</text:p>
      <text:p text:style-name="P1">5. Вына вердасъяс скӧт видзанінын заптысьӧны бокысь ньӧбӧмӧн ӧтувъя средствояс вылӧ.</text:p>
      <text:p text:style-name="P1">6. Колана мында колӧ заптыны сёян сов, мел, известка да мукӧдтор.</text:p>
      <text:p text:style-name="P1">7. Вердӧм лӧсьӧдсьӧ быд мӧслы торйӧн, <text:span text:style-name="T33">лысьтанлун</text:span> сертиыс, ловъя сьӧктаыс серти, либӧ ӧткодя лысьтан скӧтӧс ичӧт чукӧръяс вылӧ торйӧдӧмӧн, кодъясӧс позьӧ ӧткодя<text:span text:style-name="T1"> </text:span>кымын вердны.</text:p>
      <text:p text:style-name="P1">8. Вердасъясыс видзтысьӧны нарӧшнӧ вӧчӧм складочнӧй помещенньӧясын.</text:p>
      <text:p text:style-name="P1">9. Лудысь локтӧм мысти скӧтӧс картаын веж вердасӧн вердышталӧм могысь кӧдзсьӧ колана мында вика, зӧр либӧ мукӧд вердан турун.</text:p>
      <text:p text:style-name="P15">10. Вердас заптігӧн оз ков вунӧдны, мый мӧскыд тшӧтш тӧвнас вермас сетны уна йӧв, пондас<text:span text:style-name="T1"> </text:span>кӧ овны шоныд, югыд оланінын да сочнӧй вердас сёйны. Татшӧм сочнӧй вердасӧн лыддьӧны свеклӧ, галан, мӧссёркни, картупель да мукӧдтор. Но сэтшӧм вердасъяс, шуам<text:span text:style-name="T1"> <text:s/></text:span>веж турун, кукуруза, сорг<text:span text:style-name="T25">о</text:span>, подсолне<text:span text:style-name="T25">ч</text:span>никӧс<text:span text:style-name="T1">,</text:span> позьӧ тӧв кежлӧ видзны ульнас; та могысь вердасъяссӧ колӧ силосуйтны.</text:p>
      <text:p text:style-name="P1">Быд крестьяна овмӧсын шоммӧдсьӧ запас вылӧ тӧв кежлӧ капуста либӧ ӧгур<text:span text:style-name="T25">ц</text:span>ы. Тадз жӧ шоммӧдӧмӧн либӧ силосуйтӧмӧн, сӧмын совтӧг, тӧв кежлӧ позьӧ заптыны скӧтлы кӧрым.</text:p>
      <text:p text:style-name="P1">Вердас силосуйтчӧ гуранъясын либӧ торйӧн вӧчӧм башняясын. Миян крестьянаыд вердастӧ этшаӧн на силос<text:span text:style-name="T100">у</text:span>йтӧны. Заграничаад, торйӧн нин Америкаын, ёна нин силос<text:span text:style-name="T100">у</text:span>йтчӧны гырысь овмӧсъясын, тшӧтш крестьяна овмӧсъясын. Америкаса быд кӧзяин зэв бура тӧдӧ, мый прибыльсӧ аслас мӧсъясысь сійӧ босьтас сӧмын сэк, кор тӧв кежлӧ лоӧ заптӧма силосуйтӧм вердас.</text:p>
      <text:p text:style-name="P1">Та вӧсна ми чорыда тшӧктам: коллектива карта вӧчигӧн колӧ мӧвпыштлыны тшӧтш сы бердӧ силос вӧчӧм йылысь. *</text:p>
      <text:p text:style-name="P1"/>
      <text:p text:style-name="P15">*) Кыдз вӧчны силос гу, кыдзи силосуйтны вердасъяс, индам торъя нигаясын. Шуам: <text:span text:style-name="T33">Гааз</text:span> Ф. В. — <text:span text:style-name="T64">«</text:span><text:span text:style-name="T65">П</text:span><text:span text:style-name="T59">риготовл</text:span><text:span text:style-name="T66">е</text:span><text:span text:style-name="T59">ни</text:span><text:span text:style-name="T66">е</text:span><text:span text:style-name="T59"> и скармливани</text:span><text:span text:style-name="T66">е</text:span><text:span text:style-name="T59"> силоса»</text:span>, <text:span text:style-name="T25">и</text:span>зд. <text:span text:style-name="T59">«Новая деревня»</text:span> или проф. Г. В. <text:span text:style-name="T33">Бога</text:span><text:span text:style-name="T51">е</text:span><text:span text:style-name="T33">вский</text:span> — <text:span text:style-name="T59">«Силосовани</text:span><text:span text:style-name="T66">е</text:span><text:span text:style-name="T59"> кормов»</text:span>, изд. <text:span text:style-name="T59">«Новая деревня»</text:span>.</text:p>
      <text:p text:style-name="P1"/>
      <text:p text:style-name="P1">Силосуйтӧмысь пӧльза локтӧ зэв ыджыд. Силосуйтӧмӧн позьӧ видзны васӧда вердасъяс, веж турун, коді зэранінъясын либӧ зэра гожӧмын оз вермы косьмыны.</text:p>
      <text:p text:style-name="P15">СССР-<text:span text:style-name="T98">са</text:span> шӧр полосаын ёна пондісны силосуйтны подсолне<text:span text:style-name="T25">ч</text:span>ник, весиг сэні, кӧні сылӧн кӧйдысыс оз во. Заыс да юрыс подсолну<text:span text:style-name="T25">х</text:span>лӧн сетӧны зэв уна веж кӧрым шоммӧдӧм вылӧ. Кыдз бур пример вылӧ индам коммуна «Геральд<text:span text:style-name="T1">ӧс»</text:span> (Мӧскуаса округысь, <text:span text:style-name="T33">Барыбино</text:span> станция бердын). Тані американечьяс ногӧн вӧчӧма силос башня, ӧні (1929 воын) вӧчсьӧ мӧд сэтшӧм башня.</text:p>
      <text:p text:style-name="P1">Тайӧ башняас силосуйтӧны зӧр<text:span text:style-name="T1">-</text:span>вика сорӧс да подсолне<text:span text:style-name="T25">ч</text:span>ник. 1928 воын бура <text:soft-page-break/>вынсьӧдӧм да бура уджалӧм му гектарысь — коммунаын босьтісны силос<text:span text:style-name="T100">у</text:span>йтан вердас: зӧр-вика сорӧс 16 тоннаысь унджык, подсолне<text:span text:style-name="T25">ч</text:span>никӧс 48 тоннаысь унджык.</text:p>
      <text:p text:style-name="P1">Центнер шоммӧдӧм зӧра-вика вердас коммуналы сувтіс 67 ур, цен<text:span text:style-name="T1">т</text:span>нер шоммӧдӧм подсолне<text:span text:style-name="T25">ч</text:span>никыд сӧмын 33 ур. Тайӧ ёна донтӧм<text:span text:style-name="T83">,</text:span> корнеплодъяс центнер серти; выг<text:span text:style-name="T25">ӧ</text:span>даыс овмӧсыслы силосысь тӧдчана ыджыд.</text:p>
      <text:p text:style-name="P1">«Геральд» — коммунаын силос вердасӧн мӧсъясӧс вердӧны во<text:span text:style-name="T1"> </text:span>гӧгӧр чӧж.</text:p>
      <text:p text:style-name="P1">11. Мӧсъясӧс йирсьӧдны лудын позьӧ сиктса мукӧд мӧсъяскӧд ӧтвылысь, бурджык дерт, мед эськӧ сельскӧй общество торйӧдіс участокъяс мӧс луд вылӧ (позьӧ кӧ тайӧс вӧчны му угоддьӧяс гырся да пуксьӧмныс с<text:span text:style-name="T103">е</text:span>рти).</text:p>
      <text:p text:style-name="P1">Обществоса скӧтысь торйӧн мӧс видзигӧн ӧтувъя скӧт картаса шленъяс ӧч<text:span text:style-name="T25">е</text:span>рӧдӧн видзӧны мӧснысӧ<text:span text:style-name="T1">,</text:span> либӧ правленньӧ медалӧ торъя мӧс<text:span text:style-name="T1"> </text:span>видзысьясӧс.</text:p>
      <text:p text:style-name="P1"/>
      <text:p text:style-name="P17">Д. Кыдзи юклысьӧны доходъяс, воӧм сьӧм да коллектива картаысь босьтӧм продуктаяс</text:p>
      <text:p text:style-name="P1"/>
      <text:p text:style-name="P1">1. Колӧ, медым ӧтувтӧм став скӧтысь воан йӧлыс вӧлі мунӧ заводӧ либӧ ыстыссьӧ карӧ (коллектива скӧт видзанінлы<text:span text:style-name="T1"> </text:span>кӧ позьӧ йӧвсӧ свежӧйӧн вузавны аслас уджалан районас).</text:p>
      <text:p text:style-name="P1">2. Желайтӧны кӧ аслыныс босьтавны, позьӧ сетавны нижкаяс вылӧ.</text:p>
      <text:p text:style-name="P1">3. Вый<text:span text:style-name="T1"> </text:span>вӧчан районъясын йӧв колясыс (обрат) заводысь сетсьӧ торъя овмӧсъяслы либӧ скӧт видзанінлы куканьясӧс да порсьясӧс вердӧм вылӧ.</text:p>
      <text:p text:style-name="P1">4. Быд мӧслӧн йӧлыс <text:span text:style-name="T33">жиралун</text:span> сертиыс быд тӧлысь видлавсьӧ.</text:p>
      <text:p text:style-name="P1">5. Кооператива-ӧ заводӧ повлан йӧвлӧн 2/3-ӧд доныс (60–70%*) мынтыссьӧ быд тӧлысьын тырнас. Мынтытӧм коймӧд юкӧныс мунӧ служащӧйяслы удждон мынтӧм вылӧ, уджйӧз мынтӧм вылӧ, страховка мынтӧм вылӧ, вына вердас ньӧбӧм вылӧ, инвентар судзӧдӧм вылӧ, скӧтӧс бурмӧдӧм вылӧ да мукӧд пӧлӧс овмӧсса став рӧскодъяс вештӧм вылӧ.</text:p>
      <text:p text:style-name="P1"/>
      <text:p text:style-name="P1">*) Прӧчентыс индыссьӧ примера, сійӧ вермас унаног<text:span text:style-name="T83">с</text:span>а лоны.</text:p>
      <text:p text:style-name="P1"/>
      <text:p text:style-name="P1">6. Во кольӧм мысти тыдовтчас кӧ, мый став рӧскодсӧ вештӧм бӧрад мый<text:span text:style-name="T26">т</text:span>акӧ колис сьӧм, сэки сійӧс позьӧ юклыны ӧтувъя картаса шленъяс к<text:span text:style-name="T101">о</text:span>стын. Бурджык<text:span text:style-name="T1"> </text:span>дерт<text:span text:style-name="T1"> </text:span>тайӧ видзтӧм колляссӧ сюйны став доходӧ (чистӧй прибыльӧ).</text:p>
      <text:p text:style-name="P16">7. Ӧтувъя картаса шленлӧн кӧ мӧскыс куканясяс, кӧзяиныс вермас куканьсӧ босьтны аслыс либӧ, окотитас<text:span text:style-name="T1"> </text:span>кӧ, коляс быдтыны ӧтувъя картаын. Быдтӧм<text:span text:style-name="T1"> </text:span>дон вештысьӧ кукань кутысь кӧ<text:span text:style-name="T101">зя</text:span>ин тшӧт вылӧ. Куканьсӧ<text:span text:style-name="T1"> </text:span>кӧ кӧзяиныс оз кор<text:span text:style-name="T1">, </text:span>либӧ куканьыс лои ӧтувтӧм мӧс помысь, куканьыс вузавсьӧ либӧ кольӧдчӧ быдтыны, кыдзи правленньӧ шуас: гашкӧ<text:span text:style-name="T1"> </text:span>кольӧдас стада ыдждӧдӧм могысь<text:span text:style-name="T1"> </text:span>либӧ рӧд вылӧ<text:span text:style-name="T1"> </text:span>сӧмын населенньӧыслы вузалӧм вылӧ (племеннӧй ӧшпиянӧс).</text:p>
      <text:p text:style-name="P1">6. Кулӧ<text:span text:style-name="T1"> </text:span>кӧ мӧс ӧтувъя картаса шленлӧн, сылы сетчӧ мӧс доныс<text:span text:style-name="T1">,</text:span> кыдзи вӧлі мӧскыс картаӧ босьтігӧн донъявлӧма. Стра<text:span text:style-name="T26">х</text:span>ӧвӧй премияыс<text:span text:style-name="T1"> </text:span>кӧ оз судзсьы, тырмытӧм суммаыс содтысьӧ карта став доходысь нин. Тайӧ доходъясыс<text:span text:style-name="T1"> </text:span>кӧ нин оз тырмы, сэки уча<text:span text:style-name="T1">с</text:span>тникъяс вӧчӧны специальнӧй взнос асланыс пайяс серти.</text:p>
      <text:p text:style-name="P1">9. Картаса куйӧд вузассьӧ либӧ юксьӧ мӧс лыд серти шӧрк<text:span text:style-name="T101">о</text:span>дд<text:span text:style-name="T101">ьӧ</text:span>ма арталӧм норма куйӧд петӧм серти. Тайӧ вӧчсьӧ став шлен собранньӧ вылын шуӧм серти.</text:p>
      <text:p text:style-name="P1">Коллектива карта бердын кӧ эм кӧрым вылӧ ӧтувйӧн кӧдзӧм участок, куйӧдыс медвойдӧр татчӧ пе<text:span text:style-name="T101">т</text:span>кӧдчӧ — картупель да корнеплодъяс улӧ.</text:p>
      <text:p text:style-name="P1"/>
      <text:p text:style-name="P17"><text:span text:style-name="T98">Е</text:span>. Коді нуӧдӧ тшӧт<text:span text:style-name="T85">о</text:span>водствосӧ да делопроизводствосӧ</text:p>
      <text:p text:style-name="P1"/>
      <text:p text:style-name="P1">1. Административно-управленческӧй да к<text:span text:style-name="T83">о</text:span>нторскӧй удж кузя тшӧт<text:span text:style-name="T85">о</text:span>водствосӧ нуӧдӧ <text:soft-page-break/>скӧт видзанінӧн заведующӧй; ӧтувъя гырысь скӧ<text:span text:style-name="T101">т</text:span><text:span text:style-name="T26"> </text:span>видзанінын заведующӧйлы отсӧг вылӧ с<text:span text:style-name="T101">е</text:span>тӧны тшӧтоводӧс.</text:p>
      <text:p text:style-name="P1">2. Уджъяс пасъялан табельсӧ нуӧдӧ картаӧн заведуйтысь либӧ, техник<text:span text:style-name="T1"> </text:span>скӧт видзысь веськӧдлӧмӧн, дежурнӧй.</text:p>
      <text:p text:style-name="P1">3. Техническӧй юкӧдын: скӧт прикод-рӧскод, вердас, йӧв оборудуйтан кӧлуй да мукӧд пӧлӧс медводдза арталӧмсӧ нуӧдӧ техник<text:span text:style-name="T1"> </text:span>скӧт видзыс<text:span text:style-name="T101">ь</text:span> (посн<text:span text:style-name="T26">ьы</text:span>д картаясын — заведующӧй да сылӧн отсасьысь).</text:p>
      <text:p text:style-name="P1">4. Тшӧтоводство да отч<text:span text:style-name="T26">ё</text:span>тъяс нуӧдӧны лӧсьӧдӧм формаяс кузя, кодъясӧс тӧвариществоса ӧтувъя собранн<text:span text:style-name="T101">ьӧ</text:span> вынсьӧдӧ.</text:p>
      <text:p text:style-name="P1">5. Планъяс, сметаяс составитӧм да отч<text:span text:style-name="T26">ё</text:span>тъяс вӧчӧм нуӧдсьӧны скӧт видзысь<text:span text:style-name="T1"> </text:span>техникӧн да карта заведующӧйӧн ӧтвыв.</text:p>
      <text:p text:style-name="P1">Меставывса организацияяскӧд (сельсӧвет, РИК, з<text:span text:style-name="T101">е</text:span>мель<text:span text:style-name="T101">н</text:span>ӧй органъяс да с. в.) да союзса кооперативнӧй организациякӧд с<text:span text:style-name="T30">ӧ</text:span>гласуйтӧм бӧрын сметаяс, планъяс да отч<text:span text:style-name="T26">ё</text:span>тъяс петкӧдчӧны тӧвариществоса ӧтувъя чукӧртчывлӧм вылӧ.</text:p>
      <text:p text:style-name="P1">6. Тшӧтоводство кузя инструктируйтӧм отч<text:span text:style-name="T26">ё</text:span>тносьт, планъяс лӧсьӧдӧм, смета да ревизия вӧчлӧм кузя т<text:span text:style-name="T30">ӧ</text:span>варищество обслуживайт<text:span text:style-name="T26">сь</text:span>ӧ инструкторъясӧн, скӧт видзысь техникъясӧн да союзса кооперация организацияысь мукӧд специалистъясӧн.</text:p>
      <text:p text:style-name="P1">7. Тӧварищество правленньӧлысь став отч<text:span text:style-name="T26">ё</text:span>тносьтсӧ пр<text:span text:style-name="T26">ӧ</text:span>веритӧм устав серти пуктыссьӧ тӧвариществоса ревизия вӧчысь комиссия вылӧ.</text:p>
      <text:p text:style-name="P1">8. Деньгаа суммаясӧн вӧдитчӧ скӧт видзанінӧн заведующӧй, гырысь организацияын казнач<text:span text:style-name="T26">е</text:span>йлӧн уджыс пуктыссьӧ правленньӧса кутшӧмкӧ шлен вылӧ.</text:p>
      <text:p text:style-name="P1">9. Деньга гырысь суммаяс медбур видзны текущӧй <text:span text:style-name="T30">тш</text:span>ӧт вылын меставывса кредитнӧй тӧвариществоын.</text:p>
      <text:p text:style-name="P1"/>
      <text:p text:style-name="P1">&lt;serpas&gt;</text:p>
      <text:p text:style-name="P1"/>
      <text:p text:style-name="P1">1-йя серпас. Куканьясыс ӧти арлыдаӧсь, а разнӧй дӧзьӧрыс вӧсна со кутшӧма ыджданас торъялӧмаӧсь: шуйгаладорса куканьыслӧн сьӧктаыс 72 кило, веськыдладорсаыслӧн — 110 кило. (Снимитӧма Балык сиктын, Бийскӧй округын).</text:p>
      <text:p text:style-name="P1">2-ӧд серпас. Сысъялысь фильтръяс.</text:p>
      <text:p text:style-name="P1">3-ӧд серпас. 20 мӧс тӧрмӧна скӧт карта ывласяньыс видзӧдӧмӧн</text:p>
      <text:p text:style-name="P1">4-ӧд серпас. 20 мӧс тӧрмӧна карталӧн план.</text:p>
      <text:p text:style-name="P1">5-ӧд серпас. <text:span text:style-name="T33">Привязь</text:span> — куйӧд кыскаланінсянь видзӧдӧмӧн.</text:p>
      <text:p text:style-name="P1">6-ӧд серпас. 20 мӧс тӧрмӧна карталӧн <text:span text:style-name="T33">шӧрвундасыс</text:span>.</text:p>
      <text:p text:style-name="P1">7-ӧд серпас. План — 40 мӧс да 15 кукань тӧрмӧна скӧт карта вылӧ.</text:p>
      <text:p text:style-name="P1">8-ӧд серпас. 40 мӧс тӧрмӧна скӧт карталӧн шӧр<text:span text:style-name="T83"> </text:span>ву<text:span text:style-name="T102">н</text:span>дасыс.</text:p>
      <text:p text:style-name="P1">9-ӧд серпас. Кыдзи вӧчӧма верданінъяссӧ да джоджсӧ. Шӧр<text:span text:style-name="T83"> </text:span>вундасыс.</text:p>
      <text:p text:style-name="P1">10-<text:span text:style-name="T27">ӧ</text:span>д серпас. Пу ля<text:span text:style-name="T1">сн</text:span>и.</text:p>
      <text:p text:style-name="P1">11-ӧд серпас. Пу ля<text:span text:style-name="T1">сн</text:span>и мӧс картаын.</text:p>
      <text:p text:style-name="P1">12-ӧд серпас. Мӧс домъяс.</text:p>
      <text:p text:style-name="P1">13-ӧд серпас. Сийӧс. Чептӧн домалӧма.</text:p>
      <text:p text:style-name="P1">14-ӧд серпас. Автоматическӧй поилка</text:p>
      <text:p text:style-name="P1">15-ӧд серпас. Ӧшинь.</text:p>
      <text:p text:style-name="P1">16-ӧд серпас. Куйӧд канаваяс.</text:p>
      <text:p text:style-name="P1">17-ӧд серпас. Кукань йӧршитанін (загон)</text:p>
      <text:p text:style-name="P1">18-ӧд с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9T19:05:21.886198772</meta:creation-date>
    <meta:editing-duration>PT2H3M29S</meta:editing-duration>
    <meta:editing-cycles>20</meta:editing-cycles>
    <meta:generator>LibreOffice/5.0.0.5$Linux_x86 LibreOffice_project/437e4abdf9e72fd0a6e6f8697a0e659bc77f9b10</meta:generator>
    <meta:initial-creator>Enye  Lav</meta:initial-creator>
    <dc:date>2016-08-13T19:08:03.378696999</dc:date>
    <dc:creator>Enye  Lav</dc:creator>
    <meta:document-statistic meta:table-count="0" meta:image-count="0" meta:object-count="0" meta:page-count="27" meta:paragraph-count="525" meta:word-count="11616" meta:character-count="79081" meta:non-whitespace-character-count="67871"/>
  </office:meta>
</office:document-meta>
</file>